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5" style:family="paragraph" style:parent-style-name="Standard">
      <style:paragraph-properties fo:margin-top="0in" fo:margin-bottom="0in" fo:line-height="100%" fo:text-align="center" style:justify-single-word="false"/>
      <style:text-properties style:use-window-font-color="true"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top="0in" fo:margin-bottom="0in" fo:line-height="100%" fo:text-align="center" style:justify-single-word="false"/>
      <style:text-properties fo:color="#000000" fo:font-size="10pt" fo:language="sv" fo:country="SE" fo:font-style="italic" style:text-underline-style="none" style:font-size-asian="10pt" style:font-style-asian="italic" style:font-name-complex="Calibri" style:font-size-complex="10pt" style:font-style-complex="italic"/>
    </style:style>
    <style:style style:name="P7" style:family="paragraph" style:parent-style-name="Text_20_body">
      <style:paragraph-properties fo:margin-left="0.4925in" fo:margin-right="0.6091in" fo:margin-top="0.0138in" fo:margin-bottom="0in" fo:text-align="justify" style:justify-single-word="false" fo:text-indent="0in" style:auto-text-indent="false"/>
      <style:text-properties fo:font-size="10pt" fo:language="en" fo:country="US" fo:font-style="italic"/>
    </style:style>
    <style:style style:name="P8" style:family="paragraph" style:parent-style-name="Text_20_body">
      <style:paragraph-properties fo:margin-left="0.4925in" fo:margin-right="0.6091in" fo:margin-top="0.0138in" fo:margin-bottom="0in" fo:text-align="justify" style:justify-single-word="false" fo:text-indent="0in" style:auto-text-indent="false"/>
      <style:text-properties style:font-name="Times New Roman" fo:font-size="10pt" fo:language="en" fo:country="US" fo:font-style="italic" style:font-size-asian="10pt" style:font-size-complex="10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Text_20_body">
      <style:paragraph-properties fo:margin-left="0in" fo:margin-right="0in" fo:margin-top="0in" fo:margin-bottom="0in" fo:text-align="justify" style:justify-single-word="false" fo:text-indent="0in" style:auto-text-indent="false"/>
      <style:text-properties fo:font-size="10pt" style:font-size-asian="10pt" style:font-size-complex="10pt"/>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fo:font-size="10pt" style:font-size-asian="10pt" style:font-size-complex="10pt"/>
    </style:style>
    <style:style style:name="P12" style:family="paragraph" style:parent-style-name="Text_20_body">
      <style:paragraph-properties fo:margin-left="0in" fo:margin-right="0in" fo:margin-top="0in" fo:margin-bottom="0in" fo:text-align="center" style:justify-single-word="false" fo:text-indent="0in" style:auto-text-indent="false"/>
      <style:text-properties fo:font-size="10pt" fo:font-weight="bold" style:font-size-asian="10pt" style:font-size-complex="10pt"/>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style:font-size-asian="10pt" style:font-size-complex="10pt"/>
    </style:style>
    <style:style style:name="P14" style:family="paragraph" style:parent-style-name="Text_20_body">
      <style:paragraph-properties fo:margin-left="0in" fo:margin-right="0in" fo:margin-top="0in" fo:margin-bottom="0.1965in" fo:text-align="justify" style:justify-single-word="false" fo:text-indent="0in" style:auto-text-indent="false"/>
      <style:text-properties fo:font-size="10pt" style:font-size-asian="10pt" style:font-size-complex="10pt"/>
    </style:style>
    <style:style style:name="P15" style:family="paragraph" style:parent-style-name="Text_20_body">
      <style:paragraph-properties fo:margin-left="0in" fo:margin-right="0in" fo:margin-top="0in" fo:margin-bottom="0.1965in" fo:text-align="justify" style:justify-single-word="false" fo:text-indent="0in" style:auto-text-indent="false"/>
      <style:text-properties style:font-name="Times New Roman1" fo:font-size="10pt" style:font-size-asian="10pt" style:font-size-complex="10pt"/>
    </style:style>
    <style:style style:name="P16" style:family="paragraph" style:parent-style-name="Text_20_body">
      <style:paragraph-properties fo:margin-left="0in" fo:margin-right="0in" fo:margin-top="0in" fo:margin-bottom="0.1965in" fo:text-align="center" style:justify-single-word="false" fo:text-indent="0in" style:auto-text-indent="false"/>
      <style:text-properties style:font-name="Times New Roman1" fo:font-size="10pt" fo:font-weight="bold" style:font-size-asian="10pt" style:font-size-complex="10pt"/>
    </style:style>
    <style:style style:name="P17" style:family="paragraph" style:parent-style-name="Text_20_body">
      <style:paragraph-properties fo:margin-left="0in" fo:margin-right="0in" fo:margin-top="0in" fo:margin-bottom="0.1965in" fo:text-align="justify" style:justify-single-word="false" fo:text-indent="0in" style:auto-text-indent="false"/>
      <style:text-properties style:font-name="Times New Roman1" fo:font-size="10pt" fo:font-weight="bold" style:font-size-asian="10pt" style:font-size-complex="10pt"/>
    </style:style>
    <style:style style:name="P18" style:family="paragraph" style:parent-style-name="Text_20_body">
      <style:paragraph-properties fo:margin-left="0in" fo:margin-right="0in" fo:margin-top="0in" fo:margin-bottom="0.0354in" fo:text-align="justify" style:justify-single-word="false" fo:text-indent="0in" style:auto-text-indent="false"/>
      <style:text-properties fo:font-size="10pt" style:font-size-asian="10pt" style:font-size-complex="10pt"/>
    </style:style>
    <style:style style:name="P19" style:family="paragraph" style:parent-style-name="Text_20_body">
      <style:paragraph-properties fo:margin-left="0in" fo:margin-right="0in" fo:margin-top="0in" fo:margin-bottom="0.0354in" fo:text-align="justify" style:justify-single-word="false" fo:text-indent="0in" style:auto-text-indent="false"/>
      <style:text-properties style:font-name="Times New Roman1" fo:font-size="10pt" style:font-size-asian="10pt" style:font-size-complex="10pt"/>
    </style:style>
    <style:style style:name="P20" style:family="paragraph" style:parent-style-name="Text_20_body">
      <style:paragraph-properties fo:margin-left="0in" fo:margin-right="0in" fo:margin-top="0in" fo:margin-bottom="0.0756in" fo:text-align="justify" style:justify-single-word="false" fo:text-indent="0in" style:auto-text-indent="false"/>
      <style:text-properties fo:font-size="10pt" style:font-size-asian="10pt" style:font-size-complex="10pt"/>
    </style:style>
    <style:style style:name="P21" style:family="paragraph" style:parent-style-name="Text_20_body">
      <style:paragraph-properties fo:margin-left="0in" fo:margin-right="0in" fo:margin-top="0in" fo:margin-bottom="0.0756in" fo:text-align="justify" style:justify-single-word="false" fo:text-indent="0in" style:auto-text-indent="false"/>
      <style:text-properties style:font-name="Times New Roman1" fo:font-size="10pt" style:font-size-asian="10pt" style:font-size-complex="10pt"/>
    </style:style>
    <style:style style:name="P22" style:family="paragraph" style:parent-style-name="Text_20_body">
      <style:paragraph-properties fo:margin-left="0in" fo:margin-right="0in" fo:margin-top="0in" fo:margin-bottom="0.139in" fo:text-align="justify" style:justify-single-word="false" fo:text-indent="0in" style:auto-text-indent="false"/>
      <style:text-properties fo:font-size="10pt" style:font-size-asian="10pt" style:font-size-complex="10pt"/>
    </style:style>
    <style:style style:name="P23" style:family="paragraph" style:parent-style-name="Text_20_body">
      <style:paragraph-properties fo:margin-top="0in" fo:margin-bottom="0.1965in" fo:text-align="justify" style:justify-single-word="false"/>
      <style:text-properties style:font-name="Times New Roman1" fo:font-size="10pt" style:font-size-asian="10pt" style:font-size-complex="10pt"/>
    </style:style>
    <style:style style:name="P24" style:family="paragraph" style:parent-style-name="Text_20_body">
      <style:paragraph-properties fo:margin-top="0in" fo:margin-bottom="0.1965in" fo:text-align="justify" style:justify-single-word="false"/>
    </style:style>
    <style:style style:name="P25" style:family="paragraph" style:parent-style-name="Text_20_body">
      <style:paragraph-properties fo:margin-top="0in" fo:margin-bottom="0.1965in" fo:text-align="justify" style:justify-single-word="false"/>
      <style:text-properties fo:font-size="10pt" style:font-size-asian="10pt" style:font-size-complex="10pt"/>
    </style:style>
    <style:style style:name="P26" style:family="paragraph" style:parent-style-name="Text_20_body">
      <style:paragraph-properties fo:margin-left="0in" fo:margin-right="0in" fo:margin-top="0in" fo:margin-bottom="0.1965in" fo:text-align="justify" style:justify-single-word="false" fo:text-indent="0.5in" style:auto-text-indent="false"/>
      <style:text-properties style:font-name="Times New Roman1" fo:font-size="10pt" style:font-size-asian="10pt" style:font-size-complex="10pt"/>
    </style:style>
    <style:style style:name="P27" style:family="paragraph" style:parent-style-name="Text_20_body">
      <style:paragraph-properties fo:margin-left="0in" fo:margin-right="0in" fo:margin-top="0in" fo:margin-bottom="0.1965in" fo:text-align="justify" style:justify-single-word="false" fo:text-indent="0.5in" style:auto-text-indent="false"/>
      <style:text-properties fo:font-size="10pt" style:font-size-asian="10pt" style:font-size-complex="10pt"/>
    </style:style>
    <style:style style:name="P28" style:family="paragraph" style:parent-style-name="Text_20_body">
      <style:paragraph-properties fo:margin-left="0in" fo:margin-right="0in" fo:margin-top="0in" fo:margin-bottom="0.0756in" fo:text-align="justify" style:justify-single-word="false" fo:text-indent="0.5in" style:auto-text-indent="false"/>
      <style:text-properties fo:font-size="10pt" style:font-size-asian="10pt" style:font-size-complex="10pt"/>
    </style:style>
    <style:style style:name="P29" style:family="paragraph" style:parent-style-name="Text_20_body">
      <style:paragraph-properties fo:margin-left="0in" fo:margin-right="0in" fo:margin-top="0in" fo:margin-bottom="0.0756in" fo:text-align="justify" style:justify-single-word="false" fo:text-indent="0.5in" style:auto-text-indent="false"/>
      <style:text-properties style:font-name="Times New Roman1" fo:font-size="10pt" style:font-size-asian="10pt" style:font-size-complex="10pt"/>
    </style:style>
    <style:style style:name="P30" style:family="paragraph" style:parent-style-name="Text_20_body">
      <style:paragraph-properties fo:margin-left="0in" fo:margin-right="0in" fo:margin-top="0in" fo:margin-bottom="0in" fo:text-align="justify" style:justify-single-word="false" fo:text-indent="0.5in" style:auto-text-indent="false"/>
      <style:text-properties style:font-name="Times New Roman1" fo:font-size="10pt" style:font-size-asian="10pt" style:font-size-complex="10pt"/>
    </style:style>
    <style:style style:name="P31" style:family="paragraph" style:parent-style-name="Text_20_body">
      <style:paragraph-properties fo:margin-left="0in" fo:margin-right="0in" fo:margin-top="0in" fo:margin-bottom="0in" fo:text-align="justify" style:justify-single-word="false" fo:text-indent="0.5in" style:auto-text-indent="false"/>
      <style:text-properties fo:font-size="10pt" style:font-size-asian="10pt" style:font-size-complex="10pt"/>
    </style:style>
    <style:style style:name="P32" style:family="paragraph" style:parent-style-name="Text_20_body">
      <style:paragraph-properties fo:margin-left="0in" fo:margin-right="0in" fo:margin-top="0in" fo:margin-bottom="0in" fo:line-height="100%" fo:text-align="justify" style:justify-single-word="false" fo:orphans="2" fo:widows="2" fo:text-indent="0.2917in" style:auto-text-indent="false" style:text-autospace="none" style:writing-mode="lr-tb"/>
      <style:text-properties fo:color="#000000" style:font-name="Times New Roman" fo:font-size="10pt" fo:language="id" fo:country="ID" style:font-size-asian="10pt" style:font-size-complex="10pt"/>
    </style:style>
    <style:style style:name="P33" style:family="paragraph" style:parent-style-name="Text_20_body">
      <style:paragraph-properties fo:margin-left="0in" fo:margin-right="0in" fo:margin-top="0in" fo:margin-bottom="0in" fo:line-height="115%" fo:text-align="justify" style:justify-single-word="false" fo:orphans="2" fo:widows="2" fo:text-indent="0.2709in" style:auto-text-indent="false" style:text-autospace="none" style:writing-mode="lr-tb"/>
      <style:text-properties style:font-name="Times New Roman" fo:font-size="10pt" style:font-size-asian="10pt" style:font-size-complex="10pt"/>
    </style:style>
    <style:style style:name="P34" style:family="paragraph" style:parent-style-name="Text_20_body" style:master-page-name="">
      <style:paragraph-properties fo:margin-left="0in" fo:margin-right="0in" fo:margin-top="0in" fo:margin-bottom="0in" fo:line-height="115%" fo:text-align="justify" style:justify-single-word="false" fo:orphans="2" fo:widows="2" fo:text-indent="0.2709in" style:auto-text-indent="false" style:page-number="auto" style:text-autospace="none" style:writing-mode="lr-tb"/>
      <style:text-properties style:font-name="Times New Roman1" fo:font-size="10pt" style:font-size-asian="10pt" style:font-size-complex="10pt"/>
    </style:style>
    <style:style style:name="P35" style:family="paragraph" style:parent-style-name="Text_20_body">
      <style:paragraph-properties fo:margin-top="0in" fo:margin-bottom="0.1181in" fo:line-height="115%" fo:text-align="justify" style:justify-single-word="false"/>
      <style:text-properties style:font-name="Times New Roman" fo:font-size="10pt" fo:font-weight="bold" style:font-size-asian="10pt" style:font-weight-asian="bold" style:font-size-complex="10pt" style:font-weight-complex="bold"/>
    </style:style>
    <style:style style:name="P36" style:family="paragraph" style:parent-style-name="Text_20_body">
      <style:paragraph-properties fo:margin-top="0in" fo:margin-bottom="0.1181in" fo:text-align="center" style:justify-single-word="false"/>
      <style:text-properties style:font-name="Times New Roman1" fo:font-size="10pt" fo:font-weight="bold" style:font-size-asian="10pt" style:font-size-complex="10pt"/>
    </style:style>
    <style:style style:name="P37" style:family="paragraph" style:parent-style-name="Text_20_body">
      <style:paragraph-properties fo:margin-top="0in" fo:margin-bottom="0.1181in" fo:line-height="115%" fo:text-align="justify" style:justify-single-word="false"/>
      <style:text-properties fo:font-variant="normal" fo:text-transform="none" style:font-name="Times New Roman1" fo:font-size="10pt" fo:language="id" fo:country="ID" style:font-size-asian="10pt" style:font-size-complex="10pt"/>
    </style:style>
    <style:style style:name="P38" style:family="paragraph" style:parent-style-name="Text_20_body">
      <style:paragraph-properties fo:margin-left="0.0311in" fo:margin-right="0in" fo:margin-top="0in" fo:margin-bottom="0in" fo:line-height="150%" fo:text-align="justify" style:justify-single-word="false" fo:orphans="2" fo:widows="2" fo:text-indent="0in" style:auto-text-indent="false" style:text-autospace="none" style:writing-mode="lr-tb"/>
      <style:text-properties fo:font-variant="normal" fo:text-transform="none" style:font-name="Times New Roman" fo:font-size="10pt" fo:language="id" fo:country="ID" style:font-size-asian="10pt" style:font-size-complex="10pt"/>
    </style:style>
    <style:style style:name="P39" style:family="paragraph" style:parent-style-name="Text_20_body">
      <style:paragraph-properties fo:margin-left="0in" fo:margin-right="0in" fo:margin-top="0in" fo:margin-bottom="0.1965in" fo:text-align="justify" style:justify-single-word="false" fo:text-indent="-0.25in" style:auto-text-indent="false"/>
      <style:text-properties fo:font-size="10pt" style:font-size-asian="10pt" style:font-size-complex="10pt"/>
    </style:style>
    <style:style style:name="P40" style:family="paragraph" style:parent-style-name="Text_20_body">
      <style:paragraph-properties fo:margin-left="0in" fo:margin-right="0in" fo:margin-top="0in" fo:margin-bottom="0.1965in" fo:text-align="justify" style:justify-single-word="false" fo:text-indent="-0.25in" style:auto-text-indent="false"/>
      <style:text-properties style:font-name="Times New Roman1" fo:font-size="10pt" fo:font-weight="bold" style:font-size-asian="10pt" style:font-size-complex="10pt"/>
    </style:style>
    <style:style style:name="P41" style:family="paragraph" style:parent-style-name="Text_20_body">
      <style:paragraph-properties fo:margin-left="0in" fo:margin-right="0in" fo:margin-top="0in" fo:margin-bottom="0.0756in" fo:text-align="justify" style:justify-single-word="false" fo:text-indent="-0.25in" style:auto-text-indent="false"/>
      <style:text-properties fo:font-size="10pt" style:font-size-asian="10pt" style:font-size-complex="10pt"/>
    </style:style>
    <style:style style:name="P42" style:family="paragraph" style:parent-style-name="Text_20_body">
      <style:paragraph-properties fo:margin-left="0in" fo:margin-right="0in" fo:margin-top="0in" fo:margin-bottom="0in" fo:text-align="justify" style:justify-single-word="false" fo:text-indent="-0.25in" style:auto-text-indent="false"/>
      <style:text-properties fo:font-size="10pt" style:font-size-asian="10pt" style:font-size-complex="10pt"/>
    </style:style>
    <style:style style:name="P43" style:family="paragraph" style:parent-style-name="Text_20_body">
      <style:paragraph-properties fo:margin-left="0.5in" fo:margin-right="0in" fo:margin-top="0in" fo:margin-bottom="0in" fo:text-align="justify" style:justify-single-word="false" fo:text-indent="0in" style:auto-text-indent="false"/>
    </style:style>
    <style:style style:name="P44" style:family="paragraph" style:parent-style-name="Text_20_body">
      <style:paragraph-properties fo:margin-left="0.5in" fo:margin-right="0in" fo:margin-top="0in" fo:margin-bottom="0in" fo:text-align="justify" style:justify-single-word="false" fo:text-indent="0in" style:auto-text-indent="false"/>
      <style:text-properties style:font-name="Times New Roman1" fo:font-size="10pt" style:font-size-asian="10pt" style:font-size-complex="10pt"/>
    </style:style>
    <style:style style:name="P45" style:family="paragraph" style:parent-style-name="Text_20_body">
      <style:paragraph-properties fo:margin-top="0in" fo:margin-bottom="0.139in" fo:text-align="justify" style:justify-single-word="false"/>
    </style:style>
    <style:style style:name="P46" style:family="paragraph" style:parent-style-name="Text_20_body">
      <style:paragraph-properties fo:margin-top="0in" fo:margin-bottom="0.139in" fo:text-align="justify" style:justify-single-word="false"/>
      <style:text-properties fo:font-size="10pt" style:font-size-asian="10pt" style:font-size-complex="10pt"/>
    </style:style>
    <style:style style:name="P47" style:family="paragraph" style:parent-style-name="Text_20_body">
      <style:paragraph-properties fo:margin-left="0.4925in" fo:margin-right="0in" fo:margin-top="0in" fo:margin-bottom="0.1965in" fo:text-align="justify" style:justify-single-word="false" fo:text-indent="-0.4925in" style:auto-text-indent="false"/>
      <style:text-properties style:font-name="Times New Roman1" fo:font-size="10pt" style:font-size-asian="10pt" style:font-size-complex="10pt"/>
    </style:style>
    <style:style style:name="P48" style:family="paragraph" style:parent-style-name="Text_20_body">
      <style:paragraph-properties fo:margin-top="0in" fo:margin-bottom="0.0756in" fo:text-align="justify" style:justify-single-word="false"/>
      <style:text-properties fo:font-size="10pt" style:font-size-asian="10pt" style:font-size-complex="10pt"/>
    </style:style>
    <style:style style:name="P49" style:family="paragraph" style:parent-style-name="Text_20_body">
      <style:paragraph-properties fo:margin-top="0in" fo:margin-bottom="0.0756in" fo:text-align="justify" style:justify-single-word="false"/>
    </style:style>
    <style:style style:name="P50" style:family="paragraph" style:parent-style-name="Text_20_body">
      <style:paragraph-properties fo:margin-top="0in" fo:margin-bottom="0.0756in" fo:text-align="justify" style:justify-single-word="false"/>
      <style:text-properties style:font-name="Times New Roman1" fo:font-size="10pt" style:font-size-asian="10pt" style:font-size-complex="10pt"/>
    </style:style>
    <style:style style:name="P51" style:family="paragraph" style:parent-style-name="Text_20_body">
      <style:paragraph-properties fo:margin-top="0in" fo:margin-bottom="0.0354in" fo:text-align="justify" style:justify-single-word="false"/>
      <style:text-properties style:font-name="Times New Roman1" fo:font-size="10pt" style:font-size-asian="10pt" style:font-size-complex="10pt"/>
    </style:style>
    <style:style style:name="P52" style:family="paragraph" style:parent-style-name="Text_20_body">
      <style:paragraph-properties fo:margin-top="0in" fo:margin-bottom="0.0354in" fo:text-align="justify" style:justify-single-word="false"/>
    </style:style>
    <style:style style:name="P53" style:family="paragraph" style:parent-style-name="Text_20_body">
      <style:paragraph-properties fo:margin-top="0in" fo:margin-bottom="0.0354in" fo:text-align="justify" style:justify-single-word="false"/>
      <style:text-properties fo:font-size="10pt" style:font-size-asian="10pt" style:font-size-complex="10pt"/>
    </style:style>
    <style:style style:name="P54" style:family="paragraph" style:parent-style-name="Text_20_body">
      <style:paragraph-properties fo:margin-top="0in" fo:margin-bottom="0.0583in" fo:text-align="justify" style:justify-single-word="false"/>
      <style:text-properties fo:font-size="10pt" style:font-size-asian="10pt" style:font-size-complex="10pt"/>
    </style:style>
    <style:style style:name="P55" style:family="paragraph" style:parent-style-name="Text_20_body">
      <style:paragraph-properties fo:margin-left="0in" fo:margin-right="0.6098in" fo:margin-top="0in" fo:margin-bottom="0in" fo:line-height="100%" fo:text-indent="0in" style:auto-text-indent="false"/>
    </style:style>
    <style:style style:name="P56" style:family="paragraph" style:parent-style-name="Text_20_body">
      <style:paragraph-properties fo:margin-left="0in" fo:margin-right="0.6091in" fo:margin-top="0.0138in" fo:margin-bottom="0in" fo:line-height="100%" fo:text-align="center" style:justify-single-word="false" fo:text-indent="0in" style:auto-text-indent="false"/>
      <style:text-properties style:font-name="Times New Roman" fo:font-size="10pt" fo:language="en" fo:country="US" fo:font-style="italic" fo:font-weight="bold" style:font-size-asian="10pt" style:font-size-complex="10pt"/>
    </style:style>
    <style:style style:name="P57" style:family="paragraph" style:parent-style-name="Text_20_body" style:master-page-name="">
      <style:paragraph-properties fo:margin-left="0.4689in" fo:margin-right="0.3752in" fo:margin-top="0.0402in" fo:margin-bottom="0.0402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8" style:family="paragraph" style:parent-style-name="Standard" style:master-page-name="">
      <style:paragraph-properties fo:margin-left="0.4583in" fo:margin-right="0.3543in" fo:margin-top="0.0138in" fo:margin-bottom="0in" fo:line-height="100%" fo:text-align="justify" style:justify-single-word="false" fo:orphans="2" fo:widows="2" fo:text-indent="0in" style:auto-text-indent="false" style:page-number="auto" style:text-autospace="none" style:writing-mode="lr-tb"/>
      <style:text-properties fo:color="#1c1c1c" fo:font-size="10pt" fo:language="en" fo:country="none" fo:font-style="italic" fo:font-weight="normal" style:font-size-asian="10pt" style:font-style-asian="italic" style:font-weight-asian="normal" style:font-size-complex="10pt" style:font-style-complex="italic" style:font-weight-complex="normal"/>
    </style:style>
    <style:style style:name="P59" style:family="paragraph" style:parent-style-name="Standard" style:master-page-name="">
      <style:paragraph-properties fo:margin-left="0.448in" fo:margin-right="0.6091in" fo:margin-top="0.0138in" fo:margin-bottom="0in" fo:line-height="100%" fo:text-align="justify" style:justify-single-word="false" fo:orphans="2" fo:widows="2" fo:text-indent="0in" style:auto-text-indent="false" style:page-number="auto" style:text-autospace="none" style:writing-mode="lr-tb"/>
      <style:text-properties fo:color="#1c1c1c" style:font-name="Times New Roman" fo:font-size="10pt" fo:language="en" fo:country="none" fo:font-style="italic" fo:font-weight="bold" style:font-size-asian="10pt" style:font-style-asian="italic" style:font-weight-asian="bold" style:font-size-complex="10pt" style:font-style-complex="italic" style:font-weight-complex="bold"/>
    </style:style>
    <style:style style:name="P60" style:family="paragraph" style:parent-style-name="Text_20_body" style:master-page-name="">
      <style:paragraph-properties fo:margin-left="0in" fo:margin-right="0.6339in" fo:margin-top="0.0799in" fo:margin-bottom="0.0598in" fo:text-align="center" style:justify-single-word="false" fo:orphans="2" fo:widows="2" fo:text-indent="0in" style:auto-text-indent="false" style:page-number="auto" style:text-autospace="none" style:writing-mode="lr-tb"/>
      <style:text-properties style:font-name="Times New Roman1" fo:font-size="10pt" fo:font-style="italic" fo:font-weight="bold" style:font-size-asian="10pt" style:font-weight-asian="bold" style:font-size-complex="10pt" style:font-weight-complex="bold"/>
    </style:style>
    <style:style style:name="P61" style:family="paragraph" style:parent-style-name="Text_20_body" style:master-page-name="">
      <style:paragraph-properties fo:margin-left="0in" fo:margin-right="0.0102in" fo:margin-top="0.0402in" fo:margin-bottom="0.0402in" fo:line-height="100%" fo:text-align="center" style:justify-single-word="false" fo:orphans="2" fo:widows="2" fo:text-indent="0in" style:auto-text-indent="false" style:page-number="auto" style:text-autospace="none" style:writing-mode="lr-tb"/>
      <style:text-properties style:font-name="Times New Roman1" fo:font-size="10pt" fo:font-style="normal" fo:font-weight="bold" style:font-size-asian="10pt" style:font-style-asian="normal" style:font-weight-asian="bold" style:font-size-complex="10pt" style:font-style-complex="normal" style:font-weight-complex="bold"/>
    </style:style>
    <style:style style:name="P62" style:family="paragraph" style:parent-style-name="Text_20_body" style:master-page-name="Standard">
      <style:paragraph-properties fo:margin-top="0in" fo:margin-bottom="0in" fo:line-height="100%" fo:text-align="center" style:justify-single-word="false" style:page-number="auto">
        <style:tab-stops>
          <style:tab-stop style:position="0in"/>
        </style:tab-stops>
      </style:paragraph-properties>
      <style:text-properties style:font-name="Times New Roman" fo:font-size="14pt" fo:language="id" fo:country="ID" fo:font-weight="bold" style:font-size-asian="14pt" style:font-weight-asian="bold" style:font-size-complex="14pt" style:font-weight-complex="bold"/>
    </style:style>
    <style:style style:name="P63" style:family="paragraph" style:parent-style-name="Text_20_body" style:master-page-name="Standard">
      <style:paragraph-properties fo:margin-left="0in" fo:margin-right="0in" fo:margin-top="0in" fo:margin-bottom="0.1181in" fo:line-height="115%" fo:text-align="justify" style:justify-single-word="false" fo:text-indent="0in" style:auto-text-indent="false" style:page-number="auto"/>
      <style:text-properties fo:font-size="10pt" fo:language="en" fo:country="US" style:font-size-asian="10pt" style:font-size-complex="10pt"/>
    </style:style>
    <style:style style:name="T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 style:family="text">
      <style:text-properties style:font-name="Times New Roman" fo:font-size="10pt" fo:font-weight="bold" style:font-size-asian="10pt"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4pt" fo:language="en" fo:country="US" fo:font-style="italic" fo:font-weight="normal" style:font-size-asian="14pt" style:font-weight-asian="normal" style:font-size-complex="14pt" style:font-weight-complex="normal"/>
    </style:style>
    <style:style style:name="T5" style:family="text">
      <style:text-properties style:font-name="Times New Roman" fo:font-weight="bold"/>
    </style:style>
    <style:style style:name="T6" style:family="text">
      <style:text-properties style:font-name="Times New Roman" style:font-name-complex="Times New Roman2"/>
    </style:style>
    <style:style style:name="T7" style:family="text">
      <style:text-properties style:font-name="Times New Roman" fo:language="id" fo:country="ID" style:font-name-complex="Times New Roman2"/>
    </style:style>
    <style:style style:name="T8" style:family="text">
      <style:text-properties fo:font-weight="normal" style:font-weight-asian="normal" style:font-weight-complex="normal"/>
    </style:style>
    <style:style style:name="T9" style:family="text">
      <style:text-properties fo:font-weight="bold"/>
    </style:style>
    <style:style style:name="T10" style:family="text">
      <style:text-properties fo:color="#000000"/>
    </style:style>
    <style:style style:name="T11" style:family="text">
      <style:text-properties fo:color="#000000" style:font-name="Times New Roman" fo:font-size="14pt" fo:language="en" fo:country="US" fo:font-style="italic" fo:font-weight="bold" style:font-size-asian="14pt" style:font-size-complex="14pt"/>
    </style:style>
    <style:style style:name="T12" style:family="text">
      <style:text-properties fo:color="#000000" style:font-name="Times New Roman" style:font-name-complex="Times New Roman2"/>
    </style:style>
    <style:style style:name="T13" style:family="text">
      <style:text-properties style:font-name="Times New Roman1"/>
    </style:style>
    <style:style style:name="T14" style:family="text">
      <style:text-properties style:font-name="Times New Roman1" fo:font-size="10pt" style:font-size-asian="10pt" style:font-size-complex="10pt"/>
    </style:style>
    <style:style style:name="T15" style:family="text">
      <style:text-properties style:font-name="Times New Roman1" fo:font-weight="bold"/>
    </style:style>
    <style:style style:name="T16" style:family="text">
      <style:text-properties style:font-name="Times New Roman1" fo:font-style="italic"/>
    </style:style>
    <style:style style:name="T17" style:family="text">
      <style:text-properties style:font-name="Times New Roman1" fo:font-style="italic" fo:font-weight="bold"/>
    </style:style>
    <style:style style:name="T18" style:family="text">
      <style:text-properties style:font-name="Times New Roman1" fo:font-size="12pt"/>
    </style:style>
    <style:style style:name="T19" style:family="text">
      <style:text-properties style:font-name="Times New Roman1" fo:font-size="12pt" fo:font-style="italic"/>
    </style:style>
    <style:style style:name="T20" style:family="text">
      <style:text-properties style:font-name="Times New Roman1" fo:font-size="12pt" fo:font-style="normal" style:font-style-asian="normal" style:font-style-complex="normal"/>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variant="normal" fo:text-transform="none" style:font-name="Times New Roman1"/>
    </style:style>
    <style:style style:name="T24" style:family="text">
      <style:text-properties fo:font-variant="normal" fo:text-transform="none" style:font-name="Times New Roman1" fo:font-weight="bold"/>
    </style:style>
    <style:style style:name="T25" style:family="text">
      <style:text-properties fo:font-variant="normal" fo:text-transform="none" style:font-name="Times New Roman1" fo:font-size="10pt" fo:font-style="normal" style:font-size-asian="10pt" style:font-size-complex="10pt"/>
    </style:style>
    <style:style style:name="T26" style:family="text">
      <style:text-properties fo:font-variant="normal" fo:text-transform="none" fo:font-size="10pt" fo:font-style="normal" style:font-size-asian="10pt" style:font-size-complex="10pt"/>
    </style:style>
    <style:style style:name="T27" style:family="text">
      <style:text-properties fo:font-size="12pt" style:font-size-asian="12pt" style:font-size-complex="12pt"/>
    </style:style>
    <style:style style:name="T28" style:family="text">
      <style:text-properties fo:font-size="10pt" style:font-size-asian="10pt" style:font-size-complex="10pt"/>
    </style:style>
    <style:style style:name="T29" style:family="text">
      <style:text-properties style:use-window-font-color="true" fo:language="en" fo:country="U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Frame1" text:anchor-type="paragraph" svg:x="0.0236in" svg:y="0.1402in" svg:width="6.952in" draw:z-index="1"><draw:text-box fo:min-height="0.7272in"><text:p text:style-name="P62">Analisis Wacana Kritis Pada Lirik <text:span text:style-name="T22">Jingle</text:span> Program Pemerintahan Orde Baru</text:p><text:p text:style-name="P5">Critical Discourse Analysis On Jingle Lyrics Used In Orde Baru Goverment's Programs</text:p><text:p text:style-name="P3"><text:span text:style-name="T11"><text:s/></text:span><text:span text:style-name="T4"><text:s/></text:span></text:p></draw:text-box></draw:frame><draw:frame draw:style-name="fr2" draw:name="Frame5" text:anchor-type="paragraph" svg:x="0.0118in" svg:y="1.9209in" svg:width="6.95in" draw:z-index="0"><draw:text-box fo:min-height="7.9016in"><text:p text:style-name="P60"/><text:p text:style-name="P61">Abstrak</text:p><text:p text:style-name="P57"><text:span text:style-name="T16">Jingle</text:span> <text:span text:style-name="T13">iklan adalah pesan iklan yang dikemas dalam bentuk lagu, sehingga dapat menarik perhatian masyarakat terhadap produk yang berupa barang atau jasa yang dipromosikan oleh pembuat iklan. Salah satu contoh </text:span><text:span text:style-name="T16">jingle</text:span><text:span text:style-name="T13"> iklan adalah </text:span><text:span text:style-name="T16">jingle </text:span><text:span text:style-name="T13">Program pemerintahan Orde Baru.  Sebagai sebuah wacana, lirik </text:span><text:span text:style-name="T16">jingle</text:span><text:span text:style-name="T13"> program pemerintahan Orde Baru mengandung makna tertentu dan dibuat berdasarkan ideologi dan konteks sosial tertentu. Makna, ideologi, dan konteks sosial dalam lirik </text:span><text:span text:style-name="T16">jingle</text:span><text:span text:style-name="T13"> program pemerintaha Orde Baru dapat dikaji menggunakan kajian Analisis Wacana Kritis (AWK). Dalam penelitian ini digunakan model kajian Analisis Wacana Kritis (AWK) model Teun van Dijk yang memandang wacana sebagai bentuk praktik sosial. Masalah dalam penelitian ini adalah : (1) bagaimana strategi semantik berupa latar, detil, dan maksud dalam lirik </text:span><text:span text:style-name="T16">jingle</text:span><text:span text:style-name="T13"> program pemerintahan Orde Baru, (2) bagaimana strategi retoris berupa pilihan kata dalam lirik </text:span><text:span text:style-name="T16">jingle</text:span><text:span text:style-name="T13"> program pemerintahan Orde Baru, (3) ideologi tersembunyi dalam lirik </text:span><text:span text:style-name="T16">jingle</text:span><text:span text:style-name="T13"> program pemerintahan Orde Baru, (4) konteks sosial dalam lirik </text:span><text:span text:style-name="T16">jingle</text:span><text:span text:style-name="T13"> program pemerintahan Orde Baru. Hasil penelitian ini adalah dalam lirik </text:span><text:span text:style-name="T16">jingle</text:span><text:span text:style-name="T13"> program pemerintahan Orde Baru terdapat : (1) latar  latar pendidikan, sosial, dan politik, (2) detil berisi ajakan, tujuan, dan dorongan yang disampaikan dengan  pernyataan bermakna ajakan dan pentingnya pelaksanaan program, (3)  maksud  eksplisit dan implisit, (4) Pilihan kata berupa leksikon berupa verba upaya, leksikon perintah, leksikon berupa adjektiva positif, dan leksikon harapan, (5) ideologi berupa idoelogi Pancasila, Kapitalisme, Sosialisme, dan Fasisme, (6) konteks sosial berupa konteks politik, hukum, ekonomi, dan pendidikan. </text:span></text:p><text:p text:style-name="P55"><text:span text:style-name="T2"><text:tab/><text:tab/><text:tab/>Kata Kunci</text:span><text:span text:style-name="T3">: </text:span><text:span text:style-name="T18">analisis wacana kritis, lirik </text:span><text:span text:style-name="T19">jingle </text:span><text:span text:style-name="T20">program pemerintahan</text:span><text:span text:style-name="T19"> </text:span><text:span text:style-name="T18">Orde Baru</text:span> </text:p><text:p text:style-name="P56"/><text:p text:style-name="P56">Abstract</text:p><text:p text:style-name="P58"><text:span text:style-name="T6">Advertisement jingle is a message that is packaged in the form of songs, so it can catch attention from the society to the product </text:span><text:span text:style-name="T12">in the form </text:span><text:span text:style-name="T6">of goods or services that is promoted by the advertiser. One of the examples of advertisement jingle is jingle of New Order government program that communicates programs of the New Order government, so it can be knew and implemented by the society. As a discourse, jingle lyrics of New Order goverment contain a specific meaning and they are based on a certain ideology and social context. The meaning, ideology, and social context on jingle lyrics of New Order goverment program can be assessed by using a study of </text:span><text:span text:style-name="T7">Critical Discourse Analysis (AWK)</text:span><text:span text:style-name="T6">. This study used <text:s/>of Teun van Dijk model which had opinion that discourse as the form of social practise. The problems in this study were (1) how the strategy of semantics in the form of background, detail, and meaning in the jingle lyrics of New Order government program, (2) how the rhetorical strategies such as choice of words in the jingle lyrics of New Order government program, (3) the hidden ideology in the jingle lyrics of New Order government program, (4) social context in the jingle lyrics of New Order government program. The research design used in this study was </text:span><text:span text:style-name="T7">Critical Discourse Analysis (AWK)</text:span><text:span text:style-name="T6"> qualitative of Teun van Dijk model. The results of this study were in the jingle lyrics of New Order government program that consist of: (1) the backgrounds of educational background, social, and political, (2) the details </text:span><text:span text:style-name="T12">of the invitation, the objective, and the motivation </text:span><text:span text:style-name="T6">given by meaningful invitation statement and the importance of implementation of the program (3) the explicit and implicit meaning, (4) the choice of words in the form of a lexicon of verb effort, lexicon command, the lexicon of positive adjective, and lexicon of hope, (5) the ideology of Pancasila, Capitalism, Socialism, and Fascism ideology, (6) the social context in the form of political, legal, economic, and educational contextl.</text:span></text:p><text:p text:style-name="P59">Keywords: <text:s/><text:span text:style-name="T8">critical discourse analysis, jingle lyrics p</text:span><text:span text:style-name="T29">rogams of Orde Baru goverment </text:span></text:p><text:p text:style-name="P8"/><text:p text:style-name="P7"/><text:p text:style-name="P7"/></draw:text-box></draw:frame><draw:frame draw:style-name="fr2" draw:name="Frame2" text:anchor-type="paragraph" svg:x="0.4646in" svg:y="0.6791in" svg:width="6.1291in" draw:z-index="12"><draw:text-box fo:min-height="1.1217in"><text:p text:style-name="P9"><text:span text:style-name="T10">Yuvita Ardi Yuwana, Dr. Arju Mutiah, M.Pd.,</text:span> Anita Widjajanti, S.S.,M.Hum.<text:line-break/> Jurusan <text:span text:style-name="T10">Ilmu Pendidikan</text:span>, Fakultas Keguruan dan Ilmu Pendidikan, </text:p><text:p text:style-name="P9">Universitas Jember (UNEJ)<text:line-break/>Jln. Jawa 2D No.3, Jember 68121</text:p><text:p text:style-name="P6"><text:span text:style-name="T27">E-mail: </text:span><text:a xlink:type="simple" xlink:href="mailto:Yuvitaardi@gmail.com" text:style-name="Internet_20_link" text:visited-style-name="Visited_20_Internet_20_Link"><text:span text:style-name="T27">Yuvitaardi@gmail.com</text:span></text:a></text:p></draw:text-box></draw:frame><text:soft-page-break/><text:span text:style-name="T9">P</text:span><text:span text:style-name="T5">endahuluan</text:span></text:p>
      <text:p text:style-name="P34">Manusia menggunakan bahasa sebagai alat untuk berkomunikasi. Melalui bahasa seseorang dapat menyampaikan ide, pesan, gagasan, maksud, perasaan, dan sebagainya kepada orang lain. Sehubungan dengan hal tersebut, Kurniawan (dalam Darma, 2009:1) menyatakan bahwa manusia dapat menyampaikan berbagai cerita, pikiran, pengalaman, gagasan, pendapat, perasaan, keinginan, dan sebagainya kepada orang lain melalui bahasa. Berdasarkan cara penggunaannya sebagai alat untuk berkomunikasi, bahasa dapat dikategorikan menjadi bahasa lisan dan bahasa tulis. Bahasa lisan adalah bentuk bahasa yang disampaikan melalui alat ucap manusia, sedangkan bahasa tulis adalah bentuk bahasa yang disampaikan melalui tulisan. Penggunaan bahasa lisan dan tulis sebagai alat untuk berkomunikasi mempunyai tujuan tertentu, sehingga penggunaan bahasa tidak dapat dilepaskan dari konteks.</text:p>
      <text:p text:style-name="P19"><text:tab/><text:tab/>Produk dari penggunaan bahasa lisan dan tulis sebagai alat untuk berkomunikasi adalah wacana. Wacana adalah hasil komunikasi dengan menggunakan bahasa yang berkaitan dengan interpretasi dan peristiwa-peristiwa, yang terjadi dalam kehidupan bermasyarakat. Produk dari penggunaan bahasa lisan disebut wacana lisan, sedangkan produk dari penggunaan bahasa tulis disebut wacana tulis.  Wacana lisan ditandai dengan adanya penutur dan mitra tutur dan bahasa yang dituturkan, sedangkan wacana tulis ditandai dengan adanya penulis dan pembaca dan bahasa yang dituliskan.</text:p>
      <text:p text:style-name="P19"><text:tab/><text:tab/>Salah satu wujud wacana lisan adalah iklan. Iklan adalah salah satu bentuk komunikasi yang bertujuan untuk menginformasikan atau mempromosikan suatu produk yang berupa barang atau jasa dan mengajak masyarakat untuk menggunakan barang atau jasa yang dipromosikan dengan menggunakan bahasa persuasif dan disampaikan melalui media tertentu. Hal tersebut sejalan dengan pendapat Luktaningsing (2013:4) yang menyatakan bahwa iklan sebagai suatu kegiatan untuk memengaruhi orang lain pada tujuan tertetu dengan menggunakan media tertentu. </text:p>
      <text:p text:style-name="P18"><text:span text:style-name="T13"><text:tab/><text:tab/>Berdasarkan tujuan iklan tersebut, maka iklan dapat dikemas dalam bentuk </text:span><text:span text:style-name="T16">jingle</text:span><text:span text:style-name="T13"> agar iklan menjadi lebih menarik dan membuat masyarakat tertarik terhadap barang atau jasa yang dipromosikan. </text:span><text:span text:style-name="T16">Jingle</text:span><text:span text:style-name="T13"> adalah iklan yang dikemas dalam bentuk lagu dengan menggunakan bahasa yang menarik perhatian masyarakat dan mampu memengaruhi masyarakat. Hal tersebut sejalan dengan pendapat Klepner (dalam Nirmala 2012:30) yang menyatakan bahwa, </text:span><text:span text:style-name="T16">jingle</text:span><text:span text:style-name="T13"> sebagai alat yang dapat digunakan oleh pembuat iklan untuk menarik perhatian calon konsumen terhadap pesan penjualan, dimana pesan tersebut disusun dalam nada yang menarik perhatian masyarakat dan dapat dinyanyikan. </text:span></text:p>
      <text:p text:style-name="P10"><text:span text:style-name="T13"><text:tab/><text:tab/>Salah satu </text:span><text:span text:style-name="T16">jingle</text:span><text:span text:style-name="T13"> iklan layanan masyarakat adalah </text:span><text:span text:style-name="T16">jingle </text:span><text:span text:style-name="T13">yang mengomunikasikan program pemerintah Indonesia pada masa Orde Baru. </text:span><text:span text:style-name="T16">Jingle</text:span><text:span text:style-name="T13"> ini digunakan oleh pemerintahan Orde Baru di bawah kepemimpinan Jenderal Soeharto untuk mengomunikasikan program pemerintahan Orde Baru kepada masyarakat, sehingga dapat diketahui dan dilaksanakan oleh seluruh masyarakat Indonesia. Hal tersebut karena, masa Orde Baru merupakan masa pembangunan bagi negara Indonesia yang berlangsung selama 32 tahun, dari tahun 1966 sampai dengan 1988 di bawah kepemimpinan Jenderal Soeharto. Pembangunan pada masa pemerintahan Orde Baru dilaksanakan dengan menetapkan program-program yang akan dilaksanakan oleh seluruh rakyat Indonesia, sehingga tercipta stabilitas ekonomi, politik, keamanan, dan sebagainya. Hal tersebut menunjukkan bahwa masa pemerintahan Orde Baru merupakan pusat lahirnya program-program pemerintahan baik di bidang ekonomi, politik, keamanan, kesehatan, maupun pendidikan. Program-program pemerintahan yang telah ditetapkan dapat menggambarkan gaya kepemimpinan Jenderal Soeharto, ideologi yang dimiliki yang dimiliki oleh Jenderal Soeharto, dan sebagainya. </text:span></text:p>
      <text:p text:style-name="P10"><text:span text:style-name="T13"><text:tab/><text:tab/>Gaya kepemimpinan Jenderal Soeharto dan ideologi yang dimiliki yang dimiliki oleh Jenderal Soeharto dapat menggambarkan tujuan pelaksanaan program, makna atau pesan  dan kepentingan tertentu yang ingin diperjuangkan oleh masing-masing program. Hal tersebut menyebabkan </text:span><text:span text:style-name="T16">jingle</text:span><text:span text:style-name="T13"> program pemerintahan Orde Baru memiliki isi yang berbeda-beda. Oleh karena itu, di dalam sebuah </text:span><text:span text:style-name="T16">jingle</text:span><text:span text:style-name="T13"> program pemerintahan Orde Baru terdapat makna, maksud, ideologi tersembunyi, dan kepentingan tertentu yang ingin diperjuangkan. </text:span></text:p>
      <text:p text:style-name="P51"><text:tab/><text:tab/>Makna, maksud, ideologi tersembunyi, dan kepentingan tertentu dalam <text:span text:style-name="T21">jingle</text:span> program pemerintahan Orde Baru dapat dianalisis dengan menggunakan kajian analisis wacana kritis. Analisis Wacana Kritis (AWK) tidak hanya mengkaji wacana dari aspek linguistiknya saja, tetapi membongkar kekuasaan atau ideologi yang tersembunyi dari sebuah wacana secara kritis. Hal tersebut sejalan dengan pendapat Fairclough dan Wodak (dalam Eriyanto, 2001:7) yang menyatakan bahwa analisis wacana kritis melihat wacana sebagai pemakaian bahasa dalam tuturan dan tulisan sebagai bentuk praktik sosial. Penggambaran wacana sebagai praktik sosial menyebabkan hubungan dialektis di antara peristiwa diskursif tertentu dengan situasi, institusi, dan struktur sosial yang membentuknya. </text:p>
      <text:p text:style-name="P51"><text:tab/><text:tab/>Dalam penelitian ini, model kajian Analisis Wacana Kritis (AWK) yang digunakan adalah Analisis Wacana Kritis (AWK) model van Dijk. Model Analisis Wacana Kritis (AWK) yang digunakan dalam penelitian adalah model Teun van Dijk. Hal tersebut karena, model Analisis Wacana Kritis (AWK) van Dijk  menggabungkan seluruh elemen wacana dalam analisisnya dan memandang wacana sebagai suatu praktik sosial, sehingga dapat menggali hubungan antara teks dengan faktor-faktor di luar teks yang memengaruhi terbentuknya teks.  Oleh karena itu, model Analisis Wacana Kritis (AWK) van Dijk  dapat menjelaskan struktur serta proses terbentuknya suatu teks. Jadi model Analisis Wacana Kritis (AWK) van Dijk dapat menunjukkan adanya praktik sosial kepala negara <text:soft-page-break/>Indonesia yaitu Jenderal Soeharto, melalui struktur dan proses terbentuknya <text:span text:style-name="T21">jingle</text:span> program pemerintahan Orde Baru yang meliputi ideologi dan konteks sosial yang melatarbelakangi munculnya <text:span text:style-name="T21">jingle</text:span> program pemerintahan Orde Baru.</text:p>
      <text:p text:style-name="P13"><text:tab/><text:tab/>Adanya praktik sosial yang terdapat dalam <text:span text:style-name="T21">jingle</text:span> program pemerintahan Orde Baru dapat dilihat melalui kata, frasa, kalimat, atau proposisi, yang terdapat pada lirik <text:span text:style-name="T21">jingle </text:span>tersebut. Hal tersebut karena, kata, frasa, kalimat, atau proposisi, dapat menggambarkan apa sebenarnya yang ingin ditekankan oleh Jenderal Soeharto dalam <text:span text:style-name="T21">jingle</text:span> program pemerintahan Orde Baru melalui strategi semantik dan strategi retoris, menggambarkan bagaimana sebenarnya ideologi tersembunyi,dan dapat menggambarkan apa yang sebenarnya terjadi di masyarakat pada masa Orde Baru.  Berdasarkan uraian tesebut, judul penelitian yang dipilih adalah “Analisis Wacana Kritis pada <text:span text:style-name="T21">Jingle </text:span>Program Pemerintahan Orde Baru” .</text:p>
      <text:p text:style-name="P13"><text:tab/><text:tab/>Berdasarkan judul penelitian tersebut, maka ruang lingkup dan batasan penelitian ini adalah Analisis Wacana Kritis (AWK) model Teun van Dijk pada <text:span text:style-name="T21">jingle</text:span> program pemerintahan Orde Baru. Teun van Dijk menggambarkan wacana terdiri dari tiga dimensi atau tingkatan. Ketiga dimensi atau tingkatan tersebut adalah teks, kognisi sosial, dan konteks. Selanjutnya dalam penelitian ini terdapat batasan tertentu. Batasan tersebut adalah pada dimensi teks aspek yang diteliti meliputi strategi semantik yang berupa latar, detil, dan maksud serta strategi retoris yang berupa pilihan kata yang terdapat dalam lirik jingle program pemerintahan Orde Baru. Pada dimensi kognisi sosial dibatasi pada aspek ideologi tersembunyi yang terdapat dalam lirik <text:span text:style-name="T21">jingle</text:span> program pemerintahan Orde Baru dan pada aspek konteks sosial dibatasi pada aspek konteks politik, hukum, ekonomi, dan pendidikan yang melatarbelakangi munculnya <text:span text:style-name="T21">jingle</text:span> program pemerintahan Orde Baru.   </text:p>
      <text:p text:style-name="P15"><text:tab/><text:tab/>Berdasarkan ruang lingkup dan batasan penelitian tersebut, maka tujuan penelitian ini adalah untuk mendeskripsikan strategi semantik yang berupa latar, detil, dan maksud, strategi retoris yang berupa pilihan kata, ideologi tersembunyi, dan konteks sosial dalam lirik <text:span text:style-name="T21">jingle</text:span> program pemerintahan Orde Baru. Oleh karena itu, manfaat yang diharapkan dari penelitian ini adalah 1) bagi mahasiswa Pendidikan Bahasa dan Sastra Indonesia, dapat dijadikan sebagai bahan diskusi mata kuliah Analisis Wacana Bahasa Indonesia sebagai salah satu mata kuliah wajib di Program Studi Pendidikan Bahasa dan Sastra Indonesia, 2) bagi pengajar, dapat dijadikan sebagai bahan untuk mengajarkan mata kuliah Analisis Wacana Bahasa Indonesia di perkuliahan Analisis Wacana Bahasa Indonesia, 3) bagi peneliti selanjutnya yang sebidang ilmu, dapat dijadikan sebagai bahan masukan bagi penelitian yang akan dilakukan selanjutnya, dan 4) bagi masyarakat, selain ketiga pihak tersebut dapat memeroleh tambahan informasi mengenai hal-hal yang terdapat dalam program pemerintahan Indonesia pada masa Orde Baru</text:p>
      <text:p text:style-name="P16">Metode Penelitian</text:p>
      <text:p text:style-name="P15"><text:tab/><text:tab/>Penelitian ini adalah penelitian kualitatif. Penelitian kualitatif dilaksanakan pada latar alamiah tanpa melakukan perubahan data. Hal tersebut sejalan dengan pendapat Arikunto (2006:12) yang menyatakan bahwa pelaksanaan penelitian kualitatif terjadi secara alamiah, apa adanya dalam situasi normal tanpa manipulasi keadaan dan kondisinya, pengambilan data dilakukan secara alami, dan menekankan pada deskripsi secara alami. Berdasarkan penjelasan mengenai jenis penelitian tersebut, maka rancangan penelitian yang digunakan dalam penelitian ini adalah rancangan penelitian kualitatif Analisis Wacana Kritis (AWK). Model  kajian Analisis Wacana Kritis (AWK) yang digunakan adalah Analisis Wacana Kritis Teun van Dijk.</text:p>
      <text:p text:style-name="P19"><text:tab/><text:tab/>Data dalam penelitian ini adalah data primer dan data sekunder. Data primer berupa kata-kata yang terdapat dalam lirik <text:span text:style-name="T21">jingle</text:span> program pemerintahan Orde Baru  yang menunjukkan adanya latar, detil, maksud, ideologi tersembunyi, dan konteks sosial. Data sekunder dalam penelitian ini digunakan untuk mendukung analisis atau pemahaman terhadap data primer. data primer. Data primer dan sekunder didapatkan dari sumber data tertentu. Sumber data adalah tempat data diperoleh. Hal tersebut sejalan dengan pendapat Arikunto (2006:129) yang menyatakan bahwa sumber data adalah subjek yang menunjukkan dari mana data dapat diperoleh. sumber data primer dalam penelitian ini adalah lirik <text:span text:style-name="T21">jingle </text:span>program pemerintahan Orde Baru dalam format MP3 yang kemudian ditranskripsikan dalam bentuk tertulis, sedangkan sumber data sekunder adalah literatur tentang sejarah Indonesia pada masa pemerintahan Orde Baru dan hasil wawancara dengan petugas-petugas lembaga pemerintahan Indonesia. </text:p>
      <text:p text:style-name="P19"><text:tab/><text:tab/>Teknik pengumpulan data dalam penelitian ini adalah teknik dokumentasi dan teknik wawancara. Teknik dokumentasi adalah pengumpulan data dari dokumen tertentu. Dokumen dalam penelitian adalah <text:span text:style-name="T21">jingle</text:span> program pemerintahan Orde Baru dalam bentuk MP3 yang didapatkan dari Youtube  kemudian ditranskripsikan dalam bentuk tertulis. Teknik wawancara digunakan untuk memeroleh data tambahan terkait ideologi tersembunyi yang terdapat dalam lirik <text:span text:style-name="T21">jingle</text:span> program pemerintahan Orde Baru  yang dilakukan dengan mewawancarai petugas-petugas lembaga-lembaga pemerintahan, misalnya Badan Kependudukan dan Keluarga Berencana Nasional (BkkBN), Komisi Pemilihan Umum (KPU), dan sebagainya yang sudah berpengalaman. Teknik wawancara yang digunakan adalah teknik wawancara terstruktur. Teknik wawancara adalah teknik pengumpulan data yang digunakan apabila peneliti mengetahui secara pasti infomasi yang akan diperoleh (Sugiyono,2014:386).</text:p>
      <text:p text:style-name="P17"/>
      <text:p text:style-name="P16">Hasil Penelitian </text:p>
      <text:p text:style-name="P25"><text:soft-page-break/> <text:tab/><text:tab/><text:span text:style-name="T13">Berdasarkan penjelasan pada pendahuluan dan metode penelitian, maka hasil penelitian dalam penelitian ini adalah sebagai berikut. </text:span></text:p>
      <text:p text:style-name="P39"><text:span text:style-name="T15">1)</text:span><text:span text:style-name="T24">    1) </text:span><text:span text:style-name="T15">Strategi Semantik berupa Latar, Detil, dan Maksud dalam Lirik </text:span><text:span text:style-name="T17">Jingle</text:span><text:span text:style-name="T15"> Program Pemerintahan Orde Baru </text:span></text:p>
      <text:p text:style-name="P42"><text:span text:style-name="T15"><text:tab/><text:tab/><text:tab/></text:span><text:span text:style-name="T13">Latar dalam lirik </text:span><text:span text:style-name="T16">jingle </text:span><text:span text:style-name="T13">program pemerintahan Orde Baru dapat dikategorikan menjadi latar sosial, politik, dan pendidikan. Latar sosial merupakan bagian wacana yang berisi pemaknaan penulis wacana terhadap realita yang terjadi dalam kehidupan bermasyarakat, dimana penulis </text:span><text:span text:style-name="T13">wacana menganggap diperlukan suatu program yang dapat mensejahterakan kehidupan masyarakat. Latar politik merupakan bagian wacana yang berisi pemaknaan penulis wacana terhadap realita yang terjadi dalam kehidupan bermasyarakat, dimana penulis wacana menganggap </text:span><text:span text:style-name="T13">diperlukan suatu program yang dapat mewujudkan hak demokrasi masyarakat. Latar pendidikan merupakan bagian wacana yang berisi pemaknaan penulis wacana terhadap realita yang terjadi dalam kehidupan bermasyarakat, dimana penulis wacana menganggap diperlukan suatu program yang dapat memberantas kebodohan yang dimiliki oleh sebagian besar masyarakat Indonesia. Kategori latar baik berupa latar sosial, politik, maupun pendidikan agar dapat memberikan pandangan tertentu kepada khalayak maka disampaikan  dengan teknik tertentu. Teknik penyampaian latar yang terdapat dalam lirik </text:span><text:span text:style-name="T16">jingle</text:span><text:span text:style-name="T13"> program pemerintahan Orde Baru adalah pernyataan bermakna ajakan dan pemaparan pentingnya pelaksanaan suatu program pemerintaham Orde Baru.</text:span></text:p>
      <text:p text:style-name="P30">Kategori latar dan teknik penyampaian latar didukung dengan adanya detil-detil tertentu. Detil merupakan kelengkapan informasi tentang pelaksanaan suatu program pemerintahan Orde Baru yang mendukung latar. Detil-detil dalam lirik <text:span text:style-name="T21">jingle</text:span> program pemerintahan Orde Baru dapat dikategorikan menjadi detil ajakan, detil tujuan, dan detil dorongan. Detil ajakan adalah kelengkapan informasi yang berupa ajakan kepada masyarakat untuk melaksanakan suatu program pemerintahan Orde Baru. Detil tujuan adalah kelengkapan informasi yang berupa tujuan pelaksanaan suatu program pemerintahan Orde Baru. Detil dorongan adalah kelengkapan informasi yang berupa saran atau anjuran untuk melaksanakan suatu program pemerintahan Orde Baru yang ditujukan kepada masyarakat Indonesia. Oleh karena itu, dalam satu lirik <text:span text:style-name="T21">jingle</text:span> program pemerintahan Orde Baru terdapat beberapa detil. </text:p>
      <text:p text:style-name="P29">Latar dan detil dalam lirik <text:span text:style-name="T21">jingle</text:span> program pemerintahan dapat menggambarkan maksud pelaksanaan program pemerintahan Orde Baru baik maksud eksplisit maupun maksud implisit. Maksud eksplisit adalah maksud yang dapat diketahui secara langsung dalam lirik <text:span text:style-name="T21">jingle </text:span>program pemerintahan Orde Baru, sedangkan maksud implisit adalah maksud tersurat yang tidak dapat diketahui secara langsung dalam lirik <text:span text:style-name="T21">jingle</text:span> program pemerintahan Orde Baru. </text:p>
      <text:p text:style-name="P29">Latar, detil, dan maksud yang terdapat dalam lirik <text:span text:style-name="T21">jingle</text:span> program pemerintahan Orde Baru dapat dicontohkan sebagai berikut.   </text:p>
      <text:p text:style-name="P10"><text:span text:style-name="T16"><text:tab/><text:tab/>Mari kita laksanakan wajib belajar. Putra putri tunas <text:tab/><text:tab/>bangsa harapan negara.</text:span><text:span text:style-name="T13">Wajib belajar cerdaskan</text:span> <text:tab/><text:tab/><text:tab/><text:tab/><text:span text:style-name="T13">kehidupan bangsa, 'ntuk menuju masyarakat adil <text:tab/><text:tab/><text:tab/><text:tab/>sejahtera... </text:span></text:p>
      <text:p text:style-name="P44"/>
      <text:p text:style-name="P18"><text:span text:style-name="T13"><text:tab/><text:tab/>Data tersebut adalah  latar pendidikan yang terdapat dalam lirik </text:span><text:span text:style-name="T16">jingle</text:span><text:span text:style-name="T13"> program wajib belajar karena merupakan bagian wacana yang terkait dengan keadaan pendidikan masyarakat. Latar pendidikan yang terdapat dalam lirik </text:span><text:span text:style-name="T16">jingle</text:span><text:span text:style-name="T13"> program wajib belajar mengarahkan pendengar kepada pemahaman bahwa program wajib belajar merupakan program  untuk mensejaterakan rakyat meningkatkan kualitas pendidikan  rakyat melalui pemberantasan kebodohan yang dimiliki oleh sebagian besar masyarakat Indonesia pada masa Orde Baru. Pemberantasan kebodohan melalui progam wajib belajar dapat menjadikan putra-putri bangsa Indonesia cerdas, karena mereka dapat memeroleh pendidikan. Melalui pendidikan, mereka dengan mudah mendapatkan pekerjaan, sehingga tingkat kemiskinan berkurang dan tercipta kesejahteraan. </text:span></text:p>
      <text:p text:style-name="P18"><text:span text:style-name="T13"><text:tab/><text:tab/>Selanjutnya latar pendidikan yang terdapat pada data tersebut disampaikan melalui pernyataan bermakna ajakan. Latar pendidikan yang berupa pernyataan bermakna ajakan ditunjukkan dengan adanya ajakan kepada masyarakat untuk melaksanakan program wajib belajar karena penting bagi putra-putri bangsa, sebagai generasi harapan bangsa. Berdasarkan penjelasan mengenai teknik penyajian atau penyampaian latar sosial yang disampaikan melalui pernyataan bermakna ajakan  yang terdapat dalam lirik </text:span><text:span text:style-name="T16">jingle</text:span><text:span text:style-name="T13"> program wajib belajar di atas, maka dapat memberikan pandangan kepada khalayak bahwa program wajib belajar penting untuk dilaksanakan, karena melalui program wajib belajar putra-putri bangsa Indonesia sebagai generasi penerus perjuangan di Indonesia dapat memeroleh pendidikan. </text:span></text:p>
      <text:p text:style-name="P26">Latar pendidikan dalam lirik <text:span text:style-name="T21">jingle</text:span> program wajib belajar, didukung dengan adanya detil-detil tertentu. Detil-detil yang terdapatdalam lirik <text:span text:style-name="T21">jingle</text:span> program wajib belajar adalah detil ajakan, detil tujuan, dan detil dorongan. Detil-detil tersebut akan dijelaskan pada bagian berikut. </text:p>
      <text:p text:style-name="P15">a.Elemen Detil Ajakan</text:p>
      <text:p text:style-name="P20"><text:span text:style-name="T13"><text:tab/>...</text:span> <text:span text:style-name="T16">Ayo kita giatkan wajib belajar</text:span><text:span text:style-name="T13">. Jangan putus tengah <text:tab/>jalan marilah tamatkan...</text:span></text:p>
      <text:p text:style-name="P20"><text:span text:style-name="T13"><text:tab/><text:tab/>Data tersebut adalah elemen detil ajakan dalam lirik </text:span><text:span text:style-name="T16">jingle</text:span><text:span text:style-name="T13"> program wajib belajar. Berdasarkan data tersebut, dapat diidentifikasi bahwa detil ajakan yang dalam lirik </text:span><text:span text:style-name="T16">jingle</text:span><text:span text:style-name="T13"> program wajib belajar adalah ajakan kepada masyarakat untuk mendukung dan melaksanakan program wajib belajar, sebagai salah satu program pemerintahan di bidang pendidikan yang dapat mencerdaskan kehidupan bangsa</text:span></text:p>
      <text:p text:style-name="P14"><text:soft-page-break/><text:span text:style-name="T13">b.</text:span><text:span text:style-name="T13">Elemen Detil Tujuan </text:span></text:p>
      <text:p text:style-name="P20"><text:span text:style-name="T16"><text:tab/><text:tab/>Wajib belajar cerdaskan</text:span> <text:span text:style-name="T16">kehidupan bangsa, 'ntuk <text:tab/><text:tab/><text:tab/><text:tab/>menuju masyarakat adil sejahtera.</text:span> <text:span text:style-name="T13">Gunakan waktumu <text:tab/><text:tab/>isilah hidupmu, tekunlah belajar giatlah bekerja. <text:tab/><text:tab/>Berantas kebodohan perangi kemiskinan... </text:span></text:p>
      <text:p text:style-name="P21"><text:tab/><text:tab/>Data tersebut adalah elemen detil yang berisi tujuan pelaksanaan program wajib belajar. Berdasarkan data tersebut, dapat diidentifikasi bahwa tujuan pelaksanaan program wajib belajar adalah untuk menjadikan masyarakat Indonesia menjadi masyarakat yang cerdas. Masyarakat yang cerdas adalah masyarakat yang memiliki daya cipta dan giat bekerja untuk memenuhi kebutuhan hidup, sehingga tercipta kehidupan masyarakat yang adil dan sejahtera.</text:p>
      <text:p text:style-name="P27"> </text:p>
      <text:p text:style-name="P27"> </text:p>
      <text:p text:style-name="P22"><text:span text:style-name="T13">c.</text:span><text:span text:style-name="T13">Elemen Detil Dorongan </text:span></text:p>
      <text:p text:style-name="P54"><text:span text:style-name="T13"><text:tab/><text:tab/>Wajib belajar cerdaskan</text:span> <text:span text:style-name="T13">kehidupan bangsa, 'ntuk <text:tab/><text:tab/><text:tab/><text:tab/>menuju masyarakat adil sejahtera. </text:span><text:span text:style-name="T16">Gunakan waktumu <text:tab/><text:tab/>isilah hidupmu, tekunlah belajar giatlah bekerja....</text:span></text:p>
      <text:p text:style-name="P54"><text:span text:style-name="T16"><text:tab/><text:tab/></text:span><text:span text:style-name="T13">Data tersebut adalah elemen detil yang berisi dorongan dan ditujukan kepada masyarakat, sehingga mereka menyadari pentingnya pelaksanaan program wajib belajar. Berdasarkan data tersebut, dapat diidentifikasi bahwa dorongan yang diberikan kepada masyarakat berupa anjuran atau saran untuk selalu mengisi hidup dengan belajar dan bekerja. Melalui belajar dan bekerja, kualitas hidup masyarakat dapat meningkat, sehingga tercipta kesejahteraan dalam kehidupan bermasyarakat. </text:span></text:p>
      <text:p text:style-name="P31"><text:span text:style-name="T13">Latar dan detil yang terdapat dalam lirik </text:span><text:span text:style-name="T16">jingle</text:span><text:span text:style-name="T13"> program wajib belajar  mengandung maksud tertentu. Maksud dalam lirik </text:span><text:span text:style-name="T16">jingle</text:span><text:span text:style-name="T13"> program wajib belajar dapat dikategorikan menjadi maksud eksplisit dan maksud implisit. Maksud eksplisit yang terdapat dalam lirik </text:span><text:span text:style-name="T16">jingle</text:span><text:span text:style-name="T13"> program wajib belajar adalah untuk menunjukkan kepada masyarakat bahwa program wajib belajar merupakan program pemerintahan Orde Baru di bidang pendidikan yang  harus didukung dan dilaksanakan. untuk mencerdaskan kehidupan bangsa. Selain itu, maksud eksplisit dalam lirik </text:span><text:span text:style-name="T16">jingle</text:span><text:span text:style-name="T13"> program wajib belajar adalah menunjukkan bahwa program wajib belajar dapat</text:span> <text:span text:style-name="T13">memberikan dorongan kepada masyarakat untuk membiasakan mengisi waktu dengan belajar, menamatkan pendidikan dan bekerja serta menjadikan tunas bangsa sebagai inti pembangunan, sehingga kebodohan dan kemiskinan diberantas, sehingga tercipta kehidupan yang sejahtera. </text:span></text:p>
      <text:p text:style-name="P30">Selain maksud  eksplisit dalam lirik <text:span text:style-name="T21">jingle </text:span>program wajib belajar  terdapat maksud implisit tertentu, karena mengapa program wajib belajar menjadikan putra-putri Indonesia adalah harapan bangsa Indonesia tidak dijelaskan secara eksplisit. Oleh karena itu, maksud implisit pelaksanaan program wajib belajar adalah merealisasikan tujuan Jenderal Soeharto untuk menjadikan Indonesia menjadi negara maju yang dilakukan melalui pemerataan pendidikan, karena salah satu indikasi negara maju dapat dilihat dari kualitas pendidikan yang dimiliki oleh masyarakat Indonesia. Jadi, program wajib belajar dilaksanakan karena adanya keinginan Presiden Soeharto untuk menjadikan negara Indonesia menjadi negara maju, dimana keinginan tersebut terdapat dalam Rencana Pembangunan Lima Tahun III (Repelita III). Berdasarkan maksud implisit tersebut, perkembangan pelaksanaan program wajib belajar apabila dikaitkan dengan realita yang terjadi menyebabkan banyaknya guru atau tenaga pendidik yang mengajar tidak sesuai dengan keahliannya atau bidang yang mereka kuasai. Hal tersebut karena, untuk mendukung pelaksanaan program wajib belajar Jenderal Soeharto melakukan pengangkatan guru atau tenaga pendidik secara besar-besaran dan ditempatkan di daerah-daerah tertentu. </text:p>
      <text:p text:style-name="P40"/>
      <text:p text:style-name="P39"><text:span text:style-name="T15">2)</text:span><text:span text:style-name="T24">    2) </text:span><text:span text:style-name="T15">Strategi Retoris berupa Pilihan Kata dalam Lirik Jingle Program Pemerintahan Orde Baru</text:span></text:p>
      <text:p text:style-name="P39"><text:span text:style-name="T15"><text:tab/><text:tab/><text:tab/></text:span><text:span text:style-name="T13">Berdasarkan data yang diperoleh, pilihan kata dalam lirik </text:span><text:span text:style-name="T16">jingle</text:span><text:span text:style-name="T13"> program pemerintahan Orde Baru dapat dikategorikan menjadi leksikon berupa verba upaya, leksikon perintah, leksikon berupa adjektifa positif, dan leksikon harapan.  Kategori leksikon tersebut, dapat dicontohkan dan dijelaskan pada bagian berikut. </text:span></text:p>
      <text:p text:style-name="P15">a.Leksikon berupa verba upaya</text:p>
      <text:p text:style-name="P14"><text:span text:style-name="T13"><text:tab/><text:tab/>Leksikon berupa verba upaya adalah kumpulan kata yang terdapat dalam lirik </text:span><text:span text:style-name="T16">jingle </text:span><text:span text:style-name="T13">program pemerintahan Orde Baru dan  menunjukkan adanya suatu usaha untuk mencapai tujuan tertentu. Leksikon berupa verba upaya dalam lirik </text:span><text:span text:style-name="T16">jingle </text:span><text:span text:style-name="T13">program pemerintahan Orde Baru dapat dicontohkan sebagai berikut. </text:span></text:p>
      <text:p text:style-name="P48"><text:span text:style-name="T13"><text:tab/><text:tab/>...Wajib belajar </text:span><text:span text:style-name="T16">cerdaskan</text:span> <text:span text:style-name="T13">kehidupan bangsa, 'ntuk <text:tab/><text:tab/><text:tab/>menuju masyarakat adil sejahtera... </text:span></text:p>
      <text:p text:style-name="P50"><text:tab/><text:tab/>Data tersebut menunjukkan adanya leksikon berupa verba upaya. Leksikon berupa verba upaya ditunjukkan dengan adanya kata “cerdaskan”. Kata “cerdas” dalam Kamus Besar Bahasa Indonesia (KBBI) berarti tajam pikiran. Jadi kata “cerdaskan” berarti upaya menjadikan pikiran yang tajam. Oleh karena itu penggunaan kata “cerdaskan” dalam kalimat tersebut dapat memberikan daya tertentu kepada masyarakat, sehingga masyarakat menyadari bahwa program wajib belajar dilaksanakan sebagai upaya untuk menjadikan masyarakat Indonesia memiliki pikiran yang tajam. </text:p>
      <text:p text:style-name="P19">b. Leksikon Perintah</text:p>
      <text:p text:style-name="P19"><text:tab/><text:tab/>Leksikon perintah adalah kumpulan kata yang menunjukkan adanya perintah-perntah tertentu yang ditujukan kepada masyarakat. Leksikon perintah dalam <text:soft-page-break/>lirik <text:span text:style-name="T21">jingle </text:span>program pemerintahan Orde Baru dapat dicontohkan sebagai berikut. </text:p>
      <text:p text:style-name="P46"><text:span text:style-name="T13">..<text:tab/><text:tab/>.</text:span><text:span text:style-name="T16">Gunakan</text:span><text:span text:style-name="T13"> waktumu </text:span><text:span text:style-name="T16">isilah</text:span><text:span text:style-name="T13"> hidupmu...</text:span> </text:p>
      <text:p text:style-name="P15"><text:tab/><text:tab/>Data tersebut menunjukkan adanya leksikon perintah. Leksikon perintah ditunjukkan dengan adanya kata “gunakan”. Kata “guna” dalam Kamus Besar Bahasa Indonesia (KBBI) berarti melakukan sesuatu. Jadi kata “gunakan” berarti perintah untuk melakukan sesuatu. Oleh karena itu, penggunaan kata “gunakan” dalam kalimat tersebut dapat memberikan daya perintah kepada masyarakat, sehingga masyarakat belajar dalam setiap waktu. Selanjutnya leksikon perintah ditunjukkan dengan adanya kata “isilah”. Kata “isi” dalam Kamus Besar Bahasa Indonesia (KBBI) berarti sesuatu yang ada dalam suatu benda. Jadi kata “isilah” berarti perintah untuk melakukan sesuatu. Oleh karena itu, penggunaan kata “isilah” dalam kalimat tersebut dapat memberikan daya perintah kepada masyarakat, sehingga masyarakat mengisi atau melakukan sesuatu dalam hidupnya.</text:p>
      <text:p text:style-name="P21"/>
      <text:p text:style-name="P21">c.Leksikon Berupa Adjektiva Positif</text:p>
      <text:p text:style-name="P20"><text:span text:style-name="T13"><text:tab/><text:tab/>Leksikon berupa adjektifa positif adalah kumpulan kata yang mengarah pada adanya kesejahteraan fisik, sosial, atau psikologi. Leksikon berupa adjektiva positif dalam lirik </text:span><text:span text:style-name="T16">jingle </text:span><text:span text:style-name="T13">program pemerintahan Orde Baru dapat dicontohkan sebagai berikut. </text:span></text:p>
      <text:p text:style-name="P52"><text:span text:style-name="Emphasis"><text:span text:style-name="T26"><text:tab/><text:tab/>...Putra-putri yang sehat, cerdas dan kuat, kan menjadi <text:tab/><text:tab/><text:tab/>harapan bangsa. Ayah ibu bahagia</text:span></text:span><text:span text:style-name="Emphasis"><text:span text:style-name="T28">, rukun raharja, <text:tab/><text:tab/><text:tab/></text:span></text:span><text:span text:style-name="Emphasis"><text:span text:style-name="T26">rumah tangga sehat sentosa.</text:span></text:span></text:p>
      <text:p text:style-name="P52"><text:span text:style-name="Emphasis"><text:span text:style-name="T25"><text:tab/><text:tab/></text:span></text:span><text:span text:style-name="T14">Data tersebut menunjukkan adanya leksikon berupa adjektiva positif. Leksikon berupa adjektiva positif</text:span><text:span text:style-name="T28"> </text:span><text:span text:style-name="T14">ditunjukkan dengan adanya leksem “rukun raharja”. Leksem “rukun raharja” dalam Kamus Besar Bahasa Indonesia (KBBI) berarti keadaan makmur dan sejahtera. Oleh karena itu, penggunaan leksem “rukun raharja” dalam kalimat tersebut dapat memberikan daya positif kepada masyarakat, bahwa program Keluarga Berencana (KB) menciptakan keluarga Indonesia yang selalu dalam keadaan makmur dan sejahtera, sehingga tercipta kesejahteraan psikologi. Jadi melalui leksem “rukun raharja” pada kalimat tersebut, masyarkat menyadari pentingnya Keluarga Berencana (KB) karena dapat menciptakan kesejahteraan psikologi bagi keluarga di Indonesia.</text:span></text:p>
      <text:p text:style-name="P51"/>
      <text:p text:style-name="P21">d. Leksikon harapan</text:p>
      <text:p text:style-name="P21"><text:tab/><text:tab/>Leksikon harapan adalah kumpulan kata yang menunjukkan adanya harapan setelah program pemerintahan dilaksanakan pada masa Orde Baru. Leksikon harapan dalam lirik <text:span text:style-name="T21">jingle </text:span>program pemerintahan Orde Baru dapat dicontohkan sebagai berikut. </text:p>
      <text:p text:style-name="P53"><text:span text:style-name="T13"><text:tab/><text:tab/>... </text:span><text:span text:style-name="T16">Habis gelap terbit terang, hari depan cerlang.</text:span> <text:span text:style-name="T13">Ayo <text:tab/><text:tab/>kita giatkan wajib belajar. Jangan putus tengah jalan <text:tab/><text:tab/><text:tab/>marilah tamatkan...</text:span></text:p>
      <text:p text:style-name="P53"><text:span text:style-name="T13"><text:tab/><text:tab/>Data tersebut menunjukkan adanya leksikon harapan. Leksikon harapan ditunjukkan dengan adanya leksikon</text:span> “<text:span text:style-name="T13">habis gelap terbit terang, hari depan cerlang”. Leksikon tersebut bermakna kerja keras yang telah dilakukan akan menghasilkan kesuksesan di masa depan. Jadi, leksikon yang terdapat pada data tersebut menunjukkan harapan yang berupa kesuksesan bagi masyarakat Indonesia setelah program wajib belajar dilaksanakan. </text:span></text:p>
      <text:p text:style-name="P51"/>
      <text:p text:style-name="P53"><text:span text:style-name="T15">3)</text:span><text:span text:style-name="T24"> </text:span><text:span text:style-name="T15">Ideologi Tersembunyi dalam Lirik </text:span><text:span text:style-name="T17">Jingle</text:span><text:span text:style-name="T15"> Program Pemerintahan Orde Baru</text:span></text:p>
      <text:p text:style-name="P14"><text:span text:style-name="T13"><text:tab/><text:tab/>Lirik </text:span><text:span text:style-name="T16">jingle</text:span><text:span text:style-name="T13"> program pemerintahan Orde Baru mengandung ideologi tersembunyi. Ideologi tersembunyi dapat mencerminkan kebohongan pelaksanaan suatu program pemerintahan Orde Baru. Berdasarkan data yang diperoleh, ideologi tersembunyi dalam lirik </text:span><text:span text:style-name="T16">jingle </text:span><text:span text:style-name="T13">program pemerintahan Orde Baru dapat dikategorikan menjadi ideologi Pancasila, kapitalisme, sosialisme, dan fasisme. Keseluruhan ideologi tersembunyi tersebut akan dijelaskan pada bagian berikut. </text:span></text:p>
      <text:p text:style-name="P27"> </text:p>
      <text:p text:style-name="P19">a.Ideologi Pancasila </text:p>
      <text:p text:style-name="P18"><text:span text:style-name="T13"><text:tab/><text:tab/>Ideologi Pancasila dipahami sebagai pandangan hidup bangsa Indonesia yang bersifat tetap dan menjadi dasar dalam menentukan tujuan serta cita-cita bangsa Indonesia. Adanya ideologi Pancasila dalam lirik </text:span><text:span text:style-name="T16">jingle</text:span><text:span text:style-name="T13"> program pemerintahan Orde Baru dapat dicontohkan sebagai berikut. </text:span></text:p>
      <text:p text:style-name="P45"><text:span text:style-name="Emphasis"><text:span text:style-name="T28"><text:tab/><text:tab/>...Hak demokrasi Pancasila,hikmah Indonesia <text:tab/><text:tab/><text:tab/><text:tab/><text:tab/>merdeka. Pilihlah wakilmu yang dapat dipercaya, <text:tab/><text:tab/><text:tab/>pengemban AMPERA yang setia. Di bawah Undang-<text:tab/><text:tab/>undang dasar ’45. Kita menuju ke Pemilihan Umum.</text:span></text:span></text:p>
      <text:p text:style-name="P15"><text:tab/><text:tab/>Data tersebut adalah lirik <text:span text:style-name="T21">jingle</text:span> program Pemilihan Umum (Pemilu) yang menunjukkan adanya ideologi Pancasila sila kerakyatan yang dipimpin oleh hikmat kebijaksanaan dalam permusyawaratan perwakilan. Sila kerakyatan yang dipimpin oleh hikmat kebijaksanaan dalam permusyawaratan perwakilan yang terdapat dalam lirik <text:span text:style-name="T21">jingle </text:span>program Pemilihan Umum (Pemilu) menunjukkan nilai demokrasi dalam kehidupan bermasyarakat. Hal tersebut karena program Pemilihan Umum (Pemilu) berusaha merealisasikan hak demokrasi yang dimiliki oleh masyarakat untuk memilih pemimpin. Melalui program Pemilihan Umum (Pemilu) masyarakat dapat memilih pemimpin yang dapat dipercaya, mengemban amanat penderitaan rakyat, dan menjalankan tugas berdasarkan Undang-Undang Dasar 1945. Berdasarkan penjelasan tersebut, dapat disimpulkan bahwa program Pemilihan Umum (Pemilu) mewujudkan hak demokrasi yang dimiliki oleh masyarakat untuk memilih pemimpin. </text:p>
      <text:p text:style-name="P18"><text:span text:style-name="T13">b.</text:span><text:span text:style-name="T23"> </text:span><text:span text:style-name="T13">Ideologi Kapitalisme </text:span></text:p>
      <text:p text:style-name="P18"><text:soft-page-break/><text:span text:style-name="T13"><text:tab/><text:tab/>Ideologi kapitalisme adalah adalah pandangan hidup yang mengesampingkan nilai-nilai agama. Adanya ideologi </text:span><text:span text:style-name="T13">Kapitalisme dalam lirik </text:span><text:span text:style-name="T16">jingle</text:span><text:span text:style-name="T13"> program pemerintahan Orde Baru dapat dicontohkan sebagai berikut. </text:span></text:p>
      <text:p text:style-name="P43"><text:span text:style-name="Emphasis"><text:span text:style-name="T28">Keluarga Berencana sudah waktunya, janganlah diragukan lagi. Keluarga Berencana besar maknanya, untuk hari depan nan jaya...</text:span></text:span></text:p>
      <text:p text:style-name="P15"><text:tab/><text:tab/>Data tersebut menunjukkan adanya ideologi Kapitalisme dalam lirik <text:span text:style-name="T21">jingle </text:span>program Keluarga Berencana (KB). Hal tersebut karena strategi yang dilakukan program Keluarga Berencana (KB) untuk mensejahterakan rakyat bertentangan dengan syariat islam dianggap bertentangan dengan syariat islam karena pada dasarnya pencetus program Keluarga Berencana (KB) bukan pemerintahan Indonesia, melainkan Higgin Singer seorang tokoh rasialis. Tokoh rasialis tersebut memiliki agenda yang tidak wajar yaitu membunuh, memusnahkan, dan menyingkirkan.  Oleh karena itu, kebohongan yang terdapat dalam lirik <text:span text:style-name="T21">jingle</text:span> program Keluarga Berencana (KB) adalah program Keluarga Berencana (KB) bukan merupakan program yang benar-benar diciptakan dari pemikiran pemerintah Indonesia, melainkan jiplakan dari pemikiran tokoh rasialis yang menganggap bahwa program Keluarga Berencana (KB) dilaksanakan untuk menekan populasi manusia. </text:p>
      <text:p text:style-name="P25"> </text:p>
      <text:p text:style-name="P21"/>
      <text:p text:style-name="P20"><text:span text:style-name="T13">c.</text:span><text:span text:style-name="T13">Ideologi Sosialisme </text:span></text:p>
      <text:p text:style-name="P29">Ideologi sosialisme adalah pandangan hidup yang menganggap bahwa kepentingan negara adalah hal yang mutlak. Adanya ideologi Sosialisme dalam lirik <text:span text:style-name="T21">jingle</text:span> program pemerintahan Orde Baru dapat dicontohkan sebagai berikut.</text:p>
      <text:p text:style-name="P48"><text:span text:style-name="T16"><text:tab/><text:tab/>...Transmigrasi membuka harapan bahagia sentosa.</text:span> <text:tab/><text:tab/><text:span text:style-name="T16">Mari berkorban untuk hari baru, transmigrasi <text:tab/><text:tab/><text:tab/><text:tab/><text:tab/>harapan negeri</text:span><text:span text:style-name="T13">. Mari bekerja merintis hidup baru, <text:tab/><text:tab/><text:tab/>bahagia sentosa. Mari berkorban untuk hari baru, <text:tab/><text:tab/><text:tab/><text:tab/>transmigrasi harapan negeri. Mari bekerja merintis <text:tab/><text:tab/><text:tab/>hidup baru, bahagia sentosa. </text:span></text:p>
      <text:p text:style-name="P28"><text:span text:style-name="T13">Data dalam lirik </text:span><text:span text:style-name="T16">jingle</text:span><text:span text:style-name="T13"> Program transmigrasi menunjukkan adanya ideologi Sosialisme karena kepentingan rakyat dipenuhi setelah kepentingan negara terpenuhi. Hal tersebut menunjukkan adanya kebohongan bahwa pelaksanaan program transmigrasi dilaksanakan dengan tujuan utama bukan untuk untuk mendukung ketahanan pangan dan penyediaan , mendukung pemerataan investasi ke seluruh wilayah Indonesia, dan mendukung ketahanan nasional pulau terluar dan wilayah perbatasan. </text:span></text:p>
      <text:p text:style-name="P18"><text:span text:style-name="T13">d.</text:span><text:span text:style-name="T23"> </text:span><text:span text:style-name="T13">Ideologi Fasisme </text:span></text:p>
      <text:p text:style-name="P18"><text:span text:style-name="T13"><text:tab/><text:tab/>Ideologi fasisme adalah pandangan hidup yang mengakui adanya sistem pemerintahan satu partai. Adanya ideologi Fasisme dalam lirik </text:span><text:span text:style-name="T16">jingle</text:span><text:span text:style-name="T13"> program pemerintahan Orde Baru dapat dicontohkan sebagai berikut. </text:span> </text:p>
      <text:p text:style-name="P45"><text:span text:style-name="Emphasis"><text:span text:style-name="T28"><text:tab/><text:tab/>...Hak demokrasi Pancasila,hikmah Indonesia <text:tab/><text:tab/><text:tab/><text:tab/><text:tab/>merdeka. Pilihlah wakilmu yang dapat dipercaya, <text:tab/><text:tab/><text:tab/>pengemban AMPERA yang setia. Di bawah Undang-<text:tab/><text:tab/>undang dasar ’45. Kita menuju ke Pemilihan Umum.</text:span></text:span></text:p>
      <text:p text:style-name="P14"><text:span text:style-name="T13"><text:tab/><text:tab/>Data tersebut menunjukkan adanya ideologi Fasisme dalam lirik </text:span><text:span text:style-name="T16">jingle</text:span><text:span text:style-name="T13"> program Pemilihan Umum (Pemilu).  Hal tersebut karena dalam pelaksanaan program Pemilihan Umum (Pemilu) menggunakan sistem pemerintahan satu partai, dimana pemenang Pemilihan Umum (Pemilu) selalu partai Golkar. Hal tersebut karena adanya tindak kekerasan politik dengan kekerasan militer untuk mengendalikan dan memobilisasi masa pemilih guna memenangkan Golkar, sehingga rakyat dipaksa untuk memilih Golkar dan menyebabkan para elit Golkar yang terpilih untuk mewakili rakyat dalam menjalankan sistem pemerintahan yang ada termasuk dalam pemerintahan daerah. Hal tersebut dilakukan untuk melanggengkan kekuasaan Jenderal Soeharto. Berdasarkan penjelasan tersebut, menunjukkan kebohongan bahwa Pemilihan Umum dilaksanakan tidak untuk merealisasikan hak demokrasi rakyat, melainkan untuk memberikan kekerasan politik kepada masyarakat, sehingga pemenang dalam Pemilihan Umum (Pemilu) selalu partai Golkar.</text:span></text:p>
      <text:p text:style-name="P41"><text:span text:style-name="T15"><text:tab/>4)</text:span><text:span text:style-name="T15">Konteks Sosial dalam Lirik Jingle Program Pemerintahan Orde Baru </text:span></text:p>
      <text:p text:style-name="P21"><text:tab/><text:tab/>Lirik jingle program pemerintahan Orde Baru dibuat berdasarkan konteks sosial tertentu. Konteks sosial yang melatarbelakangi munculnya lirik jingle program pemerintahan Orde Baru dapat dikategorikan menjadi konteks politik, ekonomi, hukum, dan pendidikan. Hal tersebut akan dijelaskan pada bagian berikut.</text:p>
      <text:p text:style-name="P21">a.Konteks Politik </text:p>
      <text:p text:style-name="P20"><text:span text:style-name="T13"><text:tab/><text:tab/>Politik adalah usaha-usaha untuk mencapai kehidupan yang lebih baik. Hal ini disebabkan sejak dahulu kala, masyarakat mengatur kehidupannya secara kolektif dengan baik mengingat masyarakat sering dihadapkan kepada persoalan dengan terbatasnya sumber-sumber alam atau perlu dicari suatu cara distribusi sumber daya agar semua warga negara merasa bahagia dan merasa puas (Budiarjo, dalam Sitepu, 2012:2). Konteks politik yang terdapat dalam lirik </text:span><text:span text:style-name="T16">jingle</text:span><text:span text:style-name="T13"> program pemerintahan Orde Baru, berkaitan dengan usaha-usaha yang dilakukan untuk mencapai kehidupan yang lebih baik bagi masyarakat Indonesia. Salah satu usaha tersebut adalah mempropagandakan program pemerintahan Orde Baru yang terdapat dalam Rencana Pembangunan Lima Tahun (Repelita), sehingga dapat diketahui dan dilaksanakan oleh masyarakat pada masa Orde Baru. Rencana Pembangunan Lima Tahun (Repelita) bertujuan untuk melaksanakan pemerataan pembangunan, stabilisasi ekonomi, dan stabilisasi nasional. Adanya konteks politik dalam lirik </text:span><text:span text:style-name="T16">jingle</text:span><text:span text:style-name="T13"> program pemerintahan Orde Baru dapat dicontohkan sebagai berikut. </text:span></text:p>
      <text:p text:style-name="P49"><text:soft-page-break/><text:span text:style-name="Emphasis"><text:span text:style-name="T28"><text:tab/><text:tab/>Keluarga Berencana sudah waktunya, janganlah <text:tab/><text:tab/><text:tab/><text:tab/>diragukan lagi. Keluarga Berencana besar maknanya, <text:tab/><text:tab/>untuk hari depan  nan jaya. Putra-putri yang sehat, <text:tab/><text:tab/><text:tab/>cerdas dan kuat, kan menjadi harapan bangsa. Ayah </text:span></text:span><text:span text:style-name="Emphasis"><text:span text:style-name="T28"><text:tab/><text:tab/>ibu bahagia, rukun raharja, rumah tangga sehat <text:tab/><text:tab/><text:tab/><text:tab/>sentosa. </text:span></text:span></text:p>
      <text:p text:style-name="P29">Data tersebut menunjukkan adanya konteks politik yang melatarbelakangi munculnya program Keluarga Berencana (KB). Pada masa orde baru, program Keluarga Berencana (KB) dilaksanakan karena adanya usaha yang dilaksanakan oleh pemerintah Indonesia untuk mengatasi masalah ledakan bantu. Usaha yang dilakukan pemerintah Indonesia untuk mengatasi masalah ledakan penduduk yang terjadi di Indonesia dengan mengadakan pengendalian jumlah kelahiran. Usaha pengendalian ledakan penduduk yang terjadi di Indonesia telah ditetapkan dalam Rencana Pembangunan Lima Tahun I (Repelita I).  Pelaksanaan rencana Pembangunan Lima Tahun I (Repelita I) di bidang kesehatan menitikberatkan pada pembangunan kesehatan yang ditujukan untuk memberantas penyakit menular dan meningkatkan kesehatan yang menunjang program Keluarga Berencana (KB). Berdasarkan penjelasan tentang Rencana Pembangunan Lima Tahun I (Repelita I), dapat disimpulkan bahwa usaha untuk mengatasi ledakan penduduk yang dilaksanakan pemerintahan Indonesia pada masa orde baru adalah untuk mempropagandakan dan merealisasikan program Keluarga Berencana (KB) yang telah ditetapkan dalam Rencana Pembangunan Lima Tahun I (Repelita I), sebagai kebijakan politik yang telah ditetapkan oleh Jenderal Soeharto dan harus dilaksanakan agar kehidupan masyarakat Indonesia menjadi lebih baik. </text:p>
      <text:p text:style-name="P21">b.Konteks Hukum </text:p>
      <text:p text:style-name="P20"><text:span text:style-name="T13"><text:tab/><text:tab/>Hukum adalah peraturan berupa perintah-perintah dan larangan-larangan yang mengatur tata tertib dalam </text:span><text:span text:style-name="T13">masyarakat yang seharusnya ditaati oleh seluruh anggota masyarakat.Konteks hukum yang terdapat dalam lirik </text:span><text:span text:style-name="T16">jingle</text:span><text:span text:style-name="T13"> program pemerintahan Orde Baru, berkaitan dengan peraturan atau landasan hukum yang melatarbelakangi suatu program pemerintahan tertentu. Dalam penelitian ini, analisis terhadap konteks hukum, didasarkan pada peraturan atau landasan hukum tertentu yang telah ditetapkan oleh pemerintahan dan melatarbelakangi munculnya program pemerintahan pada masa Orde Baru. Adanya konteks hukum dalam lirik </text:span><text:span text:style-name="T16">jingle</text:span><text:span text:style-name="T13"> program pemerintahan Orde Baru dapat dicontohkan sebagai berikut. </text:span></text:p>
      <text:p text:style-name="P43"><text:span text:style-name="Emphasis"><text:span text:style-name="T28">Keluarga Berencana sudah waktunya, janganlah diragukan lagi. Keluarga Berencana besar maknanya, untuk hari depan nan jaya. Putra-putri yang sehat, cerdas dan kuat, kan menjadi harapan bangsa. Ayah ibu bahagia, rukun raharja, rumah tangga sehat sentosa. </text:span></text:span></text:p>
      <text:p text:style-name="P10"> </text:p>
      <text:p text:style-name="P10">            Data tersebut menunjukkan adanya konteks hukum yang melatarbelakangi munculnya program Keluarga Berencana (KB). Konteks hukum atau peraturan hukum yang melatarbelakangi munculnya program Keluarga Berencana (KB) adalah adanya peraturan tertentu dalam pembukaan UUD 1945. Dalam pembukaan Undang-undang Dasar (UUD) 1945 terdapat pernyataan yang menyatakan bahwa pembentukan Negara Kesatuan Republik Indonesia bertujuan, antara lain, untuk melindungi segenap bangsa Indonesia dan seluruh tumpah darah Indonesia serta untuk memajukan kesejahteraan umum. Selain itu, program Keluarga Berencana (KB) dilaksanakan karena adanya keputusan tertentu dari presiden pada masa pemerintahan orde baru. Selain itu, penanggulangan masalah kependudukan telah dituangkan dalam Garis-garis Besar Haluan Negara (GBHN), baik yang ditetapkan dengan TAP MPR No. IV/MPR/73, maupun dengan TAP MPR No. IV/MPR/78. Dalam ketetapan TAP MPR No. IV/MPR/73 ditegaskan bahwa pembangunan Nasional bertujuan untuk mewujudkan suatu masyarakat adil dan makmur yang merata materiil dan spirituil berdasarkan Pancasila di dalam wadah Negara Kesatuan Republik Indonesia yang merdeka, berdaulat dan bersatu,dalam suasana perikehidupan Bangsa yang aman, tenteram, tertib dan dinamis serta dalam lingkungan pergaulan dunia yang merdeka, bersahabat, tertib dan damai. Selanjutnya, dalam TAP MPR No. IV/MPR/78 ditegaskan bahwa agar pembangunan ekonomi dan peningkatan kesejahteraan rakyat dapat terlaksana dengan cepat, harus disertai dengan pengaturan pertumbuhan jumlah penduduk melalui program Keluarga Berencana (KB) yang mutlak harus dilaksanakan dengan berhasil, karena kegagalan pelaksanaan program Keluarga Berencana (KB) akan mengakibatkan hasil usaha pembangunan menjadi tidak berarti dan dapat membahayakan generasi yang akan datang.</text:p>
      <text:p text:style-name="P10"/>
      <text:p text:style-name="P18"><text:span text:style-name="T13">c.</text:span><text:span text:style-name="T13">Konteks Ekonomi </text:span></text:p>
      <text:p text:style-name="P19"><text:tab/><text:tab/>Konteks ekonomi yang terdapat dalam lirik <text:span text:style-name="T21">jingle</text:span> program pemerintahan Orde Baru, berkaitan dengan pemanfaatan sumber daya melalui strategi tertentu oleh masyarakat Indonesia pada masa pemerintahan Orde Baru untuk mencapai tujuan tertentu. Oleh karena itu, ekonomi dalam hal ini berkaitan dengan pemanfaatan uang, tenaga, dan waktu. Selanjutnya, dalam penelitian ini, analisis terhadap konteks ekonomi didasarkan pada keadaan ekonomi masyarakat pada masa pemerintahan orde baru. Adanya konteks ekonomi dalam lirik <text:span text:style-name="T21">jingle</text:span> program pemerintahan Orde Baru dapat dicontohkan sebagai berikut. </text:p>
      <text:p text:style-name="P24"><text:span text:style-name="Emphasis"><text:span text:style-name="T28"><text:tab/><text:tab/>Keluarga Berencana sudah waktunya, janganlah <text:tab/><text:tab/><text:tab/><text:tab/>diragukan lagi. Keluarga Berencana besar maknanya, <text:tab/><text:tab/>untuk hari depan  nan jaya...</text:span></text:span></text:p>
      <text:p text:style-name="P24"><text:span text:style-name="Emphasis"><text:span text:style-name="T14"><text:tab/><text:tab/></text:span></text:span><text:span text:style-name="T14">Data tersebut menunjukkan adanya konteks ekonomi yang melatarbelakangi munculnya program Keluargra Berencana (KB). Berdasarkan data tersebut dapat diidentifikasi bahwa program Keluarga Berencana (KB) pada masa Orde Baru dilaksanakan karena keadaan ekonomi masyarakat pada masa pemerintahan Orde Baru masih belum tertata dengan baik. Keadaan ekonomi </text:span><text:soft-page-break/><text:span text:style-name="T14">tersebut disebabkan oleh adanya gejolak politik yang terdiri dari perubahan kepala negara dari Ir.Soekarno menjadi Jenderal Soeharto dan berakhirnya G30S/PKI, sehingga masyarakat belum bisa memanfaatkan sumber daya dengan baik.  Oleh karena itu, program Keluarga Berencana (KB) dilaksanakan karena keadaan ekonomi masyarakat masih belum tertata  dengan </text:span><text:span text:style-name="T14">baik dan taraf hidup masyarakat masih rendah. Melalui program Keluarga Berencana (KB) jarak kelahiran dapat </text:span><text:span text:style-name="T14">diatur, sehingga terjadi taraf hidup masyarakat dapat ditingkatkan. </text:span></text:p>
      <text:p text:style-name="P21">d.Konteks Pendidikan </text:p>
      <text:p text:style-name="P20"><text:span text:style-name="T13"><text:tab/><text:tab/>Konteks pendidikan yang terdapat dalam lirik </text:span><text:span text:style-name="T16">jingle</text:span><text:span text:style-name="T13"> program pemerintahan Orde Baru, berkaitan dengan usaha sadar dan proses pembelajaran agar peserta didik secara aktif mengembangkan potensi dirinya. Selanjutnya, dalam penelitian ini, analisis terhadap konteks pendidikan didasarkan pada keadaan pendidikan masyarakat pada masa pemerintahan Orde Baru. Adanya konteks pedidikan dalam lirik </text:span><text:span text:style-name="T16">jingle</text:span><text:span text:style-name="T13"> program pemerintahan Orde Baru daoat dicontohkan sebagai berikut. </text:span></text:p>
      <text:p text:style-name="P43"><text:span text:style-name="Emphasis"><text:span text:style-name="T28">Keluarga Berencana sudah waktunya, janganlah diragukan lagi...</text:span></text:span></text:p>
      <text:p text:style-name="P26">Data tersebut menunjukkan danya konteks pendidikan yang melatarbelakangi munculnya lirik <text:span text:style-name="T21">jingle</text:span> program Keluarga Berencana (KB). Pelaksanaan Program Keluarga Berencana (KB) didasarkan pada keadaan pendidikan masyarakat pada masa pemerintahan orde baru masih rendah. Keadaan pendidikan masyarakat Indonesia yang masih rendah ditunjukkan dengan adanya pelaksanaan program Keluarga Berencana (KB) tradisional oleh masyarakat Indonesia, misalnya dengan minum jamu tradisonal dan pijat tradisional tanpa disertai motivasi yang jelas, misalnya untuk kesehatan, penjarangan anak, atau usaha membentuk keluarga kecil, dan sebagainya. Selain itu, pendidikan masyarakat yang masih rendah pada masa pemerintahan orde baru, ditunjukkan dengan banyaknya masyarakat Indonesia yang takut dengan pelaksanaan Keluarga Berencana (KB) modern, mereka lebih memilih bersembunyi di tempat-tempat tertentu dengan tujuan menghindari ajakan ABRI untuk mengikuti program Keluarga Berencana (KB) modern.  Oleh karena itu, program Keluarga Berencana (KB) dilaksanakan karena keadaan pendidikan masyarakat masih rendah, sehingga pemahaman mereka tentang pentingnya pelaksanaan Keluarga Berencana (KB) yang modern terbatas.  </text:p>
      <text:p text:style-name="P16">Kesimpulan dan Saran </text:p>
      <text:p text:style-name="P10"><text:tab/><text:tab/>Berdasarkan hasil penelitian, dapat disimpulkan bahwa dalam lirik <text:span text:style-name="T21">jingle</text:span> program pemerintahan Orde terdapat : (1) strategi semantik yang berupa latar pendidikan, sosial, dan politik, (2) detil berisi ajakan, tujuan, dan dorongan, (3) maksud eksplisit dan eksplisit, (4)  pilihan kata yang terdapat dalam lirik <text:span text:style-name="T21">jingle</text:span> program pemerintahan Orde Baru adalah leksikon berupa verba upaya, leksikon perintah, leksikon berupa adjektifa positif, dan leksikon harapan, (5)  ideologi Pancasila, ideologi Komunis, ideologi Kapitalis, dan Fasisme, (6) konteks sosial yang terdapat dalam lirik <text:span text:style-name="T21">jingle</text:span> program pemerintahan Orde Baru terdiri atas konteks politik, hukum, ekonomi dan pendidikan. </text:p>
      <text:p text:style-name="P10">Berdasarkan hasil penelitian, dapat disarankan beberapa hal diantaranya: (1) bagi mahasiswa Pendidikan Bahasa dan Sastra Indonesia disarankan untuk menjadikan hasil penelitian sebagai bahan diskusi dalam menyelesaikan tugas-tugas mata kuliah Ananalisis Wacana Bahasa Indonesia, (2) bagi pengajar disarankan untuk menjadikan hasil penelitian sebagai contoh dan ilustrasi untuk mempermudah pemahaman peserta didik mengenai analisis wacana kritis pada perkuliahan Analisis Wacana Bahasa Indonesia, (3) bagi peneliti selanjutnya yang hendak melakukan penelitian sejenis disarankan untuk menjadikan hasil penelitian sebagai bahan pertimbangan untuk mengembangkan kajian lirik <text:span text:style-name="T21">jingle</text:span> program pemerintahan Orde Baru  pada elemen-elemen wacana yang lain yang belum diteliti dalam penelitian ini,(4) bagi masyarakat selain mahasiswa Pendidikan Bahasa dan Sastra Indonesia, pengajar, dan peneliti, hasil penelitian ini disarankan untuk menjadikan hasil penelitian sebagai bahan bacaan tentang sejarah Indonesia pada masa Orde Baru. </text:p>
      <text:p text:style-name="P11"> </text:p>
      <text:p text:style-name="P36">Ucapan Terima Kasih</text:p>
      <text:p text:style-name="P15"><text:tab/><text:tab/>Penulis mengucapkan terima kasih kepada  kedua orang tua, ibunda Yayuk Eko dan Ayahanda Drs. Sunardi, Dr. Arju Mutiah, M.Pd., selaku Dosen Pembimbing utama, Anita Widjajanti, S.S.,M.Hum., selaku Dosen Pembimbing anggota, Dr Muji, M.Pd., selaku dosen penguji utana dan dosen Pembimbing Akademik, Dr. Sukatman, M.Pd., selaku Dosen Penguji anggota. Informan yang telah memberikan informasi tentang program-program pemerintahan Orde Baru. Semua pihak yang telah <text:span text:style-name="T10">membantu baik tenaga, waktu maupun pikiran dalam penulisan skripsi ini yang tidak dapat disebutkan satu persatu.</text:span> </text:p>
      <text:p text:style-name="P10"> </text:p>
      <text:p text:style-name="P12">Daftar Pustaka </text:p>
      <text:p text:style-name="P23">Arikunto,Suharsimi.2006. <text:span text:style-name="T21">Prosedur Penelitian Suatu <text:tab/><text:tab/><text:tab/><text:tab/><text:tab/><text:tab/>Pendekatan Praktik.</text:span> Jakarta:Rineka Cipta.</text:p>
      <text:p text:style-name="P23">Darma, Yoce Aliah. <text:span text:style-name="T21">Analisis Wacana Kritis</text:span>. 2009. <text:tab/><text:tab/><text:tab/><text:tab/><text:tab/><text:tab/>Bandung:Yrama Widya.</text:p>
      <text:p text:style-name="P23">Eriyanto. 2001:<text:span text:style-name="T21">Analisis Wacana Pengantar Analisis Teks <text:tab/><text:tab/><text:tab/>Media</text:span>.Yogyakarta:LkiS Pelangi Akasara. </text:p>
      <text:p text:style-name="P23">Lukitaningsih. 2013.Iklam yang Efektif sebagai Strategi <text:tab/><text:tab/><text:tab/><text:tab/>Pemasaran.Jurnal Ekonomi dan Kewirausahaan <text:tab/><text:tab/><text:tab/><text:tab/><text:tab/>10(2):117</text:p>
      <text:p text:style-name="P47">Nirmala, Ayunda, Nurul. 2013. <text:span text:style-name="T21">Analisis Pengaruh Dimensi Jingle Iklan Sepeda      Motor Honda Beat di Televisi terhadap Keputusan Pembelian di </text:span><text:soft-page-break/><text:span text:style-name="T21">Wilayah    Perkotaan Jember. </text:span>Tidak dipublikasikan<text:span text:style-name="T21">. </text:span>Skripsi.Jember:Fakultas           Ekonomi, Universitas Jember. </text:p>
      <text:p text:style-name="P23">Sitepu, P.Anthonius. 2012. <text:span text:style-name="T21">Teori-Teori Politik</text:span>. <text:tab/><text:tab/><text:tab/><text:tab/><text:tab/><text:tab/><text:tab/>Yogyakarta:Graha Ilmu.</text:p>
      <text:p text:style-name="P23">Sugiyno. 2014.<text:span text:style-name="T21">Metode Penelitian Manajemen</text:span>.Bandung:Alfabeta. </text:p>
      <text:p text:style-name="P25"> </text:p>
      <text:p text:style-name="P25"> </text:p>
      <text:p text:style-name="P25"> </text:p>
      <text:p text:style-name="P27"> </text:p>
      <text:p text:style-name="P26"/>
      <text:p text:style-name="P27"/>
      <text:p text:style-name="P27"> </text:p>
      <text:p text:style-name="P33"/>
      <text:p text:style-name="P35"/>
      <text:p text:style-name="P37"/>
      <text:p text:style-name="P37"/>
      <text:p text:style-name="P37"/>
      <text:p text:style-name="P38"/>
      <text:p text:style-name="P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2083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MT2" style:family="text">
      <style:text-properties fo:font-weight="normal" style:font-weight-asian="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8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1"><draw:text-box fo:min-height="0.1457in"><text:p text:style-name="Standard"><text:page-number text:select-page="current">10</text:page-number></text:p></draw:text-box></draw:frame><text:span text:style-name="Page_20_Number"><text:span text:style-name="MT1">Yuvita Ardi Yuwana, et al, Analisis Wacana Kritis pada Lirik Jingle Program Pemerintahan Orde Baru</text:span></text:span></text:p>
      </style:header>
      <style:footer>
        <text:p text:style-name="MP2">ARTIKEL ILMIAH MAHASISWA Vol. III (2) 2016:<text:span text:style-name="MT2"> 1-8</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5-19T17:14:30.71</meta:creation-date>
    <meta:editing-cycles>13</meta:editing-cycles>
    <meta:editing-duration>PT2H12M30S</meta:editing-duration>
    <meta:generator>OpenOffice/4.1.2$Win32 OpenOffice.org_project/412m3$Build-9782</meta:generator>
    <dc:date>2016-11-13T06:55:58.68</dc:date>
    <dc:creator>akbar  suyunus</dc:creator>
    <meta:document-statistic meta:table-count="0" meta:image-count="0" meta:object-count="0" meta:page-count="10" meta:paragraph-count="132" meta:word-count="6035" meta:character-count="47076"/>
    <meta:user-defined meta:name="Info 1"/>
    <meta:user-defined meta:name="Info 2"/>
    <meta:user-defined meta:name="Info 3"/>
    <meta:user-defined meta:name="Info 4"/>
  </office:meta>
</office:document-meta>
</file>