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
      <style:paragraph-properties fo:margin-left="0cm" fo:margin-right="0cm" fo:line-height="100%" fo:text-align="center" style:justify-single-word="false" fo:text-indent="0cm" style:auto-text-indent="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0" style:family="paragraph" style:parent-style-name="Authors">
      <style:paragraph-properties fo:margin-top="0cm" fo:margin-bottom="0cm"/>
      <style:text-properties fo:language="sv" fo:country="SE"/>
    </style:style>
    <style:style style:name="P11" style:family="paragraph" style:parent-style-name="Authors">
      <style:paragraph-properties fo:margin-top="0cm" fo:margin-bottom="0cm" fo:text-align="center" style:justify-single-word="false"/>
      <style:text-properties fo:language="sv" fo:country="SE"/>
    </style:style>
    <style:style style:name="P12" style:family="paragraph" style:parent-style-name="Standard">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3" style:family="paragraph" style:parent-style-name="Standard">
      <style:paragraph-properties fo:margin-top="0cm" fo:margin-bottom="0cm" fo:text-align="justify" style:justify-single-word="false"/>
      <style:text-properties fo:font-size="12pt" fo:font-style="normal" style:font-size-asian="12pt" style:font-style-asian="normal" style:font-size-complex="12pt" style:font-style-complex="normal"/>
    </style:style>
    <style:style style:name="P14" style:family="paragraph" style:parent-style-name="Standard">
      <style:paragraph-properties fo:margin-top="0cm" fo:margin-bottom="0cm" fo:line-height="100%" fo:text-align="center" style:justify-single-word="false"/>
      <style:text-properties style:use-window-font-color="true" style:font-name="Times New Roman3" fo:font-size="14pt" fo:language="en" fo:country="none" fo:font-style="normal" fo:font-weight="normal" fo:background-color="transparent" style:font-name-asian="Times New Roman3" style:font-size-asian="16pt" style:font-style-asian="normal" style:font-weight-asian="normal" style:font-name-complex="Times New Roman3" style:font-size-complex="16pt" style:font-style-complex="normal" style:font-weight-complex="normal"/>
    </style:style>
    <style:style style:name="P15" style:family="paragraph" style:parent-style-name="Standard">
      <style:paragraph-properties fo:margin-top="0cm" fo:margin-bottom="0cm" fo:text-align="justify" style:justify-single-word="false"/>
      <style:text-properties style:font-name="Times New Roman1" fo:font-size="10pt" fo:font-style="normal" style:font-size-asian="12pt" style:font-style-asian="normal" style:font-size-complex="12pt" style:font-style-complex="normal"/>
    </style:style>
    <style:style style:name="P16" style:family="paragraph" style:parent-style-name="Text_20_body">
      <style:paragraph-properties fo:margin-top="0cm" fo:margin-bottom="0cm" fo:text-align="justify" style:justify-single-word="false"/>
      <style:text-properties fo:font-size="10pt"/>
    </style:style>
    <style:style style:name="P17"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text-align="justify" style:justify-single-word="false"/>
      <style:text-properties style:font-name="Times New Roman" fo:font-size="10pt" style:font-size-asian="10pt" style:font-size-complex="10pt"/>
    </style:style>
    <style:style style:name="P19" style:family="paragraph" style:parent-style-name="Standard">
      <style:paragraph-properties fo:line-height="150%" fo:text-align="center" style:justify-single-word="false" style:text-autospace="none"/>
      <style:text-properties style:font-name="Times New Roman" fo:font-size="14pt" fo:language="id" fo:country="ID"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center" style:justify-single-word="false" fo:hyphenation-ladder-count="no-limit" style:vertical-align="baseline"/>
      <style:text-properties style:font-name="Times New Roman2" fo:font-size="11pt" fo:language="en" fo:country="none" fo:font-style="italic" style:text-underline-style="none" style:font-name-asian="Times New Roman2" style:font-size-asian="11pt" style:font-style-asian="italic" style:font-name-complex="Times New Roman2" style:font-size-complex="11pt" style:font-style-complex="italic" fo:hyphenate="false" fo:hyphenation-remain-char-count="0" fo:hyphenation-push-char-count="0"/>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00%" fo:text-align="center" style:justify-single-word="false"/>
      <style:text-properties fo:color="#000000" style:font-name="Times New Roman3" fo:font-size="11pt" fo:language="sv" fo:country="SE" fo:font-weight="normal" style:letter-kerning="true" fo:background-color="transparent" style:font-name-asian="Times New Roman3" style:font-size-asian="11pt" style:language-asian="zh" style:country-asian="CN" style:font-weight-asian="normal" style:font-name-complex="Times New Roman3" style:font-size-complex="11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fo:font-size="11pt" fo:language="id" fo:country="ID" style:letter-kerning="true" style:font-size-asian="11pt" style:language-asian="zh" style:country-asian="CN" style:font-size-complex="11pt"/>
    </style:style>
    <style:style style:name="P25" style:family="paragraph" style:parent-style-name="Standard">
      <style:paragraph-properties fo:line-height="100%" fo:text-align="justify" style:justify-single-word="false"/>
      <style:text-properties style:use-window-font-color="true" style:font-name="Times New Roman1" fo:font-size="10pt" fo:font-weight="normal" fo:background-color="transparent" style:font-name-asian="Times New Roman3" style:font-size-asian="10pt" style:font-name-complex="Times New Roman3" style:font-size-complex="10pt"/>
    </style:style>
    <style:style style:name="P26" style:family="paragraph" style:parent-style-name="Standard">
      <style:paragraph-properties fo:line-height="100%" fo:text-align="justify" style:justify-single-word="false"/>
      <style:text-properties style:use-window-font-color="true" style:font-name="Times New Roman3" fo:font-size="10pt" fo:font-style="normal" fo:font-weight="normal" fo:background-color="transparent" style:font-name-asian="Times New Roman3" style:font-size-asian="10pt" style:font-style-asian="normal" style:font-name-complex="Times New Roman3" style:font-size-complex="10pt" style:font-style-complex="normal"/>
    </style:style>
    <style:style style:name="P27" style:family="paragraph" style:parent-style-name="Standard">
      <style:paragraph-properties fo:line-height="100%" fo:text-align="justify" style:justify-single-word="false"/>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P28" style:family="paragraph" style:parent-style-name="Standard">
      <style:paragraph-properties fo:text-align="justify" style:justify-single-word="false"/>
      <style:text-properties fo:color="#ff6600" style:font-name="Times New Roman" fo:font-size="10pt" style:font-name-asian="Times New Roman" style:font-size-asian="10pt" style:language-asian="id" style:country-asian="ID" style:font-size-complex="10pt"/>
    </style:style>
    <style:style style:name="P29" style:family="paragraph" style:parent-style-name="Standard">
      <style:paragraph-properties fo:text-align="center" style:justify-single-word="false"/>
      <style:text-properties fo:font-size="14pt" fo:font-style="italic" fo:font-weight="bold" style:font-size-asian="14pt" style:font-size-complex="14pt"/>
    </style:style>
    <style:style style:name="P30" style:family="paragraph" style:parent-style-name="Standard">
      <style:paragraph-properties fo:text-align="center" style:justify-single-word="false"/>
      <style:text-properties fo:color="#300000" style:font-name="Times New Roman1" fo:font-size="14pt" fo:language="id" fo:country="ID" fo:font-style="italic" fo:font-weight="normal" style:letter-kerning="true" style:font-name-asian="Times New Roman" style:font-size-asian="14pt" style:font-style-asian="italic" style:font-weight-asian="normal" style:font-name-complex="Times New Roman" style:font-size-complex="14pt" style:font-style-complex="italic" style:font-weight-complex="normal"/>
    </style:style>
    <style:style style:name="P31" style:family="paragraph" style:parent-style-name="Standard">
      <style:paragraph-properties fo:text-align="justify" style:justify-single-word="false"/>
      <style:text-properties style:font-name="Times New Roman1" fo:font-size="10pt" style:font-size-asian="10pt" style:font-size-complex="10pt"/>
    </style:style>
    <style:style style:name="P32"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Times New Roman1" fo:font-size="9pt" style:font-size-asian="9pt" style:font-size-complex="9pt"/>
    </style:style>
    <style:style style:name="P34" style:family="paragraph" style:parent-style-name="Standard">
      <style:paragraph-properties fo:text-align="justify" style:justify-single-word="false"/>
      <style:text-properties fo:font-size="10pt"/>
    </style:style>
    <style:style style:name="P35" style:family="paragraph" style:parent-style-name="Text">
      <style:paragraph-properties fo:line-height="100%" fo:text-align="center" style:justify-single-word="false"/>
      <style:text-properties fo:color="#000000" style:text-line-through-style="none" style:font-name="Times New Roman3" fo:font-size="12pt" fo:language="sv" fo:country="SE" style:text-underline-style="none" fo:font-weight="normal" style:letter-kerning="true" style:text-blinking="false" fo:background-color="transparent" style:font-name-asian="Times New Roman3" style:font-size-asian="12pt" style:language-asian="zh" style:country-asian="CN" style:font-weight-asian="normal" style:font-name-complex="Times New Roman3" style:font-size-complex="12pt" style:font-weight-complex="normal"/>
    </style:style>
    <style:style style:name="P36" style:family="paragraph" style:parent-style-name="Text">
      <style:paragraph-properties fo:line-height="100%" fo:text-align="center" style:justify-single-word="false"/>
      <style:text-properties style:use-window-font-color="true" style:font-name="Times New Roman1" fo:font-size="12pt" fo:language="id" fo:country="ID" fo:font-weight="bold" fo:background-color="transparent" style:font-name-asian="Times New Roman3" style:font-size-asian="12pt" style:font-weight-asian="bold" style:font-name-complex="Times New Roman3" style:font-size-complex="12pt" style:font-weight-complex="bold"/>
    </style:style>
    <style:style style:name="P37" style:family="paragraph" style:parent-style-name="Text">
      <style:paragraph-properties fo:text-align="center" style:justify-single-word="false"/>
      <style:text-properties style:use-window-font-color="true" style:font-name="Times New Roman1"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Text">
      <style:paragraph-properties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9" style:family="paragraph" style:parent-style-name="Text">
      <style:paragraph-properties fo:text-align="justify" style:justify-single-word="false"/>
    </style:style>
    <style:style style:name="P40" style:family="paragraph" style:parent-style-name="Text">
      <style:paragraph-properties fo:text-align="justify" style:justify-single-word="false"/>
      <style:text-properties style:font-name="Times New Roman" fo:font-size="10pt" fo:language="it" fo:country="IT" fo:font-style="normal"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margin-top="0cm" fo:margin-bottom="0.212cm" fo:line-height="100%" fo:text-align="justify" style:justify-single-word="false"/>
      <style:text-properties style:font-name="Times New Roman" fo:font-size="10pt" style:font-size-asian="10pt" style:font-size-complex="10pt"/>
    </style:style>
    <style:style style:name="P42" style:family="paragraph" style:parent-style-name="Text_20_body" style:master-page-name="">
      <style:paragraph-properties fo:margin-left="0.529cm" fo:margin-right="0cm" fo:margin-top="0cm" fo:margin-bottom="0cm" fo:text-align="justify" style:justify-single-word="false" fo:orphans="2" fo:widows="2" fo:text-indent="-0.503cm" style:auto-text-indent="false" style:page-number="auto" style:text-autospace="none" style:writing-mode="lr-tb">
        <style:tab-stops/>
      </style:paragraph-properties>
      <style:text-properties fo:color="#000000" style:font-name="Times New Roman1" fo:font-size="8pt" fo:font-weight="normal" style:font-name-asian="Times New Roman" style:font-size-asian="8pt" style:font-weight-asian="normal" style:font-size-complex="8pt" style:font-weight-complex="normal"/>
    </style:style>
    <style:style style:name="P43" style:family="paragraph" style:parent-style-name="Text_20_body">
      <style:paragraph-properties fo:line-height="115%"/>
    </style:style>
    <style:style style:name="P44" style:family="paragraph" style:parent-style-name="Text_20_body" style:master-page-name="">
      <style:paragraph-properties fo:margin-left="0.503cm" fo:margin-right="0cm" fo:margin-top="0cm" fo:margin-bottom="0cm" fo:orphans="2" fo:widows="2" fo:text-indent="-0.529cm" style:auto-text-indent="false" style:page-number="auto" fo:background-color="transparent" style:shadow="none" style:text-autospace="none" style:writing-mode="lr-tb">
        <style:tab-stops/>
        <style:background-image/>
      </style:paragraph-properties>
    </style:style>
    <style:style style:name="P45" style:family="paragraph" style:parent-style-name="Text_20_body" style:master-page-name="">
      <style:paragraph-properties fo:margin-left="0.503cm" fo:margin-right="0cm" fo:margin-top="0cm" fo:margin-bottom="0cm" fo:orphans="2" fo:widows="2" fo:text-indent="-0.45cm" style:auto-text-indent="false" style:page-number="auto" fo:background-color="transparent" style:shadow="none" style:text-autospace="none" style:writing-mode="lr-tb">
        <style:tab-stops>
          <style:tab-stop style:position="0.529cm"/>
        </style:tab-stops>
        <style:background-image/>
      </style:paragraph-properties>
    </style:style>
    <style:style style:name="P46" style:family="paragraph" style:parent-style-name="Text_20_body" style:master-page-name="">
      <style:paragraph-properties fo:margin-left="0.503cm" fo:margin-right="0cm" fo:margin-top="0cm" fo:margin-bottom="0cm" fo:line-height="115%" fo:orphans="2" fo:widows="2" fo:text-indent="-0.476cm" style:auto-text-indent="false" style:page-number="auto" fo:background-color="transparent" style:shadow="none" style:text-autospace="none" style:writing-mode="lr-tb">
        <style:tab-stops/>
        <style:background-image/>
      </style:paragraph-properties>
    </style:style>
    <style:style style:name="P47" style:family="paragraph" style:parent-style-name="Text_20_body" style:master-page-name="">
      <style:paragraph-properties fo:margin-left="0.503cm" fo:margin-right="0cm" fo:margin-top="0cm" fo:margin-bottom="0cm" fo:orphans="2" fo:widows="2" fo:text-indent="-0.476cm" style:auto-text-indent="false" style:page-number="auto" fo:background-color="transparent" style:shadow="none" style:text-autospace="none" style:writing-mode="lr-tb">
        <style:tab-stops/>
        <style:background-image/>
      </style:paragraph-properties>
    </style:style>
    <style:style style:name="P48" style:family="paragraph" style:parent-style-name="Standard">
      <style:paragraph-properties fo:text-align="justify" style:justify-single-word="false"/>
    </style:style>
    <style:style style:name="P49" style:family="paragraph" style:parent-style-name="Standard" style:master-page-name="Standard">
      <style:paragraph-properties fo:line-height="150%" fo:text-align="center" style:justify-single-word="false" style:page-number="auto"/>
    </style:style>
    <style:style style:name="P50" style:family="paragraph" style:parent-style-name="Text_20_body">
      <style:paragraph-properties fo:margin-left="0cm" fo:margin-right="0cm" fo:line-height="100%" fo:text-align="justify" style:justify-single-word="false" fo:text-indent="0cm" style:auto-text-indent="false"/>
    </style:style>
    <style:style style:name="P51" style:family="paragraph" style:parent-style-name="Text_20_body">
      <style:paragraph-properties fo:margin-top="0cm" fo:margin-bottom="0cm" fo:text-align="justify" style:justify-single-word="false"/>
      <style:text-properties fo:font-size="10pt"/>
    </style:style>
    <style:style style:name="P52" style:family="paragraph" style:parent-style-name="Text" style:list-style-name="WW8Num12">
      <style:paragraph-properties fo:margin-left="0cm" fo:margin-right="0cm" fo:margin-top="0.102cm" fo:margin-bottom="0.102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3" style:family="paragraph" style:parent-style-name="Preformatted_20_Text">
      <style:paragraph-properties fo:margin-left="0cm" fo:margin-right="0cm" fo:line-height="100%" fo:text-align="justify" style:justify-single-word="false" fo:text-indent="0cm" style:auto-text-indent="false"/>
      <style:text-properties style:font-name="Times New Roman1" fo:font-size="10pt" fo:language="en" fo:country="none" fo:font-style="italic" fo:font-weight="normal" style:font-name-asian="Times New Roman" style:font-size-asian="10pt" style:language-asian="id" style:country-asian="ID" style:font-style-asian="italic" style:font-weight-asian="normal" style:font-size-complex="10pt" style:font-style-complex="italic" style:font-weight-complex="normal"/>
    </style:style>
    <style:style style:name="T1" style:family="text">
      <style:text-properties fo:language="sv" fo:country="SE" fo:font-style="italic" style:font-style-asian="italic" style:font-style-complex="italic"/>
    </style:style>
    <style:style style:name="T2" style:family="text">
      <style:text-properties fo:language="sv" fo:country="SE" fo:font-style="normal" style:font-style-asian="normal" style:font-style-complex="normal"/>
    </style:style>
    <style:style style:name="T3" style:family="text">
      <style:text-properties fo:language="sv" fo:country="SE" fo:font-style="normal" fo:font-weight="bold" style:font-style-asian="normal" style:font-weight-asian="bold" style:font-style-complex="normal" style:font-weight-complex="bold"/>
    </style:style>
    <style:style style:name="T4" style:family="text">
      <style:text-properties style:font-name="Times New Roman1"/>
    </style:style>
    <style:style style:name="T5" style:family="text">
      <style:text-properties style:font-name="Times New Roman1" fo:font-size="11pt" fo:language="sv" fo:country="SE" fo:font-style="italic" style:font-size-asian="11pt" style:font-style-asian="italic" style:font-size-complex="11pt" style:font-style-complex="italic"/>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font-weight="normal" style:font-size-asian="10pt" style:font-weight-asian="normal" style:font-size-complex="10pt" style:font-weight-complex="normal"/>
    </style:style>
    <style:style style:name="T8" style:family="text">
      <style:text-properties style:font-name="Times New Roman1" fo:font-size="10pt" fo:language="en" fo:country="none"/>
    </style:style>
    <style:style style:name="T9" style:family="text">
      <style:text-properties style:font-name="Times New Roman1" fo:font-size="10pt" fo:language="en" fo:country="none" fo:font-weight="bold" style:font-weight-asian="bold" style:font-weight-complex="bold"/>
    </style:style>
    <style:style style:name="T10" style:family="text">
      <style:text-properties style:font-name="Times New Roman1" style:font-size-asian="10pt" style:font-size-complex="10pt"/>
    </style:style>
    <style:style style:name="T11" style:family="text">
      <style:text-properties style:font-name="Times New Roman1" fo:font-size="8pt"/>
    </style:style>
    <style:style style:name="T12" style:family="text">
      <style:text-properties style:font-name="Times New Roman1" fo:font-size="8pt" fo:font-style="italic"/>
    </style:style>
    <style:style style:name="T13" style:family="text">
      <style:text-properties fo:font-size="11pt" fo:language="sv" fo:country="SE" fo:font-style="italic" style:font-size-asian="11pt" style:font-style-asian="italic" style:font-size-complex="11pt" style:font-style-complex="italic"/>
    </style:style>
    <style:style style:name="T14" style:family="text">
      <style:text-properties fo:font-size="11pt" fo:language="sv" fo:country="SE" style:letter-kerning="true" style:font-name-asian="SimSun" style:font-size-asian="11pt" style:language-asian="zh" style:country-asian="CN" style:font-size-complex="11pt" style:language-complex="hi" style:country-complex="IN"/>
    </style:style>
    <style:style style:name="T15" style:family="text">
      <style:text-properties fo:font-size="11pt" fo:language="id" fo:country="ID" style:letter-kerning="true" style:font-name-asian="SimSun" style:font-size-asian="11pt" style:language-asian="zh" style:country-asian="CN" style:font-size-complex="11pt" style:language-complex="hi" style:country-complex="IN"/>
    </style:style>
    <style:style style:name="T16" style:family="text">
      <style:text-properties fo:font-size="11pt" fo:language="en" fo:country="ID" style:letter-kerning="true" style:font-name-asian="SimSun" style:font-size-asian="11pt" style:language-asian="zh" style:country-asian="CN" style:font-size-complex="11pt" style:language-complex="hi" style:country-complex="IN"/>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language="id" fo:country="ID" style:letter-kerning="true" style:font-name-asian="SimSun" style:language-asian="zh" style:country-asian="CN" style:language-complex="hi" style:country-complex="IN" style:font-style-complex="normal"/>
    </style:style>
    <style:style style:name="T20" style:family="text">
      <style:text-properties fo:language="id" fo:country="ID" style:text-underline-style="solid" style:text-underline-width="auto" style:text-underline-color="font-color" style:letter-kerning="true" style:font-name-asian="SimSun" style:language-asian="zh" style:country-asian="CN" style:language-complex="hi" style:country-complex="IN" style:font-style-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font-name="Times New Roman" fo:font-size="10pt" fo:language="it" fo:country="IT" fo:font-style="normal" fo:font-weight="normal" style:font-size-asian="10pt" style:font-style-asian="normal" style:font-weight-asian="normal" style:font-size-complex="10pt" style:font-style-complex="normal" style:font-weight-complex="normal"/>
    </style:style>
    <style:style style:name="T23" style:family="text">
      <style:text-properties fo:color="#000000" style:font-name="Times New Roman" fo:language="en" fo:country="none" style:font-name-asian="Times New Roman" style:language-asian="id" style:country-asian="ID"/>
    </style:style>
    <style:style style:name="T24" style:family="text">
      <style:text-properties fo:color="#000000" style:font-name="Times New Roman1" fo:font-size="8pt"/>
    </style:style>
    <style:style style:name="T25" style:family="text">
      <style:text-properties fo:color="#000000" fo:font-size="8pt"/>
    </style:style>
    <style:style style:name="T26" style:family="text">
      <style:text-properties fo:color="#000000" fo:language="id" fo:country="ID" style:text-underline-style="solid" style:text-underline-width="auto" style:text-underline-color="font-color" style:letter-kerning="true" style:font-name-asian="SimSun" style:language-asian="zh" style:country-asian="CN" style:language-complex="hi" style:country-complex="IN" style:font-style-complex="normal"/>
    </style:style>
    <style:style style:name="T27" style:family="text">
      <style:text-properties fo:color="#300000" style:font-name="Times New Roman" fo:language="id" fo:country="ID" fo:font-weight="normal" style:letter-kerning="true" style:font-name-asian="Times New Roman" style:font-style-asian="italic" style:font-weight-asian="normal" style:font-name-complex="Times New Roman" style:font-style-complex="italic" style:font-weight-complex="normal"/>
    </style:style>
    <style:style style:name="T28" style:family="text">
      <style:text-properties fo:color="#300000" style:font-name="Times New Roman1" fo:language="id" fo:country="ID" fo:font-weight="normal" style:letter-kerning="true" style:font-name-asian="Times New Roman" style:font-style-asian="italic" style:font-weight-asian="normal" style:font-name-complex="Times New Roman" style:font-style-complex="italic" style:font-weight-complex="normal"/>
    </style:style>
    <style:style style:name="T29" style:family="text">
      <style:text-properties fo:color="#212121" style:font-name="Times New Roman" fo:font-size="10pt" fo:language="en" fo:country="none" fo:font-style="normal" fo:font-weight="normal" style:font-name-asian="Times New Roman" style:font-size-asian="10pt" style:language-asian="id" style:country-asian="ID" style:font-style-asian="normal" style:font-weight-asian="normal" style:font-name-complex="Times New Roman2" style:font-size-complex="10pt" style:font-style-complex="normal" style:font-weight-complex="normal"/>
    </style:style>
    <style:style style:name="T30" style:family="text">
      <style:text-properties fo:color="#212121" style:font-name="Times New Roman" fo:font-size="10pt" fo:language="en" fo:country="none" fo:font-style="normal" fo:font-weight="bold" style:font-name-asian="Times New Roman" style:font-size-asian="10pt" style:language-asian="id" style:country-asian="ID" style:font-style-asian="normal" style:font-weight-asian="bold" style:font-name-complex="Times New Roman2" style:font-size-complex="10pt" style:font-style-complex="normal" style:font-weight-complex="bold"/>
    </style:style>
    <style:style style:name="T31" style:family="text">
      <style:text-properties style:use-window-font-color="true" style:font-name="'Times New Roman', serif" fo:language="id" fo:country="ID" fo:background-color="transparent" style:font-name-asian="'Times New Roman', serif" style:language-asian="en" style:country-asian="US" style:font-name-complex="'Times New Roman', serif" style:language-complex="ar" style:country-complex="SA"/>
    </style:style>
    <style:style style:name="T32" style:family="text">
      <style:text-properties style:use-window-font-color="true" style:font-name="'Times New Roman', serif" fo:language="id" fo:country="ID" fo:font-style="italic" fo:background-color="transparent" style:font-name-asian="'Times New Roman', serif" style:language-asian="en" style:country-asian="US" style:font-name-complex="'Times New Roman', serif" style:language-complex="ar" style:country-complex="SA"/>
    </style:style>
    <style:style style:name="T33" style:family="text">
      <style:text-properties fo:font-size="8pt"/>
    </style:style>
    <style:style style:name="T34" style:family="text">
      <style:text-properties fo:font-size="8pt" fo:font-style="italic"/>
    </style:style>
    <style:style style:name="T35" style:family="text">
      <style:text-properties style:font-name="'Times New Roman', serif" fo:language="id" fo:country="ID" fo:background-color="transparent" style:font-name-asian="'Times New Roman', serif" style:language-asian="en" style:country-asian="US" style:font-name-complex="'Times New Roman', serif" style:language-complex="ar" style:country-complex="SA"/>
    </style:style>
    <style:style style:name="fr1"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Frame5" text:anchor-type="paragraph" svg:x="0.03cm" svg:y="5.452cm" svg:width="17.653cm" draw:z-index="0"><draw:text-box fo:min-height="7.948cm"><text:p text:style-name="P3"/><text:p text:style-name="P9"/><text:p text:style-name="P9"/><text:p text:style-name="P12"/><text:p text:style-name="P12"/><text:p text:style-name="P9">Abstrak</text:p><text:p text:style-name="P13"/><text:p text:style-name="P15">Pendidikan kecakapan hidup merupakan bagian dari tanggapan terhadap tingginya angka kemiskinan, tingginya angka pengangguran, dan tingginya jumlah anak putus sekolah. Pendidikan kecakapan hidup mampu memberikan kecakapan personal, sosial, intelektual dan vokasional yang dibutuhkan di dunia kerja sehingga warga belajar mampu menghadapi kehidupan lebih efektif sesuai dengan kebutuhan dan tuntutan dalam kehidupan sehari-hari. Namun yang perlu diketahui adalah adakah hubungan pendidikan kecakapan hidup dengan peningkatan ekonomi. Sehingga perlu dilakukan penelitian yang bertujuan untuk mengetahui adanya hubungan pendidikan kecakapan hidup tata kecantikan rambut dengan peningkatan ekonomi. Penelitian ini menggunakan jenis penelitian korelasional dengan pendekatan kuantitatif, teknik pengumpulan data menggunakan angket, observasi dan dokumentasi yang selanjutnya dianalisis menggunakan rumus korelasi tata jenjang. Hasil penelitian menunjukkan adanya hubungan antara pendidikan kecakapan hidup tata kecantikan rambut dengan peningkatan ekonomi.</text:p><text:p text:style-name="P28"/><text:p text:style-name="P23"><text:span text:style-name="Default_20_Paragraph_20_Font"><text:span text:style-name="T30">Kata Kunci:</text:span></text:span><text:span text:style-name="Default_20_Paragraph_20_Font"><text:span text:style-name="T29"> Pendidikan Kecakapan Hidup, Peningkatan Ekonomi </text:span></text:span></text:p><text:p text:style-name="P4"/><text:p text:style-name="P8">Abstract</text:p><text:p text:style-name="P6"/><text:p text:style-name="P53"><text:bookmark text:name="tw-target-text"/>Life skills education is part of the response to high rates of poverty, high unemployment, and the high number of school dropouts. Life skills education is able to provide personal, social, intellectual and vocational needs in the world of work so that people learn more effectively be able to face life in accordance with the needs and demands of everyday life. But you need to know is there any relation of life skills education with economic improvement. So we need research that aims to determine the relationship of life skills education hairstyling with economic improvement. This research uses a correlational study with a quantitative approach, data collection techniques using questionnaires, observation and documentation were then analyzed using the correlation formula governance levels. The results showed an association between life skills education hairstyling with economic improvement.</text:p><text:p text:style-name="P50"/><text:p text:style-name="P43"><text:span text:style-name="T9">Keywords</text:span><text:span text:style-name="T8"> : Life Skills Education , Economic Improvement</text:span> </text:p><text:p text:style-name="P5"><text:span text:style-name="Default_20_Paragraph_20_Font"><text:span text:style-name="T23"/></text:span></text:p></draw:text-box></draw:frame><draw:frame draw:style-name="fr1" draw:name="Frame1" text:anchor-type="paragraph" svg:x="0.06cm" svg:y="0.067cm" svg:width="17.658cm" draw:z-index="1"><draw:text-box fo:min-height="1.693cm"><text:p text:style-name="P14"><text:span text:style-name="T4">HUBUNGAN PENDIDIKAN KECAKAPAN HIDUP TATA KECANTIKAN RAMBUT DENGAN PENINGKATAN EKONOMI WARGA BELAJAR DI LKP WIDHI JEMBER</text:span> </text:p><text:p text:style-name="P30">The Realation Between Hair Do Training and Studying Citizen's Economy </text:p><text:p text:style-name="P29"><text:span text:style-name="T28">Improvement at LKP Widhi Jember</text:span><text:span text:style-name="T27"> </text:span></text:p><text:p text:style-name="P19"/><text:p text:style-name="P17"/><text:p text:style-name="P17"/></draw:text-box></draw:frame><draw:frame draw:style-name="fr1" draw:name="Frame2" text:anchor-type="paragraph" svg:x="0.824cm" svg:y="3.824cm" svg:width="16.491cm" draw:z-index="2"><draw:text-box fo:min-height="2.293cm"><text:p text:style-name="P10"/><text:p text:style-name="P11"/><text:p text:style-name="P24">Witri Muamalah, Hendrawijaya, Niswatul Imsiyah</text:p><text:p text:style-name="P22">Program Studi Pendidikan Luar Sekolah, Fakultas Keguruan dan Ilmu Pendidikan </text:p><text:p text:style-name="P35">Universitas Jember (UNEJ)</text:p><text:p text:style-name="P21"><text:span text:style-name="T14">Jln. Kalimantan 37</text:span><text:span text:style-name="T15">, </text:span><text:span text:style-name="T16">Jember 68121</text:span></text:p><text:p text:style-name="P20"><text:span text:style-name="Default_20_Paragraph_20_Font"><text:span text:style-name="T19">E-mail :</text:span></text:span><text:span text:style-name="Default_20_Paragraph_20_Font"><text:span text:style-name="T26"> </text:span></text:span><text:a xlink:type="simple" xlink:href="mailto:witrimuamalah@gmail.com" text:style-name="Internet_20_link" text:visited-style-name="Visited_20_Internet_20_Link"><text:span text:style-name="Default_20_Paragraph_20_Font">witrimuamalah@gmail.com</text:span></text:a><text:span text:style-name="Default_20_Paragraph_20_Font"><text:span text:style-name="T26"> ; </text:span></text:span><text:a xlink:type="simple" xlink:href="mailto:niswatul@unej.ac.id" text:style-name="Internet_20_link" text:visited-style-name="Visited_20_Internet_20_Link"><text:span text:style-name="Default_20_Paragraph_20_Font">niswatul@unej.ac.id</text:span></text:a></text:p><text:p text:style-name="P20"><text:span text:style-name="Default_20_Paragraph_20_Font"><text:span text:style-name="T20"/></text:span></text:p></draw:text-box></draw:frame><text:bookmark-start text:name="PointTmp"/><text:span text:style-name="T21">P</text:span><text:bookmark-end text:name="PointTmp"/><text:span text:style-name="T21">endahuluan</text:span></text:p>
      <text:p text:style-name="P34"><text:span text:style-name="T10"><text:tab/></text:span>Pendidikan kecakapan hidup disebut juga dengan <text:span text:style-name="T17">life skill </text:span>adalah pendidikan yang memberikan kacakapan personal, kecakapan sosial, kecakapan intelektual, dan kecakapan vokasional untuk bekerja atau usaha mandiri <text:span text:style-name="T10">[1]</text:span>. Kecakapan yang dimaksud dalam hal ini adalah kecakapan atau keterampilan dibidang tata kecantikan rambut. Tata Kecantikan merupakan suatu ilmu yang mempelajari bagaimana cara mengatur atau memperbaiki tatanan rambut, kondisi rambut yang dibentuk sedemikian rupa, dari yang ada menjadi lebih baik, indah dan mempesona, memiliki keseimbangan/keserasian dan simetris antara bagian-bagian tubuh lainnya <text:span text:style-name="T10">[2]</text:span>. </text:p>
      <text:p text:style-name="P16"><text:tab/>Pendidikan kecakapan hidup merupakan bagian dari tanggapan terhadap tingginya angka kemiskinan, tingginya angka pengangguran, dan tingginya jumlah anak putus sekolah. Pendidikan kecakapan hidup memiliki cakupan pengembangan sikap, pengetahuan dan keterampilan, yang memungkinkan seseorang untuk mampu menghadapi kehidupan lebih efektif sesuai dengan kebutuhan dan tuntutan dalam kehidupan sehari-hari <text:span text:style-name="T10">[3]</text:span>. Tujuan utama <text:soft-page-break/>pendidikan kecakapan hidup adalah menyiapkan peserta didik agar mampu, sanggup, dan terampil menjaga kelangsungan hidup dan perkembangan perekonomian dimasa datang.</text:p>
      <text:p text:style-name="P16"><text:tab/>Sama halnya dengan LKP widhi yang telah menjalankan program pendidikan kecakapan hidup tata kecantikan rambut selama 7 tahun berturut-turut yang tujuannya untuk meningkatkan perekonomian masyarakat sekitar agar kehidupannya lebih sejahtera. Oleh karena itu peneliti ingin mengetahui “adakah hubungan pendidikan kecakapan hidup tata kecantikan rambut dengan peningkatan ekonomi warga belajar di LKP Widhi Jember”. Hal ini bertujuan untuk mengetahui hubungan antara pendidikan kecakapan hidup tata kecantikan rambut dengan peningkatan ekonomi warga belajar di LKP Widhi. Adapun manfaat teoritis dari penelitian ini adalah diharapkan dapat menambah wacana informasi atau kontribusi baru bagi pengembangan penelitian, sedangkan manfaat praktis dari penelitian adalah sebagai bahan pertimbangan untuk penyelenggara program pendidikan kecakapan hidup dalam upaya meningkatkan perekonomian masyarakat.</text:p>
      <text:p text:style-name="P25"/>
      <text:p text:style-name="P36">Metode Penelitian</text:p>
      <text:p text:style-name="P26"><text:tab/>Penelitian ini dilakukan dengan menggunakan jenis penelitian korelasional dengan pendekatan kuantitatif, dimana penelitian korelasional adalah penelitian yang berusaha untuk mengetahui ada tidaknya hubungan antara dua variabel atau lebih <text:span text:style-name="T4">[4]. U</text:span>ntuk mengetahui hubungan pendidikan kecakapan hidup tata kecantikan rambut (X) dengan peningkatan ekonomi (Y). Metode penentuan tempat menggunakan<text:span text:style-name="T18"> purposive area </text:span><text:s/>yang berlokasikan di LKP Widhi di Jl. Letjen S. Parman 174 Jember.</text:p>
      <text:p text:style-name="P26"><text:tab/>Penelitian ini dilaksanakan selama 5 bulan yang dimulai bulan Desember 2015 sampai April 2016, dengan rincian 1 bulan pendahuluan, 3 bulan penggalian data, dan 1 bulan penyusunan laporan. Dalam jangka waktu tersebut, peneliti menghimpun data melalui respon warga belajar yang berjumlah 15 orang yang ditentukan berdasarkan teknik populasi, teknik populasi adalah pengambilan responden mengunakan keseluruhan subjek penelitian <text:span text:style-name="T4">[5]</text:span>. Untuk mengumpulkan data terkait dengan penelitian, penenliti menggunakan instrumen angket, observasi dan dokumentasi. Untuk memperoleh data primer menggunakan teknik penyebaran angket, sedangkan data sekunder menggunakan teknik observasi dan dokumentasi. Untuk selanjutnya, data hasil penyebaran angket diolah dan dianalisis. Untuk mengolah datanya dilakukan proses persiapan, <text:span text:style-name="T18">scoring, </text:span>dan <text:span text:style-name="T18">tabulating</text:span>. Setelah itu data mulai dianalisis dengan menggunakan rumus korelasi tata jenjang (<text:span text:style-name="T18">sperman rank).</text:span></text:p>
      <text:p text:style-name="P18"/>
      <text:p text:style-name="P7">Hasil Penelitian</text:p>
      <text:p text:style-name="P31"><text:tab/>Berdasarkan hasil olahan data yang diperoleh dalam penelitian ini, maka dapat diketahui bahwa LKP Widhi yang terletak di Jl. Letjen S. Parman 174 Jember bertujuan untuk menjadi lembaga kursus dan pelatihan yang berkualitas serta mencetak lulusan yang mampu meningkatkan kesejahteraan hidupnya. Dalam rangka mencapai tujuan tersebut lembaga ini menyelenggarakan program pendidikan kecakapan hidup tata kecantikan rambut secara gratis kepada masyarakat kurang mampu, putus sekolah dan usia produktif. Pelatihan ini diharapkan mampu meningkatkan perekonomian sehingga kualitas hidupnya meningkat melalui keterampilan yang dipelajari.</text:p>
      <text:p text:style-name="P31"><text:tab/>Pendidikan kecakapan hidup tata kecantikan rambut diselenggarakan selama 3 bulan setiap senin sampai dengan jumat mulai pukul 08.00-17.00. Lulusan dari LKP Widhi diwajibkan mengikuti uji kompetensi yang dilakukan oleh LSK Pusat maupun Lokal, dari uji kompetensi warga belajar mendapatkan sertifikat yang bisa digunakan sebagai bukti kompetensi yang telah dimiliki ketika melamar pekerjaan.</text:p>
      <text:p text:style-name="P23"><text:span text:style-name="T6"><text:tab/>Hasil temuan penelitian melalui angket mengenai hubungan pendidikan kecakapan hidup tata kecantikan rambut dengan peningkatan ekonomi yang diperoleh dari perhitungan rumus korelasi tata jenjang menunjukkan bahwa r hitung sebesar 0,777. nilai tersebut lebih besar dar r tabel sebesar 0,506 (dengan N=15 dan taraf kpercayaan 95%) dan berdasarkan tabel interprestasi nilai korelasi r, nilai r hitung sebesar 0,777 terletak antara nilai 0,600-0,790 artinya memiliki tingkat hubungan yang tinggi. Hal ini menunjukkan bahwa ada hubungan yang tinggi antara keduanya. Dari perhitungan juga diperoleh hubungan dari tiap indikator. Indikator kecakapan personal dengan peningkatan ekonomi primer diperoleh r hitung=0,528, indikator kecakapan sosial dengan peningkatan ekonomi primer diperoleh r hitung= 0,595, dan indikator kecakapan vokasional dengan peningkatan ekonomi primer diperoleh r hitung=0,531, dari ketiga indikator tersebut jika diinterprestasikan dalam tabel korelasi r maka terletak antara nilai 0,400-0,590 artinya memiliki tingkat hubungan yang cukup. Sedangkan saat dihubungkan dengan indikator peningkatan ekonomi sekunder, kecakapan primer dengan peningkatan ekonomi sekunder diperoleh r hitung=0,169, indikator kecakapan sosial dengan peningkatan ekonomi sekunder dipeoleh r hitung=0,178, dan indikator kecakapan vokasional dengan peningkatan ekonomi sekunder diperoleh r hitung=0,136, dari ketiga indikator tersebut jika diinterprestasikan dalam tabel korelasi r maka terletak antara nilai 0,000-0,190 artinya memiliki hubungan yang sangat rendah (tidak berkorelasi). Hal ini menunjukkan indikator yang dihubungkan dengan peningkatan ekonomi sekunder menunjukkan tidak ada hubungan. </text:span></text:p>
      <text:p text:style-name="P33"/>
      <text:p text:style-name="P32">Pembahasan </text:p>
      <text:p text:style-name="P23"><text:span text:style-name="T7"><text:tab/>Hasil penelitian menunjukkan bahwa sumbangsih pendidikan kecakapan hidup tata kecantikan rambut terhadap peningkatan ekonomi warga belajar sebesar 60,37% yang diketahui dari hasil perhitungan diperoleh r hitung =0,777 (dengan N=15 dan taraf kepercayaan 95%), dan jika diinterprestasikan dalam tabel korelasi r maka terletak antara nilai </text:span><text:span text:style-name="T6">0,600-0,790 artinya memiliki hubungan yang tinggi. Hal ini menunjukkan bahwa pendidikan kecakapan hidup tata kecantikan rambut memiliki hubungan yang tinggi terhadap peningkatan ekonomi perekonomian warga belajar. Akan tetapi hubungan itu hanya <text:s/>berlaku untuk peningkatan ekonomi primer saja, perekonomian sekunder tidak mampu ditingkatakan melalui program ini. Hal ini dikarenakan pendapatan/gaji karyawan salon berkisar antara 500.000-700.00 setiap bulan, sehingga dengan pendapatan/gaji tersebut hanya mampu meningkatkan perekonomian primer warga belajar. </text:span></text:p>
      <text:p text:style-name="P37"><text:soft-page-break/>Kesimpulan dan Saran</text:p>
      <text:p text:style-name="P27"><text:tab/>Berdasarkan hasil analisis data tersebut, dapat disimpulkan bahwa ada hubungan antara pendidikan kecakapan hidup tata kecantikan rambut dengan peningkatan ekonomi warga belajar di LKP Widhi Jember. Hasil tersebut dibuktikan dengan perhitungan yang telah dilakukan dengan rumus korelasi tata jenjang yang diperoleh r hitung sebesar 0,777. hal ini berarti r hitung &gt; r tabel, dan dapat dikatakan bahwa hipotesis yang diajukan (Ha) diterima.</text:p>
      <text:p text:style-name="P27"><text:tab/>Bagi warga belajar hendaknya lebih bersungguh-sungguh serta semangat dalam mengembangkan bakat keterampilan tata kecantikan rambut, sehingga nantinya bisa benar-benar diimplementasikan pada dunia kerja secara trampil dan mahir. Bagi pengelola lembaga LKP Widhi hendaknya bisa tetap menjaga dan menjalankan visi misi yaitu mencetak kualitas kesejahteraan kehidupan masyarakat, sehingga lulusan benar-benar mmapu meingkatkan kualitas kesejahteraan hidupnya stelah mengikuti program ini. Bagi tutor hendaknya lebih menekankan pada kecakapan vokasional yang memberikan keterampilan kerja, agar nantinya lulusan dapat bekerja secara terampil dan mahir.</text:p>
      <text:p text:style-name="P41"/>
      <text:p text:style-name="P38">Ucapan Terima Kasih</text:p>
      <text:p text:style-name="P39"><text:span text:style-name="T22">Penulis mengucapkan terima kasih kepada </text:span><text:span text:style-name="T6">Depertemen Pendidikan Nasional, Direktorat Jendral Pendidikan Tinggi, Direktorat Kelembagaan, 2012 yang telah memberikan dukungan finansial melalui beasiswa BIDIKMISI. Terima kasih kepada</text:span> <text:span text:style-name="T22"><text:s/>dosen pembimbing I dan pembimbing 2, serta pengelola lembaga LKP Widhi yang telah memberikan dukungan dalam penelitian ini.</text:span></text:p>
      <text:p text:style-name="P40"/>
      <text:list xml:id="list6575636338829747997" text:style-name="WW8Num12">
        <text:list-header>
          <text:p text:style-name="P52">Daftar Pustaka</text:p>
        </text:list-header>
      </text:list>
      <text:p text:style-name="P42"><text:span text:style-name="T35">[1] </text:span><text:span text:style-name="T31">Zein, Ahmad. 2011. </text:span><text:span text:style-name="T32">Konsep Dasar Pendidikan Luar Sekolah</text:span><text:span text:style-name="T31">. Jember: Universitas Jember.</text:span><text:span text:style-name="T35"> </text:span></text:p>
      <text:p text:style-name="P44"><text:span text:style-name="T25">[2] </text:span><text:span text:style-name="T33">Rosmailis., Hayatunnufus., dan Yanita, M. 2008. </text:span><text:span text:style-name="T34">Tata Kecantikan Rambut Jilid 1. </text:span><text:span text:style-name="T33">Direktorat Pembinaan Sekolah Menengah Kejuruan. </text:span></text:p>
      <text:p text:style-name="P45"><text:span text:style-name="T25">[4] </text:span><text:span text:style-name="T33">Olim, A &amp; Ali, M. 2007. </text:span><text:span text:style-name="T34">Ilmu Dan Aplikasi Pendidikan</text:span><text:span text:style-name="T33">. Bandung : PT Imperial Bhakti Utama.</text:span></text:p>
      <text:p text:style-name="P47"><text:span text:style-name="T25">[5] </text:span><text:span text:style-name="T33">Masyhud, Sulthon. 2014. </text:span><text:span text:style-name="T34">Metode Penelitian Pendidikan. </text:span><text:span text:style-name="T33">Jember: LPMPK.</text:span></text:p>
      <text:p text:style-name="P46"><text:span text:style-name="T24">[6] </text:span><text:span text:style-name="T11">Arikunto, Suharsimi. 2006. </text:span><text:span text:style-name="T12">ProsedurPenelitian Suatu Pendekatan Praktik</text:span><text:span text:style-name="T11">. Jakarta: Rineka Cip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Empty" xlink:href="Pictures/100000000000000800000008913C8356.png" xlink:type="simple" xlink:show="embed" xlink:actuate="onLoad"/>
    <draw:marker draw:name="Arrowheads_20_1" draw:display-name="Arrowheads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cm" fo:margin-right="0cm" fo:margin-top="0cm" fo:margin-bottom="0cm" fo:hyphenation-ladder-count="no-limit" fo:text-indent="1.501cm" style:auto-text-indent="false"/>
      <style:text-properties fo:language="id" fo:country="ID" style:font-size-complex="12pt"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21cm" fo:line-height="100%" fo:text-align="start" style:justify-single-word="false" fo:hyphenation-ladder-count="no-limit" fo:text-indent="0cm" style:auto-text-indent="false"/>
      <style:text-properties style:font-name-asian="Times New Roman" style:language-asian="id" style:country-asian="ID"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Numbering_5f_20_5f_Symbols" style:display-name="Numbering_20_Symbols" style:family="text"/>
    <style:style style:name="WW_5f_5f_5f_CharLFO21LVL1" style:display-name="WW_5f_CharLFO21LVL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style:font-name="Times New Roman1" fo:font-size="11pt" fo:language="sv" fo:country="SE" fo:font-style="italic" style:font-size-asian="11pt" style:font-style-asian="italic" style:font-size-complex="11pt" style:font-style-complex="italic"/>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language="sv" fo:country="SE" fo:font-style="normal" style:font-style-asian="normal" style:font-style-complex="normal"/>
    </style:style>
    <style:style style:name="MT5" style:family="text">
      <style:text-properties fo:language="sv" fo:country="SE" fo:font-style="normal" fo:font-weight="bold" style:font-style-asian="normal" style:font-weight-asian="bold" style:font-style-complex="normal" style:font-weight-complex="bold"/>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1cm" fo:margin-left="0cm" fo:margin-right="0cm" fo:margin-bottom="0.921cm" style:dynamic-spacing="true"/>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Witri et al., </text:span></text:span><text:span text:style-name="Page_20_Number"><text:span text:style-name="MT2">Hubungan Pendidikan Kecakapan Hidup Tata Kecantikan Rambut</text:span></text:span><text:span text:style-name="Page_20_Number"><text:span text:style-name="MT3">......</text:span></text:span><text:span text:style-name="Page_20_Number"><text:span text:style-name="MT1">..........</text:span></text:span></text:p>
      </style:header>
      <style:footer>
        <text:p text:style-name="MP2"><text:span text:style-name="Page_20_Number"><text:span text:style-name="MT4">JURNAL EDUKASI UNEJ, 2016, III (</text:span></text:span><text:span text:style-name="Page_20_Number"><text:span text:style-name="MT5">1</text:span></text:span><text:span text:style-name="Page_20_Number"><text:span text:style-name="MT4">): 1-3</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8</meta:editing-cycles>
    <meta:editing-duration>P1DT13H11M11S</meta:editing-duration>
    <meta:generator>OpenOffice/4.1.1$Win32 OpenOffice.org_project/411m6$Build-9775</meta:generator>
    <dc:date>2016-06-09T20:23:48.31</dc:date>
    <meta:print-date>2016-03-12T11:04:49.99</meta:print-date>
    <dc:creator>Witri Muamalah</dc:creator>
    <meta:document-statistic meta:table-count="0" meta:image-count="0" meta:object-count="0" meta:page-count="3" meta:paragraph-count="40" meta:word-count="1514" meta:character-count="11814"/>
    <meta:user-defined meta:name="Info 1"/>
    <meta:user-defined meta:name="Info 2"/>
    <meta:user-defined meta:name="Info 3"/>
    <meta:user-defined meta:name="Info 4"/>
  </office:meta>
</office:document-meta>
</file>