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Abstract">
      <style:paragraph-properties fo:margin-left="0in" fo:margin-right="0in" fo:line-height="100%" fo:orphans="2" fo:widows="2" fo:text-indent="0in" style:auto-text-indent="false" style:text-autospace="none" style:writing-mode="lr-tb"/>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5" style:family="paragraph" style:parent-style-name="Abstract">
      <style:paragraph-properties fo:margin-left="0in" fo:margin-right="0in" fo:line-height="100%" fo:orphans="2" fo:widows="2" fo:text-indent="0in" style:auto-text-indent="false" style:text-autospace="none" style:writing-mode="lr-tb"/>
      <style:text-properties style:font-name="Times New Roman" fo:font-size="10pt" fo:font-weight="normal" style:font-size-asian="10pt" style:font-weight-asian="normal" style:font-size-complex="10pt" style:font-weight-complex="normal"/>
    </style:style>
    <style:style style:name="P6" style:family="paragraph" style:parent-style-name="IndexTerms">
      <style:paragraph-properties fo:margin-left="0in" fo:margin-right="0in" fo:line-height="100%" fo:orphans="2" fo:widows="2" fo:text-indent="0in" style:auto-text-indent="false" style:text-autospace="none" style:writing-mode="lr-tb"/>
      <style:text-properties style:use-window-font-color="true" style:font-name="Times New Roman" fo:font-size="10pt" fo:language="sv" fo:country="SE" fo:font-weight="normal" style:font-name-asian="Times New Roman" style:font-size-asian="10pt" style:font-weight-asian="normal" style:font-name-complex="Times New Roman" style:font-size-complex="10pt" style:language-complex="ar" style:country-complex="SA" style:font-weight-complex="normal"/>
    </style:style>
    <style:style style:name="P7" style:family="paragraph" style:parent-style-name="IndexTerms">
      <style:paragraph-properties fo:margin-left="0in" fo:margin-right="0in" fo:line-height="100%" fo:orphans="2" fo:widows="2" fo:text-indent="0in" style:auto-text-indent="false" style:text-autospace="none" style:writing-mode="lr-tb"/>
    </style:style>
    <style:style style:name="P8" style:family="paragraph" style:parent-style-name="Standard">
      <style:paragraph-properties fo:margin-left="0in" fo:margin-right="0in" fo:line-height="100%" fo:text-align="justify" style:justify-single-word="false" fo:orphans="2" fo:widows="2" fo:text-indent="0in" style:auto-text-indent="false" style:text-autospace="none" style:writing-mode="lr-tb"/>
      <style:text-properties style:use-window-font-color="true" style:font-name="Times New Roman" fo:font-size="10pt" fo:language="sv" fo:country="SE" fo:font-style="italic" fo:font-weight="normal"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9"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10"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1"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12" style:family="paragraph" style:parent-style-name="Authors">
      <style:paragraph-properties fo:margin-top="0in" fo:margin-bottom="0in"/>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orphans="2" fo:widows="2" style:text-autospace="none" style:writing-mode="lr-tb"/>
    </style:style>
    <style:style style:name="P15" style:family="paragraph" style:parent-style-name="Standard" style:master-page-name="Standard">
      <style:paragraph-properties fo:text-align="justify" style:justify-single-word="false" style:page-number="auto"/>
      <style:text-properties fo:font-size="10pt" fo:language="id" fo:country="ID" style:font-size-asian="10pt" style:font-size-complex="10pt"/>
    </style:style>
    <style:style style:name="T1" style:family="text">
      <style:text-properties fo:language="sv" fo:country="SE"/>
    </style:style>
    <style:style style:name="T2" style:family="text">
      <style:text-properties fo:language="sv" fo:country="SE" fo:font-style="normal" style:font-style-asian="normal" style:font-style-complex="normal"/>
    </style:style>
    <style:style style:name="T3" style:family="text">
      <style:text-properties fo:language="sv" fo:country="SE" fo:font-style="italic" style:font-style-asian="italic" style:font-style-complex="italic"/>
    </style:style>
    <style:style style:name="T4" style:family="text">
      <style:text-properties fo:language="sv" fo:country="SE" fo:font-weight="bold" style:font-weight-asian="bold"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language="id" fo:country="ID"/>
    </style:style>
    <style:style style:name="T8" style:family="text">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T9" style:family="text">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T10" style:family="text">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T11" style:family="text">
      <style:text-properties style:use-window-font-color="true" style:font-name="Times New Roman" fo:font-size="16pt" fo:language="en" fo:country="US" style:font-name-asian="Times New Roman" style:font-size-asian="16pt" style:font-name-complex="Times New Roman" style:font-size-complex="16pt" style:language-complex="ar" style:country-complex="SA"/>
    </style:style>
    <style:style style:name="T12" style:family="text">
      <style:text-properties style:use-window-font-color="true" style:font-name="Times New Roman" fo:font-size="10pt" fo:language="sv" fo:country="SE" fo:font-style="italic" fo:font-weight="normal"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13" style:family="text">
      <style:text-properties style:use-window-font-color="true" style:font-name="Times New Roman1" fo:font-size="18pt" fo:language="en" fo:country="US" style:font-name-asian="Times New Roman" style:font-size-asian="16pt" style:font-name-complex="Times New Roman" style:font-size-complex="16pt" style:language-complex="ar" style:country-complex="SA"/>
    </style:style>
    <style:style style:name="T14" style:family="text">
      <style:text-properties style:use-window-font-color="true" style:font-name="Times New Roman1" fo:font-size="18pt" fo:language="en" fo:country="US" fo:font-style="italic" style:font-name-asian="Times New Roman" style:font-size-asian="16pt" style:font-name-complex="Times New Roman" style:font-size-complex="16pt" style:language-complex="ar" style:country-complex="SA"/>
    </style:style>
    <style:style style:name="T15" style:family="text">
      <style:text-properties style:use-window-font-color="true" style:font-name="Times New Roman1" fo:font-size="18pt" fo:language="sv" fo:country="SE" style:font-name-asian="Times New Roman" style:font-size-asian="16pt" style:font-name-complex="Times New Roman" style:font-size-complex="16pt" style:language-complex="ar" style:country-complex="SA"/>
    </style:style>
    <style:style style:name="T16" style:family="text">
      <style:text-properties style:use-window-font-color="true" style:font-name="Times New Roman1" fo:font-size="10pt" fo:language="en" fo:country="none" fo:font-style="italic" fo:font-weight="normal"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17" style:family="text">
      <style:text-properties style:use-window-font-color="true" fo:language="en" fo:country="US" style:font-name-asian="Times New Roman" style:font-name-complex="Times New Roman" style:language-complex="ar" style:country-complex="SA"/>
    </style:style>
    <style:style style:name="T18" style:family="text">
      <style:text-properties style:use-window-font-color="true" fo:language="en" fo:country="US" fo:font-style="italic" style:font-name-asian="Times New Roman" style:font-name-complex="Times New Roman" style:language-complex="ar" style:country-complex="SA"/>
    </style:style>
    <style:style style:name="T19" style:family="text">
      <style:text-properties style:font-name="Times New Roman1" fo:font-size="18pt" fo:font-style="italic" style:font-style-asian="italic" style:font-style-complex="italic"/>
    </style:style>
    <style:style style:name="T20" style:family="text">
      <style:text-properties style:font-name="Times New Roman1" fo:language="en" fo:country="none"/>
    </style:style>
    <style:style style:name="T21" style:family="text">
      <style:text-properties fo:font-size="16pt" fo:font-style="normal" fo:font-weight="normal" style:font-size-asian="16pt" style:font-style-asian="normal" style:font-weight-asian="normal" style:font-size-complex="16pt" style:font-style-complex="normal" style:font-weight-complex="normal"/>
    </style:style>
    <style:style style:name="T22" style:family="text">
      <style:text-properties fo:font-size="16pt" fo:font-style="italic" fo:font-weight="normal" style:font-size-asian="16pt" style:font-style-asian="italic" style:font-weight-asian="normal" style:font-size-complex="16pt" style:font-style-complex="italic" style:font-weight-complex="normal"/>
    </style:style>
    <style:style style:name="T23" style:family="text">
      <style:text-properties fo:color="#000000" fo:language="en" fo:country="US" style:font-name-asian="Times New Roman" style:font-name-complex="Times New Roman" style:language-complex="ar" style:country-complex="SA"/>
    </style:style>
    <style:style style:name="T24" style:family="text">
      <style:text-properties fo:color="#000000" fo:language="en" fo:country="US" fo:font-style="italic" style:font-name-asian="Times New Roman" style:font-name-complex="Times New Roman" style:language-complex="ar" style:country-complex="SA"/>
    </style:style>
    <style:style style:name="T2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Frame5" text:anchor-type="paragraph" svg:x="0.0217in" svg:y="1.9626in" svg:width="6.95in" draw:z-index="3"><draw:text-box fo:min-height="4.3835in"><text:p text:style-name="P10"/><text:p text:style-name="P11"/><text:p text:style-name="P11"/><text:p text:style-name="P11"/><text:p text:style-name="P11"/><text:p text:style-name="P11">Abstrak</text:p><text:p text:style-name="P5"><text:span text:style-name="T17">Pergantian Kurikulum 2013 dengan menggunakan pendekatan ilmiah atau </text:span><text:span text:style-name="T18">scientific approach</text:span><text:span text:style-name="T17"> pada pelaksanaan pembelajaran di Indonesia saat ini menjadi salah satu cara yang dilakukan pemerintah dalam meningkatkan kualitas pembelajaran Salah satu pendekatan pembelajaran yang berkarakter ilmiah adalah pendekatan </text:span><text:span text:style-name="T18">discovery learning</text:span><text:span text:style-name="T17">. Berdasarkan survey awal peneliti, guru membutuhkan Lembar Kerja Peserta Didik (LKPD) dalam proses pembelajarannya di kelas pada sekolah-sekolah yang menggunakan Kurikulum 2013. Oleh karena itu, peneliti mengembangkan Lembar Kerja Peserta Didik (LKPD) dan Rencana Pelaksanaan Pembelajaran (RPP) berbasis </text:span><text:span text:style-name="T18">scientific approach</text:span><text:span text:style-name="T17">, yaitu terdapat tahapan 5M (Mengamati, Menanya, Menalar, Mencoba, dan Mengkomunikasikan) dengan menggunakan model pembelajaran </text:span><text:span text:style-name="T18">discovery learning</text:span><text:span text:style-name="T17"> dimana tahap-tahap </text:span><text:span text:style-name="T18">discovery learning</text:span><text:span text:style-name="T17"> akan dimunculkan dari identifikasi masalah, pembuktian sampai dengan kesimpulan. Selain itu, akan diintegrasikan keterampilan berpikir tingkat tinggi dengan memberikan pertanyaan-pertanyaan menganalisis, mengevaluasi serta kegiatan mencipta. Pengembangan perangkat pembelajaran dengan menggunakan model pengembangan </text:span><text:span text:style-name="T18">Plomp</text:span><text:span text:style-name="T17"> yang terdiri dari 5 fase, </text:span><text:span text:style-name="T23">yaitu: (1) </text:span><text:span text:style-name="T24">preliminary investigation</text:span><text:span text:style-name="T23"> (investigasi awal), (2) fase </text:span><text:span text:style-name="T24">design </text:span><text:span text:style-name="T23">(desain), (3) fase </text:span><text:span text:style-name="T24">realization/ construction </text:span><text:span text:style-name="T23"> (realisasi/ konstruksi), (4) fase  </text:span><text:span text:style-name="T24">test, evaluation, and revision </text:span><text:span text:style-name="T23">(tes, evaluasi, dan revisi), dan (5) Fase </text:span><text:span text:style-name="T24">implementation</text:span><text:span text:style-name="T23"> (implementasi)</text:span><text:span text:style-name="T17">. Penelitian pengembangan ini pada materi Pola bilangan di Kelas VII SMP. Hasil penelitian menunjukkan bahwa perangkat pembelajaran memenuhi tiga kriteria, yaitu valid, praktis dan efektif sehingga perangkat pembelajaran ini diharapkan dapat digunakan sebagai salah satu alternatif untuk mengatasi permasalahan yang sering dihadapi guru maupun siswa.</text:span><text:span text:style-name="T17"> <text:tab/></text:span></text:p><text:p text:style-name="P9"/><text:p text:style-name="P7"><text:span text:style-name="T10">Kata Kunci: </text:span><text:span text:style-name="T12">scientific approach, discovery learning, HOTS, model pengembangan Plomp </text:span></text:p><text:p text:style-name="P6"/><text:p text:style-name="P3">Abstract</text:p><text:p text:style-name="P8"><text:span text:style-name="T20">Substitution Curriculum 2013 using a scientific approach to the implementation of learning in Indonesia is currently one of the ways the government in improving the quality of learning. One character learning scientific approach is a discovery learning approach. Based on the initial survey researchers, teachers need Worksheet Students in the learning process in the classroom in schools using the curriculum of 2013. Therefore, researchers developed Worksheet Students and Learning Implementation Plan based on scientific approach, that there are stages of 5M (Observe, ask, reasoning, Trying, and Communicate) using discovery learning model of learning in which the stages of discovery learning will be raised from problem identification, proving up with a conclusion. In addition, it will integrate high order thinking skill by providing questions analyzing, evaluating and creating activities. The development of learning tools development model Plomp which consists of five phases, namely: (1) preliminary investigation, (2) phase design, (3) phases of realization/ construction, (4) phase of test, evaluation, and revision, and (5) implementation phase. The development of research on the material pattern of numbers in Junior High School Class VII. The results showed that the learning device meets the three criteria, namely valid, practical and effective so that the learning device is expected to be used as an alternative to overcome the problems that are often faced by teachers and students.</text:span> </text:p><text:p text:style-name="P4"/><text:p text:style-name="P7"><text:span text:style-name="T8">Keywords:</text:span><text:span text:style-name="T9"> </text:span><text:span text:style-name="T16">scientific approach, discovery learning , HOTS , the development model Plomp</text:span><text:span text:style-name="T12"> </text:span></text:p></draw:text-box></draw:frame><draw:frame draw:style-name="fr3" draw:name="Frame2" text:anchor-type="paragraph" svg:x="0.3701in" svg:y="2.1189in" svg:width="6.3in" draw:z-index="0"><draw:text-box fo:min-height="0.1457in"><text:p text:style-name="P12"><text:span text:style-name="T1">Weindy Pramita Ariandari, Hobri, <text:s/>Dafik<text:line-break/>Magister Pendidikan Matematika, FKIP, Universitas Jember (UNEJ)<text:line-break/>Jln. Kalimantan 37</text:span>, Jember 68121<text:line-break/><text:span text:style-name="T5">E-mail</text:span>: <text:a xlink:type="simple" xlink:href="mailto:DPU@unej.ac.id" text:style-name="Internet_20_link" text:visited-style-name="Visited_20_Internet_20_Link"><text:span text:style-name="T7">hobri1973@gmail.com</text:span></text:a></text:p></draw:text-box></draw:frame><draw:frame draw:style-name="fr2" draw:name="Frame1" text:anchor-type="paragraph" svg:x="0.0217in" svg:y="0.0161in" svg:width="6.952in" draw:z-index="1"><draw:text-box fo:min-height="1.3335in"><text:p text:style-name="P14"><text:span text:style-name="T13">Pengembangan Perangkat Pembelajaran </text:span><text:span text:style-name="T15">Berbasis</text:span><text:span text:style-name="T11"> </text:span><text:span text:style-name="T14">Scientific Approach</text:span><text:span text:style-name="T11"> </text:span><text:span text:style-name="T13">dengan </text:span><text:span text:style-name="T14">Discovery Learning</text:span><text:span text:style-name="T13"> Terintegrasi HOTS Materi Pola Bilangan Kelas VII </text:span><text:span text:style-name="T15">SMP</text:span><text:span text:style-name="T11"> </text:span></text:p><text:p text:style-name="P13"><text:span text:style-name="T21">(</text:span><text:span text:style-name="T19">Development of Devices Learning Based Scientific Approach with Discovery Learning Integrated HOTS Topic Pattern Number in Seventh Grade Junior High School</text:span><text:span text:style-name="T6"> </text:span><text:span text:style-name="T22">)</text:span></text:p><text:p text:style-name="Standard"/></draw:text-box></draw:frame>Artikel ini telah dipublikasikan dalam Seminar Nasional Pendidikan di Universitas Madura pada tanggal 28 Mei 2016 yang diselenggarakan oleh FKIP Jurusan Program Studi Pendidikan Matematika Universitas Madura dengan ISBN 978-602-74238-7-9 pada halaman 558-56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normal" style:font-style-asian="normal" style:font-style-complex="normal"/>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2"><draw:text-box fo:min-height="0.1457in"><text:p text:style-name="Standard"><text:page-number text:select-page="current">1</text:page-number></text:p></draw:text-box></draw:frame><text:span text:style-name="Page_20_Number"><text:span text:style-name="MT1">Weindy Pramita Ariandari</text:span></text:span><text:span text:style-name="Page_20_Number"><text:span text:style-name="MT2"> et al., Pengembangan Perangkat Pembelajaran ...</text:span></text:span></text:p>
      </style:header>
      <style:footer>
        <text:p text:style-name="MP2"><text:span text:style-name="Page_20_Number"><text:span text:style-name="MT3">ARTIKEL ILMIAH MAHASISWA 2016, III (</text:span></text:span><text:span text:style-name="Page_20_Number"><text:span text:style-name="MT4">2</text:span></text:span><text:span text:style-name="Page_20_Number"><text:span text:style-name="MT3">): </text:span></text:span><text:span text:style-name="Page_20_Number">1-</text:span><text:span text:style-name="Page_20_Number"><text:page-count style:num-format="1">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4</meta:editing-cycles>
    <meta:editing-duration>PT1H47M23S</meta:editing-duration>
    <meta:generator>OpenOffice/4.1.2$Win32 OpenOffice.org_project/412m3$Build-9782</meta:generator>
    <dc:date>2016-11-09T08:52:14.52</dc:date>
    <dc:creator>akbar  suyunus</dc:creator>
    <meta:document-statistic meta:table-count="0" meta:image-count="0" meta:object-count="0" meta:page-count="1" meta:paragraph-count="13" meta:word-count="566" meta:character-count="4323"/>
    <meta:user-defined meta:name="Info 1"/>
    <meta:user-defined meta:name="Info 2"/>
    <meta:user-defined meta:name="Info 3"/>
    <meta:user-defined meta:name="Info 4"/>
  </office:meta>
</office:document-meta>
</file>