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1"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en" fo:country="US"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style:font-name-asian="Times New Roman1" style:font-size-asian="10pt" style:font-weight-asian="normal" style:font-name-complex="Times New Roman1" style:font-size-complex="10pt" style:font-weight-complex="normal"/>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autospace="none"/>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3" fo:font-size="9pt" fo:language="id" fo:country="ID" fo:font-style="normal" fo:font-weight="normal" fo:background-color="transparent" style:font-name-asian="Times New Roman3" style:font-size-asian="9pt" style:font-style-asian="normal" style:font-weight-asian="bold" style:font-name-complex="Times New Roman3" style:font-size-complex="9pt" style:language-complex="ar" style:country-complex="SA" style:font-style-complex="normal" style:font-weight-complex="bold"/>
    </style:style>
    <style:style style:name="P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ab-stops>
          <style:tab-stop style:position="0.289in"/>
        </style:tab-stops>
      </style:paragraph-properties>
      <style:text-properties style:use-window-font-color="true" style:text-position="0% 100%" style:font-name="Times New Roman3" fo:font-size="9pt" fo:language="id" fo:country="ID" fo:font-style="normal" fo:font-weight="normal" fo:background-color="transparent" style:font-name-asian="Times New Roman3" style:font-size-asian="9pt" style:font-style-asian="normal" style:font-weight-asian="bold" style:font-name-complex="Times New Roman3" style:font-size-complex="9pt" style:language-complex="ar" style:country-complex="SA" style:font-style-complex="normal" style:font-weight-complex="bold"/>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3" fo:font-size="10pt" fo:language="id" fo:country="ID"/>
    </style:style>
    <style:style style:name="P1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fo:language="id" fo:country="ID" style:font-size-asian="10pt" style:font-size-complex="10pt"/>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fo:language="en" fo:country="US"/>
    </style:style>
    <style:style style:name="P14"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5" style:family="paragraph" style:parent-style-name="Text_20_body">
      <style:paragraph-properties fo:margin-left="0in" fo:margin-right="0in" fo:margin-top="0in" fo:margin-bottom="0in" fo:text-indent="0in" style:auto-text-indent="false"/>
    </style:style>
    <style:style style:name="P1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7" style:family="paragraph" style:parent-style-name="Text_20_body">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3" fo:font-size="12pt" fo:language="zxx" fo:country="none" fo:font-weight="bold" fo:background-color="transparent" style:font-name-asian="Times New Roman3" style:font-size-asian="12pt" style:font-weight-asian="bold" style:font-name-complex="Times New Roman3" style:font-size-complex="12pt" style:font-weight-complex="bold"/>
    </style:style>
    <style:style style:name="P18"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19"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20" style:family="paragraph" style:parent-style-name="Text_20_body">
      <style:paragraph-properties fo:margin-left="0in" fo:margin-right="0in" fo:line-height="100%" fo:text-align="justify" style:justify-single-word="false" fo:text-indent="0in" style:auto-text-indent="false" style:text-autospace="none"/>
    </style:style>
    <style:style style:name="P21"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22" style:family="paragraph" style:parent-style-name="Text_20_body">
      <style:paragraph-properties fo:margin-left="0in" fo:margin-right="0in" fo:line-height="100%" fo:text-align="justify" style:justify-single-word="false" fo:text-indent="0in" style:auto-text-indent="false" style:text-autospace="none"/>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23" style:family="paragraph" style:parent-style-name="Standard">
      <style:paragraph-properties fo:margin-left="0in" fo:margin-right="0in" fo:line-height="150%" fo:text-align="center" style:justify-single-word="false" fo:text-indent="0in" style:auto-text-indent="false" style:text-autospace="none"/>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4"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style>
    <style:style style:name="P25"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6" style:family="paragraph" style:parent-style-name="Standard">
      <style:paragraph-properties fo:line-height="100%" fo:text-align="center" style:justify-single-word="false" style:text-autospace="none"/>
      <style:text-properties style:font-name="Times New Roman1" fo:font-size="11pt" fo:language="zxx" fo:country="none" style:font-name-asian="Times New Roman1" style:font-size-asian="11pt" style:font-name-complex="Times New Roman1" style:font-size-complex="11pt"/>
    </style:style>
    <style:style style:name="P27" style:family="paragraph" style:parent-style-name="Standard">
      <style:paragraph-properties fo:line-height="100%" fo:text-align="center" style:justify-single-word="false" style:text-autospace="none"/>
    </style:style>
    <style:style style:name="P28" style:family="paragraph" style:parent-style-name="Standard">
      <style:paragraph-properties fo:line-height="150%" fo:text-align="center" style:justify-single-word="false" style:text-autospace="none"/>
      <style:text-properties style:use-window-font-color="true" style:text-position="0% 100%"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9" style:family="paragraph" style:parent-style-name="Standard">
      <style:text-properties fo:color="#000000" style:text-position="0% 100%" style:font-name="Times New Roman1" fo:font-size="10pt" fo:language="zxx"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30" style:family="paragraph" style:parent-style-name="Standard">
      <style:paragraph-properties fo:margin-top="0.0138in" fo:margin-bottom="0in" fo:line-height="100%" fo:text-align="center" style:justify-single-word="false" style:text-autospace="none"/>
      <style:text-properties style:use-window-font-color="true" style:font-name="Times New Roman1" fo:font-size="12pt" fo:language="zxx" fo:country="none"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31" style:family="paragraph" style:parent-style-name="Standard">
      <style:paragraph-properties fo:margin-top="0in" fo:margin-bottom="0in" fo:line-height="100%" fo:text-align="center" style:justify-single-word="false"/>
      <style:text-properties style:use-window-font-color="true" style:font-name="Times New Roman1" fo:font-size="11pt" fo:language="zxx" fo:country="none" fo:font-style="normal" fo:font-weight="normal" fo:background-color="transparent" style:font-name-asian="Times New Roman1" style:font-size-asian="11pt" style:font-style-asian="normal" style:font-name-complex="Times New Roman1" style:font-size-complex="11pt" style:font-style-complex="normal"/>
    </style:style>
    <style:style style:name="P32" style:family="paragraph" style:parent-style-name="Standard">
      <style:paragraph-properties fo:margin-top="0in" fo:margin-bottom="0in" fo:line-height="100%" fo:text-align="center" style:justify-single-word="false"/>
      <style:text-properties style:use-window-font-color="true" style:text-position="33% 80%" style:font-name="Times New Roman2"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33" style:family="paragraph" style:parent-style-name="Standard">
      <style:paragraph-properties fo:margin-top="0in" fo:margin-bottom="0in" fo:line-height="100%" fo:text-align="center" style:justify-single-word="false"/>
      <style:text-properties style:font-name="Times New Roman" fo:font-size="16pt" style:font-size-asian="16pt" style:font-size-complex="16pt"/>
    </style:style>
    <style:style style:name="P34" style:family="paragraph" style:parent-style-name="Text_20_body">
      <style:paragraph-properties fo:margin-top="0in" fo:margin-bottom="0in" fo:line-height="100%" fo:text-align="justify" style:justify-single-word="false"/>
    </style:style>
    <style:style style:name="P35" style:family="paragraph" style:parent-style-name="Text_20_body">
      <style:paragraph-properties fo:margin-top="0in" fo:margin-bottom="0in" fo:line-height="100%" fo:text-align="center" style:justify-single-word="false"/>
      <style:text-properties fo:font-size="16pt" style:font-size-asian="16pt" style:font-size-complex="16pt"/>
    </style:style>
    <style:style style:name="P36" style:family="paragraph" style:parent-style-name="Text_20_body">
      <style:paragraph-properties fo:margin-top="0in" fo:margin-bottom="0in" fo:line-height="100%" fo:text-align="justify" style:justify-single-word="false"/>
      <style:text-properties fo:font-size="9pt" style:font-size-asian="9pt" style:font-size-complex="9pt"/>
    </style:style>
    <style:style style:name="P37" style:family="paragraph" style:parent-style-name="Text_20_body">
      <style:paragraph-properties fo:margin-top="0in" fo:margin-bottom="0in" fo:line-height="100%" fo:text-align="justify" style:justify-single-word="false" style:text-autospace="none"/>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8" style:family="paragraph" style:parent-style-name="Text_20_body">
      <style:paragraph-properties fo:margin-top="0in" fo:margin-bottom="0in" fo:line-height="100%" fo:text-align="justify" style:justify-single-word="false" fo:orphans="2" fo:widows="2" style:text-autospace="none" style:writing-mode="lr-tb">
        <style:tab-stops>
          <style:tab-stop style:position="0.289in"/>
        </style:tab-stops>
      </style:paragraph-properties>
    </style:style>
    <style:style style:name="P39"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40" style:family="paragraph" style:parent-style-name="Text_20_body">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1" style:family="paragraph" style:parent-style-name="Standard">
      <style:paragraph-properties fo:margin-top="0in" fo:margin-bottom="0.0835in" fo:line-height="100%" fo:text-align="center" style:justify-single-word="false"/>
      <style:text-properties style:use-window-font-color="true" style:font-name="Times New Roman3" fo:font-size="16pt" fo:language="en" fo:country="US" fo:font-style="italic" style:text-underline-style="none" fo:font-weight="normal" fo:background-color="transparent"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42" style:family="paragraph" style:parent-style-name="Text_20_body">
      <style:paragraph-properties fo:margin-top="0in" fo:margin-bottom="0.0043in" fo:line-height="100%" fo:text-align="justify" style:justify-single-word="false" style:text-autospace="none">
        <style:tab-stops/>
      </style:paragraph-properties>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3" style:family="paragraph" style:parent-style-name="Text_20_body" style:master-page-name="">
      <style:paragraph-properties fo:margin-left="0in" fo:margin-right="0in" fo:margin-top="0in" fo:margin-bottom="0in" fo:line-height="100%" fo:text-align="justify" style:justify-single-word="false" fo:orphans="2" fo:widows="2" fo:text-indent="-0.1193in" style:auto-text-indent="false" style:page-number="auto" style:text-autospace="none" style:writing-mode="lr-tb"/>
    </style:style>
    <style:style style:name="P44" style:family="paragraph" style:parent-style-name="Standard">
      <style:paragraph-properties fo:margin-left="0.0102in" fo:margin-right="0in" fo:margin-top="0in" fo:margin-bottom="0in" fo:line-height="100%" fo:text-align="justify" style:justify-single-word="false" fo:orphans="2" fo:widows="2" fo:text-indent="0in" style:auto-text-indent="false" style:text-autospace="none" style:writing-mode="lr-tb"/>
    </style:style>
    <style:style style:name="P45" style:family="paragraph" style:parent-style-name="Standard">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fo:language="id" fo:country="ID" style:font-size-asian="10pt" style:font-size-complex="10pt"/>
    </style:style>
    <style:style style:name="P46"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10pt" fo:language="id" fo:country="ID" style:font-size-asian="10pt" style:font-size-complex="10pt"/>
    </style:style>
    <style:style style:name="P47" style:family="paragraph" style:parent-style-name="Text_20_body" style:master-page-name="">
      <style:paragraph-properties fo:margin-left="0in" fo:margin-right="0in" fo:margin-top="0in" fo:margin-bottom="0in" fo:line-height="100%" fo:text-align="justify" style:justify-single-word="false" fo:orphans="2" fo:widows="2" fo:text-indent="-0.1083in" style:auto-text-indent="false" style:page-number="auto" style:text-autospace="none" style:writing-mode="lr-tb"/>
    </style:style>
    <style:style style:name="P48" style:family="paragraph" style:parent-style-name="Text_20_body">
      <style:paragraph-properties fo:margin-left="0.2992in" fo:margin-right="0in" fo:margin-top="0in" fo:margin-bottom="0in" fo:line-height="100%" fo:text-align="justify" style:justify-single-word="false" fo:orphans="2" fo:widows="2" fo:text-indent="-0.2783in" style:auto-text-indent="false" style:text-autospace="none" style:writing-mode="lr-tb">
        <style:tab-stops>
          <style:tab-stop style:position="0.289in"/>
          <style:tab-stop style:position="3.878in"/>
        </style:tab-stops>
      </style:paragraph-properties>
      <style:text-properties fo:color="#1d1b11" style:text-position="0% 100%" style:font-name="Times New Roman2" fo:font-size="10pt" fo:language="zxx"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49" style:family="paragraph" style:parent-style-name="Text_20_body">
      <style:paragraph-properties fo:margin-left="0.0209in" fo:margin-right="0in" fo:margin-top="0in" fo:margin-bottom="0in" fo:line-height="100%" fo:text-align="justify" style:justify-single-word="false" fo:orphans="2" fo:widows="2" fo:text-indent="-0.2783in" style:auto-text-indent="false" style:text-autospace="none" style:writing-mode="lr-tb">
        <style:tab-stops>
          <style:tab-stop style:position="0.289in"/>
          <style:tab-stop style:position="3.6098in"/>
        </style:tab-stops>
      </style:paragraph-properties>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0" style:family="paragraph" style:parent-style-name="Text_20_body" style:master-page-name="">
      <style:paragraph-properties fo:margin-left="0.0209in" fo:margin-right="0in" fo:margin-top="0in" fo:margin-bottom="0in" fo:line-height="100%" fo:text-align="justify" style:justify-single-word="false" fo:orphans="2" fo:widows="2" fo:text-indent="-0.2783in" style:auto-text-indent="false" style:page-number="auto" style:text-autospace="none" style:writing-mode="lr-tb">
        <style:tab-stops>
          <style:tab-stop style:position="0.289in"/>
          <style:tab-stop style:position="3.6098in"/>
        </style:tab-stops>
      </style:paragraph-properties>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1" style:family="paragraph" style:parent-style-name="Text_20_body">
      <style:paragraph-properties fo:margin-left="0.1654in" fo:margin-right="0in" fo:margin-top="0in" fo:margin-bottom="0in" fo:line-height="100%" fo:text-align="justify" style:justify-single-word="false" fo:orphans="2" fo:widows="2" fo:text-indent="-0.1547in" style:auto-text-indent="false" style:text-autospace="none" style:writing-mode="lr-tb"/>
    </style:style>
    <style:style style:name="P52" style:family="paragraph" style:parent-style-name="Text_20_body" style:master-page-name="">
      <style:paragraph-properties fo:margin-left="0.1654in" fo:margin-right="0in" fo:margin-top="0in" fo:margin-bottom="0in" fo:line-height="100%" fo:text-align="justify" style:justify-single-word="false" fo:orphans="2" fo:widows="2" fo:text-indent="-0.1547in" style:auto-text-indent="false" style:page-number="auto" style:text-autospace="none" style:writing-mode="lr-tb"/>
    </style:style>
    <style:style style:name="P53" style:family="paragraph" style:parent-style-name="Standard" style:master-page-name="Standard">
      <style:paragraph-properties fo:margin-left="0in" fo:margin-right="0in" fo:line-height="150%" fo:text-align="center" style:justify-single-word="false" fo:text-indent="0in" style:auto-text-indent="false" style:page-number="auto"/>
    </style:style>
    <style:style style:name="P54" style:family="paragraph" style:parent-style-name="Text_20_body" style:list-style-name="L1">
      <style:paragraph-properties fo:margin-left="0.1665in" fo:margin-right="0in" fo:margin-top="0in" fo:margin-bottom="0in" fo:line-height="100%" fo:text-align="justify" style:justify-single-word="false" fo:orphans="2" fo:widows="2" fo:text-indent="-0.1665in" style:auto-text-indent="false" style:text-autospace="none" style:writing-mode="lr-tb">
        <style:tab-stops/>
      </style:paragraph-properties>
    </style:style>
    <style:style style:name="P55"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289in"/>
        </style:tab-stops>
      </style:paragraph-properties>
      <style:text-properties fo:color="#000000" style:text-position="0% 100%" style:font-name="Times New Roman1" fo:font-size="10pt" fo:language="zxx"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56" style:family="paragraph" style:parent-style-name="Text_20_body" style:list-style-name="L3" style:master-page-name="">
      <style:paragraph-properties fo:margin-left="0.1957in" fo:margin-right="0in" fo:margin-top="0in" fo:margin-bottom="0in" fo:line-height="100%" fo:text-align="justify" style:justify-single-word="false" fo:orphans="2" fo:widows="2" fo:text-indent="-0.1752in" style:auto-text-indent="false" style:page-number="auto" style:text-autospace="none" style:writing-mode="lr-tb">
        <style:tab-stops>
          <style:tab-stop style:position="0.289in"/>
          <style:tab-stop style:position="3.878in"/>
        </style:tab-stops>
      </style:paragraph-properties>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7" style:family="paragraph" style:parent-style-name="Text_20_body" style:list-style-name="L3" style:master-page-name="">
      <style:paragraph-properties fo:margin-left="0.1957in" fo:margin-right="0in" fo:margin-top="0in" fo:margin-bottom="0in" fo:line-height="100%" fo:text-align="justify" style:justify-single-word="false" fo:orphans="2" fo:widows="2" fo:text-indent="-0.1957in" style:auto-text-indent="false" style:page-number="auto" style:text-autospace="none" style:writing-mode="lr-tb">
        <style:tab-stops>
          <style:tab-stop style:position="0.289in"/>
          <style:tab-stop style:position="3.7646in"/>
        </style:tab-stops>
      </style:paragraph-properties>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8" style:family="paragraph" style:parent-style-name="Text_20_body" style:list-style-name="L3">
      <style:paragraph-properties fo:margin-left="0.2992in" fo:margin-right="0in" fo:margin-top="0in" fo:margin-bottom="0in" fo:line-height="100%" fo:text-align="justify" style:justify-single-word="false" fo:orphans="2" fo:widows="2" fo:text-indent="-0.2783in" style:auto-text-indent="false" style:text-autospace="none" style:writing-mode="lr-tb">
        <style:tab-stops>
          <style:tab-stop style:position="0.289in"/>
          <style:tab-stop style:position="3.878in"/>
        </style:tab-stops>
      </style:paragraph-properties>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9" style:family="paragraph" style:parent-style-name="Text_20_body" style:list-style-name="L3">
      <style:paragraph-properties fo:margin-left="0.0209in" fo:margin-right="0in" fo:margin-top="0in" fo:margin-bottom="0in" fo:line-height="100%" fo:text-align="justify" style:justify-single-word="false" fo:orphans="2" fo:widows="2" fo:text-indent="-0.2783in" style:auto-text-indent="false" style:text-autospace="none" style:writing-mode="lr-tb">
        <style:tab-stops>
          <style:tab-stop style:position="0.289in"/>
          <style:tab-stop style:position="3.6098in"/>
        </style:tab-stops>
      </style:paragraph-properties>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0"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fo:color="#000000" style:text-position="0% 100%" style:font-name="Times New Roman" fo:font-size="8pt" fo:language="en" fo:country="US" fo:font-style="normal" fo:font-weight="normal" fo:background-color="transparent" style:font-name-asian="Times New Roman3" style:font-size-asian="8pt" style:font-style-asian="normal" style:font-weight-asian="normal" style:font-name-complex="Times New Roman3" style:font-size-complex="8pt" style:font-style-complex="normal" style:font-weight-complex="normal"/>
    </style:style>
    <style:style style:name="P61" style:family="paragraph" style:parent-style-name="Text_20_body" style:list-style-name="WW8Num12">
      <style:paragraph-properties fo:margin-top="0in" fo:margin-bottom="0.0043in" fo:line-height="100%" fo:text-align="justify" style:justify-single-word="false" style:text-autospace="none">
        <style:tab-stops>
          <style:tab-stop style:position="4.1874in"/>
          <style:tab-stop style:position="4.3417in"/>
        </style:tab-stops>
      </style:paragraph-properties>
      <style:text-properties style:font-name="Times New Roman" fo:font-size="8pt" style:font-size-asian="8pt" style:font-size-complex="8pt"/>
    </style:style>
    <style:style style:name="P62"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style:font-name="Times New Roman" fo:font-size="8pt" style:font-size-asian="8pt" style:font-size-complex="8pt"/>
    </style:style>
    <style:style style:name="P63"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style:use-window-font-color="true" style:text-position="0% 100%" style:font-name="Times New Roman" fo:font-size="8pt" fo:language="en" fo:country="US" fo:font-style="normal" fo:font-weight="normal" fo:background-color="transparent" style:font-name-asian="Times New Roman3" style:font-size-asian="8pt" style:font-style-asian="normal" style:font-weight-asian="normal" style:font-name-complex="Times New Roman3" style:font-size-complex="8pt" style:font-style-complex="normal" style:font-weight-complex="normal"/>
    </style:style>
    <style:style style:name="P64" style:family="paragraph" style:parent-style-name="Text_20_body" style:list-style-name="WW8Num12">
      <style:paragraph-properties fo:margin-top="0in" fo:margin-bottom="0.0043in" fo:line-height="100%" fo:text-align="justify" style:justify-single-word="false" style:text-autospace="none">
        <style:tab-stops>
          <style:tab-stop style:position="4.1874in"/>
          <style:tab-stop style:position="4.3417in"/>
        </style:tab-stops>
      </style:paragraph-properties>
      <style:text-properties style:use-window-font-color="true" style:text-position="0% 100%" style:font-name="Times New Roman" fo:font-size="8pt" fo:language="en" fo:country="US" fo:font-style="normal" fo:font-weight="normal" fo:background-color="transparent" style:font-name-asian="Times New Roman3" style:font-size-asian="8pt" style:font-style-asian="normal" style:font-weight-asian="normal" style:font-name-complex="Times New Roman3" style:font-size-complex="8pt" style:font-style-complex="normal" style:font-weight-complex="normal"/>
    </style:style>
    <style:style style:name="P65"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style:font-name="Times New Roman2" fo:font-size="10pt" fo:language="id" fo:country="ID" style:font-size-asian="10pt" style:font-size-complex="10pt"/>
    </style:style>
    <style:style style:name="T6" style:family="text">
      <style:text-properties style:font-name="Times New Roman2" fo:font-size="10pt" style:font-size-asian="10pt" style:font-size-complex="10pt"/>
    </style:style>
    <style:style style:name="T7" style:family="text">
      <style:text-properties style:font-name="Times New Roman2" fo:font-size="9pt" style:font-size-asian="9pt" style:font-size-complex="9pt"/>
    </style:style>
    <style:style style:name="T8" style:family="text">
      <style:text-properties style:font-name="Times New Roman2" fo:font-size="12pt"/>
    </style:style>
    <style:style style:name="T9" style:family="text">
      <style:text-properties style:font-name="Times New Roman2" fo:font-size="12pt" style:font-size-asian="10pt" style:font-size-complex="10pt"/>
    </style:style>
    <style:style style:name="T10" style:family="text">
      <style:text-properties style:font-name="Times New Roman2" style:font-size-asian="10pt" style:font-size-complex="10pt"/>
    </style:style>
    <style:style style:name="T11" style:family="text">
      <style:text-properties fo:color="#000000" style:font-name="Times New Roman" fo:font-size="10pt" fo:language="zxx" fo:country="none" fo:font-weight="normal" style:font-name-asian="Times New Roman1" style:font-size-asian="10pt" style:font-weight-asian="normal" style:font-name-complex="Times New Roman1" style:font-size-complex="10pt" style:font-weight-complex="normal"/>
    </style:style>
    <style:style style:name="T12" style:family="text">
      <style:text-properties fo:color="#000000" style:font-name="Times New Roman" fo:font-size="10pt" fo:language="en" fo:country="US" fo:font-weight="normal" style:font-name-asian="Times New Roman1" style:font-size-asian="10pt" style:font-weight-asian="normal" style:font-name-complex="Times New Roman1" style:font-size-complex="10pt" style:font-weight-complex="normal"/>
    </style:style>
    <style:style style:name="T13" style:family="text">
      <style:text-properties fo:color="#000000" style:text-position="0% 100%" style:font-name="Times New Roman1" fo:font-size="10pt" fo:language="zxx"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14" style:family="text">
      <style:text-properties style:use-window-font-color="true"/>
    </style:style>
    <style:style style:name="T15" style:family="text">
      <style:text-properties style:use-window-font-color="true"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T16" style:family="text">
      <style:text-properties style:use-window-font-color="true" style:font-name="Times New Roman1" fo:font-size="10pt" fo:language="zxx" fo:country="none" fo:font-weight="bold" style:font-name-asian="Times New Roman1" style:font-size-asian="10pt" style:font-weight-asian="bold" style:font-name-complex="Times New Roman1" style:font-size-complex="10pt" style:font-weight-complex="bold"/>
    </style:style>
    <style:style style:name="T17" style:family="text">
      <style:text-properties style:use-window-font-color="true" style:font-name="Times New Roman1" fo:font-size="10pt" fo:language="zxx"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8" style:family="text">
      <style:text-properties style:use-window-font-color="true" style:font-name="Times New Roman1" fo:font-size="10pt" fo:language="zxx" fo:country="none"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19" style:family="text">
      <style:text-properties style:use-window-font-color="true" style:text-position="0% 100%" fo:language="en" fo:country="US"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0" style:family="text">
      <style:text-properties style:use-window-font-color="true" style:text-position="0% 100%" fo:language="en" fo:country="US"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21" style:family="text">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22" style:family="text">
      <style:text-properties style:use-window-font-color="true" style:text-position="0% 100%"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23" style:family="text">
      <style:text-properties style:use-window-font-color="true" style:text-position="0% 100%" style:font-name="Times New Roman2"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4" style:family="text">
      <style:text-properties style:use-window-font-color="true" style:text-position="0% 100%" style:font-name="Times New Roman2"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5" style:family="text">
      <style:text-properties style:use-window-font-color="true" style:text-position="0% 1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6" style:family="text">
      <style:text-properties style:use-window-font-color="true" style:font-name="Times New Roman2"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7" style:family="text">
      <style:text-properties style:use-window-font-color="true" style:font-name="Times New Roman3" fo:font-size="12pt" fo:language="zxx" fo:country="none"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28" style:family="text">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9" style:family="text">
      <style:text-properties style:use-window-font-color="true" fo:font-style="italic"/>
    </style:style>
    <style:style style:name="T30" style:family="text">
      <style:text-properties style:use-window-font-color="true" fo:font-style="italic" style:font-style-asian="italic" style:font-style-complex="italic"/>
    </style:style>
    <style:style style:name="T31" style:family="text">
      <style:text-properties fo:color="#292526" style:font-name="Times New Roman1" fo:font-size="12pt" fo:language="zxx" fo:country="none"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32" style:family="text">
      <style:text-properties style:font-name="Times New Roman1" fo:font-size="11pt" fo:language="zxx" fo:country="none" fo:font-style="italic" style:font-name-asian="Times New Roman1" style:font-size-asian="11pt" style:font-style-asian="italic" style:font-name-complex="Times New Roman1" style:font-size-complex="11pt" style:font-style-complex="italic"/>
    </style:style>
    <style:style style:name="T33" style:family="text">
      <style:text-properties style:font-name="Times New Roman1" fo:font-size="11pt" fo:language="zxx" fo:country="none" fo:font-style="normal" style:font-name-asian="Times New Roman1" style:font-size-asian="11pt" style:font-style-asian="normal" style:font-name-complex="Times New Roman1" style:font-size-complex="11pt" style:font-style-complex="normal"/>
    </style:style>
    <style:style style:name="T34" style:family="text">
      <style:text-properties fo:font-size="10pt" style:font-size-asian="10pt" style:font-size-complex="10pt"/>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style:font-style-asian="italic" style:font-style-complex="italic"/>
    </style:style>
    <style:style style:name="T37" style:family="text">
      <style:text-properties fo:font-size="9pt" style:font-size-asian="9pt" style:font-size-complex="9pt"/>
    </style:style>
    <style:style style:name="T38" style:family="text">
      <style:text-properties fo:language="id" fo:country="ID" style:font-size-asian="10pt" style:font-size-complex="10pt"/>
    </style:style>
    <style:style style:name="T39" style:family="text">
      <style:text-properties fo:color="#1d1b11" style:text-position="0% 100%" style:font-name="Times New Roman2" fo:font-size="10pt" fo:language="zxx"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40" style:family="text">
      <style:text-properties fo:font-size="12pt" style:font-size-asian="12pt" style:font-size-complex="12pt"/>
    </style:style>
    <style:style style:name="T41" style:family="text"/>
    <style:style style:name="fr1"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fo:padding="0in" fo:border="0.0008in solid #ffffff" draw:ole-draw-aspect="1"/>
    </style:style>
    <style:style style:name="fr4" style:family="graphic" style:parent-style-name="OLE">
      <style:graphic-properties style:vertical-pos="from-top" style:vertical-rel="paragraph" style:horizontal-pos="from-left" style:horizontal-rel="paragraph" fo:padding="0.0193in" fo:border="0.0008in solid #000000"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Frame5" text:anchor-type="paragraph" svg:x="0.0138in" svg:y="3.4673in" svg:width="6.95in" draw:z-index="2"><draw:text-box fo:min-height="4.8992in"><text:p text:style-name="P3"/><text:p text:style-name="P3">Abstrak</text:p><text:p text:style-name="P40">Penelitian ini dilatar belakangi oleh media pembelajaran yang digunakan guru kurang bervariasi, sehingga mengakibatkan rendahnya kemampuan berhitung anak kelompok B di TK Dharma Wanita Tunas Harapan Bangsa Kecamatan Kunir Kabupaten Lumajang. Tujuan penelitian ini adalah untuk meningkatkan kemampuan berhitung anak melalui penerapan media buku bolak-balik bergambar. Jenis penelitian yang digunakan adalah penelitian tindakan kelas (PTK) yang dilaksanakan dalam dua siklus. Subyek penelitiannya adalah anak kelompok B berjumlah 14 anak yang terdiri atas 10 anak laki-laki dan 8 anak perempuan. Metode pengumpulan data yang digunakan adalah wawancara, observasi, tes, dan dokumentasi. Hasil penelitian menunjukkan bahwa kemampuan berhitung anak pada anak kelompok B mengalami peningkatan dengan kualifikasi sangat baik. Nilai rata-rata kelas pada pra siklus 58,10; pada siklus I pertemuan 1: 75,24; pada siklus I pertemuan 2: 82,38; dan pada siklus II 88,10. </text:p><text:p text:style-name="P40"/><text:p text:style-name="P39"><text:span text:style-name="T16">Kata Kunci: <text:tab/></text:span><text:span text:style-name="T15">kemampuan berhitung, media buku bolak-balik bergambar, penelitian tindakan kelas.</text:span></text:p><text:p text:style-name="P30"/><text:p text:style-name="P30">Abstract</text:p><text:p text:style-name="P21">The background research by the learning strategy which the teacher used to teach the children is an unvarying way, this condition have an impact to the poor ability of numeracy in the B Children group kindergarten Dharma Wanita Tunas Harapan Bangsa Kunir sub district Lumajang regency. The aim of the research is to raise the ability of student's numeracy through the use of alternating pictorial book media. The type of the research is Classroom Action Research which is observed in to phases. The subject of the research is the B group children which contain fourteen children. They consist of ten boys and four of girls. The method of collecting data that is used are interview, observation, test, and documentary. The result of the research shows that ability of student's numeracy on the B children group is growing up with excellent qualification. The average score of the class in pra stage is 58,10; 75,24 in the first stage meeting 1; 82,38 in the <text:s/>first meeting 2; and <text:s/>it increasingly grows in the second stage as 88,10.</text:p><text:p text:style-name="P21"/><text:p text:style-name="P20"><text:span text:style-name="T18">Keywords:</text:span><text:span text:style-name="T17"> <text:tab/>ability of student's numeracy, alternating pictorial book media, classroom action research. </text:span></text:p><text:p text:style-name="P22"/></draw:text-box></draw:frame><draw:frame draw:style-name="fr2" draw:name="Frame2" text:anchor-type="paragraph" svg:x="0.0118in" svg:y="2.7209in" svg:width="6.952in" draw:z-index="0"><draw:text-box fo:min-height="0.7472in"><text:p text:style-name="P31">Titin Anggraeni, Misno, Nanik</text:p><text:p text:style-name="P26">Jurusan Ilmu Pendidikan, Fakultas Keguruan dan Ilmu Pendidikan, Universitas Jember (UNEJ)</text:p><text:p text:style-name="P26">Jln. Kalimantan 37, Jember 68121</text:p><text:p text:style-name="P27"><text:span text:style-name="T32">E-mail</text:span><text:span text:style-name="T33">: misno.alathif@yahoo.com</text:span></text:p></draw:text-box></draw:frame><draw:frame draw:style-name="fr2" draw:name="Frame1" text:anchor-type="paragraph" svg:x="0.0118in" svg:y="-0.0047in" svg:width="6.9638in" draw:z-index="1"><draw:text-box fo:min-height="3.0665in"><text:p text:style-name="P35">Peningkatan Kemampuan Berhitung Anak Kelompok B Melalui Media Buku Bolak-balik Bergambar di TK Dharma Wanita Tunas Harapan Bangsa Kecamatan Kunir Kabupaten Lumajang </text:p><text:p text:style-name="P35">Tahun Pelajaran 2015/2016</text:p><text:p text:style-name="P32"/><text:p text:style-name="P32"/><text:p text:style-name="P33"><text:span text:style-name="Default_20_Paragraph_20_Font"><text:span text:style-name="T35">The Increase of An Ability of <text:s/>Student's Numeracy in Group B Through Alternating Pictorial Book at TK Dharma Wanita Tunas Harapan </text:span></text:span></text:p><text:p text:style-name="P33"><text:span text:style-name="Default_20_Paragraph_20_Font"><text:span text:style-name="T35">Bangsa Kunir sub district, Lumajang Regency </text:span></text:span></text:p><text:p text:style-name="P33"><text:span text:style-name="Default_20_Paragraph_20_Font"><text:span text:style-name="T35">2015/2016 in Academic Year</text:span></text:span></text:p><text:p text:style-name="P41"/><text:p text:style-name="P15"/></draw:text-box></draw:frame><text:span text:style-name="Internet_20_link"><text:span text:style-name="T31">Pendahuluan</text:span></text:span></text:p>
      <text:p text:style-name="P6"><text:span text:style-name="T12"><text:tab/><text:tab/>Pendidikan pada jenjang Taman Kanak-kanak (TK) ditujukan dan dirancang untuk melayani dan meningkatkan perkembangan intelektual, sosial, emosional, bahasa, dan fisik anak, Bredecamp dan Cople, dalam Mariyana [1]. Salah satu kemampuan yang harus dikembangkan oleh anak adalah kemampuan kognitif/intelektual. Kemampuan kognitif adalah kemampuan dalam proses berpikir, yaitu kemampuan individu untuk menghubungkan, menilai, dan mempertimbangkan suatu kejadian atau peristiwa, Sujiono [2]. Kemampuan kognitif mengarah salah satunya pada aspek kecerdasan logika matematika. Kecerdasan <text:s/>logika matematika adalah kemampuan untuk menangani bilangan, </text:span><text:soft-page-break/><text:span text:style-name="T12">perhitungan, pemikiran logis, dan ilmiah, Khoo [3]. Kemampuan mengenal bilangan dan berhitung termasuk </text:span><text:span text:style-name="T12">dalam kecerdasan logika matematika yang perlu dirangsang perkembangannya. </text:span></text:p>
      <text:p text:style-name="P4"><text:tab/><text:tab/>Berhitung adalah bagian dari perkenalan awal anak kepada matematika dan membentuk dasar bagi pemahaman tentang sistem angka, Freedman [4]. Berdasarkan pendapat tersebut, dapat diketahui bahwa kemampuan berhitung perlu diajarkan pada anak TK karena berhitung merupakan perkenalan awal anak pada matematika. Berhitung juga perlu diajarkan kepada anak TK agar anak siap memasuki jenjang pendidikan selanjutnya.</text:p>
      <text:p text:style-name="P6"><text:span text:style-name="T12"><text:tab/><text:tab/>Melihat pentingnya pembelajaran berhitung pada anak TK, maka kualitas guru dalam mengajar harus baik. Guru harus mampu memberikan pembelajaran berhitung yang menyenangkan dan penggunaan media yang bervariasi agar anak senang mengikuti pembelajaran. Penggunaan media pembelajaran yang menarik dan sesuai dengan materi pembelajaran dapat meningkatkan ketercapaian hasil belajar anak. Salah satu media yang menarik dan dapat meningkatkan kemampuan anak dalam berhitung adalah buku bolak-balik bergambar. <text:s/>Buku bolak-balik bergambar adalah sebuah buku flip yang terbuat dari halaman-halaman yang kedua sisi (depan dan belakang) setiap halamannya berisi gambar, Dhieni [5]. Isi buku bolak-balik bergambar berupa halaman-halaman yang dibuat dengan menggunakan kertas karton yang kedua sisi (depan dan belakang) setiap halamannya berisi gambar dan lambang bilangan bervariasi, berukuran jelas, serta berwarna sehingga dapat menarik minat anak. Media buku bolak-balik bergambar dapat membuat anak lebih aktif saat pembelajaran. Anak diminta untuk membolak-balik halaman sampai menemukan lambang bilangan yang menunjukkan banyak gambar yang dihitung, Dhieni [5].</text:span><text:span text:style-name="T11"> Anak merasa tertantang untuk dapat menemukan lambang bilangan yang sesuai dengan gambar yang dihitung. Anak juga akan merasa bangga dengan dirinya saat anak dapat menghitung dan menyebutkan bilangan yang dihitung dengan benar. <text:s/></text:span><text:span text:style-name="T12">Dhieni [5] juga menyatakan bahwa ide membolak-balik buku mengenalkan tentang multifungsi dari buku dan dapat digunakan untuk mencocokkan lambang bilangan dengan jumlah gambar.</text:span></text:p>
      <text:p text:style-name="P4"><text:tab/><text:tab/>Berdasarkan hasil wawancara, observasi dan dokumentasi yang dilakukan pada tanggal 27 November 2015 di TK Dharma Wanita Tunas Harapan Bangsa Kecamatan Kunir Kabupaten Lumajang, diketahui bahwa kemampuan berhitung anak kelompok B rendah dan kurang memenuhi indikator kompetensi yang diharapkan. Anak kurang mampu membilang dengan lambang bilangan 1-20, anak kurang mampu menyebutkan hasil penambahan dan pengurangan 1-10, dan anak kurang mampu menghubungkan banyak gambar dengan lambang bilangannya 1-20. Guru hanya memanfaatkan media bahan alam yang ada di sekitar sekolah misalnya batu-batu kecil dan rumput saat melaksanakan pembelajaran berhitung, serta guru mengalami kendala dalam mengajarkan konsep berhitung yaitu: (1) kurangnya minat anak untuk mengikuti pembelajaran sehingga suasana pembelajaran menjadi tidak berjalan dengan lancar; dan (2) kemampuan berhitung anak kelompok B rendah. Kurangnya minat anak ditunjukkan dengan sikap tidak tertarik pada saat mengikuti pembelajaran berhitung, misalnya: (1) ada anak yang tidak memperhatikan saat guru mengajarkan konsep berhitung; (2) ada anak yang berbicara dengan teman sebangku; (3) ada anak yang asyik bermain dengan mainannya; (4) anak tidak aktif bertanya atau berpendapat; dan (5) ada anak yang berkeluh saat guru memberikan tugas. Hasil perolehan nilai kemampuan berhitung anak kelompok B di TK Dharma Wanita Tunas Harapan Bangsa rendah yaitu 6 anak (42,85%) memperoleh nilai kurang, 3 anak (21,43%) memperoleh nilai cukup, 5 anak (35,71%) memperoleh nilai baik, dan belum ada anak memperoleh nilai sangat baik (0%) dari keseluruhan anak kelompok B yang berjumlah 14 anak. Berdasarkan hal tersebut maka penggunaan media bahan alam belum dapat meningkatkan kemampuan berhitung anak kelompok B di TK Dharma Wanita Tunas Harapan Bangsa Kecamatan Kunir Kabupaten Lumajang Tahun Pelajaran 2015/2016, untuk itu perlu adanya variasi media pebelajaran yang lain. Media pembelajaran yang dimaksud adalah media buku bolak-balik bergambar.</text:p>
      <text:p text:style-name="P4"><text:tab/><text:tab/>Rumusan masalah dalam penelitian ini adalah <text:s/>bagaimanakah meningkatkan kemampuan berhitung anak <text:s/>kelompok B melalui penerapan media buku bolak-balik bergambar di TK Dharma Wanita Tunas Harapan Bangsa Kecamatan Kunir Kabupaten Lumajang Tahun Pelajaran 2015/2016, sedangkan tujuan penelitian ini adalah untuk meningkatkan kemampauan berhitung anak kelompok B di TK Dharma Wanita Tunas Harapan Bangsa Kecamatan Kunir Kabupaten Lumajang tahun pelajaran 2015/2016 setelah diterapkan media buku bolak-balik bergambar.</text:p>
      <text:p text:style-name="P5"/>
      <text:p text:style-name="P17">Metode Penelitian</text:p>
      <text:p text:style-name="P17"/>
      <text:p text:style-name="P24"><text:span text:style-name="T27"><text:tab/><text:tab/></text:span><text:span text:style-name="T28">Penelitian ini dilaksanakan di TK Dharma Wanita Tunas Harapan Bangsa dengan alamat Desa Karanglo, Kecamatan Kunir, Kabupaten Lumajang. Selanjutnya untuk waktu penelitiannya akan dilaksanakan pada semester genap tahun pelajaran 2015/2016. Subyek penelitian ini adalah semua anak kelompok B di TK Dharma Wanita Tunas Harapan Bangsa tahun pelajaran 2015/2016. Jumlah anak kelompok B adalah 14 anak, yang terdiri dari 10 anak laki-laki dan 4 anak perempuan.</text:span></text:p>
      <text:p text:style-name="P25"><text:tab/><text:tab/>Jenis penelitian ini adalah penelitian tindakan kelas (PTK) dengan teknik analisis data deskriptif kualitataif. Rancangan penelitian terdiri dari empat tahapan yaitu perencanaan tindakan, pelaksanaan tindakan, pengamatan, dan refleksi. Metode pengumpulan data yang digunakan adalah wawancara, observasi, tes, dan dokumentasi.</text:p>
      <text:p text:style-name="P25"><text:tab/><text:tab/>Wawancara dalam penelitian ini dilakukan sebelum dan sesudah pelaksanaan tindakan. Wawancara sebelum pelaksanaan tindakan bertujuan untuk memperoleh data mengenai media pembelajaran yang digunakan oleh guru dan kendala yang dihadapi guru saat mengajarkan konsep berhitung pada anak kelompok B. Sementara itu, wawancara sesudah pelaksanaan tindakan bertujuan untuk memperoleh data mengenai tanggapan guru kelompok B terkait dengan kegiatan pembelajaran melalui penerapan <text:soft-page-break/>media buku bolak-balik bergambar untuk meningkatkan kemampuan berhitung anak.</text:p>
      <text:p text:style-name="P24"><text:span text:style-name="T28"><text:tab/><text:tab/>Observasi dilakukan sebelum tindakan dan saat pelaksanaan tindakan. Observasi sebelum dan saat </text:span><text:span text:style-name="T28">pelaksanaan tindakan dilakukan terhadap kegiatan guru </text:span><text:span text:style-name="T28">selama pembelajaran dan observasi terhadap keaktifan anak selama mengikuti kegiatan pembelajaran. </text:span></text:p>
      <text:p text:style-name="P44"><text:span text:style-name="T28"><text:tab/><text:tab/>Metode tes digunakan untuk mengukur peningkatan </text:span><text:span text:style-name="T26">h</text:span><text:span text:style-name="T5">asil belajar anak kelompok B di TK Dharma Wanita Tunas Harapan Bangsa Kecamatan Kunir Kabupaten Lumajang Tahun Pelajaran 2015/2016 yang berkaitan dengan kemampuan berhitung anak. Jenis tesnya ada dua, yaitu: (1) tes lisan; dan (2) tes tulis. Tes lisan berupa kegiatan tanya jawab untuk mengukur kemampuan berhitung <text:s/>anak dalam membilang dengan lambang bilangan 1-20 dan menyebutkan hasil penambahan dan pengurangan 1-10. Kegiatan tanya jawab dilaksanakan dengan menunjuk anak satu per satu untuk maju ke depan kelas kemudian meminta anak untuk membilang dengan lambang bilangan 1-20 dan menyebutkan hasil penambahan dan pengurangan 1-10. Tes tulis dalam penelitian ini berupa tes tulis bentuk objektif. Tes tulis digunakan untuk mengetahui kemampuan anak dalam menghubungkan banyak gambar dengan lambang bilangannya dari 1-20. Tes tulis dilaksanakan dengan meminta anak untuk mengerjakan lembar kegiatan anak yaitu menghubungkan banyak gambar dengan lambang bilangannya dari 1-20.</text:span></text:p>
      <text:p text:style-name="P45"><text:tab/><text:tab/>Metode dokumentasi dipakai untuk memperoleh data dalam melaksanakan penelitian. Data yang diperlukan antara lain: (1) daftar nama anak; (2) daftar nama guru; (3) daftar nilai kemampuan berhitung anak; (4) profil sekolah; (5) perangkat pembelajaran; dan (6) foto-foto saat melaksanakan tindakan.</text:p>
      <text:p text:style-name="P45"><text:tab/><text:tab/>Analisis data yang digunakan dalam penelitian ini adalah analisis data deskriptif kualitatif. Analisis data deskriptif kualitatif bertujuan untuk mendeskripsikan peningkatan kemampuan berhitung anak kelompok B di TK Dharma Wanita Tunas Harapan Bangsa tahun pelajaran 2015/2016 setelah dilakukan tindakan pada setiap siklus, yaitu siklus I dan siklus II. Data deskriptif kualitatif dalam penelitian ini diperoleh dari hasil wawancara sebelum dan sesudah tindakan, hasil observasi, nilai perkembangan anak sebelum tindakan dan hasil tes lisan serta hasil tes tulis anak selama dilakukan tindakan pada setiap siklus.</text:p>
      <text:p text:style-name="P46"><text:tab/><text:tab/>Skor analisis data menggunakan rumus sebagai berikut.</text:p>
      <text:p text:style-name="P14"><draw:frame draw:style-name="fr3" draw:name="Object1" text:anchor-type="as-char" svg:y="-0.2409in" svg:width="1.1138in" svg:height="0.4071in" draw:z-index="4"><draw:object xlink:href="./Object 1" xlink:type="simple" xlink:show="embed" xlink:actuate="onLoad"/><draw:image xlink:href="./ObjectReplacements/Object 1" xlink:type="simple" xlink:show="embed" xlink:actuate="onLoad"/></draw:frame></text:p>
      <text:p text:style-name="P18">Keterangan:</text:p>
      <text:p text:style-name="P18">pi<text:tab/><text:tab/><text:tab/>: prestasi individual</text:p>
      <text:p text:style-name="P18">srt<text:tab/><text:tab/>: skor riil tercapai</text:p>
      <text:p text:style-name="P18">si<text:tab/><text:tab/><text:tab/>: skor ideal yang dapat dicapai oleh individu</text:p>
      <text:p text:style-name="P18">100<text:tab/><text:tab/>: konstanta</text:p>
      <text:p text:style-name="P36">Masyhud [6]</text:p>
      <text:p text:style-name="P34"><text:tab/><text:tab/>Selanjutnya untuk mengetahui nilai rata-rata kelas maka digunakan rumus sebagai berikut.</text:p>
      <text:p text:style-name="P47"><draw:frame draw:style-name="fr3" draw:name="Object2" text:anchor-type="as-char" svg:y="-0.2409in" svg:width="0.6984in" svg:height="0.4071in" draw:z-index="5"><draw:object xlink:href="./Object 2" xlink:type="simple" xlink:show="embed" xlink:actuate="onLoad"/><draw:image xlink:href="./ObjectReplacements/Object 2" xlink:type="simple" xlink:show="embed" xlink:actuate="onLoad"/></draw:frame></text:p>
      <text:p text:style-name="P19">Keterangan:</text:p>
      <text:p text:style-name="P16">M<text:tab/><text:tab/><text:tab/> : mean (rata-rata)</text:p>
      <text:p text:style-name="P43"><draw:frame draw:style-name="fr3" draw:name="Object4" text:anchor-type="as-char" svg:y="-0.1437in" svg:width="0.352in" svg:height="0.1917in" draw:z-index="6"><draw:object xlink:href="./Object 4" xlink:type="simple" xlink:show="embed" xlink:actuate="onLoad"/><draw:image xlink:href="./ObjectReplacements/Object 4" xlink:type="simple" xlink:show="embed" xlink:actuate="onLoad"/></draw:frame><text:tab/> : jumlah skor/nilai</text:p>
      <text:p text:style-name="P16">N<text:tab/><text:tab/><text:tab/> : banyaknya nilai (jumlah anak)</text:p>
      <text:p text:style-name="P34"><text:span text:style-name="T7">Magsun [7]</text:span><text:span text:style-name="T37"> </text:span></text:p>
      <text:p text:style-name="P34"><text:span text:style-name="T37"><text:tab/><text:tab/></text:span><text:span text:style-name="T5">Kriteria keberhasilan yang dicapai anak</text:span><text:span text:style-name="T34"> </text:span><text:span text:style-name="T6">baik secara individu maupun klasikal</text:span><text:span text:style-name="T34"> dari proses belajar</text:span><text:span text:style-name="T5"> berhitung</text:span><text:span text:style-name="T34"> </text:span><text:span text:style-name="T5">dalam penelitian ini yaitu: </text:span></text:p>
      <text:p text:style-name="P52"><text:span text:style-name="T25">1) apabila nilai yang diperoleh anak kelompok B di TK <text:s text:c="5"/>Dharma Wanita Tunas Harapan Bangsa Kecamatan Kunir Kabupaten Lumajang Tahun Pelajaran 2015/2016 sudah memperoleh nilai baik atau memperoleh s</text:span><text:span text:style-name="T24">kor ≥ 70, maka anak tersebut dikatakan berhasil dan mengalami peningkatan dalam kelampuan berhitung.</text:span></text:p>
      <text:p text:style-name="P51"><text:span text:style-name="T23">2) apabila </text:span><text:span text:style-name="T24">nilai rata-rata kelas yag diperoleh mencapai ≥ 70, maka pembelajaran di kelas dapat dikatakan berhasil. Artinya penggunaan media buku bolak-balik bergambar dapat meningkatkan kemampuan berhitung anak <text:s/>kelompok B di TK Dharma Wanita Tunas Harapan Bangsa Kecamatan Kunir Kabupaten Lumajang Tahun Pelajaran 2015/2016.</text:span></text:p>
      <text:list xml:id="list7324438524756468926" text:style-name="L1">
        <text:list-header>
          <text:p text:style-name="P54"/>
        </text:list-header>
      </text:list>
      <text:p text:style-name="P23">Hasil dan Pembahasan</text:p>
      <text:p text:style-name="P19"><text:span text:style-name="T21"><text:tab/><text:tab/>Proses penerapan media buku bolak-balik bergambar dalam meningkatkan kemampuan berhitung anak kelompok B dilaksanakan dalam dua siklus. Kegiatan pembelajaran pada siklus I pertemuan 1 dan 2 yaitu setelah guru menjelaskan materi pembelajaran dengan menggunakan <text:s/>media buku bolak-balik bergambar, guru memberikan contoh sekaligus melakukan tanya jawab dengan semua anak dalam kelas cara berhitung menggunakan media buku bolak-balik bergambar. Kemudian untuk mengukur kemampuan anak dalam berhitung, guru melakukan tanya jawab dengan anak satu per satu maju ke depan kelas untuk membilang dengan lambang bilangan 1-20 dan menyebutkan hasil penambahan dan pengurangan 1-10 menggunakan media buku bolak-balik bergambar. Sementara itu, anak-anak yang belum mendapat giliran untuk melaksanakan tes lisan, diminta untuk melaksanakan tes tulis yaitu menghubungkan banyak gambar dengan lambang bilangannya dari 1-20. Hasil refleksi pada siklus I adalah terdapat beberapa anak yang kurang percaya diri dalam melaksanakan tes lisan yaitu <text:s/></text:span><text:span text:style-name="T5">anak masih ragu-ragu dalam menunjuk gambar dan lambang bilangan.</text:span><text:span text:style-name="T34"> </text:span></text:p>
      <text:p text:style-name="P7"><text:tab/><text:tab/>Berdasarkan hasil refleksi pada siklus I maka dilakukan perbaikan pada siklus II. Perbaikan yang dilakukan yaitu <text:s/>setelah guru menjelaskan materi pembelajaran dan memberikan contoh cara berhitung sekaligus melakukan tanya jawab dengan anak, guru memberikan apresiasi terhadap anak yang sudah berani maju untuk membilang dengan lambang bilangan dari 1-20 dan menyebutkan hasil penambahan dan pengurangan dengan gambar dari 1-10. Hal ini dilakukan agar anak dapat percaya diri dan tidak ragu-ragu dalam menunjuk gambar dan lambang bilangan. Guru juga memberikan <text:soft-page-break/>penguatan berupa semangat kepada anak yang melaksanakan tes tulis yaitu menghubungkan banyak gambar dengan lambang bilangannya dari 1-20. Berdasarkan hasil analisis dan refleksi, maka dapat disimpulkan bahwa tindakan yang dilakukan pada siklus II berhasil dalam meningkatkan kemampuan berhitung anak. </text:p>
      <text:p text:style-name="P11"><text:span text:style-name="T22"><text:s/><text:tab/><text:tab/>Peningkatan kemampuan berhitung pada anak kelompok B di TK Dharma Wanita Tunas Harapan Bangsa Kecamatan Kunir Kabupaten Lumajang tahun pelajaran 2015/2016 setelah menerapkan media buku bolak-balik </text:span><text:span text:style-name="T22">bergambar dapat dilihat dari ketuntasan belajar dan perolehan nilai rata-rata kelas pada pra siklus </text:span><text:span text:style-name="T10">58,10 dengan rincian 5 anak yang berhasil dan 9 anak tidak berhasil dengan persentase 35,71% anak yang berhasil dan 64,28% anak yang tidak berhasil. Setelah dilakukan siklus I pertemuan 1 dengan melakukan penerapan media buku bolak-balik bergambar dalam meningkatkan kemampuan berhitung anak kelompok B dalam pembelajaran, nilai rata-rata kelas meningkat dari 58,10 menjadi 75,24 dengan rincian 7 anak yang berhasil dan 7 anak yang tidak berhasil dengan persentase 50% anak yang berhasil dan 50% anak yang tidak berhasil. Pada siklus I pertemuan 2 nilai rata-rata kelas menjadi 82,38 dengan rincian 10 anak yang berhasil dan 4 anak yang tidak berhasil dengan persentase 71,43% anak yang berhasil dan 28,57% anak yang tidak berhasil.</text:span><text:span text:style-name="T8"> </text:span><text:span text:style-name="T10">Selanjutnya pada siklus II nilai rata-rata kelas meningkat dari 82,38 menjadi 88,10 dengan rincian 13 anak yang berhasil dan 1 anak yang tidak berhasil dengan persentase 92,86% anak yang berhasil dan 7,14% anak yang tidak berhasil.</text:span><text:span text:style-name="T9"> </text:span><text:span text:style-name="T10">Peningkatan kemampuan berhitung anak dari pra siklus , siklus I dan siklus II disajikan dalam grafik berikut.</text:span></text:p>
      <text:p text:style-name="P12"/>
      <text:p text:style-name="P8"><draw:frame draw:style-name="fr4" draw:name="Object3" text:anchor-type="paragraph" svg:x="0.0035in" svg:y="0.0311in" svg:width="3.3827in" svg:height="2.8016in" draw:z-index="3"><draw:object xlink:href="./Object 3" xlink:type="simple" xlink:show="embed" xlink:actuate="onLoad"/><draw:image xlink:href="./ObjectReplacements/Object 3" xlink:type="simple" xlink:show="embed" xlink:actuate="onLoad"/></draw:frame></text:p>
      <text:p text:style-name="P9">Gambar 1. Grafik perbandingan nilai rata-rata kelas</text:p>
      <text:p text:style-name="P13"><text:tab/><text:tab/><text:span text:style-name="T38">Berdasarkan grafik tersebut, tampak bahwa terjadi peningkatan nilai rata-rata kelas anak kelompok B di TK Dharma Wanita Tunas Harapan Bangsa Kecamatan Kunir Kabupaten Lumajang tahun pelajaran 2015/2016. Oleh karena itu dapat disimpulkan bahwa penerapan media buku bolak-balik bergambar dalam pembelajaran dapat meningkatkan kemampuan berhitung pada anak kelompok B di TK Dharma Wanita Tunas Harapan Bangsa Kecamatan Kunir Kabupaten Lumajang tahun pelajaran 2015/2016.</text:span></text:p>
      <text:p text:style-name="P13"><text:tab/><text:tab/></text:p>
      <text:p text:style-name="P10"/>
      <text:p text:style-name="P28">Kesimpulan dan Saran</text:p>
      <text:p text:style-name="P29">Kesimpulan</text:p>
      <text:p text:style-name="P37"><text:tab/><text:tab/>Berdasarkan hasil penelitian dan pembahasan dapat disimpulkan bahwa melalui penerapan media buku bolak-balik bergambar, kemampuan berhitung pada anak kelompok B di TK Dharma Wanita Tunas Harapan Bangsa tahun pelajaran 2015/2016 dapat ditingkatkan. Indikator <text:s text:c="2"/>berhitungnya menunjukkan nilai rata-rata kemampuan berhitung anak pada siklus I pertemuan 1: 75,24, pada siklus I pertemuan 2: 82,38, dan pada siklus II meningkat menjadi 88,10.</text:p>
      <text:p text:style-name="P37"/>
      <text:list xml:id="list3542936455930292792" text:style-name="L2">
        <text:list-header>
          <text:p text:style-name="P55">Saran</text:p>
        </text:list-header>
      </text:list>
      <text:p text:style-name="P38"><text:span text:style-name="T13"><text:tab/></text:span><text:span text:style-name="T39">Berdasarkan hasil penelitian tersebut, maka dapat <text:s text:c="2"/>diberikan saran-saran. </text:span></text:p>
      <text:list xml:id="list6594236236846258828" text:style-name="L3">
        <text:list-item>
          <text:p text:style-name="P56">Saran untuk guru: hendaknya menggunakan media buku bolak-balik bergambar dalam pembelajaran untuk meningkatkan kemampuan berhitung anak; hendaknya buku bolak-balik bergambar yang digunakan berisi gambar yang bervariasi dan berwarna untuk menarik minat anak dalam pembelajaran; dan hendaknya memberikan contoh yang benar dalam berhitung menggunakan media buku bolak-balik bergambar.</text:p>
        </text:list-item>
        <text:list-item>
          <text:p text:style-name="P57">Saran untuk kepala sekolah: hendaknya memberikan dorongan kepada guru untuk dapat berkreasi membuat sendiri media buku bolak-balik bergambar yang berisi gambar dan lambang bilangan yang dapat meningkatkan kemampuan berhitung anak; dan hendaknya memberikan bantuan berupa dana untuk mendukung guru dalam membuat media buku bolak-balik bergambar yang dapat menarik minat dan meningkatkan kemampuan berhitung anak.</text:p>
        </text:list-item>
        <text:list-item>
          <text:p text:style-name="P56">Saran untuk peneliti lain antara lain: penelitian ini dapat dijadikan sebagai sumber informasi terkait dengan penggunaan media buku bolak-balik bergambar yang dapat meningkatkan kemampuan berhitung anak; dan penelitian ini dapat dijadikan inspirasi untuk dapat mengembangkan penelitian lain terkait dengan penggunaan media buku bolak-balik bergambar.</text:p>
          <text:p text:style-name="P58"/>
        </text:list-item>
      </text:list>
      <text:p text:style-name="P48"><text:s text:c="27"/><text:span text:style-name="T40"><text:s/>Ucapan Terimakasih</text:span></text:p>
      <text:p text:style-name="P50"><text:tab/><text:tab/></text:p>
      <text:p text:style-name="P49"><text:tab/><text:tab/>Penulis mengucapkan terimakasih kepada dosen pembimbing tugas akhir, teman-teman yang membantu saya selama penelitian, dan validator yang telah membantu dalam menyelesaikan penelitian ini.</text:p>
      <text:list xml:id="list26682192" text:continue-numbering="true" text:style-name="L3">
        <text:list-header>
          <text:p text:style-name="P59"><text:s/></text:p>
        </text:list-header>
      </text:list>
      <text:p text:style-name="P28">Daftar Pustaka</text:p>
      <text:list xml:id="list4776749417804626310" text:style-name="WW8Num12">
        <text:list-item>
          <text:p text:style-name="P60"><text:span text:style-name="T14">Mariyana, R. dkk. 2010. </text:span><text:span text:style-name="T30">Pengelolaan Lingkungan Belajar</text:span><text:span text:style-name="T14">. Jakarta: Kencana Prenada Media Group.</text:span></text:p>
        </text:list-item>
        <text:list-item>
          <text:p text:style-name="P61"><text:span text:style-name="T19">Sujiono, Y. N. 2012. </text:span><text:span text:style-name="T20">Konsep Dasar Pendidikan Anak <text:s text:c="4"/>Usia Dini</text:span><text:span text:style-name="T19">. Jakarta: PT Indeks.</text:span></text:p>
        </text:list-item>
        <text:list-item>
          <text:p text:style-name="P62"><text:soft-page-break/><text:span text:style-name="T19">Khoo, dkk. 2008. </text:span><text:span text:style-name="T20">Cara Mengembangkan Berbagai Komponen Kecerdasan (How to Multiple Your Child's Intelligence)</text:span><text:span text:style-name="T19">. Terjemahan oleh Christine Sujana. Jakarta: PT Indeks.</text:span></text:p>
        </text:list-item>
        <text:list-item>
          <text:p text:style-name="P62"><text:span text:style-name="T19">Freedman, dkk. 2005. </text:span><text:span text:style-name="T20">Matematika Untuk Si Kecil (Math For Very Young)</text:span><text:span text:style-name="T19">. Terjemahan oleh Endang Naskah Alimah. Bandung: Pakar Karya.</text:span></text:p>
        </text:list-item>
        <text:list-item>
          <text:p text:style-name="P62">Dhieni, N. dkk.2007. <text:span text:style-name="T36">Metode Pengembangan Bahasa</text:span>. Jakarta: Universitas Terbuka.</text:p>
        </text:list-item>
        <text:list-item>
          <text:p text:style-name="P60"><text:span text:style-name="T14">Masyhud, S. M. 2014. </text:span><text:span text:style-name="T29">Metode Penelitian Pendidikan</text:span><text:span text:style-name="T14">. Edisi Keempat. Jember: Lembaga Pengembangan <text:s text:c="2"/>Manajemen dan Profesi Kependidikan (LPMPK).</text:span></text:p>
        </text:list-item>
        <text:list-item>
          <text:p text:style-name="P60"><text:span text:style-name="T14">Magsun, dkk. 1992. </text:span><text:span text:style-name="T29">Pengantar Statistik Pendidikan. </text:span><text:span text:style-name="T14">Jember: Universitas Jember.</text:span></text:p>
          <text:p text:style-name="P63"/>
          <text:p text:style-name="P64"/>
          <text:p text:style-name="P63"/>
          <text:p text:style-name="P65"/>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2" svg:font-family="'Times New Roman', serif"/>
    <style:font-face style:name="Courier New1" svg:font-family="'Courier New'" style:font-family-generic="modern"/>
    <style:font-face style:name="Times New Roman1"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fo:font-style="normal" style:font-style-asian="normal" style:font-style-complex="normal"/>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Anggraeni et al., Peningkatan Kemampuan Berhitung Anak.... <text:s text:c="72"/></text:span></text:span><text:span text:style-name="Page_20_Number"><text:span text:style-name="MT2"><text:page-number text:select-page="current">1</text:page-number></text:span></text:span></text:p>
      </style:header>
      <style:footer>
        <text:p text:style-name="MP2"><text:span text:style-name="MT3">ARTIKEL ILMIAH MAHASISWA <text:s/>2016, III (</text:span><text:span text:style-name="MT4">2</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54</meta:editing-cycles>
    <meta:editing-duration>P4DT8H30M1S</meta:editing-duration>
    <meta:generator>OpenOffice/4.1.2$Win32 OpenOffice.org_project/412m3$Build-9782</meta:generator>
    <dc:date>2016-11-08T06:51:35.49</dc:date>
    <meta:print-date>2014-06-23T11:11:48.74</meta:print-date>
    <meta:document-statistic meta:table-count="0" meta:image-count="0" meta:object-count="4" meta:page-count="5" meta:paragraph-count="76" meta:word-count="2652" meta:character-count="19557"/>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 {%SIGMA srt} over {%SIGMA si}x 100
</annotation>
  </semantics>
</math>
</file>

<file path=Object 2/content.xml><?xml version="1.0" encoding="utf-8"?>
<math xmlns="http://www.w3.org/1998/Math/MathML">
  <semantics>
    <mrow>
      <mrow>
        <mi>M</mi>
        <mo stretchy="false">=</mo>
        <mfrac>
          <mrow>
            <mo stretchy="false">Σ</mo>
            <mi>X</mi>
          </mrow>
          <mrow>
            <mi>N</mi>
          </mrow>
        </mfrac>
      </mrow>
    </mrow>
    <annotation encoding="StarMath 5.0">M = {%SIGMA X} over {N}</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Regular" style:font-family-generic="roman" fo:font-size="8pt" style:font-size-asian="10pt" style:font-size-complex="10pt"/>
    </style:style>
    <style:style style:name="ch3" style:family="chart">
      <style:chart-properties chart:include-hidden-cells="false" chart:treat-empty-cells="use-zero"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8pt" style:font-size-asian="10pt" style:font-size-complex="10pt"/>
    </style:style>
    <style:style style:name="ch5" style:family="chart">
      <style:chart-properties style:rotation-angle="0"/>
      <style:text-properties fo:font-family="'Times New Roman'" style:font-style-name="Regular" style:font-family-generic="roman" fo:font-size="10pt" style:font-size-asian="9pt" style:font-size-complex="9pt"/>
    </style:style>
    <style:style style:name="ch6" style:family="chart" style:data-style-name="N0">
      <style:chart-properties chart:display-label="true" chart:logarithmic="false" chart:maximum="100" chart:interval-major="10" chart:interval-minor-divisor="1" chart:reverse-direction="false" text:line-break="false" chart:link-data-style-to-source="false" chart:axis-position="1"/>
      <style:graphic-properties svg:stroke-color="#b3b3b3"/>
      <style:text-properties fo:font-family="'Times New Roman'" style:font-style-name="Regular" style:font-family-generic="roman" fo:font-size="8pt" style:font-size-asian="10pt" style:font-size-complex="10pt"/>
    </style:style>
    <style:style style:name="ch7" style:family="chart">
      <style:chart-properties chart:auto-position="true" style:rotation-angle="90"/>
      <style:text-properties fo:font-family="'Times New Roman'" style:font-style-name="Regular" style:font-family-generic="roman" fo:font-size="10pt" style:font-size-asian="9pt" style:font-size-complex="9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ffd320" dr3d:edge-rounding="5%"/>
      <style:text-properties fo:font-family="'Times New Roman'" style:font-style-name="Regular" style:font-family-generic="roman" fo:font-size="10pt" style:font-size-asian="10pt" style:font-size-complex="10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489cm" svg:height="7.013cm" xlink:href="." xlink:type="simple" chart:class="chart:bar" chart:style-name="ch1">
        <chart:legend svg:x="0cm" svg:y="0.174cm" style:legend-expansion="custom" chartooo:width="8.489cm" chartooo:height="0.849cm" style:legend-expansion-aspect-ratio="9.99882214369847" chart:style-name="ch2"/>
        <chart:plot-area chart:style-name="ch3" chart:data-source-has-labels="both" svg:x="0.464cm" svg:y="0.566cm" svg:width="7.387cm" svg:height="5.939cm">
          <chartooo:coordinate-region svg:x="1.191cm" svg:y="0.752cm" svg:width="6.66cm" svg:height="4.762cm"/>
          <chart:axis chart:dimension="x" chart:name="primary-x" chart:style-name="ch4" chartooo:axis-type="auto">
            <chartooo:date-scale/>
            <chart:title svg:x="2.922cm" svg:y="6.409cm" chart:style-name="ch5">
              <text:p>Tahap Tindakan</text:p>
            </chart:title>
            <chart:categories table:cell-range-address="local-table.$A$2:.$A$5"/>
          </chart:axis>
          <chart:axis chart:dimension="y" chart:name="primary-y" chart:style-name="ch6">
            <chart:title svg:x="0.001cm" svg:y="4.327cm" chart:style-name="ch7">
              <text:p>Skala Nilai</text:p>
            </chart:title>
            <chart:grid chart:style-name="ch8" chart:class="major"/>
          </chart:axis>
          <chart:series chart:style-name="ch9" chart:values-cell-range-address="local-table.$D$2:.$D$5" chart:label-cell-address="local-table.$D$1" chart:class="chart:bar">
            <chart:data-point chart:style-name="ch10"/>
            <chart:data-point chart:repeated="3"/>
          </chart:series>
          <chart:wall chart:style-name="ch11"/>
          <chart:floor chart:style-name="ch12"/>
        </chart:plot-area>
        <table:table table:name="local-table">
          <table:table-header-columns>
            <table:table-column/>
          </table:table-header-columns>
          <table:table-columns>
            <table:table-column table:visibility="collapse"/>
            <table:table-column table:visibility="collapse"/>
            <table:table-column/>
          </table:table-columns>
          <table:table-header-rows>
            <table:table-row>
              <table:table-cell>
                <text:p/>
              </table:table-cell>
              <table:table-cell office:value-type="string">
                <text:p/>
              </table:table-cell>
              <table:table-cell office:value-type="string">
                <text:p/>
              </table:table-cell>
              <table:table-cell office:value-type="string">
                <text:p>nilai rata-rata kelas</text:p>
              </table:table-cell>
            </table:table-row>
          </table:table-header-rows>
          <table:table-rows>
            <table:table-row>
              <table:table-cell office:value-type="string">
                <text:p>Pra siklus</text:p>
              </table:table-cell>
              <table:table-cell office:value-type="float" office:value="NaN">
                <text:p>NaN</text:p>
              </table:table-cell>
              <table:table-cell office:value-type="float" office:value="NaN">
                <text:p>NaN</text:p>
              </table:table-cell>
              <table:table-cell office:value-type="float" office:value="58.1">
                <text:p>58.1</text:p>
              </table:table-cell>
            </table:table-row>
            <table:table-row>
              <table:table-cell office:value-type="string">
                <text:p>Siklus I pertemuan 1</text:p>
              </table:table-cell>
              <table:table-cell office:value-type="float" office:value="NaN">
                <text:p>NaN</text:p>
              </table:table-cell>
              <table:table-cell office:value-type="float" office:value="NaN">
                <text:p>NaN</text:p>
              </table:table-cell>
              <table:table-cell office:value-type="float" office:value="75.24">
                <text:p>75.24</text:p>
              </table:table-cell>
            </table:table-row>
            <table:table-row>
              <table:table-cell office:value-type="string">
                <text:p>Siklus I pertemuan 2</text:p>
              </table:table-cell>
              <table:table-cell office:value-type="float" office:value="NaN">
                <text:p>NaN</text:p>
              </table:table-cell>
              <table:table-cell office:value-type="float" office:value="NaN">
                <text:p>NaN</text:p>
              </table:table-cell>
              <table:table-cell office:value-type="float" office:value="82.38">
                <text:p>82.38</text:p>
              </table:table-cell>
            </table:table-row>
            <table:table-row>
              <table:table-cell office:value-type="string">
                <text:p>Siklus II</text:p>
              </table:table-cell>
              <table:table-cell office:value-type="float" office:value="NaN">
                <text:p>NaN</text:p>
              </table:table-cell>
              <table:table-cell office:value-type="float" office:value="NaN">
                <text:p>NaN</text:p>
              </table:table-cell>
              <table:table-cell office:value-type="float" office:value="88.1">
                <text:p>88.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math xmlns="http://www.w3.org/1998/Math/MathML">
  <semantics>
    <mrow>
      <mrow>
        <mo stretchy="false">Σ</mo>
        <mi>X</mi>
      </mrow>
    </mrow>
    <annotation encoding="StarMath 5.0">{%SIGMA X}</annotation>
  </semantics>
</math>
</file>