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3900001317000006070240A7C8.svm"/>
  <manifest:file-entry manifest:media-type="image/png" manifest:full-path="Pictures/100002010000010E0000010416E5EC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309in" style:rel-width="100%" table:align="left" style:writing-mode="lr-tb"/>
    </style:style>
    <style:style style:name="Table1.A" style:family="table-column">
      <style:table-column-properties style:column-width="3.309in" style:rel-column-width="65535*"/>
    </style:style>
    <style:style style:name="Table1.A1" style:family="table-cell">
      <style:table-cell-properties style:vertical-align="middle"/>
    </style:style>
    <style:style style:name="Table5" style:family="table">
      <style:table-properties style:width="2.6563in" table:align="center" fo:background-color="#ffffff" style:writing-mode="lr-tb">
        <style:background-image/>
      </style:table-properties>
    </style:style>
    <style:style style:name="Table5.A" style:family="table-column">
      <style:table-column-properties style:column-width="1.5625in"/>
    </style:style>
    <style:style style:name="Table5.B" style:family="table-column">
      <style:table-column-properties style:column-width="1.0938in"/>
    </style:style>
    <style:style style:name="Table5.A1" style:family="table-cell">
      <style:table-cell-properties fo:padding="0.0194in" fo:border-left="0.0139in solid #808080" fo:border-right="none" fo:border-top="0.0139in solid #808080" fo:border-bottom="0.0139in solid #808080"/>
    </style:style>
    <style:style style:name="Table5.B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B2" style:family="table-cell">
      <style:table-cell-properties fo:padding="0.0194in" fo:border-left="0.0139in solid #808080" fo:border-right="0.0139in solid #808080" fo:border-top="none" fo:border-bottom="0.0139in solid #808080"/>
    </style:style>
    <style:style style:name="Table2" style:family="table">
      <style:table-properties style:width="3.3146in" fo:margin-left="0in" fo:margin-right="-0.0056in" table:align="margins" style:writing-mode="lr-tb"/>
    </style:style>
    <style:style style:name="Table2.A" style:family="table-column">
      <style:table-column-properties style:column-width="2.1014in" style:rel-column-width="41548*"/>
    </style:style>
    <style:style style:name="Table2.B" style:family="table-column">
      <style:table-column-properties style:column-width="0.625in" style:rel-column-width="12357*"/>
    </style:style>
    <style:style style:name="Table2.C" style:family="table-column">
      <style:table-column-properties style:column-width="0.5882in" style:rel-column-width="11630*"/>
    </style:style>
    <style:style style:name="Table2.A1" style:family="table-cell">
      <style:table-cell-properties style:vertical-align="bottom" fo:padding="0.0194in" fo:border-left="0.0139in solid #808080" fo:border-right="none" fo:border-top="0.0139in solid #808080" fo:border-bottom="0.0139in solid #808080"/>
    </style:style>
    <style:style style:name="Table2.C1" style:family="table-cell">
      <style:table-cell-properties style:vertical-align="bottom" fo:padding="0.0194in" fo:border="0.0139in solid #808080"/>
    </style:style>
    <style:style style:name="Table2.A2" style:family="table-cell">
      <style:table-cell-properties style:vertical-align="bottom" fo:padding="0.0194in" fo:border-left="0.0139in solid #808080" fo:border-right="none" fo:border-top="none" fo:border-bottom="0.0139in solid #808080"/>
    </style:style>
    <style:style style:name="Table2.B2" style:family="table-cell" style:data-style-name="N0">
      <style:table-cell-properties style:vertical-align="bottom" fo:padding="0.0194in" fo:border-left="0.0139in solid #808080" fo:border-right="none" fo:border-top="none" fo:border-bottom="0.0139in solid #808080"/>
    </style:style>
    <style:style style:name="Table2.C2" style:family="table-cell">
      <style:table-cell-properties style:vertical-align="bottom" fo:padding="0.0194in" fo:border-left="0.0139in solid #808080" fo:border-right="0.0139in solid #808080" fo:border-top="none" fo:border-bottom="0.0139in solid #808080"/>
    </style:style>
    <style:style style:name="Table3" style:family="table">
      <style:table-properties style:width="3.3049in" table:align="left" style:writing-mode="lr-tb"/>
    </style:style>
    <style:style style:name="Table3.A" style:family="table-column">
      <style:table-column-properties style:column-width="1.1174in"/>
    </style:style>
    <style:style style:name="Table3.B" style:family="table-column">
      <style:table-column-properties style:column-width="2.1875in"/>
    </style:style>
    <style:style style:name="Table3.A1" style:family="table-cell">
      <style:table-cell-properties fo:padding="0.0194in" fo:border-left="0.0139in solid #808080" fo:border-right="none" fo:border-top="0.0139in solid #808080" fo:border-bottom="none"/>
    </style:style>
    <style:style style:name="Table3.B1" style:family="table-cell">
      <style:table-cell-properties fo:padding="0.0194in" fo:border-left="0.0139in solid #808080" fo:border-right="0.0139in solid #808080" fo:border-top="0.0139in solid #808080" fo:border-bottom="none"/>
    </style:style>
    <style:style style:name="Table3.A2" style:family="table-cell">
      <style:table-cell-properties fo:padding="0.0194in" fo:border-left="0.0139in solid #808080" fo:border-right="none" fo:border-top="none" fo:border-bottom="none"/>
    </style:style>
    <style:style style:name="Table3.B2" style:family="table-cell" style:data-style-name="N0">
      <style:table-cell-properties fo:padding="0.0194in" fo:border-left="0.0139in solid #808080" fo:border-right="0.0139in solid #808080" fo:border-top="none" fo:border-bottom="none"/>
    </style:style>
    <style:style style:name="Table3.A3" style:family="table-cell">
      <style:table-cell-properties fo:padding="0.0194in" fo:border-left="0.0139in solid #808080" fo:border-right="none" fo:border-top="none" fo:border-bottom="0.0139in solid #808080"/>
    </style:style>
    <style:style style:name="Table3.B3" style:family="table-cell" style:data-style-name="N0">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margin-top="0.0402in" fo:margin-bottom="0.0402in" fo:text-indent="0in" style:auto-text-indent="false"/>
      <style:text-properties fo:language="sv" fo:country="SE"/>
    </style:style>
    <style:style style:name="P3" style:family="paragraph" style:parent-style-name="Footer">
      <style:paragraph-properties fo:text-align="end" style:justify-single-word="false"/>
      <style:text-properties fo:color="#ff0000" style:font-name="Times New Roman" fo:font-weight="bold" style:font-weight-asian="bold"/>
    </style:style>
    <style:style style:name="P4" style:family="paragraph" style:parent-style-name="Abstract">
      <style:paragraph-properties fo:margin-left="0in" fo:margin-right="0in" fo:margin-top="0in" fo:margin-bottom="0in" fo:text-align="center" style:justify-single-word="false" fo:text-indent="0in" style:auto-text-indent="false"/>
    </style:style>
    <style:style style:name="P5"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language="id" fo:country="ID"/>
    </style:style>
    <style:style style:name="P6" style:family="paragraph" style:parent-style-name="Text_20_body">
      <style:paragraph-properties fo:margin-left="0in" fo:margin-right="0in" fo:margin-top="0in" fo:margin-bottom="0in" fo:text-align="center"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font-style="italic" style:font-size-asian="10pt" style:font-size-complex="10pt"/>
    </style:style>
    <style:style style:name="P8" style:family="paragraph" style:parent-style-name="Text_20_body">
      <style:paragraph-properties fo:margin-left="0in" fo:margin-right="0in" fo:margin-top="0in" fo:margin-bottom="0in" fo:line-height="100%" fo:text-indent="0in" style:auto-text-indent="false"/>
      <style:text-properties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10"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style:font-size-asian="10pt" style:font-size-complex="10pt"/>
    </style:style>
    <style:style style:name="P11" style:family="paragraph" style:parent-style-name="Text_20_body">
      <style:paragraph-properties fo:margin-left="0in" fo:margin-right="0in" fo:margin-top="0in" fo:margin-bottom="0in" fo:line-height="100%" fo:text-indent="0in" style:auto-text-indent="false"/>
      <style:text-properties style:font-name="Times New Roman" fo:font-size="10pt" fo:font-weight="bold" style:font-size-asian="10pt" style:font-size-complex="10pt"/>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font-weight="bold" style:font-size-asian="10pt" style:font-size-complex="10pt"/>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sv" fo:country="SE" fo:font-weight="bold" style:font-size-asian="10pt" style:font-size-complex="10pt"/>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sv" fo:country="SE" fo:font-style="italic" style:font-size-asian="10pt" style:font-size-complex="10pt"/>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size-complex="12pt"/>
    </style:style>
    <style:style style:name="P16" style:family="paragraph" style:parent-style-name="Table_20_Contents">
      <style:paragraph-properties fo:margin-left="0in" fo:margin-right="0in" fo:margin-top="0in" fo:margin-bottom="0in" fo:line-height="100%" fo:text-align="center" style:justify-single-word="false" fo:text-indent="0in" style:auto-text-indent="false" fo:padding-left="0in" fo:padding-right="0in" fo:padding-top="0.0193in" fo:padding-bottom="0.0193in" fo:border-left="none" fo:border-right="none" fo:border-top="0.0138in solid #000000" fo:border-bottom="0.0138in solid #000000"/>
      <style:text-properties style:font-name="Times New Roman" fo:font-size="10pt" style:font-size-asian="10pt" style:font-size-complex="10pt"/>
    </style:style>
    <style:style style:name="P17" style:family="paragraph" style:parent-style-name="Table_20_Contents">
      <style:paragraph-properties fo:margin-left="0in" fo:margin-right="0in" fo:margin-top="0in" fo:margin-bottom="0in" fo:line-height="100%" fo:text-align="justify" style:justify-single-word="false" fo:text-indent="0in" style:auto-text-indent="false" fo:padding-left="0in" fo:padding-right="0in" fo:padding-top="0.0193in" fo:padding-bottom="0.0193in" fo:border-left="none" fo:border-right="none" fo:border-top="0.0138in solid #000000" fo:border-bottom="0.0138in solid #000000"/>
      <style:text-properties fo:color="#000000" style:font-name="Times New Roman" fo:font-size="10pt" fo:font-weight="bold" style:font-size-asian="10pt" style:font-size-complex="10pt"/>
    </style:style>
    <style:style style:name="P18" style:family="paragraph" style:parent-style-name="Table_20_Contents">
      <style:paragraph-properties fo:margin-left="0in" fo:margin-right="0in" fo:margin-top="0in" fo:margin-bottom="0in" fo:line-height="100%" fo:text-align="justify" style:justify-single-word="false" fo:text-indent="0in" style:auto-text-indent="false" fo:padding="0in" fo:border="none"/>
      <style:text-properties fo:color="#000000" style:font-name="Times New Roman" fo:font-size="10pt" style:font-size-asian="10pt" style:font-size-complex="10pt"/>
    </style:style>
    <style:style style:name="P19" style:family="paragraph" style:parent-style-name="Table_20_Contents">
      <style:paragraph-properties fo:margin-left="0in" fo:margin-right="0in" fo:margin-top="0in" fo:margin-bottom="0in" fo:line-height="100%" fo:text-align="justify" style:justify-single-word="false" fo:text-indent="0in" style:auto-text-indent="false" fo:padding="0in" fo:border="none"/>
      <style:text-properties style:font-name="Times New Roman" fo:font-size="10pt" style:font-size-asian="10pt" style:font-size-complex="10pt"/>
    </style:style>
    <style:style style:name="P20" style:family="paragraph" style:parent-style-name="Table_20_Contents">
      <style:paragraph-properties fo:margin-left="0in" fo:margin-right="0in" fo:margin-top="0in" fo:margin-bottom="0in" fo:line-height="100%" fo:text-align="justify" style:justify-single-word="false" fo:text-indent="0in" style:auto-text-indent="false" fo:padding-left="0in" fo:padding-right="0in" fo:padding-top="0in" fo:padding-bottom="0.0193in" fo:border-left="none" fo:border-right="none" fo:border-top="none" fo:border-bottom="0.0138in solid #000000"/>
      <style:text-properties style:font-name="Times New Roman" fo:font-size="10pt" style:font-size-asian="10pt" style:font-size-complex="10pt"/>
    </style:style>
    <style:style style:name="P21" style:family="paragraph" style:parent-style-name="Normal">
      <style:paragraph-properties fo:margin-left="0in" fo:margin-right="-0.0283in" fo:text-align="center" style:justify-single-word="false" fo:text-indent="0in" style:auto-text-indent="false"/>
    </style:style>
    <style:style style:name="P22" style:family="paragraph" style:parent-style-name="Text_20_body">
      <style:paragraph-properties fo:margin-left="0in" fo:margin-right="-0.0283in" fo:text-align="center" style:justify-single-word="false" fo:text-indent="0in"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Normal">
      <style:paragraph-properties fo:margin-left="0in" fo:margin-right="0in" fo:text-align="center" style:justify-single-word="false" fo:text-indent="-0.0075in" style:auto-text-indent="false"/>
    </style:style>
    <style:style style:name="P26" style:family="paragraph" style:parent-style-name="Normal">
      <style:paragraph-properties fo:margin-left="0in" fo:margin-right="0in" fo:text-align="center" style:justify-single-word="false" fo:text-indent="-0.0075in" style:auto-text-indent="false" fo:break-before="page"/>
    </style:style>
    <style:style style:name="P27" style:family="paragraph" style:parent-style-name="Text_20_body">
      <style:paragraph-properties fo:margin-left="0in" fo:margin-right="0.3929in" fo:margin-top="0in" fo:margin-bottom="0in" fo:text-indent="0in" style:auto-text-indent="false"/>
      <style:text-properties fo:color="#080808" fo:language="id" fo:country="ID" fo:font-style="italic"/>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115%" fo:text-align="center" style:justify-single-word="false"/>
    </style:style>
    <style:style style:name="P30" style:family="paragraph" style:parent-style-name="Text_20_body">
      <style:paragraph-properties fo:margin-left="0in" fo:margin-right="0.0126in" fo:margin-top="0in" fo:margin-bottom="0in" fo:text-align="justify" style:justify-single-word="false" fo:text-indent="0in" style:auto-text-indent="false">
        <style:tab-stops>
          <style:tab-stop style:position="0.4055in"/>
        </style:tab-stops>
      </style:paragraph-properties>
    </style:style>
    <style:style style:name="P31" style:family="paragraph" style:parent-style-name="Text_20_body">
      <style:paragraph-properties fo:margin-left="0in" fo:margin-right="0.0126in" fo:margin-top="0in" fo:margin-bottom="0in" fo:text-align="justify" style:justify-single-word="false" fo:text-indent="0in" style:auto-text-indent="false">
        <style:tab-stops>
          <style:tab-stop style:position="0.4055in"/>
        </style:tab-stops>
      </style:paragraph-properties>
      <style:text-properties fo:color="#000000" style:font-name="Times New Roman1" fo:font-size="10pt" fo:language="id" fo:country="ID" fo:font-style="italic"/>
    </style:style>
    <style:style style:name="P32" style:family="paragraph" style:parent-style-name="Table_20_Contents">
      <style:paragraph-properties fo:margin-top="0in" fo:margin-bottom="0in" fo:line-height="100%" fo:text-align="center" style:justify-single-word="false"/>
      <style:text-properties style:text-position="-33% 80%" style:font-name="Times New Roman" fo:font-size="10pt" fo:font-weight="bold" style:font-size-asian="10pt" style:font-size-complex="10pt"/>
    </style:style>
    <style:style style:name="P33"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fo:color="#000000" style:font-name="Times New Roman" fo:font-size="10pt" fo:language="id" fo:country="ID" style:font-size-asian="10pt" style:font-size-complex="10pt"/>
    </style:style>
    <style:style style:name="P34" style:family="paragraph" style:parent-style-name="Table_20_Contents">
      <style:paragraph-properties fo:margin-top="0in" fo:margin-bottom="0in" fo:line-height="100%" fo:text-align="center" style:justify-single-word="false" fo:padding-left="0in" fo:padding-right="0in" fo:padding-top="0.0193in" fo:padding-bottom="0.0193in" fo:border-left="none" fo:border-right="none" fo:border-top="0.0138in solid #000000" fo:border-bottom="0.0138in solid #000000"/>
      <style:text-properties style:font-name="Times New Roman" fo:font-size="10pt" fo:language="id" fo:country="ID" style:font-size-asian="10pt" style:font-size-complex="10pt"/>
    </style:style>
    <style:style style:name="P35" style:family="paragraph" style:parent-style-name="Table_20_Contents">
      <style:paragraph-properties fo:margin-top="0in" fo:margin-bottom="0in" fo:line-height="100%" fo:padding-left="0in" fo:padding-right="0in" fo:padding-top="0in" fo:padding-bottom="0.0193in" fo:border-left="none" fo:border-right="none" fo:border-top="none" fo:border-bottom="0.0138in solid #000000"/>
      <style:text-properties fo:color="#000000" style:font-name="Times New Roman" fo:font-size="10pt" fo:language="id" fo:country="ID" style:font-size-asian="10pt" style:font-size-complex="10pt"/>
    </style:style>
    <style:style style:name="P36"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fo:color="#000000" style:font-name="Times New Roman" fo:font-size="10pt" fo:language="id" fo:country="ID" style:font-size-asian="10pt" style:font-size-complex="10pt"/>
    </style:style>
    <style:style style:name="P37" style:family="paragraph" style:parent-style-name="Text_20_body">
      <style:paragraph-properties fo:margin-top="0in" fo:margin-bottom="0in" fo:line-height="100%" fo:text-align="start" style:justify-single-word="false"/>
    </style:style>
    <style:style style:name="P38" style:family="paragraph" style:parent-style-name="Text_20_body">
      <style:paragraph-properties fo:margin-top="0in" fo:margin-bottom="0in" fo:line-height="100%"/>
      <style:text-properties style:font-name="Times New Roman" fo:font-size="10pt" style:font-size-asian="10pt" style:font-size-complex="10pt"/>
    </style:style>
    <style:style style:name="P39"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40" style:family="paragraph" style:parent-style-name="Text_20_body">
      <style:paragraph-properties fo:margin-top="0in" fo:margin-bottom="0in" fo:line-height="100%" fo:text-align="center" style:justify-single-word="false"/>
      <style:text-properties style:font-name="Times New Roman" fo:font-size="10pt" fo:language="id" fo:country="ID" style:font-size-asian="10pt" style:font-size-complex="10pt"/>
    </style:style>
    <style:style style:name="P41" style:family="paragraph" style:parent-style-name="Text_20_body">
      <style:paragraph-properties fo:margin-top="0in" fo:margin-bottom="0in" fo:line-height="100%" fo:text-align="justify" style:justify-single-word="false"/>
      <style:text-properties style:font-name="Times New Roman" fo:font-size="10pt" fo:font-weight="bold" style:font-size-asian="10pt" style:font-size-complex="10pt"/>
    </style:style>
    <style:style style:name="P42" style:family="paragraph" style:parent-style-name="Table_20_Contents">
      <style:paragraph-properties fo:margin-left="0.0189in" fo:margin-right="0.0189in" fo:margin-top="0in" fo:margin-bottom="0in" fo:line-height="100%" fo:text-align="center" style:justify-single-word="false" fo:orphans="2" fo:widows="2" fo:text-indent="0in" style:auto-text-indent="false" fo:padding-left="0in" fo:padding-right="0in" fo:padding-top="0.0193in" fo:padding-bottom="0.0193in" fo:border-left="none" fo:border-right="none" fo:border-top="0.0138in solid #000000" fo:border-bottom="0.0138in solid #000000" text:number-lines="false" text:line-number="0" style:text-autospace="none" style:writing-mode="lr-tb"/>
      <style:text-properties fo:color="#000000" style:font-name="Times New Roman" fo:font-size="10pt" fo:language="id" fo:country="ID" style:font-size-asian="10pt" style:font-size-complex="10pt"/>
    </style:style>
    <style:style style:name="P43" style:family="paragraph" style:parent-style-name="Table_20_Contents">
      <style:paragraph-properties fo:margin-left="0.0189in" fo:margin-right="0.0189in" fo:margin-top="0in" fo:margin-bottom="0in" fo:line-height="100%" fo:orphans="2" fo:widows="2" fo:text-indent="0in" style:auto-text-indent="false" fo:padding-left="0in" fo:padding-right="0in" fo:padding-top="0in" fo:padding-bottom="0.0193in" fo:border-left="none" fo:border-right="none" fo:border-top="none" fo:border-bottom="0.0138in solid #000000" text:number-lines="false" text:line-number="0" style:text-autospace="none" style:writing-mode="lr-tb"/>
      <style:text-properties fo:color="#000000" style:font-name="Times New Roman" fo:font-size="10pt" fo:language="id" fo:country="ID" style:font-size-asian="10pt" style:font-size-complex="10pt"/>
    </style:style>
    <style:style style:name="P44" style:family="paragraph" style:parent-style-name="Text_20_body">
      <style:paragraph-properties fo:margin-left="0in" fo:margin-right="0in" fo:margin-top="0in" fo:margin-bottom="0in" fo:line-height="100%" fo:text-align="justify" style:justify-single-word="false" fo:text-indent="0.3937in" style:auto-text-indent="false"/>
      <style:text-properties style:font-name="Times New Roman" fo:font-size="10pt" style:font-size-asian="10pt" style:font-size-complex="10pt"/>
    </style:style>
    <style:style style:name="P45" style:family="paragraph" style:parent-style-name="Text_20_body">
      <style:paragraph-properties fo:margin-left="0in" fo:margin-right="0in" fo:margin-top="0in" fo:margin-bottom="0in" fo:line-height="100%" fo:text-align="justify" style:justify-single-word="false" fo:text-indent="0.3937in" style:auto-text-indent="false"/>
      <style:text-properties fo:color="#000000" style:font-name="Times New Roman" fo:font-size="10pt" fo:language="id" fo:country="ID" style:font-size-asian="10pt" style:font-size-complex="10pt"/>
    </style:style>
    <style:style style:name="P46" style:family="paragraph" style:parent-style-name="Text_20_body">
      <style:paragraph-properties fo:margin-left="0.0098in" fo:margin-right="0in" fo:margin-top="0in" fo:margin-bottom="0in" fo:line-height="100%" fo:text-align="justify" style:justify-single-word="false" fo:orphans="2" fo:widows="2" fo:text-indent="0.4827in" style:auto-text-indent="false" style:text-autospace="none" style:writing-mode="lr-tb"/>
      <style:text-properties style:font-name="Times New Roman" fo:font-size="10pt" style:font-size-asian="10pt" style:font-size-complex="10pt"/>
    </style:style>
    <style:style style:name="P47" style:family="paragraph" style:parent-style-name="Text_20_body">
      <style:paragraph-properties fo:margin-left="0.0098in" fo:margin-right="0in" fo:margin-top="0in" fo:margin-bottom="0in" fo:line-height="100%" fo:text-align="justify" style:justify-single-word="false" fo:orphans="2" fo:widows="2" fo:text-indent="0.4827in" style:auto-text-indent="false" style:text-autospace="none" style:writing-mode="lr-tb"/>
      <style:text-properties style:font-name="Times New Roman" fo:font-size="10pt" fo:font-style="normal" style:font-size-asian="10pt" style:font-style-asian="normal" style:font-size-complex="10pt" style:font-style-complex="normal"/>
    </style:style>
    <style:style style:name="P48" style:family="paragraph" style:parent-style-name="Text_20_body">
      <style:paragraph-properties fo:margin-left="0.0098in" fo:margin-right="0in" fo:margin-top="0in" fo:margin-bottom="0in" fo:line-height="100%" fo:text-align="justify" style:justify-single-word="false" fo:orphans="2" fo:widows="2" fo:text-indent="0.4827in" style:auto-text-indent="false" style:text-autospace="none" style:writing-mode="lr-tb"/>
      <style:text-properties style:font-name="Times New Roman" fo:font-size="10pt" fo:font-style="italic" style:font-size-asian="10pt" style:font-size-complex="10pt"/>
    </style:style>
    <style:style style:name="P49" style:family="paragraph" style:parent-style-name="Text_20_body">
      <style:paragraph-properties fo:margin-left="0.3028in" fo:margin-right="0in" fo:margin-top="0in" fo:margin-bottom="0in" fo:line-height="100%" fo:text-align="justify" style:justify-single-word="false" fo:orphans="2" fo:widows="2" fo:text-indent="-0.3028in" style:auto-text-indent="false" style:text-autospace="none" style:writing-mode="lr-tb"/>
      <style:text-properties style:font-name="Times New Roman" fo:font-size="10pt" fo:font-style="italic" style:font-size-asian="10pt" style:font-size-complex="10pt"/>
    </style:style>
    <style:style style:name="P50" style:family="paragraph" style:parent-style-name="Text_20_body" style:master-page-name="">
      <style:paragraph-properties fo:margin-left="0.3028in" fo:margin-right="0in" fo:margin-top="0in" fo:margin-bottom="0in" fo:line-height="100%" fo:text-align="justify" style:justify-single-word="false" fo:orphans="2" fo:widows="2" fo:text-indent="-0.3028in" style:auto-text-indent="false" style:page-number="auto" style:text-autospace="none" style:writing-mode="lr-tb"/>
      <style:text-properties style:font-name="Times New Roman" fo:font-size="10pt" fo:language="id" fo:country="ID" fo:font-style="italic" style:font-size-asian="10pt" style:font-size-complex="10pt"/>
    </style:style>
    <style:style style:name="P51" style:family="paragraph" style:parent-style-name="Text_20_body" style:master-page-name="">
      <style:paragraph-properties fo:margin-left="0in" fo:margin-right="0in" fo:margin-top="0in" fo:margin-bottom="0in" fo:line-height="100%" fo:text-align="justify" style:justify-single-word="false" fo:orphans="2" fo:widows="2" fo:text-indent="0.4264in" style:auto-text-indent="false" style:page-number="auto" style:text-autospace="none" style:writing-mode="lr-tb"/>
      <style:text-properties style:font-name="Times New Roman" fo:font-size="10pt" fo:language="id" fo:country="ID" style:font-size-asian="10pt" style:font-size-complex="10pt"/>
    </style:style>
    <style:style style:name="P52" style:family="paragraph" style:parent-style-name="Text_20_body" style:master-page-name="">
      <style:paragraph-properties fo:margin-left="0in" fo:margin-right="0in" fo:margin-top="0in" fo:margin-bottom="0in" fo:line-height="100%" fo:text-align="justify" style:justify-single-word="false" fo:orphans="2" fo:widows="2" fo:text-indent="0.4264in" style:auto-text-indent="false" style:page-number="auto" style:text-autospace="none" style:writing-mode="lr-tb"/>
      <style:text-properties style:font-name="Times New Roman" fo:font-size="10pt" style:font-size-asian="10pt" style:font-size-complex="10pt"/>
    </style:style>
    <style:style style:name="P53" style:family="paragraph" style:parent-style-name="Text_20_body">
      <style:paragraph-properties fo:margin-left="-0.0075in" fo:margin-right="0in" fo:text-align="center" style:justify-single-word="false" fo:orphans="2" fo:widows="2" fo:text-indent="0in" style:auto-text-indent="false" style:text-autospace="none" style:writing-mode="lr-tb"/>
    </style:style>
    <style:style style:name="P54" style:family="paragraph" style:parent-style-name="Text_20_body">
      <style:paragraph-properties fo:margin-left="0.0118in" fo:margin-right="0.3937in" fo:line-height="115%" fo:text-indent="0in" style:auto-text-indent="false"/>
    </style:style>
    <style:style style:name="P55" style:family="paragraph" style:parent-style-name="Text_20_body">
      <style:paragraph-properties fo:margin-left="0.5909in" fo:margin-right="0in" fo:margin-top="0in" fo:margin-bottom="0in" fo:line-height="100%" fo:text-indent="0in" style:auto-text-indent="false"/>
      <style:text-properties style:font-name="Times New Roman" fo:font-size="10pt" style:font-size-asian="10pt" style:font-size-complex="10pt"/>
    </style:style>
    <style:style style:name="P56" style:family="paragraph" style:parent-style-name="Text_20_body">
      <style:paragraph-properties fo:margin-left="0in" fo:margin-right="0in" fo:margin-top="0in" fo:margin-bottom="0in" fo:line-height="100%" fo:text-align="justify" style:justify-single-word="false" fo:text-indent="0.5in" style:auto-text-indent="false"/>
      <style:text-properties style:font-name="Times New Roman" fo:font-size="10pt" style:font-size-asian="10pt" style:font-size-complex="10pt"/>
    </style:style>
    <style:style style:name="P57" style:family="paragraph" style:parent-style-name="Text_20_body">
      <style:paragraph-properties fo:margin-left="0in" fo:margin-right="0in" fo:margin-top="0in" fo:margin-bottom="0in" fo:line-height="100%" fo:text-align="justify" style:justify-single-word="false" fo:text-indent="0.4925in" style:auto-text-indent="false"/>
      <style:text-properties style:font-name="Times New Roman" fo:font-size="10pt" style:font-size-asian="10pt" style:font-size-complex="10pt"/>
    </style:style>
    <style:style style:name="P58" style:family="paragraph" style:parent-style-name="Text_20_body">
      <style:paragraph-properties fo:margin-left="0.0098in" fo:margin-right="0in" fo:margin-top="0in" fo:margin-bottom="0in" fo:line-height="100%" fo:text-align="justify" style:justify-single-word="false" fo:orphans="2" fo:widows="2" fo:text-indent="0.4638in" style:auto-text-indent="false" style:text-autospace="none" style:writing-mode="lr-tb"/>
      <style:text-properties style:font-name="Times New Roman" fo:font-size="10pt" style:font-size-asian="10pt" style:font-size-complex="10pt"/>
    </style:style>
    <style:style style:name="P59" style:family="paragraph" style:parent-style-name="Text_20_body">
      <style:paragraph-properties fo:margin-left="0.3937in" fo:margin-right="0in" fo:margin-top="0in" fo:margin-bottom="0in" fo:line-height="100%" fo:text-align="justify" style:justify-single-word="false" fo:text-indent="-0.3937in" style:auto-text-indent="false"/>
      <style:text-properties style:font-name="Times New Roman" fo:font-size="10pt" style:font-size-asian="10pt" style:font-size-complex="10pt"/>
    </style:style>
    <style:style style:name="P60" style:family="paragraph" style:parent-style-name="Text_20_body">
      <style:paragraph-properties fo:margin-left="0.3937in" fo:margin-right="0in" fo:margin-top="0in" fo:margin-bottom="0in" fo:line-height="100%" fo:text-align="justify" style:justify-single-word="false" fo:text-indent="-0.3937in" style:auto-text-indent="false"/>
      <style:text-properties style:font-name="Times New Roman" fo:font-size="10pt" fo:language="id" fo:country="ID" style:font-size-asian="10pt" style:font-size-complex="10pt"/>
    </style:style>
    <style:style style:name="P61" style:family="paragraph" style:parent-style-name="Text_20_body">
      <style:paragraph-properties fo:margin-left="0.3937in" fo:margin-right="0in" fo:margin-top="0in" fo:margin-bottom="0in" fo:line-height="100%" fo:text-align="justify" style:justify-single-word="false" fo:text-indent="-0.3937in" style:auto-text-indent="false"/>
      <style:text-properties style:font-name="Times New Roman" fo:font-size="10pt" fo:font-weight="bold" style:font-size-asian="10pt" style:font-weight-asian="bold" style:font-size-complex="10pt" style:font-weight-complex="bold"/>
    </style:style>
    <style:style style:name="P62" style:family="paragraph" style:parent-style-name="Text_20_body">
      <style:paragraph-properties fo:margin-left="0.3937in" fo:margin-right="0in" fo:margin-top="0in" fo:margin-bottom="0in" fo:line-height="100%" fo:text-align="justify" style:justify-single-word="false" fo:text-indent="-0.3937in" style:auto-text-indent="false"/>
    </style:style>
    <style:style style:name="P63" style:family="paragraph" style:parent-style-name="Text_20_body" style:master-page-name="">
      <style:paragraph-properties fo:margin-left="0.3126in" fo:margin-right="0in" fo:margin-top="0in" fo:margin-bottom="0in" fo:line-height="100%" fo:text-align="justify" style:justify-single-word="false" fo:orphans="2" fo:widows="2" fo:text-indent="-0.3028in" style:auto-text-indent="false" style:page-number="auto" style:text-autospace="none" style:writing-mode="lr-tb"/>
      <style:text-properties style:font-name="Times New Roman" fo:font-size="10pt" style:font-size-asian="10pt" style:font-size-complex="10pt"/>
    </style:style>
    <style:style style:name="P64" style:family="paragraph" style:parent-style-name="Text_20_body" style:master-page-name="">
      <style:paragraph-properties fo:margin-left="0.4354in" fo:margin-right="0in" fo:margin-top="0in" fo:margin-bottom="0in" fo:line-height="100%" fo:orphans="2" fo:widows="2" fo:text-indent="-0.4071in" style:auto-text-indent="false" style:page-number="auto" style:text-autospace="none" style:writing-mode="lr-tb"/>
      <style:text-properties style:font-name="Times New Roman" fo:font-size="10pt" style:font-size-asian="10pt" style:font-size-complex="10pt"/>
    </style:style>
    <style:style style:name="P65" style:family="paragraph" style:parent-style-name="Text_20_body">
      <style:paragraph-properties fo:margin-left="0.2634in" fo:margin-right="0in" fo:margin-top="0in" fo:margin-bottom="0in" fo:line-height="100%" fo:text-align="justify" style:justify-single-word="false" fo:text-indent="-0.2528in" style:auto-text-indent="false">
        <style:tab-stops/>
      </style:paragraph-properties>
      <style:text-properties fo:color="#000000" style:font-name="Times New Roman" fo:font-size="10pt" fo:language="id" fo:country="ID" fo:font-style="italic" style:font-size-asian="10pt" style:font-style-asian="italic" style:font-size-complex="10pt" style:font-style-complex="italic"/>
    </style:style>
    <style:style style:name="P66" style:family="paragraph" style:parent-style-name="Text_20_body">
      <style:paragraph-properties fo:margin-left="0.2634in" fo:margin-right="0in" fo:margin-top="0in" fo:margin-bottom="0in" fo:line-height="100%" fo:text-align="justify" style:justify-single-word="false" fo:text-indent="-0.2528in" style:auto-text-indent="false">
        <style:tab-stops/>
      </style:paragraph-properties>
      <style:text-properties fo:color="#000000" style:font-name="Times New Roman" fo:font-size="10pt" style:font-size-asian="10pt" style:font-size-complex="10pt"/>
    </style:style>
    <style:style style:name="P67" style:family="paragraph" style:parent-style-name="Text_20_body">
      <style:paragraph-properties fo:margin-left="0.5437in" fo:margin-right="0in" fo:margin-top="0in" fo:margin-bottom="0in" fo:line-height="100%" fo:text-indent="-0.5555in" style:auto-text-indent="false">
        <style:tab-stops/>
      </style:paragraph-properties>
      <style:text-properties style:font-name="Times New Roman" fo:font-size="10pt" style:font-size-asian="10pt" style:font-size-complex="10pt"/>
    </style:style>
    <style:style style:name="P68" style:family="paragraph" style:parent-style-name="Text_20_body">
      <style:paragraph-properties fo:margin-left="0in" fo:margin-right="0in" fo:margin-top="0in" fo:margin-bottom="0in" fo:line-height="100%" fo:text-align="justify" style:justify-single-word="false" fo:text-indent="0.4283in" style:auto-text-indent="false"/>
      <style:text-properties style:font-name="Times New Roman" fo:font-size="10pt" style:font-size-asian="10pt" style:font-size-complex="10pt"/>
    </style:style>
    <style:style style:name="P69" style:family="paragraph" style:parent-style-name="Text_20_body">
      <style:paragraph-properties fo:margin-left="0.4047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70" style:family="paragraph" style:parent-style-name="Text_20_body" style:master-page-name="MP0">
      <style:paragraph-properties fo:margin-left="0in" fo:margin-right="0in" fo:text-align="center" style:justify-single-word="false" fo:text-indent="-0.0075in" style:auto-text-indent="false" style:page-number="auto" fo:break-before="page"/>
    </style:style>
    <style:style style:name="P71" style:family="paragraph" style:parent-style-name="Text_20_body" style:master-page-name="Standard">
      <style:paragraph-properties fo:margin-top="0in" fo:margin-bottom="0in" fo:line-height="100%" fo:text-align="start" style:justify-single-word="false" style:page-number="auto"/>
    </style:style>
    <style:style style:name="P72" style:family="paragraph" style:parent-style-name="Text_20_body">
      <style:paragraph-properties fo:margin-left="0.3937in" fo:margin-right="0in" fo:margin-top="0in" fo:margin-bottom="0in" fo:line-height="100%" fo:text-align="justify" style:justify-single-word="false" fo:text-indent="-0.3937in" style:auto-text-indent="false"/>
      <style:text-properties style:font-name="Times New Roman" fo:font-size="10pt" fo:font-style="italic" style:font-size-asian="10pt" style:font-size-complex="10pt"/>
    </style:style>
    <style:style style:name="T1" style:family="text">
      <style:text-properties fo:language="sv" fo:country="SE"/>
    </style:style>
    <style:style style:name="T2" style:family="text">
      <style:text-properties fo:language="sv" fo:country="SE" fo:font-style="italic"/>
    </style:style>
    <style:style style:name="T3" style:family="text">
      <style:text-properties fo:language="sv" fo:country="SE" fo:font-style="italic" style:font-style-asian="italic" style:font-style-complex="italic"/>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language="id" fo:country="ID"/>
    </style:style>
    <style:style style:name="T7" style:family="text">
      <style:text-properties fo:language="id" fo:country="ID" style:language-asian="id" style:country-asian="ID"/>
    </style:style>
    <style:style style:name="T8" style:family="text">
      <style:text-properties fo:language="id" fo:country="ID" fo:font-style="italic"/>
    </style:style>
    <style:style style:name="T9" style:family="text">
      <style:text-properties fo:language="id" fo:country="ID" fo:font-style="normal" style:font-style-asian="normal" style:font-style-complex="normal"/>
    </style:style>
    <style:style style:name="T10" style:family="text">
      <style:text-properties style:font-name="Times New Roman1" fo:font-size="11pt" fo:language="id" fo:country="ID"/>
    </style:style>
    <style:style style:name="T11" style:family="text">
      <style:text-properties style:font-name="Times New Roman1" fo:font-size="11pt" fo:language="id" fo:country="ID" fo:font-style="italic"/>
    </style:style>
    <style:style style:name="T12" style:family="text">
      <style:text-properties style:font-name="Times New Roman1" fo:font-size="11pt" fo:font-style="italic"/>
    </style:style>
    <style:style style:name="T13" style:family="text">
      <style:text-properties style:font-name="Times New Roman1" fo:font-size="11pt" fo:language="en" fo:country="US"/>
    </style:style>
    <style:style style:name="T14" style:family="text">
      <style:text-properties style:font-name="Times New Roman1" fo:language="id" fo:country="ID"/>
    </style:style>
    <style:style style:name="T15" style:family="text">
      <style:text-properties style:font-name="Times New Roman1" fo:font-size="14pt" fo:language="id" fo:country="ID" fo:font-style="normal" fo:font-weight="bold" style:font-size-asian="14pt" style:font-style-asian="normal" style:font-weight-asian="bold" style:font-size-complex="14pt" style:font-style-complex="normal" style:font-weight-complex="bold"/>
    </style:style>
    <style:style style:name="T16" style:family="text">
      <style:text-properties style:font-name="Times New Roman1" fo:font-size="14pt" fo:language="id" fo:country="ID" fo:font-style="italic" fo:font-weight="bold" style:font-size-asian="14pt" style:font-style-asian="normal" style:font-weight-asian="bold" style:font-size-complex="14pt" style:font-style-complex="normal" style:font-weight-complex="bold"/>
    </style:style>
    <style:style style:name="T17" style:family="text">
      <style:text-properties fo:color="#000000"/>
    </style:style>
    <style:style style:name="T18" style:family="text">
      <style:text-properties fo:color="#000000" style:font-name="Times New Roman1" fo:font-size="10pt" fo:language="id" fo:country="ID" fo:font-style="italic"/>
    </style:style>
    <style:style style:name="T19" style:family="text">
      <style:text-properties fo:color="#000000" style:font-name="Times New Roman1" fo:font-size="10pt" fo:language="id" fo:country="ID" fo:font-style="italic" fo:font-weight="bold" style:font-size-asian="10pt" style:font-style-asian="italic" style:font-weight-asian="bold" style:font-size-complex="10pt" style:font-style-complex="italic"/>
    </style:style>
    <style:style style:name="T20" style:family="text">
      <style:text-properties fo:color="#000000" style:font-name="Times New Roman1" fo:font-size="11pt" fo:language="id" fo:country="ID" fo:font-style="normal" style:text-underline-style="none" fo:font-weight="bold" style:font-size-asian="11pt" style:font-style-asian="normal" style:font-weight-asian="bold" style:font-name-complex="Times New Roman" style:font-size-complex="11pt" style:font-style-complex="normal"/>
    </style:style>
    <style:style style:name="T21" style:family="text">
      <style:text-properties fo:color="#000000" style:text-position="33% 80%" style:font-name="Times New Roman1" fo:font-size="11pt" fo:language="id" fo:country="ID" fo:font-style="normal" style:text-underline-style="none" fo:font-weight="bold" style:font-size-asian="11pt" style:font-style-asian="normal" style:font-weight-asian="bold" style:font-name-complex="Times New Roman" style:font-size-complex="11pt" style:font-style-complex="normal"/>
    </style:style>
    <style:style style:name="T22" style:family="text">
      <style:text-properties fo:color="#000000" fo:language="id" fo:country="ID"/>
    </style:style>
    <style:style style:name="T23" style:family="text">
      <style:text-properties fo:color="#000000" fo:language="id" fo:country="ID" fo:font-style="italic"/>
    </style:style>
    <style:style style:name="T24" style:family="text">
      <style:text-properties fo:color="#000000" fo:font-style="italic"/>
    </style:style>
    <style:style style:name="T25" style:family="text">
      <style:text-properties style:font-name="Times New Roman" fo:font-size="11pt" fo:language="en" fo:country="US" fo:font-style="normal" fo:font-weight="bold" style:font-size-asian="11pt" style:font-style-asian="normal" style:font-weight-asian="bold" style:font-size-complex="11pt" style:font-style-complex="normal"/>
    </style:style>
    <style:style style:name="T26" style:family="text">
      <style:text-properties style:font-name="Times New Roman" fo:font-size="12pt" fo:language="en" fo:country="US" fo:font-style="normal" fo:font-weight="bold" style:font-size-asian="12pt" style:font-style-asian="normal" style:font-weight-asian="bold" style:font-size-complex="12pt" style:font-style-complex="normal"/>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ize="14pt" fo:language="id" fo:country="ID" fo:font-style="normal" fo:font-weight="normal" style:font-size-asian="14pt" style:font-style-asian="normal" style:font-weight-asian="normal" style:font-size-complex="14pt" style:font-style-complex="normal" style:font-weight-complex="normal"/>
    </style:style>
    <style:style style:name="T29" style:family="text">
      <style:text-properties style:font-name="Times New Roman" fo:font-size="14pt" fo:language="id" fo:country="ID" fo:font-style="normal" fo:font-weight="bold" style:font-size-asian="14pt" style:font-style-asian="normal" style:font-weight-asian="bold" style:font-size-complex="14pt" style:font-style-complex="normal" style:font-weight-complex="bold"/>
    </style:style>
    <style:style style:name="T30" style:family="text">
      <style:text-properties style:font-name="Times New Roman" fo:font-size="14pt" fo:language="id" fo:country="ID" fo:font-style="italic" fo:font-weight="bold" style:font-size-asian="14pt" style:font-style-asian="italic" style:font-weight-asian="bold" style:font-size-complex="14pt" style:font-style-complex="italic" style:font-weight-complex="bold"/>
    </style:style>
    <style:style style:name="T31" style:family="text">
      <style:text-properties style:font-name="Times New Roman" fo:font-size="10pt" fo:font-style="italic" fo:font-weight="bold" style:font-size-asian="10pt" style:font-weight-asian="bold" style:font-size-complex="10pt"/>
    </style:style>
    <style:style style:name="T32" style:family="text">
      <style:text-properties style:font-name="Times New Roman" fo:font-size="10pt" fo:language="id" fo:country="ID" fo:font-style="italic" fo:font-weight="normal" style:font-size-asian="10pt" style:font-weight-asian="normal" style:font-size-complex="10pt" style:font-weight-complex="normal"/>
    </style:style>
    <style:style style:name="T33" style:family="text">
      <style:text-properties fo:color="#080808" style:font-name="Times New Roman1" fo:font-size="10pt" fo:language="id" fo:country="ID" fo:font-style="italic"/>
    </style:style>
    <style:style style:name="T34" style:family="text">
      <style:text-properties fo:color="#080808" fo:font-size="10pt" fo:language="id" fo:country="ID" fo:font-style="italic"/>
    </style:style>
    <style:style style:name="T35" style:family="text">
      <style:text-properties style:text-position="-33% 80%"/>
    </style:style>
    <style:style style:name="T36" style:family="text">
      <style:text-properties style:text-position="-33% 80%" fo:language="id" fo:country="ID"/>
    </style:style>
    <style:style style:name="T37" style:family="text">
      <style:text-properties fo:color="#212121" style:font-name="Times New Roman1" fo:font-size="11pt" fo:language="id" fo:country="ID" fo:font-style="italic"/>
    </style:style>
    <style:style style:name="T38" style:family="text">
      <style:text-properties style:text-position="33% 80%" style:font-name="Times New Roman1" fo:language="id" fo:country="ID"/>
    </style:style>
    <style:style style:name="T39" style:family="text">
      <style:text-properties fo:color="#231f20"/>
    </style:style>
    <style:style style:name="T40" style:family="text">
      <style:text-properties fo:color="#231f20" fo:font-style="italic"/>
    </style:style>
    <style:style style:name="T41" style:family="text">
      <style:text-properties style:use-window-font-color="true" style:font-name="Times New Roman" fo:font-size="14pt" fo:language="id" fo:country="ID"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42" style:family="text">
      <style:text-properties fo:font-size="12pt" style:font-size-asian="12pt" style:font-size-complex="12pt"/>
    </style:style>
    <style:style style:name="T43" style:family="text">
      <style:text-properties fo:font-style="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Frame2" text:anchor-type="paragraph" svg:x="0.2575in" svg:y="1.6618in" svg:width="6.3in" draw:z-index="6"><draw:text-box fo:min-height="1.2634in"><text:p text:style-name="P28"><text:span text:style-name="Hyperlink"><text:span text:style-name="T21">1)</text:span></text:span><text:span text:style-name="Hyperlink"><text:span text:style-name="T20">SeptianaManda Sari,</text:span></text:span><text:span text:style-name="Hyperlink"><text:span text:style-name="T21">2) </text:span></text:span><text:span text:style-name="Hyperlink"><text:span text:style-name="T20">Indrawati,</text:span></text:span><text:span text:style-name="Hyperlink"><text:span text:style-name="T21">2)</text:span></text:span><text:span text:style-name="Hyperlink"><text:span text:style-name="T20">Rif’ati Dina Handayani</text:span></text:span></text:p><text:p text:style-name="P6"><text:span text:style-name="T38">1) </text:span><text:span text:style-name="T14">Mahasiswa Program Studi Pendidikan Fisika</text:span></text:p><text:p text:style-name="P6"><text:span text:style-name="T38">2) </text:span><text:span text:style-name="T14">Dosen Pendidikan Fisika FKIP Universitas Jember</text:span></text:p><text:p text:style-name="P5">Program Studi Pendidikan FisikaFKIP Universitas Jember</text:p><text:p text:style-name="P29"><text:span text:style-name="T10">Email: </text:span><text:a xlink:type="simple" xlink:href="mailto:mandasari_septiana68@yahoo.co.id" text:style-name="Internet_20_link" text:visited-style-name="Visited_20_Internet_20_Link"><text:span text:style-name="T13">mandasari_septiana68@yahoo.co.id</text:span></text:a> </text:p></draw:text-box></draw:frame><draw:frame draw:style-name="fr2" draw:name="Frame5" text:anchor-type="paragraph" svg:x="0.4693in" svg:y="2.0965in" svg:width="5.9693in" draw:z-index="5"><draw:text-box fo:min-height="4.4319in"><text:p text:style-name="P4"><text:span text:style-name="Default_20_Paragraph_20_Font"><text:span text:style-name="T25"/></text:span></text:p><text:p text:style-name="P21"><text:span text:style-name="Default_20_Paragraph_20_Font"><text:span text:style-name="T25"/></text:span></text:p><text:p text:style-name="P21"><text:span text:style-name="Default_20_Paragraph_20_Font"><text:span text:style-name="T26"/></text:span></text:p><text:p text:style-name="P21"><text:span text:style-name="Default_20_Paragraph_20_Font"><text:span text:style-name="T26"/></text:span></text:p><text:p text:style-name="P21"><text:span text:style-name="Default_20_Paragraph_20_Font"><text:span text:style-name="T26"/></text:span></text:p><text:p text:style-name="P21"><text:span text:style-name="Default_20_Paragraph_20_Font"><text:span text:style-name="T26"/></text:span></text:p><text:p text:style-name="P21"><text:span text:style-name="Default_20_Paragraph_20_Font"><text:span text:style-name="T26"/></text:span></text:p><text:p text:style-name="P21"><text:span text:style-name="Default_20_Paragraph_20_Font"><text:span text:style-name="T26"/></text:span></text:p><text:p text:style-name="P22"><text:span text:style-name="Default_20_Paragraph_20_Font"><text:span text:style-name="T19">Abstract</text:span></text:span></text:p><text:p text:style-name="P22"><text:span text:style-name="Default_20_Paragraph_20_Font"><text:span text:style-name="T19"/></text:span></text:p><text:p text:style-name="P30"><text:span text:style-name="T34"> <text:tab/></text:span><text:span text:style-name="T33">The research focused on the influence of PBL to</text:span><text:span text:style-name="T18"> students’ science process skills and students’ physics achievement. The purposes of this research are (1) to describe students’ science process skills the using Problem Based Learning model in learning physics, (2) to examine the effect Problem Based Learning model to students’ physics achievement in learning physics. The type of this research is experiment by using post-test only control desig.  Sample of the research are VIIIE as an experiment class and VIIIB as an control class. The techniques of data collection are observation, test,documentation, interview and  portfolio. The techniques of data analysis using descriptive analysis and Independent Sample T-Test by SPSS version 16. The result of the research are (1) average value  students’  science process skills  is 79, (2) students’ physics achievement acquired of analytical results Independent-Sample T-test Sig. (1-tailed) of 0.002.The research can be concluded that (1) the average students’ science process skillsin good criteria, (2) there are effect of problem based learning model to students’ achievement in learning physics.</text:span></text:p><text:p text:style-name="P31"/><text:p text:style-name="P31"/><text:p text:style-name="P54"><text:span text:style-name="T11">Kata kunci : </text:span><text:span text:style-name="T12">problem based learning model</text:span><text:span text:style-name="T11">, </text:span><text:span text:style-name="T12">science process skill</text:span><text:span text:style-name="T11">s, </text:span><text:span text:style-name="T37">physics achievement</text:span> </text:p><text:p text:style-name="P27"/></draw:text-box></draw:frame><draw:frame draw:style-name="fr2" draw:name="Frame1" text:anchor-type="paragraph" svg:x="0.0236in" svg:y="0.0264in" svg:width="6.7957in" draw:z-index="0"><draw:text-box fo:min-height="2.3209in"><text:p text:style-name="P70"><text:span text:style-name="Default_20_Paragraph_20_Font"><text:span text:style-name="T15">PENGARUH MODEL PEMBELAJARAN PBL (</text:span></text:span><text:span text:style-name="Default_20_Paragraph_20_Font"><text:span text:style-name="T16">PROBLEM BASED LEARNING</text:span></text:span><text:span text:style-name="Default_20_Paragraph_20_Font"><text:span text:style-name="T15">) TERHADAP KETERAMPILAN PROSES DAN HASIL BELAJAR SISWA DALAM PEMBELAJARAN FISIKA DI SMP</text:span></text:span></text:p><text:p text:style-name="P53"><text:span text:style-name="Default_20_Paragraph_20_Font"><text:span text:style-name="T41">The</text:span></text:span><text:span text:style-name="Default_20_Paragraph_20_Font"><text:span text:style-name="T30"> Effects Of Problem Based Learning Model to Student's Science Process Skill and Student's Achievement in Learning Physics at Junior High School</text:span></text:span></text:p><text:p text:style-name="P26"><text:span text:style-name="Default_20_Paragraph_20_Font"><text:span text:style-name="T29"/></text:span></text:p><text:p text:style-name="P25"/><text:p text:style-name="P25"><text:span text:style-name="Default_20_Paragraph_20_Font"><text:span text:style-name="T28"/></text:span></text:p><text:p text:style-name="P25"><text:span text:style-name="Default_20_Paragraph_20_Font"><text:span text:style-name="T28"/></text:span></text:p><text:p text:style-name="P25"><text:span text:style-name="Default_20_Paragraph_20_Font"><text:span text:style-name="T28"/></text:span></text:p><text:p text:style-name="P24"/><text:p text:style-name="P23"/></draw:text-box></draw:frame><text:span text:style-name="Default_20_Paragraph_20_Font"><text:span text:style-name="T27">PENDAHULUAN </text:span></text:span></text:p>
      <text:p text:style-name="P37"><text:span text:style-name="Default_20_Paragraph_20_Font"><text:span text:style-name="T27"/></text:span></text:p>
      <text:p text:style-name="P52"><text:span text:style-name="T1">Trianto (2011:137) menyatakan bahwa fisika merupakan salah satu cabang dari IPA dan merupakan ilmu yang lahir dan berkembang lewat langkah-langkah observasi, perumusan masalah, penyusunan hipotesis, pengujian hipotesis melalui eksperimen, penarikan kesimpulan, serta penemuan teori dan konsep. Dapat dikatakan bahwa hakikat fisika adalah ilmu pengetahuan yang mempelajari gejala-gejala melalui serangkaian proses yang dikenal dengan proses ilmiah yang dibangun atas dasar </text:span><text:span text:style-name="T1">sikap ilmiah dan hasilnya terwujud sebagai produk ilmiah yang tersusun atas tiga komponen terpenting berupa konsep, prinsip dan teori yang berlaku secara universal. Tujuan pembelajaran fisika secara umum adalah menguasai pengetahuan, konsep dan prinsip fisika, serta mempunyai keterampilan  mengembangkan  pengetahuan,  keterampilan dan sikap percaya diri sehingga dapat diterapkan dalam kehidupan sehari-hari dan sebagai bekal untuk melanjutkan pendidikan pada jenjang yang lebih tinggi (Depdiknas 2003:7)</text:span><text:span text:style-name="T6">. Menurut Bektiarso (2000:11), </text:span><text:span text:style-name="T1"><text:s/></text:span><text:span text:style-name="T6">hakikat mempelajari fisika adalah membahas,  mengkaji dan membuktikan adanya fakta dan asumsi tentang gejala-gejala fisika. Sehingga dalam pembelajaran fisika siswa dituntut untuk memahami dan mampu mengaplikasikan materi fisika dalam kehidupan sehari-hari.</text:span><text:span text:style-name="T6"> </text:span></text:p>
      <text:p text:style-name="P44"><text:span text:style-name="T6">Masalah utama pembelajaran yang masih banyak ditemui adalah tentang rendahnya hasil belajar peserta didik. Berdasarkan kajian data, diketahui bahwa hasil belajar siswa SMP masih rendah dalam hal pencapaian nilai kriteria ketuntasan minimal (KKM 75), terutama untuk mata pelajaran IPA (Rosidah 2014:66). Davis (dalam Rusman, </text:span><text:span text:style-name="T6">2013:229) mengemukakan, salah satu kecenderungan yang sering dilakukan adalah melupakan hakikat pembelajaran yang sesungguhnya di mana seharusnya menekankan pada belajarnya siswa, dan bukan </text:span><text:soft-page-break/><text:span text:style-name="T6">pada mengajarnya guru. Oleh karena itu, pemilihan model pembelajaran dalam pembelajaran IPA khusunya bidang </text:span><text:span text:style-name="T6">fisika haruslah dilatar belakangi oleh suatu faktor yang kontekstual dan dilandaskan pada pertimbangan untuk menempatkan siswa sebagai subjek belajar yang tidak hanya menerima (pasif) ketika belajar di dalam kelas, namun juga harus dapat menempatkan siswa sebagai insan yang alami, memiliki pengalaman, keinginan, dan pikiran yang dapat dimanfaatkan untuk belajar, baik secara individu maupun kelompok sehingga keterampilan-keterampilan belajar siswa diharapkan akan meningkat. Peningkatan keterampilan terutama keterampilan proses akan</text:span><text:span text:style-name="T1"> </text:span><text:span text:style-name="T6">diikuti pula oleh peningkatan hasil belajar, sehingga kualitas pendidikan dapat menjadi lebih baik. Menurut Wahyudi (2015:6) keterampilan proses sains merupakan keterampilan yang melibatkan segenap kemampuan siswa dalam memperoleh pengetahuan berdasarkan fenomena.</text:span><text:span text:style-name="T1"> </text:span></text:p>
      <text:p text:style-name="P44"><text:span text:style-name="T6">Menurut Arends (dalam Trianto, 2011:51), model pembelajaran mengacu pada pendekatan pembelajaran yang akan digunakan, termasuk didalamnya tujuan-tujuan pengarahan, tahap-tahap dalam kegiatan pembelajaran, lingkungan pembelajaran, dan pengelolaan kelas. Salah satu model pembelajaran yang memiliki kriteria di atas adalah model </text:span><text:span text:style-name="T8">problem based learning </text:span><text:span text:style-name="T6">(PBL)</text:span><text:span text:style-name="T8">.</text:span></text:p>
      <text:p text:style-name="P44"><text:span text:style-name="T1">Model </text:span><text:span text:style-name="T2">Problem Based Learning</text:span><text:span text:style-name="T1"> (PBL) merupakan salah satu bentuk perubahan pola pikir dari </text:span><text:span text:style-name="T2">teacher centered</text:span><text:span text:style-name="T1"> menuju </text:span><text:span text:style-name="T2">students centered.</text:span><text:span text:style-name="T1"> Menurut Kuo Shu Huang  (dalam Bungel, 2014:47) PBL adalah desain kurikulum yang diidentifikasi siswa tidak sebagai penerima pasif pengetahuan tetapi sebagai pemecah masalah yang bi</text:span><text:span text:style-name="T6">sa </text:span><text:span text:style-name="T1">mengembangkan pengetahuan. Dalam  model PBL, siswa tidak hanya harus memahami konsep yang relevan dengan masalah yang menjadi pusat perhatian tetapi juga mem</text:span><text:span text:style-name="T6">p</text:span><text:span text:style-name="T1">eroleh pengalaman belajar yang berhubungan dengan keterampilan menerapkan metode ilmiah dalam memecahkan masalah dan menumbuhkan pola berpikir kritis. Model ini merupakan inovasi pembelajaran yang dirancang untuk membantu peserta didik memahami teori secara mendalam melalui pengalaman belajar praktik-empirik.</text:span></text:p>
      <text:p text:style-name="P9"><text:span text:style-name="T1"><text:tab/><text:tab/><text:tab/>Pada penelitian sebelumnya yang dilakukan oleh: </text:span><text:span text:style-name="T6">Sumarji (2009) dengan judul ”         Penerapan Model Pembelajaran </text:span><text:span text:style-name="T8">Problem Based Learning</text:span><text:span text:style-name="T6"> untuk Meningkatkan Motivasi dan  Kemampuan Pemecahan Masalah Ilmu Statika dan Tegangan di SMK” telah mencapai keberhasilan dalam tujuan penelitiannya dan Sumaji menyimpulkan bahwa : 1) penerapan model PBL dapat meningkatkan motivasi siswa dalam pemecahan masalah Mata Pelajaran Ilmu Statika dan Tegangan di kelas X TKB</text:span><text:span text:style-name="T36">1</text:span><text:span text:style-name="T6">; 2) Penerapan pembelajaran model PBL dapat meningkatkan kemampuan siswa dalam memecahkan masalah Mata Pelajaran Ilmu Statika dan Tegangan di kelas X TKB1 SMK Negeri 1 Singosari.</text:span></text:p>
      <text:p text:style-name="P39"><text:span text:style-name="T6"><text:tab/><text:tab/><text:tab/>Berdasarkan uraian di atas, maka peneliti mengambil judul “Pengaruh Model Pembelajaran PBL (</text:span><text:span text:style-name="T8">Problem Based Learning</text:span><text:span text:style-name="T6">) Terhadap Keterampilan Proses dan Hasil Belajar Siswa dalam Pembelajaran Fisika di SMP”.</text:span> </text:p>
      <text:p text:style-name="P44">Tujuan penelitian ini adalah (1) Mendiskripsikan keterampilan proses siswa menggunakan model pembelajaran PBL (<text:span text:style-name="T4">Problem Based Learning</text:span>) dalam pembelajaran fisika di SMP, (2) Mengkaji pengaruh model pembelajaran PBL (<text:span text:style-name="T4">Problem Based Learning</text:span>) terhadap hasil belajar siswa dalam pembelajaran fisika di SMP.</text:p>
      <text:p text:style-name="P44"/>
      <text:p text:style-name="P44"/>
      <text:p text:style-name="P15">METODE</text:p>
      <text:p text:style-name="P11"/>
      <text:p text:style-name="P46"><text:span text:style-name="T6">Langkah-langkah </text:span><text:span text:style-name="T22">pembelajaran menggunakan model </text:span><text:span text:style-name="T8">PBL </text:span><text:span text:style-name="T6">adalah sebagai berikut: (1) Pendahuluan merupakan upaya guru untuk menyampaikan tujuan pembelajaran. (2) Orientasi masalah merupakan upaya guru untuk </text:span><text:span text:style-name="T22">menyajikan permasalahan yang sesuai dengan kehidupan nyata melalui LKS. (3) </text:span><text:span text:style-name="T6">Mengorganisasikan siswa untuk belajar merupakan upaya guru untuk </text:span><text:span text:style-name="T22">membantu siswa memahami dan mendefinisikan permasalahan pada LKS serta </text:span><text:span text:style-name="T6">menyiapkan langkah-langkah penyelidikan. (4) Membantu menyelidiki secara mandiri atau kelompok merupakan upaya guru untuk </text:span><text:span text:style-name="T22">membimbing siswa melalukan percobaan untuk memperoleh informasi. (5) </text:span><text:span text:style-name="T6">Mengembangkan dan menyajikan hasil kerja merupakan upaya guru untuk membantu siswa menyiapkan hasil percobaan serta menjawab analisa data sebagai sebuah laporan</text:span><text:span text:style-name="T22">. (6) </text:span><text:span text:style-name="T6">Menganalisis dan mengevaluasi hasil pemecahan masalah merupakan upaya guru untuk mengevaluasi proses pemecahan masalah.</text:span> </text:p>
      <text:p text:style-name="P47">Jenis penelitian adalah <text:span text:style-name="T5">true experimental.</text:span> Penelitian ini dilaksanakan di SMP Negeri 9 Jember pada semester genap tahun ajaran 2015/2016. Responden penelitian ditentukan setelah uji homogenitas. Penentuan sampel dengan metode cluster random sampling. Desain penelitian menggunakan <text:span text:style-name="T5">post-test only control design</text:span>.</text:p>
      <text:p text:style-name="P48"/>
      <table:table table:name="Table1" table:style-name="Table1">
        <table:table-column table:style-name="Table1.A"/>
        <table:table-row>
          <table:table-cell table:style-name="Table1.A1" office:value-type="string">
            <text:p text:style-name="P32"/>
          </table:table-cell>
        </table:table-row>
      </table:table>
      <text:p text:style-name="P38"><draw:frame draw:style-name="fr4" draw:name="graphics1" text:anchor-type="paragraph" svg:width="1.6457in" svg:height="0.5835in" draw:z-index="7"><draw:image xlink:href="Pictures/2000003900001317000006070240A7C8.svm" xlink:type="simple" xlink:show="embed" xlink:actuate="onLoad"/></draw:frame> </text:p>
      <text:p text:style-name="P8"> </text:p>
      <text:p text:style-name="P8"> </text:p>
      <text:p text:style-name="P55"><text:span text:style-name="T9">Gambar </text:span><text:span text:style-name="T43">1</text:span><text:span text:style-name="T4">. </text:span><text:span text:style-name="T8">Post-test only control desig</text:span><text:span text:style-name="T4">n </text:span></text:p>
      <text:p text:style-name="P8"/>
      <text:p text:style-name="P8"/>
      <text:p text:style-name="P8">Keterangan:</text:p>
      <text:p text:style-name="P38">R<text:tab/><text:tab/> <text:s text:c="3"/>= Random</text:p>
      <text:p text:style-name="P67">X <text:s text:c="8"/>= Perlakuan proses belajar mengajar <text:span text:style-name="T6">menggunakan model PBL</text:span></text:p>
      <text:p text:style-name="P38">O<text:span text:style-name="T35">1           </text:span>=    nilai hasil belajar</text:p>
      <text:p text:style-name="P8">O<text:span text:style-name="T35">2           </text:span>=    nilai hasil belajar</text:p>
      <text:p text:style-name="P8"/>
      <text:p text:style-name="P8"/>
      <text:p text:style-name="P56">Teknik dan instrument pengumpulan data yang digunakan dalam penelitian ini adalah observasi menggunakan lembar observasi keterampilan proses sains, tes menggunakan perangkat tes hasil belajar, portofolio menggunakan lembar portofolio keterampilan proses sains, dokumentasi berupa daftar nama, nilai ulangan <text:soft-page-break/>fisika sebelum penelitian, dan foto kegiatan pembelajaran saat penelitian, wawancara menggunakan pedoman wawancara. Teknik analisis data menggunakan <text:span text:style-name="T6">k</text:span>riteria keterampilan proses sains siswa <text:span text:style-name="T6">yang terdapat pada Tabel 1 </text:span>dan uji <text:span text:style-name="T24">Independent Samples T-Test</text:span><text:span text:style-name="T17"> </text:span>dengan program SPSS versi 16.</text:p>
      <text:p text:style-name="P8"> </text:p>
      <text:p text:style-name="P10">Tabel 1<text:span text:style-name="T6">. </text:span>Kriteria keterampilan proses siswa</text:p>
      <table:table table:name="Table5" table:style-name="Table5">
        <table:table-column table:style-name="Table5.A"/>
        <table:table-column table:style-name="Table5.B"/>
        <table:table-row>
          <table:table-cell table:style-name="Table5.A1" office:value-type="string">
            <text:p text:style-name="P17">Interval</text:p>
          </table:table-cell>
          <table:table-cell table:style-name="Table5.B1" office:value-type="string">
            <text:p text:style-name="P17">Kriteria</text:p>
          </table:table-cell>
        </table:table-row>
        <table:table-row>
          <table:table-cell table:style-name="Table5.A2" office:value-type="string">
            <text:p text:style-name="P18">75% <text:span text:style-name="T4">&lt;</text:span> <text:span text:style-name="T4">Skor ≤ </text:span>100%</text:p>
          </table:table-cell>
          <table:table-cell table:style-name="Table5.B2" office:value-type="string">
            <text:p text:style-name="P18">Baik</text:p>
          </table:table-cell>
        </table:table-row>
        <table:table-row>
          <table:table-cell table:style-name="Table5.A2" office:value-type="string">
            <text:p text:style-name="P19"><text:span text:style-name="T17">55% </text:span><text:span text:style-name="T24">&lt;</text:span><text:span text:style-name="T17"> </text:span><text:span text:style-name="T24">Skor ≤ </text:span><text:span text:style-name="T22">75</text:span><text:span text:style-name="T17">%</text:span></text:p>
          </table:table-cell>
          <table:table-cell table:style-name="Table5.B2" office:value-type="string">
            <text:p text:style-name="P19"><text:span text:style-name="T17">Cukup</text:span><text:span text:style-name="T17"> </text:span><text:span text:style-name="T17">Baik</text:span></text:p>
          </table:table-cell>
        </table:table-row>
        <table:table-row>
          <table:table-cell table:style-name="Table5.A2" office:value-type="string">
            <text:p text:style-name="P19"><text:span text:style-name="T17">40% </text:span><text:span text:style-name="T24">&lt;</text:span><text:span text:style-name="T17"> </text:span><text:span text:style-name="T24">Skor ≤ </text:span><text:span text:style-name="T22">55</text:span><text:span text:style-name="T17">%</text:span></text:p>
          </table:table-cell>
          <table:table-cell table:style-name="Table5.B2" office:value-type="string">
            <text:p text:style-name="P19"><text:span text:style-name="T17">Kurang</text:span><text:span text:style-name="T17"> </text:span><text:span text:style-name="T17">Baik</text:span></text:p>
          </table:table-cell>
        </table:table-row>
        <table:table-row>
          <table:table-cell table:style-name="Table5.A2" office:value-type="string">
            <text:p text:style-name="P20"><text:span text:style-name="T24">Skor </text:span><text:span text:style-name="T17">≤ </text:span><text:span text:style-name="T17">40%</text:span></text:p>
          </table:table-cell>
          <table:table-cell table:style-name="Table5.B2" office:value-type="string">
            <text:p text:style-name="P20"><text:span text:style-name="T17">Tidak</text:span><text:span text:style-name="T17"> </text:span><text:span text:style-name="T17">Baik</text:span></text:p>
          </table:table-cell>
        </table:table-row>
      </table:table>
      <text:p text:style-name="P38"><text:span text:style-name="T6">(Widayanto, 2009)</text:span> </text:p>
      <text:p text:style-name="P13"/>
      <text:p text:style-name="P13"/>
      <text:p text:style-name="P13"><text:span text:style-name="T42">HASIL DAN PEMBAHASAN</text:span> </text:p>
      <text:p text:style-name="P14"/>
      <text:p text:style-name="P14">Keterampilan proses sains siswa </text:p>
      <text:p text:style-name="P68"><text:span text:style-name="T6">Penelitian keterampilan proses sains siswa diperoleh dari dua metode pengambilan data, yaitu melalui metode observasi yang dilakukan oleh observer serta metode portofolio yang diperoleh dari hasil pekerjaan siswa pada lembar kerja siswa yang dinilai oleh peneliti. Adapun rekapitulasi keterampilan proses sains dapat dilihat pada Tabel 2.</text:span> </text:p>
      <text:p text:style-name="P40">Table 2. Hasil rekapitulasi keterampilan proses</text:p>
      <table:table table:name="Table2" table:style-name="Table2">
        <table:table-column table:style-name="Table2.A"/>
        <table:table-column table:style-name="Table2.B"/>
        <table:table-column table:style-name="Table2.C"/>
        <table:table-row>
          <table:table-cell table:style-name="Table2.A1" office:value-type="string">
            <text:p text:style-name="P33">Indikator </text:p>
          </table:table-cell>
          <table:table-cell table:style-name="Table2.A1" office:value-type="string">
            <text:p text:style-name="P42">Capaian</text:p>
          </table:table-cell>
          <table:table-cell table:style-name="Table2.C1" office:value-type="string">
            <text:p text:style-name="P33">Kriteria</text:p>
          </table:table-cell>
        </table:table-row>
        <table:table-row>
          <table:table-cell table:style-name="Table2.A2" office:value-type="string">
            <text:p text:style-name="P43">Eksperimen </text:p>
          </table:table-cell>
          <table:table-cell table:style-name="Table2.B2" office:value-type="float" office:value="77">
            <text:p text:style-name="P36">77</text:p>
          </table:table-cell>
          <table:table-cell table:style-name="Table2.C2" office:value-type="string">
            <text:p text:style-name="P36">Baik</text:p>
          </table:table-cell>
        </table:table-row>
        <table:table-row>
          <table:table-cell table:style-name="Table2.A2" office:value-type="string">
            <text:p text:style-name="P35">Observasi </text:p>
          </table:table-cell>
          <table:table-cell table:style-name="Table2.B2" office:value-type="float" office:value="86">
            <text:p text:style-name="P36">86</text:p>
          </table:table-cell>
          <table:table-cell table:style-name="Table2.C2" office:value-type="string">
            <text:p text:style-name="P36">Baik</text:p>
          </table:table-cell>
        </table:table-row>
        <table:table-row>
          <table:table-cell table:style-name="Table2.A2" office:value-type="string">
            <text:p text:style-name="P35">Memproses Data</text:p>
          </table:table-cell>
          <table:table-cell table:style-name="Table2.B2" office:value-type="float" office:value="81">
            <text:p text:style-name="P36">81</text:p>
          </table:table-cell>
          <table:table-cell table:style-name="Table2.C2" office:value-type="string">
            <text:p text:style-name="P36">Baik</text:p>
          </table:table-cell>
        </table:table-row>
        <table:table-row>
          <table:table-cell table:style-name="Table2.A2" office:value-type="string">
            <text:p text:style-name="P35">Mengkomunikasikan </text:p>
          </table:table-cell>
          <table:table-cell table:style-name="Table2.B2" office:value-type="float" office:value="77">
            <text:p text:style-name="P36">77</text:p>
          </table:table-cell>
          <table:table-cell table:style-name="Table2.C2" office:value-type="string">
            <text:p text:style-name="P36">Baik</text:p>
          </table:table-cell>
        </table:table-row>
        <table:table-row>
          <table:table-cell table:style-name="Table2.A2" office:value-type="string">
            <text:p text:style-name="P35">Menyusun Hipotesis </text:p>
          </table:table-cell>
          <table:table-cell table:style-name="Table2.B2" office:value-type="float" office:value="81">
            <text:p text:style-name="P36">81</text:p>
          </table:table-cell>
          <table:table-cell table:style-name="Table2.C2" office:value-type="string">
            <text:p text:style-name="P36">Baik</text:p>
          </table:table-cell>
        </table:table-row>
        <table:table-row>
          <table:table-cell table:style-name="Table2.A2" office:value-type="string">
            <text:p text:style-name="P35">Mengklasifikasikan </text:p>
          </table:table-cell>
          <table:table-cell table:style-name="Table2.B2" office:value-type="float" office:value="78">
            <text:p text:style-name="P36">78</text:p>
          </table:table-cell>
          <table:table-cell table:style-name="Table2.C2" office:value-type="string">
            <text:p text:style-name="P36">Baik</text:p>
          </table:table-cell>
        </table:table-row>
        <table:table-row>
          <table:table-cell table:style-name="Table2.A2" office:value-type="string">
            <text:p text:style-name="P35">Menyimpulkan </text:p>
          </table:table-cell>
          <table:table-cell table:style-name="Table2.B2" office:value-type="float" office:value="73">
            <text:p text:style-name="P36">73</text:p>
          </table:table-cell>
          <table:table-cell table:style-name="Table2.C2" office:value-type="string">
            <text:p text:style-name="P36">Cukup Baik</text:p>
          </table:table-cell>
        </table:table-row>
        <table:table-row>
          <table:table-cell table:style-name="Table2.A2" office:value-type="string">
            <text:p text:style-name="P35"><text:s/>Rata-rata</text:p>
          </table:table-cell>
          <table:table-cell table:style-name="Table2.B2" office:value-type="float" office:value="79">
            <text:p text:style-name="P36">79</text:p>
          </table:table-cell>
          <table:table-cell table:style-name="Table2.C2" office:value-type="string">
            <text:p text:style-name="P36">Baik</text:p>
          </table:table-cell>
        </table:table-row>
      </table:table>
      <text:p text:style-name="P38"/>
      <text:p text:style-name="P51">Tabel 2 menyatakan bahwa aspek keterampilan proses sains siswa yang paling rendah adalah menyimpulkan hasil penelitian yaitu 73. Pada saat proses pembelajaran berlangsung  terlihat bahwa siswa lebih aktif terutama saat melakukan eksperimen dan melakukan pengamatan. Namun, pada aspek menyimpulkan hasil eksperimen, siswa masih belum terbiasa untuk mengungkapkan pendapatnya. Serta masih adanya rasa takut dan kurang rasa percaya diri ketika pendapatnya berbeda dengan kelompok lain. Hal ini yang menyebabkan aspek menyimpulkan memiliki nilai yang paling rendah dari pada aspek lainnya. Aspek keterampilan proses sains siswa yang paling tinggi adalah keterampilan melakukan observasi dengan perolehan nilai 86. Hal ini dikarenakan pengamatan berorientasi pada penyajian masalah nyata yang sering mereka temui dalam kehidupan sehari - hari sebagai topik pembelajaran, sehingga siswa akan lebih tertarik untuk memperhatikan.</text:p>
      <text:p text:style-name="P39"><text:span text:style-name="T22"><text:tab/><text:tab/><text:tab/></text:span><text:span text:style-name="T22">Berdasarkan uraian di atas dapat disimpulkan bahwa </text:span><text:span text:style-name="T6">penerapan model </text:span><text:span text:style-name="T8">problem based learning </text:span><text:span text:style-name="T22">dapat merangsang peran aktif siswa dalam mengikuti pembelajaran</text:span>. <text:span text:style-name="T22">Hal ini dibuktikan dengan </text:span><text:span text:style-name="T6">nilai rata-rata keterampilan proses sain siswa diperoleh nilai 79  maka keterampilan proses sains siswa tersebut dapat dikategorikan “baik”</text:span>. <text:span text:style-name="T6">Hal ini sesuai dengan penelitian Prima dan Kaniawati (2011) dengan hasil penelitian “adanya peningkatan keterampilan proses sains yang lebih tinggi pada kelas eksperimen dengan perbedaan sangat signifikan dibandingkan dengan peningkatan keterampilan proses sains pada kelas kontrol”. Samahalnya dengan penelitian Purba (2015) dengan hasil penelitian “Keterampilan proses sains siswa yang diajarkan dengan model pembelajaran </text:span><text:span text:style-name="T8">problem bassed learning</text:span><text:span text:style-name="T6"> lebih baik dari keterampilan proses sains siswa yang diajarkan dengan model pembelajaran konvensional”.</text:span> </text:p>
      <text:p text:style-name="P7">Hasil Belajar</text:p>
      <text:p text:style-name="P57"><text:span text:style-name="T6">Hasil belajar yang diukur dalam penelitian ini adalah ranah kognitif. Nilai ranah kognitif diperoleh berdasarkan hasil tes (</text:span><text:span text:style-name="T8">post-test</text:span><text:span text:style-name="T6">). Adapun hasil belajar siswa pada kelas eksperimen dan kelas kontrol seperti pada Tabel 3.</text:span></text:p>
      <text:p text:style-name="P57"/>
      <text:p text:style-name="P39"><text:span text:style-name="T6">Tabel 3. </text:span><text:span text:style-name="T6">Hasil belajar siswa kelas eksperimen dan kelas kontrol</text:span> </text:p>
      <table:table table:name="Table3" table:style-name="Table3">
        <table:table-column table:style-name="Table3.A"/>
        <table:table-column table:style-name="Table3.B"/>
        <table:table-row>
          <table:table-cell table:style-name="Table3.A1" office:value-type="string">
            <text:p text:style-name="P34">Kelas</text:p>
          </table:table-cell>
          <table:table-cell table:style-name="Table3.B1" office:value-type="string">
            <text:p text:style-name="P16">Data Hasil Belajar</text:p>
          </table:table-cell>
        </table:table-row>
        <table:table-row>
          <table:table-cell table:style-name="Table3.A2" office:value-type="string">
            <text:p text:style-name="P34">Eksperimen </text:p>
          </table:table-cell>
          <table:table-cell table:style-name="Table3.B2" office:value-type="float" office:value="70">
            <text:p text:style-name="P16">70</text:p>
          </table:table-cell>
        </table:table-row>
        <table:table-row>
          <table:table-cell table:style-name="Table3.A3" office:value-type="string">
            <text:p text:style-name="P34">Kontrol </text:p>
          </table:table-cell>
          <table:table-cell table:style-name="Table3.B3" office:value-type="float" office:value="61">
            <text:p text:style-name="P16">61</text:p>
          </table:table-cell>
        </table:table-row>
      </table:table>
      <text:p text:style-name="P9"/>
      <text:p text:style-name="P58"><text:span text:style-name="T22">Tabel 3 menunjukkan bahwa nilai hasil belajar pada kelas eksperimen lebih baik dari pada kelas control. Berdasarkan analisis </text:span><text:span text:style-name="T23">Independent sample t-test </text:span><text:span text:style-name="T22">hasil belajar kompetensi pengetahuan sig(1-tailed) sebesar 0,002 atau 0,002&lt;0,05. Jika dikonsultasikan dengan pedoman pengambilan keputusan maka hasil belajar siswa kelas eksperimen lebih baik dari pada kelas kontrol (Ha diterima, Ho ditolak), artinya model </text:span><text:span text:style-name="T23">problem based learning </text:span><text:span text:style-name="T22">berpengaruh signifikan terhadap hasil belajar fisika siswa. Dengan demikian dapat disimpulkan bahwa hasil belajar fisika yang diajarkan dengan menggunakan </text:span><text:span text:style-name="T23">problem based learning </text:span><text:span text:style-name="T22">lebih baik dari pada yang menggunakan model yang biasa digunakan di sekolah. Hal ini sesuai dengan penelitian Widodo (2013) dengan hasil penelitian “Metode </text:span><text:span text:style-name="T23">problem based learning</text:span><text:span text:style-name="T22"> dapat meningkatkan hasil belajar siswa kelas VIIA di MTs Donomulyo, Nanggulan, Kulon Progo pada pokok bahasan wujud zat dan perubahannya”. Samahalnya dengan penelitian Wulandari (2013) dengan hasil penelitian “Terdapat perbedaan hasil belajar yang signifikan antara siswa yang diajar dengan metode PBL </text:span><text:soft-page-break/><text:span text:style-name="T22">dengan siswa yang  diajar dengan metode pembelajaran demonstrasi. Hasil belajar siswa yang diajar dengan metode PBL lebih tinggi dibandingkan dengan siswa yang diajar dengan metode pembelajaran demonstrasi”.</text:span><text:span text:style-name="T17"> </text:span></text:p>
      <text:p text:style-name="P12"/>
      <text:p text:style-name="P15">SIMPULAN DAN SARAN</text:p>
      <text:p text:style-name="P12"/>
      <text:p text:style-name="P44"><text:span text:style-name="T22">Berdasarkan pembahasan dan hasil analisis data penelitian yang telah diuraikan, maka dapat diambil kesimpulan sebagai berikut: (1) Keterampilan proses sains </text:span><text:span text:style-name="T22">siswa dengan  pembelajaran menggunakan model </text:span><text:span text:style-name="T23">problem based learning</text:span><text:span text:style-name="T22"> diperoleh nilai rata–rata yang signifikan dan termasuk pada kategori baik, (2) Ada pengaruh model </text:span><text:span text:style-name="T23">problem based learning </text:span><text:span text:style-name="T22">terhadap hasil belajar siswa dalam pembelajaran sains di SMP.</text:span></text:p>
      <text:p text:style-name="P9"><text:tab/><text:tab/><text:tab/>Berdasarkan hasil penelitian dan pembahasan, maka saran yang diberikan sebagai berikut: (1) Bagi guru, dalam menggunakan model <text:span text:style-name="T4">problem based learning</text:span> perlu pengaturan waktu yang tepat agar proses KBM berjalan maksimal. Selain itu hendaknya jumlah kelompok tidak terlalu banyak agar setiap siswa mendapat tugas dalam setiap kelompoknya, (2) Bagi penelitilain, hasil penelitian ini diharapkan dapat dijadikan landasan untuk penelitian selanjutnya pada topi<text:span text:style-name="T6">k </text:span>pembelajaran yang berbeda atau bahkan pada mata pelajaran yang berbeda, <text:span text:style-name="T17">tentunya</text:span><text:span text:style-name="T17"> </text:span><text:span text:style-name="T17">dengan</text:span><text:span text:style-name="T17"> </text:span><text:span text:style-name="T17">memperhatikan</text:span><text:span text:style-name="T17"> </text:span><text:span text:style-name="T17">kendala-kendala yang dialami.</text:span></text:p>
      <text:p text:style-name="P45"/>
      <text:p text:style-name="P38"/>
      <text:p text:style-name="P41">DAFTAR PUSTAKA</text:p>
      <text:p text:style-name="P50">Bektiarso. 2000. Pentingnya Konsepsi Awal dalam Pembelajaran Fisika. Jurnal Saintifika Vol. 1 (1), hal 11-20.</text:p>
      <text:p text:style-name="P59"> </text:p>
      <text:p text:style-name="P59"><text:span text:style-name="T6">Bungel. 2014. Penerapan Model   Pembelajaran </text:span><text:span text:style-name="T8">Problem Based Learning </text:span><text:span text:style-name="T6">Untuk Meningkatkan Hasil Belajar Siswa Kelas Viii Smp Negeri 4 Palu Pada Materi Prisma.</text:span><text:span text:style-name="T4">JurnalElektronikPendidikanMatematikaTadulako</text:span><text:span text:style-name="T8">, Vol. 2 (5), </text:span><text:span text:style-name="T4">hal</text:span><text:span text:style-name="T8">45</text:span><text:span text:style-name="T4">-</text:span><text:span text:style-name="T8">53</text:span></text:p>
      <text:p text:style-name="P59"> </text:p>
      <text:p text:style-name="P59">Depdiknas. 2003.  <text:span text:style-name="T4">Standart</text:span> <text:span text:style-name="T4">Kompetensi</text:span> <text:span text:style-name="T4">mata</text:span> <text:span text:style-name="T4">pelajaran</text:span>  <text:span text:style-name="T4">fisika</text:span> <text:span text:style-name="T40">SMA &amp; MA</text:span><text:span text:style-name="T39">. Jakarta: Balitbang</text:span><text:span text:style-name="T39"> </text:span><text:span text:style-name="T39">Depdiknas</text:span></text:p>
      <text:p text:style-name="P49"/>
      <text:p text:style-name="P63"><text:span text:style-name="T4">Prima</text:span><text:span text:style-name="T4"> </text:span><text:span text:style-name="T4">dan</text:span><text:span text:style-name="T4"> </text:span><text:span text:style-name="T4">Kaniawati. 2011. Penerapan Model Pembelajaran Problem Based Learning Dengan</text:span><text:span text:style-name="T4"> </text:span><text:span text:style-name="T4">Pendekatan</text:span><text:span text:style-name="T4"> </text:span><text:span text:style-name="T4">Inkuiri</text:span><text:span text:style-name="T4"> </text:span><text:span text:style-name="T4">Untuk</text:span><text:span text:style-name="T4"> </text:span><text:span text:style-name="T4">Meningkatkan</text:span><text:span text:style-name="T4"> </text:span><text:span text:style-name="T4">Keterampilan Proses Sains</text:span><text:span text:style-name="T4"> </text:span><text:span text:style-name="T4">dan</text:span><text:span text:style-name="T4"> </text:span><text:span text:style-name="T4">Penguasaan</text:span><text:span text:style-name="T4"> </text:span><text:span text:style-name="T4">Konsep</text:span><text:span text:style-name="T4"> </text:span><text:span text:style-name="T4">Elastisitas</text:span><text:span text:style-name="T4"> </text:span><text:span text:style-name="T4">pada</text:span><text:span text:style-name="T4"> </text:span><text:span text:style-name="T4">Siswa SMA. Jurnal</text:span><text:span text:style-name="T4"> </text:span><text:span text:style-name="T4">pengajaran MIPA, Vol. 16</text:span><text:span text:style-name="T8">(1), </text:span><text:span text:style-name="T4">hal 1</text:span><text:span text:style-name="T8">79</text:span><text:span text:style-name="T4">-</text:span><text:span text:style-name="T8">184</text:span></text:p>
      <text:p text:style-name="P59"> </text:p>
      <text:p text:style-name="P59">Purba. 2015. Pengaruh Model <text:span text:style-name="T4">Problem Based Learning </text:span>(PBL) dengan Pemahaman Konsep Awal Terhadap Keterampilan Proses Sains (KPS) Siswa SMA.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9"><text:span text:style-name="T4">Jurnal</text:span> <text:span text:style-name="T4">pendidikan</text:span> <text:span text:style-name="T4">fisika</text:span> <text:span text:style-name="T4">indonesia, Vol 4 (2), hal 8-13</text:span></text:p>
      <text:p text:style-name="P59">Rosidah<text:span text:style-name="T6">. 2014. </text:span>Penerapan Model <text:span text:style-name="T4">Problem Based Learning </text:span>(PBL) Pada Pembelajaran Hukum-Hukum Dasar Kimia Ditinjau Dari Aktivitas Dan Hasil Belajar Siswa Kelas X IPA SMA Negeri 2 Surakarta Tahun   Pelajaran 2013/2014<text:span text:style-name="T6">. </text:span><text:span text:style-name="T8">Jurnal Pendidikan Kimia, Vol. 3 (3), hal 66-75</text:span></text:p>
      <text:p text:style-name="P59"> </text:p>
      <text:p text:style-name="P60">Rusman. 2013. <text:span text:style-name="T4">Model-model Pembelajaran: Mengembangkan Profesionalisme Guru. </text:span>Jakarta: Rajagrafindo Persada.</text:p>
      <text:p text:style-name="P64"><text:span text:style-name="T6">Sumarji. 2009. Penerapan Model Pembelajaran Problem Based Learning untuk Meningkatkan Motivasi dan Kemampuan Pemecahan Masalah Ilmu Statika dan Tegangan di SMK. </text:span><text:span text:style-name="T8">Jurnal Teknologi dan Kejuruan, Vol. 32(2), hal 129-140</text:span> </text:p>
      <text:p text:style-name="P62"><text:span text:style-name="Default_20_Paragraph_20_Font"><text:span text:style-name="T32">Trianto. 2011. Model Pembelajaran Terpadu. Jakarta: Bumi Aksara.</text:span></text:span></text:p>
      <text:p text:style-name="P61"> </text:p>
      <text:p text:style-name="P59">Wahyudi. 2015. Pengaruh <text:span text:style-name="T4">Problem</text:span> <text:span text:style-name="T4">Based Learning </text:span>Terhadap Keterampilan Proses Sains Dan Hasil Belajar Biologi Siswa Kelas X S<text:span text:style-name="T6">MA </text:span>Negeri Jumapolo Tahun Pelajaran 2013/2014. <text:span text:style-name="T8">Jurnal Bio-Pedagogi, Vol. 4 (1), hal 5-11</text:span></text:p>
      <text:p text:style-name="P59"> </text:p>
      <text:p text:style-name="P59">Widayanto. 2009. Pengembangan Keterampilan Proses dan Pemahaman Siswa Kelas X Melalui Kit Optik. <text:span text:style-name="T4">Jurnal</text:span> <text:span text:style-name="T4">pendidikan</text:span> <text:span text:style-name="T4">fisika</text:span> <text:span text:style-name="T4">indonesia, Vol. 5 (1),hal 1-7</text:span></text:p>
      <text:p text:style-name="P39"> </text:p>
      <text:p text:style-name="P59">Widodo. 2013. Peningkatan Aktivitas Belajar  dan Hasil Belajar Siswa dengan Metode <text:span text:style-name="T4">Problem Based Learning</text:span> pada Siswa Kelas VIIA MTs Negeri Donomulyo Kulon Progo Tahun Pelajaran 2012/2013. <text:span text:style-name="T4">Jurnal</text:span> <text:span text:style-name="T4">fisika</text:span> <text:span text:style-name="T4">indonesia, Vol. XVII</text:span> <text:span text:style-name="T8">(49), </text:span><text:span text:style-name="T4">hal</text:span><text:span text:style-name="T8">32</text:span><text:span text:style-name="T4">-</text:span><text:span text:style-name="T8">35</text:span></text:p>
      <text:p text:style-name="P59"> </text:p>
      <text:p text:style-name="P59">Wulandari, B. 2013. Pengaruh <text:span text:style-name="T4">Problem Based Learning </text:span>Terhadap Hasil Belajar Ditinjau Dari Motivasi Belajar PLC Di SMK. <text:span text:style-name="T4">Jurnal</text:span> <text:span text:style-name="T4">Pendidikan</text:span> <text:span text:style-name="T4">Vokasi, Vol 3(2), hal 178-19</text:span></text:p>
      <text:p text:style-name="P62"><text:span text:style-name="Default_20_Paragraph_20_Font"><text:span text:style-name="T31"/></text:span></text:p>
      <text:p text:style-name="P6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2"/>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2" style:font-size-asian="12pt" style:language-asian="id" style:country-asian="ID" style:font-name-complex="Times New Roman2" style:font-size-complex="12pt"/>
    </style:style>
    <style:style style:name="Normal" style:family="paragraph">
      <style:paragraph-properties fo:margin-top="0in" fo:margin-bottom="0in" fo:line-height="100%" fo:text-align="justify" style:justify-single-word="false" fo:hyphenation-ladder-count="no-limit"/>
      <style:text-properties style:font-name="Arial" fo:font-size="9pt" fo:language="en" fo:country="GB" style:font-name-asian="Times New Roman" style:font-size-asian="9pt" style:language-asian="en" style:country-asian="GB" style:font-name-complex="Times New Roman" style:font-size-complex="12pt" fo:hyphenate="false" fo:hyphenation-remain-char-count="0" fo:hyphenation-push-char-count="0"/>
    </style:style>
    <style:style style:name="Body_20_Text_20_Indent_20_3" style:display-name="Body Text Indent 3" style:family="paragraph" style:parent-style-name="Normal">
      <style:paragraph-properties fo:margin-left="0.1965in" fo:margin-right="0in" fo:margin-top="0in" fo:margin-bottom="0.0835in" fo:hyphenation-ladder-count="no-limit" fo:text-indent="0in" style:auto-text-indent="false">
        <style:tab-stops/>
      </style:paragraph-properties>
      <style:text-properties fo:font-size="8pt" style:font-size-asian="8pt" style:font-size-complex="8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ListLabel_20_6" style:display-name="ListLabel 6" style:family="text">
      <style:text-properties fo:color="#00000a"/>
    </style:style>
    <style:style style:name="ListLabel_20_5" style:display-name="ListLabel 5" style:family="text">
      <style:text-properties style:font-name-asian="Calibri2" style:font-name-complex="Times New Roman2"/>
    </style:style>
    <style:style style:name="st" style:family="text"/>
    <style:style style:name="Line_20_numbering" style:display-name="Line numbering"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Default_20_Paragraph_20_Font">
      <style:text-properties fo:font-style="italic" style:font-style-asian="italic" style:font-name-complex="Times New Roman" style:font-style-complex="italic"/>
    </style:style>
    <style:style style:name="WW_5f_CharLFO19LVL1" style:display-name="WW_CharLFO19LVL1" style:family="text">
      <style:text-properties style:font-name="Times New Roman" style:font-name-asian="Calibri1"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margin-top="0.0402in" fo:margin-bottom="0.0402in" fo:text-indent="0in" style:auto-text-indent="false"/>
      <style:text-properties fo:language="sv" fo:country="SE"/>
    </style:style>
    <style:style style:name="MP3" style:family="paragraph" style:parent-style-name="Footer">
      <style:paragraph-properties fo:text-align="end" style:justify-single-word="false"/>
      <style:text-properties fo:color="#ff0000" style:font-name="Times New Roman" fo:font-weight="bold" style:font-weight-asian="bold"/>
    </style:style>
    <style:style style:name="MT1" style:family="text">
      <style:text-properties fo:language="sv" fo:country="SE" fo:font-style="italic" style:font-style-asian="italic" style:font-style-complex="italic"/>
    </style:style>
    <style:style style:name="MT2" style:family="text">
      <style:text-properties fo:font-style="italic" style:font-style-asian="italic" style:font-style-complex="italic"/>
    </style:style>
    <style:style style:name="MT3"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9in" fo:page-height="11.6937in" style:num-format="1" style:print-orientation="portrait" fo:margin-top="0.5in" fo:margin-bottom="0.5in" fo:margin-left="1.5752in" fo:margin-right="1.1811in" style:writing-mode="lr-tb" style:footnote-max-height="0in">
        <style:footnote-sep style:width="0.0071in" style:adjustment="left" style:rel-width="33%" style:color="#000000"/>
      </style:page-layout-properties>
      <style:header-style>
        <style:header-footer-properties fo:min-height="1.0752in" fo:margin-left="0in" fo:margin-right="0in" fo:margin-bottom="0in" style:dynamic-spacing="true"/>
      </style:header-style>
      <style:footer-style>
        <style:header-footer-properties fo:min-height="0.6811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Septiana Manda Sari et al., Pengaruh Model Pembelajaran PBL........</text:span></text:span></text:p>
      </style:header>
      <style:footer>
        <text:p text:style-name="MP2"><text:span text:style-name="Page_20_Number"><text:span text:style-name="MT2">ARTIKEL ILMIAH MAHASISWA Vol.5 No 1, Bulan September tahun 2016</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427491" text:anchor-type="paragraph" svg:width="5.511in" style:rel-width="scale" svg:height="5.3055in" style:rel-height="scale" draw:z-index="0"><draw:image xlink:href="Pictures/100002010000010E0000010416E5EC18.png" xlink:type="simple" xlink:show="embed" xlink:actuate="onLoad"/></draw:frame><text:span text:style-name="Default_20_Paragraph_20_Font"><text:span text:style-name="MT3"/></text:span></text:p>
        <text:p text:style-name="Header"/>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92</meta:editing-cycles>
    <meta:editing-duration>P2DT22H42M</meta:editing-duration>
    <meta:generator>OpenOffice/4.1.2$Win32 OpenOffice.org_project/412m3$Build-9782</meta:generator>
    <dc:date>2016-11-07T12:34:16.80</dc:date>
    <dc:creator>akbar  suyunus</dc:creator>
    <meta:document-statistic meta:table-count="4" meta:image-count="2" meta:object-count="0" meta:page-count="4" meta:paragraph-count="116" meta:word-count="2181" meta:character-count="16466"/>
    <meta:user-defined meta:name="Info 1"/>
    <meta:user-defined meta:name="Info 2"/>
    <meta:user-defined meta:name="Info 3"/>
    <meta:user-defined meta:name="Info 4"/>
  </office:meta>
</office:document-meta>
</file>