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82000000635639DC886.svm"/>
  <manifest:file-entry manifest:media-type="" manifest:full-path="Pictures/20000007000019C7000006E5597F2D76.svm"/>
  <manifest:file-entry manifest:media-type="" manifest:full-path="Pictures/2000000700003BF60000053EC144EC44.svm"/>
  <manifest:file-entry manifest:media-type="" manifest:full-path="Pictures/20000007000010F5000004D446ABEC0A.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4764in" fo:margin-left="-0.0674in" fo:margin-right="-0.025in" table:align="margins" style:writing-mode="lr-tb"/>
    </style:style>
    <style:style style:name="Table1.A" style:family="table-column">
      <style:table-column-properties style:column-width="0.3514in" style:rel-column-width="6624*"/>
    </style:style>
    <style:style style:name="Table1.B" style:family="table-column">
      <style:table-column-properties style:column-width="1.9313in" style:rel-column-width="36406*"/>
    </style:style>
    <style:style style:name="Table1.C" style:family="table-column">
      <style:table-column-properties style:column-width="1.1938in" style:rel-column-width="22505*"/>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C1" style:family="table-cell">
      <style:table-cell-properties style:vertical-align="middle" fo:padding="0.0194in" fo:border="0.0139in solid #808080"/>
    </style:style>
    <style:style style:name="Table1.A2" style:family="table-cell">
      <style:table-cell-properties style:vertical-align="middle" fo:padding="0.0194in" fo:border-left="0.0139in solid #808080" fo:border-right="none" fo:border-top="none" fo:border-bottom="0.0139in solid #808080"/>
    </style:style>
    <style:style style:name="Table1.C2" style:family="table-cell">
      <style:table-cell-properties style:vertical-align="middle" fo:padding="0.0194in" fo:border-left="0.0139in solid #808080" fo:border-right="0.0139in solid #808080" fo:border-top="none" fo:border-bottom="0.0139in solid #808080"/>
    </style:style>
    <style:style style:name="Table1.C8" style:family="table-cell" style:data-style-name="N0">
      <style:table-cell-properties style:vertical-align="middle"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5" style:family="paragraph" style:parent-style-name="Text_20_body">
      <style:paragraph-properties fo:margin-left="0in" fo:margin-right="0in" fo:margin-top="0in" fo:margin-bottom="0in" fo:line-height="100%" fo:text-align="center" style:justify-single-word="false" fo:orphans="0" fo:widows="0"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fo:font-weight="bold"/>
    </style:style>
    <style:style style:name="P9"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style>
    <style:style style:name="P10"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fo:color="#000000" fo:font-size="10pt" style:font-size-asian="10pt" style:font-name-complex="Times New Roman" style:font-size-complex="10pt"/>
    </style:style>
    <style:style style:name="P11"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12" style:family="paragraph" style:parent-style-name="Preformatted_20_Text">
      <style:paragraph-properties fo:margin-left="0in" fo:margin-right="0in" fo:margin-top="0in" fo:margin-bottom="0in" fo:line-height="100%" fo:text-align="justify" style:justify-single-word="false" fo:text-indent="0in" style:auto-text-indent="false"/>
      <style:text-properties style:font-name="Times New Roman" fo:font-size="10pt" fo:language="sv" fo:country="SE" fo:font-style="italic" fo:font-weight="normal" style:font-weight-asian="normal" style:font-weight-complex="normal"/>
    </style:style>
    <style:style style:name="P13" style:family="paragraph" style:parent-style-name="Preformatted_20_Text">
      <style:paragraph-properties fo:margin-left="0in" fo:margin-right="0in" fo:margin-top="0in" fo:margin-bottom="0in" fo:line-height="100%" fo:text-align="justify" style:justify-single-word="false" fo:text-indent="0in" style:auto-text-indent="false"/>
      <style:text-properties fo:font-variant="normal" fo:text-transform="none" fo:color="#212121" style:font-name="Times New Roman" fo:font-size="10pt" fo:letter-spacing="normal" fo:language="sv" fo:country="SE" fo:font-style="italic" fo:font-weight="normal" style:font-weight-asian="normal" style:font-weight-complex="normal"/>
    </style:style>
    <style:style style:name="P1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Text_20_body" style:master-page-name="">
      <style:paragraph-properties fo:margin-left="0in" fo:margin-right="0in" fo:margin-top="0in" fo:margin-bottom="0.0827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paragraph-properties fo:margin-left="0in" fo:margin-right="0in" fo:line-height="150%" fo:text-align="justify" style:justify-single-word="false" fo:text-indent="0in" style:auto-text-indent="false"/>
    </style:style>
    <style:style style:name="P18" style:family="paragraph" style:parent-style-name="Text_20_body" style:master-page-name="">
      <style:paragraph-properties fo:margin-left="0in" fo:margin-right="0in" fo:margin-top="0in" fo:margin-bottom="0.0835in" fo:line-height="150%" fo:text-align="justify" style:justify-single-word="false" fo:orphans="2" fo:widows="2" fo:text-indent="0in" style:auto-text-indent="false" style:page-number="auto" style:text-autospace="none" style:writing-mode="lr-tb"/>
      <style:text-properties style:font-name="Times New Roman1" fo:font-size="10pt" fo:language="en" fo:country="GB" style:font-size-asian="10pt" style:font-size-complex="10pt"/>
    </style:style>
    <style:style style:name="P19" style:family="paragraph" style:parent-style-name="Authors">
      <style:paragraph-properties fo:margin-top="0in" fo:margin-bottom="0in"/>
    </style:style>
    <style:style style:name="P20"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style:style>
    <style:style style:name="P21"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style:style>
    <style:style style:name="P22"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language="en" fo:country="US"/>
    </style:style>
    <style:style style:name="P23" style:family="paragraph" style:parent-style-name="Table_20_Contents">
      <style:paragraph-properties fo:margin-top="0in" fo:margin-bottom="0in" fo:text-align="start" style:justify-single-word="false" fo:padding-left="0in" fo:padding-right="0in" fo:padding-top="0in" fo:padding-bottom="0.0193in" fo:border-left="none" fo:border-right="none" fo:border-top="none" fo:border-bottom="0.0138in solid #000000"/>
      <style:text-properties style:font-name="Times New Roman1" fo:language="en" fo:country="US"/>
    </style:style>
    <style:style style:name="P24"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style>
    <style:style style:name="P25"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size="10pt"/>
    </style:style>
    <style:style style:name="P26"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style>
    <style:style style:name="P27"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28"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29" style:family="paragraph" style:parent-style-name="Text_20_body">
      <style:paragraph-properties fo:margin-left="0in" fo:margin-right="0in" fo:margin-top="0in" fo:margin-bottom="0in" fo:line-height="100%" fo:text-align="center" style:justify-single-word="false" fo:orphans="0" fo:widows="0" fo:text-indent="0.1417in" style:auto-text-indent="false"/>
    </style:style>
    <style:style style:name="P30"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fo:language="en" fo:country="GB"/>
    </style:style>
    <style:style style:name="P31"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fo:color="#000000" fo:font-size="10pt"/>
    </style:style>
    <style:style style:name="P32"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text-properties style:font-name="Times New Roman1" fo:font-size="10pt" fo:language="en" fo:country="US" style:font-size-asian="10pt" style:font-size-complex="10pt"/>
    </style:style>
    <style:style style:name="P33"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P34"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35"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6" style:family="paragraph" style:parent-style-name="Standard">
      <style:paragraph-properties fo:text-align="center"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fo:line-height="150%" fo:text-align="justify" style:justify-single-word="false"/>
      <style:text-properties fo:language="en" fo:country="GB"/>
    </style:style>
    <style:style style:name="P39" style:family="paragraph" style:parent-style-name="Text_20_body">
      <style:paragraph-properties fo:margin-left="0in" fo:margin-right="0.398in" fo:margin-top="0in" fo:margin-bottom="0.139in" fo:text-align="justify" style:justify-single-word="false" fo:text-indent="0in" style:auto-text-indent="false"/>
    </style:style>
    <style:style style:name="P40" style:family="paragraph" style:parent-style-name="Text_20_body">
      <style:paragraph-properties fo:margin-left="0in" fo:margin-right="0.398in" fo:margin-top="0in" fo:margin-bottom="0.139in" fo:text-align="justify" style:justify-single-word="false" fo:text-indent="0in" style:auto-text-indent="false"/>
      <style:text-properties style:font-name="Times New Roman1" fo:font-weight="bold"/>
    </style:style>
    <style:style style:name="P41" style:family="paragraph" style:parent-style-name="Table_20_Contents">
      <style:paragraph-properties fo:margin-left="0.0819in" fo:margin-right="0.1402in" fo:text-align="center" style:justify-single-word="false" fo:orphans="2" fo:widows="2" fo:text-indent="-0.0354in" style:auto-text-indent="false" text:number-lines="false" text:line-number="0" style:text-autospace="none" style:writing-mode="lr-tb">
        <style:tab-stops>
          <style:tab-stop style:position="0.9244in"/>
        </style:tab-stops>
      </style:paragraph-properties>
    </style:style>
    <style:style style:name="P42" style:family="paragraph" style:parent-style-name="Table_20_Contents">
      <style:paragraph-properties fo:margin-left="0.0819in" fo:margin-right="0.1402in" fo:text-align="start" style:justify-single-word="false" fo:orphans="2" fo:widows="2" fo:text-indent="-0.0354in" style:auto-text-indent="false" text:number-lines="false" text:line-number="0" style:text-autospace="none" style:writing-mode="lr-tb">
        <style:tab-stops>
          <style:tab-stop style:position="0.9244in"/>
        </style:tab-stops>
      </style:paragraph-properties>
    </style:style>
    <style:style style:name="P43" style:family="paragraph" style:parent-style-name="Text_20_body" style:master-page-name="">
      <style:paragraph-properties fo:margin-left="0in" fo:margin-right="0in" fo:margin-top="0in" fo:margin-bottom="0in" fo:line-height="100%" fo:text-align="center" style:justify-single-word="false" fo:orphans="2" fo:widows="2" fo:text-indent="0.0118in" style:auto-text-indent="false" style:page-number="auto" style:text-autospace="none" style:writing-mode="lr-tb">
        <style:tab-stops>
          <style:tab-stop style:position="0.1972in"/>
        </style:tab-stops>
      </style:paragraph-properties>
    </style:style>
    <style:style style:name="P44" style:family="paragraph" style:parent-style-name="Text_20_body">
      <style:paragraph-properties fo:margin-left="0.5in" fo:margin-right="0in" fo:line-height="150%" fo:text-align="justify" style:justify-single-word="false" fo:text-indent="0in" style:auto-text-indent="false"/>
      <style:text-properties style:font-name="Times New Roman1" fo:font-size="10pt" fo:language="en" fo:country="GB" style:font-size-asian="10pt" style:font-size-complex="10pt"/>
    </style:style>
    <style:style style:name="P45" style:family="paragraph" style:parent-style-name="Table_20_Contents">
      <style:paragraph-properties fo:margin-left="0in" fo:margin-right="0.0701in" fo:text-align="start" style:justify-single-word="false" fo:orphans="2" fo:widows="2" fo:text-indent="0in" style:auto-text-indent="false" text:number-lines="false" text:line-number="0" style:text-autospace="none" style:writing-mode="lr-tb"/>
      <style:text-properties fo:language="en" fo:country="US"/>
    </style:style>
    <style:style style:name="P46" style:family="paragraph" style:parent-style-name="Standard" style:master-page-name="Standard">
      <style:paragraph-properties fo:line-height="150%" fo:text-align="center" style:justify-single-word="false" style:page-number="auto"/>
    </style:style>
    <style:style style:name="P47" style:family="paragraph" style:parent-style-name="Text_20_body" style:list-style-name="L1">
      <style:paragraph-properties fo:margin-top="0in" fo:margin-bottom="0in"/>
    </style:style>
    <style:style style:name="P48" style:family="paragraph" style:parent-style-name="Text_20_body" style:list-style-name="L1">
      <style:paragraph-properties fo:margin-top="0in" fo:margin-bottom="0in"/>
      <style:text-properties fo:language="en" fo:country="US"/>
    </style:style>
    <style:style style:name="P49" style:family="paragraph" style:parent-style-name="Text_20_body" style:list-style-name="WW8Num12">
      <style:paragraph-properties fo:margin-top="0in" fo:margin-bottom="0in" fo:text-align="justify" style:justify-single-word="false">
        <style:tab-stops/>
      </style:paragraph-properties>
      <style:text-properties fo:font-size="10pt" style:font-size-asian="10pt" style:font-size-complex="10pt"/>
    </style:style>
    <style:style style:name="P50" style:family="paragraph" style:parent-style-name="Text_20_body" style:list-style-name="WW8Num12">
      <style:paragraph-properties fo:margin-top="0in" fo:margin-bottom="0in" fo:text-align="justify" style:justify-single-word="false">
        <style:tab-stops/>
      </style:paragraph-properties>
      <style:text-properties style:font-name="Times New Roman1" fo:font-size="10pt" fo:language="en" fo:country="US" style:font-size-asian="10pt" style:font-size-complex="10pt"/>
    </style:style>
    <style:style style:name="P51" style:family="paragraph" style:parent-style-name="Text_20_body" style:list-style-name="WW8Num12">
      <style:paragraph-properties fo:margin-top="0in" fo:margin-bottom="0in" fo:text-align="justify" style:justify-single-word="false">
        <style:tab-stops/>
      </style:paragraph-properties>
    </style:style>
    <style:style style:name="P52" style:family="paragraph" style:parent-style-name="References">
      <style:paragraph-properties fo:margin-left="0.25in" fo:margin-right="0in" fo:text-indent="-0.25in" style:auto-text-indent="false"/>
      <style:text-properties fo:language="id" fo:country="ID"/>
    </style:style>
    <style:style style:name="P53"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style:font-name="Times New Roman1" fo:font-size="10pt" style:font-size-asian="10pt" style:font-name-complex="Times New Roman" style:font-size-complex="10pt"/>
    </style:style>
    <style:style style:name="T7"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style:font-name="Times New Roman1" fo:font-size="10pt" fo:language="en" fo:country="ID" style:font-size-asian="10pt" style:font-name-complex="Times New Roman" style:font-size-complex="10pt"/>
    </style:style>
    <style:style style:name="T9" style:family="text">
      <style:text-properties fo:color="#000000" style:font-name="Times New Roman1" fo:font-size="10pt" fo:language="en" fo:country="US" style:font-name-asian="Times New Roman" style:font-size-asian="10pt" style:font-name-complex="Times New Roman" style:font-size-complex="10pt" style:language-complex="ar" style:country-complex="SA"/>
    </style:style>
    <style:style style:name="T10" style:family="text">
      <style:text-properties fo:color="#000000" style:font-name="Times New Roman1" fo:font-size="10pt" fo:language="en" fo:country="US" style:font-size-asian="10pt" style:font-name-complex="Times New Roman" style:font-size-complex="10pt"/>
    </style:style>
    <style:style style:name="T11" style:family="text">
      <style:text-properties fo:color="#000000" style:font-name="Times New Roman1" fo:font-size="10pt" fo:language="en" fo:country="GB" fo:font-style="normal" style:font-size-asian="10pt" style:font-style-asian="normal" style:font-size-complex="10pt" style:font-style-complex="normal"/>
    </style:style>
    <style:style style:name="T12" style:family="text">
      <style:text-properties fo:color="#000000" style:font-name="Times New Roman1" fo:font-size="10pt" fo:language="en" fo:country="GB" style:font-size-asian="10pt" style:font-name-complex="Times New Roman" style:font-size-complex="10pt"/>
    </style:style>
    <style:style style:name="T13" style:family="text">
      <style:text-properties fo:color="#000000" style:font-name="Times New Roman1" fo:font-size="12pt" fo:language="en" fo:country="GB" style:font-size-asian="10pt" style:font-name-complex="Times New Roman" style:font-size-complex="10pt"/>
    </style:style>
    <style:style style:name="T14" style:family="text">
      <style:text-properties fo:color="#000000" style:font-name="Times New Roman1" fo:font-size="12pt" fo:language="en" fo:country="US" style:font-size-asian="10pt" style:font-name-complex="Times New Roman" style:font-size-complex="10pt"/>
    </style:style>
    <style:style style:name="T15" style:family="text">
      <style:text-properties fo:font-style="normal" style:font-style-asian="normal" style:font-style-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fo:font-size="10pt"/>
    </style:style>
    <style:style style:name="T19"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20"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21"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22" style:family="text">
      <style:text-properties fo:font-size="10pt" fo:language="en" fo:country="GB"/>
    </style:style>
    <style:style style:name="T23" style:family="text">
      <style:text-properties fo:font-size="10pt" fo:language="en" fo:country="GB" style:font-size-asian="10pt" style:font-size-complex="10pt"/>
    </style:style>
    <style:style style:name="T24" style:family="text">
      <style:text-properties fo:font-size="10pt" fo:language="en" fo:country="US"/>
    </style:style>
    <style:style style:name="T25" style:family="text">
      <style:text-properties style:font-name="Times New Roman1"/>
    </style:style>
    <style:style style:name="T26" style:family="text">
      <style:text-properties style:font-name="Times New Roman1" fo:font-size="10pt" fo:language="id" fo:country="ID"/>
    </style:style>
    <style:style style:name="T27" style:family="text">
      <style:text-properties style:font-name="Times New Roman1" fo:font-size="10pt" fo:font-style="normal" fo:font-weight="normal" style:font-style-asian="normal" style:font-weight-asian="normal" style:font-style-complex="normal" style:font-weight-complex="normal"/>
    </style:style>
    <style:style style:name="T28" style:family="text">
      <style:text-properties style:font-name="Times New Roman1" fo:font-size="10pt" fo:font-style="italic" fo:font-weight="normal" style:font-style-asian="normal" style:font-weight-asian="normal" style:font-style-complex="normal" style:font-weight-complex="normal"/>
    </style:style>
    <style:style style:name="T29" style:family="text">
      <style:text-properties style:font-name="Times New Roman1" fo:font-size="10pt" fo:language="en" fo:country="GB" style:font-size-asian="10pt" style:font-size-complex="10pt"/>
    </style:style>
    <style:style style:name="T30" style:family="text">
      <style:text-properties style:font-name="Times New Roman1" fo:font-size="10pt" fo:language="sv" fo:country="SE" style:font-size-asian="10pt" style:font-size-complex="10pt"/>
    </style:style>
    <style:style style:name="T31" style:family="text">
      <style:text-properties style:font-name="Times New Roman1" fo:font-size="10pt" fo:language="en" fo:country="US"/>
    </style:style>
    <style:style style:name="T32" style:family="text">
      <style:text-properties style:font-name="Times New Roman1" fo:font-size="10pt" fo:language="en" fo:country="US" style:font-size-asian="10pt" style:font-size-complex="10pt"/>
    </style:style>
    <style:style style:name="T33" style:family="text">
      <style:text-properties style:font-name="Times New Roman1" fo:font-size="10pt" fo:language="en" fo:country="US" fo:font-style="italic" style:font-size-asian="10pt" style:font-size-complex="10pt"/>
    </style:style>
    <style:style style:name="T34" style:family="text">
      <style:text-properties style:font-name="Times New Roman1" fo:font-size="10pt" style:font-size-asian="10pt" style:font-size-complex="10pt"/>
    </style:style>
    <style:style style:name="T35" style:family="text">
      <style:text-properties style:font-name="Times New Roman1" fo:font-weight="bold"/>
    </style:style>
    <style:style style:name="T36" style:family="text">
      <style:text-properties style:font-name="Times New Roman1" fo:font-size="12pt" fo:language="en" fo:country="US"/>
    </style:style>
    <style:style style:name="T37" style:family="text">
      <style:text-properties style:font-name="Times New Roman1" fo:language="en" fo:country="US"/>
    </style:style>
    <style:style style:name="T38" style:family="text">
      <style:text-properties style:font-name="Times New Roman1" fo:language="en" fo:country="US" fo:font-style="italic"/>
    </style:style>
    <style:style style:name="T39" style:family="text">
      <style:text-properties style:font-name="Times New Roman"/>
    </style:style>
    <style:style style:name="T40" style:family="text">
      <style:text-properties style:font-name="Times New Roman" fo:font-size="10pt" style:font-size-asian="10pt" style:font-size-complex="10pt"/>
    </style:style>
    <style:style style:name="T41" style:family="text">
      <style:text-properties style:font-name="Times New Roman" fo:font-size="16pt" fo:language="en" fo:country="US" fo:font-style="normal" style:font-size-asian="16pt" style:font-style-asian="normal" style:font-size-complex="16pt" style:font-style-complex="normal"/>
    </style:style>
    <style:style style:name="T42" style:family="text">
      <style:text-properties style:font-name="Times New Roman" fo:font-style="italic"/>
    </style:style>
    <style:style style:name="T43" style:family="text">
      <style:text-properties fo:language="en" fo:country="GB"/>
    </style:style>
    <style:style style:name="T44" style:family="text">
      <style:text-properties fo:language="en" fo:country="US"/>
    </style:style>
    <style:style style:name="T45" style:family="text">
      <style:text-properties fo:font-variant="normal" fo:text-transform="none" fo:color="#212121" style:font-name="Times New Roman" fo:letter-spacing="normal" fo:language="en" fo:country="none"/>
    </style:style>
    <style:style style:name="T46" style:family="text">
      <style:text-properties fo:color="#ff0000" style:font-name="Times New Roman1" fo:font-size="10pt" fo:language="en" fo:country="US" style:font-size-asian="10pt" style:font-name-complex="Times New Roman" style:font-size-complex="10pt"/>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72in" fo:text-indent="-0.25in" fo:margin-left="1.44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72in" fo:text-indent="-0.25in" fo:margin-left="2.9472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3" draw:name="Frame1" text:anchor-type="paragraph" svg:x="0.0236in" svg:y="-0.172in" svg:width="6.952in" draw:z-index="2"><draw:text-box fo:min-height="0.6665in"><text:p text:style-name="P37"><text:span text:style-name="Default_20_Paragraph_20_Font"><text:span text:style-name="T41">Penerapan Metode Eksperimen untuk Meningkatkan Aktivitas dan Hasil Belajar pada Pokok Bahasan Sifat-Sifat Cahaya Siswa Kelas V SDN Jember Lor 02 Tahun Pelajaran 2014/2015 </text:span></text:span></text:p><text:p text:style-name="P35"><text:span text:style-name="Default_20_Paragraph_20_Font"><text:span text:style-name="T15">(</text:span></text:span><text:span text:style-name="Default_20_Paragraph_20_Font"><text:span text:style-name="T45">Application of Experimental Methods for Improving crimpers review LC And Learning Outcomes Highlights ON Personality - Personality Light Student Class V SDN Jember Lor 02 Academic Year 2014/2015</text:span></text:span><text:span text:style-name="Default_20_Paragraph_20_Font"><text:span text:style-name="T15">)</text:span></text:span></text:p><text:p text:style-name="Standard"/></draw:text-box></draw:frame><draw:frame draw:style-name="fr3" draw:name="Frame2" text:anchor-type="paragraph" svg:x="0.3319in" svg:y="1.748in" svg:width="6.3in" draw:z-index="1"><draw:text-box fo:min-height="0.1457in"><text:p text:style-name="P19"><text:span text:style-name="Default_20_Paragraph_20_Font"><text:span text:style-name="T1">Sandhy Pradata, Nuriman, Agustiningsih<text:line-break/>Program Studi Pendidikan Guru Sekolah Dasar, 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nuriman@unej.ac.id</text:span></text:span></text:p></draw:text-box></draw:frame><draw:frame draw:style-name="fr3" draw:name="Frame5" text:anchor-type="paragraph" svg:x="0.0016in" svg:y="2.298in" svg:width="6.9681in" draw:z-index="0"><draw:text-box fo:min-height="5.248in"><text:p text:style-name="P7"/><text:p text:style-name="P7"/><text:p text:style-name="P7"/><text:p text:style-name="P7">Abstrak</text:p><text:p text:style-name="P6"><text:span text:style-name="Default_20_Paragraph_20_Font"><text:span text:style-name="T7">Metode eksperimen merupakan metode mengajar yang dalam penyajian atau pembahasan materinya melalui percobaan atau mencobakan sesuatu serta mengamati secara proses. Penelitian ini bertujuan untuk mengetahui penerapan metode eksperimen dan peningkatan aktivitas serta hasil belajar siswa kelas V SDN Jember Lor 02 pada pokok bahasan sifat-sifat cahaya. Jenis penelitian ini adalah Penelitian Tindakan Kelas (PTK) yang bersifat reflektif dengan melakukan tindakan-tindakan tertentu agar dapat memperbaiki atau meningkatkan praktik-praktik pembelajaran di kelas konvensional. Rancangan penelitian yang digunakan adalah metode Kemmis dan McTaggart (dalam Sukardi, 2011:214-215) yang terdiri atas empat tahap yaitu perencanaan, tindakan, observasi, dan refleksi yang kemudian diikuti siklus spiral berikutnya. Hasil dari penelitian ini adalah terdapat peningkatan pada aktivitas dan hasil belajar siswa kelas V SDN Jember Lor 02 setelah menerapkan metode eksperimen dalam pembelajaran IPA pada pokok bahasan sifat-sifat cahaya.</text:span></text:span></text:p><text:p text:style-name="P40"/><text:p text:style-name="P39"><text:span text:style-name="T35">Kata kunci : </text:span><text:span text:style-name="T25">eksperimen, PTK, aktivitas, hasil belajar.</text:span></text:p><text:p text:style-name="P14"/><text:p text:style-name="P14">Abstract</text:p><text:p text:style-name="P13"><text:bookmark text:name="tw-target-text"/>Experimental method is a method of teaching that is in the presentation or discussion of material through trial or tried something and observe the process. This study aims to determine the application of experimental methods and the increased activity and the results of students of class V SDN Jember Lor 02 on the subject of the properties of light. This type of research is the Classroom Action Research (CAR), which is reflective to perform certain actions in order to improve or enhance the practices of conventional classroom. The study design used is a method Kemmis and McTaggart (in Sukardi, 2011: 214-215), which consists of four stages: planning, action, observation, and reflection followed the next spiral cycle. Results from this study is there an increase in the activity and results of students of class V SDN Jember Lor 02 after applying the experimental method of science teaching on the subject of the properties of light.</text:p><text:p text:style-name="P12"/><text:p text:style-name="P11"><text:span text:style-name="T19">Keywords</text:span><text:span text:style-name="T20">:</text:span><text:span text:style-name="T21"> </text:span><text:span text:style-name="T28">experimental </text:span><text:span text:style-name="T27">method</text:span><text:span text:style-name="T28">, class action research, learning activity, learning outcomes</text:span><text:span text:style-name="T27">.</text:span></text:p></draw:text-box></draw:frame><text:bookmark-start text:name="PointTmp"/><text:span text:style-name="T16">P</text:span><text:bookmark-end text:name="PointTmp"/><text:span text:style-name="T16">endahuluan</text:span></text:p>
      <text:p text:style-name="P34"><text:span text:style-name="Default_20_Paragraph_20_Font"><text:span text:style-name="T11">IPA merupakan suatu wahana bagi peserta didik untuk mempelajari diri sendiri, alam sekitar, serta prospek pengembangan lebih lanjut dalam kehidupan sehari-hari. Pendidikan IPA juga mengarahkan siswa untuk berbuat sehingga dapat membantu untuk memperoleh pemahaman yang lebih mendalam tentang alam sekitar. Namun, pada kenyataannya pembelajaran IPA yang dilaksanakan di sekolah dasar masih banyak yang kondisi yang tidak sesuai dengan yang diharapkan. Berdasarkan hasil observasi serta wawancara yang dilakukan oleh peneliti di SDN Jember Lor 02, diperoleh informasi bahwa hasil pembelajaran IPA masih belum maksimal. <text:s/></text:span></text:span></text:p>
      <text:p text:style-name="P30">Rendahnya hasil belajar siswa diakibatkan oleh beberapa faktor. Faktor yang pertama adalah dalam mengajar guru masih sering menggunakan metode yang konvensional seperti ceramah. Faktor yang kedua adalah minimnya media pembelajaran yang digunakan oleh guru, sehingga membuat siswa kurang tertarik dalam mengikuti proses pembelajaran. </text:p>
      <text:p text:style-name="P30">Selain rendahnya hasil belajar siswa, aktivitas belajar siswa pun masih rendah. Hal ini dapat dilihat dari rendahnya kegiatan-kegiatan siswa dalam hal bertanya, mengemukakan pendapat, serta berdiskusi. Siswa cenderung hanya duduk, mendengar, dan mencatat <text:soft-page-break/>penjelasan dari guru. Selebihnya siswa hanya menghafal materi-materi yang telah didapat tanpa adanya kegiatan yang bisa membuat pembelajaran itu menjadi lebih hidup. </text:p>
      <text:p text:style-name="P30">Jadi dapat disimpulkan bahwa proses pembelajaran IPA di SDN Jember Lor 02 Tahun Pelajaran 2014/2015 masih kurang efektif, sehingga berakibat pada pencapaian hasil belajar serta aktivitas belajar yang tidak optimal. Hal tersebut memerlukan perhatian khusus yang diantaranya perlu adanya variasi metode baru yang dapat meningkatkan hasil belajar siswa. Salah satu metode yang dapat digunakan untuk meningkatkan aktivitas serta hasil belajar siswa yaitu menggunakan metode eksperimen.</text:p>
      <text:p text:style-name="P27"><text:span text:style-name="T29">Metode eksperimen merupakan metode mengajar yang dalam penyajian atau pembahasan materinya melalui percobaan atau mencobakan sesuatu serta mengamati secara proses. Metode pembelajaran ini diharapkan mampu mengatasi masalah-masalah yang terdapat dalam pembelajaran karena metode pembelajaran ini adalah metode pembelajaran konstruktif yang </text:span><text:span text:style-name="T30">dapat meningkatkan aktivitas dan hasil belajar peserta didik karena mereka dituntut untuk menemukan sendiri kesimpulan-kesimpulan yang dicari melalui percobaan.</text:span><text:span text:style-name="T23"> </text:span></text:p>
      <text:p text:style-name="P27"><text:span text:style-name="T22">Berdasarkan uraian diatas, peneliti melakukan penelitian tindakan kelas yang berjudul ”</text:span><text:span text:style-name="T24">Penerapan Metode Eksperimen untuk Meningkatkan Aktivitas dan Hasil Belajar pada Pokok Bahasan Sifat-sifat Cahaya Siswa Kelas V SDN Jember Lor 02 Tahun Pelajaran 2014/2015</text:span><text:span text:style-name="T18">”</text:span><text:span text:style-name="T22">.</text:span></text:p>
      <text:p text:style-name="P31"><text:s/></text:p>
      <text:p text:style-name="P31"/>
      <text:p text:style-name="P4"><text:span text:style-name="Default_20_Paragraph_20_Font"><text:span text:style-name="T17">Metode Penelitian</text:span></text:span></text:p>
      <text:p text:style-name="P34"><text:span text:style-name="Default_20_Paragraph_20_Font"><text:span text:style-name="T12">Jenis penelitian ini adalah Penelitian Tindakan Kelas (PTK). Suyanto (dalam Muslich, 2011:9) menjelaskan penelitian tindakan kelas sebagai suatu bentuk penelitian yang bersifat reflektif dengan melakukan tindakan-tindakan tertentu agar dapat memperbaiki atau meningkatkan praktik-praktik pembelajaran di kelas konvensional. </text:span></text:span><text:span text:style-name="Default_20_Paragraph_20_Font"><text:span text:style-name="T6">Jumlah siswa pada kelas VB sebanyak 34 siswa. Waktu penelitian dilaksanakan pada semester genap tahun ajaran 2014/2015. <text:s/></text:span></text:span><text:span text:style-name="Default_20_Paragraph_20_Font"><text:span text:style-name="T12">Rancangan penelitian yang digunakan adalah metode Kemmis dan McTaggart (dalam Sukardi, 2011:214-215) yaitu metode skema yang menggunakan prosedur kerja yang dipandang sebagai suatu sistem spiral yang saling berkaitan. Siklus ini terdiri atas empat tahap yaitu perencanaan, tindakan, observasi, dan refleksi yang kemudian diikuti siklus spiral berikutnya (Sukardi,</text:span></text:span><text:span text:style-name="Default_20_Paragraph_20_Font"><text:span text:style-name="T13"> </text:span></text:span><text:span text:style-name="Default_20_Paragraph_20_Font"><text:span text:style-name="T12">2011:214).</text:span></text:span><text:span text:style-name="Default_20_Paragraph_20_Font"><text:span text:style-name="T6"> </text:span></text:span></text:p>
      <text:p text:style-name="P27"><text:span text:style-name="Default_20_Paragraph_20_Font"><text:span text:style-name="T12">Dalam penelitian ini, metode pengumpulan data yang digunakan adalah observasi guru dan siswa, wawancara guru dan siswa, tes praktik dan tertulis serta dokumentasi.</text:span></text:span></text:p>
      <text:p text:style-name="P27"><text:span text:style-name="Default_20_Paragraph_20_Font"><text:span text:style-name="T12">Teknik analisis data merupakan cara yang digunakan untuk mengolah data yang telah diperoleh selama penelitian. </text:span></text:span><text:span text:style-name="T43">Analisis persentase keaktifan siswa selama berlangsungnya penerapan metode eksperimen dalam pembelajaran IPA menggunakan rumus:</text:span></text:p>
      <text:p text:style-name="P38">Presentase Aktivitas Individu, Riyanto (2010:134).</text:p>
      <text:p text:style-name="P44"><draw:frame draw:style-name="fr4" draw:name="graphics1" text:anchor-type="paragraph" svg:x="0.5547in" svg:y="0in" svg:width="1.502in" svg:height="0.2866in" draw:z-index="7"><draw:image xlink:href="Pictures/20000007000010F5000004D446ABEC0A.svm" xlink:type="simple" xlink:show="embed" xlink:actuate="onLoad"/></draw:frame> <text:s text:c="12"/></text:p>
      <text:p text:style-name="P18"><draw:frame draw:style-name="fr5" draw:name="graphics2" text:anchor-type="paragraph" svg:width="3.3839in" svg:height="0.4429in" draw:z-index="8"><draw:image xlink:href="Pictures/2000000700003BF60000053EC144EC44.svm" xlink:type="simple" xlink:show="embed" xlink:actuate="onLoad"/></draw:frame><text:tab/>Hasil belajar siswa secara individual menurut Masyhud, (2012:195), dapat dianalisis dengan menggunakan rumus: </text:p>
      <text:p text:style-name="P17"><draw:frame draw:style-name="fr4" draw:name="graphics3" text:anchor-type="paragraph" svg:x="0.2673in" svg:y="-0.0472in" svg:width="2.1835in" svg:height="0.3402in" draw:z-index="9"><draw:image xlink:href="Pictures/200000070000182000000635639DC886.svm" xlink:type="simple" xlink:show="embed" xlink:actuate="onLoad"/></draw:frame><text:span text:style-name="Default_20_Paragraph_20_Font"><text:span text:style-name="T12"/></text:span></text:p>
      <text:p text:style-name="P27"><text:span text:style-name="Default_20_Paragraph_20_Font"><text:span text:style-name="T14">Untuk mengetahui presentase peningkatan hasil belajar siswa secara klasikal selama proses pembelajaran dapat menggunakan rumus sebagai berikut.</text:span></text:span></text:p>
      <text:p text:style-name="P16"/>
      <text:p text:style-name="P27"><draw:frame draw:style-name="fr4" draw:name="graphics4" text:anchor-type="paragraph" svg:x="0.7937in" svg:y="-0.0744in" svg:width="1.9602in" svg:height="0.4437in" draw:z-index="10"><draw:image xlink:href="Pictures/20000007000019C7000006E5597F2D76.svm" xlink:type="simple" xlink:show="embed" xlink:actuate="onLoad"/></draw:frame><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9"><text:span text:style-name="Default_20_Paragraph_20_Font"><text:span text:style-name="T6">Sumber : Masyhud ( 2012:196)</text:span></text:span></text:p>
      <text:p text:style-name="P5"><text:span text:style-name="Default_20_Paragraph_20_Font"><text:span text:style-name="T9"/></text:span></text:p>
      <text:p text:style-name="P9"><text:span text:style-name="Default_20_Paragraph_20_Font"><text:span text:style-name="T9">Adapun hipotesis dan ketentuan uji hipotesis dapat dijelaskan sebagai berikut.</text:span></text:span></text:p>
      <text:list xml:id="list7299297874476241980" text:style-name="L1">
        <text:list-item>
          <text:p text:style-name="P47">Jika diterapkan <text:span text:style-name="T43">metode eksperimen pada pembelajaran IPA pokok bahasan sifat-sifat cahaya kelas V  di SDN Jember Lor 02 maka  aktivitas belajar siswa</text:span> akan meningkat<text:span text:style-name="T44">.</text:span></text:p>
        </text:list-item>
        <text:list-item>
          <text:p text:style-name="P47">Jika diterapkan <text:span text:style-name="T43">metode eksperimen pada pembelajaran IPA pokok bahasan sifat-sifat cahaya kelas V  di SDN Jember Lor 02 maka  </text:span>hasil <text:span text:style-name="T43">belajar siswa</text:span> akan meningkat<text:span text:style-name="T44">.</text:span></text:p>
          <text:p text:style-name="P48"/>
        </text:list-item>
      </text:list>
      <text:p text:style-name="P10"/>
      <text:p text:style-name="P3">Hasil dan Pembahasan</text:p>
      <text:p text:style-name="P28"><text:span text:style-name="Default_20_Paragraph_20_Font"><text:span text:style-name="T8">Penelitian ini dilaksanakan di SD Negeri </text:span></text:span><text:span text:style-name="Default_20_Paragraph_20_Font"><text:span text:style-name="T10">Jember Lor 02 </text:span></text:span><text:span text:style-name="Default_20_Paragraph_20_Font"><text:span text:style-name="T8">pada siswa kelas </text:span></text:span><text:span text:style-name="Default_20_Paragraph_20_Font"><text:span text:style-name="T10">VB</text:span></text:span><text:span text:style-name="Default_20_Paragraph_20_Font"><text:span text:style-name="T8"> semester genap tahun pelajaran 2014/2015 </text:span></text:span><text:span text:style-name="Default_20_Paragraph_20_Font"><text:span text:style-name="T10">pada bulan April 2015</text:span></text:span><text:span text:style-name="Default_20_Paragraph_20_Font"><text:span text:style-name="T8">. </text:span></text:span><text:span text:style-name="Default_20_Paragraph_20_Font"><text:span text:style-name="T10">Berdasarkan hasil analisis aktivitas siswa selama pembelajaran dengan menggunakan metode eksperimen pokok bahasan sifat-sifat cahaya, diperoleh data aktivitas siswa seperti pada tabel berikut.</text:span></text:span></text:p>
      <text:p text:style-name="P28"><text:span text:style-name="Default_20_Paragraph_20_Font"><text:span text:style-name="T10"/></text:span></text:p>
      <text:p text:style-name="P43"><text:span text:style-name="Default_20_Paragraph_20_Font"><text:span text:style-name="T8">Tabel Persentase akti</text:span></text:span><text:span text:style-name="Default_20_Paragraph_20_Font"><text:span text:style-name="T10">v</text:span></text:span><text:span text:style-name="Default_20_Paragraph_20_Font"><text:span text:style-name="T8">itas siswa pada siklus I</text:span></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0">No</text:p>
            </table:table-cell>
            <table:table-cell table:style-name="Table1.A1" office:value-type="string">
              <text:p text:style-name="P41">Aktivitas Siswa</text:p>
            </table:table-cell>
            <table:table-cell table:style-name="Table1.C1" office:value-type="string">
              <text:p text:style-name="P41">Persentase Aktivitas Siswa (%)</text:p>
            </table:table-cell>
          </table:table-row>
        </table:table-header-rows>
        <table:table-row>
          <table:table-cell table:style-name="Table1.A2" office:value-type="string">
            <text:p text:style-name="P21">1.</text:p>
          </table:table-cell>
          <table:table-cell table:style-name="Table1.A2" office:value-type="string">
            <text:p text:style-name="P42"><text:span text:style-name="T44">Perhatian</text:span> </text:p>
          </table:table-cell>
          <table:table-cell table:style-name="Table1.C2" office:value-type="string">
            <text:p text:style-name="P36">71</text:p>
          </table:table-cell>
        </table:table-row>
        <table:table-row>
          <table:table-cell table:style-name="Table1.A2" office:value-type="string">
            <text:p text:style-name="P21">2.</text:p>
          </table:table-cell>
          <table:table-cell table:style-name="Table1.A2" office:value-type="string">
            <text:p text:style-name="P42">Bertanya</text:p>
          </table:table-cell>
          <table:table-cell table:style-name="Table1.C2" office:value-type="string">
            <text:p text:style-name="P36">71</text:p>
          </table:table-cell>
        </table:table-row>
        <table:table-row>
          <table:table-cell table:style-name="Table1.A2" office:value-type="string">
            <text:p text:style-name="P21">3.</text:p>
          </table:table-cell>
          <table:table-cell table:style-name="Table1.A2" office:value-type="string">
            <text:p text:style-name="P42">Diskusi Kelompok</text:p>
          </table:table-cell>
          <table:table-cell table:style-name="Table1.C2" office:value-type="string">
            <text:p text:style-name="P36">72</text:p>
          </table:table-cell>
        </table:table-row>
        <table:table-row>
          <table:table-cell table:style-name="Table1.A2" office:value-type="string">
            <text:p text:style-name="P24"><text:span text:style-name="T25">4</text:span><text:span text:style-name="T37">.</text:span></text:p>
          </table:table-cell>
          <table:table-cell table:style-name="Table1.A2" office:value-type="string">
            <text:p text:style-name="P45">Menyediakan alat dan bahan</text:p>
          </table:table-cell>
          <table:table-cell table:style-name="Table1.C2" office:value-type="string">
            <text:p text:style-name="P36">66</text:p>
          </table:table-cell>
        </table:table-row>
        <table:table-row>
          <table:table-cell table:style-name="Table1.A2" office:value-type="string">
            <text:p text:style-name="P21">5.</text:p>
          </table:table-cell>
          <table:table-cell table:style-name="Table1.A2" office:value-type="string">
            <text:p text:style-name="P23">Melakukan percobaan</text:p>
          </table:table-cell>
          <table:table-cell table:style-name="Table1.C2" office:value-type="string">
            <text:p text:style-name="P22">67</text:p>
          </table:table-cell>
        </table:table-row>
        <table:table-row>
          <table:table-cell table:style-name="Table1.A2" office:value-type="string">
            <text:p text:style-name="P22">6.</text:p>
          </table:table-cell>
          <table:table-cell table:style-name="Table1.A2" office:value-type="string">
            <text:p text:style-name="P23">Presentasi hasil percobaan</text:p>
          </table:table-cell>
          <table:table-cell table:style-name="Table1.C2" office:value-type="string">
            <text:p text:style-name="P22">77</text:p>
          </table:table-cell>
        </table:table-row>
        <table:table-row>
          <table:table-cell table:style-name="Table1.A2" table:number-columns-spanned="2" office:value-type="string">
            <text:p text:style-name="P24"><text:span text:style-name="T25">Rata-rata</text:span> <text:span text:style-name="T25">Keaktifan Siswa Klasikal</text:span></text:p>
          </table:table-cell>
          <table:covered-table-cell/>
          <table:table-cell table:style-name="Table1.C8" office:value-type="float" office:value="64">
            <text:p text:style-name="P22">64</text:p>
          </table:table-cell>
        </table:table-row>
      </table:table>
      <text:p text:style-name="P28"><text:span text:style-name="Default_20_Paragraph_20_Font"><text:span text:style-name="T8">Hasil analisis di atas diperoleh dari </text:span></text:span><text:span text:style-name="Default_20_Paragraph_20_Font"><text:span text:style-name="T10">hasil pengamatan yang dilakukan oleh observer yang diisi ke dalam lembar</text:span></text:span><text:span text:style-name="Default_20_Paragraph_20_Font"><text:span text:style-name="T8"> </text:span></text:span><text:soft-page-break/><text:span text:style-name="Default_20_Paragraph_20_Font"><text:span text:style-name="T8">aktivitas </text:span></text:span><text:span text:style-name="Default_20_Paragraph_20_Font"><text:span text:style-name="T10">belajar</text:span></text:span><text:span text:style-name="Default_20_Paragraph_20_Font"><text:span text:style-name="T8"> siswa selama mengikuti pembelajara</text:span></text:span><text:span text:style-name="Default_20_Paragraph_20_Font"><text:span text:style-name="T10">n </text:span></text:span><text:span text:style-name="Default_20_Paragraph_20_Font"><text:span text:style-name="T8">IP</text:span></text:span><text:span text:style-name="Default_20_Paragraph_20_Font"><text:span text:style-name="T10">A dengan menggunakan</text:span></text:span><text:span text:style-name="Default_20_Paragraph_20_Font"><text:span text:style-name="T8"> </text:span></text:span><text:span text:style-name="Default_20_Paragraph_20_Font"><text:span text:style-name="T10">metode eksperimen.</text:span></text:span><text:span text:style-name="Default_20_Paragraph_20_Font"><text:span text:style-name="T14"> </text:span></text:span><text:span text:style-name="Default_20_Paragraph_20_Font"><text:span text:style-name="T10">Apabila disesuaikan dengan kriteria aktivitas siswa, maka diperoleh data bahwa siswa yang tergolong sangat aktif pada siklus 1 ada 13 orang atau 38%, siswa yang tergolong aktif ada 9 orang atau 26%. Siswa yang tergolong cukup aktif ada 10 orang atau 29%, dan yang terakhir siswa yang tergolong kurang aktif yaitu 2 orang atau 7%.</text:span></text:span></text:p>
      <text:p text:style-name="P28"><text:span text:style-name="Default_20_Paragraph_20_Font"><text:span text:style-name="T10">Pada siklus 2 diperoleh data bahwa siswa yang tergolong sangat aktif ada 21 orang atau 62%, siswa yang tergolong aktif ada 11 orang atau 32% dan yang tergolong cukup aktif ada 2 orang atau 6% serta tidak ada siswa yang tergolong kurang aktif. </text:span></text:span></text:p>
      <text:p text:style-name="P28"><text:span text:style-name="Default_20_Paragraph_20_Font"><text:span text:style-name="T10">Berdasarkan diagram rata-rata presentase hasil analisis aktivitas siswa, pembelajaran IPA dengan metode eksperimen pokok bahasan sifat-sifat cahaya mengalami peningkatan dapat dilihat dari siklus I kemudian mengalami peningkatan pada siklus II. Siklus I secara keseluruhan didapat rata-rata persentase</text:span></text:span><text:span text:style-name="Default_20_Paragraph_20_Font"><text:span text:style-name="T46"> </text:span></text:span><text:span text:style-name="Default_20_Paragraph_20_Font"><text:span text:style-name="T10">aktivitas belajar siswa P (persentase keaktifan siswa) = 71% apabila disesuaikan dengan kriteria aktivitas siswa seperti pada tabel 3.2, maka tergolong kategori aktif. Pada pembelajaran siklus II rata-rata aktifitas belajar siswa mengalami peningkatan 14%  sehingga persentase  pada siklus II menjadi 85% di mana 85% tergolong kriteria aktivitas siswa yang sangat aktif.</text:span></text:span></text:p>
      <text:p text:style-name="P28"><text:span text:style-name="Default_20_Paragraph_20_Font"><text:span text:style-name="T10">Menurut hasil tes evaluasi yang dilakukan siswa pada siklus II, terdapat 7 siswa yang mendapat nilai tertinggi dengan nilai 100 dan terdapat satu siswa yang mendapat nilai yang paling rendah dengan nilai 60 sedangkan berdasarkan </text:span></text:span><text:span text:style-name="T32">hasil tes evaluasi yang dilakukan siswa tidak satupun siswa yang mendapat nilai 100, 2 siswa mendapat nilai tertinggi yaitu 93 dan terdapat satu siswa yang mendapat nilai yang paling rendah dengan nilai 40. </text:span></text:p>
      <text:p text:style-name="P32">Hasil belajar siswa yang didapatkan berupa persentase siswa yang tergolong sangat tuntas berjumlah 7 orang (20%), tergolong tuntas 16 orang (47%), dan yang tergolong tidak tuntas sebanyak 11 orang (33%). Berdasarkan kriteria ketuntasan yang ditetapkan oleh SDN Jember Lor 02 Jember, siswa yang mencapai ketuntasan sebanyak 23 siswa atau 67% dan tidak tuntas sebanyak 11 siswa atau 33% yang belum mencapai ketuntasan belajar. </text:p>
      <text:p text:style-name="P32">Hasil dari siklus II membuktikan bahwa aktivitas dan hasil belajar siswa dapat meningkat dengan menerapkan metode eksperimen pembelajaran IPA pokok bahasan sifat-sifat cahaya. Di akhir siklus II aktivitas belajar peningkatannya mencapai 85% sementara untuk hasil belajar ketuntasannya mencapai 97%. Peningkatan tersebut telah memenuhi target sehingga siklus dalam penelitian ini dapat diakhiri.</text:p>
      <text:p text:style-name="P32">Berdasarkan pembahasan di atas dapat diketahui bahwa hasil dari penelitian ini menunjukkan bahwa penerapan metode eksperimen terbukti dapat meningkatkan aktivitas dan hasil belajar IPA pada pokok bahasan sifat-sifat cahaya pada siswa kelas IV SDN Jember Lor 02 Kecamatan Patrang Kabupaten Jember. Hal ini dapat dibuktikan adanya peningkatan ketuntasan aktivitas dan hasil belajar siswa dalam pembelajaran IPA. Dapat disimpulkan bahwa hasil dari siklus I menunjukkan bahwa aktivitas dan hasil belajar siswa kelas VB mengalami peningkatan, tetapi peningkatan yang dicapai belum memuaskan bagi peneliti hal ini dikarenakan ketuntasan hasil belajar siswa pada siklus I hanya mencapai 67%. Padahal diketahui SKM yang ditetapkan sekolah 65%, berarti sudah diketahui bahwa peningkatan pada siklus I hanya 2% dari SKM yang ditetapkan sekolah. </text:p>
      <text:p text:style-name="P28"><text:span text:style-name="T32">Sementara pada </text:span><text:span text:style-name="T34">kriteria aktivitas siswa </text:span><text:span text:style-name="T32">diperoleh data bahwa siswa yang tergolong sangat aktif ada 13 orang atau 38%, siswa yang tergolong aktif ada 9 orang atau 26%. Siswa yang tergolong cukup aktif ada</text:span><text:span text:style-name="T36"> </text:span><text:span text:style-name="T32">10 orang atau 29%, dan yang terakhir siswa yang tergolong kurang aktif yaitu 2 orang atau 7%.</text:span></text:p>
      <text:p text:style-name="P32">Bagi peneliti hasil dari siklus I sudah mengalami peningkatan, baik dari segi aktivitas maupun hasil belajar, namun peneliti ingin mengoptimalkan pencapaian tersebut pada siklus II. Kemudian pelaksanaan siklus I dievaluasi dan dilaksanakan siklus II sebagai pemantapan dari siklus I. Pelaksanaan siklus II diikuti oleh 34 siswa dengan menggunakan penerapan metode eksperimen. Ketuntasan hasil belajar yang diperoleh pada siklus II ini sebesar 97%, artinya mengalami peningkatan dari siklus I sebesar 30%.</text:p>
      <text:p text:style-name="P32">Tingkat aktivitas belajar siswa pada siklus II dapat dikategorikan yaitu: siswa yang tergolong sangat aktif ada 21 orang atau 62%, siswa yang tergolong aktif ada 11 orang atau 32% dan siswa yang tergolong cukup aktif ada 2 orang atau 6%, dan yang terakhir tidak ada siswa yang tergolong kurang aktif yaitu 0 orang atau 0%. Data tersebut menunjukkan bahwa ada peningkatan aktivitas belajar siswa pada sikus II, dimana tidak ada lagi siswa yang tegolong ke dalam kriteria kurang aktif bahkan sangat kurang aktif.</text:p>
      <text:p text:style-name="P8"/>
      <text:p text:style-name="P8"/>
      <text:p text:style-name="P15">Kesimpulan dan Saran</text:p>
      <text:p text:style-name="P33"><text:span text:style-name="T26">Penerapan </text:span><text:span text:style-name="T31">metode eksperimen pada pembelajaran IPA pokok bahasan sifat-sifat cahaya </text:span><text:span text:style-name="T26">secara keseluruhan berjalan lebih baik dan lancar. Terdapat </text:span><text:span text:style-name="T31">juga</text:span><text:span text:style-name="T26"> beberapa kendala selama proses pembelajaran </text:span><text:span text:style-name="T31">menggunakan metode eksperimen pada pembelajaran IPA pokok bahasan sifat-sifat cahaya,</text:span><text:span text:style-name="T26"> </text:span><text:span text:style-name="T31">kendala</text:span><text:span text:style-name="T26"> yang pertama beberapa siswa </text:span><text:span text:style-name="T31">masih kurang berani dalam melakukan eksperimen, sehingga dalam pembelajaran ini membutuhkan bimbingan dan perhatian yang cukup besar dari guru. </text:span><text:span text:style-name="T26">Kendala </text:span><text:span text:style-name="T31">y</text:span><text:span text:style-name="T26">ang lain yaitu </text:span><text:span text:style-name="T31">proses </text:span><text:span text:style-name="T26">pembelajaran </text:span><text:span text:style-name="T31">mem</text:span><text:span text:style-name="T26">butuhkan waktu yang lama. Dengan bantuan observer maka guru dapat mengatasi kendala tersebut sehingga proses pembelajaran berikutnya berjalan dengan lancar.</text:span></text:p>
      <text:p text:style-name="P26"><text:span text:style-name="T31">A</text:span><text:span text:style-name="T26">ktivitas </text:span><text:span text:style-name="T31">belajar</text:span><text:span text:style-name="T26"> siswa </text:span><text:span text:style-name="T31">melalui p</text:span><text:span text:style-name="T26">enerapan </text:span><text:span text:style-name="T31">metode eksperimen pada pembelajaran IPA pokok bahasan sifat-sifat cahaya, siswa kelas VB SDN Jember Lor 02, </text:span><text:span text:style-name="T26">mengalami peningkatan. </text:span><text:span text:style-name="T31">Berdasarkan observasi </text:span><text:span text:style-name="T26">persentase </text:span><text:span text:style-name="T31">aktivitas belajar siswa diperoleh hasil rata-rata persentase aktivitas belajar siswa pada siklus I, yaitu 64</text:span><text:span text:style-name="T26">,</text:span><text:span text:style-name="T31">7.</text:span><text:span text:style-name="T26"> H</text:span><text:span text:style-name="T31">asil persentase aktivitas belajar siswa pada siklus II, yaitu 82</text:span><text:span text:style-name="T26">,</text:span><text:span text:style-name="T31">5</text:span><text:span text:style-name="T26">.</text:span></text:p>
      <text:p text:style-name="P26"><text:span text:style-name="T31">Hasil belajar</text:span><text:span text:style-name="T26"> siswa </text:span><text:span text:style-name="T31">melalui p</text:span><text:span text:style-name="T26">enerapan </text:span><text:span text:style-name="T31">metode eksperimen pada pembelajaran IPA pokok bahasan sifat-sifat cahaya, siswa kelas VB SDN Jember Lor 02, </text:span><text:soft-page-break/><text:span text:style-name="T26">mengalami peningkatan. </text:span><text:span text:style-name="T31">T</text:span><text:span text:style-name="T26">ingkat ketuntasan </text:span><text:span text:style-name="T31">saat dilakukan t</text:span><text:span text:style-name="T26">indakan siklus I tingkat ketuntasan </text:span><text:span text:style-name="T31">hasil</text:span><text:span text:style-name="T26"> belajar siswa secara klasikal </text:span><text:span text:style-name="T31">meningkat</text:span><text:span text:style-name="T26"> menjadi </text:span><text:span text:style-name="T31">67%</text:span><text:span text:style-name="T26">, dari </text:span><text:span text:style-name="T31">34</text:span><text:span text:style-name="T26"> siswa kelas </text:span><text:span text:style-name="T31">VB</text:span><text:span text:style-name="T26"> terdapat </text:span><text:span text:style-name="T31">23</text:span><text:span text:style-name="T26"> siswa yang tuntas</text:span><text:span text:style-name="T31">, peningkatan di siklus I belum seberapa meningkat walaupun sudah termasuk katagori tuntas, hal ini belum memuaskan bagi peneliti maka dilanjutkan siklus II</text:span><text:span text:style-name="T26">. Peningkatan persentase ketuntasan </text:span><text:span text:style-name="T31">hasil </text:span><text:span text:style-name="T26">belajar </text:span><text:span text:style-name="T31">siswa</text:span><text:span text:style-name="T26"> terlihat setelah tindakan siklus II dengan </text:span><text:span text:style-name="T31">persentasi sebesar</text:span><text:span text:style-name="T26"> </text:span><text:span text:style-name="T31">97</text:span><text:span text:style-name="T26">, dari </text:span><text:span text:style-name="T31">34</text:span><text:span text:style-name="T26"> siswa kelas </text:span><text:span text:style-name="T31">IV</text:span><text:span text:style-name="T26">  terdapat </text:span><text:span text:style-name="T31">33</text:span><text:span text:style-name="T26"> siswa yang tuntas belajar dan menyisa</text:span><text:span text:style-name="T31">h</text:span><text:span text:style-name="T26">kan </text:span><text:span text:style-name="T31">satu</text:span><text:span text:style-name="T26"> siswa </text:span><text:span text:style-name="T31">saja </text:span><text:span text:style-name="T26">yang masih belum tuntas belajar</text:span><text:span text:style-name="T31">. Berdasarkan dari kriteria ketuntasan hasil belajar siswa, maka persentase kelas tersebut sudah dinyatakan tuntas baik secara individual maupun klasikal.  </text:span></text:p>
      <text:p text:style-name="P25"/>
      <text:p text:style-name="P25"/>
      <text:p text:style-name="P53">Daftar Pustaka</text:p>
      <text:list xml:id="list1193803558966342779" text:style-name="WW8Num12">
        <text:list-item>
          <text:p text:style-name="P49"><text:span text:style-name="T37">Masyhud, S</text:span><text:span text:style-name="T25">ulthon</text:span><text:span text:style-name="T37">. M. 2012. </text:span><text:span text:style-name="T38">Metode Penelitian Pendidikan</text:span><text:span text:style-name="T37">. Jember: Lembaga Pengembangan Manajemen dan Profesi Kependidikan (LPMPK).</text:span></text:p>
        </text:list-item>
        <text:list-item>
          <text:p text:style-name="P49"><text:span text:style-name="T37">Riyanto, Y. 2010. </text:span><text:span text:style-name="T38">Metodologi Penelitian</text:span><text:span text:style-name="T37">. Surabaya: SIC.</text:span><text:span text:style-name="T39"> </text:span></text:p>
        </text:list-item>
        <text:list-item>
          <text:p text:style-name="P50"><text:span text:style-name="T39">Sukardi. 2011. </text:span><text:span text:style-name="T42">Metodologi Penelitian Pendidikan</text:span><text:span text:style-name="T39">. Jakarta: Bumi Aksara.</text:span></text:p>
        </text:list-item>
        <text:list-item>
          <text:p text:style-name="P51"><text:span text:style-name="T32">Muslich, M. 2011. </text:span><text:span text:style-name="T33">Melaksanakan</text:span><text:span text:style-name="T40"> </text:span><text:span text:style-name="T33">PTK itu mudah</text:span><text:span text:style-name="T32">. Jakarta: Bumi Aksara.</text:span></text:p>
        </text:list-item>
      </text:list>
      <text:list xml:id="list7093461726209273395" text:style-name="WW8Num6">
        <text:list-header>
          <text:p text:style-name="P52"/>
          <text:p text:style-name="P52"/>
          <text:p text:style-name="P5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Pradata </text:span></text:span><text:span text:style-name="Page_20_Number"><text:span text:style-name="MT2">et al., Penerapan Metode Eksperimen untuk Meningkatkan Aktivitas........</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8</meta:editing-cycles>
    <meta:editing-duration>PT10H43M31S</meta:editing-duration>
    <meta:generator>OpenOffice/4.1.2$Win32 OpenOffice.org_project/412m3$Build-9782</meta:generator>
    <dc:date>2016-11-07T12:25:33.01</dc:date>
    <meta:document-statistic meta:table-count="1" meta:image-count="4" meta:object-count="0" meta:page-count="4" meta:paragraph-count="80" meta:word-count="2136" meta:character-count="15391"/>
    <dc:creator>akbar  suyunus</dc:creator>
    <meta:user-defined meta:name="Info 1"/>
    <meta:user-defined meta:name="Info 2"/>
    <meta:user-defined meta:name="Info 3"/>
    <meta:user-defined meta:name="Info 4"/>
  </office:meta>
</office:document-meta>
</file>