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1"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style:font-name="Times New Roman" fo:font-size="10pt" fo:language="zxx" fo:country="none"/>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language-complex="ar" style:country-complex="SA" style:font-style-complex="normal" style:font-weight-complex="bold"/>
    </style:style>
    <style:style style:name="P9" style:family="paragraph" style:parent-style-name="Standard">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style:use-window-font-color="true" style:text-position="0% 1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autospace="none"/>
    </style:style>
    <style:style style:name="P13"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1"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7" style:family="paragraph" style:parent-style-name="Text_20_body">
      <style:paragraph-properties fo:margin-left="0in" fo:margin-right="0in" fo:line-height="100%" fo:text-align="justify" style:justify-single-word="false" fo:text-indent="0in" style:auto-text-indent="false" style:text-autospace="none"/>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19"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0"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2"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style>
    <style:style style:name="P23"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use-window-font-color="true"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4" style:family="paragraph" style:parent-style-name="Text_20_body">
      <style:paragraph-properties fo:margin-left="0in" fo:margin-right="0in" fo:margin-top="0.0138in" fo:margin-bottom="0in" fo:line-height="100%" fo:text-align="justify" style:justify-single-word="false" fo:text-indent="0in" style:auto-text-indent="false" style:text-autospace="none"/>
      <style:text-properties style:font-name="Times New Roman"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6" style:family="paragraph" style:parent-style-name="Standard">
      <style:paragraph-properties fo:line-height="100%" fo:text-align="center" style:justify-single-word="false" style:text-autospace="none"/>
    </style:style>
    <style:style style:name="P27"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center"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line-height="100%" fo:text-align="justify" style:justify-single-word="false" style:text-autospace="none"/>
      <style:text-properties style:font-name="Times New Roman1" fo:font-size="10pt" fo:font-weight="bold" style:font-size-asian="10pt" style:font-weight-asian="bold" style:font-size-complex="10pt" style:font-weight-complex="bold"/>
    </style:style>
    <style:style style:name="P32" style:family="paragraph" style:parent-style-name="Standard">
      <style:paragraph-properties fo:line-height="100%" fo:text-align="justify" style:justify-single-word="false" style:text-autospace="none"/>
      <style:text-properties style:font-name="Times New Roman1" fo:font-size="10pt" fo:font-weight="normal" style:font-size-asian="10pt" style:font-weight-asian="normal" style:font-size-complex="10pt" style:font-weight-complex="normal"/>
    </style:style>
    <style:style style:name="P33" style:family="paragraph" style:parent-style-name="Standard">
      <style:paragraph-properties fo:line-height="100%" fo:text-align="justify" style:justify-single-word="false" style:text-autospace="none"/>
      <style:text-properties fo:font-size="10pt" fo:font-weight="normal" style:font-size-asian="10pt" style:font-weight-asian="normal" style:font-size-complex="10pt" style:font-weight-complex="normal"/>
    </style:style>
    <style:style style:name="P34"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5"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6"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7" style:family="paragraph" style:parent-style-name="Standard">
      <style:paragraph-properties fo:margin-top="0in" fo:margin-bottom="0in" fo:line-height="100%" fo:text-align="justify" style:justify-single-word="false" style:text-autospace="none"/>
      <style:text-properties style:use-window-font-color="true"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8" style:family="paragraph" style:parent-style-name="Standard">
      <style:paragraph-properties fo:margin-top="0in" fo:margin-bottom="0in" fo:line-height="100%"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9" style:family="paragraph" style:parent-style-name="Text_20_body">
      <style:paragraph-properties fo:margin-top="0in" fo:margin-bottom="0in" fo:line-height="100%" fo:text-align="justify" style:justify-single-word="false"/>
    </style:style>
    <style:style style:name="P40" style:family="paragraph" style:parent-style-name="Text_20_body">
      <style:paragraph-properties fo:margin-top="0in" fo:margin-bottom="0in" fo:line-height="100%" fo:text-align="justify" style:justify-single-word="false"/>
      <style:text-properties fo:font-size="9pt" style:font-size-asian="9pt" style:font-size-complex="9pt"/>
    </style:style>
    <style:style style:name="P41" style:family="paragraph" style:parent-style-name="Text_20_body">
      <style:paragraph-properties fo:margin-top="0in" fo:margin-bottom="0in" fo:line-height="100%"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2" style:family="paragraph" style:parent-style-name="Standard">
      <style:paragraph-properties fo:margin-top="0in" fo:margin-bottom="0in" fo:line-height="100%" fo:text-align="justify" style:justify-single-word="false" fo:orphans="2" fo:widows="2" style:text-autospace="none" style:writing-mode="lr-tb">
        <style:tab-stops>
          <style:tab-stop style:position="0.289in"/>
          <style:tab-stop style:position="3.5835in"/>
        </style:tab-stops>
      </style:paragraph-properties>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43"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4"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5" style:family="paragraph" style:parent-style-name="Text_20_body">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46" style:family="paragraph" style:parent-style-name="Text_20_body" style:master-page-name="">
      <style:paragraph-properties fo:margin-left="0in" fo:margin-right="0in" fo:margin-top="0in" fo:margin-bottom="0in" fo:line-height="100%" fo:text-align="justify" style:justify-single-word="false" fo:orphans="2" fo:widows="2" fo:text-indent="-0.1193in" style:auto-text-indent="false" style:page-number="auto" style:text-autospace="none" style:writing-mode="lr-tb"/>
    </style:style>
    <style:style style:name="P47" style:family="paragraph" style:parent-style-name="Text_20_body"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8" style:family="paragraph" style:parent-style-name="Standard"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9" style:family="paragraph" style:parent-style-name="Text_20_body">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paragraph-properties>
      <style:text-properties fo:font-size="10pt" style:font-size-asian="10pt" style:font-size-complex="10pt"/>
    </style:style>
    <style:style style:name="P50" style:family="paragraph" style:parent-style-name="Text_20_body" style:master-page-name="">
      <style:paragraph-properties fo:margin-left="0.3098in" fo:margin-right="0in" fo:margin-top="0in" fo:margin-bottom="0in" fo:line-height="100%" fo:text-align="justify" style:justify-single-word="false" fo:orphans="2" fo:widows="2" fo:text-indent="-0.2992in" style:auto-text-indent="false" style:page-number="auto" style:text-autospace="none" style:writing-mode="lr-tb"/>
      <style:text-properties fo:font-size="9pt" style:font-size-asian="9pt" style:font-size-complex="9pt"/>
    </style:style>
    <style:style style:name="P51" style:family="paragraph" style:parent-style-name="Text_20_body" style:master-page-name="">
      <style:paragraph-properties fo:margin-left="0.3193in" fo:margin-right="0in" fo:margin-top="0.0693in" fo:margin-bottom="0in" fo:line-height="100%" fo:orphans="2" fo:widows="2" fo:text-indent="-0.3098in" style:auto-text-indent="false" style:page-number="auto" style:text-autospace="none" style:writing-mode="lr-tb"/>
    </style:style>
    <style:style style:name="P52" style:family="paragraph" style:parent-style-name="Text_20_body">
      <style:paragraph-properties fo:margin-left="0in" fo:margin-right="-0.1035in" fo:margin-top="0in" fo:margin-bottom="0in" fo:line-height="100%" fo:text-align="center" style:justify-single-word="false" fo:orphans="2" fo:widows="2" fo:text-indent="0in" style:auto-text-indent="false" style:text-autospace="none"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53" style:family="paragraph" style:parent-style-name="Text_20_body" style:master-page-name="">
      <style:paragraph-properties fo:margin-left="0in" fo:margin-right="-0.1035in" fo:margin-top="0in" fo:margin-bottom="0in" fo:line-height="100%" fo:text-align="center" style:justify-single-word="false" fo:orphans="2" fo:widows="2" fo:text-indent="0in" style:auto-text-indent="false" style:page-number="auto" style:text-autospace="none"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54" style:family="paragraph" style:parent-style-name="Text_20_body" style:master-page-name="">
      <style:paragraph-properties fo:margin-left="0.4382in" fo:margin-right="0in" fo:margin-top="0in" fo:margin-bottom="0in" fo:line-height="100%" fo:text-align="justify" style:justify-single-word="false" fo:orphans="2" fo:widows="2" fo:text-indent="-0.4382in" style:auto-text-indent="false" style:page-number="auto" style:text-autospace="none" style:writing-mode="lr-tb">
        <style:tab-stops>
          <style:tab-stop style:position="0.3193in"/>
        </style:tab-stops>
      </style:paragraph-properties>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ext-autospace="none"/>
      <style:text-properties style:font-name="Times New Roman1" fo:font-size="10pt" fo:font-weight="normal" style:font-size-asian="10pt" style:font-weight-asian="normal" style:font-size-complex="10pt" style:font-weight-complex="normal"/>
    </style:style>
    <style:style style:name="P56"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P57" style:family="paragraph" style:parent-style-name="Text_20_body" style:list-style-name="L2">
      <style:paragraph-properties fo:margin-left="0.2783in" fo:margin-right="0in" fo:margin-top="0in" fo:margin-bottom="0in" fo:line-height="100%" fo:text-align="center" style:justify-single-word="false" fo:orphans="2" fo:widows="2" fo:text-indent="-0.2783in" style:auto-text-indent="false" style:text-autospace="none" style:writing-mode="lr-tb">
        <style:tab-stops>
          <style:tab-stop style:position="0.289in"/>
        </style:tab-stops>
      </style:paragraph-properties>
      <style:text-properties fo:color="#000000" style:text-position="0% 100%" style:font-name="Times New Roman1"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8" style:family="paragraph" style:parent-style-name="Text_20_body" style:list-style-name="L2">
      <style:paragraph-properties fo:margin-left="0.2783in" fo:margin-right="0in" fo:margin-top="0in" fo:margin-bottom="0in" fo:line-height="100%" fo:text-align="center" style:justify-single-word="false" fo:orphans="2" fo:widows="2" fo:text-indent="-0.2783in" style:auto-text-indent="false" style:text-autospace="none" style:writing-mode="lr-tb">
        <style:tab-stops>
          <style:tab-stop style:position="0.289in"/>
        </style:tab-stops>
      </style:paragraph-properties>
      <style:text-properties fo:color="#1d1b11" style:text-position="0% 100%" style:font-name="Times New Roman1"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9" style:family="paragraph" style:parent-style-name="Text_20_body" style:list-style-name="WW8Num12" style:master-page-name="">
      <style:paragraph-properties fo:margin-left="0.2398in" fo:margin-right="0in" fo:margin-top="0in" fo:margin-bottom="0.0043in" fo:line-height="100%" fo:text-align="justify" style:justify-single-word="false" fo:orphans="2" fo:widows="2" fo:text-indent="-0.2189in" style:auto-text-indent="false" style:page-number="auto" style:text-autospace="none" style:writing-mode="lr-tb">
        <style:tab-stops>
          <style:tab-stop style:position="0.2811in"/>
        </style:tab-stops>
      </style:paragraph-properties>
      <style:text-properties fo:font-size="10pt" style:font-size-asian="10pt" style:font-size-complex="10pt"/>
    </style:style>
    <style:style style:name="P60" style:family="paragraph" style:parent-style-name="Text_20_body" style:list-style-name="WW8Num12" style:master-page-name="">
      <style:paragraph-properties fo:margin-left="0.25in" fo:margin-right="0in" fo:margin-top="0in" fo:margin-bottom="0.0043in" fo:line-height="100%" fo:text-align="justify" style:justify-single-word="false" fo:orphans="2" fo:widows="2" fo:text-indent="-0.2291in" style:auto-text-indent="false" style:page-number="auto" style:text-autospace="none" style:writing-mode="lr-tb">
        <style:tab-stops/>
      </style:paragraph-properties>
      <style:text-properties fo:color="#000000" style:text-line-through-style="none" style:font-name="Times New Roman1" fo:font-size="10pt" fo:language="id" fo:country="ID" style:text-underline-style="none" style:text-blinking="false" style:font-size-asian="10pt" style:font-size-complex="10pt"/>
    </style:style>
    <style:style style:name="P61" style:family="paragraph" style:parent-style-name="Text_20_body" style:list-style-name="WW8Num12" style:master-page-name="">
      <style:paragraph-properties fo:margin-left="0.25in" fo:margin-right="0in" fo:margin-top="0in" fo:margin-bottom="0.0043in" fo:line-height="100%" fo:text-align="justify" style:justify-single-word="false" fo:orphans="2" fo:widows="2" fo:text-indent="-0.2291in" style:auto-text-indent="false" style:page-number="auto" style:text-autospace="none" style:writing-mode="lr-tb">
        <style:tab-stops/>
      </style:paragraph-properties>
      <style:text-properties fo:color="#000000" style:text-line-through-style="none" style:font-name="Times New Roman1" fo:font-size="10pt" style:text-underline-style="none" style:text-blinking="false" style:font-size-asian="10pt" style:font-size-complex="10pt"/>
    </style:style>
    <style:style style:name="P62" style:family="paragraph" style:parent-style-name="Text_20_body" style:list-style-name="WW8Num12" style:master-page-name="">
      <style:paragraph-properties fo:margin-left="0.2291in" fo:margin-right="0in" fo:margin-top="0in" fo:margin-bottom="0.0043in" fo:line-height="100%" fo:text-align="justify" style:justify-single-word="false" fo:orphans="2" fo:widows="2" fo:text-indent="-0.2189in" style:auto-text-indent="false" style:page-number="auto" style:text-autospace="none" style:writing-mode="lr-tb">
        <style:tab-stops/>
      </style:paragraph-properties>
      <style:text-properties fo:color="#000000" style:text-line-through-style="none" style:font-name="Times New Roman1" fo:font-size="10pt" fo:language="id" fo:country="ID" style:text-underline-style="none" style:text-blinking="false" style:font-size-asian="10pt" style:font-size-complex="10pt"/>
    </style:style>
    <style:style style:name="P63" style:family="paragraph" style:parent-style-name="Text_20_body" style:list-style-name="WW8Num12" style:master-page-name="">
      <style:paragraph-properties fo:margin-left="0.2602in" fo:margin-right="0in" fo:margin-top="0in" fo:margin-bottom="0.0043in" fo:line-height="100%" fo:text-align="justify" style:justify-single-word="false" fo:orphans="2" fo:widows="2" fo:text-indent="-0.2398in" style:auto-text-indent="false" style:page-number="auto" style:text-autospace="none" style:writing-mode="lr-tb">
        <style:tab-stops/>
      </style:paragraph-properties>
      <style:text-properties style:use-window-font-color="true" style:text-position="0% 100%" style:font-name="Times New Roman1"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4" style:family="paragraph" style:parent-style-name="Text_20_body" style:list-style-name="WW8Num12">
      <style:paragraph-properties fo:margin-left="0.2602in" fo:margin-right="0in" fo:margin-top="0in" fo:margin-bottom="0.0043in" fo:line-height="100%" fo:text-align="justify" style:justify-single-word="false" fo:orphans="2" fo:widows="2" fo:text-indent="-0.2398in" style:auto-text-indent="false" style:text-autospace="none" style:writing-mode="lr-tb">
        <style:tab-stops/>
      </style:paragraph-properties>
      <style:text-properties style:font-name="Times New Roman" fo:font-size="10pt" style:font-size-asian="10pt" style:font-size-complex="10pt"/>
    </style:style>
    <style:style style:name="P65" style:family="paragraph" style:parent-style-name="Text_20_body" style:list-style-name="WW8Num12" style:master-page-name="">
      <style:paragraph-properties fo:margin-left="0in" fo:margin-right="0in" fo:margin-top="0in" fo:margin-bottom="0.0043in" fo:line-height="100%" fo:text-align="justify" style:justify-single-word="false" fo:orphans="2" fo:widows="2" fo:text-indent="0in" style:auto-text-indent="false" style:page-number="auto" style:text-autospace="none" style:writing-mode="lr-tb">
        <style:tab-stops/>
      </style:paragraph-properties>
      <style:text-properties style:use-window-font-color="true" style:text-position="0% 100%" style:font-name="Times New Roman1"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 style:family="text">
      <style:text-properties style:font-name="Times New Roman1"/>
    </style:style>
    <style:style style:name="T2" style:family="text">
      <style:text-properties style:font-name="Times New Roman1" fo:font-size="11pt" fo:language="sv" fo:country="SE" fo:font-style="normal" style:font-size-asian="11pt" style:font-style-asian="normal" style:font-size-complex="11pt" style:font-style-complex="normal"/>
    </style:style>
    <style:style style:name="T3" style:family="text">
      <style:text-properties style:font-name="Times New Roman1" fo:language="id" fo:country="ID" fo:font-style="normal" style:font-size-asian="10pt" style:font-style-asian="normal" style:font-size-complex="10pt" style:font-style-complex="normal"/>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8"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9"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0"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11" style:family="text">
      <style:text-properties style:use-window-font-color="true" style:font-name="Times New Roman2" fo:font-size="10pt" fo:language="sv" fo:country="S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2" style:family="text">
      <style:text-properties style:use-window-font-color="true" style:text-position="0% 100%" fo:language="en" fo:country="U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13" style:family="text">
      <style:text-properties style:use-window-font-color="true" style:text-position="0% 100%" fo:language="en" fo:country="US"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14"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15" style:family="text">
      <style:text-properties style:use-window-font-color="true" style:text-position="0% 100%"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T16"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7" style:family="text">
      <style:text-properties style:use-window-font-color="true"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8" style:family="text">
      <style:text-properties style:use-window-font-color="true" style:font-name="Times New Roman3" fo:font-size="12pt" fo:language="zxx" fo:country="non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19" style:family="text">
      <style:text-properties style:use-window-font-color="true" fo:language="id" fo:country="ID" style:font-name-asian="Calibri" style:font-style-asian="normal" style:font-name-complex="Calibri" style:font-style-complex="normal"/>
    </style:style>
    <style:style style:name="T20" style:family="text">
      <style:text-properties style:use-window-font-color="true" style:text-line-through-style="none" style:text-position="0% 100%" style:font-name="Times New Roman1" fo:language="en" fo:country="US"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1" style:family="text">
      <style:text-properties style:use-window-font-color="true" style:text-line-through-style="none" style:text-position="0% 100%" style:font-name="Times New Roman1" fo:language="en" fo:country="US" fo:font-style="italic"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2"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3"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24"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variant="normal" fo:text-transform="none" fo:font-size="10pt" style:font-size-asian="10pt" style:font-size-complex="10pt"/>
    </style:style>
    <style:style style:name="T28" style:family="text">
      <style:text-properties fo:font-style="italic" style:font-style-asian="italic" style:font-style-complex="italic"/>
    </style:style>
    <style:style style:name="T29" style:family="text">
      <style:text-properties fo:color="#000000" fo:language="en" fo:country="ID"/>
    </style:style>
    <style:style style:name="T30" style:family="text">
      <style:text-properties fo:color="#000000" fo:font-weight="normal" style:font-name-asian="Times New Roman2" style:font-size-asian="10pt" style:font-weight-asian="normal" style:font-name-complex="Times New Roman2" style:font-size-complex="10pt" style:font-weight-complex="normal"/>
    </style:style>
    <style:style style:name="T31" style:family="text">
      <style:text-properties fo:color="#000000" style:font-name="Times New Roman1"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2" style:family="text">
      <style:text-properties fo:color="#000000" style:font-name="Times New Roman1"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3" style:family="text">
      <style:text-properties fo:color="#000000" style:font-name="Times New Roman" fo:font-size="10pt" fo:language="en" fo:country="U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4" style:family="text">
      <style:text-properties fo:color="#000000" fo:language="id" fo:country="ID"/>
    </style:style>
    <style:style style:name="T35" style:family="text">
      <style:text-properties fo:color="#111111" style:font-name="Times New Roman1" fo:font-size="12pt" fo:language="id" fo:country="ID" fo:font-style="normal" style:font-style-asian="normal" style:font-style-complex="normal"/>
    </style:style>
    <style:style style:name="T36" style:family="text">
      <style:text-properties fo:color="#111111" style:font-name="Times New Roman1" fo:language="id" fo:country="ID" fo:font-style="normal" style:font-size-asian="10pt" style:font-style-asian="normal" style:font-size-complex="10pt" style:font-style-complex="normal"/>
    </style:style>
    <style:style style:name="T37" style:family="text"/>
    <style:style style:name="fr1"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fo:padding="0in" fo:border="0.0008in solid #ffffff"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fil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Frame5" text:anchor-type="paragraph" svg:x="0.0138in" svg:y="3.4673in" svg:width="6.95in" draw:z-index="2"><draw:text-box fo:min-height="4.8992in"><text:p text:style-name="P3"/><text:p text:style-name="P3">Abstrak</text:p><text:p text:style-name="P37">Penelitian ini dilatar belakangi oleh <text:span text:style-name="T34">media yang digunakan dalam pembelajaran kurang bervariasi sehingga mengakibatkan rendahnya kemampuan motorik halus anak kelompok B di </text:span>RA Nurul Hidayah Kecamatan Rambipuji Kabupaten Jember. Tujuan penelitian ini adalah untuk meningkatkan kemampuan motorik halus anak melalui kegiatan membatik. Jenis penelitian yang digunakan yaitu Penelitian Tindakan Kelas (PTK) yang dilakukan dalam 2 siklus, <text:span text:style-name="Default_20_Paragraph_20_Font"><text:span text:style-name="T29">setiap siklus terdiri dari perencanaan, tindakan, observasi dan refleksi</text:span></text:span>. Subjek penelitian ini adalah anak kelompok B RA Nurul Hidayah dengan jumlah anak 20 yang terdiri dari 12 anak perempuan dan 8 anak laki-laki. Metode pengumpulan data ini menggunakan wawancara, observasi, dokumentasi dan tes. Analisis yang digunakan dalam penelitian yaitu analisis data deskriptif kualitatif dan analisis data kuantitatif. Berdasarkan hasil penelitian diketahui kemampuan motorik halus anak kelompok B melalui kegiatan membatik mengalami peningkatan dengan kualifikasi sangat baik. Nilai rata-rata kelas pada pra siklus 58,75, siklus I 71,25 dan pada siklus II meningkat menjadi 83,75.</text:p><text:p text:style-name="P45"/><text:p text:style-name="P43"><text:span text:style-name="T8">Kata Kunci: <text:tab/></text:span><text:span text:style-name="T7">kemampuan <text:s/>motorik halus, kegiatan membatik, penelitian tindakan kelas.</text:span></text:p><text:p text:style-name="P34"/><text:p text:style-name="P34">Abstract</text:p><text:p text:style-name="P24"><text:span text:style-name="T19">The background research by the learning strategy which the teacher used to teach the children is an unvarying way, this condition have an impact to the poor ability of fine motor skills in the B Children group RA Nurul Hidayah Rambipuji sub district Jember regency. The aim of the research is to raise the ability of fine motor skills through the use of batik activities. </text:span>This research uses classroom action research as the type of the research which is consisted of two cysles, each cycle consisting of planning, action, observation and reflection. Data collecting method uses observation, interview, documentary, and test. Moreover, the data were analyzed by applying qualitative and quantitative descriptive. While the subjects of this research are twenty of B group children in RA Nurul Hidayah and they arecontained of eight of boys and twelve of girls. As the result, the fine motor skills of B group children in RA Nurul Hidayah is increasing with a good qualification. The average score of the class in pre-stage is 58.75; 71.25 in the first stage, and increasingly become 83.75 in the second stage.</text:p><text:p text:style-name="P19"/><text:p text:style-name="P17"><text:span text:style-name="T10">Keywords:</text:span><text:span text:style-name="T9"> <text:tab/></text:span><text:span text:style-name="T11">Fine motor skills, batik activities, classroom action research.</text:span></text:p><text:p text:style-name="P20"/><text:p text:style-name="P18"/></draw:text-box></draw:frame><draw:frame draw:style-name="fr2" draw:name="Frame2" text:anchor-type="paragraph" svg:x="0.0118in" svg:y="2.7209in" svg:width="6.952in" draw:z-index="0"><draw:text-box fo:min-height="0.7472in"><text:p text:style-name="P35">Rosydatul Ummami, Khutobah, Nanik</text:p><text:p text:style-name="P25">Jurusan Ilmu Pendidikan, Fakultas Keguruan dan Ilmu Pendidikan, Universitas Jember (UNEJ)</text:p><text:p text:style-name="P25">Jln. Kalimantan 37, Jember 68121</text:p><text:p text:style-name="P26"><text:span text:style-name="T23">E-mail </text:span><text:span text:style-name="T24">: </text:span><text:span text:style-name="T23">khutobah@yahoo.com</text:span></text:p></draw:text-box></draw:frame><draw:frame draw:style-name="fr2" draw:name="Frame1" text:anchor-type="paragraph" svg:x="0.0236in" svg:y="0.0264in" svg:width="6.952in" draw:z-index="1"><draw:text-box fo:min-height="2.4327in"><text:p text:style-name="P38">Peningkatan Kemampuan Motorik Halus </text:p><text:p text:style-name="P38">melalui Kegiatan Membatik di Kelompok B RA Nurul Hidayah </text:p><text:p text:style-name="P38">Kecamatan Rambipuji Kabupaten Jember </text:p><text:p text:style-name="P38">Tahun Pelajaran 2015/2016</text:p><text:p text:style-name="P36"/><text:p text:style-name="P36"/><text:p text:style-name="P41">The Increase of Fine Motor Skills </text:p><text:p text:style-name="P53">Through Batik Activities in B group in RA Nurul Hidayah</text:p><text:p text:style-name="P52">Rambipuji Sub-District, Jember Regency</text:p><text:p text:style-name="P41">on Academic Year of 2015/2016</text:p></draw:text-box></draw:frame><text:span text:style-name="Internet_20_link"><text:span text:style-name="T22">Pendahuluan</text:span></text:span></text:p>
      <text:p text:style-name="P6"><text:span text:style-name="T30"><text:tab/></text:span><text:span text:style-name="T3">Anak Usia Dini adalah sosok individu yang sedang mengalami perkembangan yang sangat pesat bagi kehidupan mereka selanjutnya. Anak usia dini berada pada rentang usia baru lahir sampai usia enam tahun yang disebut sebagai usia emas (golden age). Pada masa ini anak harus mendapat stimulus yang tepat dan baik agar dapat berkembang secara optimal. </text:span><text:span text:style-name="T36">Anak usia dini memiliki </text:span><text:soft-page-break/><text:span text:style-name="T36">berbagai kemampuan yang perlu dikembangkan, salah satunya kemampuan motorik </text:span><text:span text:style-name="T36">halus, yaitu pengorganisasian penggunaan otot-otot kecil seperti jari jemari dan tangan yang sering membutuhkan kecermatan dan koordinasi antara mata dengan tangan.</text:span><text:span text:style-name="T35"> <text:tab/>P</text:span><text:span text:style-name="T31">erkembangan motorik halus anak usia 5-6 tahun yaitu adanya peningkatan perkembangan otot kecil yang melibatkan koordinasi antara mata dan tangan, kemampuan motorik halus pada usia ini anak dapat mengggunakan palu, pensil, gunting, menjiplak gambar geometris, menggunting sesuai pola, dapat bermain pasta, lem dan melakukan kegiatan keterampilan tangan yang semakin baik, Sujiono [1]. Keterampilan motorik halus adalah keterampilan fisik dengan melibatkan otot-otot kecil serta koordinasi antara mata dan tangan yang harus dilatih dan dikembangkan secara terus menerus melalui rangsangan dan kegiatan yang sesuai dengan tingkat perkembangan anak, Decaprio [2].</text:span></text:p>
      <text:p text:style-name="P4"><text:tab/>Kata batik berasal dari bahasa Jawa “ambatik”, terdiri dari kata “amba” artinya menulis dan kata “tik” artinya titik kecil, tetesan, atau membuat titik. Jadi kata batik mempunyai arti menulis atau melukis titik. Membatik adalah sebuah teknik menahan warna dengan lilin malam agar warna tidak tercampur dengan warna lain pada saat proses pewarnaan di atas sehelai kain dengan pola dan motif yang dikehendaki, Sari, [3].</text:p>
      <text:p text:style-name="P14"><text:tab/>Pada usia anak-anak mengenalkan cara membatik memang sangat perlu, agar anak dapat mencintai budaya dan mengenal batik. Cara membatik yang dikenalkan pada anak usia dini merupakan  cara membatik secara sederhana menggunakan media yang sederhana dan yang paling penting aman untuk anak. Kegiatan membatik untuk anak berbeda dengan cara membatik dengan orang dewasa. Membatik bagi anak usia dini yaitu pemberian perintang pada kain dengan menggunakan pasta tepung yang aman bagi anak sebagai ganti dari lilin panas, Rahayu, [4]. Manfaat membatik bagi anak usia dini yaitu: a) mengenal karya seni dan melestarikan warisan kegiatan membatik; b) meningkatkan perkembangan motorik anak; c) menumbuhkan rasa tanggung jawab; d) melatih kesabaran dan ketelatenan, Arifah [5].</text:p>
      <text:p text:style-name="P14"><text:tab/>Berdasarkan hasil observasi, wawancara dan dokumentasi yang dilakukan pada guru dan anak kelompok B RA Nurul Hidayah Kecamatan Rambipuji Kabupaten Jember Tahun Pelajaran 2015/2016. Beberapa permasalahan kemampuan motorik halus anak yang ditemukan yaitu masih <text:s/>ada yang belum mampu dalam mengkoordinasikan antara mata dengan tangan pada saat mewarnai suatu pola atau gambar, pada saat menggunakan alat untuk mewarnai masih ada beberapa anak yang minta bantuan guru. Dalam kegiatan mewarnai pola anak-anak masih banyak yang mewarnai di luar garis atau pola dan cara memegang alat untuk mewarnai masih kurang tepat. Hasil perolehan nilai kemampuan motorik halus anak kelompok B di RA Nurul Hidayah <text:s/>masih belum sesuai dengan ketentuan yaitu 2 anak (10%) memperoleh nilai kurang, 11 anak (55%) memperoleh nilai cukup, 5 anak (25%) memperoleh nilai baik dan 2 anak (10%) memperoleh nilai sangat baik. Hal ini disebabkan oleh kegiatan yang dilakukan dalam peningkatan motorik halus anak kurang bervariasi atau monoton sehingga anak cenderung bosan, selama ini kegiatan yang dilakukan hanya menggambar, mewarnai dan menulis yang digunakan dalam kegaiatan sehari-hari, media yang digunakan dalam pembelajaran kurang bervariasi sehingga perkembangan motorik halus anak terhambat. Perlu adanya variasi kegiatan pembelajaran yang lain, kegiatan pembelajaran yang dimaksud adalah kegiatan membatik.</text:p>
      <text:p text:style-name="P12"><text:span text:style-name="T33"><text:tab/>Rumusan masalah dalam penelitian ini adalah <text:s/>bagaimanakah meningkatkan kemampuan motorik halus anak anak <text:s/>kelompok B melalui kegiatan membatik di RA Nurul Hidayah Kecamatan Rambipuji Kabupaten Jember Tahun Pelajaran 2015/2016, sedangkan tujuan penelitian ini adalah untuk meningkatkan kemampauan motorik halus anak kelompok B di RA Nurul Hidayah Kecamatan Rambipuji Kabupaten Jember Tahun Pelajaran 2015/2016 setelah diterapkan kegiatan membatik.</text:span><text:span text:style-name="T32"><text:tab/></text:span></text:p>
      <text:p text:style-name="P15"/>
      <text:p text:style-name="P5">Metode Penelitian</text:p>
      <text:p text:style-name="P13"/>
      <text:p text:style-name="P22"><text:span text:style-name="T18"><text:tab/><text:tab/></text:span><text:span text:style-name="T16"> </text:span><text:span text:style-name="T17">Penelitian dilaksanakan di RA Nurul Hidayah Kecamatan Rambipuji Kabupaten Jember. Penelitian dilaksanakan pada semester genap Tahun Pelajaran 2015/2016. Subjek Penelitian yaitu anak Kelompok B RA Nurul Hidayah Kecamatan Rambipuji Kabupaten Jember yang berjumlah 20 anak, terdiri dari 8 anak perempuan dan 12 anak laki-laki.</text:span></text:p>
      <text:p text:style-name="P28"><text:tab/>Jenis penelitian yaitu Penelitian Tindakan Kelas(PTK) dengan teknik analisis data kualitatif dan analisis data kuantitatif. Rancangan penelitian terdiri dari: Perencanaan, Tindakan, Observasi dan Refleksi. Metode pengumpulan data yang digunakan yaitu wawancara, observasi, tes, dan dokumentasi.</text:p>
      <text:p text:style-name="P28"><text:tab/>Wawancara dilakukan sebelum dan sesudah penelitian. Wawancara dilakukan untuk mengetahui informasi serta tanggapan guru tentang kegiatan membatik. Wawancara sebelum penelitian digunakan untuk mengetahui kegiatan dan media yang digunakan dalam pembelajaran di sekolah. Sedangkan wawancara sesudah penelitian dilakukan untuk mengetahui pendapat guru setelah penerapan kegiatan membatik.</text:p>
      <text:p text:style-name="P28"><text:tab/>Observasi dilakukan sebelum dan selama penelitian berlangsung. Observasi dilakukan untuk mengamati perilaku, kegiatan dan tingkah laku anak selama proses pembelajaran berlangsung. Observasi dilakukan dengan adanya lembar observasi. Observasi dilakukan karena dapat memperoleh informasi tidak hanya dalam bentuk verbal namun juga dapat diketahui perilaku anak meliputi cara menggunakan alat untuk membatik, kerapian dalam mewarnai pola dan menebalkan pola dengan pasta tepung .</text:p>
      <text:p text:style-name="P28"><text:tab/>Dokumentasi dilakukan untuk memperoleh sumber data tertulis dari sekolah diantaranya profil sekolah, nama pendidik, daftar nama anak, Rencana Kegiatan Harian (RKH), foto saat melaksanakan tindakan dan daftar nilai anak.</text:p>
      <text:p text:style-name="P28"><text:tab/>Metode tes dilakukan <text:s/>untuk mengukur dan mengetahui peningkatan kemampuan motorik halus anak kelompok B yang meliputi cara menggunakan alat untuk membatik, <text:soft-page-break/>kerapian dalam mewarnai pola dan menebalkan pola dengan pasta tepung.</text:p>
      <text:p text:style-name="P23"><text:tab/>Analisis data yang digunakan yaitu analisis deskriptif kualitatif dan kuantitatif. Analisis deskriptif kualitatif digunakan untuk menganalisis data dari wawancara dan observasi yang dilakukan baik sebelum penelitian maupun setelah penelitian. Sehingga analisis deskriptif kuantitatif digunakan untuk menganalisis data hasil observasi kegiatan dan skor hasil kemampuan motorik halus anak kelompok B RA Nurul Hidayah Kecamatan Rambipuji Kabupaten Jember Tahun Pelajaran 2015/2016 sebelum dan setelah tindakan. </text:p>
      <text:p text:style-name="P44"><text:tab/><text:tab/>Analisis kuantitatif peningkatan kemampuan motorik halus anak individu dihitung dengan rumus sebagai berikut.</text:p>
      <text:p text:style-name="P48"><draw:frame draw:style-name="fr3" draw:name="Object1" text:anchor-type="as-char" svg:y="0.0752in" svg:width="1.1138in" svg:height="0.4071in" draw:z-index="3"><draw:object xlink:href="./Object 1" xlink:type="simple" xlink:show="embed" xlink:actuate="onLoad"/><draw:image xlink:href="./ObjectReplacements/Object 1" xlink:type="simple" xlink:show="embed" xlink:actuate="onLoad"/></draw:frame></text:p>
      <text:p text:style-name="P10">Keterangan:</text:p>
      <text:p text:style-name="P10">pi<text:tab/><text:tab/><text:tab/>: prestasi individual</text:p>
      <text:p text:style-name="P10">srt<text:tab/><text:tab/><text:tab/>: skor riil tercapai</text:p>
      <text:p text:style-name="P10">si<text:tab/><text:tab/><text:tab/>: skor ideal yang dapat dicapai oleh individu</text:p>
      <text:p text:style-name="P10">100<text:tab/><text:tab/>: konstanta</text:p>
      <text:p text:style-name="P40">Masyhud [6]</text:p>
      <text:p text:style-name="P39"><text:tab/><text:tab/>Selanjutnya untuk mengetahui nilai rata-rata kelas maka digunakan rumus sebagai berikut.</text:p>
      <text:p text:style-name="P47"><draw:frame draw:style-name="fr3" draw:name="Object2" text:anchor-type="as-char" svg:y="0.0752in" svg:width="1.2252in" svg:height="0.4071in" draw:z-index="4"><draw:object xlink:href="./Object 2" xlink:type="simple" xlink:show="embed" xlink:actuate="onLoad"/><draw:image xlink:href="./ObjectReplacements/Object 2" xlink:type="simple" xlink:show="embed" xlink:actuate="onLoad"/><svg:desc>formula</svg:desc></draw:frame></text:p>
      <text:p text:style-name="P16">Keterangan:</text:p>
      <text:p text:style-name="P11"><text:span text:style-name="T28">Pk</text:span><text:tab/> : prestasi kelas/kelompok</text:p>
      <text:p text:style-name="P46"><text:tab/><text:span text:style-name="T28">srtk</text:span><text:tab/> : skor riil tercapai kelas</text:p>
      <text:p text:style-name="P54"><text:span text:style-name="T28">stik</text:span><text:tab/>: skor ideal yang dapat dicapai seluruh siswa dalam kelas</text:p>
      <text:p text:style-name="P40">Masyhud [6]</text:p>
      <text:p text:style-name="P40"/>
      <text:p text:style-name="P40"><text:tab/><text:tab/> <text:span text:style-name="T26">Kriteria keberhasilan yang dicapai anak baik secara individu maupun klasikal dari proses kegiatan membatik dalam penelitian ini yaitu:</text:span></text:p>
      <text:p text:style-name="P50"><text:span text:style-name="T26">1)</text:span><text:span text:style-name="T27"> <text:s text:c="2"/>apabila nilai yang diperoleh anak kelompok B di RA Nurul Hidayah Kecamatan Rambipuji Kabupaten Jember Tahun Pelajaran 2015/2016 sudah memperoleh nilai baik atau skor</text:span><text:span text:style-name="T26"> <text:s/>≥ 70, maka anak dikatakan berhasil dan mengalami peningkatan kmampuan motorik halus melalui kegiatan membatik ; dan</text:span></text:p>
      <text:p text:style-name="P51">2) <text:s text:c="5"/>apabila nilai rata-rata kelas yang diperoleh mencapai<text:span text:style-name="T25"> <text:s/>≥ 70, maka pembelajaran di kelas dikatakan berhasil. Artinya penggunaan kegiatan membatik dapat meningkatkan kemampuan motorik halus anak kelompok B di RA Nurul Hidayah Kecamatan Rambipuji Kabupaten Jember Tahun Pelajaran 2015/2016.</text:span></text:p>
      <text:p text:style-name="P49"/>
      <text:p text:style-name="P21">Hasil dan Pembahasan</text:p>
      <text:p text:style-name="P16"><text:span text:style-name="T14"><text:tab/><text:tab/> </text:span><text:span text:style-name="T15">Penelitian dilaksanakan sebanyak 2 siklus dengan masing-masing siklus terdiri dari satu kali pertemuan dengan waktu pembelajaran selama 120 menit setiap pertemuannya dengan menerapkan kegiatan melmbatik pada pembelajarannya. Siklus I dilakukan dengan menggunakan pola payung. Penerapan pada siklus I menggunakan demonstrasi dengan menunjukkan langkah-langkah membatik pada setiap tahapannya mulai dari mengoleskan pasta tepung pada kain, mewarnai sesuai pola sampai proses pengeringan dan anak-anak mulai mengik</text:span></text:p>
      <text:p text:style-name="P7">uti langkah-langkah yang dijelaskan guru. Pada siklus II menggunakan pola balon udara dan warna lebih bervariasi. Penerapan membatik pada siklus II ini menggunakan demonstrasi namun disertai dengan memberikan apresiasi berupa pujian pada anak yang tertib dan melakukan kegiatan membatik dengan baik. Hal ini berdasarkan pada refleksi pada siklus I yang hasilnya kurang maksimal karena anak-anak tmasih banyak yang mengerjakan kegiatan membatik dengan asal-asalan dan susah dikondisikan.</text:p>
      <text:p text:style-name="P29"><draw:frame draw:style-name="fr4" draw:name="Object3" text:anchor-type="paragraph" svg:x="0.061in" svg:y="3.0709in" svg:width="3.2075in" svg:height="2.3654in" draw:z-index="5"><draw:object xlink:href="./Object 3" xlink:type="simple" xlink:show="embed" xlink:actuate="onLoad"/><draw:image xlink:href="./ObjectReplacements/Object 3" xlink:type="simple" xlink:show="embed" xlink:actuate="onLoad"/></draw:frame><text:tab/>Diketahui pada analisis data sebelum dilakukan tindakan nilai rata-rata kelas yaitu 58,75 pada kualifikasi cukup dengan rincian 2 anak (10%) dengan nilai sangat baik, 5 anak (25%) dengan nilai baik, 11 anak (55%) dengan nilai cukup dan 2 anak (10%) dengan nilai kurang. Setelah dilakukan siklus I dengan melakukan kegiatan membatik untuk meningkatkan kemampuan motorik halus anak, nilai rata-rata kelas meningkat dari 58,75 menjadi 71,25 pada kualifikasi baik dengan rincian 4 anak (20%) mendapat nilai sangat baik, 15 anak (75%) mendapat nilai baik dan 1 anak (5%) mendapat nilai cukup. Siklus II dilakukan dengan perbaikan-perbaikan yang telah ditetapkan dan membuat nilai rata-rata meningkat dari 71,25 menjadi 83,75 pada kualifikasi sangat baik dengan rincian 14 anak (70%) mendapat nilai sangat baik dan 6 anak (30%) mendapat nilai baik. Peningkatan kemampuan motorik halus anak pada pra siklus, siklus I dan siklus II disajikan pada grafik sebagai berikut:</text:p>
      <text:p text:style-name="P29"/>
      <text:p text:style-name="P30">Gambar 1. Grafik perbandingan nilai rata-rata kelas</text:p>
      <text:p text:style-name="P30"/>
      <text:p text:style-name="P29"><text:tab/>Berdasarkan grafik di atas dapat diketahui bahwa, terdapat peningkatan nilai rata-rata kelas anak kelompok B di RA Nurul Hidayah Kecamatan Rambipuji Kabupaten Jember Tahun Pelajaran 2015/2016. Oleh karena itu dapat disimpulkan bahwa kegiatan membatik dapat meningkatkan kemampuan motorik halus anak kelompok B <text:soft-page-break/>di RA Nurul Hidayah Kecamatan Rambipuji Kabupaten Jember Tahun Pelajaran 2015/2016.</text:p>
      <text:p text:style-name="P8"><text:tab/></text:p>
      <text:p text:style-name="P27">Kesimpulan dan Saran</text:p>
      <text:p text:style-name="P31">Kesimpulan</text:p>
      <text:p text:style-name="P33"><text:span text:style-name="T1"><text:tab/>Berdasarkan hasil penelian dan pembahasan dapat disimpulkan bahwa melalui penerapan kegiatan membatik, kemampuan motorik halus anak pada kelompok B di RA Nurul Hidayah Kecamatan Rambipuji Kabupaten Jember Tahun Pelajaran 2015/2016 dapat ditingkatkan. Indikator </text:span><text:span text:style-name="T1">kemampuan motorik halus menunjukkan nilai rata-rata pada siklus I 71,25 dan pada siklus II meningkat menjadi 83,75.</text:span></text:p>
      <text:p text:style-name="P32"/>
      <text:p text:style-name="P31">Saran</text:p>
      <text:p text:style-name="P32">Berdasarkan hasil penelitian tersebut, maka dapat diberikan saran-saran.</text:p>
      <text:list xml:id="list7402733734466807075" text:style-name="L1">
        <text:list-item>
          <text:p text:style-name="P55">Saran untuk guru: hendaknya menggunakan kegiatan membatik dalam pembelajaran untuk meningkatkan kemampuan motorik halus anak; hendaknya pola dan warna pada kegiatan membatik bervariasi agar anak tidak bosan dan lebih tertarik dengan kegiatan yang dilakukan.</text:p>
        </text:list-item>
        <text:list-item>
          <text:p text:style-name="P55">Saran untuk kepala sekolah: hendaknya memberikan dorongan kepada guru untuk dapat berkreasi membuat media dan mengembangkan kegiatan yang dapat meningkatkan kemampuan motorik halus anak.</text:p>
        </text:list-item>
        <text:list-item>
          <text:p text:style-name="P55">Saran untuk peneliti lain: penelitian ini dapat dijadikan sebagai sumber informasi terkait dengan kegiatan membatik yang dapat meningkatkan kemampuan motorik halus anak; dan penelitian ini dapat dijadikan inspirasi untuk dapat mengembangkan penelitian lain terkait dengan kemampauan motorik halus anak.</text:p>
        </text:list-item>
      </text:list>
      <text:p text:style-name="P31"/>
      <text:list xml:id="list4410898898379366308" text:style-name="L2">
        <text:list-header>
          <text:p text:style-name="P57">Ucapan Terimakasih</text:p>
          <text:p text:style-name="P58"/>
        </text:list-header>
      </text:list>
      <text:p text:style-name="P42"><text:tab/>Penulis mengucapkan terimakasih kepada dosen pembimbing tugas akhir, teman-teman yang membantu saya selama penelitian, dan validator yang telah membantu dalam menyelesaikan penelitian ini.</text:p>
      <text:p text:style-name="P42"/>
      <text:p text:style-name="P9">Daftar Pustaka</text:p>
      <text:list xml:id="list3963543270866733386" text:style-name="WW8Num12">
        <text:list-item>
          <text:p text:style-name="P59"><text:span text:style-name="T20">Sujiono, Y.N 2012. </text:span><text:span text:style-name="T21">Konsep Dasar Pendidikan Anak Usia Dini. </text:span><text:span text:style-name="T20">Jakarta: Indeks</text:span></text:p>
        </text:list-item>
        <text:list-item>
          <text:p text:style-name="P60"><text:span text:style-name="T12">Decaprio, R. 2013. </text:span><text:span text:style-name="T13">Aplikasi Teori pembelajaran Motorik di Sekolah.</text:span><text:span text:style-name="T12"> Jogjakarta: Diva Press.</text:span></text:p>
        </text:list-item>
        <text:list-item>
          <text:p text:style-name="P62"><text:span text:style-name="T12">Sari, P. 2013. </text:span><text:span text:style-name="T13">Keterampilan Membatik Untuk Anak. </text:span><text:span text:style-name="T12">Yogyakarta: Arcita.</text:span></text:p>
        </text:list-item>
        <text:list-item>
          <text:p text:style-name="P61"><text:span text:style-name="T12">Rahayu, L. 2010. </text:span><text:span text:style-name="T13">20 Fun Activities For Toddler. </text:span><text:span text:style-name="T12">Surakarta: Indiparent.</text:span></text:p>
        </text:list-item>
        <text:list-item>
          <text:p text:style-name="P63">Arifah, N. 2015. ”Meningkatkan Kemampuan Motorik Halus Melalui Bermain Membatik dengan Pelepah Pisang pada Anak kelompok B TK Dharma Wanita Gondanglegi III Kecamatan Prambon Kabupaten Nganjuk Tahun Pelajaran 2014/2015”. Artikel Skripsi. Kediri: Universitas PGRI Kediri.</text:p>
        </text:list-item>
        <text:list-item>
          <text:p text:style-name="P64"><text:span text:style-name="T12">Masyhud, S. M. 2014. </text:span><text:span text:style-name="T13">Metode Penelitian Pendidikan </text:span><text:span text:style-name="T12">. Edisi Keempat. Jember: LembagaPengembangan Manajemen dan Profesi Kependidikan (LPMPK).</text:span></text:p>
          <text:p text:style-name="P6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normal" style:font-size-asian="11pt" style:font-style-asian="normal" style:font-size-complex="11pt"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Ummami </text:span></text:span><text:span text:style-name="Page_20_Number"><text:span text:style-name="MT2">et al., Peningkatan Kemampuan Motorik Halus ….....</text:span></text:span></text:p>
      </style:header>
      <style:footer>
        <text:p text:style-name="MP2"><text:span text:style-name="Page_20_Number"><text:span text:style-name="MT3">ARTIKEL ILMIAH MAHASISWA <text:s/>2016, III (</text:span></text:span><text:span text:style-name="Page_20_Number"><text:span text:style-name="MT4">2</text:span></text:span><text:span text:style-name="Page_20_Number"><text:span text:style-name="MT3">): </text:span></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77</meta:editing-cycles>
    <meta:editing-duration>P5DT2H52M20S</meta:editing-duration>
    <meta:generator>OpenOffice/4.1.2$Win32 OpenOffice.org_project/412m3$Build-9782</meta:generator>
    <dc:date>2016-11-07T12:21:00.28</dc:date>
    <meta:print-date>2014-06-23T11:11:48.74</meta:print-date>
    <dc:creator>akbar  suyunus</dc:creator>
    <meta:document-statistic meta:table-count="0" meta:image-count="0" meta:object-count="3" meta:page-count="4" meta:paragraph-count="76" meta:word-count="2147" meta:character-count="15559"/>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 mathvariant="italic">pk</mi>
        <mo stretchy="false">=</mo>
        <mfrac>
          <mrow>
            <mo stretchy="false">Σ</mo>
            <mi mathvariant="italic">srtk</mi>
          </mrow>
          <mrow>
            <mo stretchy="false">Σ</mo>
            <mi mathvariant="italic">sik</mi>
          </mrow>
        </mfrac>
      </mrow>
      <mi>x</mi>
      <mn>100</mn>
    </mrow>
    <annotation encoding="StarMath 5.0">pk= {%SIGMA srtk} over {%SIGMA sik}x 100</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Regular" style:font-family-generic="roman" fo:font-size="7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7pt" style:font-size-asian="10pt" style:font-size-complex="10pt"/>
    </style:style>
    <style:style style:name="ch5" style:family="chart">
      <style:chart-properties style:rotation-angle="0"/>
      <style:text-properties fo:font-family="'Times New Roman'" style:font-style-name="Regular" style:font-family-generic="roman" fo:font-size="10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1"/>
      <style:graphic-properties svg:stroke-color="#b3b3b3"/>
      <style:text-properties fo:font-family="'Times New Roman'" style:font-style-name="Regular" style:font-family-generic="roman" fo:font-size="10pt" style:font-size-asian="10pt" style:font-size-complex="10pt"/>
    </style:style>
    <style:style style:name="ch7" style:family="chart">
      <style:chart-properties chart:auto-position="true" style:rotation-angle="90"/>
      <style:text-properties fo:font-family="'Times New Roman'" style:font-style-name="Regular" style:font-family-generic="roman" fo:font-size="10pt" style:font-size-asian="9pt" style:font-size-complex="9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ff420e" dr3d:edge-rounding="5%"/>
      <style:text-properties fo:font-family="'Times New Roman'" style:font-style-name="Regular" style:font-family-generic="roman" fo:font-size="7pt"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147cm" svg:height="6.007cm" xlink:href="." xlink:type="simple" chart:class="chart:bar" chart:style-name="ch1">
        <chart:legend svg:x="2.395cm" svg:y="0.427cm" style:legend-expansion="custom" chartooo:width="4.211cm" chartooo:height="0.741cm" style:legend-expansion-aspect-ratio="5.68286099865047" chart:style-name="ch2"/>
        <chart:plot-area chart:style-name="ch3" chart:data-source-has-labels="both" svg:x="0.564cm" svg:y="1.424cm" svg:width="7.257cm" svg:height="3.949cm">
          <chartooo:coordinate-region svg:x="1.291cm" svg:y="1.623cm" svg:width="6.53cm" svg:height="3.182cm"/>
          <chart:axis chart:dimension="x" chart:name="primary-x" chart:style-name="ch4" chartooo:axis-type="auto">
            <chartooo:date-scale/>
            <chart:title svg:x="2.983cm" svg:y="5.402cm" chart:style-name="ch5">
              <text:p>Tahap Tindakan</text:p>
            </chart:title>
            <chart:categories table:cell-range-address="local-table.$A$2:.$A$5"/>
          </chart:axis>
          <chart:axis chart:dimension="y" chart:name="primary-y" chart:style-name="ch6">
            <chart:title svg:x="0.001cm" svg:y="4.19cm" chart:style-name="ch7">
              <text:p>Skala Nilai</text:p>
            </chart:title>
            <chart:grid chart:style-name="ch8" chart:class="major"/>
          </chart:axis>
          <chart:series chart:style-name="ch9" chart:values-cell-range-address="local-table.$B$2:.$B$5" chart:label-cell-address="local-table.$B$1" chart:class="chart:bar">
            <chart:data-point chart:style-name="ch10"/>
            <chart:data-point chart:repeated="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nilai rata-rata anak</text:p>
              </table:table-cell>
            </table:table-row>
          </table:table-header-rows>
          <table:table-rows>
            <table:table-row>
              <table:table-cell office:value-type="string">
                <text:p>Pra Siklus </text:p>
              </table:table-cell>
              <table:table-cell office:value-type="float" office:value="58.75">
                <text:p>58.75</text:p>
              </table:table-cell>
            </table:table-row>
            <table:table-row>
              <table:table-cell office:value-type="string">
                <text:p>Siklus I</text:p>
              </table:table-cell>
              <table:table-cell office:value-type="float" office:value="71.25">
                <text:p>71.25</text:p>
              </table:table-cell>
            </table:table-row>
            <table:table-row>
              <table:table-cell office:value-type="string">
                <text:p>Siklus II</text:p>
              </table:table-cell>
              <table:table-cell office:value-type="float" office:value="83.75">
                <text:p>83.75</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