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S Mincho" svg:font-family="'MS Mincho', 'ＭＳ 明朝'"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Standard">
      <style:paragraph-properties fo:margin-left="0cm" fo:margin-right="0cm" fo:line-height="100%" fo:text-align="center" style:justify-single-word="false" fo:text-indent="0cm" style:auto-text-indent="false" style:text-autospace="none" style:vertical-align="auto" style:writing-mode="lr-tb"/>
      <style:text-properties style:font-name="Times New Roman" fo:font-size="11pt" fo:language="id" fo:country="ID" style:font-name-asian="MS Mincho" style:font-size-asian="11pt" style:language-asian="ja" style:country-asian="JP" style:font-name-complex="Times New Roman" style:font-size-complex="11pt" style:language-complex="ar" style:country-complex="SA"/>
    </style:style>
    <style:style style:name="P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d" fo:country="ID" fo:font-style="italic" fo:font-weight="bold" style:font-name-asian="MS Mincho" style:font-size-asian="12pt" style:language-asian="ja" style:country-asian="JP" style:font-style-asian="italic" style:font-weight-asian="bold" style:font-name-complex="Times New Roman" style:font-size-complex="12pt" style:language-complex="ar" style:country-complex="SA"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0pt" fo:language="id" fo:country="ID" fo:font-style="italic" fo:font-weight="bold" style:font-name-asian="Times New Roman" style:font-size-asian="10pt" style:language-asian="ja" style:country-asian="JP" style:font-style-asian="italic" style:font-weight-asian="bold" style:font-name-complex="Times New Roman" style:font-size-complex="10pt" style:language-complex="ar" style:country-complex="SA"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0pt" fo:language="id" fo:country="ID" fo:font-style="italic"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P8" style:family="paragraph" style:parent-style-name="Standard">
      <style:paragraph-properties fo:margin-left="0cm" fo:margin-right="0cm" fo:line-height="150%" fo:text-align="center" style:justify-single-word="false" fo:text-indent="0cm" style:auto-text-indent="false" style:text-autospace="none" style:vertical-align="auto" style:writing-mode="lr-tb"/>
      <style:text-properties style:use-window-font-color="true" style:font-name="Times New Roman" fo:font-size="10pt" fo:language="id" fo:country="ID" fo:font-weight="bold" style:font-name-asian="MS Mincho" style:font-size-asian="10pt" style:language-asian="ja" style:country-asian="JP"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0cm" fo:margin-right="0cm" fo:line-height="150%" fo:text-align="center" style:justify-single-word="false" fo:text-indent="0cm" style:auto-text-indent="false" style:text-autospace="none" style:vertical-align="auto" style:writing-mode="lr-tb"/>
      <style:text-properties style:use-window-font-color="true" style:font-name="Times New Roman" fo:font-size="10pt" fo:language="id" fo:country="ID" fo:font-weight="bold" style:font-name-asian="MS Mincho" style:font-size-asian="10pt" style:language-asian="ja" style:country-asian="JP" style:font-weight-asian="bold" style:font-name-complex="Times New Roman" style:font-size-complex="10pt" style:language-complex="ar" style:country-complex="SA" style:font-style-complex="italic"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use-window-font-color="true" style:font-name="Times New Roman" fo:font-size="10pt" fo:language="id" fo:country="ID" fo:font-weight="bold" style:font-name-asian="Times New Roman" style:font-size-asian="10pt" style:language-asian="ja" style:country-asian="JP" style:font-weight-asian="bold" style:font-name-complex="Times New Roman" style:font-size-complex="10pt" style:language-complex="ar" style:country-complex="SA"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use-window-font-color="true" style:font-name="Times New Roman" fo:font-size="10pt" fo:language="id" fo:country="ID" style:font-name-asian="Times New Roman" style:font-size-asian="10pt" style:language-asian="ja" style:country-asian="JP" style:font-name-complex="Times New Roman" style:font-size-complex="10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use-window-font-color="true" style:font-name="Times New Roman" fo:font-size="10pt" fo:language="id" fo:country="ID" style:font-name-asian="Times New Roman" style:font-size-asian="10pt" style:language-asian="ja" style:country-asian="JP" style:font-name-complex="Times New Roman" style:font-size-complex="10pt" style:language-complex="ar" style:country-complex="SA" style:font-style-complex="italic"/>
    </style:style>
    <style:style style:name="P13"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Times New Roman" style:font-size-asian="10pt" style:language-asian="ja" style:country-asian="JP" style:font-name-complex="Times New Roman" style:font-size-complex="10pt" style:language-complex="ar" style:country-complex="SA" style:font-style-complex="italic"/>
    </style:style>
    <style:style style:name="P1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751cm"/>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16" style:family="paragraph" style:parent-style-name="Standard">
      <style:paragraph-properties fo:margin-left="0cm" fo:margin-right="0cm" fo:margin-top="0cm" fo:margin-bottom="0.353cm" fo:line-height="100%" fo:text-align="center" style:justify-single-word="false" fo:text-indent="0cm" style:auto-text-indent="false" style:text-autospace="none" style:vertical-align="auto" style:writing-mode="lr-tb"/>
    </style:style>
    <style:style style:name="P17"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fo:font-size="10pt" fo:language="id" fo:country="ID" fo:font-style="italic" style:font-size-asian="10pt" style:font-style-asian="italic" style:font-size-complex="10pt" style:font-style-complex="italic"/>
    </style:style>
    <style:style style:name="P18" style:family="paragraph" style:parent-style-name="Standard">
      <style:paragraph-properties fo:margin-left="0cm" fo:margin-right="0cm" fo:margin-top="0cm" fo:margin-bottom="0.353cm" fo:line-height="115%" fo:text-align="center" style:justify-single-word="false" fo:text-indent="0cm" style:auto-text-indent="false" style:text-autospace="none" style:vertical-align="auto" style:writing-mode="lr-tb"/>
      <style:text-properties style:font-name="Times New Roman" fo:font-size="13pt" fo:language="id" fo:country="ID" fo:font-style="italic" style:font-name-asian="MS Mincho" style:font-size-asian="13pt" style:language-asian="ja" style:country-asian="JP" style:font-style-asian="italic" style:font-name-complex="Calibri" style:font-size-complex="13pt" style:language-complex="ar" style:country-complex="SA" style:font-style-complex="italic"/>
    </style:style>
    <style:style style:name="P19" style:family="paragraph" style:parent-style-name="Standard">
      <style:paragraph-properties fo:line-height="150%" fo:text-align="center" style:justify-single-word="false"/>
      <style:text-properties style:use-window-font-color="true" fo:font-size="12pt" fo:font-weight="bold" style:font-size-asian="12pt" style:font-weight-asian="bold" style:font-size-complex="12pt" style:font-weight-complex="bold"/>
    </style:style>
    <style:style style:name="P20" style:family="paragraph" style:parent-style-name="Standard">
      <style:paragraph-properties fo:line-height="150%" fo:text-align="center" style:justify-single-word="false"/>
      <style:text-properties style:use-window-font-color="true" fo:font-size="12pt" fo:language="id" fo:country="ID" fo:font-weight="bold" style:font-size-asian="12pt" style:font-weight-asian="bold" style:font-size-complex="12pt" style:font-weight-complex="bold"/>
    </style:style>
    <style:style style:name="P21" style:family="paragraph" style:parent-style-name="Standard">
      <style:paragraph-properties fo:line-height="150%" fo:text-align="center" style:justify-single-word="false"/>
      <style:text-properties style:use-window-font-color="true" style:font-name="Times New Roman" fo:font-size="10pt" fo:language="id" fo:country="ID" fo:font-weight="bold" style:font-name-asian="MS Mincho" style:font-size-asian="10pt" style:language-asian="ja" style:country-asian="JP" style:font-weight-asian="bold" style:font-name-complex="Times New Roman" style:font-size-complex="10pt" style:language-complex="ar" style:country-complex="SA" style:font-weight-complex="bold"/>
    </style:style>
    <style:style style:name="P22" style:family="paragraph" style:parent-style-name="Standard">
      <style:paragraph-properties fo:text-align="center" style:justify-single-word="false"/>
      <style:text-properties style:font-name="Times New Roman" fo:font-size="14pt" fo:language="id" fo:country="ID" fo:font-weight="bold" style:font-name-asian="MS Mincho" style:font-size-asian="14pt" style:language-asian="ja" style:country-asian="JP" style:font-weight-asian="bold" style:font-name-complex="Times New Roman" style:font-size-complex="14pt" style:language-complex="ar" style:country-complex="SA" style:font-weight-complex="bold"/>
    </style:style>
    <style:style style:name="P23" style:family="paragraph" style:parent-style-name="Standard">
      <style:paragraph-properties fo:margin-top="0cm" fo:margin-bottom="0cm" fo:line-height="100%" fo:text-align="center" style:justify-single-word="false"/>
      <style:text-properties style:font-name="Times New Roman" fo:font-size="11pt" fo:language="id" fo:country="ID" style:font-name-asian="MS Mincho" style:font-size-asian="11pt" style:language-asian="ja" style:country-asian="JP" style:font-name-complex="Times New Roman" style:font-size-complex="11pt" style:language-complex="ar" style:country-complex="SA"/>
    </style:style>
    <style:style style:name="P24" style:family="paragraph" style:parent-style-name="Standard">
      <style:paragraph-properties fo:margin-top="0cm" fo:margin-bottom="0cm" fo:text-align="center" style:justify-single-word="false"/>
      <style:text-properties style:font-name="Times New Roman" fo:font-size="12pt" fo:language="id" fo:country="ID" fo:font-style="normal" fo:font-weight="bold" style:font-name-asian="MS Mincho" style:font-size-asian="12pt" style:language-asian="ja" style:country-asian="JP" style:font-style-asian="normal" style:font-weight-asian="bold" style:font-name-complex="Times New Roman" style:font-size-complex="12pt" style:language-complex="ar" style:country-complex="SA" style:font-style-complex="normal" style:font-weight-complex="bold"/>
    </style:style>
    <style:style style:name="P25" style:family="paragraph" style:parent-style-name="Standard">
      <style:paragraph-properties fo:margin-left="0.751cm" fo:margin-right="0.499cm" fo:margin-top="0cm" fo:margin-bottom="0.353cm" fo:text-align="justify" style:justify-single-word="false" fo:text-indent="0cm" style:auto-text-indent="false" style:text-autospace="none" style:vertical-align="auto" style:writing-mode="lr-tb"/>
      <style:text-properties style:use-window-font-color="true" style:font-name="Times New Roman" fo:font-size="10pt" fo:language="id" fo:country="ID" fo:font-style="italic"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P26" style:family="paragraph" style:parent-style-name="Standard">
      <style:paragraph-properties fo:margin-left="0.751cm" fo:margin-right="0.499cm" fo:margin-top="0cm" fo:margin-bottom="0.353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27" style:family="paragraph" style:parent-style-name="Standard">
      <style:paragraph-properties fo:margin-left="0.751cm" fo:margin-right="0.499cm" fo:text-align="justify" style:justify-single-word="false" fo:text-indent="0cm" style:auto-text-indent="false" style:text-autospace="none" style:vertical-align="auto" style:writing-mode="lr-tb"/>
      <style:text-properties style:use-window-font-color="true" style:font-name="Times New Roman" fo:font-size="10pt" fo:language="id" fo:country="ID" fo:font-style="italic"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P28" style:family="paragraph" style:parent-style-name="Standard">
      <style:paragraph-properties fo:margin-left="0.751cm" fo:margin-right="0.499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29" style:family="paragraph" style:parent-style-name="Standard">
      <style:paragraph-properties fo:margin-left="0cm" fo:margin-right="0cm" fo:text-align="justify" style:justify-single-word="false" fo:text-indent="0.751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30" style:family="paragraph" style:parent-style-name="Standard">
      <style:paragraph-properties fo:margin-left="0cm" fo:margin-right="0cm" fo:text-align="justify" style:justify-single-word="false" fo:text-indent="0.751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font-style-complex="italic"/>
    </style:style>
    <style:style style:name="P31" style:family="paragraph" style:parent-style-name="Standard">
      <style:paragraph-properties fo:margin-left="0cm" fo:margin-right="0cm" fo:text-align="justify" style:justify-single-word="false" fo:text-indent="0.751cm" style:auto-text-indent="false" style:text-autospace="none" style:vertical-align="auto" style:writing-mode="lr-tb"/>
      <style:text-properties style:use-window-font-color="true" style:font-name="Times New Roman" fo:font-size="10pt" fo:language="id" fo:country="ID" fo:font-weight="bold" style:font-name-asian="Times New Roman" style:font-size-asian="10pt" style:language-asian="ja" style:country-asian="JP" style:font-weight-asian="bold" style:font-name-complex="Times New Roman" style:font-size-complex="10pt" style:language-complex="ar" style:country-complex="SA" style:font-weight-complex="bold"/>
    </style:style>
    <style:style style:name="P32" style:family="paragraph" style:parent-style-name="Standard">
      <style:paragraph-properties fo:margin-left="0cm" fo:margin-right="0cm" fo:margin-top="0cm" fo:margin-bottom="0.353cm" fo:text-align="justify" style:justify-single-word="false" fo:text-indent="0.751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33" style:family="paragraph" style:parent-style-name="Standard">
      <style:paragraph-properties fo:margin-left="2.752cm" fo:margin-right="0.499cm" fo:text-align="justify" style:justify-single-word="false" fo:text-indent="0cm" style:auto-text-indent="false" style:text-autospace="none" style:vertical-align="auto" style:writing-mode="lr-tb"/>
      <style:text-properties style:use-window-font-color="true" style:font-name="Times New Roman" fo:font-size="10pt" fo:language="id" fo:country="ID" fo:font-style="italic"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P34" style:family="paragraph" style:parent-style-name="Standard">
      <style:paragraph-properties fo:margin-left="2.752cm" fo:margin-right="0.499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35" style:family="paragraph" style:parent-style-name="Standard">
      <style:paragraph-properties fo:margin-left="2.752cm" fo:margin-right="0.499cm" fo:margin-top="0cm" fo:margin-bottom="0.353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36" style:family="paragraph" style:parent-style-name="Standard">
      <style:paragraph-properties fo:margin-left="2cm" fo:margin-right="0cm" fo:margin-top="0cm" fo:margin-bottom="0cm" fo:line-height="100%" fo:text-align="justify" style:justify-single-word="false" fo:text-indent="0.751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37" style:family="paragraph" style:parent-style-name="Standard">
      <style:paragraph-properties fo:margin-left="2cm" fo:margin-right="0cm" fo:margin-top="0cm" fo:margin-bottom="0.353cm" fo:text-align="justify" style:justify-single-word="false" fo:text-indent="0.751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38" style:family="paragraph" style:parent-style-name="Standard">
      <style:paragraph-properties fo:margin-left="2cm" fo:margin-right="0cm" fo:text-align="justify" style:justify-single-word="false" fo:text-indent="0.751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39" style:family="paragraph" style:parent-style-name="Standard">
      <style:paragraph-properties fo:margin-left="2cm" fo:margin-right="0cm" fo:text-align="justify" style:justify-single-word="false" fo:text-indent="0.751cm" style:auto-text-indent="false" style:text-autospace="none" style:vertical-align="auto" style:writing-mode="lr-tb"/>
      <style:text-properties style:use-window-font-color="true" style:font-name="Times New Roman" fo:font-size="11pt" fo:language="id" fo:country="ID" style:font-name-asian="MS Mincho" style:font-size-asian="11pt" style:language-asian="ja" style:country-asian="JP" style:font-name-complex="Times New Roman" style:font-size-complex="11pt" style:language-complex="ar" style:country-complex="SA"/>
    </style:style>
    <style:style style:name="P40" style:family="paragraph" style:parent-style-name="Standard">
      <style:paragraph-properties fo:margin-left="0cm" fo:margin-right="0cm" fo:text-align="justify" style:justify-single-word="false" fo:text-indent="1.27cm" style:auto-text-indent="false" style:text-autospace="none" style:vertical-align="auto" style:writing-mode="lr-tb"/>
      <style:text-properties style:use-window-font-color="true" style:font-name="Times New Roman" fo:font-size="11pt" fo:language="id" fo:country="ID" style:font-name-asian="MS Mincho" style:font-size-asian="11pt" style:language-asian="ja" style:country-asian="JP" style:font-name-complex="Times New Roman" style:font-size-complex="11pt" style:language-complex="ar" style:country-complex="SA"/>
    </style:style>
    <style:style style:name="P41" style:family="paragraph" style:parent-style-name="Standard">
      <style:paragraph-properties fo:margin-left="0cm" fo:margin-right="0cm" fo:text-align="justify" style:justify-single-word="false" fo:text-indent="1.27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font-style-complex="italic"/>
    </style:style>
    <style:style style:name="P42" style:family="paragraph" style:parent-style-name="Standard">
      <style:paragraph-properties fo:margin-left="2cm" fo:margin-right="0cm" fo:margin-top="0cm" fo:margin-bottom="0.353cm" fo:text-align="justify" style:justify-single-word="false" fo:text-indent="0.73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43" style:family="paragraph" style:parent-style-name="Standard">
      <style:paragraph-properties fo:margin-left="2cm" fo:margin-right="0.499cm" fo:margin-top="0cm" fo:margin-bottom="0.353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44" style:family="paragraph" style:parent-style-name="Standard">
      <style:paragraph-properties fo:margin-left="2cm" fo:margin-right="0.499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45" style:family="paragraph" style:parent-style-name="Standard">
      <style:paragraph-properties fo:margin-left="2cm" fo:margin-right="0cm" fo:margin-top="0cm" fo:margin-bottom="0.353cm" fo:text-align="justify" style:justify-single-word="false" fo:text-indent="0.75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46" style:family="paragraph" style:parent-style-name="Standard">
      <style:paragraph-properties fo:margin-left="2cm" fo:margin-right="0cm" fo:text-align="start" style:justify-single-word="false" fo:text-indent="0.75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47" style:family="paragraph" style:parent-style-name="Standard">
      <style:paragraph-properties fo:margin-left="2.752cm" fo:margin-right="1cm" fo:margin-top="0cm" fo:margin-bottom="0.353cm" fo:text-align="justify" style:justify-single-word="false" fo:text-indent="0cm" style:auto-text-indent="false" style:text-autospace="none" style:vertical-align="auto" style:writing-mode="lr-tb"/>
      <style:text-properties style:use-window-font-color="true" style:font-name="Calibri" fo:font-size="10pt" fo:language="id" fo:country="ID" style:font-name-asian="MS Mincho" style:font-size-asian="10pt" style:language-asian="ja" style:country-asian="JP" style:font-name-complex="Calibri" style:font-size-complex="10pt" style:language-complex="ar" style:country-complex="SA"/>
    </style:style>
    <style:style style:name="P48" style:family="paragraph" style:parent-style-name="Standard">
      <style:paragraph-properties fo:margin-left="2.752cm" fo:margin-right="0cm" fo:text-align="justify" style:justify-single-word="false" fo:text-indent="0cm" style:auto-text-indent="false" style:text-autospace="none" style:vertical-align="auto" style:writing-mode="lr-tb"/>
      <style:text-properties style:use-window-font-color="true" style:font-name="Times New Roman" fo:font-size="8pt" fo:language="id" fo:country="ID" style:font-name-asian="Times New Roman" style:font-size-asian="8pt" style:language-asian="ja" style:country-asian="JP" style:font-name-complex="Times New Roman" style:font-size-complex="8pt" style:language-complex="ar" style:country-complex="SA"/>
    </style:style>
    <style:style style:name="P49" style:family="paragraph" style:parent-style-name="Standard">
      <style:paragraph-properties fo:margin-left="2cm" fo:margin-right="0cm" fo:margin-top="0cm" fo:margin-bottom="0.353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50" style:family="paragraph" style:parent-style-name="Standard">
      <style:paragraph-properties fo:margin-left="1.251cm" fo:margin-right="0cm" fo:margin-top="0cm" fo:margin-bottom="0.353cm" fo:text-align="justify" style:justify-single-word="false" fo:text-indent="0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51" style:family="paragraph" style:parent-style-name="Standard">
      <style:paragraph-properties fo:margin-left="2cm" fo:margin-right="0cm" fo:text-align="justify" style:justify-single-word="false" fo:text-indent="0.54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52" style:family="paragraph" style:parent-style-name="Standard">
      <style:paragraph-properties fo:margin-left="2cm" fo:margin-right="0cm" fo:text-align="justify" style:justify-single-word="false" fo:text-indent="0.54cm" style:auto-text-indent="false" style:text-autospace="none" style:vertical-align="auto" style:writing-mode="lr-tb"/>
      <style:text-properties style:use-window-font-color="true" style:font-name="Times New Roman" fo:font-size="10pt" fo:language="id" fo:country="ID" style:font-name-asian="Times New Roman" style:font-size-asian="10pt" style:language-asian="ja" style:country-asian="JP" style:font-name-complex="Times New Roman" style:font-size-complex="10pt" style:language-complex="ar" style:country-complex="SA"/>
    </style:style>
    <style:style style:name="P53" style:family="paragraph" style:parent-style-name="Standard">
      <style:paragraph-properties fo:margin-left="1.27cm" fo:margin-right="0cm" fo:margin-top="0cm" fo:margin-bottom="0.353cm" fo:text-align="justify" style:justify-single-word="false" fo:text-indent="0.73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54" style:family="paragraph" style:parent-style-name="Standard">
      <style:paragraph-properties fo:margin-left="1.27cm" fo:margin-right="0cm" fo:text-align="justify" style:justify-single-word="false" fo:text-indent="0.73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55" style:family="paragraph" style:parent-style-name="Standard">
      <style:paragraph-properties fo:margin-left="1.251cm" fo:margin-right="0cm" fo:margin-top="0cm" fo:margin-bottom="0.353cm" fo:text-align="justify" style:justify-single-word="false" fo:text-indent="0.75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56" style:family="paragraph" style:parent-style-name="Standard">
      <style:paragraph-properties fo:margin-left="1.251cm" fo:margin-right="0cm" fo:text-align="justify" style:justify-single-word="false" fo:text-indent="0.75cm" style:auto-text-indent="false" style:text-autospace="none" style:vertical-align="auto" style:writing-mode="lr-tb"/>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57" style:family="paragraph" style:parent-style-name="Standard">
      <style:paragraph-properties fo:margin-left="1cm" fo:margin-right="0cm" fo:text-align="justify" style:justify-single-word="false" fo:text-indent="-1cm" style:auto-text-indent="false" style:text-autospace="none" style:vertical-align="auto" style:writing-mode="lr-tb">
        <style:tab-stops/>
      </style:paragraph-properties>
      <style:text-properties style:use-window-font-color="true" style:font-name="Times New Roman" fo:font-size="11pt" fo:language="id" fo:country="ID" style:font-name-asian="MS Mincho" style:font-size-asian="11pt" style:language-asian="ja" style:country-asian="JP" style:font-name-complex="Times New Roman" style:font-size-complex="11pt" style:language-complex="ar" style:country-complex="SA"/>
    </style:style>
    <style:style style:name="P58" style:family="paragraph" style:parent-style-name="Standard" style:master-page-name="Standard">
      <style:paragraph-properties fo:line-height="150%" fo:text-align="center" style:justify-single-word="false" style:page-number="auto"/>
      <style:text-properties style:use-window-font-color="true" fo:font-size="12pt" fo:font-weight="bold" style:font-size-asian="12pt" style:font-weight-asian="bold" style:font-size-complex="12pt" style:font-weight-complex="bold"/>
    </style:style>
    <style:style style:name="P59" style:family="paragraph" style:parent-style-name="Standard" style:list-style-name="L1">
      <style:paragraph-properties fo:margin-left="1.27cm" fo:margin-right="0cm" fo:margin-top="0cm" fo:margin-bottom="0.353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0" style:family="paragraph" style:parent-style-name="Standard" style:list-style-name="L3">
      <style:paragraph-properties fo:margin-left="1.27cm" fo:margin-right="0cm" fo:text-align="start" style:justify-single-word="false" fo:text-indent="-0.635cm" style:auto-text-indent="false" style:text-autospace="none" style:vertical-align="auto" style:writing-mode="lr-tb">
        <style:tab-stops>
          <style:tab-stop style:position="-0.019cm"/>
          <style:tab-stop style:position="0cm"/>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1" style:family="paragraph" style:parent-style-name="Standard" style:list-style-name="L9">
      <style:paragraph-properties fo:margin-left="1.27cm" fo:margin-right="0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2" style:family="paragraph" style:parent-style-name="Standard" style:list-style-name="L16">
      <style:paragraph-properties fo:margin-left="1.27cm" fo:margin-right="0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3" style:family="paragraph" style:parent-style-name="Standard" style:list-style-name="L15">
      <style:paragraph-properties fo:margin-left="1.27cm" fo:margin-right="0cm" fo:text-align="justify" style:justify-single-word="false" fo:text-indent="-0.635cm" style:auto-text-indent="false" style:text-autospace="none" style:vertical-align="auto" style:writing-mode="lr-tb">
        <style:tab-stops>
          <style:tab-stop style:position="-0.019cm"/>
          <style:tab-stop style:position="0cm"/>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4" style:family="paragraph" style:parent-style-name="Standard" style:list-style-name="L11">
      <style:paragraph-properties fo:margin-left="1.27cm" fo:margin-right="0cm" fo:line-height="150%" fo:text-align="justify" style:justify-single-word="false" fo:text-indent="-0.635cm" style:auto-text-indent="false" style:text-autospace="none" style:vertical-align="auto" style:writing-mode="lr-tb">
        <style:tab-stops>
          <style:tab-stop style:position="-0.019cm"/>
          <style:tab-stop style:position="0cm"/>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5" style:family="paragraph" style:parent-style-name="Standard" style:list-style-name="L17">
      <style:paragraph-properties fo:margin-left="1.27cm" fo:margin-right="0cm" fo:text-align="justify" style:justify-single-word="false" fo:text-indent="-0.635cm" style:auto-text-indent="false" style:text-autospace="none" style:vertical-align="auto" style:writing-mode="lr-tb">
        <style:tab-stops/>
      </style:paragraph-properties>
      <style:text-properties style:use-window-font-color="true"/>
    </style:style>
    <style:style style:name="P66" style:family="paragraph" style:parent-style-name="Standard" style:list-style-name="L13">
      <style:paragraph-properties fo:margin-left="1.27cm" fo:margin-right="0cm" fo:line-height="150%" fo:text-align="justify" style:justify-single-word="false" fo:text-indent="-0.635cm" style:auto-text-indent="false" style:text-autospace="none" style:vertical-align="auto" style:writing-mode="lr-tb">
        <style:tab-stops>
          <style:tab-stop style:position="-0.019cm"/>
          <style:tab-stop style:position="0cm"/>
        </style:tab-stops>
      </style:paragraph-properties>
    </style:style>
    <style:style style:name="P67" style:family="paragraph" style:parent-style-name="Standard" style:list-style-name="L2">
      <style:paragraph-properties fo:margin-left="2cm" fo:margin-right="0cm" fo:text-align="justify" style:justify-single-word="false" fo:text-indent="-0.7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8" style:family="paragraph" style:parent-style-name="Standard" style:list-style-name="L12">
      <style:paragraph-properties fo:margin-left="2cm" fo:margin-right="0cm" fo:text-align="justify" style:justify-single-word="false" fo:text-indent="-0.7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69" style:family="paragraph" style:parent-style-name="Standard" style:list-style-name="L4">
      <style:paragraph-properties fo:margin-left="2cm" fo:margin-right="0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70" style:family="paragraph" style:parent-style-name="Standard" style:list-style-name="L5">
      <style:paragraph-properties fo:margin-left="2cm" fo:margin-right="0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71" style:family="paragraph" style:parent-style-name="Standard" style:list-style-name="L14">
      <style:paragraph-properties fo:margin-left="2cm" fo:margin-right="0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72" style:family="paragraph" style:parent-style-name="Standard" style:list-style-name="L7">
      <style:paragraph-properties fo:margin-left="2cm" fo:margin-right="0cm" fo:margin-top="0cm" fo:margin-bottom="0cm" fo:line-height="100%"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73" style:family="paragraph" style:parent-style-name="Standard" style:list-style-name="L8">
      <style:paragraph-properties fo:margin-left="2cm" fo:margin-right="0cm" fo:margin-top="0cm" fo:margin-bottom="0.353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74" style:family="paragraph" style:parent-style-name="Standard" style:list-style-name="L6">
      <style:paragraph-properties fo:margin-left="2cm" fo:margin-right="0.499cm" fo:margin-top="0cm" fo:margin-bottom="0.353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75" style:family="paragraph" style:parent-style-name="Standard" style:list-style-name="L10">
      <style:paragraph-properties fo:margin-left="2cm" fo:margin-right="0.499cm" fo:margin-top="0cm" fo:margin-bottom="0.353cm" fo:text-align="justify" style:justify-single-word="false" fo:text-indent="-0.635cm" style:auto-text-indent="false" style:text-autospace="none" style:vertical-align="auto" style:writing-mode="lr-tb">
        <style:tab-stops/>
      </style:paragraph-properties>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P76" style:family="paragraph" style:parent-style-name="Standard">
      <style:paragraph-properties fo:margin-left="2cm" fo:margin-right="0.499cm" fo:text-align="justify" style:justify-single-word="false" fo:text-indent="0cm" style:auto-text-indent="false" style:text-autospace="none" style:vertical-align="auto" style:writing-mode="lr-tb"/>
      <style:text-properties style:use-window-font-color="true" style:font-name="Times New Roman" fo:font-size="10pt" fo:language="id" fo:country="ID" fo:font-style="italic" style:font-name-asian="MS Mincho" style:font-size-asian="10pt" style:language-asian="ja" style:country-asian="JP" style:font-style-asian="italic" style:font-name-complex="Times New Roman" style:font-size-complex="10pt" style:language-complex="ar" style:country-complex="SA" style:font-style-complex="italic"/>
    </style:style>
    <style:style style:name="P77" style:family="paragraph" style:parent-style-name="Standard">
      <style:paragraph-properties fo:margin-left="1.27cm" fo:margin-right="0cm" fo:text-align="justify" style:justify-single-word="false" fo:text-indent="0.73cm" style:auto-text-indent="false" style:text-autospace="none" style:vertical-align="auto" style:writing-mode="lr-tb"/>
      <style:text-properties style:use-window-font-color="true" style:font-name="Times New Roman" fo:font-size="10pt" fo:language="id" fo:country="ID" style:font-name-asian="Times New Roman" style:font-size-asian="10pt" style:language-asian="ja" style:country-asian="JP" style:font-name-complex="Times New Roman" style:font-size-complex="10pt" style:language-complex="ar" style:country-complex="SA"/>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name-asian="Times New Roman" style:font-style-asian="italic" style:font-style-complex="italic"/>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0pt" style:font-size-asian="10pt" style:font-size-complex="10pt"/>
    </style:style>
    <style:style style:name="T10" style:family="text">
      <style:text-properties fo:font-size="10pt" style:font-size-asian="10pt" style:font-size-complex="10pt" style:font-weight-complex="bold"/>
    </style:style>
    <style:style style:name="T11" style:family="text">
      <style:text-properties fo:font-size="10pt" fo:font-style="italic" style:font-size-asian="10pt" style:font-style-asian="italic" style:font-size-complex="10pt" style:font-style-complex="italic"/>
    </style:style>
    <style:style style:name="T12" style:family="text">
      <style:text-properties style:font-name-asian="Times New Roman"/>
    </style:style>
    <style:style style:name="T13" style:family="text">
      <style:text-properties style:font-name-asian="Times New Roman" style:font-style-complex="italic"/>
    </style:style>
    <style:style style:name="T14" style:family="text">
      <style:text-properties style:font-name="Times New Roman" fo:font-size="11pt" fo:language="id" fo:country="ID" style:font-name-asian="MS Mincho" style:font-size-asian="11pt" style:language-asian="ja" style:country-asian="JP" style:font-name-complex="Times New Roman" style:font-size-complex="11pt" style:language-complex="ar" style:country-complex="SA"/>
    </style:style>
    <style:style style:name="T15" style:family="text">
      <style:text-properties style:font-name="Times New Roman" fo:font-weight="bold" style:font-name-asian="MS Mincho" style:language-asian="ja" style:country-asian="JP" style:font-weight-asian="bold" style:font-name-complex="Times New Roman" style:language-complex="ar" style:country-complex="SA" style:font-weight-complex="bold"/>
    </style:style>
    <style:style style:name="T16" style:family="text">
      <style:text-properties style:font-name="Times New Roman" style:font-name-asian="MS Mincho" style:language-asian="ja" style:country-asian="JP" style:font-name-complex="Times New Roman" style:language-complex="ar" style:country-complex="SA"/>
    </style:style>
    <style:style style:name="T17" style:family="text">
      <style:text-properties style:font-name="Times New Roman" style:font-name-complex="Times New Roman"/>
    </style:style>
    <style:style style:name="T18" style:family="text">
      <style:text-properties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T19" style:family="text">
      <style:text-properties fo:color="#0000ff" style:font-name="Times New Roman" fo:font-size="11pt" fo:language="id" fo:country="ID" style:text-underline-style="solid" style:text-underline-width="auto" style:text-underline-color="font-color" style:font-name-asian="MS Mincho" style:font-size-asian="11pt" style:language-asian="ja" style:country-asian="JP" style:font-name-complex="Times New Roman" style:font-size-complex="11pt" style:language-complex="ar" style:country-complex="SA"/>
    </style:style>
    <style:style style:name="T20" style:family="text">
      <style:text-properties fo:color="#ff0000"/>
    </style:style>
    <style:style style:name="T21" style:family="text">
      <style:text-properties fo:font-size="8pt" style:font-size-asian="8pt" style:font-size-complex="8pt"/>
    </style:style>
    <style:style style:name="T22" style:family="text">
      <style:text-properties style:font-style-complex="italic"/>
    </style:style>
    <style:style style:name="T23" style:family="text">
      <style:text-properties style:use-window-font-color="true"/>
    </style:style>
    <style:style style:name="T24" style:family="text">
      <style:text-properties style:use-window-font-color="true" style:font-name="Times New Roman" fo:font-size="10pt" fo:language="id" fo:country="ID" style:font-name-asian="MS Mincho" style:font-size-asian="10pt" style:language-asian="ja" style:country-asian="JP" style:font-name-complex="Times New Roman" style:font-size-complex="10pt" style:language-complex="ar" style:country-complex="SA"/>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Frame2" text:anchor-type="paragraph" svg:x="1.312cm" svg:y="3.452cm" svg:width="16.002cm" draw:z-index="10"><draw:text-box fo:min-height="0.37cm"><text:p text:style-name="P23">Prima Fajardiokta, Sukatman, Furoidatul Husniah,</text:p><text:p text:style-name="P3">Program Studi Pendidikan Bahasa dan Sastra Indonesia </text:p><text:p text:style-name="P3">Jurusan Pendidikan Bahasa dan Seni, Fakultas Keguruan dan Ilmu Pendidikan</text:p><text:p text:style-name="P3">Universitas Jember</text:p><text:p text:style-name="P3">Jln. Kalimantan 37, jember 68121</text:p><text:p text:style-name="P16"><text:span text:style-name="T14">E-mail : </text:span><text:a xlink:type="simple" xlink:href="mailto:sukatman.fkip@unej.ac.id"><text:span text:style-name="T19">sukatman.fkip@unej.ac.id</text:span></text:a></text:p></draw:text-box></draw:frame><draw:frame draw:style-name="fr2" draw:name="Frame5" text:anchor-type="paragraph" svg:x="0.03cm" svg:y="6.452cm" svg:width="17.653cm" draw:z-index="0"><draw:text-box fo:min-height="11.134cm"><text:p text:style-name="P24">Abstrak</text:p><text:p text:style-name="P5">Pendidikan dan kebudayaan dapat berjalan beriringan. Pendidkan bersifat reflektif terhadap kebudayaan yakni mencerminkan nilai-nilai kebudayaan yang berlaku sekarang atau pada saat tertentu. Salah satu cara pewarisan nilai-nilai budaya secara lisan dalam masyarakat disebut dengan tradisi lisan atau folklor<text:span text:style-name="T4">.</text:span><text:span text:style-name="T6"> Folklor dapat berkembang diantaranya dalam bentuk mitos dan cerita rakyat. Mitos yang berkembang di Kecamatan Pesanggaran diduga terdapat nilai pendidikan yang kemudian dapat dimanfaatkan dalam pembelajaran apresiasi sastra di SMA berbasis pendidikan karakter</text:span><text:span text:style-name="T20">. </text:span><text:span text:style-name="T23">T</text:span>ujuan dalam penelitian ini ialah mendeskripsikan bentuk kesastraan mitos, nilai pendidikan karakter, fungsi mitos, pemanfaatan cerita mitos Gunung Tumpang Pitu Desa Sumberagung Kecamatan Pesanggaran Banyuwangi sebagai bahan ajar apresiasi sastra di SMA. Berdasarkan penelitian yang dilakukan, ditemukan bentuk kesastraan mitos Gunung Tumpang Pitu berupa sastra lisan. Nilai pendidikan karakter yang ditemukan dalam mitos Gunung Tumpang Pitu adalah percaya terhadap keberadaan Tuhan dengan cara memiliki agama yang Esa, jujur dengan cara tidak mengambil benda yang bukan hak milik, patuh terhadap nasihat leluhur dengan tidak mendahului takdir, percaya diri dengan cara mengingat bahwa tuhan selalu berada pada hati setiap manusia, pantang menyerah unutk mewujudkan keinginan dalam usaha menyejahterakan rakyat, dan rasa ingin tahu dengan cara bertapa untuk memeroleh petunjuk Tuhan, tanggung jawab dalam menjaga Gunung Tumpang Pitu dengan menanam tumbuh-tumbuhan, melestarikan lingkungan dengan menanam tumbuhan yang bermanfaat, dan upaya menjaga kekayaan bangsa dan negara dari tangan penjajah. Cerita mitos Gunung Tumpang Pitu oleh masyarakat dimaknai sebagai sarana meningkatkan pemahaman manusia terhadap keberadaan Tuhan yang tercermin dalam tujuh sifat dasar manusia, mitos memberi rasa aman kepada manusia karena Gunung Tumpang Pitu sebagai benteng dari laut selatan tidak dapat dijamah sembarangan, dan sebagai sarana pendidikan untuk generasi muda terhadap hakikat kehidupan manusia serta kesadaran melestarikan alam.</text:p><text:p text:style-name="P5"><text:span text:style-name="T5">Kata Kunci : </text:span>nilai, pendidikan karakter, mitos</text:p><text:p text:style-name="P6"/><text:p text:style-name="P4">Abstract</text:p><text:p text:style-name="P7">Education and culture walk in tandem. Education is reflective to culture that is reflect the cultural values of presently in effect or at a certain point.One way the inheritance of cultural values orally in society called spoken traditional<text:span text:style-name="T12">.</text:span> Folklor can be developed in the form of myths and folklore. Myth that develops in Pesanggaran district was expected containing education value wich can be used in learning appreciation literature in senior high school based character building<text:span text:style-name="T12">.</text:span> The purpose of this research is to describe the form of myth literature, value character building, function myth, the use of mythical tales “Gunung Tumpang Pitu” Sumberagung vilage Pesanggaran district Banyuwangi as teaching appreciation literature materials in high school.Based on research conducted, can be found the form of literature myth “Gunung Tumpang Pitu” in the form of literary oral. The value of character building found in the myth of “Gunung Tumpang Pitu” is believed against the existence of God is One, honest with how to not take things that are not the property rights, dutifully against the advice of the ancestors by not preceding destiny, confident manner by remembering that God is always in the heart of every human being, never give up efforts to realize the people's wishes, and curiosity by way of penance to get a hint of the Lord, the responsibility in keeping the “Gunung Tumpang Pitu” by planting herbs, preserving the environment by planting useful plants, and the effor to keep the wealth of the nation and the country from the hands of the invaders. The story of the mythical “Gunung Tumpang Pitu” is meant by the public as a means of improving comprehension of man against God's existence that is reflected in the seven basic human nature, myth gives a sense of security to people because because “Gunung Tumpang Pitu” as a fortification from to southern sea that can not destroy carelessly, and the education for youth to the nature of human life and awareness preserve nature<text:span text:style-name="T12">.</text:span></text:p><text:p text:style-name="P17"><text:span text:style-name="T15">Keywords : </text:span><text:span text:style-name="T16">value, character building, myth</text:span></text:p></draw:text-box></draw:frame><draw:frame draw:style-name="fr2" draw:name="Frame1" text:anchor-type="paragraph" svg:x="0.06cm" svg:y="0.067cm" svg:width="17.658cm" draw:z-index="1"><draw:text-box fo:min-height="1.693cm"><text:p text:style-name="P22">Nilai Pendidikan Karakter dalam Mitos Gunung Tumpang Pitu dan Pemanfaatannya sebagai Alternatif Materi Ajar Sastra di SMA</text:p><text:p text:style-name="P22"/><text:p text:style-name="P18">Character Building Values in "Gunung Tumpang Pitu" Myths and The Usage as The Alternative of Literature Teaching Subject in Senior High School</text:p></draw:text-box></draw:frame></text:p>
      <text:p text:style-name="P19"/>
      <text:p text:style-name="P21"><text:soft-page-break/>Pendahuluan</text:p>
      <text:p text:style-name="P29">Pendidikan dalam arti luas dapat dimaknai sebagai aktivitas sadar untuk membentuk kualitas budaya menjadi lebih baik. Kualitas budaya yang semakin baik berpengaruh pada meningkatnya kualitas pribadi. Pribadi yang berkualitas merupakan investasi moral kehidupan bangsa. Upaya perkembangan tersebut ditentukan dari proses pendidikan.</text:p>
      <text:p text:style-name="P29">Salah satu tujuan pendidikan di Indonesia adalah upaya untuk membentuk sikap pemuda yang bangga terhadap budaya bangsa Indonesia. Sikap bangga terhadap budaya bangsa dapat diwujudkan dengan cara memegang teguh nilai luhur bangsa ini. Hal tersebut disebabkan karena di dalam budaya, terkandung identitas bangsa Indonesia. Kehilangan budaya berarti sama artinya dengan kehilangan identitas bangsa Indonesia.</text:p>
      <text:p text:style-name="P29">Bangsa Indonesia sejak dulu dikenal sebagai bangsa yang memegang teguh nilai-nilai yang arif dan bijaksana. Namun akhir-akhir ini nampaknya kondisi tersebut menurun. Depdiknas (dalam <text:s/>Abidin 2012:43) menyatakan bahwa di kalangan perlajar dan mahasiswa dekadensi moral ini tidak kalah memprihatinkan. Perilaku menabrak etika, moral, dan hukum dari yang ringan sampai yang berat kerap diperlihatkan oleh pelajar dan mahasiswa. Kebiasaan mencontek saat ujian masih marak dilakukan. Keinginan lulus dengan nilai baik tanpa usaha sungguh-sungguh masih dilakukan siswa. Akibatnya, siswa berusaha mencari jawaban dengan cara curang.</text:p>
      <text:p text:style-name="P29">Berbagai kondisi sikap mental negatif tersebut merupakan masalah bagi pendidikan sekaligus menjadi persoalan budaya bangsa Indonesia. Depdiknas menilai upaya yang tepat untuk mengembalikan peradaban bangsa adalah melalui pendidikan. Melalui pendidikan diharapkan terjadi perubahan yang dapat mengembangkan karakter serta watak ke arah positif. Berdasar uraian tersebut, dinilai penting untuk dilaksanakan pendidikan karakter. Melalui pendidikan karakter, diharapkan pendidikan dapat sejalan dengan nilai universal dan kearifan lokal yang luhur.</text:p>
      <text:p text:style-name="P29">Muatan kearifan lokal diduga terdapat dalam salah satu mitos di Pesangaran, yakni mitos Gunung Tumpang Pitu. Diperlukan <text:s/>penghimpunan mitos yang berkembang di masyarakat terkait mitos Gunung Tumpang Pitu guna memeroleh suatu bentuk kesastraan yang utuh. Mitos tersebut diidentifikasi bentuk kesastraannya kemudian dicermati dan dikelompokkan dalam kategori nilai pendidikan karakter agar dapat dimanfaatkan sebagai materi ajar apresiasi sastra di SMA.</text:p>
      <text:p text:style-name="P29">Menurut Ramli (dalam Gunawan, 2012: 24), pendidikan karakter memiliki esensi dan makna yang sama dengan pendidikan moral dan pendidikan ahlak. Tujuannya adalah membentuk pribadi anak, supaya menjadi manusia yang baik, warga masyarakat, dan warga negara yang baik<text:span text:style-name="T12">.</text:span> Oleh karena itu, hakikat dari pendidikan karakter dalam konteks pendidikan di Indonesia adalah pendidikan pembiasaan nilai-nilai luhur yang bersumber dari budaya bangsa Indonesia. Pendidikan pembiasaan nilai luhur bangsa dilaksanakan dalam rangka membentuk kepribadian anak sejak dini. Pendidikan pembiasaan nilai luhur bangsa juga dilaksanakan guna meningkatkan mutu karakter generasi saat ini dan generasi yang akan datang.</text:p>
      <text:p text:style-name="P31"/>
      <text:p text:style-name="P8">Metode Penelitian</text:p>
      <text:p text:style-name="P40"><text:span text:style-name="T9">Jenis penelitian ini adalah kualitatif etnografi. Pengumpulan data dilakukan dengan menggunakan metode observasi, wawancara, dokumentasi, dan penerjemahan. </text:span><text:span text:style-name="T10">Sumber data dalam penenilitian ini adalah data wawancara, cerita masyarakat, serta kebiasaan sehari-hari. Selebihnya adalah data tambahan seperti dokumen, dan cerita tertulis.</text:span><text:span text:style-name="T8"> </text:span><text:span text:style-name="T10">Teknik pengumpulan data yang digunakan adalah teknik observasi, rekam, wawancara dan terjemahan</text:span><text:span text:style-name="T9">. Analisis data yang dilakukan terdiri dari tiga proses yaitu reduksi data berupa membaca secara cermat dan menempatkan pokok cerita pada fragmen pendidikan karakter, penyajian data dan penarikan kesimpulan.</text:span></text:p>
      <text:p text:style-name="P11"/>
      <text:p text:style-name="P10"/>
      <text:p text:style-name="P8">Hasil Penelitian</text:p>
      <text:p text:style-name="P29">Sebagaimana telah dipaparkan pada tujuan penelitian, dalam penelitian ini ditemukan bentuk kesastraan mitos Gunung Tumpang Pitu berupa prosa lisan. Bentuk prosa lisan yang diteliti ditemukan beberapa variasi. Salah satu versi yang berkembang adalah Mitos Gunung Tumpang Pitu yang dipahami sebagai perwujudan <text:span text:style-name="T3">sedulur pitu</text:span> yang disabda para dewa menjadi benteng dari laut selatan pulau Jawa khususnya wilayah Belambangan. Versi yang lain yang berkembang dari mitos Gunung Tumpang Pitu adalah <text:span text:style-name="T3">sedulur pitu </text:span>yang diamalkan dewa Semar untuk melestarikan Bumi sehinga tempat tersbut dinamakan Gunung Tumpang Pitu.</text:p>
      <text:p text:style-name="P32"><text:span text:style-name="T3">Sedulur pitu</text:span> disabda oleh para dewa untuk menjadi benteng tanah Jawa yang berbatasan dengan laut selatan. <text:span text:style-name="T3">Sedulur pitu</text:span> tidak lain merupakan tujuh sifat manusia yang dimiliki sejak lahir. Menurut pengetahuan Jawa, sedulur pitu dilambangkan dengan warna merah, putih, kuning, hijau, biru, hitam, dan coklat. Peristiwa ini diyakini terjadi sejak zaman para dewa diturunkan ke bumi.</text:p>
      <text:p text:style-name="P25">Dadi, lek miturut jamane kui zaman kadewan duduk zaman kenabian. Zaman kedewan karo zaman kenabian kui kan disik zaman kedewan to Dek. Jerene ki ngunukui. Lha kui neng kono kui disabdakne ngono. “Oooo lek carane ngono kui lek ora dianggel karo sedulur pitu ora iso mandhek” ngono lo. Kasarane, dadi iki seng nranggulangi ditutup karo sedulur pitu, nono lo. Asline kui sedulur pitu jane. Terus dijenengne gunung tumpang pitu ngono lo.</text:p>
      <text:p text:style-name="P26">Terjemah:</text:p>
      <text:p text:style-name="P26">Jadi jika diurut zaman terjadinya, peristiwa tersebut terjadi saat zaman para dewa bukan zaman kenabian. Zaman para dewa terjadi lebih dulu sebelum zaman kenabian kan Dik? Katanya seperti itu. Lha disitu terjadi karena sabda para dewa “O kalau begitu kalau tidak dibentengi dengan <text:span text:style-name="T3">sedulur pitu</text:span>, luapan (air laut) tersebut <text:soft-page-break/>tidak akan berhenti.” Jadi untuk menanggulangi luapan air laut, ditutup dengan <text:span text:style-name="T3">sedulur pitu. </text:span>Aslinya kan sedulur pitu kan itu? Kemudian diberi nama Gunung Tumpang Pitu. (Sumber: Narto, wawancara, 14 September 2015)</text:p>
      <text:p text:style-name="P29">Peristiwa ini diceritakan terjadi pada zaman dewa-dewa. <text:span text:style-name="T3">“dianggel karo segara pitu”</text:span> maksudnya adalah dibendung oleh <text:span text:style-name="T3">sedulur pitu.</text:span> Dalam konteks cerita ini, hal yang berhubungan dengan bendungan adalah gelombang air laut. Sejak itu <text:span text:style-name="T3">sedulur pitu</text:span> berubah bentuk menjadi gunung yang memiliki tujuh puncak yang hapir mirip dengan tumpeng, maka masyarakat menyebutnya dengan Gunung Tumpang Pitu atau Tumpeng Pitu.</text:p>
      <text:p text:style-name="P32">Versi lain menjelaskan bahwa Gunung Tumpang Pitu dimulai dari pencipataan Bumi oleh Tuhan. <text:s/>Penciptaan Gunung Tumpang Pitu dipahami, diciptakan Tuhan bersama dengan teciptanya Bumi. Gunung, sungai, laut, tercipta bersamaan dengan terciptanya bumi. Kala itu gunung-gunung terbentuk namun belum diberi nama. Kemudian diturunkan Dewa Semar untuk memberi nama-nama, sifat, beserta kekayaan yang nantinya akan dimanfaatkan oleh manusia</text:p>
      <text:p text:style-name="P27">Nalika Semar ngejawantah, didokke neng bumi, mudhun neng Tumpang Pitu merga pinggir pantai gunung paling dhuwur. Mudhun neng kono. Lha nalika mudhun neng kono, sakdurunge nyambut gawe Semar ki ngangge nyimpen kesejahteraane menungso sing enek ning bumi mbesuk-mbesuke. Kan penggaweane dewa kan ngono. Kui lungguh saluku tunggal jenenge. Lungguh saluku tunggal smedi nang nggone Parang Kursi.</text:p>
      <text:p text:style-name="P28">Terjemah:</text:p>
      <text:p text:style-name="P26">Semenjak Semar mewujudkan diri turun ke bumi, turun ke Tumpang Pitu karena tepi pantai dan gunung paling tinggi. Turun di sana. Lha saat turun di sana, sebelum menunaikan tugas Semar untuk menyimpan atau menimbung kesejahteraan manusia yang ada di bumi nantinya. Kan tugasnya dewa seperti itu. Kemudian duduk <text:span text:style-name="T3">saluku tunggal</text:span> atau bersila namanya. Duduk bersila, bertapa di Parang Kursi. (Sumber: Sugik, wawancara, 20 Oktober 2015)</text:p>
      <text:p text:style-name="P29">Nama Tumpang Pitu disimpulkan berasal dari semedi Dewa Semar yang mengekang sembilan penjuru hawa nafsu yang dimiliki manusia dan mengangkat tujuh sifat ketuhanan yang telah dikaruniakan kepada manusia sejak lahir. Karena tujuh sifat tersebut, sabda Dewa Semar melekat hingga saat ini.</text:p>
      <text:p text:style-name="P14"><text:span text:style-name="T12"><text:tab/></text:span>Mitos Gunung Tumpang Pitu, diduga termuat nilai kearifan lokal yang dapat dimanfaatkan sebagai materi ajar sastra yang berbasis pendidikan karakter. Berdasarkan dugaan tersebut, mitos Gunung Tumpang Pirtu diteliti dan diabstraksi sehingga menghasilkan temuan nilai-nilai pendidikan karakter. Nilai merupakan tingkah laku seseorang menyangkut segala sesuatu yang baik atau yang buruk atas kesepakatan kelompok masyarakat tertentu sebagai pengalaman dengan seleksi perilaku yang ketat. Di dalam pendidikan, nilai dimaksudkan untuk membantu peserta didik agar memahami, menyadari, dan mengukur keterampilan serta kecakapan pribadi agar <text:s/>mampu menempatkan secara integral dalam kehidupan. Didalam penelitian mitos gunung tumpang pitu ditemukan nilai pendidikan karakter atau pendidikan budi pekerti. Nilai-nilai yang ditemukan antara lain ialah nilai-nilai perilaku manusia dalam hubungannya dengan Tuhan Yang Maha Esa, diri sendiri, sesama manusia, lingkungan, dan kebangsaan.</text:p>
      <text:list xml:id="list833080689797092640" text:style-name="L1">
        <text:list-item>
          <text:p text:style-name="P59">Nilai-nilai perilaku manusia dalam hubungannya dengan Tuhan Yang Maha Esa.</text:p>
        </text:list-item>
      </text:list>
      <text:list xml:id="list654133505309480912" text:style-name="L2">
        <text:list-item>
          <text:p text:style-name="P67">Percaya Terhadap Keberadaan Tuhan dengan Cara Memiliki Agama yang Esa </text:p>
        </text:list-item>
      </text:list>
      <text:p text:style-name="P37">Individu yang memiliki sikap religius tentu memiliki nilai lebih diantara individu yang lain. Kepercayaan terhadap Tuhan yang Maha Esa tentu memberi rasa tenang terhadap individu yang bersangkutan, merdeka dari pengaruh kekuasaan orang lain, berani, terhindar dari pengaruh nafsu negatif. Tentu pada puncaknya yaitu kedamaian hidup di dunia.</text:p>
      <text:p text:style-name="P33">Nur ilahi kui berarti sifat ketuhanan, sifat sing ora ono opo-opo kang ono mung ingsun, Allah. Mongko langit kui yo sap pitu. Mlebune Nur Jati kui mau kudune yo ngliwati utowo numpangi kabeh sifat iku mau. Pitung sifat, langit pitu, yo to? Dino pitu, yo to? Menungso iki yo pitu, lapisan menungso iki yo pitu, sungsum, balung, getih, daging, kulit, wulu, yo to? Pitu lapisane menungso kui. </text:p>
      <text:p text:style-name="P34">Terjemahan:</text:p>
      <text:p text:style-name="P35">Nur ilahi itu berarti sifat Ketuhanan, sifat yang meniadakan apapun yang ada hanya satu, Allah. Maka dari itu, langit itu lapis tujuh. Merasuknya nurjati itu nanti seharusnya juga melewati atau melalui semua sifat itu tadi. Tujuh sifat, langit juga lapis tujuh kan? Hari juga tujuh, ya kan? Manusia ini juga tujuh lapisannya, sungsum, tulang, darah, daging, kulit, lemak, bulu, ya kan? itu tujuh lapisan manusia. (Sumber: Sugik, wawancara, 20 Oktober 2015)</text:p>
      <text:p text:style-name="P38">Memahami Tuhan Maha Segalanya, tiada kekuatan atau daya apapun kecuali kekuatan dari Tuhan. Pancaran cahaya ketuhanan memancar dari tujuh pembataas, masuk ke dalam hati setiap manusia yang bersih. Jadi dapat disimpulkan bahwa, sietiap hati kecil manusia yang bersih terdapat nur ilahi atau petunjuk Tuhan.</text:p>
      <text:list xml:id="list6283757894935902573" text:style-name="L3">
        <text:list-item>
          <text:p text:style-name="P60"><text:soft-page-break/>Nilai-nilai Perilaku Manusia dalam Hubungannya dengan Diri Sendiri.</text:p>
        </text:list-item>
      </text:list>
      <text:list xml:id="list618960076050661345" text:style-name="L4">
        <text:list-item>
          <text:p text:style-name="P69">Jujur dengan Cara Memiliki Sikap Tidak Mengambil Benda yang Bukan Menjadi Hak Milik</text:p>
        </text:list-item>
      </text:list>
      <text:p text:style-name="P38">Nilai kejujuran dalam mitos Gunung Tumpang Pitu diindikasikan dalam tuturan narasumber,”<text:span text:style-name="T3">Mongko lek barang dudu sakmestine, mbok dirayu kaya apa bakale temune yo pati.” </text:span>(Sumber: Pak Said, wawancara, Oktober 2015)<text:span text:style-name="T3"> </text:span>Mengambil barang yang bukan miliknya merupakan tindakan yang tercela. Dari kutipan wawancara tersebut dapat diartikan,”kalau memang barang bukan milik sendiri, diambil dengan cara apapun pasti celaka”. Orientasi tuturan ini mengarah ke harta karun yang disebut-sebut masyarakat terdapat di Gunung Tumpang Pitu. Apabila harta karun yang terkandung di Gunung Tumpang Pitu belum waktunya diangkat, maka jangan pernah berkeinginan untuk dimiliki.</text:p>
      <text:list xml:id="list5456638431797245525" text:style-name="L5">
        <text:list-item>
          <text:p text:style-name="P70">Patuh terhadap Nasihat Leluhur dengan Tidak Mendahului Takdir Tuhan</text:p>
        </text:list-item>
      </text:list>
      <text:p text:style-name="P42">Patuh merupakan salah satu bentuk perilaku disiplin. Disiplin merupakan kepatuhan untuk menghormati dan melaksanakan suatu sistem yang mengharuskan orang untuk tunduk kepada keputusan, perintah, dan peraturan yang berlaku.</text:p>
      <text:p text:style-name="P33">Mulane enek unen-unen,”Sopo sing wani murba sakdurunge wayahe bakal ono welake.” </text:p>
      <text:p text:style-name="P34">Terjemahan:</text:p>
      <text:p text:style-name="P35">Maka dari itu ada yang berkata,”Siapa yang berani membongkar (isi dalam) sebelum waktunya, maka nanti ada bahaya atau kutukan yang menimpa.” (Sumber: Pak Said, wawancara, Oktober 2015) </text:p>
      <text:p text:style-name="P43">Diceritakan bahwa apabila ada manusia yang berani menguras isi Gunung Tumpang Pitu sebelum waktunya maka akan ada kutukan atau bahaya yang akan menimpa. Namun apabila keberadaan Gunung Tumpang Pitu dijaga kelestariaanya sampai waktu yang ditentukan tiba, manusia dapat menuai manfaatnya.</text:p>
      <text:list xml:id="list9058965569560867499" text:style-name="L6">
        <text:list-item>
          <text:p text:style-name="P74">Pantang Menyerah untuk Mewujudkan Keinginan dalam Usaha Menyejahterakan Rakyat</text:p>
        </text:list-item>
      </text:list>
      <text:p text:style-name="P45">Tidak ada keberhasilan tanpa usaha dan kerja keras. Dalam sebuah kisah Agung wilis yang terdapat di Gunung Tumpang Pitu, tertulis Agung Wilis yang gigih berusaha untuk menyejahterakan rakyatnya. Akibat hasutan di istana, Agung Wilis terusir dan membangun peradaban baru di wilayah Belambangan bagian selatan. Diceritakan bahwa untuk dampat mendapat petunjuk Tuhan, Agung Wilis harus berada berhari-hari di hutan. Berdasarkan perjalanan spiritual tersebut, Agung Wilis berhasil menempa pribadinya hingga menjadi pribadi yang agung dan dicintai rakyatnya.</text:p>
      <text:list xml:id="list7949229579724942674" text:style-name="L7">
        <text:list-item>
          <text:p text:style-name="P72">Percaya Diri dengan Cara Mengingat Bahwa Tuhan Selalu Berada di dalam Hati Setiap Manusia.</text:p>
        </text:list-item>
      </text:list>
      <text:p text:style-name="P36">Sikap percaya diri beriplikasi pada melakukan perbuatan tanpa menunggu bantuan orang lain. Sikap ini dalam mitos Gunung Tumpang Pitu dapat ditemukan dari kutipan wawancara berikut:</text:p>
      <text:p text:style-name="P47"><text:span text:style-name="T17">Bahwa untuk dapat menjadi manusia yang dekat dengan Tuhan, maka manusia harus bisa mengenal diri sendiri terlebih dahulu. Di dalam diri manusia sebernarnya terdapat tujuh sifat yang di karuniakan oleh Tuhan. Salah satu sifat yang amat penting untuk dipelajari adalah sifat nurjati atau cahaya ketuhanan atau suara Tuhan yang terdapat dalam hati manusia yang suci. Sifat nurjati hendaknya diposisikan dalam tingkatan sifat manusia yang paling atas, agar manusia senantiasa dapat mengingat Tuhan. </text:span><text:span text:style-name="T17">(Sumber: Sugik, wawancara, 20 Oktober 2015)</text:span></text:p>
      <text:p text:style-name="P45">Mandiri dalam konteks ini dimaknai dengan percaya dengan usaha diri sendiri atau percaya diri. Percaya pada diri sendiri dan tidak bergantung dengan orang lain. Percaya diri tertanam dalam perilaku masyarakat sekitar Gunung Tumpang Pitu. Masyarakat percaya bahwa petunjuk yang paling tepat untuk memecahkan masalah berasal dari hati nurani.</text:p>
      <text:list xml:id="list5603036000848216401" text:style-name="L8">
        <text:list-item>
          <text:p text:style-name="P73">Rasa Ingin Tahu dengan Cara Bertapa untuk Memeroleh Petunjuk Tuhan</text:p>
        </text:list-item>
      </text:list>
      <text:p text:style-name="P45">Rasa ingin tahu menyebabkan individu memiliki dorongan yang kuat untuk mengenal lingkungan yang belum dikenal. Rasa ingin yang dimiliki individu dapat dioptimalkan sebagai motivasi untuk memahami hal yang diinginkan. Rasa ingin <text:soft-page-break/>tahu dapat ditemukan dalam kutipan wawancara berikut:</text:p>
      <text:p text:style-name="P33">Sejarah iki kudu enek Agung Wilis. Gak iso lek gak enek. Mangka sing nrima wahyu biyen iku sing mbangun Semar Nandur Kunir kui sak ceritane kui Agung Wilis kok. Mbuka Banyuwangi kan kudu weruh tlatah Banyuwangi. Mangka kudu weruh asma sejarah kinasihe dewa ning Banyuwangi. Urung ono Banyuwangi iki. </text:p>
      <text:p text:style-name="P46">Terjemahan:</text:p>
      <text:p text:style-name="P35">Sejarah ini Agung Wilis harus terlibat. Agung Wilis tidak bisa kalau tidak terlibat. Maka dari itu yang menerima wahyu “Semar Menanam Kunyit” dan ceritanya itu ya Agung Wilis. Membabad Banyuwangi kan juga harus mengerti Banyuwangi. Maka dari itu, harus tahu. Sejarah kasih sayang dewa di Banyuwangi. Tapi pada masa ini belum ada Banyuwangi. (Sumber: Sugik, wawancara, 20 Oktober 2015)</text:p>
      <text:p text:style-name="P39"><text:span text:style-name="T9">Sikap rasa ingin tahu ditunjukkan oleh sikap Agung Wilis. Dalam pengembaraannya Agung Wilis bertapa di gunung. Agung Wilis bertapa dan meminta petunjuk kepada Tuhan.</text:span><text:span text:style-name="T7"> </text:span><text:span text:style-name="T9">Implementasi Dalam kehidupan sehari-hari, sikap ingin tahu Agung Wilis dapat diteladani dengan rajin mencari informasi tentang apa yang sedang difikirkan.</text:span><text:span text:style-name="T21"> </text:span></text:p>
      <text:p text:style-name="P48"/>
      <text:list xml:id="list5688204128911025037" text:style-name="L9">
        <text:list-item>
          <text:p text:style-name="P61">Nilai-nilai Perilaku Manusia dalam Hubungannya dengan Sesama Manusia.</text:p>
        </text:list-item>
      </text:list>
      <text:list xml:id="list501194154794866452" text:style-name="L10">
        <text:list-item>
          <text:p text:style-name="P75">Tanggung jawab dalam Menjaga Gunung Tumpang Pitu dengan Menanam Tumbuh-tumbuhan</text:p>
        </text:list-item>
      </text:list>
      <text:p text:style-name="P49">Setiap individu dituntut untuk memiliki sikap tanggung jawab. Sikap dan perilaku seseorang untuk melaksanakan tugas dan kewajiban, yang seharusnya dilakukan untuk diri sendiri, orang lain, masyarakat dan Tuhan Yang Maha Esa. Sikap tanggung jawab ditemukan dalam mitos Gunung Tumpang Pitu ditemukan dalam kutipan wawancara berikut:</text:p>
      <text:p text:style-name="P35">Dalam saluku tunggal itulah Dewa Semar mempeoleh wahyu bahwa tugasnya yang harus diemban adalah melesarikan dwipa dengan menanam kunyit emas di tempat Dewa Semar bertapa. Dengan sekejap mata, Dewa Semar berpindah dari tempat bertapa ke di sebuah tempat sebelah timur bukit tersebut. Disanalah Dewa Semar mulai menanam kunyit emas. Seraya berdoa agar kunyit ini dapat berguna untuk kesejahteraan atau swangsaningbumi nanti. (Sumber: Sugik, wawancara, 20 Oktober 2015)</text:p>
      <text:p text:style-name="P50">Teladan tanggung jawab dalam mitos Gunung Tumpang Pitu dicontohkan Dewa Semar. Semar mendapat tugas untuk melesatarikan bumi, Dengan sikap tanggung jawab yang dimiliki Dewa Semar, kini manusia dapat merasakan manisnya karunia Tuhan.</text:p>
      <text:list xml:id="list5021339519103764070" text:style-name="L11">
        <text:list-item>
          <text:p text:style-name="P64">Nilai-nilai Pendidikan Karakter Cinta Lingkungan</text:p>
        </text:list-item>
      </text:list>
      <text:list xml:id="list3532758822700619536" text:style-name="L12">
        <text:list-item>
          <text:p text:style-name="P68">Peduli Lingkungan dengan Upaya Menanam Tanaman yang Bermanfaat</text:p>
        </text:list-item>
      </text:list>
      <text:p text:style-name="P37">Pendidikan peduli lingkungan harus dapat dimulai sejak dini. Menjaga kelestarian lingkungan termuat dalam mitos Gunung Tumpang Pitu. Upaya menjaga lingkungan dilaksanakan oleh Dewa Semar yang kala itu mengemban tugas untuk menanam kunyit.</text:p>
      <text:p text:style-name="P33">Neng nggone Semar neng nggone Dwipa kui mau mudun, mongko semar kui nancepke kunir supaya iso nglestarekke bumi. Bakale mugo-mugo sing manggon neng kene iki iso nggunakne kunir iki. Kunir iki disebar.</text:p>
      <text:p text:style-name="P34">Terjemahan<text:span text:style-name="T3">:</text:span></text:p>
      <text:p text:style-name="P34">Di tempat yang bernama Dwipa tadi Semar turun, kemudian menanam kunyit untuk melestarikan bumi. Dengan kunyit ini diharapkan dapat digunakan oleh siapapun yang tinggal di sini. Kunyit ini disebar</text:p>
      <text:p text:style-name="P35"><text:s/>(Sumber: Sugik, wawancara, 20 Oktober 2015)</text:p>
      <text:p text:style-name="P37">Bumi yang telah diciptakan Tuhan hendaknya dijaga kelestariannya. Anggapan merupakan warisan nenek moyang harus diperbaiki menjadi titipan anak cucu. Bumi bumi yang subur hendaknya diolah dan ditamani dengan tanaman yang bermanfaat seperti keteladanan Dewa Semar yang menanam kunyit untuk kelesatarian bumi yang telah tercipta.</text:p>
      <text:list xml:id="list3088510888620444033" text:style-name="L13">
        <text:list-item>
          <text:p text:style-name="P66"><text:span text:style-name="T24">Nilai-nilai Pendidikan Karakter Cinta Tanah Air</text:span></text:p>
        </text:list-item>
      </text:list>
      <text:list xml:id="list3920950726931360143" text:style-name="L14">
        <text:list-item>
          <text:p text:style-name="P71">Upaya Menjaga Kekayaan Bangsa dan Negara dari Tangan Penjajah</text:p>
        </text:list-item>
      </text:list>
      <text:p text:style-name="P51">Nusantara yang kaya dengan sumber daya alam hendaknya dijaga dan dilestarikan. Dijaga berarti mengupayakan agar Negara Kesatuan Indonesia tetap berdaulat, <text:soft-page-break/>dilestarikan berarti tidak merusak keanekaragaman hayati beserta sumber daya alam yang ada di Nusantara. Kekayaan alam negara Indonesia menjadi daya tarik negara lain untuk memilikinya</text:p>
      <text:p text:style-name="P52"/>
      <text:p text:style-name="P15">Mitos yang ditemukan dalam penelitian ini terkandung fungsi-fungsi yang berkembang di masyarakat antara lain adalah:</text:p>
      <text:list xml:id="list6992562861531693565" text:style-name="L15">
        <text:list-item>
          <text:p text:style-name="P63">Meningkatkan Pemahaman Manusia terhadap Keberadaan Tuhan yang Tercermin dalam Tujuh Sifat Dasar Manusia</text:p>
        </text:list-item>
      </text:list>
      <text:p text:style-name="P53">Salah satu fungsi cerita dalam mitos yang berkembang di masyarakat wilayah Siliragung-Pesanggaran adalah untuk menyadarkan manusia dari kekuatan-kekuatan ghaib. Berdasarkan tanda-tanda kebesaran Tuhan yang dirasakan oleh mansuia lah, kemudian tercipta penggambaran-penggambaran kekuasaan Tuhan yang diselipkan dalam Mitos Gunung Tumpang Pitu. Seperti yang tercatat dalam tuturan berikut:</text:p>
      <text:p text:style-name="P44"><text:span text:style-name="T3">Ismaya Jati, Ismaya Jati ki Ismu utawa asma maknane ismu utawa asma, nama. Jati, yang sebenarnya. Berarti Semar ki nama dan sifat yang sebenarnya sing saktuhu-tuhune, sak temen-temene.</text:span> Artinya apa? ini dewa atau orang menyebutnya Tuhan. Tapi diperawakkan atau digambarkan karena keterbatasan manusia menggambarkan sisi ketuhanan, maka digambarne koyok ngono. Paham? Kan hanya penggambaran sebagaimana orang-orang menggambarkan Tuhan-nya.</text:p>
      <text:p text:style-name="P44">Terjemahan:</text:p>
      <text:p text:style-name="P43">Ismaya Jati, Ismaya Jati itu “ismu” atau “asma” yang bermakna nama. “Jati” artinya yang sebenarnya. Berarti Semar memiliki makna, nama dan sifat yang sebenarnya, yang sebenar-benarnya. Artinya apa? ini dewa atau orang menyebutnya Tuhan. Tapi karena keterbatasan manusia dalam menggambarkan sisi ketuhanan, maka digambarkan seperti itu. Paham? Kan hanya penggambaran sebagaimana orang-orang menggambarkan Tuhan-nya (Sumber: Sugik, 45 wawancara, 20 Oktober 2015)</text:p>
      <text:p text:style-name="P54">Tokoh Semar terdapat dalam mitos Gunung Tumpang Pitu. Nama lain Semar ialah Dewa Ismayajati. Dewa Ismayajati oleh masyarakat didefinisikan oleh masyarakat sebagai nama yang sebenarnya, atau nama sebenar-benarnya nama. Ismayajati berasal dari kata “ismaya” dan “jati”. “Ismaya” berarti “ismu” atau nama, “jati” berarti yang sebenarnya atau yang kekal. <text:s/>Jadi Semar atau Dewa Semar atau Dewa Ismayajati merupakan penggambaran masyarakat setempat terhadap dzat Tuhan.</text:p>
      <text:p text:style-name="P77"/>
      <text:list xml:id="list7591545287202537787" text:style-name="L16">
        <text:list-item>
          <text:p text:style-name="P62">Mitos Memberi Rasa Aman kepada Manusia karena Gunung Tumpang Pitu Sebagai Benteng dari Laut Selatan Tidak Dapat Dijamah Sembarangan</text:p>
        </text:list-item>
      </text:list>
      <text:p text:style-name="P53">Memberikan rasa aman bagi masyarakat masa kini dapat pula diartikan sebagai perasaan kepercayaan masyarakat terhadap kekuatan ghaib yang menjaga wilayah, daerah, dan peradaban tertentu. Jaminan kekuatan ghaib ini rasakan dan diyakini masyarakat sektar Gunung Tumpang Pitu bahwa terdapat kekuatan yang selama ini turut menjaga wilayah tersebut. Dalam kutipan tuturan berikut, “tapi yang jelas banyak sekali, salah satunya adalah paku Pulau Jawa. Ya ceritanya. Ya kita harus percaya dan tidak. Karena bagaimanapun, itu sangat menjanjikan. Ya benar Mas.” (Kepala Desa Sumberagung perc. 5) Warga merasakan kekuatan ghaib yang berada di Gunung Tumpang Pitu. Berdasarkan cerita dalam mitos yang ada, masyarakat meyakini bahwa emas yang tertanam di Gunung Tumpang Pitu menyimpan kekuatan ghaib yakni sebagai paku pulau Jawa sekaligus benteng dari laut selatan.</text:p>
      <text:list xml:id="list7644073767102300755" text:style-name="L17">
        <text:list-item>
          <text:p text:style-name="P65"><text:span text:style-name="T18">Mitos sebagai Sarana Pendidikan Generasi Muda tentang Hakikat Kehidupan Manusia serta Kesadaran Melestarikan Alam</text:span></text:p>
        </text:list-item>
      </text:list>
      <text:p text:style-name="P55">Cerita tersebut menjelaskan bahwa di dalam diri manusia telah dikaruniai tujuh sifat alami oleh Tuhan. Oleh masyarakat setempat disebut dengan banyu pitu atau sedulur pitu. </text:p>
      <text:p text:style-name="P76">Teka banyu pitu kui mau. Mulane lek wong slametan kadang-kadang nggawe sego golong kabehe pitu. Ngono kae yo asline kui seng dikaweruhi sedulur pitu, banyu pitu. Mulane lek ucap-ucapane, “sekul golong kagem caos ngabekteni sedulur kulo pitung perkoro”. </text:p>
      <text:p text:style-name="P44">Terjemah:</text:p>
      <text:p text:style-name="P43">dari bayu pitu itu tadi. Makanya kalau ada orang selamatan kadang-kadang disajikan nasi golong berjumlah tuju. Seperti itu aslinya/sebenarnya yang diingatkan kepada sedulur pitu, banyu pitu. Kalimatnya seperti ini,” nasi golong yang digunakan untuk mengingatkan kita tujuh perkara.” (Sumber: Narto, wawancara, 14 September 2015) </text:p>
      <text:p text:style-name="P56">Berdasarkan folosofi tujuh sifat yang ada dalam certia Gunung Tumpang Pitu terdapat nasihat tentang keberadaan sedulur pitu atau tujuh sifat alami yang berada di dalam diri manusia. Masyarakat kemudian juga menyatakan dalam setiap acara selamatan dengan membuat nasi golong yang berjumlah tujuh. Nasi golong dibuat <text:soft-page-break/>dengan tujuh <text:s/>kerucut yang berjejer diatas nampan. Bentuk ini sama dengan letak geografis Gunung Tumpang Pitu yang juga memiliki tujuh puncak yang berbaris. Atas kesamaan letak geografis dengan tumpeng nasi golong yang juga berjumlah tujuh kerucut, maka Gunung Tumpang Pitu oleh masyarakat juga disebut dengan Gunung Tumpeng Pitu.</text:p>
      <text:p text:style-name="P29">Melalui cerita rakyat, guru dapat mengenalkan salah satu bentuk sastra yang berkembang di Indonesia. Cerita rakyat yang berkembang di daerah Pesanggaran salah satunya adalah Mitos Gunung Tumpang Pitu. Selain sebagai bahan ajar, pengenalan cerita rakyat dalam bentuk mitos kepada siswa diharapkan dapat mewariskan budaya bangsa Indonesia. Guru juga dapat menunjukkan teladan karakter positif yang sebenarnya telah tertanam dalam kehidupan masyarakat. Cerita dalam Mitos Gunung Tumpang Pitu dapat dipilih sebagai alternatif materi ajar sastra karena telah termuat nilai pendidikan yang dapat dijadikan teladan peserta didik. Nilai pendidikan karakter yang termuat dalam mitos Gunung Tumpang Pitu antara lain ialah: religius, jujur, disiplin, kerja keras, mandiri, rasa ingin tahu, tanggung jawab, dan peduli lingkungan. Temuan beberapa nilai pendidikan karakter tersebut dapat diaplikasikan sebagai alternatif materi ajar kelas X semester 1 dengan aspek <text:span text:style-name="T22">mendengarkan</text:span> dan didasarkan pada <text:span text:style-name="T22">standar kompetensi </text:span>13 Memahami cerita rakyat yang dituturkan serta kompetensi dasar 13.1 Menemukan hal-hal yang menarik tentang tokoh cerita rakyat yang disampaikan secara langsung dan atau melalui rekaman<text:span text:style-name="T13">.</text:span></text:p>
      <text:p text:style-name="P12"/>
      <text:p text:style-name="P9">Kesimpulan dan Saran</text:p>
      <text:p text:style-name="P30">Bentuk cerita dalam mitos Gunung Tumpang Pitu oleh masyarakat setempat digambarkan dengan tokoh pewayangan. Tokoh yang menjadi lakon cerita dan berkembang di masyarakat adalah Semar. Bentuk cerita dalam mitos yang berkembang dimasyarakat adalah lakon “Semar Nandur Kunir”. Dewa Semar yang diceritakan mengejawantah ke Bumi dan mendapat amanat untuk melestarikan dan memberi nama-nama di bumi ini. Karena tanggung jawab yang dimiliki dewa semar, nama Gunung Tumpang Pitu dan segala isinya terbentuk.</text:p>
      <text:p text:style-name="P30">Nilai pendidikan hubungan manusia dengan Tuhan yang termuat dalam cerita mitos Gunung Tumpang Pitu adalah percaya terhadap keberadaan Tuhan dengan cara memiliki agama yang Esa. Nilai pendidikan hubungan manusia dengan diri sendiri yang termuat dalam cerita mitos Gunung Tumpang Pitu adalah jujur dengan cara tidak mengambil benda yang bukan hak milik, patuh terhadap nasihat leluhur dengan tidak mendahului takdir, percaya diri dengan cara mengingat bahwa tuhan selalu berada pada hati setiap manusia, pantang menyerah unutk mewujudkan keinginan dalam usaha menyejahterakan rakyat, dan rasa ingin tahu dengan cara bertapa untuk memeroleh petunjuk Tuhan. Nilai pendidikan hubungan manusia dengan orang lain yang termuat dalam cerita mitos Gunung Tumpang Pitu adalah tanggung jawab dalam menjaga Gunung Tumpang Pitu dengan menanam tumbuh-tumbuhan. Nilai pendidikan hubungan manusia dengan lingkungan yang termuat dalam cerita mitos Gunung Tumpang Pitu adalah melestarikan lingkungan dengan menanam tumbuhan yang bermanfaat. Nilai pendidikan hubungan manusia dengan bangsa dan negara yang termuat dalam cerita mitos Gunung Tumpang Pitu adalah upaya menjaga kekayaan bangsa dan negara dari tangan penjajah.</text:p>
      <text:p text:style-name="P30">Cerita mitos Gunung Tumpang Pitu oleh masyarakat dimaknai sebagai sarana meningkatkan pemahaman manusia terhadap keberadaan Tuhan yang tercermin dalam tujuh sifat dasar manusia, mitos memberi rasa aman kepada manusia karena Gunung Tumpang Pitu sebagai benteng dari laut selatan tidak dapat dijamah sembarangan, dan sebagai sarana pendidikan untuk generasi muda terhadap hakikat kehidupan manusia serta kesadaran melestarikan alam. Kekuatan ghaib yang melebihi kekuatan manusia oleh masyarakat dipahami berasal dari kekuatan Tuhan yang mengejawantah melalui Dewa Semar. Kekuatan ghaib yang menjaga peradaban dikaitkan dengan sabda Dewa Semar dengan izin Tuhan. </text:p>
      <text:p text:style-name="P30">Hasil dari penelitian dapat dimanfaatkan sebagai alternatif pembelajaran sastra dengan membuat rancangan pelaksaan pembelajaran yang disesuaikan dengan standar kompetensi dan kompetensi dasar yang telah ditentukan. <text:s/>Pengajaran mitos sebagai pengembangan bahan ajar sastra dipilih untuk kelas X semester 2 dengan aspek mendengarkan dan standar kompetensi 13 Memahami cerita rakyat yang dituturkan serta kompetensi dasar 13.1 Menemukan hal-hal yang menarik tentang tokoh cerita rakyat yang disampaikan secara langsung dan atau melalui rekaman. Dengan pemanfaatan cerita mitos diharapkan siswa dapat meneladani nilai karakter positif yang terintrgrasi langsung dengan masyarakat.</text:p>
      <text:p text:style-name="P30">Saran yang dapat diberikan setelah melakukan penelitian, menemukan hasil, dan pembahasan adalah (1) Bagi peneliti selanjutnya, mahasiswa Program Studi Sastra Indonesia serta Pendidikan Bahasa dan Sastra Indonesia, hendaknya melakukan penelitian yang lebih mendalam, seperti sikap masyarakat terhadap mitos Gunung Tumpang Pitu, Gunung Tumpang Pitu dan kaitannya dengan penamaan nama nunung, Gunung Tumpang Pitu dan kaitannya dengan kerajaan Mataram, dan certia pertapaan Agung Wilis di Gunung Tumpang Pitu. (2) Bagi siswa SMA khususnya Kecamatan Pesanggaran, sebaiknya lebih memerhatikan perkembangan cerita rakyat di daerah Pesanggaran. (3) Bagi masyarakat setempat hendaknya menjaga kelestarian alam yang ada dengan bijaksana. (4) Bagi pemerintah kabupaten Banyuwangi melalui Dinas Kebudayaan dan Pariwisata sebaiknya agar memperhatikan situs-situs dan peninggalan Wong Agung Wilis yang terdapat di Gunung Tumpang Pitu.</text:p>
      <text:p text:style-name="P13"/>
      <text:p text:style-name="P9">Ucapan Terima Kasih</text:p>
      <text:p text:style-name="P41">Penulis menyampaikan terimaksih kepada Bapak Dr. Sukatman, M.Pd selaku dosen pembimbing utama dan Ibu Furoidatul Husniah, S.S., M.Pd selaku pembimbing anggota atas bimbingan yang telah diberikan untuk menyempurnakan karya tulis ilmiah ini serta alamamater Fakultas Keguruan dan Ilmu Pendidikan Universitas Jember yang penulis banggakan.</text:p>
      <text:p text:style-name="P9"><text:soft-page-break/>Daftar Pustaka</text:p>
      <text:p text:style-name="P57">Abidin, Yunus. 2012. <text:span text:style-name="T3">Pembelajaran Bahasa Berbasis Pendidikan Karakter. </text:span>Bandung: PT Refika Aditama.</text:p>
      <text:p text:style-name="P57"><text:span text:style-name="T9">Gunawan, Heri. 2012. </text:span><text:span text:style-name="T11">Pendidikan Karakter Konsep dan Implementasi. </text:span><text:span text:style-name="T9">Bandung: Alfabeta.</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S Mincho" svg:font-family="'MS Mincho', 'ＭＳ 明朝'"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a" style:num-letter-sync="true" text:start-value="3">
        <style:list-level-properties text:space-before="1.905cm" text:min-label-width="0.635cm"/>
      </text:list-level-style-number>
      <text:list-level-style-number text:level="2" text:style-name="RTF_5f_Num_20_6_20_2" style:num-format="a" style:num-letter-sync="true">
        <style:list-level-properties text:space-before="1.905cm" text:min-label-width="0.635cm"/>
      </text:list-level-style-number>
      <text:list-level-style-number text:level="3" text:style-name="RTF_5f_Num_20_6_20_3" style:num-format="i">
        <style:list-level-properties text:space-before="3.492cm" text:min-label-width="0.318cm" fo:text-align="end"/>
      </text:list-level-style-number>
      <text:list-level-style-number text:level="4" text:style-name="RTF_5f_Num_20_6_20_4" style:num-format="1">
        <style:list-level-properties text:space-before="4.445cm" text:min-label-width="0.635cm"/>
      </text:list-level-style-number>
      <text:list-level-style-number text:level="5" text:style-name="RTF_5f_Num_20_6_20_5" style:num-format="a" style:num-letter-sync="true">
        <style:list-level-properties text:space-before="5.715cm" text:min-label-width="0.635cm"/>
      </text:list-level-style-number>
      <text:list-level-style-number text:level="6" text:style-name="RTF_5f_Num_20_6_20_6" style:num-format="i">
        <style:list-level-properties text:space-before="7.302cm" text:min-label-width="0.318cm" fo:text-align="end"/>
      </text:list-level-style-number>
      <text:list-level-style-number text:level="7" text:style-name="RTF_5f_Num_20_6_20_7" style:num-format="1">
        <style:list-level-properties text:space-before="8.255cm" text:min-label-width="0.635cm"/>
      </text:list-level-style-number>
      <text:list-level-style-number text:level="8" text:style-name="RTF_5f_Num_20_6_20_8" style:num-format="a" style:num-letter-sync="true">
        <style:list-level-properties text:space-before="9.525cm" text:min-label-width="0.635cm"/>
      </text:list-level-style-number>
      <text:list-level-style-number text:level="9" text:style-name="RTF_5f_Num_20_6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a" style:num-letter-sync="true">
        <style:list-level-properties text:space-before="0.635cm" text:min-label-width="0.635cm"/>
      </text:list-level-style-number>
      <text:list-level-style-number text:level="2" text:style-name="RTF_5f_Num_20_7_20_2" style:num-format="a" style:num-letter-sync="true">
        <style:list-level-properties text:space-before="1.905cm" text:min-label-width="0.635cm"/>
      </text:list-level-style-number>
      <text:list-level-style-number text:level="3" text:style-name="RTF_5f_Num_20_7_20_3" style:num-format="i">
        <style:list-level-properties text:space-before="3.492cm" text:min-label-width="0.318cm" fo:text-align="end"/>
      </text:list-level-style-number>
      <text:list-level-style-number text:level="4" text:style-name="RTF_5f_Num_20_7_20_4" style:num-format="1">
        <style:list-level-properties text:space-before="4.445cm" text:min-label-width="0.635cm"/>
      </text:list-level-style-number>
      <text:list-level-style-number text:level="5" text:style-name="RTF_5f_Num_20_7_20_5" style:num-format="a" style:num-letter-sync="true">
        <style:list-level-properties text:space-before="5.715cm" text:min-label-width="0.635cm"/>
      </text:list-level-style-number>
      <text:list-level-style-number text:level="6" text:style-name="RTF_5f_Num_20_7_20_6" style:num-format="i">
        <style:list-level-properties text:space-before="7.302cm" text:min-label-width="0.318cm" fo:text-align="end"/>
      </text:list-level-style-number>
      <text:list-level-style-number text:level="7" text:style-name="RTF_5f_Num_20_7_20_7" style:num-format="1">
        <style:list-level-properties text:space-before="8.255cm" text:min-label-width="0.635cm"/>
      </text:list-level-style-number>
      <text:list-level-style-number text:level="8" text:style-name="RTF_5f_Num_20_7_20_8" style:num-format="a" style:num-letter-sync="true">
        <style:list-level-properties text:space-before="9.525cm" text:min-label-width="0.635cm"/>
      </text:list-level-style-number>
      <text:list-level-style-number text:level="9" text:style-name="RTF_5f_Num_20_7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a" style:num-letter-sync="true">
        <style:list-level-properties text:space-before="0.635cm" text:min-label-width="0.635cm"/>
      </text:list-level-style-number>
      <text:list-level-style-number text:level="2" text:style-name="RTF_5f_Num_20_8_20_2" style:num-format="a" style:num-letter-sync="true">
        <style:list-level-properties text:space-before="1.905cm" text:min-label-width="0.635cm"/>
      </text:list-level-style-number>
      <text:list-level-style-number text:level="3" text:style-name="RTF_5f_Num_20_8_20_3" style:num-format="i">
        <style:list-level-properties text:space-before="3.492cm" text:min-label-width="0.318cm" fo:text-align="end"/>
      </text:list-level-style-number>
      <text:list-level-style-number text:level="4" text:style-name="RTF_5f_Num_20_8_20_4" style:num-format="1">
        <style:list-level-properties text:space-before="4.445cm" text:min-label-width="0.635cm"/>
      </text:list-level-style-number>
      <text:list-level-style-number text:level="5" text:style-name="RTF_5f_Num_20_8_20_5" style:num-format="a" style:num-letter-sync="true">
        <style:list-level-properties text:space-before="5.715cm" text:min-label-width="0.635cm"/>
      </text:list-level-style-number>
      <text:list-level-style-number text:level="6" text:style-name="RTF_5f_Num_20_8_20_6" style:num-format="i">
        <style:list-level-properties text:space-before="7.302cm" text:min-label-width="0.318cm" fo:text-align="end"/>
      </text:list-level-style-number>
      <text:list-level-style-number text:level="7" text:style-name="RTF_5f_Num_20_8_20_7" style:num-format="1">
        <style:list-level-properties text:space-before="8.255cm" text:min-label-width="0.635cm"/>
      </text:list-level-style-number>
      <text:list-level-style-number text:level="8" text:style-name="RTF_5f_Num_20_8_20_8" style:num-format="a" style:num-letter-sync="true">
        <style:list-level-properties text:space-before="9.525cm" text:min-label-width="0.635cm"/>
      </text:list-level-style-number>
      <text:list-level-style-number text:level="9" text:style-name="RTF_5f_Num_20_8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a" style:num-letter-sync="true" text:start-value="4">
        <style:list-level-properties text:space-before="1.905cm" text:min-label-width="0.635cm"/>
      </text:list-level-style-number>
      <text:list-level-style-number text:level="2" text:style-name="RTF_5f_Num_20_9_20_2" style:num-format="a" style:num-letter-sync="true">
        <style:list-level-properties text:space-before="1.905cm" text:min-label-width="0.635cm"/>
      </text:list-level-style-number>
      <text:list-level-style-number text:level="3" text:style-name="RTF_5f_Num_20_9_20_3" style:num-format="i">
        <style:list-level-properties text:space-before="3.492cm" text:min-label-width="0.318cm" fo:text-align="end"/>
      </text:list-level-style-number>
      <text:list-level-style-number text:level="4" text:style-name="RTF_5f_Num_20_9_20_4" style:num-format="1">
        <style:list-level-properties text:space-before="4.445cm" text:min-label-width="0.635cm"/>
      </text:list-level-style-number>
      <text:list-level-style-number text:level="5" text:style-name="RTF_5f_Num_20_9_20_5" style:num-format="a" style:num-letter-sync="true">
        <style:list-level-properties text:space-before="5.715cm" text:min-label-width="0.635cm"/>
      </text:list-level-style-number>
      <text:list-level-style-number text:level="6" text:style-name="RTF_5f_Num_20_9_20_6" style:num-format="i">
        <style:list-level-properties text:space-before="7.302cm" text:min-label-width="0.318cm" fo:text-align="end"/>
      </text:list-level-style-number>
      <text:list-level-style-number text:level="7" text:style-name="RTF_5f_Num_20_9_20_7" style:num-format="1">
        <style:list-level-properties text:space-before="8.255cm" text:min-label-width="0.635cm"/>
      </text:list-level-style-number>
      <text:list-level-style-number text:level="8" text:style-name="RTF_5f_Num_20_9_20_8" style:num-format="a" style:num-letter-sync="true">
        <style:list-level-properties text:space-before="9.525cm" text:min-label-width="0.635cm"/>
      </text:list-level-style-number>
      <text:list-level-style-number text:level="9" text:style-name="RTF_5f_Num_20_9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text:start-value="4">
        <style:list-level-properties text:space-before="0.635cm" text:min-label-width="0.635cm"/>
      </text:list-level-style-number>
      <text:list-level-style-number text:level="2" text:style-name="RTF_5f_Num_20_10_20_2" style:num-format="a" style:num-letter-sync="true">
        <style:list-level-properties text:space-before="1.905cm" text:min-label-width="0.635cm"/>
      </text:list-level-style-number>
      <text:list-level-style-number text:level="3" text:style-name="RTF_5f_Num_20_10_20_3" style:num-format="i">
        <style:list-level-properties text:space-before="3.492cm" text:min-label-width="0.318cm" fo:text-align="end"/>
      </text:list-level-style-number>
      <text:list-level-style-number text:level="4" text:style-name="RTF_5f_Num_20_10_20_4" style:num-format="1">
        <style:list-level-properties text:space-before="4.445cm" text:min-label-width="0.635cm"/>
      </text:list-level-style-number>
      <text:list-level-style-number text:level="5" text:style-name="RTF_5f_Num_20_10_20_5" style:num-format="a" style:num-letter-sync="true">
        <style:list-level-properties text:space-before="5.715cm" text:min-label-width="0.635cm"/>
      </text:list-level-style-number>
      <text:list-level-style-number text:level="6" text:style-name="RTF_5f_Num_20_10_20_6" style:num-format="i">
        <style:list-level-properties text:space-before="7.302cm" text:min-label-width="0.318cm" fo:text-align="end"/>
      </text:list-level-style-number>
      <text:list-level-style-number text:level="7" text:style-name="RTF_5f_Num_20_10_20_7" style:num-format="1">
        <style:list-level-properties text:space-before="8.255cm" text:min-label-width="0.635cm"/>
      </text:list-level-style-number>
      <text:list-level-style-number text:level="8" text:style-name="RTF_5f_Num_20_10_20_8" style:num-format="a" style:num-letter-sync="true">
        <style:list-level-properties text:space-before="9.525cm" text:min-label-width="0.635cm"/>
      </text:list-level-style-number>
      <text:list-level-style-number text:level="9" text:style-name="RTF_5f_Num_20_10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a" style:num-letter-sync="true">
        <style:list-level-properties text:space-before="0.635cm" text:min-label-width="0.635cm"/>
      </text:list-level-style-number>
      <text:list-level-style-number text:level="2" text:style-name="RTF_5f_Num_20_11_20_2" style:num-format="a" style:num-letter-sync="true">
        <style:list-level-properties text:space-before="1.905cm" text:min-label-width="0.635cm"/>
      </text:list-level-style-number>
      <text:list-level-style-number text:level="3" text:style-name="RTF_5f_Num_20_11_20_3" style:num-format="i">
        <style:list-level-properties text:space-before="3.492cm" text:min-label-width="0.318cm" fo:text-align="end"/>
      </text:list-level-style-number>
      <text:list-level-style-number text:level="4" text:style-name="RTF_5f_Num_20_11_20_4" style:num-format="1">
        <style:list-level-properties text:space-before="4.445cm" text:min-label-width="0.635cm"/>
      </text:list-level-style-number>
      <text:list-level-style-number text:level="5" text:style-name="RTF_5f_Num_20_11_20_5" style:num-format="a" style:num-letter-sync="true">
        <style:list-level-properties text:space-before="5.715cm" text:min-label-width="0.635cm"/>
      </text:list-level-style-number>
      <text:list-level-style-number text:level="6" text:style-name="RTF_5f_Num_20_11_20_6" style:num-format="i">
        <style:list-level-properties text:space-before="7.302cm" text:min-label-width="0.318cm" fo:text-align="end"/>
      </text:list-level-style-number>
      <text:list-level-style-number text:level="7" text:style-name="RTF_5f_Num_20_11_20_7" style:num-format="1">
        <style:list-level-properties text:space-before="8.255cm" text:min-label-width="0.635cm"/>
      </text:list-level-style-number>
      <text:list-level-style-number text:level="8" text:style-name="RTF_5f_Num_20_11_20_8" style:num-format="a" style:num-letter-sync="true">
        <style:list-level-properties text:space-before="9.525cm" text:min-label-width="0.635cm"/>
      </text:list-level-style-number>
      <text:list-level-style-number text:level="9" text:style-name="RTF_5f_Num_20_11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1" text:start-value="5">
        <style:list-level-properties text:space-before="0.635cm" text:min-label-width="0.635cm"/>
      </text:list-level-style-number>
      <text:list-level-style-number text:level="2" text:style-name="RTF_5f_Num_20_12_20_2" style:num-format="a" style:num-letter-sync="true">
        <style:list-level-properties text:space-before="1.905cm" text:min-label-width="0.635cm"/>
      </text:list-level-style-number>
      <text:list-level-style-number text:level="3" text:style-name="RTF_5f_Num_20_12_20_3" style:num-format="i">
        <style:list-level-properties text:space-before="3.492cm" text:min-label-width="0.318cm" fo:text-align="end"/>
      </text:list-level-style-number>
      <text:list-level-style-number text:level="4" text:style-name="RTF_5f_Num_20_12_20_4" style:num-format="1">
        <style:list-level-properties text:space-before="4.445cm" text:min-label-width="0.635cm"/>
      </text:list-level-style-number>
      <text:list-level-style-number text:level="5" text:style-name="RTF_5f_Num_20_12_20_5" style:num-format="a" style:num-letter-sync="true">
        <style:list-level-properties text:space-before="5.715cm" text:min-label-width="0.635cm"/>
      </text:list-level-style-number>
      <text:list-level-style-number text:level="6" text:style-name="RTF_5f_Num_20_12_20_6" style:num-format="i">
        <style:list-level-properties text:space-before="7.302cm" text:min-label-width="0.318cm" fo:text-align="end"/>
      </text:list-level-style-number>
      <text:list-level-style-number text:level="7" text:style-name="RTF_5f_Num_20_12_20_7" style:num-format="1">
        <style:list-level-properties text:space-before="8.255cm" text:min-label-width="0.635cm"/>
      </text:list-level-style-number>
      <text:list-level-style-number text:level="8" text:style-name="RTF_5f_Num_20_12_20_8" style:num-format="a" style:num-letter-sync="true">
        <style:list-level-properties text:space-before="9.525cm" text:min-label-width="0.635cm"/>
      </text:list-level-style-number>
      <text:list-level-style-number text:level="9" text:style-name="RTF_5f_Num_20_12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0.635cm" text:min-label-width="0.635cm"/>
      </text:list-level-style-number>
      <text:list-level-style-number text:level="2" text:style-name="RTF_5f_Num_20_13_20_2" style:num-format="a" style:num-letter-sync="true">
        <style:list-level-properties text:space-before="1.905cm" text:min-label-width="0.635cm"/>
      </text:list-level-style-number>
      <text:list-level-style-number text:level="3" text:style-name="RTF_5f_Num_20_13_20_3" style:num-format="i">
        <style:list-level-properties text:space-before="3.492cm" text:min-label-width="0.318cm" fo:text-align="end"/>
      </text:list-level-style-number>
      <text:list-level-style-number text:level="4" text:style-name="RTF_5f_Num_20_13_20_4" style:num-format="1">
        <style:list-level-properties text:space-before="4.445cm" text:min-label-width="0.635cm"/>
      </text:list-level-style-number>
      <text:list-level-style-number text:level="5" text:style-name="RTF_5f_Num_20_13_20_5" style:num-format="a" style:num-letter-sync="true">
        <style:list-level-properties text:space-before="5.715cm" text:min-label-width="0.635cm"/>
      </text:list-level-style-number>
      <text:list-level-style-number text:level="6" text:style-name="RTF_5f_Num_20_13_20_6" style:num-format="i">
        <style:list-level-properties text:space-before="7.302cm" text:min-label-width="0.318cm" fo:text-align="end"/>
      </text:list-level-style-number>
      <text:list-level-style-number text:level="7" text:style-name="RTF_5f_Num_20_13_20_7" style:num-format="1">
        <style:list-level-properties text:space-before="8.255cm" text:min-label-width="0.635cm"/>
      </text:list-level-style-number>
      <text:list-level-style-number text:level="8" text:style-name="RTF_5f_Num_20_13_20_8" style:num-format="a" style:num-letter-sync="true">
        <style:list-level-properties text:space-before="9.525cm" text:min-label-width="0.635cm"/>
      </text:list-level-style-number>
      <text:list-level-style-number text:level="9" text:style-name="RTF_5f_Num_20_13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a" style:num-letter-sync="true" text:start-value="5">
        <style:list-level-properties text:space-before="1.905cm" text:min-label-width="0.635cm"/>
      </text:list-level-style-number>
      <text:list-level-style-number text:level="2" text:style-name="RTF_5f_Num_20_14_20_2" style:num-format="a" style:num-letter-sync="true">
        <style:list-level-properties text:space-before="1.905cm" text:min-label-width="0.635cm"/>
      </text:list-level-style-number>
      <text:list-level-style-number text:level="3" text:style-name="RTF_5f_Num_20_14_20_3" style:num-format="i">
        <style:list-level-properties text:space-before="3.492cm" text:min-label-width="0.318cm" fo:text-align="end"/>
      </text:list-level-style-number>
      <text:list-level-style-number text:level="4" text:style-name="RTF_5f_Num_20_14_20_4" style:num-format="1">
        <style:list-level-properties text:space-before="4.445cm" text:min-label-width="0.635cm"/>
      </text:list-level-style-number>
      <text:list-level-style-number text:level="5" text:style-name="RTF_5f_Num_20_14_20_5" style:num-format="a" style:num-letter-sync="true">
        <style:list-level-properties text:space-before="5.715cm" text:min-label-width="0.635cm"/>
      </text:list-level-style-number>
      <text:list-level-style-number text:level="6" text:style-name="RTF_5f_Num_20_14_20_6" style:num-format="i">
        <style:list-level-properties text:space-before="7.302cm" text:min-label-width="0.318cm" fo:text-align="end"/>
      </text:list-level-style-number>
      <text:list-level-style-number text:level="7" text:style-name="RTF_5f_Num_20_14_20_7" style:num-format="1">
        <style:list-level-properties text:space-before="8.255cm" text:min-label-width="0.635cm"/>
      </text:list-level-style-number>
      <text:list-level-style-number text:level="8" text:style-name="RTF_5f_Num_20_14_20_8" style:num-format="a" style:num-letter-sync="true">
        <style:list-level-properties text:space-before="9.525cm" text:min-label-width="0.635cm"/>
      </text:list-level-style-number>
      <text:list-level-style-number text:level="9" text:style-name="RTF_5f_Num_20_14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a" style:num-letter-sync="true" text:start-value="2">
        <style:list-level-properties text:space-before="0.635cm" text:min-label-width="0.635cm"/>
      </text:list-level-style-number>
      <text:list-level-style-number text:level="2" text:style-name="RTF_5f_Num_20_15_20_2" style:num-format="a" style:num-letter-sync="true">
        <style:list-level-properties text:space-before="1.905cm" text:min-label-width="0.635cm"/>
      </text:list-level-style-number>
      <text:list-level-style-number text:level="3" text:style-name="RTF_5f_Num_20_15_20_3" style:num-format="i">
        <style:list-level-properties text:space-before="3.492cm" text:min-label-width="0.318cm" fo:text-align="end"/>
      </text:list-level-style-number>
      <text:list-level-style-number text:level="4" text:style-name="RTF_5f_Num_20_15_20_4" style:num-format="1">
        <style:list-level-properties text:space-before="4.445cm" text:min-label-width="0.635cm"/>
      </text:list-level-style-number>
      <text:list-level-style-number text:level="5" text:style-name="RTF_5f_Num_20_15_20_5" style:num-format="a" style:num-letter-sync="true">
        <style:list-level-properties text:space-before="5.715cm" text:min-label-width="0.635cm"/>
      </text:list-level-style-number>
      <text:list-level-style-number text:level="6" text:style-name="RTF_5f_Num_20_15_20_6" style:num-format="i">
        <style:list-level-properties text:space-before="7.302cm" text:min-label-width="0.318cm" fo:text-align="end"/>
      </text:list-level-style-number>
      <text:list-level-style-number text:level="7" text:style-name="RTF_5f_Num_20_15_20_7" style:num-format="1">
        <style:list-level-properties text:space-before="8.255cm" text:min-label-width="0.635cm"/>
      </text:list-level-style-number>
      <text:list-level-style-number text:level="8" text:style-name="RTF_5f_Num_20_15_20_8" style:num-format="a" style:num-letter-sync="true">
        <style:list-level-properties text:space-before="9.525cm" text:min-label-width="0.635cm"/>
      </text:list-level-style-number>
      <text:list-level-style-number text:level="9" text:style-name="RTF_5f_Num_20_15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1">
        <style:list-level-properties text:space-before="0.635cm" text:min-label-width="0.635cm"/>
      </text:list-level-style-number>
      <text:list-level-style-number text:level="2" text:style-name="RTF_5f_Num_20_16_20_2" style:num-format="a" style:num-letter-sync="true">
        <style:list-level-properties text:space-before="1.905cm" text:min-label-width="0.635cm"/>
      </text:list-level-style-number>
      <text:list-level-style-number text:level="3" text:style-name="RTF_5f_Num_20_16_20_3" style:num-format="i">
        <style:list-level-properties text:space-before="3.492cm" text:min-label-width="0.318cm" fo:text-align="end"/>
      </text:list-level-style-number>
      <text:list-level-style-number text:level="4" text:style-name="RTF_5f_Num_20_16_20_4" style:num-format="1">
        <style:list-level-properties text:space-before="4.445cm" text:min-label-width="0.635cm"/>
      </text:list-level-style-number>
      <text:list-level-style-number text:level="5" text:style-name="RTF_5f_Num_20_16_20_5" style:num-format="a" style:num-letter-sync="true">
        <style:list-level-properties text:space-before="5.715cm" text:min-label-width="0.635cm"/>
      </text:list-level-style-number>
      <text:list-level-style-number text:level="6" text:style-name="RTF_5f_Num_20_16_20_6" style:num-format="i">
        <style:list-level-properties text:space-before="7.302cm" text:min-label-width="0.318cm" fo:text-align="end"/>
      </text:list-level-style-number>
      <text:list-level-style-number text:level="7" text:style-name="RTF_5f_Num_20_16_20_7" style:num-format="1">
        <style:list-level-properties text:space-before="8.255cm" text:min-label-width="0.635cm"/>
      </text:list-level-style-number>
      <text:list-level-style-number text:level="8" text:style-name="RTF_5f_Num_20_16_20_8" style:num-format="a" style:num-letter-sync="true">
        <style:list-level-properties text:space-before="9.525cm" text:min-label-width="0.635cm"/>
      </text:list-level-style-number>
      <text:list-level-style-number text:level="9" text:style-name="RTF_5f_Num_20_16_20_9"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9"><draw:text-box fo:min-height="0.37cm"><text:p text:style-name="Standard"><text:page-number text:select-page="current">8</text:page-number></text:p></draw:text-box></draw:frame><text:span text:style-name="Page_20_Number"><text:span text:style-name="MT1">Fajardiokta, Prima </text:span></text:span><text:span text:style-name="Page_20_Number"><text:span text:style-name="MT2">et al., Nilai Pendidikan Karakter.........</text:span></text:span></text:p>
      </style:header>
      <style:footer>
        <text:p text:style-name="MP2"><text:span text:style-name="MT1">UNEJ JURNAL EDUKASI Vol III (2) 2016: 1</text:span><text:span text:style-name="Page_20_Number">-</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15</meta:editing-cycles>
    <meta:editing-duration>PT1H57M35S</meta:editing-duration>
    <meta:generator>OpenOffice/4.0.1$Win32 OpenOffice.org_project/401m5$Build-9714</meta:generator>
    <dc:date>2016-06-21T12:41:35.48</dc:date>
    <dc:creator>Prima Fajardiokta</dc:creator>
    <meta:document-statistic meta:table-count="0" meta:image-count="0" meta:object-count="0" meta:page-count="8" meta:paragraph-count="110" meta:word-count="4569" meta:character-count="32870"/>
    <meta:user-defined meta:name="Info 1"/>
    <meta:user-defined meta:name="Info 2"/>
    <meta:user-defined meta:name="Info 3"/>
    <meta:user-defined meta:name="Info 4"/>
  </office:meta>
</office:document-meta>
</file>