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EB900001A4A4AEBFADA.svm"/>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OpenSymbol" svg:font-family="OpenSymbol"/>
    <style:font-face style:name="Times New Roman1" svg:font-family="'Times New Roman', serif"/>
    <style:font-face style:name="Courier New1" svg:font-family="'Courier New'" style:font-family-generic="modern"/>
    <style:font-face style:name="Times New Roman3" svg:font-family="'Times New Roman'" style:font-family-generic="roman"/>
    <style:font-face style:name="Arial" svg:font-family="Arial"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2" style:family="table">
      <style:table-properties style:width="2.2681in" table:align="center" style:writing-mode="lr-tb"/>
    </style:style>
    <style:style style:name="Table2.A" style:family="table-column">
      <style:table-column-properties style:column-width="1.2743in"/>
    </style:style>
    <style:style style:name="Table2.B" style:family="table-column">
      <style:table-column-properties style:column-width="0.9938in"/>
    </style:style>
    <style:style style:name="Table2.A1" style:family="table-cell">
      <style:table-cell-properties style:vertical-align="middle" fo:padding="0.0382in" fo:border-left="0.0007in solid #000000" fo:border-right="none" fo:border-top="0.0007in solid #000000" fo:border-bottom="0.0007in solid #000000"/>
    </style:style>
    <style:style style:name="Table2.B1" style:family="table-cell">
      <style:table-cell-properties style:vertical-align="middle" fo:padding="0.0382in" fo:border="0.0007in solid #000000"/>
    </style:style>
    <style:style style:name="Table2.A2" style:family="table-cell">
      <style:table-cell-properties style:vertical-align="middle" fo:padding="0.0382in" fo:border-left="0.0007in solid #000000" fo:border-right="none" fo:border-top="none" fo:border-bottom="0.0007in solid #000000"/>
    </style:style>
    <style:style style:name="Table2.B2" style:family="table-cell" style:data-style-name="N100">
      <style:table-cell-properties style:vertical-align="middle" fo:padding="0.0382in" fo:border-left="0.0007in solid #000000" fo:border-right="0.0007in solid #000000" fo:border-top="none" fo:border-bottom="0.0007in solid #000000"/>
    </style:style>
    <style:style style:name="Table2.B3" style:family="table-cell">
      <style:table-cell-properties style:vertical-align="middle" fo:padding="0.0382in" fo:border-left="0.0007in solid #000000" fo:border-right="0.0007in solid #000000" fo:border-top="none" fo:border-bottom="0.0007in solid #000000"/>
    </style:style>
    <style:style style:name="Table2.B9" style:family="table-cell" style:data-style-name="N0">
      <style:table-cell-properties style:vertical-align="middle"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style>
    <style:style style:name="P5"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P6" style:family="paragraph" style:parent-style-name="IndexTerms">
      <style:paragraph-properties fo:margin-left="0in" fo:margin-right="0in" fo:line-height="100%" fo:text-align="justify" style:justify-single-word="false" fo:text-indent="0in" style:auto-text-indent="false"/>
    </style:style>
    <style:style style:name="P7"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Text_20_body">
      <style:paragraph-properties fo:margin-left="0in" fo:margin-right="0in" fo:line-height="100%" fo:text-align="justify" style:justify-single-word="false" fo:text-indent="0in" style:auto-text-indent="false"/>
    </style:style>
    <style:style style:name="P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style>
    <style:style style:name="P1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1" fo:font-size="10pt" fo:language="id" fo:country="ID" fo:font-style="normal" fo:font-weight="bold"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 fo:font-size="10pt" fo:language="id" fo:country="ID"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2"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 fo:font-size="10pt" fo:language="id" fo:country="ID" fo:font-style="normal" fo:font-weight="bold"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3"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0pt" style:font-size-asian="10pt" style:font-size-complex="10pt"/>
    </style:style>
    <style:style style:name="P14"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15" style:family="paragraph" style:parent-style-name="Text_20_body">
      <style:paragraph-properties fo:margin-left="0in" fo:margin-right="0in" fo:margin-top="0in" fo:margin-bottom="0.0598in" fo:line-height="100%" fo:text-align="justify" style:justify-single-word="false" fo:orphans="2" fo:widows="2" fo:text-indent="0in" style:auto-text-indent="false" style:text-autospace="none" style:writing-mode="lr-tb"/>
      <style:text-properties style:font-name="Times New Roman" fo:font-size="10pt" fo:language="en" fo:country="US" fo:font-weight="bold" style:font-size-asian="10pt" style:font-weight-asian="bold" style:font-size-complex="10pt" style:font-weight-complex="bold"/>
    </style:style>
    <style:style style:name="P16" style:family="paragraph" style:parent-style-name="Text_20_body">
      <style:paragraph-properties fo:margin-left="0in" fo:margin-right="0in" fo:margin-top="0in" fo:margin-bottom="0.0402in" fo:line-height="100%" fo:text-align="justify" style:justify-single-word="false" fo:text-indent="0in" style:auto-text-indent="false"/>
      <style:text-properties style:use-window-font-color="true" style:font-name="Times New Roman" fo:font-size="10pt" fo:language="id" fo:country="ID"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7" style:family="paragraph" style:parent-style-name="Text_20_body">
      <style:paragraph-properties fo:margin-left="0in" fo:margin-right="0in" fo:margin-top="0in" fo:margin-bottom="0.0402in" fo:line-height="100%" fo:text-align="justify" style:justify-single-word="false" fo:orphans="2" fo:widows="2" fo:text-indent="0in" style:auto-text-indent="false" style:text-autospace="none" style:writing-mode="lr-tb"/>
      <style:text-properties fo:font-size="10pt" fo:font-weight="bold" style:font-size-asian="10pt" style:font-weight-asian="bold" style:font-size-complex="10pt" style:font-weight-complex="bold"/>
    </style:style>
    <style:style style:name="P18" style:family="paragraph" style:parent-style-name="Text" style:master-page-name="">
      <style:paragraph-properties fo:margin-left="0in" fo:margin-right="0in" fo:line-height="150%" fo:text-align="center" style:justify-single-word="false" fo:text-indent="0in" style:auto-text-indent="false" style:page-number="auto" style:text-autospace="none" style:writing-mode="lr-tb"/>
      <style:text-properties fo:color="#000000"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9" style:family="paragraph" style:parent-style-name="Text">
      <style:paragraph-properties fo:margin-left="0in" fo:margin-right="0in" fo:margin-top="0.0799in" fo:margin-bottom="0in" fo:line-height="100%" fo:text-indent="0in" style:auto-text-indent="false"/>
      <style:text-properties fo:font-weight="bold" style:font-weight-asian="bold" style:font-weight-complex="bold"/>
    </style:style>
    <style:style style:name="P20"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1" style:family="paragraph" style:parent-style-name="Text">
      <style:paragraph-properties fo:margin-left="0in" fo:margin-right="0in" fo:line-height="150%" fo:text-align="center" style:justify-single-word="false" fo:text-indent="0in" style:auto-text-indent="false"/>
      <style:text-properties fo:font-size="12pt" fo:language="sv" fo:country="SE" fo:font-weight="bold" style:font-size-asian="12pt" style:font-weight-asian="bold" style:font-size-complex="12pt" style:font-weight-complex="bold"/>
    </style:style>
    <style:style style:name="P22"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3" style:family="paragraph" style:parent-style-name="Standard">
      <style:paragraph-properties fo:margin-top="0in" fo:margin-bottom="0in"/>
    </style:style>
    <style:style style:name="P24" style:family="paragraph" style:parent-style-name="Standard">
      <style:paragraph-properties fo:margin-top="0in" fo:margin-bottom="0in" fo:line-height="100%" fo:text-align="center" style:justify-single-word="false">
        <style:tab-stops/>
      </style:paragraph-properties>
    </style:style>
    <style:style style:name="P25" style:family="paragraph" style:parent-style-name="Authors">
      <style:paragraph-properties fo:margin-top="0in" fo:margin-bottom="0in"/>
    </style:style>
    <style:style style:name="P26"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27"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28" style:family="paragraph" style:parent-style-name="Text_20_body">
      <style:paragraph-properties fo:text-align="justify" style:justify-single-word="false"/>
    </style:style>
    <style:style style:name="P29" style:family="paragraph" style:parent-style-name="Text_20_body">
      <style:paragraph-properties fo:margin-left="0in" fo:margin-right="0in" fo:margin-top="0in" fo:margin-bottom="0in" fo:line-height="100%" fo:text-align="justify" style:justify-single-word="false" fo:orphans="2" fo:widows="2" fo:text-indent="0.1799in" style:auto-text-indent="false" style:text-autospace="none" style:writing-mode="lr-tb"/>
      <style:text-properties fo:font-weight="bold" style:font-weight-asian="bold" style:font-weight-complex="bold"/>
    </style:style>
    <style:style style:name="P30" style:family="paragraph" style:parent-style-name="Text_20_body">
      <style:paragraph-properties fo:margin-left="0in" fo:margin-right="0in" fo:margin-top="0in" fo:margin-bottom="0in" fo:line-height="100%" fo:text-align="justify" style:justify-single-word="false" fo:orphans="2" fo:widows="2" fo:text-indent="0.1799in" style:auto-text-indent="false" style:text-autospace="none" style:writing-mode="lr-tb"/>
      <style:text-properties style:font-name="Times New Roman" fo:font-size="10pt" fo:language="en" fo:country="US" fo:font-weight="normal" style:font-size-asian="10pt" style:font-weight-asian="normal" style:font-size-complex="10pt" style:font-weight-complex="normal"/>
    </style:style>
    <style:style style:name="P31" style:family="paragraph" style:parent-style-name="Text_20_body" style:master-page-name="">
      <style:paragraph-properties fo:margin-left="0in" fo:margin-right="0in" fo:margin-top="0in" fo:margin-bottom="0in" fo:line-height="100%" fo:text-align="justify" style:justify-single-word="false" fo:orphans="2" fo:widows="2" fo:text-indent="0.1799in" style:auto-text-indent="false" style:page-number="auto" style:text-autospace="none" style:writing-mode="lr-tb"/>
      <style:text-properties style:font-name="Times New Roman" fo:font-size="10pt" fo:language="en" fo:country="US" fo:font-weight="normal" style:font-size-asian="10pt" style:font-weight-asian="normal" style:font-size-complex="10pt" style:font-weight-complex="normal"/>
    </style:style>
    <style:style style:name="P32" style:family="paragraph" style:parent-style-name="Text_20_body">
      <style:paragraph-properties fo:margin-left="0in" fo:margin-right="0in" fo:margin-top="0in" fo:margin-bottom="0in" fo:line-height="100%" fo:text-align="justify" style:justify-single-word="false" fo:orphans="2" fo:widows="2" fo:text-indent="0.161in" style:auto-text-indent="false" style:text-autospace="none" style:writing-mode="lr-tb"/>
      <style:text-properties fo:font-size="10pt" style:font-size-asian="10pt" style:font-size-complex="10pt"/>
    </style:style>
    <style:style style:name="P33" style:family="paragraph" style:parent-style-name="Text_20_body">
      <style:paragraph-properties fo:margin-left="0in" fo:margin-right="0in" fo:margin-top="0in" fo:margin-bottom="0in" fo:line-height="100%" fo:text-align="justify" style:justify-single-word="false" fo:orphans="2" fo:widows="2" fo:text-indent="0.161in" style:auto-text-indent="false" style:text-autospace="none" style:writing-mode="lr-tb"/>
    </style:style>
    <style:style style:name="P34" style:family="paragraph" style:parent-style-name="Text_20_body">
      <style:paragraph-properties fo:margin-left="0in" fo:margin-right="0in" fo:margin-top="0in" fo:margin-bottom="0in" fo:line-height="100%" fo:text-align="justify" style:justify-single-word="false" fo:orphans="2" fo:widows="2" fo:text-indent="0.161in" style:auto-text-indent="false" style:text-autospace="none" style:writing-mode="lr-tb"/>
      <style:text-properties fo:color="#000000" style:font-name="Times New Roman1" fo:font-size="10pt" fo:language="en" fo:country="US" fo:font-style="normal" fo:font-weight="normal" style:font-size-asian="10pt" style:font-style-asian="normal" style:font-weight-asian="normal" style:font-size-complex="10pt" style:font-style-complex="normal" style:font-weight-complex="normal"/>
    </style:style>
    <style:style style:name="P35" style:family="paragraph" style:parent-style-name="Text_20_body">
      <style:paragraph-properties fo:margin-left="0in" fo:margin-right="0in" fo:margin-top="0in" fo:margin-bottom="0in" fo:line-height="100%" fo:text-align="justify" style:justify-single-word="false" fo:orphans="2" fo:widows="2" fo:text-indent="0.4028in" style:auto-text-indent="false" style:text-autospace="none" style:writing-mode="lr-tb"/>
    </style:style>
    <style:style style:name="P36" style:family="paragraph" style:parent-style-name="Text_20_body">
      <style:paragraph-properties fo:margin-left="0in" fo:margin-right="0in" fo:margin-top="0in" fo:margin-bottom="0in" fo:line-height="100%" fo:text-align="justify" style:justify-single-word="false" fo:orphans="2" fo:widows="2" fo:text-indent="0.4028in" style:auto-text-indent="false" style:text-autospace="none" style:writing-mode="lr-tb"/>
      <style:text-properties style:font-name="Times New Roman2" fo:font-size="10pt" fo:language="en" fo:country="US" style:font-size-asian="10pt" style:font-size-complex="10pt"/>
    </style:style>
    <style:style style:name="P37" style:family="paragraph" style:parent-style-name="Text_20_body" style:master-page-name="">
      <style:paragraph-properties fo:margin-left="0in" fo:margin-right="0in" fo:margin-top="0in" fo:margin-bottom="0in" fo:line-height="100%" fo:text-align="justify" style:justify-single-word="false" fo:orphans="2" fo:widows="2" fo:text-indent="0.4028in" style:auto-text-indent="false" style:page-number="auto" style:text-autospace="none" style:writing-mode="lr-tb"/>
    </style:style>
    <style:style style:name="P38" style:family="paragraph" style:parent-style-name="Text_20_body">
      <style:paragraph-properties fo:margin-left="0in" fo:margin-right="0in" fo:margin-top="0in" fo:margin-bottom="0in" fo:line-height="100%" fo:text-align="justify" style:justify-single-word="false" fo:orphans="2" fo:widows="2" fo:text-indent="0.4083in" style:auto-text-indent="false" style:text-autospace="none" style:writing-mode="lr-tb"/>
    </style:style>
    <style:style style:name="P39" style:family="paragraph" style:parent-style-name="Text_20_body">
      <style:paragraph-properties fo:margin-left="0in" fo:margin-right="0in" fo:margin-top="0in" fo:margin-bottom="0in" fo:line-height="100%" fo:text-align="justify" style:justify-single-word="false" fo:orphans="2" fo:widows="2" fo:text-indent="0.4083in" style:auto-text-indent="false" style:text-autospace="none" style:writing-mode="lr-tb"/>
      <style:text-properties fo:color="#000000" style:font-name="Times New Roman2" fo:font-size="10pt" fo:language="en" fo:country="US" fo:font-style="normal" style:font-size-asian="10pt" style:font-style-asian="normal" style:font-size-complex="10pt" style:font-style-complex="normal"/>
    </style:style>
    <style:style style:name="P40" style:family="paragraph" style:parent-style-name="Text_20_body" style:master-page-name="">
      <style:paragraph-properties fo:margin-left="0in" fo:margin-right="0in" fo:margin-top="0in" fo:margin-bottom="0in" fo:line-height="100%" fo:text-align="justify" style:justify-single-word="false" fo:orphans="2" fo:widows="2" fo:text-indent="0.4083in" style:auto-text-indent="false" style:page-number="auto" style:text-autospace="none" style:writing-mode="lr-tb"/>
    </style:style>
    <style:style style:name="P41" style:family="paragraph" style:parent-style-name="Text_20_body">
      <style:paragraph-properties fo:margin-left="0in" fo:margin-right="0in" fo:margin-top="0in" fo:margin-bottom="0.0402in" fo:line-height="100%" fo:text-align="justify" style:justify-single-word="false" fo:orphans="2" fo:widows="2" fo:text-indent="0.4165in" style:auto-text-indent="false" style:text-autospace="none" style:writing-mode="lr-tb"/>
    </style:style>
    <style:style style:name="P42" style:family="paragraph" style:parent-style-name="Text_20_body">
      <style:paragraph-properties fo:margin-left="0in" fo:margin-right="0in" fo:margin-top="0in" fo:margin-bottom="0in" fo:line-height="100%" fo:text-align="justify" style:justify-single-word="false" fo:orphans="2" fo:widows="2" fo:text-indent="0.4043in" style:auto-text-indent="false" style:text-autospace="none" style:writing-mode="lr-tb"/>
    </style:style>
    <style:style style:name="P43" style:family="paragraph" style:parent-style-name="Text_20_body">
      <style:paragraph-properties fo:margin-left="0in" fo:margin-right="0in" fo:margin-top="0in" fo:margin-bottom="0in" fo:line-height="100%" fo:text-align="justify" style:justify-single-word="false" fo:orphans="2" fo:widows="2" fo:text-indent="0.4043in" style:auto-text-indent="false" style:text-autospace="none" style:writing-mode="lr-tb"/>
      <style:text-properties fo:color="#000000" style:font-name="Times New Roman" fo:font-size="10pt" fo:language="id" fo:country="ID"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4" style:family="paragraph" style:parent-style-name="Text_20_body" style:master-page-name="">
      <style:paragraph-properties fo:margin-left="0in" fo:margin-right="0in" fo:margin-top="0in" fo:margin-bottom="0in" fo:line-height="100%" fo:text-align="justify" style:justify-single-word="false" fo:orphans="2" fo:widows="2" fo:text-indent="0.4043in" style:auto-text-indent="false" style:page-number="auto" style:text-autospace="none" style:writing-mode="lr-tb"/>
      <style:text-properties fo:color="#000000" style:font-name="Times New Roman" fo:font-size="10pt" fo:language="id" fo:country="ID"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5" style:family="paragraph" style:parent-style-name="Text_20_body">
      <style:paragraph-properties fo:margin-left="0in" fo:margin-right="0in" fo:margin-top="0in" fo:margin-bottom="0in" fo:line-height="100%" fo:text-align="justify" style:justify-single-word="false" fo:orphans="2" fo:widows="2" fo:text-indent="0.3925in" style:auto-text-indent="false" style:text-autospace="none" style:writing-mode="lr-tb"/>
    </style:style>
    <style:style style:name="P46" style:family="paragraph" style:parent-style-name="Text_20_body" style:master-page-name="">
      <style:paragraph-properties fo:margin-left="0in" fo:margin-right="0in" fo:margin-top="0in" fo:margin-bottom="0in" fo:line-height="100%" fo:text-align="justify" style:justify-single-word="false" fo:orphans="2" fo:widows="2" fo:text-indent="0.3925in" style:auto-text-indent="false" style:page-number="auto" style:text-autospace="none" style:writing-mode="lr-tb"/>
    </style:style>
    <style:style style:name="P47" style:family="paragraph" style:parent-style-name="Text_20_body" style:master-page-name="">
      <style:paragraph-properties fo:margin-left="0in" fo:margin-right="0in" fo:margin-top="0in" fo:margin-bottom="0.0402in" fo:line-height="100%" fo:text-align="justify" style:justify-single-word="false" fo:orphans="2" fo:widows="2" fo:text-indent="0.3925in" style:auto-text-indent="false" style:page-number="auto" style:text-autospace="none" style:writing-mode="lr-tb"/>
    </style:style>
    <style:style style:name="P48" style:family="paragraph" style:parent-style-name="Text_20_body">
      <style:paragraph-properties fo:margin-left="0in" fo:margin-right="0in" fo:margin-top="0in" fo:margin-bottom="0.0402in" fo:line-height="100%" fo:text-align="justify" style:justify-single-word="false" fo:orphans="2" fo:widows="2" fo:text-indent="0.3925in" style:auto-text-indent="false" style:text-autospace="none" style:writing-mode="lr-tb"/>
    </style:style>
    <style:style style:name="P49" style:family="paragraph" style:parent-style-name="Text_20_body">
      <style:paragraph-properties fo:margin-left="0in" fo:margin-right="0in" fo:margin-top="0in" fo:margin-bottom="0.0402in" fo:line-height="100%" fo:text-align="justify" style:justify-single-word="false" fo:orphans="2" fo:widows="2" fo:text-indent="0.3925in" style:auto-text-indent="false" style:text-autospace="none" style:writing-mode="lr-tb"/>
      <style:text-properties style:font-name="Times New Roman" fo:font-size="10pt" style:font-size-asian="10pt" style:font-size-complex="10pt"/>
    </style:style>
    <style:style style:name="P50" style:family="paragraph" style:parent-style-name="Text_20_body" style:master-page-name="">
      <style:paragraph-properties fo:margin-left="0in" fo:margin-right="0in" fo:margin-top="0in" fo:margin-bottom="0in" fo:line-height="100%" fo:text-align="center" style:justify-single-word="false" fo:orphans="2" fo:widows="2" fo:text-indent="0.0126in" style:auto-text-indent="false" style:page-number="auto" style:text-autospace="none" style:writing-mode="lr-tb"/>
      <style:text-properties fo:color="#000000" style:font-name="Times New Roman" fo:font-size="10pt" fo:language="id" fo:country="ID"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1" style:family="paragraph" style:parent-style-name="Text_20_body">
      <style:paragraph-properties fo:margin-left="0in" fo:margin-right="0in" fo:margin-top="0in" fo:margin-bottom="0in" fo:line-height="100%" fo:text-align="center" style:justify-single-word="false" fo:orphans="2" fo:widows="2" fo:text-indent="0.0126in" style:auto-text-indent="false" style:text-autospace="none" style:writing-mode="lr-tb"/>
      <style:text-properties fo:color="#000000" style:font-name="Times New Roman" fo:font-size="10pt" fo:language="id" fo:country="ID"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2"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53" style:family="paragraph" style:parent-style-name="Table_20_Contents">
      <style:paragraph-properties fo:line-height="100%" fo:text-align="center" style:justify-single-word="false"/>
      <style:text-properties fo:font-size="8pt" fo:font-weight="bold" style:font-size-asian="8pt" style:font-weight-asian="bold" style:font-size-complex="8pt" style:font-weight-complex="bold"/>
    </style:style>
    <style:style style:name="P54" style:family="paragraph" style:parent-style-name="Table_20_Contents">
      <style:paragraph-properties fo:line-height="100%" fo:text-align="center" style:justify-single-word="false"/>
      <style:text-properties fo:font-size="8pt" style:font-size-asian="8pt" style:font-size-complex="8pt"/>
    </style:style>
    <style:style style:name="P55" style:family="paragraph" style:parent-style-name="Standard" style:master-page-name="Standard">
      <style:paragraph-properties fo:line-height="150%" fo:text-align="center" style:justify-single-word="false" style:page-number="auto"/>
    </style:style>
    <style:style style:name="P56" style:family="paragraph" style:parent-style-name="Text_20_body" style:list-style-name="L1" style:master-page-name="">
      <style:paragraph-properties fo:margin-left="0in" fo:margin-right="0in" fo:margin-top="0in" fo:margin-bottom="0in" fo:line-height="100%" fo:text-align="justify" style:justify-single-word="false" fo:orphans="2" fo:widows="2" fo:text-indent="0.0126in" style:auto-text-indent="false" style:page-number="auto" style:text-autospace="none" style:writing-mode="lr-tb"/>
      <style:text-properties style:font-name="Times New Roman" fo:font-size="10pt" style:font-size-asian="10pt" style:font-size-complex="10pt"/>
    </style:style>
    <style:style style:name="P57" style:family="paragraph" style:parent-style-name="Text_20_body" style:list-style-name="L1">
      <style:paragraph-properties fo:margin-left="0in" fo:margin-right="0in" fo:margin-top="0in" fo:margin-bottom="0in" fo:line-height="100%" fo:text-align="justify" style:justify-single-word="false" fo:orphans="2" fo:widows="2" fo:text-indent="0.0126in" style:auto-text-indent="false" style:text-autospace="none" style:writing-mode="lr-tb"/>
      <style:text-properties style:font-name="Times New Roman" fo:font-size="10pt" style:font-size-asian="10pt" style:font-size-complex="10pt"/>
    </style:style>
    <style:style style:name="P58" style:family="paragraph" style:parent-style-name="Text_20_body" style:list-style-name="L2" style:master-page-name="">
      <style:paragraph-properties fo:margin-top="0in" fo:margin-bottom="0in" fo:line-height="100%" fo:text-align="justify" style:justify-single-word="false" fo:orphans="2" fo:widows="2" style:page-number="auto" style:text-autospace="none" style:writing-mode="lr-tb"/>
      <style:text-properties style:font-name="Times New Roman" fo:font-size="10pt" style:font-size-asian="10pt" style:font-size-complex="10pt"/>
    </style:style>
    <style:style style:name="P59" style:family="paragraph" style:parent-style-name="Text_20_body" style:list-style-name="L3" style:master-page-name="">
      <style:paragraph-properties fo:margin-top="0in" fo:margin-bottom="0in" fo:line-height="100%" style:page-number="auto"/>
      <style:text-properties style:font-name="Times New Roman" fo:font-size="10pt" style:font-size-asian="10pt" style:font-size-complex="10pt"/>
    </style:style>
    <style:style style:name="P60" style:family="paragraph" style:parent-style-name="Text_20_body" style:list-style-name="L2">
      <style:paragraph-properties fo:margin-top="0in" fo:margin-bottom="0in" fo:line-height="100%" fo:text-align="justify" style:justify-single-word="false" fo:orphans="2" fo:widows="2" style:text-autospace="none" style:writing-mode="lr-tb"/>
      <style:text-properties style:font-name="Times New Roman" fo:font-size="10pt" style:font-size-asian="10pt" style:font-size-complex="10pt"/>
    </style:style>
    <style:style style:name="P61" style:family="paragraph" style:parent-style-name="Text_20_body" style:list-style-name="L4">
      <style:paragraph-properties fo:margin-top="0in" fo:margin-bottom="0in" fo:line-height="100%" fo:text-align="justify" style:justify-single-word="false" fo:orphans="2" fo:widows="2" style:text-autospace="none" style:writing-mode="lr-tb"/>
      <style:text-properties style:font-name="Times New Roman1" fo:font-size="10pt" fo:language="en" fo:country="US" fo:font-weight="normal" style:font-size-asian="10pt" style:font-weight-asian="normal" style:font-size-complex="10pt" style:font-weight-complex="normal"/>
    </style:style>
    <style:style style:name="P62" style:family="paragraph" style:parent-style-name="Text_20_body" style:list-style-name="L4">
      <style:paragraph-properties fo:margin-top="0in" fo:margin-bottom="0in" fo:line-height="100%" fo:text-align="justify" style:justify-single-word="false" fo:orphans="2" fo:widows="2" style:text-autospace="none" style:writing-mode="lr-tb"/>
      <style:text-properties style:font-name="Times New Roman1" fo:font-size="10pt" style:font-size-asian="10pt" style:font-size-complex="10pt"/>
    </style:style>
    <style:style style:name="P63" style:family="paragraph" style:parent-style-name="Text_20_body" style:list-style-name="L3">
      <style:paragraph-properties fo:margin-top="0in" fo:margin-bottom="0in" fo:line-height="100%"/>
      <style:text-properties style:font-name="Times New Roman" fo:font-size="10pt" style:font-size-asian="10pt" style:font-size-complex="10pt"/>
    </style:style>
    <style:style style:name="P64" style:family="paragraph" style:parent-style-name="Text_20_body" style:list-style-name="L3">
      <style:paragraph-properties fo:margin-top="0in" fo:margin-bottom="0in" fo:line-height="100%" fo:text-align="justify" style:justify-single-word="false"/>
      <style:text-properties style:font-name="Times New Roman" fo:font-size="10pt" style:font-size-asian="10pt" style:font-size-complex="10pt"/>
    </style:style>
    <style:style style:name="P65" style:family="paragraph" style:parent-style-name="Text_20_body" style:list-style-name="WW8Num12">
      <style:paragraph-properties fo:margin-top="0in" fo:margin-bottom="0in" fo:text-align="justify" style:justify-single-word="false"/>
    </style:style>
    <style:style style:name="P66" style:family="paragraph" style:parent-style-name="Text_20_body" style:list-style-name="WW8Num12">
      <style:paragraph-properties fo:margin-top="0in" fo:margin-bottom="0in" fo:text-align="justify" style:justify-single-word="false"/>
      <style:text-properties fo:color="#000000" style:font-name="Times New Roman" fo:font-size="10pt" style:font-name-asian="Arial" style:font-size-asian="10pt" style:font-name-complex="Arial" style:font-size-complex="10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color="#000000" style:font-name="Times New Roman1"/>
    </style:style>
    <style:style style:name="T6" style:family="text">
      <style:text-properties fo:color="#000000" style:font-name="Times New Roman1" fo:font-size="10pt" fo:language="en" fo:country="US" fo:font-weight="normal" style:font-size-asian="10pt" style:font-weight-asian="normal" style:font-size-complex="10pt" style:font-weight-complex="normal"/>
    </style:style>
    <style:style style:name="T7" style:family="text">
      <style:text-properties fo:color="#000000" style:font-name="Times New Roman1" fo:font-size="10pt" fo:language="en" fo:country="US" fo:font-style="italic" fo:font-weight="normal" style:font-size-asian="10pt" style:font-style-asian="italic" style:font-weight-asian="normal" style:font-size-complex="10pt" style:font-style-complex="italic" style:font-weight-complex="normal"/>
    </style:style>
    <style:style style:name="T8" style:family="text">
      <style:text-properties fo:color="#000000" style:font-name="Times New Roman1" fo:font-size="10pt" fo:language="en" fo:country="US" fo:font-style="italic" style:font-name-asian="Arial" style:font-size-asian="10pt" style:font-name-complex="Arial" style:font-size-complex="10pt"/>
    </style:style>
    <style:style style:name="T9" style:family="text">
      <style:text-properties fo:color="#000000" style:font-name="Times New Roman1" fo:font-size="10pt" fo:language="en" fo:country="US"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 style:family="text">
      <style:text-properties fo:color="#000000" style:font-name="Times New Roman1" fo:font-size="10pt" fo:language="en" fo:country="US" fo:font-style="normal" fo:font-weight="normal" style:font-size-asian="10pt" style:font-style-asian="normal" style:font-weight-asian="normal" style:font-size-complex="10pt" style:font-style-complex="normal" style:font-weight-complex="normal"/>
    </style:style>
    <style:style style:name="T11" style:family="text">
      <style:text-properties fo:color="#000000" style:font-name="Times New Roman1" fo:font-size="10pt" fo:language="en" fo:country="US" style:font-name-asian="Arial" style:font-size-asian="10pt" style:font-name-complex="Arial" style:font-size-complex="10pt"/>
    </style:style>
    <style:style style:name="T12" style:family="text">
      <style:text-properties fo:color="#000000" style:font-name="Times New Roman1" fo:font-size="10pt" fo:language="id" fo:country="ID"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 style:family="text">
      <style:text-properties fo:color="#000000" style:font-name="Times New Roman1" fo:font-size="10pt" fo:language="id" fo:country="ID" fo:font-style="normal" style:text-underline-style="solid" style:text-underline-width="auto" style:text-underline-color="font-color"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 style:family="text">
      <style:text-properties fo:color="#000000" style:font-name="Times New Roman1" fo:font-size="10pt" fo:language="id" fo:country="ID" fo:font-style="normal" style:text-underline-style="none"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 style:family="text">
      <style:text-properties fo:color="#000000" style:font-name="Times New Roman1" fo:font-size="10pt" fo:language="id" fo:country="ID" fo:font-style="italic" style:text-underline-style="none"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6" style:family="text">
      <style:text-properties fo:color="#000000" style:font-name="Times New Roman1" fo:font-size="10pt" fo:language="id" fo:country="ID"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7" style:family="text">
      <style:text-properties fo:color="#000000" style:font-name="Times New Roman1" fo:font-size="10pt" fo:language="id" fo:country="ID" fo:font-style="italic"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8" style:family="text">
      <style:text-properties fo:color="#000000" style:font-name="Times New Roman1" fo:font-size="10pt" fo:language="id" fo:country="ID" style:font-name-asian="Arial" style:font-size-asian="10pt" style:font-name-complex="Arial" style:font-size-complex="10pt"/>
    </style:style>
    <style:style style:name="T19" style:family="text">
      <style:text-properties fo:color="#000000" style:font-name="Times New Roman1" fo:font-size="10pt" style:font-size-asian="10pt" style:font-size-complex="10pt"/>
    </style:style>
    <style:style style:name="T20" style:family="text">
      <style:text-properties fo:color="#000000" style:font-name="Times New Roman1" fo:language="en" fo:country="none" style:font-name-asian="Times New Roman3" style:font-size-asian="10pt" style:font-name-complex="Times New Roman3" style:font-size-complex="10pt"/>
    </style:style>
    <style:style style:name="T21" style:family="text">
      <style:text-properties fo:color="#000000" style:font-name="Times New Roman1" fo:language="id" fo:country="ID"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22" style:family="text">
      <style:text-properties fo:color="#000000" style:font-name="Times New Roman1" fo:language="id" fo:country="ID" fo:font-style="normal" style:font-name-asian="Times New Roman" style:font-style-asian="normal" style:font-name-complex="Times New Roman" style:language-complex="ar" style:country-complex="SA" style:font-style-complex="normal"/>
    </style:style>
    <style:style style:name="T23" style:family="text">
      <style:text-properties fo:color="#000000" style:font-name="Times New Roman1" fo:language="sv" fo:country="SE" fo:font-style="normal" style:font-name-asian="Times New Roman" style:font-style-asian="normal" style:font-name-complex="Times New Roman" style:language-complex="ar" style:country-complex="SA" style:font-style-complex="normal"/>
    </style:style>
    <style:style style:name="T24" style:family="text">
      <style:text-properties fo:color="#000000" style:font-name="Times New Roman" fo:font-size="10pt" fo:language="sv" fo:country="SE" fo:background-color="transparent" style:font-size-asian="10pt" style:font-size-complex="10pt"/>
    </style:style>
    <style:style style:name="T25" style:family="text">
      <style:text-properties fo:color="#000000"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T26" style:family="text">
      <style:text-properties fo:color="#000000" style:font-name="Times New Roman" fo:font-size="10pt" fo:language="en" fo:country="US" fo:font-weight="normal" style:font-size-asian="10pt" style:font-weight-asian="normal" style:font-size-complex="10pt" style:font-weight-complex="normal"/>
    </style:style>
    <style:style style:name="T27" style:family="text">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T28" style:family="text">
      <style:text-properties fo:color="#000000" style:font-name="Times New Roman" fo:font-size="10pt" fo:language="en" fo:country="US" fo:font-style="italic" fo:font-weight="bold" style:font-size-asian="10pt" style:font-style-asian="italic" style:font-weight-asian="bold" style:font-size-complex="10pt" style:font-style-complex="italic" style:font-weight-complex="bold"/>
    </style:style>
    <style:style style:name="T29" style:family="text">
      <style:text-properties fo:color="#000000"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T30" style:family="text">
      <style:text-properties fo:color="#000000" style:font-name="Times New Roman" fo:font-size="10pt" fo:language="en" fo:country="US" fo:font-style="normal" style:font-size-asian="10pt" style:font-style-asian="normal" style:font-size-complex="10pt" style:font-style-complex="normal"/>
    </style:style>
    <style:style style:name="T31" style:family="text">
      <style:text-properties fo:color="#000000" style:font-name="Times New Roman" fo:font-size="10pt" fo:language="id" fo:country="ID"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2" style:family="text">
      <style:text-properties fo:color="#000000" style:font-name="Times New Roman" fo:font-size="10pt" fo:language="id" fo:country="ID" fo:font-style="italic"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3" style:family="text">
      <style:text-properties fo:color="#000000" style:font-name="Times New Roman" fo:font-size="10pt" style:font-size-asian="10pt" style:font-size-complex="10pt"/>
    </style:style>
    <style:style style:name="T34" style:family="text">
      <style:text-properties fo:color="#000000" style:font-name="Times New Roman" fo:font-size="10pt" fo:font-style="normal" style:font-name-asian="CMR12" style:font-size-asian="10pt" style:font-style-asian="normal" style:font-name-complex="CMR12" style:font-size-complex="10pt" style:font-style-complex="normal"/>
    </style:style>
    <style:style style:name="T35" style:family="text">
      <style:text-properties fo:color="#000000" style:font-name="Times New Roman" fo:font-size="10pt" fo:font-style="normal" style:font-size-asian="10pt" style:font-style-asian="normal" style:font-size-complex="10pt" style:font-style-complex="normal"/>
    </style:style>
    <style:style style:name="T36" style:family="text">
      <style:text-properties fo:color="#000000" style:font-name="Times New Roman" fo:font-size="10pt" fo:font-style="italic" style:font-name-asian="CMR12" style:font-size-asian="10pt" style:font-style-asian="italic" style:font-name-complex="CMR12" style:font-size-complex="10pt" style:font-style-complex="italic"/>
    </style:style>
    <style:style style:name="T37" style:family="text">
      <style:text-properties fo:color="#000000" style:font-name="Times New Roman" fo:font-size="10pt" fo:font-style="italic" style:font-size-asian="10pt" style:font-style-asian="normal" style:font-size-complex="10pt" style:font-style-complex="normal"/>
    </style:style>
    <style:style style:name="T38" style:family="text">
      <style:text-properties fo:color="#000000" style:font-name="Times New Roman" fo:font-size="10pt" fo:font-style="italic" style:font-size-asian="10pt" style:font-style-asian="italic" style:font-size-complex="10pt" style:font-style-complex="italic"/>
    </style:style>
    <style:style style:name="T39" style:family="text">
      <style:text-properties fo:color="#000000" style:font-name="Times New Roman" fo:font-size="10pt" fo:language="en" fo:country="none" fo:font-style="italic" fo:font-weight="normal" style:font-size-asian="10pt" style:font-style-asian="italic" style:font-weight-asian="normal" style:font-size-complex="10pt" style:font-style-complex="italic" style:font-weight-complex="normal"/>
    </style:style>
    <style:style style:name="T40" style:family="text">
      <style:text-properties fo:color="#000000" style:font-name="Times New Roman3" fo:language="en" fo:country="none" style:font-name-asian="Times New Roman3" style:font-size-asian="10pt" style:font-name-complex="Times New Roman3" style:font-size-complex="10pt"/>
    </style:style>
    <style:style style:name="T41" style:family="text">
      <style:text-properties fo:color="#000000" style:font-name="Times New Roman2" fo:font-size="10pt" style:font-size-asian="10pt" style:font-size-complex="10pt"/>
    </style:style>
    <style:style style:name="T42" style:family="text">
      <style:text-properties fo:color="#000000" style:font-name="Times New Roman2" fo:font-size="10pt" fo:language="en" fo:country="US" style:font-size-asian="10pt" style:font-size-complex="10pt"/>
    </style:style>
    <style:style style:name="T43" style:family="text">
      <style:text-properties fo:color="#000000" style:font-name="Times New Roman2" fo:font-size="10pt" fo:language="en" fo:country="US" fo:font-style="italic" style:font-size-asian="10pt" style:font-size-complex="10pt"/>
    </style:style>
    <style:style style:name="T44" style:family="text">
      <style:text-properties fo:color="#000000" style:font-name="Times New Roman2" fo:font-size="10pt" fo:language="en" fo:country="US" fo:font-style="normal" style:font-size-asian="10pt" style:font-style-asian="normal" style:font-size-complex="10pt" style:font-style-complex="normal"/>
    </style:style>
    <style:style style:name="T45" style:family="text">
      <style:text-properties fo:color="#000000" style:text-line-through-style="none" style:font-name="Times New Roman1" fo:font-size="10pt" fo:language="en" fo:country="US" style:text-underline-style="none" style:text-blinking="false" style:font-name-asian="Arial" style:font-size-asian="10pt" style:font-name-complex="Arial" style:font-size-complex="10pt"/>
    </style:style>
    <style:style style:name="T46" style:family="text">
      <style:text-properties fo:color="#000000" style:text-position="-33% 80%" style:font-name="Times New Roman2" fo:font-size="10pt" fo:language="en" fo:country="US" fo:font-style="italic" style:font-size-asian="10pt" style:font-size-complex="10pt"/>
    </style:style>
    <style:style style:name="T47" style:family="text">
      <style:text-properties fo:font-size="12pt" fo:font-weight="bold" style:font-size-asian="12pt" style:font-weight-asian="bold" style:font-size-complex="12pt" style:font-weight-complex="bold"/>
    </style:style>
    <style:style style:name="T48"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49" style:family="text">
      <style:text-properties style:font-name="Times New Roman1"/>
    </style:style>
    <style:style style:name="T50" style:family="text">
      <style:text-properties style:font-name="Times New Roman1" fo:font-size="10pt" style:font-size-asian="10pt" style:font-size-complex="10pt"/>
    </style:style>
    <style:style style:name="T51" style:family="text">
      <style:text-properties style:font-name="Times New Roman1" fo:font-size="10pt" fo:font-style="italic" style:font-size-asian="10pt" style:font-style-asian="italic" style:font-size-complex="10pt" style:font-style-complex="italic"/>
    </style:style>
    <style:style style:name="T52" style:family="text">
      <style:text-properties style:font-name="Times New Roman1" fo:font-size="10pt" fo:font-style="normal" style:font-size-asian="10pt" style:font-style-asian="normal" style:font-size-complex="10pt" style:font-style-complex="normal"/>
    </style:style>
    <style:style style:name="T53" style:family="text">
      <style:text-properties style:font-name="Times New Roman1" fo:language="en" fo:country="US"/>
    </style:style>
    <style:style style:name="T54" style:family="text">
      <style:text-properties style:font-name="Times New Roman1" fo:language="en" fo:country="US" fo:font-style="italic"/>
    </style:style>
    <style:style style:name="T55" style:family="text">
      <style:text-properties style:font-name="Times New Roman1" fo:language="id" fo:country="ID"/>
    </style:style>
    <style:style style:name="T56" style:family="text">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T57" style:family="text">
      <style:text-properties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T58" style:family="text">
      <style:text-properties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T59" style:family="text">
      <style:text-properties style:font-name="Times New Roman" fo:font-size="10pt" fo:language="en" fo:country="US" fo:font-weight="normal" style:font-size-asian="10pt" style:font-weight-asian="normal" style:font-size-complex="10pt" style:font-weight-complex="normal"/>
    </style:style>
    <style:style style:name="T60"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61" style:family="text">
      <style:text-properties style:font-name="Times New Roman" fo:font-size="10pt" fo:font-style="italic" style:font-size-asian="10pt" style:font-size-complex="10pt"/>
    </style:style>
    <style:style style:name="T62" style:family="text">
      <style:text-properties style:font-name="Times New Roman" fo:font-size="10pt" fo:font-style="italic" style:font-size-asian="10pt" style:font-style-asian="italic" style:font-size-complex="10pt" style:font-style-complex="italic"/>
    </style:style>
    <style:style style:name="T63"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64" style:family="text">
      <style:text-properties style:font-name="Times New Roman" fo:font-size="10pt" style:font-size-asian="10pt" style:font-size-complex="10pt"/>
    </style:style>
    <style:style style:name="T65" style:family="text">
      <style:text-properties style:font-name="Times New Roman" fo:font-size="10pt" fo:language="en" fo:country="none" fo:font-style="italic" fo:font-weight="normal" style:font-size-asian="10pt" style:font-style-asian="italic" style:font-weight-asian="normal" style:font-size-complex="10pt" style:font-style-complex="italic" style:font-weight-complex="normal"/>
    </style:style>
    <style:style style:name="T66" style:family="text">
      <style:text-properties style:font-name="Times New Roman" fo:language="en" fo:country="none" fo:font-style="italic" style:font-style-asian="italic" style:font-style-complex="italic"/>
    </style:style>
    <style:style style:name="T67" style:family="text">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T68" style:family="text">
      <style:text-properties style:font-name="Times New Roman2" fo:font-size="10pt" style:font-size-asian="10pt" style:font-size-complex="10pt"/>
    </style:style>
    <style:style style:name="T69" style:family="text">
      <style:text-properties style:font-name="Times New Roman2" fo:font-size="10pt" fo:language="en" fo:country="US" style:font-size-asian="10pt" style:font-size-complex="10pt"/>
    </style:style>
    <style:style style:name="T70" style:family="text">
      <style:text-properties style:font-name="Times New Roman2" fo:font-size="10pt" fo:language="en" fo:country="US" fo:font-style="italic" style:font-size-asian="10pt" style:font-size-complex="10pt"/>
    </style:style>
    <style:style style:name="T71" style:family="text">
      <style:text-properties style:font-name="Times New Roman2" fo:font-size="10pt" fo:font-style="italic" style:font-size-asian="10pt" style:font-size-complex="10pt"/>
    </style:style>
    <style:style style:name="T72" style:family="text">
      <style:text-properties style:font-name="Times New Roman2" fo:font-size="10pt" fo:language="sv" fo:country="SE" style:font-size-asian="10pt" style:font-size-complex="10pt"/>
    </style:style>
    <style:style style:name="T73" style:family="text">
      <style:text-properties style:font-name="Times New Roman2" fo:font-size="10pt" fo:language="sv" fo:country="SE" fo:font-style="italic" style:font-size-asian="10pt" style:font-size-complex="10pt"/>
    </style:style>
    <style:style style:name="T74" style:family="text">
      <style:text-properties style:font-name="Times New Roman2" fo:font-size="10pt" fo:language="sv" fo:country="SE" fo:font-style="normal" style:font-size-asian="10pt" style:font-style-asian="normal" style:font-size-complex="10pt" style:font-style-complex="normal"/>
    </style:style>
    <style:style style:name="T75" style:family="text">
      <style:text-properties style:use-window-font-color="true" style:font-name="Times New Roman" fo:font-size="10pt" fo:language="id" fo:country="ID"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6" style:family="text">
      <style:text-properties style:use-window-font-color="true" style:font-name="Times New Roman" fo:language="id" fo:country="ID"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77" style:family="text">
      <style:text-properties style:text-line-through-style="none" style:font-name="Times New Roman1" fo:font-size="10pt" fo:language="en" fo:country="US" style:text-underline-style="none" style:text-blinking="false" style:font-size-asian="10pt" style:font-size-complex="10pt"/>
    </style:style>
    <style:style style:name="T78" style:family="text">
      <style:text-properties style:text-line-through-style="none" style:font-name="Times New Roman1" fo:font-size="10pt" fo:language="id" fo:country="ID" style:text-underline-style="none" style:text-blinking="false" style:font-size-asian="10pt" style:font-size-complex="10pt"/>
    </style:style>
    <style:style style:name="T7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columns fo:column-count="1" fo:column-gap="0in"/>
      </style:graphic-properties>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2563in" fo:text-indent="-0.2083in" fo:margin-left="0.224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3583in" fo:text-indent="-0.1929in" fo:margin-left="0.358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378in" fo:text-indent="-0.2126in" fo:margin-left="0.37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2" draw:name="Frame5" text:anchor-type="paragraph" svg:x="0.0016in" svg:y="2.5744in" svg:width="6.95in" draw:z-index="8"><draw:text-box fo:min-height="3.8709in"><text:p text:style-name="P22">Abstrak</text:p><text:p text:style-name="P8"><text:span text:style-name="T26">Penelitian ini mengembangkan perangkat berupa soal matematika tipe PISA pada konteks masyarakat guna mengukur kemampuan literasi matematika siswa SMP. Literasi matematika merupakan </text:span><text:span text:style-name="T6">kemampuan seseorang untuk merumuskan, menerapkan dan menafsirkan matematika dalam berbagai konteks masalah, termasuk kemampuan melakukan penalaran secara matematis dan menggunakan konsep, prosedur, dan fakta untuk menggambarkan, menjelaskan dan memperkirakan fenomena.</text:span><text:span text:style-name="T26"> </text:span><text:span text:style-name="T6">Terdapat empat konteks dalam literasi matematika, salah satunya adalah konteks masyarakat. Permasalahan yang sering dimunculkan pada konteks ini, seperti sistem voting, kebijakan publik, transformasi umum, demografi, statistik nasional, dan masalah ekonomi. Metode yang digunakan pada pengembangan perangkat ini merupakan metode 4D, Thiagaradjan. Tahap-tahap 4D adalah pendefinisian, perencanaan, pengembangan, dan penyebaran. </text:span><text:span text:style-name="T25">Perangkat yang dihasilkan pada penelitian ini adalah berupa lembar kisi-kisi soal, paket soal, alternative jawaban soal, pedoman penskoran, dan pedoman nilai pelevelan. Berdasarkan h</text:span><text:span text:style-name="T9">asil validasi, perangkat yang dikembangkan memenuhi kategori “baik” dengan nilai 3,29. <text:s/></text:span><text:span text:style-name="T31">Nilai reliabilitas soal yang dikembangkan seluruhnya lebih besar dari 0,6 dan kurang dari 0,8. Sehingga soal yang dikembangkan masuk dalam interpretasi reliabilitas tinggi. </text:span><text:span text:style-name="T10">Berdasarkan kevalidan dan kereliabilitasan yang diperoleh pada perangkat yang dikembangkan, maka dapat dikatakan perangkat siap dan layak untuk digunakan. </text:span><text:span text:style-name="T25">Perangkat yang dikembangkan diujicobakan di SMP Negeri 11 Jember kelas VIII-D. Berdasar ujicoba tersebut, diperoleh 16,667% siswa berkemampuan literasi matematika level 2, 10% siswa <text:s/>level 3, 46,667% siswa level 4, dan 26,667% siswa level 5.</text:span></text:p><text:p text:style-name="P6"><text:span text:style-name="T48">Kata Kunci: </text:span><text:span text:style-name="T56">soal lierasi matematika, konteks masyarakat.</text:span></text:p><text:p text:style-name="P5"/><text:p text:style-name="P4"/><text:p text:style-name="P7">Abstract</text:p><text:p text:style-name="P28"><text:span text:style-name="T66">This study develops the device is a type of PISA math problems on the social context in which to assess the mathematics literacy junior high school students. Mathematical literacy is an individual's ability to formulate, implement and interpret mathematical problems in a variety of contexts, including the ability to perform reasoning mathematically and using the concepts, procedures, and facts to describe, explain and predict phenomena/event. There are four contexts in mathematics literacy, one of which is a societal context. The problem that is often raised in this context, such as the voting system, public policy, public transformation, demographics, national statistics, and economic problems. </text:span><text:span text:style-name="T62">The method which is used on this learning device is 4D method, Thiagaradjan. The steps of 4D are define, </text:span><text:span text:style-name="T57">design, develop, and </text:span><text:span text:style-name="T60">dessimined. </text:span><text:bookmark text:name="result_box"/><text:span text:style-name="T65">The device produced in this study is in the form of sheets of lattice problems, packet questions, alternative answers to questions, scoring guidelines, and guidelines pelevelan value. The validation results obtained from the validator, a device developed meets the "good" category with a value of 3.29. Values were developed entirely about the reliability of greater than 0.6 and less than 0.8. So it can be stated matter-developed entry in the interpretation of high reliability. Based on the validity and kereliabilitasan obtained on devices developed, it can be said that the device developed ready and fit for use. Based on these trials, acquired 16,667% of students capable of mathematical literacy level 2, 10% of students is level 3, 46.667% of students is level 4, and 26.667% of students is level 5. </text:span></text:p><text:p text:style-name="P28"><text:span text:style-name="T28">Keywords</text:span><text:span text:style-name="T27">: mathematical literacy problem, </text:span><text:span text:style-name="T39">Mathematical literacy, </text:span><text:span text:style-name="T27">and societal context.</text:span></text:p><text:p text:style-name="P3"/></draw:text-box></draw:frame><draw:frame draw:style-name="fr3" draw:name="Frame2" text:anchor-type="paragraph" svg:x="0.3654in" svg:y="1.6717in" svg:width="6.3in" draw:z-index="7"><draw:text-box fo:min-height="0.1457in"><text:p text:style-name="P25"><text:span text:style-name="T1">Okky Alrianto, Dafik, Nurcholif Diah Sri Lestari<text:line-break/>Pendidikan Matematika, Fakultas Keguruan dan Ilmu Pendidikan, Universitas Jember (UNEJ)<text:line-break/>Jln. Kalimantan 37</text:span>, Jember 68121<text:line-break/><text:span text:style-name="T3">E-mail</text:span>: <text:s/><text:span text:style-name="T67">d.dafik@gmail.com</text:span></text:p><text:p text:style-name="P23"/></draw:text-box></draw:frame><draw:frame draw:style-name="fr2" draw:name="Frame1" text:anchor-type="paragraph" svg:x="0.0236in" svg:y="0.0201in" svg:width="6.952in" draw:z-index="0"><draw:text-box fo:min-height="1.652in"><text:p text:style-name="P26">Pengembangan Soal Matematika Tipe PISA Pada Konteks Masyarakat</text:p><text:p text:style-name="P26">Untuk Mengukur Kemampuan Literasi<text:span text:style-name="T4"> </text:span>Matematika Siswa SMP</text:p><text:p text:style-name="P26"/><text:p text:style-name="P26">Developing of Mathematics Problem of PISA Type for Societal Context to Assess Junior High School's Mathematics Literacy</text:p><text:p text:style-name="P26"/><text:p text:style-name="P24"/></draw:text-box></draw:frame><text:bookmark-start text:name="PointTmp"/><text:span text:style-name="T47">P</text:span><text:bookmark-end text:name="PointTmp"/><text:span text:style-name="T47">endahuluan</text:span></text:p>
      <text:p text:style-name="P37"><text:span text:style-name="T68">Matematika merupakan ilmu eksak dan ilmu dasar bagi ilmu-ilmu yang lain. maksudnya matematika merupakan ilmu dasar yang memiliki peranan penting dalam perkembangan dan kemajuan ilmu-ilmu yang lain. Sehingga mampu membentuk dunia menjadi lebih maju, kompleks, dan tersusun secara matematis. Matematika juga </text:span><text:soft-page-break/><text:span text:style-name="T68">penting karena selain sebagai ilmu juga berfungsi sebagai alat dan pola pikir [6]. Berdasarkan </text:span><text:span text:style-name="T69">pentingnya</text:span><text:span text:style-name="T68"> matematika </text:span><text:span text:style-name="T69">di atas, maka matematika</text:span><text:span text:style-name="T68"> diajarkan di sekolah dari tingkatan </text:span><text:span text:style-name="T69">kanak-kanak</text:span><text:span text:style-name="T68"> hingga tingkatan atas. </text:span><text:span text:style-name="T69">Tidak hanya itu, matematika </text:span><text:span text:style-name="T69">juga mampu membentuk generasi-generasi baru (</text:span><text:span text:style-name="T68">peserta didik</text:span><text:span text:style-name="T69">)</text:span><text:span text:style-name="T68"> menjadi insan yang berfikir </text:span><text:span text:style-name="T69">secara</text:span><text:span text:style-name="T68"> analitis, kreatif</text:span><text:span text:style-name="T69">,</text:span><text:span text:style-name="T68"> </text:span><text:span text:style-name="T68">kritis, logis, sistematis, serta kemampuan </text:span><text:span text:style-name="T69">untuk saling</text:span><text:span text:style-name="T68"> kerja sama. Karena matematika bermanfaat bagi ilmu lainnya, maka ilmu matematikapun muncul dalam berbagai aspek atau konteks, seperti ekonomi, sosial, kesehatan, individu, masyarakat dan pekerjaan-pekerjaan lain pada umumnya.</text:span></text:p>
      <text:p text:style-name="P35"><text:span text:style-name="T69">Melihat pentingnya ilmu pendidikan di era masyarakat modern, suatu organisasi bernama OECD (</text:span><text:span text:style-name="T70">Organisation for Economic Co-oporation and Development</text:span><text:span text:style-name="T69">) membentuk komitmen </text:span><text:span text:style-name="T68">dalam sebuah kerangka kerja sama </text:span><text:span text:style-name="T69">skala</text:span><text:span text:style-name="T68"> internasional </text:span><text:span text:style-name="T69">yang memantau </text:span><text:span text:style-name="T68">hasil dari </text:span><text:span text:style-name="T69">suatu</text:span><text:span text:style-name="T68"> sistem pendidikan dalam hal prestasi siswa</text:span><text:span text:style-name="T69">, yang diberi nama PISA (</text:span><text:span text:style-name="T70">Programme for International Student Assessment</text:span><text:span text:style-name="T69">). PISA merujuk pada mata pelajaran matematika, sains, dan bahasa. Di dalam mata pelajaran matematika, PISA tidak merujuk pada semua materi matematika yang ada. PISA hanya merujuk 4 konten, yakni ruang dan bentuk (</text:span><text:span text:style-name="T70">space and shape</text:span><text:span text:style-name="T69">), perubahan dan hubungan (</text:span><text:span text:style-name="T70">change and relationships</text:span><text:span text:style-name="T69">), bilangan (</text:span><text:span text:style-name="T70">quantity</text:span><text:span text:style-name="T69">), dan yang terakhir probabilitas dan ketidakpastian (</text:span><text:span text:style-name="T70">uncertainty</text:span><text:span text:style-name="T69">) [4].</text:span></text:p>
      <text:p text:style-name="P35"><text:span text:style-name="T69">PISA juga mencakup 4 konteks [4], yaitu </text:span><text:span text:style-name="T68">konteks pribadi (</text:span><text:span text:style-name="T71">Personal</text:span><text:span text:style-name="T68">)</text:span><text:span text:style-name="T69">, </text:span><text:span text:style-name="T68">konteks masyarakat (</text:span><text:span text:style-name="T71">Societal</text:span><text:span text:style-name="T68">)</text:span><text:span text:style-name="T69">, </text:span><text:span text:style-name="T68">konteks pekerjaan (</text:span><text:span text:style-name="T71">Occupational</text:span><text:span text:style-name="T68">)</text:span><text:span text:style-name="T69">, dan </text:span><text:span text:style-name="T68">konteks keilmuan (</text:span><text:span text:style-name="T71">scientific</text:span><text:span text:style-name="T68">)</text:span><text:span text:style-name="T69">.</text:span><text:span text:style-name="T68"> </text:span><text:span text:style-name="T69">Dalam soal-soal PISA, satu tema atau pokok permasalahan yang dimunculkan mampu memuat lebih dari satu konteks atau konten. PISA juga memiliki karakter soal dan sistem penilaian yang berbeda dibandingkan dengan olimpiade-olimpiade lainnya. Soal-soal yang dimunculkan oleh PISA merupakan soal yang mengukur kemampuan literasi siswa.</text:span><text:span text:style-name="T68"> Menurut Kusumah [2] ‘literasi matematika adalah kemampuan menyusun serangkaian pertanyaan </text:span><text:span text:style-name="T71">(problem posing)</text:span><text:span text:style-name="T68">, merumuskan, memecahkan dan menafsirkan permasalahan yang didasarkan pada konteks nyata. </text:span><text:span text:style-name="T69">Sehingga apa yang akan di ujikan pada siswa, benar-benar suatu kejadian yang kita alami dalam ruang lingkup kehidupan sehari-hari.</text:span></text:p>
      <text:p text:style-name="P37"><text:span text:style-name="T69">Hasil dari PISA pada tahun 2000</text:span><text:span text:style-name="T70">, </text:span><text:span text:style-name="T69">Indonesia berada diperingkat 39 dari 41 negara dengan skor 367, tahun 2003 Indonesia berada diperingkat 38 dari 40 negara dengan skor 360, tahun 2006 Indonesia berada diperingkat 50 dari 57 negara dengan skor 391 [3]. Tahun 2009, dari 65 peserta yang mengikuti PISA, Indonesia berada diperingkat 61 dengan skor 371. Dan hasil terbaru pada tahun 2012, Indonesia kembali semakin terpuruk dengan masuk 2 dari bawah [4]. Hal ini menunjukkan bahwa kemampuan siswa Indonesia masih sangatlah kurang dalam menerapkan kemampuan literasi matematikanya.</text:span></text:p>
      <text:p text:style-name="P35"><text:span text:style-name="T69">Terpuruknya Indonesia dalam PISA disebabkan oleh banyak faktor. Menurut </text:span><text:span text:style-name="T41">Dahlan dkk. [5]</text:span><text:span text:style-name="T42"> </text:span><text:span text:style-name="T68">salah satu penyebabnya adalah pembelajaran saat ini masih didominasi oleh soal-soal sederhana, dalam artian soal-soal dengan cara penyelesaian yang sudah jelas. </text:span><text:span text:style-name="T69">Sehingga siswa kurang melibatkan kemampuan berfikirnya dalam penyelesaian soal yang bersikap </text:span><text:span text:style-name="T68">analitis, kreatif</text:span><text:span text:style-name="T69">,</text:span><text:span text:style-name="T68"> kritis, logis, </text:span><text:span text:style-name="T69">dan </text:span><text:span text:style-name="T68">sistematis</text:span><text:span text:style-name="T69">.</text:span><text:span text:style-name="T68"> Dilain pihak, penelitian yang dilakukan oleh [1], juga menyebutkan bahwa penyebab lemahnya kemampuan matematika siswa Indonesia dalam studi PISA adalah kurang tersedianya soal-soal yang melatih kemampuan literasi matematika siswa. Penelitian yang dilakukan pada tiga buku teks untuk kelas VII, VIII, dan IX, menyimpulkan bahwa aspek penerapan yang didapat hanya mendorong siswa untuk mampu menyelesaikan permasalahan matematika rutin mendapatkan porsi yang sangat dominan dengan persentase 66% sampai 92%, sedangkan aspek penalaran hanya mendapatkan porsi yang sangat kecil dengan persentase 0,39% sampai 11,63%.</text:span></text:p>
      <text:p text:style-name="P36">Jika kemampuan literasi matematika di Indonesia tetap berada dilevel bawah, maka lambat laun Indonesia tidak mampu mengenal dan menerapkan fungsi matematika ke dalam konteks masyarakat. Tentu akan menjadi ironis jika setiap individu yang nantinya pasti berkecimpung di masyarakat tetapi tidak mampu menerapkan ilmunya khususnya matematika ke dalam masyarakat. Akibatnya, disaat negara lain mampu memunculkan hal baru yang kreatif dengan menerapkan ilmu matematikanya, Indonesia masih staknan untuk mengikuti perkembangan mereka.</text:p>
      <text:p text:style-name="P35"><text:span text:style-name="T69">Untuk menghindari semua dampak buruk tersebut, generasi penerus Indonesia harus mampu bersaing untuk meningkatkan kemampuan literasi matematikanya. Salah satu langkah yang dapat dilakukan adalah dengan memberikan soal-soal yang mampu mengukur kemampuan literasi matematika siswa. Sehingga diharapkan nantinya siswa terlatih untuk berfikir</text:span><text:span text:style-name="T68"> analitis, kreatif</text:span><text:span text:style-name="T69">,</text:span><text:span text:style-name="T68"> kritis, logis, </text:span><text:span text:style-name="T69">dan </text:span><text:span text:style-name="T68">sistematis</text:span><text:span text:style-name="T69">.</text:span></text:p>
      <text:p text:style-name="P35"><text:span text:style-name="T68">Berdasarkan uraian </text:span><text:span text:style-name="T69">dan faktor-faktor </text:span><text:span text:style-name="T68">di atas, </text:span><text:span text:style-name="T69">maka </text:span><text:span text:style-name="T68">peneliti akan mengembangkan </text:span><text:span text:style-name="T72">soal matematika tipe PISA pada konteks masyarakat (</text:span><text:span text:style-name="T73">societal</text:span><text:span text:style-name="T74">)</text:span><text:span text:style-name="T72"> untuk mengukur kemampuan literasi matematika siswa SMP</text:span><text:span text:style-name="T68">. </text:span></text:p>
      <text:p text:style-name="P14"><text:span text:style-name="T24"><text:tab/></text:span><text:span text:style-name="T50"><text:tab/></text:span></text:p>
      <text:p text:style-name="P52">Metode Penelitian</text:p>
      <text:p text:style-name="P40"><text:span text:style-name="T34">Pada penelitian ini akan </text:span><text:span text:style-name="T34">dikembangkan soal-soal matematika Tipe PISA pada konteks masyarakat </text:span><text:span text:style-name="T36">(societal)</text:span><text:span text:style-name="T34"> untuk mengukur kemampuan literasi matematika siswa. Sehingga produk yang dihasilkan berupa soal-soal yang valid dan reliabel. Perangkat yang dikembangkan antara lain </text:span><text:span text:style-name="T50">kisi-kisi soal, paket soal, alternatif jawaban, dan pedoman penskoran. Tempat uji coba pada penelitian ini adalah SMP Negeri 11 Jember dengan objek penelitian adalah seluruh siswa kelas VIII-D.</text:span></text:p>
      <text:p text:style-name="P38"><text:span text:style-name="T50">Adapun metode pengembangan pada penelitian ini adalah metode pengembangan model 4D, Thiagaradjan. Tahapan-tahapan pada 4D antara lain tahap </text:span><text:span text:style-name="T57">define </text:span><text:span text:style-name="T58">(pendefinisian)</text:span><text:span text:style-name="T57">, </text:span><text:span text:style-name="T58">tahap</text:span><text:span text:style-name="T57"> design </text:span><text:span text:style-name="T58">(perancangan)</text:span><text:span text:style-name="T57">, </text:span><text:span text:style-name="T58">tahap </text:span><text:span text:style-name="T57">develop </text:span><text:span text:style-name="T58">(pengembangan)</text:span><text:span text:style-name="T60">, </text:span><text:span text:style-name="T63">dan tahap</text:span><text:span text:style-name="T60"> dessimined </text:span><text:span text:style-name="T63">(penyebaran)</text:span><text:span text:style-name="T51">.</text:span></text:p>
      <text:p text:style-name="P38"><text:span text:style-name="T52">Pada tahap </text:span><text:span text:style-name="T57">define </text:span><text:span text:style-name="T58">(pendefinisian), terdapat 4 kegiatan yang harus dilakukan, yakni analisis awal-akhir, analisis siswa, analisis konsep, dan perumusan tujuan pembelajaran. Pada tahap </text:span><text:span text:style-name="T57">design </text:span><text:span text:style-name="T58">(perancangan), dilakukan </text:span><text:soft-page-break/><text:span text:style-name="T58">3 kegiatan, yakni pemilihan media, pemilihan format, dan desain awal. Pada tahap </text:span><text:span text:style-name="T57">develop </text:span><text:span text:style-name="T58">(pengembangan), perangkat mulai dikembangan dengan cara penilaian para ahli dan uji coba lapangan. Jika hasil yang didapat sesuai dengan kriteria, maka dilakukanlah tahap </text:span><text:span text:style-name="T57">disseminate </text:span><text:span text:style-name="T58">(penyebaran).</text:span></text:p>
      <text:p text:style-name="P38"><text:span text:style-name="T35">Instrument penelitian yang digunakan terdiri atas lembar validasi dan lembar angket uji keterbacaan</text:span><text:span text:style-name="T37">.</text:span><text:span text:style-name="T35"> Intrumen penelitian ini digunakan untuk menguji kevalidan dan keterbacaan </text:span><text:span text:style-name="T38">draft</text:span><text:span text:style-name="T35"> yang dikembangkan.</text:span></text:p>
      <text:p text:style-name="P38"><text:span text:style-name="T19">Metode pengumpulan data dalam penelitian ini </text:span><text:span text:style-name="T33">adalah metode validitas perangkat dan metode tes. Data yang diperoleh akan dia</text:span><text:span text:style-name="T19">nalisis agar dapat memperoleh informasi yang jelas.</text:span><text:span text:style-name="T33"> Teknik analisis data yang digunakan pada penelitian ini adalah teknik analisis data validasi oleh validator, analisis data reliabilitas, dan analisis data kemampuan literasi matematika berdasarkan perangkat yang dikembangkan.</text:span></text:p>
      <text:p text:style-name="P38"><text:span text:style-name="T33">Menentukan kevaliditasan perangkat yang dikembangkan adalah dengan mencari </text:span><text:span text:style-name="T42">rata-rata nilai hasil validasi dari semua validator untuk setiap </text:span><text:span text:style-name="T41">aspek </text:span><text:span text:style-name="T42">(</text:span><text:span text:style-name="T43">I</text:span><text:span text:style-name="T46">i</text:span><text:span text:style-name="T42">), kemudian mencari </text:span><text:span text:style-name="T41"><text:s/></text:span><text:span text:style-name="T42">nilai rata-rata total untuk semua </text:span><text:span text:style-name="T41">aspek </text:span><text:span text:style-name="T42">(</text:span><text:span text:style-name="T43">Va</text:span><text:span text:style-name="T42">). Nilai </text:span><text:span text:style-name="T43">Va </text:span><text:span text:style-name="T44">tersebut lah yang nantinya dijadikan pedoman kevaliditasan perangkat berdasarkan kategori tingkat kevalidan suatu instrumen. </text:span><text:span text:style-name="T30">Pada analisis data reliabilitas, peneliti menggunakan aplikasi matematika yang bernama SPSS. Penggunaan aplikasi ini akan mempermudah peneliti dalam menghitung kereliabilitasan soal yang dikembangkan. Sedangkan untuk pengukuran kamampuan literasi matematika yang dilakukan oleh peneliti, berdasarkan pada total nilai yang peroleh siswa. Total nilai yang diperoleh siswa akan disesuaikan pada salah satu rentan nilai level kemampuan literasi matematika yang telah dikembangkan. </text:span></text:p>
      <text:p text:style-name="P39"/>
      <text:p text:style-name="P21">Hasil dan Pembahasan</text:p>
      <text:p text:style-name="P17"><text:span text:style-name="T22">Proses </text:span><text:span text:style-name="T23">Pengembangan Perangkat Pembelajaran</text:span></text:p>
      <text:p text:style-name="P41"><text:span text:style-name="T31">Proses pengembangan soal matematika tipe PISA pada konteks masyarakat menggunakan metode pengembangan 4D dengan 4 tahapan, yaitu: (a) tahap </text:span><text:span text:style-name="T32">define </text:span><text:span text:style-name="T31">(pendefinisian); (b) tahap </text:span><text:span text:style-name="T32">design </text:span><text:span text:style-name="T31">(perancangan); (c) tahap </text:span><text:span text:style-name="T32">develop </text:span><text:span text:style-name="T31">(pengembangan); (d) dan tahap </text:span><text:span text:style-name="T32">disseminate </text:span><text:span text:style-name="T31">(penyebaran).</text:span></text:p>
      <text:p text:style-name="P41"><text:span text:style-name="T31">Pada tahap </text:span><text:span text:style-name="T32">define</text:span><text:span text:style-name="T31">, peneliti melakukan kegiatan berupa menganalisis kurikulum yang digunakan dengan soal-soal yang bertipe PISA. Analisis ini menunjukkan bahwa soal-soal yang nantinya dikembangkan harus sesuai dengan kurikulum TSP dan soal-soal yang bertipe PISA. Selanjutnya peneliti melakukan penganalisisan pada siswa yang akan dijadikan uji coba penelitian. Kegiatan analisis siswa menghasilkan pemahaman bahwa setiap kelas VIII merupakan kelas yang memiliki kemampuan akademik yang heterogen. Siswa juga belum mengenal soal-soal yang bersangkutan atau sejenis dengan PISA. Selanjutnya kegiatan berupa analisis konsep dilakukan oleh peneliti. Analisis ini menghasilkan Soal-soal yang dikembangkan haruslah memiliki kriteria empat proses, empat konten, dan termasuk dalam konteks </text:span><text:span text:style-name="T32">societal</text:span><text:span text:style-name="T31">, serta soal-soal mampu mengukur kemampuan literasi matematika siswa pada tingkatan level yang sudah ditetapkan oleh PISA. Materi soal-soal yang dikembangkan melibatkan konten materi pada PISA dan beberapa pada KTSP, yakni </text:span><text:span text:style-name="T32">change and relationship </text:span><text:span text:style-name="T31">(perubahan dan hubungan) berkaitan dengan materi bentuk aljabar, perbandingan, pertidaksamaan linier satu variabel, sistem persamaan linier dua variabel, faktorisasi aljabar, persamaan linier dua variabel, dan persamaan satuan berat dan panjang, dimana materi sudah diberikan di kelas VIII semester ganjil dan smester genap awal. </text:span><text:span text:style-name="T32">Space and shape</text:span><text:span text:style-name="T31"> (ruang dan bentuk) dengan materi yang belum sampai melibatkan pada materi luas dan volume sisi lengkung dan bangun ruang. </text:span><text:span text:style-name="T32">Quantity </text:span><text:span text:style-name="T31">(bilangan) berkaitan dengan materi pola bilangan yang sudah diajarkan di kelas VII dan VIII semester genap awal. </text:span><text:span text:style-name="T32">Uncertainty</text:span><text:span text:style-name="T31"> (peluang dan data) berkaitan dengan materi statistika pada perhitungan rata-rata dan modus, serta peluang yang sudah dipelajari di kelas VIII.</text:span></text:p>
      <text:p text:style-name="P41"><text:span text:style-name="T31">Pada tahap </text:span><text:span text:style-name="T32">design</text:span><text:span text:style-name="T31">, peneliti mulai merancang perangkat soal yang akan dikembangkan. Perancangan yang dilakukan pada perangkat adalah berupa perancangan media, format perangkat, dan akhirnya desain awal dilakukan. Pada desain awal ini, </text:span><text:span text:style-name="T32">draft </text:span><text:span text:style-name="T31">1 telah dibuat dengan menghasilkan perangkat berupa lembar validasi untuk dosen, lembar angket siswa, kisi-kisi soal, butir-butir soal yang dikembangkan, alternatif jawaban, dan lembar penskoran jawaban, dan lembar kriteria nilai pelevelan kemampuan literasi matematika telah dibuat. Pada lampiran kisi-kisi soal yang dibuat, berisikan tentang penjelasan tema yang dimunculkan, proses yang digunakan, kemungkinan tingkatan level yang dapat diukur oleh soal, dan kompetensi yang diharapkan. </text:span><text:span text:style-name="T64">Untuk soal-soal yang dikembangkan, peneliti mengembangkan soal dengan 7 pertanyaan berbeda berdasarkan konten soal. Sehingga terdapat 7 soal untuk 4 konten dan diberi nama paket satu untuk konten </text:span><text:span text:style-name="T61">change and relationship</text:span><text:span text:style-name="T64">, paket dua untuk konten </text:span><text:span text:style-name="T61">space and shape</text:span><text:span text:style-name="T64">, paket tiga untuk konten </text:span><text:span text:style-name="T61">quantity</text:span><text:span text:style-name="T64">, dan paket 4 untuk konten </text:span><text:span text:style-name="T61">uncertainty</text:span><text:span text:style-name="T64">. Untuk lampiran kunci jawaban soal, peneliti menggunakan nama alternatif jawaban. Hal ini disebabkan, jawaban yang dimunculkan tidaklah selalu dengan cara penyelesaian yang sama. Sehingga peneliti memberikan sebuah jawaban yang mudah dipahami dengan tahapan </text:span><text:span text:style-name="T64">penyelesaian yamg dilalui oleh siswa. Pada lampiran kriteria pelevelan kemampuan literasi matematika, peneliti menggunakan rentan nilai berdasarkan nilai yang terdapat pada banyaknya soal yang memuat kemampuan level tertentu dan total nilai yang diperoleh siswa. Sehingga diperoleh rentan nilai pada setiap level sebagai berikut:</text:span></text:p>
      <text:p text:style-name="P13">Tabel 1 Data Rentan Nilai Pada Setiap Level</text:p>
      <table:table table:name="Table2" table:style-name="Table2">
        <table:table-column table:style-name="Table2.A"/>
        <table:table-column table:style-name="Table2.B"/>
        <table:table-row>
          <table:table-cell table:style-name="Table2.A1" office:value-type="string">
            <text:p text:style-name="P53">Tingkat Level</text:p>
          </table:table-cell>
          <table:table-cell table:style-name="Table2.B1" office:value-type="string">
            <text:p text:style-name="P53">Kriteria Nilai</text:p>
          </table:table-cell>
        </table:table-row>
        <table:table-row>
          <table:table-cell table:style-name="Table2.A2" office:value-type="string">
            <text:p text:style-name="P54">Di bawah level 1</text:p>
          </table:table-cell>
          <table:table-cell table:style-name="Table2.B2" office:value-type="float" office:value="35125">
            <text:p text:style-name="P54">3-96</text:p>
          </table:table-cell>
        </table:table-row>
        <table:table-row>
          <table:table-cell table:style-name="Table2.A2" office:value-type="string">
            <text:p text:style-name="P54">Level 1</text:p>
          </table:table-cell>
          <table:table-cell table:style-name="Table2.B3" office:value-type="string">
            <text:p text:style-name="P54">97-164</text:p>
          </table:table-cell>
        </table:table-row>
        <table:table-row>
          <table:table-cell table:style-name="Table2.A2" office:value-type="string">
            <text:p text:style-name="P54">Level 2</text:p>
          </table:table-cell>
          <table:table-cell table:style-name="Table2.B3" office:value-type="string">
            <text:p text:style-name="P54">165-281</text:p>
          </table:table-cell>
        </table:table-row>
        <table:table-row>
          <table:table-cell table:style-name="Table2.A2" office:value-type="string">
            <text:p text:style-name="P54">Level 3</text:p>
          </table:table-cell>
          <table:table-cell table:style-name="Table2.B3" office:value-type="string">
            <text:p text:style-name="P54">282-361</text:p>
          </table:table-cell>
        </table:table-row>
        <table:table-row>
          <table:table-cell table:style-name="Table2.A2" office:value-type="string">
            <text:p text:style-name="P54">Level 4</text:p>
          </table:table-cell>
          <table:table-cell table:style-name="Table2.B3" office:value-type="string">
            <text:p text:style-name="P54">362-476</text:p>
          </table:table-cell>
        </table:table-row>
        <table:table-row>
          <table:table-cell table:style-name="Table2.A2" office:value-type="string">
            <text:p text:style-name="P54">Level 5</text:p>
          </table:table-cell>
          <table:table-cell table:style-name="Table2.B3" office:value-type="string">
            <text:p text:style-name="P54">477-616</text:p>
          </table:table-cell>
        </table:table-row>
        <text:soft-page-break/>
        <table:table-row>
          <table:table-cell table:style-name="Table2.A2" office:value-type="string">
            <text:p text:style-name="P54">Level 6</text:p>
          </table:table-cell>
          <table:table-cell table:style-name="Table2.B3" office:value-type="string">
            <text:p text:style-name="P54">617-680</text:p>
          </table:table-cell>
        </table:table-row>
        <table:table-row>
          <table:table-cell table:style-name="Table2.A2" office:value-type="string">
            <text:p text:style-name="P54">Total Nilai Maksimal</text:p>
          </table:table-cell>
          <table:table-cell table:style-name="Table2.B9" office:value-type="float" office:value="680">
            <text:p text:style-name="P54">680</text:p>
          </table:table-cell>
        </table:table-row>
      </table:table>
      <text:p text:style-name="P44"/>
      <text:p text:style-name="P42"><text:span text:style-name="T31">Selanjutnya tahap </text:span><text:span text:style-name="T32">develop</text:span><text:span text:style-name="T31"> berupa penilaian ahli kepada validator dan uji keterbacaan siswa guna mendapatkan kritik dan saran pada perangkat yang dikembangkan. Sehingga nantinya perangkat siap diujicobakan pada subjek penelitian.</text:span></text:p>
      <text:p text:style-name="P43">Hasil penilaian para ahli secara umum terhadap perangkat yang dikembangkan adalah sebagai berikut:</text:p>
      <text:list xml:id="list7933351494341265695" text:style-name="L1">
        <text:list-item>
          <text:p text:style-name="P56">Validator 1</text:p>
        </text:list-item>
      </text:list>
      <text:list xml:id="list199728828054274050" text:style-name="L2">
        <text:list-item>
          <text:p text:style-name="P58">Terdapat banyak kata atau kalimat yang masih perlu diperbaiki.</text:p>
        </text:list-item>
        <text:list-item>
          <text:p text:style-name="P60">Setiap konten sebaiknya memiliki diskripsi level yang seimbang.</text:p>
        </text:list-item>
      </text:list>
      <text:list xml:id="list31313641" text:continue-list="list7933351494341265695" text:style-name="L1">
        <text:list-item>
          <text:p text:style-name="P57">Validator 2</text:p>
        </text:list-item>
      </text:list>
      <text:list xml:id="list4309396082522455555" text:style-name="L3">
        <text:list-item>
          <text:p text:style-name="P59">Cantumkan sumber gambar.</text:p>
        </text:list-item>
        <text:list-item>
          <text:p text:style-name="P63">Masih banyak kalimat yang perlu diperbaiki.</text:p>
        </text:list-item>
        <text:list-item>
          <text:p text:style-name="P64">Berikan skor pada siswa yang sudah mengerjakan soal meskipun jawaban salah. </text:p>
        </text:list-item>
      </text:list>
      <text:p text:style-name="P46"><text:span text:style-name="T31">Setelah </text:span><text:span text:style-name="T32">draft </text:span><text:span text:style-name="T31">dikatakan valid oleh validator, </text:span><text:span text:style-name="T32">draft </text:span><text:span text:style-name="T31">tersebut diberikan kepada lima siswa yang bukan menjadi subjek penelitian namun pada sekolah yang sama untuk menjadi subjek uji keterbacaan. Lima siswa tersebut merupakan siswa yang berasal dari SMP Negeri 11 Jember kelas 8-A. Selanjutnya uji coba lapangan dilakukan untuk memperoleh masukkan langsung dari lapangan terhadap perangkat yang telah disusun serta mengetahui reliabilitas dan kemampuan literasi matematika siswa.</text:span></text:p>
      <text:p text:style-name="P45"><text:span text:style-name="T31">Setelah kegiatan-kegiatan pada uji coba la</text:span><text:span text:style-name="T31">pangan dilakukan, peneliti mendapatkan respon siswa berupa jawaban-jawaban dan nilai siswa. Setelah perangkat yang duji cobakan layak untuk digunakan, selanjutnya peneliti mulai melakukan tahap </text:span><text:span text:style-name="T32">disseminate</text:span><text:span text:style-name="T31">.</text:span></text:p>
      <text:p text:style-name="P45"/>
      <text:p text:style-name="P10">Hasil Pengembangan Perangkat Pembelajaran</text:p>
      <text:p text:style-name="P46"><text:span text:style-name="T12">Suatu perangkat dikatan valid jika perangkat tersebut memiliki minimal tingkat kevalidan yaitu baik, atau nilai </text:span><text:span text:style-name="T16">Va pada sekitaran </text:span><text:span text:style-name="T12">3</text:span><text:span text:style-name="T13">&lt;</text:span><text:span text:style-name="T15">Va</text:span><text:span text:style-name="T13">&lt;</text:span><text:span text:style-name="T15">4</text:span><text:span text:style-name="T14">.</text:span><text:span text:style-name="T12"> Berdasarkan perhitungan yang diperoleh, nilai (</text:span><text:span text:style-name="T17">Va</text:span><text:span text:style-name="T12">) adalah 3,29. Hal ini mengindikasikan bahwa perangkat yang dikembangkan masuk dalam kategori perangkat yang baik. </text:span><text:span text:style-name="T31">Pada kereliabilitasan perangkat yang dikembangkan, peneliti memperoleh nilai reliabilitas berdasarkan hasil uji lapangan yang melibatkan 30 siswa dari kelas VIII-D SMP Negeri 11 Jember. </text:span><text:span text:style-name="T9">Perangkat soal yang telah diuji cobakan dilapangan, menghasilkan nilai reliabilitas masing-masing paket dengan kategori interpretasi “tinggi”, dengan nilai masing-masing adalah 0,669 pada paket 1, 0,656 pada paket 2, 0,678 pada paket 3, dan 0,634 pada paket 4. Berdasarkan analisis data validasi ahli dan analisis data uji coba lapangan, dapat dikatakan bahwa perangkat yang dikembangkan siap dan layak untuk digunakan. </text:span></text:p>
      <text:p text:style-name="P45"><text:span text:style-name="T12">Hasil nilai yang diperoleh memiliki kemampuan literasi matematika siswa beragam. H</text:span><text:span text:style-name="T31">al tersebut dapat dilihat pada diagram berikut:</text:span></text:p>
      <text:p text:style-name="P50"><draw:frame draw:style-name="fr4" draw:name="graphics1" text:anchor-type="paragraph" svg:width="2.7193in" svg:height="1.7689in" draw:z-index="9"><draw:image xlink:href="Pictures/2000000800002EB900001A4A4AEBFADA.svm" xlink:type="simple" xlink:show="embed" xlink:actuate="onLoad"/></draw:frame>Gambar 1 presentase siswa pada level kemampuan literasi matematika</text:p>
      <text:p text:style-name="P51"/>
      <text:p text:style-name="P45"><text:span text:style-name="T12">Diagram tersebut menunjukkan terdapat 16,667% subjek uji coba lapangan atau sekitar 5 siswa yang masuk dalam kategori level 2, sekitar 10% subjek uji coba lapangan atau 3 siswa masuk dalam kategori level 3, sekitar 46,667% subjek uji coba lapangan atau 14 siswa masuk dalam kategori level 4, dan sekitar 26,667% subjek uji coba lapangan atau 8 siswa masuk dalam kategori level 5. Sedangkan siswa yang masuk dalam kategori kemampuan literasi matematika pada level dibawah 1, level 1, dan level 6 adalah 0%. Sehingga dapat diketahui bahwa </text:span><text:span text:style-name="T75">banyak siswa pada kelas VIII-D yang mampu memiliki kemampuan pada <text:s/>level <text:s/>4.</text:span></text:p>
      <text:p text:style-name="P11"/>
      <text:p text:style-name="P12">Pembahasan</text:p>
      <text:p text:style-name="P47"><text:span text:style-name="T64">Pada proses pengembangan perangkat soal-soal matematika tipe PISA untuk mengukur kemampuan literasi matematika siswa SMP, tidak sepenuh peneliti mengembangkan perangkat soal yang sama atau sesuai dengan PISA. </text:span><text:span text:style-name="T64">Pada materi konten </text:span><text:span text:style-name="T61">space and shape </text:span><text:span text:style-name="T64">pada </text:span><text:span text:style-name="T64">PISA berkaitan dengan materi geometri yang dipelajari oleh siswa SMP. Pada materi ini, PISA menunjukkan terdapat materi berupa bangun ruang yang harus diselesaikan oleh siswa. Sedangkan siswa yang digunakan sebagai objek penelitian, merupakan siswa kelas VIII dan belum mempelajari materi sampai pada bangun ruang. Sehingga pada pengembangan soal yang dilakukan, terdapat sedikit perbaikan pada bantuan pemahaman soal yang mengandung materi bangun ruang. Pemahaman tersebut berupa bantuan ilustrasi gambar berupa dimensi dua (bangun datar).</text:span></text:p>
      <text:p text:style-name="P49">Berdasarkan soal yang dikerjakan oleh beberapa siswa, terdapat penilaian yang tidak sesuai level yang diperoleh. Contohnya adalah siswa berkode S2, hanya mampu mengerjakan soal dengan tuntas sebanyak 3 pertanyaan saja, dan dua diantaranya tergolong soal yang mudah. Berdasarkan hal tersebut, seharusnya siswa tergolong dalam tingkat kemampuan literasi matematika level 1 atau dibawah level 1 bukan level 2. Siswa yang berkode S21 bahkan hanya mampu menjawab dengan tuntas sebanyak satu soal yang sangat mudah, namun masuk pada tingkat kemampuan literasi matematika level 2. Hal tersebut terjadi karena siswa dibantu oleh nilai-nilai yang mereka dapat dari pertanyaan lainnya meski tidak terselesaikan dengan baik. Sehingga peneliti tetap menggunakan pedoman pelevelan kemampuan literasi siswa berdasarkan perangkat pedoman pelevelan yang dikembangkan. </text:p>
      <text:p text:style-name="P49">Kendala dan kelemahan juga dialami oleh peneliti selama penelitian. Pada tahap perancangan, pemilihan format dan desain awal merupakan kegiatan yang perlu dilakukan dengan teliti dan mendapatkan banyak masukkan. Karena dalam kegiatan ini, penyusunan item permasalahan pada instrumen ditentukan. Perangkat soal <text:soft-page-break/>yang dikembangkan dituntut untuk bisa menghasilkan soal dan jawaban yang sesuai dengan karakteristik soal matematika tipe PISA. Perangkat soal yang dikembangkan juga dituntut mampu mengukur indikator-indikator pelevelan kemampuan literasi matematika yang ditetapkan oleh PISA.</text:p>
      <text:p text:style-name="P49">Bahasa yang dikembangkan pada perangkat juga menjadi sebuah kendala yang harus diperhatikan. Dalam soal yang dikembangkan, informasi yang diberikan harus detail dan tidak mengandung makna ganda. Hal ini dikeranekan soal tipe PISA merupakan soal yang menyangkutkan permasalahan sehari-hari. Maka tidak salah jika hampir semua soal-soal yang dikembangkan merupakan soal dengan kriteria kalimat pertanyaan yang panjang.</text:p>
      <text:p text:style-name="P48"><text:span text:style-name="T64">Terkendala oleh waktu juga dirasakan oleh peneliti pada saat pelaksanaan uji keterbacaan dengan uji coba lapangan yang diberikan. Pihak sekolah memberikan perijinan pada peneliti dengan selang waktu satu hari. Hal ini menyebabkan bahwa saran dan kritik yang diberikan oleh subjek uji keterbacaan tidak semua diterima atau dimasukkan dalam</text:span><text:span text:style-name="T64"> perbaikan perangkat. Sehingga terdapat perangkat yang memang belum memenuhi kriteria yang diharapkan oleh subjek uji keterbacaan.</text:span></text:p>
      <text:p text:style-name="P49">Penelitian yang diujicobakan pada satu sekolah, tidaklah cukup untuk mendapatkan data yang kolektif dan akurat untuk dianalisis. Hal ini dikarenakan, kemampuan pemahaman tentang perangkat tidak sama untuk masing-masing sekolah. Namun pada penelitian ini, peneliti menggunakan satu sekolah untuk dijadikan ujicoba lapangan. Hal tersebut dikarenakan banyak pihak sekolah yang belum mampu memberikan ijin untuk diadakannya penelitian dan waktu yang dimiliki peneliti untuk mencari lebih dari satu sekolah tidak cukup. Sehingga peneliti terpaksa menggunakan satu sekolah untuk dijadikan subjek penelitian. </text:p>
      <text:p text:style-name="P16"/>
      <text:p text:style-name="P20">Kesimpulan dan Saran</text:p>
      <text:p text:style-name="P15">Kesimpulan</text:p>
      <text:p text:style-name="P33"><text:span text:style-name="T59">Berdasarkan hasil analisis data dan pembahasan yang telah dilakukan, maka dapat diambil beberapa kesimpulan yaitu, </text:span><text:span text:style-name="T6">Paket soal yang dikembangkan telah melalui beberapa tahapan-tahapan kegiatan. Tahapan-tahapan tersebut adalah 4D, yakni tahap </text:span><text:span text:style-name="T27">define </text:span><text:span text:style-name="T29">(pendefinisian)</text:span><text:span text:style-name="T27">, </text:span><text:span text:style-name="T29">tahap</text:span><text:span text:style-name="T27"> design </text:span><text:span text:style-name="T29">(perancangan)</text:span><text:span text:style-name="T27">, </text:span><text:span text:style-name="T29">tahap </text:span><text:span text:style-name="T27">develop </text:span><text:span text:style-name="T29">(pengembangan)</text:span><text:span text:style-name="T27">, </text:span><text:span text:style-name="T29">dan tahap</text:span><text:span text:style-name="T27"> dessimined </text:span><text:span text:style-name="T29">(penyebaran)</text:span><text:span text:style-name="T7">.</text:span></text:p>
      <text:p text:style-name="P34">Berdasarkan kevalidan dan kereliabilitasan yang diperoleh pada perangkat yang dikembangkan, maka dapat disimpulkan bahwa perangkat yang dikembangkan siap dan layak untuk digunakan. </text:p>
      <text:p text:style-name="P32"><text:span text:style-name="T5">Kemampuan literasi matematika siswa SMP Negeri 11 Jember yang diperoleh berdasarkan perangkat yang dikembangkan adalah </text:span><text:span text:style-name="T21">terdapat 16,667% subjek uji coba lapangan atau sekitar 5 siswa yang masuk dalam kategori level 2, sekitar 10% subjek uji coba lapangan atau 3 siswa masuk dalam kategori level 3, sekitar 46,667% subjek uji coba lapangan atau 14 siswa masuk dalam kategori level 4, dan sekitar 26,667% subjek uji coba lapangan atau 8 siswa masuk dalam kategori level 5. Sedangkan siswa yang masuk dalam kategori kemampuan literasi matematika pada level dibawah 1, level 1, dan level 6 adalah 0%. Sehingga dapat diketahui bahwa </text:span><text:span text:style-name="T76">banyak siswa pada kelas VIII-D yang mampu memiliki kemampuan pada <text:s/>level <text:s/>4.</text:span></text:p>
      <text:p text:style-name="P19">Saran</text:p>
      <text:p text:style-name="P31">Berdasarkan hasil penelitian, maka demi bermanfaatnya penelitian ini penulis ingin memberikan beberapa saran yaitu:</text:p>
      <text:list xml:id="list8512291396900897575" text:style-name="L4">
        <text:list-item>
          <text:p text:style-name="P61">Bagi guru, sebaiknya lebih sering memberikan soal literasi matematika agar siswa mampu mengaplikasikan teori yang didapat kepada dunia nyata.</text:p>
        </text:list-item>
        <text:list-item>
          <text:p text:style-name="P62">Bagi peneliti, pelaksanaan uji keterbacaan sebaiknya dilakukan dengan siswa yang benar-benar kompeten dalam menyingkapi sebuah kalimat. Sehingga siswa mampu memberikan kritik dan saran dengan baik. Selanjutnya, pada soal yang dibuat sebaiknya mengambil suatu permasalahan yang dekat dengan kehidupan siswa, lingkungan yang tidak lazim bagi siswa, atau kegiatan yang sering dilakukan siswa. Pada kegiatan uji keterbacaan dengan uji coba lapangan, sebaiknya diberi waktu selang lebih dari satu hari. Sehingga masukkan dari subjek uji keterbacaan dapat dipenuhi dengan baik dan benar. Pada analisis data sebaiknya ditambahkan dengan analisis daya pembeda dan tingkat kesukaran. Hal ini dikarenakan kedua analisis tersebut juga penting dalam syarat pembuatan perangkat soal yang baik. Untuk penelitian selanjutnya, sebaiknya uji coba lapangan tidak dilaksanakan pada satu lokasi (sekolah). Hal ini dikarenakan agar data yang diperoleh dari uji coba lapangan lebih akurat untuk perangkat yang dikembangkan.</text:p>
        </text:list-item>
      </text:list>
      <text:p text:style-name="P30"><text:s/></text:p>
      <text:p text:style-name="P27">Ucapan Terima Kasih</text:p>
      <text:p text:style-name="P9"><text:span text:style-name="T20"><text:tab/></text:span><text:span text:style-name="T40">Penulis mengucapkan terima kasih kepada dosen pembimbing tugas akhir yang telah membimbing selama penelitian, validator yang telah bersedia memvalidasi perangkat yang dikembangkan, pihak sekolah yang telah mengijinkan peneliti untuk melakukan penelitian di SMP Negeri 11 Jember, dan siswa-siswi SMP Negeri 11 Jember yang telah bersedia menjadi subjek uji keterbacaan dan uji coba lapangan.</text:span></text:p>
      <text:p text:style-name="P29"/>
      <text:p text:style-name="P18">Daftar Pustaka</text:p>
      <text:list xml:id="list4277697154831531292" text:style-name="WW8Num12">
        <text:list-item>
          <text:p text:style-name="P65"><text:span text:style-name="T11">Masduki, dkk. 2013. </text:span><text:span text:style-name="T8">Level Kognitif Soal-soal Buku Pelajaran Matematika SMP</text:span><text:span text:style-name="T11">. (Online). Tersedia: </text:span><text:a xlink:type="simple" xlink:href="http://eprints.uny.ac.id/10776/1/P%20-%2053.pdf" text:style-name="Internet_20_link" text:visited-style-name="Visited_20_Internet_20_Link"><text:span text:style-name="T18">http://eprints.uny.ac.id/10776/1/P%20-%2053.pdf</text:span></text:a><text:span text:style-name="T11">. Diakses 5 Februari 2015. </text:span></text:p>
        </text:list-item>
        <text:list-item>
          <text:p text:style-name="P65"><text:span text:style-name="T11">Maryanti, E. 2012. </text:span><text:span text:style-name="T8">Peningkatan Literasi Matematis Siswa Melalui Pendekatan Metacognitive Guidance. </text:span><text:span text:style-name="T11">(Online). Tersedia: </text:span><text:a xlink:type="simple" xlink:href="http://repository.upi.edu/9449/1/t" text:style-name="Internet_20_link" text:visited-style-name="Visited_20_Internet_20_Link">http://repository.upi.edu/9449/1/t</text:a><text:a xlink:type="simple" xlink:href="http://repository.upi.edu/9449/1/t_mtk_1007194_table_of_content.pdf" text:style-name="Internet_20_link" text:visited-style-name="Visited_20_Internet_20_Link">_ mtk_1007194_table_of_content.pdf</text:a><text:span text:style-name="T11">. Diakses 20 Februari 2015. </text:span></text:p>
        </text:list-item>
        <text:list-item>
          <text:p text:style-name="P65"><text:soft-page-break/><text:span text:style-name="T11">OECD. </text:span><text:span text:style-name="T8">PISA 2007 Assessment Framework</text:span><text:span text:style-name="T11">. (Online). Tersedia: </text:span><text:a xlink:type="simple" xlink:href="http://www.oecd.org/dataoecd/11/40/4445582" text:style-name="Internet_20_link" text:visited-style-name="Visited_20_Internet_20_Link">http://www.oecd.org/dataoecd/11/40/4445582</text:a><text:a xlink:type="simple" xlink:href="http://www.oecd.org/dataoecd/11/40/44455820.pdf.%20Diakses%2012%20September%202014" text:style-name="Internet_20_link" text:visited-style-name="Visited_20_Internet_20_Link"> 0.pdf. </text:a>Diakses 5 <text:span text:style-name="T45">Februari 2015</text:span><text:span text:style-name="T11">. </text:span></text:p>
        </text:list-item>
        <text:list-item>
          <text:p text:style-name="P65"><text:span text:style-name="T11">OECD. </text:span><text:span text:style-name="T8">PISA 2012 Assessment Framework</text:span><text:span text:style-name="T11">. (Online). Tersedia: </text:span><text:a xlink:type="simple" xlink:href="http://www.oecd.org/dataoecd/11/40/4445582" text:style-name="Internet_20_link" text:visited-style-name="Visited_20_Internet_20_Link">http://www.oecd.org/dataoecd/11/40/4445582</text:a><text:a xlink:type="simple" xlink:href="http://www.oecd.org/dataoecd/11/40/44455820.pdf" text:style-name="Internet_20_link" text:visited-style-name="Visited_20_Internet_20_Link"> 0.pdf</text:a><text:a xlink:type="simple" xlink:href="http://www.oecd.org/dataoecd/11/40/44455820.pdf.%20Diakses%205%20Februari%202015" text:style-name="Internet_20_link" text:visited-style-name="Visited_20_Internet_20_Link">.</text:a><text:a xlink:type="simple" xlink:href="http://www.oecd.org/dataoecd/11/40/44455820.pdf.%20Diakses%205%20Februari%202015" text:style-name="Internet_20_link" text:visited-style-name="Visited_20_Internet_20_Link"><text:span text:style-name="T45"> </text:span></text:a><text:span text:style-name="T77">Diakses 5 Februari 2015.</text:span><text:span text:style-name="T78"> </text:span></text:p>
        </text:list-item>
        <text:list-item>
          <text:p text:style-name="P66"><text:span text:style-name="T53">Saepulloh, Muhamad Nur, 2014.</text:span><text:span text:style-name="T54">Perbandingan dan PengembanganKemampuan Berfikir Kreatif Siswa SMP Antara yang Mendapatkan Pembelajaran dengan Menggunakan Strategi Konflik Kognitif Piaget dan Hasweh </text:span><text:span text:style-name="T53">(Online). Tersedia: </text:span><text:a xlink:type="simple" xlink:href="http://repository.upi.edu/" text:style-name="Internet_20_link" text:visited-style-name="Visited_20_Internet_20_Link"><text:span text:style-name="T55">http://repository.upi.edu/</text:span></text:a><text:a xlink:type="simple" xlink:href="http://repository.upi.edu/6611/4/S_MTK_0905591_Chapter1.pdf" text:style-name="Internet_20_link" text:visited-style-name="Visited_20_Internet_20_Link"><text:span text:style-name="T55"> 6611/4/S_MTK_0905591_Chapter1.pdf</text:span></text:a><text:span text:style-name="T53">. Diakses 20 November 2014. </text:span></text:p>
        </text:list-item>
        <text:list-item>
          <text:p text:style-name="P66"><text:span text:style-name="T53">Suherman, Erman, dkk. 2001. </text:span><text:span text:style-name="T54">Strategi Pembelajaran Matematika Kontemporer</text:span><text:span text:style-name="T53">. Bandung: Jica-Universitas Pendidikan Indonesia.</text:span><text:span text:style-name="T49">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OpenSymbol" svg:font-family="OpenSymbol"/>
    <style:font-face style:name="Times New Roman1" svg:font-family="'Times New Roman', serif"/>
    <style:font-face style:name="Courier New1" svg:font-family="'Courier New'" style:font-family-generic="modern"/>
    <style:font-face style:name="Times New Roman3" svg:font-family="'Times New Roman'" style:font-family-generic="roman"/>
    <style:font-face style:name="Arial" svg:font-family="Arial"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Drawing" style:family="paragraph" style:parent-style-name="Caption" style:class="extra"/>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FollowedHyperlink" style:family="text" style:parent-style-name="Default_20_Paragraph_20_Font">
      <style:text-properties fo:color="#954f72" style:text-underline-style="solid" style:text-underline-width="auto" style:text-underline-color="font-color"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6</text:page-number></text:p></draw:text-box></draw:frame><text:span text:style-name="Page_20_Number"><text:span text:style-name="MT1">Alrianto et al., Pengembangan Soal Literasi Matematika....</text:span></text:span></text:p>
      </style:header>
      <style:footer>
        <text:p text:style-name="MP2"><text:span text:style-name="MT2">ARTIKEL ILMIAH MAHASISWA <text:s/>2016, III (2):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4-11-19T09:39:59.07</meta:creation-date>
    <meta:editing-cycles>251</meta:editing-cycles>
    <meta:editing-duration>P3DT10H29M26S</meta:editing-duration>
    <meta:generator>OpenOffice/4.1.2$Win32 OpenOffice.org_project/412m3$Build-9782</meta:generator>
    <dc:date>2016-11-06T11:15:07.29</dc:date>
    <dc:creator>akbar  suyunus</dc:creator>
    <meta:document-statistic meta:table-count="1" meta:image-count="1" meta:object-count="0" meta:page-count="6" meta:paragraph-count="96" meta:word-count="3568" meta:character-count="26774"/>
    <meta:user-defined meta:name="Info 1"/>
    <meta:user-defined meta:name="Info 2"/>
    <meta:user-defined meta:name="Info 3"/>
    <meta:user-defined meta:name="Info 4"/>
  </office:meta>
</office:document-meta>
</file>