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34A8000019EBBE52CA78.svm"/>
  <manifest:file-entry manifest:media-type="image/png" manifest:full-path="Pictures/10000201000001F4000001FF4C3A75D1.png"/>
  <manifest:file-entry manifest:media-type="" manifest:full-path="Pictures/2000000B000008B0000002C3746F726E.svm"/>
  <manifest:file-entry manifest:media-type="" manifest:full-path="Pictures/2000000B000009A7000002C3AA951C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595cm" table:align="center" style:writing-mode="lr-tb"/>
    </style:style>
    <style:style style:name="Table1.A" style:family="table-column">
      <style:table-column-properties style:column-width="3.701cm"/>
    </style:style>
    <style:style style:name="Table1.B" style:family="table-column">
      <style:table-column-properties style:column-width="4.895cm"/>
    </style:style>
    <style:style style:name="Table2" style:family="table">
      <style:table-properties style:width="8.595cm" table:align="center" style:writing-mode="lr-tb"/>
    </style:style>
    <style:style style:name="Table2.A" style:family="table-column">
      <style:table-column-properties style:column-width="0.774cm"/>
    </style:style>
    <style:style style:name="Table2.B" style:family="table-column">
      <style:table-column-properties style:column-width="1.676cm"/>
    </style:style>
    <style:style style:name="Table2.C" style:family="table-column">
      <style:table-column-properties style:column-width="1.744cm"/>
    </style:style>
    <style:style style:name="Table2.D" style:family="table-column">
      <style:table-column-properties style:column-width="2.145cm"/>
    </style:style>
    <style:style style:name="Table2.E" style:family="table-column">
      <style:table-column-properties style:column-width="2.256cm"/>
    </style:style>
    <style:style style:name="Table2.A1" style:family="table-cell">
      <style:table-cell-properties style:vertical-align="middle" fo:padding="0.049cm" fo:border-left="0.035cm solid #808080" fo:border-right="none" fo:border-top="0.035cm solid #808080" fo:border-bottom="0.035cm solid #808080"/>
    </style:style>
    <style:style style:name="Table2.C1" style:family="table-cell">
      <style:table-cell-properties style:vertical-align="middle" fo:padding="0.049cm" fo:border="0.035cm solid #808080"/>
    </style:style>
    <style:style style:name="Table2.C2" style:family="table-cell">
      <style:table-cell-properties style:vertical-align="middle" fo:padding="0.049cm" fo:border-left="0.035cm solid #808080" fo:border-right="none" fo:border-top="none" fo:border-bottom="0.035cm solid #808080"/>
    </style:style>
    <style:style style:name="Table2.E2" style:family="table-cell">
      <style:table-cell-properties style:vertical-align="middle" fo:padding="0.049cm" fo:border-left="0.035cm solid #808080" fo:border-right="0.035cm solid #808080" fo:border-top="none" fo:border-bottom="0.035cm solid #808080"/>
    </style:style>
    <style:style style:name="Table2.A3" style:family="table-cell">
      <style:table-cell-properties fo:padding="0.049cm" fo:border-left="0.035cm solid #808080" fo:border-right="none" fo:border-top="none" fo:border-bottom="0.035cm solid #80808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cm" fo:margin-right="0cm" fo:line-height="100%" fo:text-align="justify" style:justify-single-word="false" fo:text-indent="0cm" style:auto-text-indent="false"/>
    </style:style>
    <style:style style:name="P5"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language="en" fo:country="ID"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margin-left="0cm" fo:margin-right="0cm" fo:line-height="100%"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2" fo:font-size="10pt"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
      <style:paragraph-properties fo:margin-left="0cm" fo:margin-right="0cm" fo:line-height="150%" fo:text-align="center" style:justify-single-word="false" fo:text-indent="0cm" style:auto-text-indent="false" style:text-autospace="none" style:writing-mode="lr-tb"/>
      <style:text-properties fo:font-size="12pt" fo:language="id" fo:country="ID" fo:font-weight="bold" style:font-size-asian="12pt" style:font-weight-asian="bold" style:font-size-complex="12pt" style:font-weight-complex="bold"/>
    </style:style>
    <style:style style:name="P21" style:family="paragraph" style:parent-style-name="Text_20_body">
      <style:paragraph-properties fo:margin-left="0cm" fo:margin-right="0cm" fo:line-height="150%" fo:text-align="justify" style:justify-single-word="false" fo:text-indent="0cm" style:auto-text-indent="false" style:text-autospace="none" style:writing-mode="lr-tb"/>
      <style:text-properties fo:font-weight="normal" style:font-weight-asian="normal" style:font-weight-complex="normal"/>
    </style:style>
    <style:style style:name="P22" style:family="paragraph" style:parent-style-name="Text">
      <style:paragraph-properties fo:margin-left="0cm" fo:margin-right="0cm" fo:text-indent="0cm" style:auto-text-indent="false"/>
    </style:style>
    <style:style style:name="P23" style:family="paragraph" style:parent-style-name="Text">
      <style:paragraph-properties fo:margin-left="0cm" fo:margin-right="0cm" fo:text-indent="0cm" style:auto-text-indent="false"/>
      <style:text-properties fo:language="id" fo:country="ID" fo:font-weight="bold" style:font-weight-asian="bold" style:font-weight-complex="bold"/>
    </style:style>
    <style:style style:name="P24"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6" style:family="paragraph" style:parent-style-name="Text_20_body">
      <style:paragraph-properties fo:margin-top="0cm" fo:margin-bottom="0cm" fo:text-align="center" style:justify-single-word="false"/>
    </style:style>
    <style:style style:name="P27" style:family="paragraph" style:parent-style-name="Authors">
      <style:paragraph-properties fo:margin-top="0cm" fo:margin-bottom="0cm"/>
      <style:text-properties fo:language="sv" fo:country="SE"/>
    </style:style>
    <style:style style:name="P28" style:family="paragraph" style:parent-style-name="Heading">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Text_20_body">
      <style:paragraph-properties fo:margin-left="0.751cm" fo:margin-right="0cm" fo:text-align="justify" style:justify-single-word="false" fo:text-indent="-0.751cm" style:auto-text-indent="false"/>
    </style:style>
    <style:style style:name="P32" style:family="paragraph" style:parent-style-name="Text">
      <style:paragraph-properties fo:margin-left="0cm" fo:margin-right="0cm" fo:text-indent="0.254cm" style:auto-text-indent="false"/>
      <style:text-properties fo:language="sv" fo:country="SE"/>
    </style:style>
    <style:style style:name="P33"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4"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5" style:family="paragraph" style:parent-style-name="Table_20_Contents">
      <style:paragraph-properties fo:margin-top="0cm" fo:margin-bottom="0.212cm" fo:text-align="center" style:justify-single-word="false" fo:padding-left="0cm" fo:padding-right="0cm" fo:padding-top="0.049cm" fo:padding-bottom="0.049cm" fo:border-left="none" fo:border-right="none" fo:border-top="0.035cm solid #000000" fo:border-bottom="0.035cm solid #000000"/>
      <style:text-properties fo:font-size="10pt" fo:language="en" fo:country="GB" fo:font-weight="bold"/>
    </style:style>
    <style:style style:name="P36" style:family="paragraph" style:parent-style-name="Table_20_Contents">
      <style:paragraph-properties fo:margin-top="0cm" fo:margin-bottom="0.212cm" fo:text-align="center" style:justify-single-word="false" fo:padding-left="0cm" fo:padding-right="0cm" fo:padding-top="0cm" fo:padding-bottom="0.049cm" fo:border-left="none" fo:border-right="none" fo:border-top="none" fo:border-bottom="0.035cm solid #000000"/>
    </style:style>
    <style:style style:name="P37" style:family="paragraph" style:parent-style-name="Table_20_Contents">
      <style:paragraph-properties fo:margin-top="0cm" fo:margin-bottom="0.212cm" fo:text-align="center" style:justify-single-word="false" fo:padding-left="0cm" fo:padding-right="0cm" fo:padding-top="0cm" fo:padding-bottom="0.049cm" fo:border-left="none" fo:border-right="none" fo:border-top="none" fo:border-bottom="0.035cm solid #000000"/>
      <style:text-properties fo:font-size="10pt" fo:language="en" fo:country="GB"/>
    </style:style>
    <style:style style:name="P38" style:family="paragraph" style:parent-style-name="Text_20_body">
      <style:paragraph-properties fo:margin-top="0cm" fo:margin-bottom="0.212cm" fo:text-align="justify" style:justify-single-word="false"/>
    </style:style>
    <style:style style:name="P39" style:family="paragraph" style:parent-style-name="Text_20_body">
      <style:paragraph-properties fo:line-height="150%"/>
    </style:style>
    <style:style style:name="P40" style:family="paragraph" style:parent-style-name="Text_20_body">
      <style:paragraph-properties fo:line-height="150%"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43" style:family="paragraph" style:parent-style-name="Text_20_body">
      <style:paragraph-properties fo:text-align="center" style:justify-single-word="false"/>
      <style:text-properties fo:font-size="14pt" fo:language="en" fo:country="none" fo:font-style="normal"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text-align="center" style:justify-single-word="false"/>
      <style:text-properties fo:font-size="14pt" style:font-size-asian="14pt" style:font-size-complex="14pt"/>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text-properties fo:font-size="10pt"/>
    </style:style>
    <style:style style:name="P47" style:family="paragraph" style:parent-style-name="Text_20_body">
      <style:paragraph-properties fo:text-align="center" style:justify-single-word="false"/>
      <style:text-properties fo:font-size="10pt"/>
    </style:style>
    <style:style style:name="P48" style:family="paragraph" style:parent-style-name="Text_20_body">
      <style:paragraph-properties fo:text-align="justify" style:justify-single-word="false"/>
      <style:text-properties fo:font-size="10pt" fo:language="it" fo:country="IT"/>
    </style:style>
    <style:style style:name="P49" style:family="paragraph" style:parent-style-name="Text_20_body">
      <style:paragraph-properties fo:line-height="150%" fo:text-align="justify" style:justify-single-word="false"/>
      <style:text-properties fo:font-size="10pt" fo:font-style="italic"/>
    </style:style>
    <style:style style:name="P50" style:family="paragraph" style:parent-style-name="Text_20_body">
      <style:text-properties fo:color="#ff0000"/>
    </style:style>
    <style:style style:name="P51" style:family="paragraph" style:parent-style-name="Text_20_body">
      <style:paragraph-properties fo:text-align="justify" style:justify-single-word="false"/>
      <style:text-properties fo:color="#000000" fo:font-size="10pt" fo:language="sv" fo:country="SE"/>
    </style:style>
    <style:style style:name="P52" style:family="paragraph" style:parent-style-name="Text_20_body">
      <style:text-properties fo:color="#000000" style:font-name="Times New Roman2" fo:font-size="10pt" fo:language="en" fo:country="US" fo:font-weight="normal" fo:background-color="transparent" style:font-name-asian="Times New Roman3" style:font-size-asian="10pt" style:font-name-complex="Times New Roman3" style:font-size-complex="10pt"/>
    </style:style>
    <style:style style:name="P53" style:family="paragraph" style:parent-style-name="Text_20_body">
      <style:paragraph-properties fo:text-align="justify" style:justify-single-word="false"/>
      <style:text-properties fo:language="id" fo:country="ID"/>
    </style:style>
    <style:style style:name="P54" style:family="paragraph" style:parent-style-name="Text_20_body">
      <style:paragraph-properties fo:margin-left="0cm" fo:margin-right="0cm" fo:text-align="justify" style:justify-single-word="false" fo:text-indent="1cm" style:auto-text-indent="false"/>
    </style:style>
    <style:style style:name="P55" style:family="paragraph" style:parent-style-name="Text_20_body">
      <style:paragraph-properties fo:margin-left="0cm" fo:margin-right="0cm" fo:text-align="justify" style:justify-single-word="false" fo:text-indent="1.251cm" style:auto-text-indent="false"/>
      <style:text-properties style:font-name="Times New Roman1" fo:font-size="10pt"/>
    </style:style>
    <style:style style:name="P56" style:family="paragraph" style:parent-style-name="Text_20_body">
      <style:paragraph-properties fo:margin-left="0.392cm" fo:margin-right="0cm" fo:text-align="justify" style:justify-single-word="false" fo:text-indent="-0.392cm" style:auto-text-indent="false"/>
      <style:text-properties style:font-name="Times New Roman1" fo:font-size="10pt"/>
    </style:style>
    <style:style style:name="P57" style:family="paragraph" style:parent-style-name="Text_20_body">
      <style:paragraph-properties fo:margin-left="0.452cm" fo:margin-right="0cm" fo:text-align="justify" style:justify-single-word="false" fo:text-indent="-0.452cm" style:auto-text-indent="false"/>
      <style:text-properties style:font-name="Times New Roman1" fo:font-size="10pt"/>
    </style:style>
    <style:style style:name="P58" style:family="paragraph" style:parent-style-name="Text_20_body">
      <style:paragraph-properties fo:margin-left="0.397cm" fo:margin-right="0cm" fo:text-align="justify" style:justify-single-word="false" fo:text-indent="-0.397cm" style:auto-text-indent="false"/>
      <style:text-properties style:font-name="Times New Roman1" fo:font-size="10pt"/>
    </style:style>
    <style:style style:name="P59" style:family="paragraph" style:parent-style-name="Text_20_body">
      <style:paragraph-properties fo:margin-left="0.751cm" fo:margin-right="0cm" fo:margin-top="0cm" fo:margin-bottom="0cm" fo:text-indent="0cm" style:auto-text-indent="false"/>
    </style:style>
    <style:style style:name="P60" style:family="paragraph" style:parent-style-name="Text_20_body">
      <style:paragraph-properties fo:margin-left="0.501cm" fo:margin-right="0cm" fo:margin-top="0cm" fo:margin-bottom="0cm" fo:text-indent="0cm" style:auto-text-indent="false"/>
    </style:style>
    <style:style style:name="P61" style:family="paragraph" style:parent-style-name="Text_20_body">
      <style:paragraph-properties fo:margin-left="0.847cm" fo:margin-right="0cm" fo:text-align="justify" style:justify-single-word="false" fo:text-indent="-0.847cm" style:auto-text-indent="false"/>
      <style:text-properties fo:font-size="10pt"/>
    </style:style>
    <style:style style:name="P62" style:family="paragraph" style:parent-style-name="Text_20_body">
      <style:paragraph-properties fo:margin-left="0.501cm" fo:margin-right="0cm" fo:text-align="justify" style:justify-single-word="false" fo:text-indent="-0.501cm" style:auto-text-indent="false"/>
    </style:style>
    <style:style style:name="P63" style:family="paragraph" style:parent-style-name="Text_20_body">
      <style:paragraph-properties fo:margin-left="0.501cm" fo:margin-right="0cm" fo:line-height="150%" fo:text-align="justify" style:justify-single-word="false" fo:text-indent="-0.501cm" style:auto-text-indent="false"/>
      <style:text-properties fo:font-size="10pt"/>
    </style:style>
    <style:style style:name="P64" style:family="paragraph" style:parent-style-name="Text_20_body">
      <style:paragraph-properties fo:margin-left="0.302cm" fo:margin-right="0cm" fo:text-align="justify" style:justify-single-word="false" fo:text-indent="-0.25cm" style:auto-text-indent="false"/>
      <style:text-properties fo:font-size="10pt"/>
    </style:style>
    <style:style style:name="P65" style:family="paragraph" style:parent-style-name="Text_20_body">
      <style:paragraph-properties fo:margin-left="0.302cm" fo:margin-right="0cm" fo:text-align="justify" style:justify-single-word="false" fo:text-indent="-0.25cm" style:auto-text-indent="false"/>
    </style:style>
    <style:style style:name="P66" style:family="paragraph" style:parent-style-name="Text_20_body">
      <style:paragraph-properties fo:margin-left="1.064cm" fo:margin-right="0cm" fo:text-align="justify" style:justify-single-word="false" fo:text-indent="-1cm" style:auto-text-indent="false"/>
    </style:style>
    <style:style style:name="P67" style:family="paragraph" style:parent-style-name="Text_20_body">
      <style:paragraph-properties fo:margin-left="1.125cm" fo:margin-right="0cm" fo:text-align="justify" style:justify-single-word="false" fo:text-indent="-1.125cm" style:auto-text-indent="false"/>
    </style:style>
    <style:style style:name="P68" style:family="paragraph" style:parent-style-name="Text_20_body">
      <style:paragraph-properties fo:margin-left="0cm" fo:margin-right="0cm" fo:text-align="justify" style:justify-single-word="false" fo:text-indent="1.501cm" style:auto-text-indent="false"/>
    </style:style>
    <style:style style:name="P6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10pt" fo:language="id" fo:country="ID"/>
    </style:style>
    <style:style style:name="P7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10pt" fo:language="id" fo:country="ID"/>
    </style:style>
    <style:style style:name="P7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000000" fo:font-size="10pt" fo:language="id" fo:country="ID"/>
    </style:style>
    <style:style style:name="P7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73" style:family="paragraph" style:parent-style-name="Standard" style:master-page-name="Standard">
      <style:paragraph-properties fo:line-height="150%" fo:text-align="center" style:justify-single-word="false" style:page-number="auto"/>
    </style:style>
    <style:style style:name="P74" style:family="paragraph" style:parent-style-name="Text_20_body">
      <style:paragraph-properties fo:margin-left="0cm" fo:margin-right="0cm" fo:text-indent="0cm" style:auto-text-indent="false"/>
    </style:style>
    <style:style style:name="P75" style:family="paragraph" style:parent-style-name="Text">
      <style:paragraph-properties fo:margin-left="0cm" fo:margin-right="0cm" fo:text-indent="0.254cm" style:auto-text-indent="false"/>
      <style:text-properties fo:language="it" fo:country="I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fo:font-weight="bold"/>
    </style:style>
    <style:style style:name="T6" style:family="text">
      <style:text-properties fo:language="id" fo:country="I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11" style:family="text">
      <style:text-properties fo:color="#000000" style:font-name="Times New Roman1" fo:font-size="10pt" fo:language="id" fo:country="ID"/>
    </style:style>
    <style:style style:name="T12" style:family="text">
      <style:text-properties fo:color="#000000" fo:font-size="10pt"/>
    </style:style>
    <style:style style:name="T13" style:family="text">
      <style:text-properties fo:color="#000000" fo:font-size="10pt" fo:language="id" fo:country="ID"/>
    </style:style>
    <style:style style:name="T14" style:family="text">
      <style:text-properties fo:color="#000000" fo:font-size="10pt" fo:language="sv" fo:country="SE" fo:font-weight="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language="en" fo:country="US" fo:font-weight="normal" style:font-weight-asian="normal" style:font-weight-complex="normal"/>
    </style:style>
    <style:style style:name="T17" style:family="text">
      <style:text-properties style:font-name="Times New Roman1"/>
    </style:style>
    <style:style style:name="T18" style:family="text">
      <style:text-properties style:font-name="Times New Roman1" fo:font-size="10pt"/>
    </style:style>
    <style:style style:name="T19" style:family="text">
      <style:text-properties style:font-name="Times New Roman1" fo:font-size="10pt" fo:language="en" fo:country="ID" style:font-size-asian="10pt" style:font-size-complex="10pt"/>
    </style:style>
    <style:style style:name="T20" style:family="text">
      <style:text-properties style:font-name="Times New Roman1" fo:font-size="10pt" fo:language="en" fo:country="ID" fo:font-style="italic" fo:font-weight="normal" style:font-style-asian="normal" style:font-weight-asian="normal" style:font-style-complex="normal" style:font-weight-complex="normal"/>
    </style:style>
    <style:style style:name="T21" style:family="text">
      <style:text-properties style:font-name="Times New Roman1" fo:font-size="10pt" fo:language="en" fo:country="ID" fo:font-style="italic" style:font-size-asian="10pt" style:font-size-complex="10pt"/>
    </style:style>
    <style:style style:name="T22" style:family="text">
      <style:text-properties style:font-name="Times New Roman1" fo:font-size="10pt" fo:language="en" fo:country="ID" fo:font-style="normal" fo:font-weight="normal" style:font-style-asian="normal" style:font-weight-asian="normal" style:font-style-complex="normal" style:font-weight-complex="normal"/>
    </style:style>
    <style:style style:name="T23" style:family="text">
      <style:text-properties style:font-name="Times New Roman1" fo:font-size="10pt" fo:language="id" fo:country="ID"/>
    </style:style>
    <style:style style:name="T24" style:family="text">
      <style:text-properties style:font-name="Times New Roman1" fo:font-size="10pt" fo:language="id" fo:country="ID" fo:font-style="italic"/>
    </style:style>
    <style:style style:name="T25" style:family="text">
      <style:text-properties style:font-name="Times New Roman1" fo:font-size="10pt" fo:language="id" fo:country="ID" fo:font-style="italic" style:font-size-asian="10pt" style:font-size-complex="10pt"/>
    </style:style>
    <style:style style:name="T26" style:family="text">
      <style:text-properties style:font-name="Times New Roman1" fo:font-size="10pt" fo:language="id" fo:country="ID" style:font-size-asian="10pt" style:font-size-complex="10pt"/>
    </style:style>
    <style:style style:name="T27" style:family="text">
      <style:text-properties style:font-name="Times New Roman1" fo:font-size="10pt" fo:language="sv" fo:country="SE"/>
    </style:style>
    <style:style style:name="T28" style:family="text">
      <style:text-properties style:font-name="Times New Roman1" fo:font-size="10pt" fo:font-style="italic"/>
    </style:style>
    <style:style style:name="T29" style:family="text">
      <style:text-properties style:font-name="Times New Roman1" fo:language="en" fo:country="ID"/>
    </style:style>
    <style:style style:name="T30" style:family="text">
      <style:text-properties style:font-name="Times New Roman1" fo:language="en" fo:country="ID" fo:font-style="normal" fo:font-weight="bold" style:font-style-asian="normal" style:font-weight-asian="bold" style:font-style-complex="normal" style:font-weight-complex="bold"/>
    </style:style>
    <style:style style:name="T31" style:family="text">
      <style:text-properties style:font-name="Times New Roman1" fo:language="id" fo:country="ID"/>
    </style:style>
    <style:style style:name="T32" style:family="text">
      <style:text-properties style:font-name="Times New Roman1" fo:language="id" fo:country="ID" fo:font-style="italic"/>
    </style:style>
    <style:style style:name="T33" style:family="text">
      <style:text-properties fo:font-variant="normal" fo:text-transform="none" style:font-name="Times New Roman1" fo:font-size="10pt" fo:language="id" fo:country="ID"/>
    </style:style>
    <style:style style:name="T34" style:family="text">
      <style:text-properties fo:font-variant="normal" fo:text-transform="none" fo:font-size="10pt"/>
    </style:style>
    <style:style style:name="T35" style:family="text">
      <style:text-properties style:font-name="Times New Roman2" fo:font-size="10pt" fo:language="id" fo:country="ID" style:font-size-asian="10pt" style:font-size-complex="10pt"/>
    </style:style>
    <style:style style:name="T36" style:family="text">
      <style:text-properties style:font-name="Times New Roman2" fo:font-size="10pt" fo:language="id" fo:country="ID" fo:font-style="italic" style:font-size-asian="10pt" style:font-size-complex="10pt"/>
    </style:style>
    <style:style style:name="T37" style:family="text">
      <style:text-properties fo:language="it" fo:country="IT"/>
    </style:style>
    <style:style style:name="T38" style:family="text">
      <style:text-properties fo:font-size="10pt"/>
    </style:style>
    <style:style style:name="T39" style:family="text">
      <style:text-properties fo:font-size="10pt" fo:font-style="italic"/>
    </style:style>
    <style:style style:name="T40"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41" style:family="text">
      <style:text-properties fo:font-size="10pt" fo:language="en" fo:country="GB"/>
    </style:style>
    <style:style style:name="T42" style:family="text">
      <style:text-properties fo:font-size="10pt" fo:language="id" fo:country="ID"/>
    </style:style>
    <style:style style:name="T43" style:family="text">
      <style:text-properties fo:font-size="10pt" fo:language="en" fo:country="US" fo:font-weight="normal" style:font-weight-asian="normal" style:font-weight-complex="normal"/>
    </style:style>
    <style:style style:name="T44" style:family="text">
      <style:text-properties fo:language="en" fo:country="none"/>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Frame1" text:anchor-type="paragraph" svg:x="0.31cm" svg:y="0.067cm" svg:width="17.408cm" draw:z-index="1"><draw:text-box fo:min-height="4.537cm"><text:p text:style-name="P42">PENERAPAN MODEL PEMBELAJARAN KOOPERATIF TIPE <text:span text:style-name="T4">NUMBERED</text:span></text:p><text:p text:style-name="P8"> <text:span text:style-name="T5">HEADS TOGETHER</text:span><text:span text:style-name="T7"> (NHT) UNTUK MENINGKATKAN  </text:span></text:p><text:p text:style-name="P9">HASIL BELAJAR SISWA KELAS V TEMA </text:p><text:p text:style-name="P9">SEJARAH PERADABAN INDONESIA </text:p><text:p text:style-name="P9">DI SD MUHAMMADIYAH 1</text:p><text:p text:style-name="P8"><text:span text:style-name="T7">JEMBER</text:span> </text:p><text:p text:style-name="P28"/><text:p text:style-name="P43">(COOPERATIVE LEARNING MODEL APPLICATION TYPE NUMBERED<text:line-break/>  HEADS TOGETHER (NHT) TO IMPROVE LEARNING OUTCOMES</text:p><text:p text:style-name="P44"> FIFTH <text:span text:style-name="T44">GRADE <text:s/>THEMEHISTORY OF CIVILIZATION INDONESIA<text:line-break/>IN SD Muhammadiyah 1 JEMBER)</text:span></text:p><text:p text:style-name="P30"/><text:p text:style-name="Standard"/></draw:text-box></draw:frame><draw:frame draw:style-name="fr2" draw:name="Frame5" text:anchor-type="paragraph" svg:x="0.03cm" svg:y="4.452cm" svg:width="17.653cm" draw:z-index="0"><draw:text-box fo:min-height="11.134cm"><text:p text:style-name="P6"/><text:p text:style-name="P24"/><text:p text:style-name="P24"/><text:p text:style-name="P25"/><text:p text:style-name="P25"/><text:p text:style-name="P25"/><text:p text:style-name="P25"/><text:p text:style-name="P25"/><text:p text:style-name="P24"/><text:p text:style-name="P24">Abstrak</text:p><text:p text:style-name="P11"><text:span text:style-name="T19">Penelitian ini dilatar belakangi oleh hasil belajar siswa yang kurang  kelas VA  di SD Muhammadiyah 1 Jember pada tema Sejarah Peradaban Indonesia sub tema Melestarikan Peninggalan Kerajaan-kerajaan Islam di Indonesia Pembelajaran 3. Rumusan masalah dalam  penelitian adalah bagaimanakah peningkatan hasil belajar siswa kelas VA pada tema Sejarah Peradaban Indonesia sub tema Melestarikan Peninggalan Kerajaan-kerajaan Islam di Indonesia Pembelajaran 3 melalui penerapan model pembelajaran kooperatif tipe </text:span><text:span text:style-name="T21">Numbered Heads Together</text:span><text:span text:style-name="T19"> (NHT) di SD Muhammadiyah 1 Jember</text:span><text:span text:style-name="T21">.</text:span><text:span text:style-name="T19"> Penelitian ini dilakukan dengan tujuan untuk meningkatkan hasil belajar siswa kelas VA pada tema Sejarah Peradaban Indonesia sub tema Melestarikan Peninggalan Kerajaan-kerajaan Islam di Indonesia Pembelajaran 3 melalui penerapan model pembelajaran kooperatif tipe </text:span><text:span text:style-name="T21">Numbered Heads Together</text:span><text:span text:style-name="T19"> (NHT) di SD Muhammadiyah 1 Jember</text:span><text:span text:style-name="T21">.</text:span><text:span text:style-name="T19"> Jenis penelitian yang digunakan adalah Penelitian Tindakan Kelas (PTK) yang dilakukan dalam dua siklus. Analisis data yang digunakan adalah deskriptif. Penelitian dilakukan di SD Muhammadiyah 1 Jember. Subjek dalam penelitian ini adalah siswa kelas VA SD Muhammadiyah 1 Jember yang berjumlah 38 siswa. Teknik pengumpulan data yang digunakan dalam penelitian ini meliputi wawancara, observasi, tes, dan dokumentasi. Berdasarkan hasil penelitian diketahui bahwa melalui penerapan model pembelajaran kooperatif tipe </text:span><text:span text:style-name="T21">Numbered Heads Together</text:span><text:span text:style-name="T19"> (NHT) Skor rata-rata hasil belajar siswa untuk penilaian sikap secara klasikal meningkat menjadi 76 pada siklus I dan pada siklus II 85,05 Skor rata-rata hasil belajar siswa untuk penilaian pengetahuan secara klasikal meningkat menjadi 79,5 pada siklus I dan pada siklus II 85,36. Skor rata-rata hasil belajar siswa untuk penilaian keterampilan secara klasikal meningkat menjadi 77,63 pada siklus I dan pada siklus II 88. </text:span></text:p><text:p text:style-name="P12"/><text:p text:style-name="P4"><text:span text:style-name="T40">Kata Kunci: </text:span><text:span text:style-name="T22">Model pembelajaran kooperatif tipe </text:span><text:span text:style-name="T20">Numbered Heads Together </text:span><text:span text:style-name="T22">(NHT), hasil belajar siswa</text:span><text:span text:style-name="T30"> </text:span></text:p><text:p text:style-name="P12"/><text:p text:style-name="P5">Abstract</text:p><text:p text:style-name="P16"><text:span text:style-name="T44">This research was motivated by learning outcomes of students who lack class fifth A grade in SD Muhammadiyah 1 Jember on the theme History of Civilization Indonesia sub theme of Preserving Heritage Islamic kingdoms in Indonesia Learning 3. The problem of the research is how improving student learning outcomes fifth  A grade classes on the theme of History </text:span>Indonesian civilization sub theme of Preserving Heritage Islamic kingdoms in Indonesia learning 3 through the implementation of cooperative learning model Numbered Heads Together (NHT) in SD Muhammadiyah 1 Jember. This research was conducted with the aim to improve student learning outcomes fifth A grade classes on the theme of History of Civilization Indonesia sub theme of Preserving Heritage Islamic kingdoms in Indonesia Learning 3 through the implementation of cooperative learning model Numbered Heads Together (NHT) in SD Muhammadiyah 1 Jember. This type of research is the Classroom Action Research (CAR) conducted in two cycles. Analysis of the data used is descriptive. The study was conducted in SD Muhammadiyah 1 Jember. Subjects in this study were students fifth A grade SD Muhammadiyah 1 Jember totaling 38 students. Data collection techniques used in this study include interviews, observation, testing, and documentation. Based on the survey results revealed that through the implementation of cooperative learning model Numbered Heads Together (NHT) Average score for the assessment of student learning outcomes in the classical attitude increased to 76 in the first cycle and the second cycle 85.05 Score average student learning outcomes for classical knowledge assessment increased to 79.5 in the first cycle and the second cycle 85.36. The average score for the assessment of student learning outcomes in classical skills improved to 77.63 in the first cycle and the second cycle 88 </text:p><text:p text:style-name="P14"/><text:p text:style-name="P3"><text:span text:style-name="T8">Keywords:</text:span> <text:span text:style-name="T29"><text:s text:c="2"/>learning outcames and cooperative type Numbered Heads Together (NHT)</text:span></text:p><text:p text:style-name="P13"/></draw:text-box></draw:frame><draw:frame draw:style-name="fr2" draw:name="Frame2" text:anchor-type="paragraph" svg:x="0.497cm" svg:y="6.683cm" svg:width="16.002cm" draw:z-index="7"><draw:text-box fo:min-height="0.37cm"><text:p text:style-name="P27"/><text:p text:style-name="P26"><text:span text:style-name="T18">Novi Dwi Ratna Putri, Imam Muchtar, Yayuk Mardiati<text:line-break/>Jurusan Ilmu Pendidikan, Fakultas Keguruan dan Ilmu Pendidikan, Universitas Jember (UNEJ)<text:line-break/></text:span><text:span text:style-name="T27">Jln. Kalimantan 37</text:span><text:span text:style-name="T18">, Jember 68121<text:line-break/></text:span><text:span text:style-name="T28">E-mail</text:span><text:span text:style-name="T18">: </text:span><text:span text:style-name="T23">muchtarimam54@gmail.com</text:span></text:p><text:p text:style-name="P26"><text:line-break/></text:p></draw:text-box></draw:frame><text:bookmark-start text:name="PointTmp"/><text:soft-page-break/><text:span text:style-name="T15">P</text:span><text:bookmark-end text:name="PointTmp"/><text:span text:style-name="T15">endahuluan</text:span></text:p>
      <text:p text:style-name="P29"><text:tab/><text:span text:style-name="T10">Menurut Undang-undang Nomor 20 Tahun 2003 tentang Sistem Pendidikan Nasional menyebutkan bahwa kurikulum adalah seperangkat rencana dan pengaturan mengenai tujuan, isi, dan bahan pelajaran serta cara yang digunakan sebagai pedoman penyelenggaraan kegiatan pembelajaran untuk mencapai tujuan pendidikan tertentu. Berdasarkan pengertian tersebut, ada dua dimensi kurikulum, yang pertama adalah rencana dan pengaturan mengenai tujuan, isi, dan bahan pelajaran, sedangkan yang kedua adalah cara yang digunakan untuk kegiatan pembelajaran (Kemendikbud, 2013). </text:span></text:p>
      <text:p text:style-name="P54"><text:span text:style-name="T12">Kurikulum yang berlaku saat ini adalah kurikulum 2013. Kurikulum 2013 adalah kurikulum yang mulai dilaksanakan pada tahun ajaran 2013-2014 pada sekolah yang ditunjuk oleh pemerintah atau yang melaksanakannya. Kurikulum 2013 bertujuan untuk mempersiapkan manusia Indonesia agar memiliki kemampuan hidup sebagai pribadi dan warga negara yang beriman, produktif, kreatif, inovatif, dan afektif serta mampu berkontribusi pada kehidupan bermasyarakat, berbangsa, bernegara, dan peradaban dunia (Permendikbud No.67 Tahun 2013). </text:span><text:span text:style-name="T38">Kurikulum 2013 dikembangkan sebagai instrumen untuk mengarahkan peserta didik menjadi manusia berkualitas yang mampu dan proaktif menjawab tantangan zaman yang selalu berubah, manusia terdidik yang beriman dan bertakwa kepada Tuhan Yang Maha Esa, berakhlak mulia, sehat, berilmu, cakap, kreatif, mandiri, dan warga negara yang demokratis, bertanggung jawab. Pengembangan kurikulum 2013 merupakan langkah lanjutan Pengembangan Kurikulum Berbasis Kompetensi yang telah dirintis pada tahun 2004 dan KTSP 2006 yang mencakup kompetensi sikap, pengetahuan, dan ketrampilan secara terpadu. Pembelajaran pada kurikulum 2013 yaitu tematik terpadu yang artinya pembelajaran yang dilakukan melalui tema sebagai pemersatu, sebagai pusat perhatian yang dipergunakan untuk memahami gejala dan konsep. Agama, Bahasa Indonesia, Matematika, IPA, IPS, PPKn, seni Budaya dan Parakarya, dan Penjaskes sudah terintegrasi ke dalam tema. </text:span></text:p>
      <text:p text:style-name="P45"> <text:span text:style-name="T38">Berdasarkan hasil wawancara dan observasi dengan guru kelas VA dan dua orang siswa sebelum tindakan yang dilaksanakan oleh peneliti di SD Muhammadiyah 1 Jember pada tanggal </text:span><text:span text:style-name="T12">26 Oktober 2015 </text:span><text:span text:style-name="T38">tema bangga sebagai bangsa Indonesia guru kelas sudah menerapkan pendekatan saintifik, tetapi belum melaksanakan dengan maksimal. Hal ini karena guru belum menerapkan tahap-tahap dalam pendekatan saintifik diantaranya yaitu mengamati, menanya, mengumpulkan informasi, mengasosiasi/menalar, serta mengkomunikasikan sehingga terkadang siswa merasa bingung dan ada materi yang tidak tersampaikan yang membuat pembelajaran kurang bermakna serta berdampak pada hasil belajar siswa. Menurut beberapa pendapat siswa disini guru hanya menjelaskan materi kemudian langsung disuruh untuk mengerjakan soal yang ada di buku, hal tersebut juga berdampak pada hasil belajar siswa apabila guru dalam mengajar hanya bersifat monoton seperti ini. Guru belum pernah menggunakan model pembelajaran kooperatif tipe </text:span><text:span text:style-name="T39">Numbered Heads Together</text:span><text:span text:style-name="T38"> (NHT) selama pembelajarannya. </text:span></text:p>
      <text:p text:style-name="P46">Dari data dokumen tentang hasil belajar siswa diperoleh nilai pembelajaran tema bangga sebagai bangsa Indonesia siswa kelas VA di SD Muhammadiyah 1 jember. Dari 38 siswa data yang diperoleh untuk sikap tergolong sedang/cukup dengan rata-rata sebesar 63%, penilaian pengetahuan tergolong kurang dengan rata-rata sebesar 59,31% dan penilaian keterampilan tergolong sedang/cukup dengan rata-rata sebesar 61,26%.</text:p>
      <text:p text:style-name="P46">Berdasarkan permasalahan mengenai hasil belajar siswa yang diperoleh dari data dokumen nilai pembelajaran tema bangga sebagai bangsa Indonesia siswa kelas V A di SD Muhammadiyah 1 jember tersebut, salah satu alternatif model pembelajaran yang dapat meningkatkan hasil belajar siswa adalah dengan menggunakan model pembelajaran kooperatif tipe <text:span text:style-name="T4">Numbered Heads Together</text:span> (NHT). Johnson &amp; Johnson (dalam Hobri, 2009:41) menyatakan bahwa tujuan pokok pembelajaran kooperatif adalah memaksimalkan belajar siswa untuk peningkatan prestasi akademik dan pemahaman baik secara individu maupun secara kelompok. Karena siswa bekerja dalam suatu tim, maka dengan sendirinya dapat memperbaiki hubungan diantara para siswa dari berbagai latar belakang etnis dan kemampuan, mengembangkan keterampilan-keterampilan proses kelompok dan pemecahan masalah.</text:p>
      <text:p text:style-name="P55">Salah satu model pembelajaran kooperatif yakni <text:span text:style-name="T4">Numbered Heads Together </text:span>(NHT) yang dirancang untuk mendorong siswa untuk berinteraksi dengan temannya dan untuk melibatkan lebih banyak siswa dalam menelaah materi yang tercakup dalam suatu pelajaran dan mengecek pemahaman mereka terhadap isi pelajaran tersebut. Menurut Hobri (2009:62) proses belajar mengajar dengan penerapan model pembelajaran kooperatif tipe <text:span text:style-name="T4">Numbered Heads Together</text:span> (NHT) memiliki keunggulan yaitu:</text:p>
      <text:p text:style-name="P56">a) sistem penomoran. Dengan adanya sistem penomoran ini menuntut siswa agar berusaha memahami jawaban atas pertanyaan yang diberikan,</text:p>
      <text:p text:style-name="P57">b) setiap anggota memiliki tanggung jawab dan kesempatan yang sama untuk mempresentasikan jawaban dari kelompoknya,</text:p>
      <text:p text:style-name="P58">c) mengembangkan sikap positif siswa dalam hal penerimaan anggota.</text:p>
      <text:p text:style-name="P45"> <text:tab/><text:span text:style-name="T18">Dengan beberapa keunggulan dalam penerapan model pembelajaran kooperatif tipe </text:span><text:span text:style-name="T28">Numbered Heads Together</text:span><text:span text:style-name="T18"> (NHT) tersebut diharapkan dapat meningkatkan hasil belajar siswa.</text:span> </text:p>
      <text:p text:style-name="P45"><text:span text:style-name="T23"><text:tab/>Adapun rumusan masalah yang berkaitan dengan </text:span><text:span text:style-name="T18">u</text:span><text:span text:style-name="T23">raian di latar belakang di atas dirumuskan sebagai berikut:</text:span></text:p>
      <text:p text:style-name="P45"><text:span text:style-name="T23"><text:tab/></text:span><text:span text:style-name="T18">B</text:span><text:span text:style-name="T23">agaimanakah Penerapan Model Pembelajaran Kooperati</text:span><text:span text:style-name="T18">f</text:span> <text:span text:style-name="T23">Tipe </text:span><text:span text:style-name="T24">Numbered Heads Together</text:span><text:span text:style-name="T23"> (NHT) </text:span><text:span text:style-name="T18">dapat</text:span> <text:span text:style-name="T23">Meningkatkan Hasil Belajar Siswa Kelas V </text:span><text:span text:style-name="T18">A</text:span> <text:span text:style-name="T23">Tema </text:span><text:span text:style-name="T18">Sejarah Peradaban Indonesia </text:span><text:span text:style-name="T23">Semester Genap di SD</text:span> <text:span text:style-name="T18">Muhammadiyah 1</text:span> <text:span text:style-name="T23">Jember Tahun Pelajaran 201</text:span><text:span text:style-name="T18">5</text:span><text:span text:style-name="T23">/201</text:span><text:span text:style-name="T18">6</text:span><text:span text:style-name="T23">?</text:span></text:p>
      <text:p text:style-name="P7"><text:span text:style-name="T23"><text:tab/>Berdasarkan latar belakang dan rumusan masalah tersebut, maka penelitian ini</text:span> <text:span text:style-name="T23">bertujuan</text:span><text:span text:style-name="T18">:</text:span></text:p>
      <text:p text:style-name="P18"><text:span text:style-name="T18"><text:tab/>Untuk m</text:span><text:span text:style-name="T23">eningkatkan Hasil Belajar Siswa </text:span><text:span text:style-name="T18">dengan penerapan </text:span><text:span text:style-name="T23">Model Pembelajaran Kooperati</text:span><text:span text:style-name="T18">f</text:span> <text:span text:style-name="T23">Tipe </text:span><text:span text:style-name="T24">Numbered </text:span><text:soft-page-break/><text:span text:style-name="T24">Heads Together</text:span><text:span text:style-name="T23"> (NHT)</text:span> <text:span text:style-name="T23">Kelas V</text:span><text:span text:style-name="T18">A</text:span> <text:span text:style-name="T23">Tema </text:span><text:span text:style-name="T18">Sejarah Peradaban Indonesia </text:span><text:span text:style-name="T23">Semester Genap di SD</text:span> <text:span text:style-name="T18">Muhammadiyah 1</text:span> <text:span text:style-name="T23">Jember Tahun Pelajaran 201</text:span><text:span text:style-name="T18">5</text:span><text:span text:style-name="T23">/201</text:span><text:span text:style-name="T18">6</text:span><text:span text:style-name="T23">.</text:span></text:p>
      <text:p text:style-name="P10"><text:span text:style-name="T18"><text:tab/>Manfaat penelitian </text:span><text:span text:style-name="T23">bagi guru, diharapkan dapat menjadi bahan pertimbangan atau masukan untuk memperbaiki pola pembelajaran sehingga hasil belajar siswa dapat meningkat.</text:span> <text:span text:style-name="T23">bagi pihak sekolah yang diteliti, diharapkan dapat memberikan sumbangan pemikiran untuk meningkatkan mutu pendidikan.</text:span> <text:span text:style-name="T18">bagi peneliti, dapat memperkaya wawasan dan pengalaman dalam penelitian selanjutnya </text:span><text:span text:style-name="T23">bagi peneliti lain, diharapkan dapat menambah pengetahuan baru atau referensi untuk me</text:span><text:span text:style-name="T18">ngembangkan penelitian selanjutnya</text:span><text:span text:style-name="T23">.</text:span></text:p>
      <text:p text:style-name="P53"/>
      <text:p text:style-name="P33">Metode Penelitian</text:p>
      <text:p text:style-name="P22"><text:span text:style-name="T6"><text:tab/></text:span><text:span text:style-name="T35">Jenis penelitian yang digunakan peneliti adalah Penelitian Tindakan Kelas (PTK). Penelitian dilaksanakan di SD Muhammadiyah 1 Jember, penelitian dilaksanakan pada semester genap tahun ajaran 2015/2016 dengan jumlah siswa 38 siswa, yang terdiri atas 24 siswa laki-laki dan 14 Siswa perempuan. Data yang dianalisis dalam penelitian ini adalah sebagai berikut:</text:span></text:p>
      <text:p text:style-name="P59"><text:span text:style-name="T23">1)</text:span><text:span text:style-name="T33"> </text:span><text:span text:style-name="T23">Hasil belajar siswa</text:span></text:p>
      <text:p text:style-name="P7"><text:span text:style-name="T18">M</text:span><text:span text:style-name="T23">enghitung hasil belajar siswa selama proses pembelajaran dengan menerapkan model pembelajaran kooperatif tipe </text:span><text:span text:style-name="T24">Numbered Heads Together</text:span><text:span text:style-name="T23"> (NHT), digunakan dengan rumus:</text:span></text:p>
      <text:p text:style-name="P60"><text:span text:style-name="T23">a.</text:span><text:span text:style-name="T33"> </text:span><text:span text:style-name="T23">Secara individual</text:span></text:p>
      <text:p text:style-name="P49"><draw:frame draw:style-name="fr3" draw:name="graphics2" text:anchor-type="paragraph" svg:x="0.827cm" svg:y="0.072cm" svg:width="2.224cm" svg:height="0.707cm" draw:z-index="8"><draw:image xlink:href="Pictures/2000000B000008B0000002C3746F726E.svm" xlink:type="simple" xlink:show="embed" xlink:actuate="onLoad"/></draw:frame> </text:p>
      <text:p text:style-name="P61">Keterangan :</text:p>
      <text:p text:style-name="P45"><text:span text:style-name="T39">Pi </text:span><text:span text:style-name="T38">= prestasi individual</text:span></text:p>
      <text:p text:style-name="P45">∑<text:span text:style-name="T39">st</text:span><text:span text:style-name="T38">= skor riil tercapai</text:span></text:p>
      <text:p text:style-name="P45">∑<text:span text:style-name="T39">si </text:span><text:span text:style-name="T38">= skor ideal yang tercapai oleh individu</text:span></text:p>
      <text:p text:style-name="P62"><text:span text:style-name="T38">b.</text:span><text:span text:style-name="T34"> </text:span><text:span text:style-name="T38">Secara klasikal</text:span></text:p>
      <text:p text:style-name="P63"><draw:frame draw:style-name="fr3" draw:name="graphics3" text:anchor-type="paragraph" svg:x="0.249cm" svg:y="-0.095cm" svg:width="2.471cm" svg:height="0.707cm" draw:z-index="9"><draw:image xlink:href="Pictures/2000000B000009A7000002C3AA951C14.svm" xlink:type="simple" xlink:show="embed" xlink:actuate="onLoad"/></draw:frame></text:p>
      <text:p text:style-name="P64">Keterangan:</text:p>
      <text:p text:style-name="P65"><text:span text:style-name="T39">Pk <text:s/></text:span><text:span text:style-name="T38">= prestasi kelas</text:span></text:p>
      <text:p text:style-name="P66">∑<text:span text:style-name="T39">sr </text:span><text:span text:style-name="T38">= jumlah skor tercapai seluruh siswa </text:span></text:p>
      <text:p text:style-name="P67">∑<text:span text:style-name="T39">sik </text:span><text:span text:style-name="T38">= skor ideal yang dapat bisa dicapai seluruh siswa dalam kelas</text:span></text:p>
      <text:p text:style-name="P45">                </text:p>
      <text:p text:style-name="P68"><text:span text:style-name="T41">Menurut Mahsyud (201</text:span><text:span text:style-name="T38">4</text:span><text:span text:style-name="T41">:</text:span><text:span text:style-name="T38">295</text:span><text:span text:style-name="T41">), kriteria hasil belajar siswa dapat dilihat pada Tabel 3.1 sebagai berikut.</text:span></text:p>
      <text:p text:style-name="P41"><text:span text:style-name="T41">Tabel </text:span><text:span text:style-name="T38">1</text:span> <text:span text:style-name="T41">Kriteria Hasil Belajar</text:span></text:p>
      <table:table table:name="Table1" table:style-name="Table1">
        <table:table-column table:style-name="Table1.A"/>
        <table:table-column table:style-name="Table1.B"/>
        <table:table-row>
          <table:table-cell office:value-type="string">
            <text:p text:style-name="P35">Rentang skor</text:p>
          </table:table-cell>
          <table:table-cell office:value-type="string">
            <text:p text:style-name="P35">Kriteria hasil belajar siswa</text:p>
          </table:table-cell>
        </table:table-row>
        <table:table-row>
          <table:table-cell office:value-type="string">
            <text:p text:style-name="P37">80-100</text:p>
          </table:table-cell>
          <table:table-cell office:value-type="string">
            <text:p text:style-name="P37">Sangat baik</text:p>
          </table:table-cell>
        </table:table-row>
        <table:table-row>
          <table:table-cell office:value-type="string">
            <text:p text:style-name="P37">70-79</text:p>
          </table:table-cell>
          <table:table-cell office:value-type="string">
            <text:p text:style-name="P37">Baik</text:p>
          </table:table-cell>
        </table:table-row>
        <table:table-row>
          <table:table-cell office:value-type="string">
            <text:p text:style-name="P37">60-69</text:p>
          </table:table-cell>
          <table:table-cell office:value-type="string">
            <text:p text:style-name="P36"><text:span text:style-name="T38">Sedang/</text:span><text:span text:style-name="T41">Cukup</text:span></text:p>
          </table:table-cell>
        </table:table-row>
        <table:table-row>
          <table:table-cell office:value-type="string">
            <text:p text:style-name="P36"><text:span text:style-name="T38">4</text:span><text:span text:style-name="T41">0-59</text:span></text:p>
          </table:table-cell>
          <table:table-cell office:value-type="string">
            <text:p text:style-name="P37">Kurang</text:p>
          </table:table-cell>
        </table:table-row>
        <table:table-row>
          <table:table-cell office:value-type="string">
            <text:p text:style-name="P36"><text:span text:style-name="T41">0-</text:span><text:span text:style-name="T38">3</text:span><text:span text:style-name="T41">9</text:span></text:p>
          </table:table-cell>
          <table:table-cell office:value-type="string">
            <text:p text:style-name="P37">Sangat kurang</text:p>
          </table:table-cell>
        </table:table-row>
      </table:table>
      <text:p text:style-name="P39"><text:span text:style-name="T18">Sumber:Mahsyud (2014:295)</text:span> </text:p>
      <text:p text:style-name="P34">Hasil Penelitian</text:p>
      <text:p text:style-name="P17"><text:span text:style-name="T31">Sebelum melaksanakan model pembelajaran kooperatif tipe</text:span> <text:span text:style-name="T32">Numbered Heads Together</text:span> <text:span text:style-name="T31">(NHT), diperoleh data bahwa hasil belajar siswa selama mengikuti pembelajaran tema Bangga Sebagai B</text:span><text:span text:style-name="T17">ang</text:span><text:span text:style-name="T31">sa Indonesia Sub tema Indonesiaku, Bangsa yang Kaya pembelajaran 3 masih kurang maksimal. Proses pembelajaran yang dilakukan oleh guru sudah menggunakan saintific  yang terdiri dari 5 tahap-tahap yaitu mengamati, menalar, menanya, mengumpulkan informasi, dan mengkomunikasikan tetapi dalam proses pembelajaran yang dilaksanakan oleh guru salah satu tahap tersebut tidak terlihat dan guru juga belum pernah menggunakan model pembelajaran kooperatif tipe</text:span> <text:span text:style-name="T32">Numbered Heads Together</text:span> <text:span text:style-name="T31">(NHT).</text:span></text:p>
      <text:p text:style-name="P38"><text:span text:style-name="T23"><text:tab/><text:tab/><text:tab/>Berdasarkan permasalahan tersebut, dipilihlah model pembelajaran kooperatif tipe </text:span><text:span text:style-name="T24">Numbered Heads Together</text:span> <text:span text:style-name="T23">(NHT) yang merupakan sebuah varian diskusi kelompok dengan menggunakan sistem penomoran berupa ikat kepala</text:span><text:span text:style-name="T11"> </text:span><text:span text:style-name="T23">dengan empat langkah utama yakni (1) penomoran </text:span><text:span text:style-name="T24">(numbering)</text:span><text:span text:style-name="T23">, (2) pengajuan pertanyaan </text:span><text:span text:style-name="T24">(question)</text:span><text:span text:style-name="T23">, (3) berpikir bersama </text:span><text:span text:style-name="T24">(head together)</text:span><text:span text:style-name="T23">, dan (4) pemberian jawaban </text:span><text:span text:style-name="T24">(answering)</text:span><text:span text:style-name="T23">.</text:span></text:p>
      <text:p text:style-name="P10"><text:span text:style-name="T23"><text:tab/><text:tab/><text:tab/>Pelaksanaan penerapan model pembelajaran kooperatif tipe </text:span><text:span text:style-name="T24">Numbered Heads Together</text:span><text:span text:style-name="T23"> (NHT) terlaksana dengan baik. Saat penerapan berlangsung setiap siswa dalam satu kelompok mendapatkan nomor 1 sampai 5. Saat tahap presentasi jawaban, guru akan menunjuk nomor secara acak dan siswa yang </text:span><text:span text:style-name="T11">memperoleh nomor yang sama seperti yang disebutkan guru dari tiap-tiap kelompok mengangkat tangan dan memberikan jawaban. </text:span><text:span text:style-name="T23">Sementara itu si</text:span><text:span text:style-name="T11">swa yang nomornya belum disebut menanggapi jawaban temannya, de</text:span><text:span text:style-name="T23">ngan demikian dapat memeratakan partisipasi siswa dalam berpendapat dan menjawab pertanyaan dari guru, sehingga tidak hanya siswa tertentu saja yang terlibat aktif dalam pembelajaran. Selain itu dapat meningkatkan tanggung jawab siswa terhadap tugas yang diberikan guru kepadanya. Pada tiap akhir pelaksanaan model pembelajaran kooperatif tipe </text:span><text:span text:style-name="T24">Numbered Heads Together</text:span><text:span text:style-name="T23"> (NHT) diumumkan kelompok dengan hasil kerjasama terbaik sebagai penguatan dan hadiah bagi kelompok yang mendapat skor terbaik. Hal ini dilakukan untuk meningkatkan aktivitas siswa dalam mengikuti pelajaran. Pada tahap akhir siklus, siswa diminta untuk mengisi tes hasil belajar untuk mengetahui tingkat hasil belajar siswa selama proses pembelajaran berlangsung.</text:span></text:p>
      <text:p text:style-name="P10"><text:span text:style-name="T23"><text:tab/><text:tab/>Skor rata-rata hasil belajar siswa pada siklus I menunjukkan bahwa hasil belajar siswa (penilaian sikap) mengalami peningkatan dari prasiklus sebesar </text:span><text:span text:style-name="T18">13</text:span> <text:span text:style-name="T23">poin dari </text:span><text:span text:style-name="T18">63</text:span> <text:span text:style-name="T23">menjadi </text:span><text:span text:style-name="T18">76</text:span><text:span text:style-name="T23">. Pada siklus II, skor rata-rata hasil belajar siswa mengalami peningkatan dari siklus I sebesar </text:span><text:span text:style-name="T18">9,05</text:span> <text:span text:style-name="T23">poin dari </text:span><text:span text:style-name="T18">76</text:span> <text:span text:style-name="T23">menjadi </text:span><text:span text:style-name="T18">85,05</text:span><text:span text:style-name="T23">. Skor rata-rata hasil belajar siswa pada siklus I menunjukkan bahwa hasil belajar siswa (penilaian pengetahuan) mengalami peningkatan dari prasiklus sebesar </text:span><text:span text:style-name="T18">20,19</text:span> <text:span text:style-name="T23">poin dari </text:span><text:span text:style-name="T18">59,31</text:span> <text:span text:style-name="T23">menjadi 7</text:span><text:span text:style-name="T18">9</text:span><text:span text:style-name="T23">,</text:span><text:span text:style-name="T18">5</text:span><text:span text:style-name="T23">. Pada </text:span><text:soft-page-break/><text:span text:style-name="T23">siklus II, skor rata-rata hasil belajar siswa mengalami peningkatan dari siklus I sebesar </text:span><text:span text:style-name="T18">5,86</text:span> <text:span text:style-name="T23">poin dari 7</text:span><text:span text:style-name="T18">9</text:span><text:span text:style-name="T23">,</text:span><text:span text:style-name="T18">5</text:span> <text:span text:style-name="T23">menjadi 8</text:span><text:span text:style-name="T18">5</text:span><text:span text:style-name="T23">,</text:span><text:span text:style-name="T18">36</text:span><text:span text:style-name="T23">. Skor rata-rata hasil belajar siswa pada siklus I menunjukkan bahwa hasil belajar siswa (penilaian keterampilan) mengalami peningkatan dari prasiklus sebesar </text:span><text:span text:style-name="T18">16,37</text:span> <text:span text:style-name="T23">poin dari 6</text:span><text:span text:style-name="T18">1</text:span><text:span text:style-name="T23">,2</text:span><text:span text:style-name="T18">6</text:span> <text:span text:style-name="T23">menjadi </text:span><text:span text:style-name="T18">77</text:span><text:span text:style-name="T23">,</text:span><text:span text:style-name="T18">63</text:span><text:span text:style-name="T23">. Pada siklus II, skor rata-rata hasil belajar siswa mengalami peningkatan dari siklus I sebesar </text:span><text:span text:style-name="T18">10,37</text:span> <text:span text:style-name="T23">poin dari </text:span><text:span text:style-name="T18">77</text:span><text:span text:style-name="T23">,</text:span><text:span text:style-name="T18">63</text:span> <text:span text:style-name="T23">menjadi </text:span><text:span text:style-name="T18">88</text:span><text:span text:style-name="T23">.</text:span></text:p>
      <text:p text:style-name="P10"><text:span text:style-name="T23"><text:tab/><text:tab/>Berdasarkan pembahasan diatas, dapat ditarik kesimpulan bahwa melalui model pembelajaran kooperatif tipe </text:span><text:span text:style-name="T24">Numbered Heads Together</text:span><text:span text:style-name="T23"> (NHT) dapat meningkatkan hasil belajar siswa di kelas</text:span> <text:span text:style-name="T23">VA SD Muhammadiyah 1 Jember.</text:span></text:p>
      <text:p text:style-name="P45"/>
      <text:p text:style-name="P47">Tabel 2 Peningkatan rata-rata hasil belajar siswa dari pra siklus, siklus I, dan siklus II</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70">No.</text:p>
          </table:table-cell>
          <table:table-cell table:style-name="Table2.A1" table:number-rows-spanned="2" office:value-type="string">
            <text:p text:style-name="P70">Tahap</text:p>
          </table:table-cell>
          <table:table-cell table:style-name="Table2.C1" table:number-columns-spanned="3" office:value-type="string">
            <text:p text:style-name="P71">Skor rata-rata klasikal hasil belajar siswa</text:p>
          </table:table-cell>
          <table:covered-table-cell/>
          <table:covered-table-cell/>
        </table:table-row>
        <table:table-row>
          <table:covered-table-cell/>
          <table:covered-table-cell/>
          <table:table-cell table:style-name="Table2.C2" office:value-type="string">
            <text:p text:style-name="P70">Penilaian Sikap</text:p>
          </table:table-cell>
          <table:table-cell table:style-name="Table2.C2" office:value-type="string">
            <text:p text:style-name="P70">Penilaian Pengetahuan</text:p>
          </table:table-cell>
          <table:table-cell table:style-name="Table2.E2" office:value-type="string">
            <text:p text:style-name="P70">Penilaian Keterampilan</text:p>
          </table:table-cell>
        </table:table-row>
        <table:table-row>
          <table:table-cell table:style-name="Table2.A3" office:value-type="string">
            <text:p text:style-name="P69">1</text:p>
          </table:table-cell>
          <table:table-cell table:style-name="Table2.A3" office:value-type="string">
            <text:p text:style-name="P69">Prasiklus</text:p>
          </table:table-cell>
          <table:table-cell table:style-name="Table2.C2" office:value-type="string">
            <text:p text:style-name="P70">63</text:p>
          </table:table-cell>
          <table:table-cell table:style-name="Table2.C2" office:value-type="string">
            <text:p text:style-name="P70">59,31</text:p>
          </table:table-cell>
          <table:table-cell table:style-name="Table2.E2" office:value-type="string">
            <text:p text:style-name="P70">61,26</text:p>
          </table:table-cell>
        </table:table-row>
        <table:table-row>
          <table:table-cell table:style-name="Table2.A3" office:value-type="string">
            <text:p text:style-name="P69">2</text:p>
          </table:table-cell>
          <table:table-cell table:style-name="Table2.A3" office:value-type="string">
            <text:p text:style-name="P69">Siklus I</text:p>
          </table:table-cell>
          <table:table-cell table:style-name="Table2.C2" office:value-type="string">
            <text:p text:style-name="P70">76</text:p>
          </table:table-cell>
          <table:table-cell table:style-name="Table2.C2" office:value-type="string">
            <text:p text:style-name="P70">79,5</text:p>
          </table:table-cell>
          <table:table-cell table:style-name="Table2.E2" office:value-type="string">
            <text:p text:style-name="P72"><text:span text:style-name="T42">77,</text:span><text:span text:style-name="T38">63</text:span></text:p>
          </table:table-cell>
        </table:table-row>
        <table:table-row>
          <table:table-cell table:style-name="Table2.A3" office:value-type="string">
            <text:p text:style-name="P69">3</text:p>
          </table:table-cell>
          <table:table-cell table:style-name="Table2.A3" office:value-type="string">
            <text:p text:style-name="P69">Siklus II</text:p>
          </table:table-cell>
          <table:table-cell table:style-name="Table2.C2" office:value-type="string">
            <text:p text:style-name="P72"><text:span text:style-name="T42">8</text:span><text:span text:style-name="T38">5,05</text:span></text:p>
          </table:table-cell>
          <table:table-cell table:style-name="Table2.C2" office:value-type="string">
            <text:p text:style-name="P72"><text:span text:style-name="T42">8</text:span><text:span text:style-name="T38">5,36</text:span></text:p>
          </table:table-cell>
          <table:table-cell table:style-name="Table2.E2" office:value-type="string">
            <text:p text:style-name="P72"><text:span text:style-name="T42">8</text:span><text:span text:style-name="T38">8</text:span></text:p>
          </table:table-cell>
        </table:table-row>
      </table:table>
      <text:p text:style-name="P45"> </text:p>
      <text:p text:style-name="P48">Peningkatan rata-rata hasil belajar siswa dari pra siklus, siklus I, dan siklus II, dapat digambarkan dalam diagram dibawah ini.</text:p>
      <text:p text:style-name="P50"><draw:frame draw:style-name="fr3" draw:name="graphics1" text:anchor-type="paragraph" svg:x="0.101cm" svg:y="-0.046cm" svg:width="8.394cm" svg:height="4.526cm" draw:z-index="10"><draw:image xlink:href="Pictures/2000000B000034A8000019EBBE52CA78.svm" xlink:type="simple" xlink:show="embed" xlink:actuate="onLoad"/></draw:frame> </text:p>
      <text:p text:style-name="P52"/>
      <text:p text:style-name="P52"/>
      <text:p text:style-name="P52"/>
      <text:p text:style-name="P52"/>
      <text:p text:style-name="P52"/>
      <text:p text:style-name="P52"/>
      <text:p text:style-name="P52"/>
      <text:p text:style-name="P19">Kesimpulan dan Saran</text:p>
      <text:p text:style-name="P23">Kesimpulan</text:p>
      <text:p text:style-name="P15"><text:span text:style-name="T16"><text:tab/></text:span><text:span text:style-name="T43">Berdasarkan hasil penelitian dan pembahasan yang telah diuraikan dapat disimpulkan sebagai berikut :</text:span></text:p>
      <text:p text:style-name="P45"><text:span text:style-name="T12">Penerapan</text:span><text:span text:style-name="T9"> </text:span><text:span text:style-name="T38">model pembelajaran kooperatif tipe </text:span><text:span text:style-name="T39">Numbered Heads Together</text:span><text:span text:style-name="T38"> (NHT) </text:span><text:span text:style-name="T13">dapat meningkatkan hasil belajar siswa dalam </text:span><text:span text:style-name="T38">tema sejarah peradaban Indonesian </text:span><text:span text:style-name="T42">s</text:span><text:span text:style-name="T38">ub tema melestarikan peninggalan kerajaan islam pembelajaran 3 siswa kelas VA di SD </text:span><text:span text:style-name="T42">m</text:span><text:span text:style-name="T38">uhammadiyah 1</text:span> <text:span text:style-name="T42">j</text:span><text:span text:style-name="T38">ember</text:span> <text:span text:style-name="T42">pada</text:span><text:span text:style-name="T13"> semester genap tahun ajaran 2015/2016.</text:span><text:span text:style-name="T9"> </text:span><text:span text:style-name="T38">Skor rata-rata hasil belajar siswa pada siklus I menunjukkan bahwa hasil belajar siswa (penilaian sikap) mengalami peningkatan dari prasiklus sebesar 13 poin dari 63 menjadi 76. Pada siklus II, skor rata-rata hasil belajar siswa mengalami peningkatan dari siklus I sebesar 9,05 poin dari 76 menjadi 85,05. Skor rata-rata hasil belajar siswa pada siklus I menunjukkan bahwa hasil belajar siswa (penilaian pengetahuan) mengalami peningkatan dari prasiklus sebesar 20,19 poin dari 59,31 menjadi 79,5. Pada siklus II, skor rata-rata hasil belajar siswa mengalami peningkatan dari siklus I sebesar 5,86 poin dari 79,5 menjadi 85,36. Skor rata-rata hasil belajar siswa pada siklus I menunjukkan bahwa hasil belajar siswa (penilaian keterampilan) mengalami peningkatan dari prasiklus sebesar 16,37 poin dari 61,26 menjadi 77,63. Pada siklus II, skor rata-rata hasil belajar siswa mengalami peningkatan dari siklus I sebesar 10,37 poin dari 77,63 menjadi 88.</text:span></text:p>
      <text:p text:style-name="P45"> <text:span text:style-name="T14">Saran </text:span></text:p>
      <text:p text:style-name="P51"><text:tab/>Berdasarkan hasil pengamatan dan penelitian yang telah dilakukan maka saran yang dapat diajukan adalah:</text:p>
      <text:p text:style-name="P31"><text:span text:style-name="T38">a.<text:tab/></text:span><text:span text:style-name="T38">bagi guru, diharapkan model pembelajaran kooperatif tipe </text:span><text:span text:style-name="T39">Numbered Heads together</text:span><text:span text:style-name="T38"> (NHT) dapat dijadikan bahan pertimbangan variasi model pembelajaran untuk meningkatkan </text:span><text:span text:style-name="T42">aktivitas</text:span> <text:span text:style-name="T38">dan hasil belajar siswa;</text:span></text:p>
      <text:p text:style-name="P31"><text:span text:style-name="T38">b.</text:span><text:span text:style-name="T34"><text:tab/></text:span><text:span text:style-name="T38">bagi </text:span><text:span text:style-name="T42">kepala pihak</text:span> <text:span text:style-name="T38">sekolah</text:span><text:span text:style-name="T42">, </text:span><text:span text:style-name="T38">hasil penelitian ini dapat diinformasikan pada guru-guru untuk dijadikan sebagai alternatif model pembelajaran </text:span><text:span text:style-name="T42">tema </text:span><text:span text:style-name="T38">sejarah peradaban Indonesia guna meningkatkan hasil belajar siswa</text:span><text:span text:style-name="T42">. </text:span></text:p>
      <text:p text:style-name="P31"><text:span text:style-name="T38">c.</text:span><text:span text:style-name="T34"><text:tab/></text:span><text:span text:style-name="T38">bagi peneliti, penelitian ini dapat dijadikan pengalaman mengajar menggunakan model pembelajaran yang dipadukan dengan media yang dapat diterapkan ketika menjadi guru.</text:span></text:p>
      <text:p text:style-name="P45"><text:span text:style-name="T38"><text:tab/>bagi peneliti selanjutnya yang akan menggunakan </text:span><text:span text:style-name="T42">model pembelajaraan kooperatif tipe</text:span> <text:span text:style-name="T39">Numbered Heads together</text:span> <text:span text:style-name="T38">(NHT), agar mempersiapkan </text:span><text:span text:style-name="T42">keperluan yang dibutuhkan dalam penelitian dengan</text:span> <text:span text:style-name="T38">matang supaya memperoleh hasil yang maksimal.</text:span></text:p>
      <text:p text:style-name="P15"/>
      <text:p text:style-name="P19">Ucapan Terima Kasih</text:p>
      <text:p text:style-name="P32">Dosen Pembing I dan pembimbing II, dosen pembahas, serta dosen penguji yang telah membimbing, memberi kritik dan saran. Direktorat Pendidikan Tinggi <text:span text:style-name="T37">yang telah memberikan dukungan finansial melalui Beasiswa Bidik Misi tahun 2012-2016.</text:span></text:p>
      <text:p text:style-name="P75"><text:soft-page-break/></text:p>
      <text:p text:style-name="P20">Daftar Pustaka</text:p>
      <text:p text:style-name="P21"><text:span text:style-name="T26">Hobri. 2009. </text:span><text:span text:style-name="T25">Model-Model Pembelajaran Inovatif</text:span><text:span text:style-name="T26">. Jember: Center for Society Studies (CSS).</text:span><text:span text:style-name="T35"> </text:span></text:p>
      <text:p text:style-name="P21"><text:span text:style-name="T35">Kemendikbud. 2013a. </text:span><text:span text:style-name="T36">Kerangka Dasar dan Struktur Kurikulum Sekolah Dasar/Madrasah ibtidaiyah</text:span><text:span text:style-name="T35">. Jakarta: Kemendikbud.</text:span></text:p>
      <text:p text:style-name="P40">Kemendikbud. 2013b. <text:span text:style-name="T4">Standar Isi Pendidikan Dasar dan Menengah</text:span>. Jakarta: Kemendikbud.</text:p>
      <text:p text:style-name="P40">Masyhud, Sulthon. 2014. <text:span text:style-name="T4">Metode Penelitian Pendidikan</text:span>. Jember: Lembaga Pengembangan Manajemen dan Profesi Kependidikan (LPMPK).</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6"><draw:text-box fo:min-height="0.37cm"><text:p text:style-name="Standard"><text:page-number text:select-page="current">5</text:page-number></text:p></draw:text-box></draw:frame><text:span text:style-name="Page_20_Number"><text:span text:style-name="MT1">Putri </text:span></text:span><text:span text:style-name="Page_20_Number"><text:span text:style-name="MT2">et al., Penerapan Model Pembelajaran Kooperatif.........</text:span></text:span></text:p>
      </style:header>
      <style:footer>
        <text:p text:style-name="MP2"><text:span text:style-name="MT1">UNEJ JURNAL <text:s text:c="2"/>PENDIDIKAN <text:s/>2016, V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5</meta:editing-cycles>
    <meta:editing-duration>PT7H13M13S</meta:editing-duration>
    <meta:generator>OpenOffice/4.0.1$Win32 OpenOffice.org_project/401m5$Build-9714</meta:generator>
    <dc:date>2016-07-27T19:42:06.23</dc:date>
    <meta:document-statistic meta:table-count="2" meta:image-count="3" meta:object-count="0" meta:page-count="5" meta:paragraph-count="114" meta:word-count="2564" meta:character-count="18949"/>
    <meta:user-defined meta:name="Info 1"/>
    <meta:user-defined meta:name="Info 2"/>
    <meta:user-defined meta:name="Info 3"/>
    <meta:user-defined meta:name="Info 4"/>
  </office:meta>
</office:document-meta>
</file>