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
      <style:paragraph-properties fo:margin-left="0in" fo:margin-right="0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8" style:family="paragraph" style:parent-style-name="Text">
      <style:paragraph-properties fo:margin-left="0in" fo:margin-right="0in" fo:margin-top="0in" fo:margin-bottom="0in" fo:line-height="100%" fo:text-align="justify" style:justify-single-word="false" fo:text-indent="0in" style:auto-text-indent="false"/>
      <style:text-properties style:font-name="Times New Roman" fo:font-size="10pt" fo:language="en" fo:country="US" style:font-size-asian="10pt" style:font-size-complex="10pt"/>
    </style:style>
    <style:style style:name="P9"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0" style:family="paragraph" style:parent-style-name="Standard">
      <style:paragraph-properties fo:margin-left="0in" fo:margin-right="0in" fo:margin-top="0in" fo:margin-bottom="0.0799in" fo:line-height="100%" fo:text-align="justify" style:justify-single-word="false" fo:text-indent="0in" style:auto-text-indent="false"/>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1" style:family="paragraph" style:parent-style-name="Text_20_body">
      <style:paragraph-properties fo:margin-left="0in" fo:margin-right="0in" fo:line-height="100%" fo:text-align="justify" style:justify-single-word="false" fo:text-indent="0in" style:auto-text-indent="false" style:text-autospace="none" style:writing-mode="lr-tb"/>
      <style:text-properties fo:color="#000000" style:font-name="Times New Roman" fo:font-size="10pt" fo:language="en" fo:country="US" fo:font-weight="normal" style:font-size-asian="10pt" style:font-weight-asian="normal" style:font-size-complex="10pt" style:font-weight-complex="normal"/>
    </style:style>
    <style:style style:name="P12"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Text">
      <style:paragraph-properties fo:margin-left="0in" fo:margin-right="0in" fo:line-height="100%" fo:text-indent="0in" style:auto-text-indent="false"/>
      <style:text-properties style:font-name="Times New Roman" fo:font-size="10pt" fo:language="it" fo:country="IT" style:font-size-asian="10pt" style:font-size-complex="10pt"/>
    </style:style>
    <style:style style:name="P15" style:family="paragraph" style:parent-style-name="Text">
      <style:paragraph-properties fo:margin-left="0in" fo:margin-right="0in" fo:line-height="100%" fo:text-align="center" style:justify-single-word="false" fo:text-indent="0in" style:auto-text-indent="false"/>
      <style:text-properties style:font-name="Times New Roman" fo:font-size="12pt" fo:language="id" fo:country="ID" fo:font-weight="bold" style:font-size-asian="12pt" style:font-weight-asian="bold" style:font-size-complex="12pt" style:font-weight-complex="bold"/>
    </style:style>
    <style:style style:name="P16"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7"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18" style:family="paragraph" style:parent-style-name="Authors">
      <style:paragraph-properties fo:margin-top="0in" fo:margin-bottom="0in"/>
    </style:style>
    <style:style style:name="P19" style:family="paragraph" style:parent-style-name="Standard">
      <style:paragraph-properties fo:margin-top="0in" fo:margin-bottom="0in" fo:text-align="center" style:justify-single-word="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margin-top="0in" fo:margin-bottom="0in" fo:text-align="justify" style:justify-single-word="false"/>
      <style:text-properties fo:font-size="10pt" fo:font-style="normal" style:font-size-asian="10pt" style:font-style-asian="normal" style:font-size-complex="10pt" style:font-style-complex="normal"/>
    </style:style>
    <style:style style:name="P21" style:family="paragraph" style:parent-style-name="Standard">
      <style:paragraph-properties fo:line-height="100%" fo:text-align="center"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23" style:family="paragraph" style:parent-style-name="Standard">
      <style:paragraph-properties fo:line-height="100%" fo:text-align="justify" style:justify-single-word="false"/>
      <style:text-properties style:font-name="Times New Roman" fo:font-size="10pt" fo:language="en" fo:country="none" fo:font-style="normal" style:font-name-asian="Times New Roman3" style:font-size-asian="10pt" style:font-style-asian="normal" style:font-name-complex="Times New Roman3" style:font-size-complex="10pt" style:font-style-complex="normal"/>
    </style:style>
    <style:style style:name="P24"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5" style:family="paragraph" style:parent-style-name="Standard">
      <style:paragraph-properties fo:margin-left="0in" fo:margin-right="0.0134in" fo:line-height="100%" fo:text-align="justify" style:justify-single-word="false" fo:text-indent="0in" style:auto-text-indent="false"/>
      <style:text-properties style:font-name="Times New Roman" fo:font-size="10pt" style:font-size-asian="10pt" style:font-size-complex="10pt"/>
    </style:style>
    <style:style style:name="P26" style:family="paragraph" style:parent-style-name="Standard">
      <style:paragraph-properties fo:margin-left="0in" fo:margin-right="0.0134in" fo:line-height="100%" fo:text-align="justify" style:justify-single-word="false" fo:text-indent="0in" style:auto-text-indent="false"/>
      <style:text-properties style:font-name="Times New Roman" fo:font-size="10pt" fo:language="en" fo:country="none" style:font-name-asian="Times New Roman3" style:font-size-asian="10pt" style:font-name-complex="Times New Roman3" style:font-size-complex="10pt"/>
    </style:style>
    <style:style style:name="P27"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en" fo:country="none" fo:font-style="normal" fo:font-weight="normal" fo:background-color="transparent" style:font-name-asian="Times New Roman3" style:font-size-asian="10pt" style:font-style-asian="normal" style:font-name-complex="Times New Roman3" style:font-size-complex="10pt" style:font-style-complex="normal"/>
    </style:style>
    <style:style style:name="P28" style:family="paragraph" style:parent-style-name="Standard">
      <style:paragraph-properties fo:margin-left="0in" fo:margin-right="0in" fo:line-height="100%" fo:text-align="justify" style:justify-single-word="false" fo:text-indent="0.5in" style:auto-text-indent="false" style:text-autospace="none">
        <style:tab-stops>
          <style:tab-stop style:position="0.8752in"/>
          <style:tab-stop style:position="2.3752in"/>
          <style:tab-stop style:position="2.5in"/>
        </style:tab-stops>
      </style:paragraph-properties>
      <style:text-properties style:font-name="Times New Roman" fo:font-size="10pt" fo:language="en" fo:country="none" style:font-name-asian="Times New Roman3" style:font-size-asian="10pt" style:font-name-complex="Times New Roman3" style:font-size-complex="10pt"/>
    </style:style>
    <style:style style:name="P29" style:family="paragraph" style:parent-style-name="Standard">
      <style:paragraph-properties fo:margin-left="0in" fo:margin-right="0in" fo:line-height="100%" fo:text-align="justify" style:justify-single-word="false" fo:text-indent="0.5in" style:auto-text-indent="false" style:text-autospace="none">
        <style:tab-stops>
          <style:tab-stop style:position="0.8752in"/>
          <style:tab-stop style:position="2.3752in"/>
          <style:tab-stop style:position="2.5in"/>
        </style:tab-stops>
      </style:paragraph-properties>
      <style:text-properties style:font-name="Times New Roman" fo:font-size="10pt" style:font-size-asian="10pt" style:font-size-complex="10pt"/>
    </style:style>
    <style:style style:name="P30" style:family="paragraph" style:parent-style-name="Standard">
      <style:paragraph-properties fo:margin-left="0in" fo:margin-right="0in" fo:line-height="100%" fo:text-align="justify" style:justify-single-word="false" fo:text-indent="0.5in" style:auto-text-indent="false" style:text-autospace="none">
        <style:tab-stops>
          <style:tab-stop style:position="0.4374in"/>
          <style:tab-stop style:position="0.8752in"/>
          <style:tab-stop style:position="2.3752in"/>
          <style:tab-stop style:position="2.5in"/>
        </style:tab-stops>
      </style:paragraph-properties>
      <style:text-properties style:font-name="Times New Roman" fo:font-size="10pt" style:font-size-asian="10pt" style:font-size-complex="10pt"/>
    </style:style>
    <style:style style:name="P31" style:family="paragraph" style:parent-style-name="Standard">
      <style:paragraph-properties fo:margin-left="0in" fo:margin-right="0in" fo:line-height="100%" fo:text-align="justify" style:justify-single-word="false" fo:text-indent="0.4925in" style:auto-text-indent="false" style:text-autospace="none">
        <style:tab-stops>
          <style:tab-stop style:position="0.8752in"/>
          <style:tab-stop style:position="2.3752in"/>
          <style:tab-stop style:position="2.5in"/>
        </style:tab-stops>
      </style:paragraph-properties>
      <style:text-properties style:font-name="Times New Roman" fo:font-size="10pt" style:font-size-asian="10pt" style:font-size-complex="10pt"/>
    </style:style>
    <style:style style:name="P32" style:family="paragraph" style:parent-style-name="Text_20_body">
      <style:paragraph-properties fo:line-height="100%" fo:text-align="justify" style:justify-single-word="false"/>
      <style:text-properties style:font-name="Times New Roman" fo:font-size="10pt" fo:language="en" fo:country="US" fo:font-weight="normal" style:font-size-asian="10pt" style:font-weight-asian="normal" style:font-size-complex="10pt" style:font-weight-complex="normal"/>
    </style:style>
    <style:style style:name="P33"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34" style:family="paragraph" style:parent-style-name="Text_20_body">
      <style:paragraph-properties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35"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Text_20_body">
      <style:paragraph-properties fo:line-height="100%" fo:text-align="justify" style:justify-single-word="false"/>
      <style:text-properties fo:color="#000000" style:font-name="Times New Roman" fo:font-size="10pt" fo:language="en" fo:country="US" fo:font-weight="normal" style:font-size-asian="10pt" style:font-weight-asian="normal" style:font-size-complex="10pt" style:font-weight-complex="normal"/>
    </style:style>
    <style:style style:name="P37" style:family="paragraph" style:parent-style-name="Text">
      <style:paragraph-properties fo:line-height="100%"/>
      <style:text-properties style:font-name="Times New Roman" fo:font-size="10pt" fo:language="it" fo:country="IT" style:font-size-asian="10pt" style:font-size-complex="10pt"/>
    </style:style>
    <style:style style:name="P38" style:family="paragraph" style:parent-style-name="Text">
      <style:paragraph-properties fo:line-height="100%" fo:text-align="center" style:justify-single-word="false"/>
      <style:text-properties style:font-name="Times New Roman" fo:font-size="10pt" fo:language="en" fo:country="none" fo:font-style="normal" style:font-name-asian="Times New Roman3" style:font-size-asian="10pt" style:font-style-asian="normal" style:font-name-complex="Times New Roman3" style:font-size-complex="10pt" style:font-style-complex="normal"/>
    </style:style>
    <style:style style:name="P39" style:family="paragraph" style:parent-style-name="Standard" style:list-style-name="WW8Num12">
      <style:paragraph-properties fo:text-align="justify" style:justify-single-word="false"/>
      <style:text-properties fo:language="id" fo:country="ID"/>
    </style:style>
    <style:style style:name="P40" style:family="paragraph" style:parent-style-name="Standard" style:master-page-name="Standard">
      <style:paragraph-properties fo:line-height="100%" fo:text-align="center" style:justify-single-word="false" style:page-number="auto"/>
      <style:text-properties style:font-name="Times New Roman" fo:font-size="12pt" style:font-size-asian="12pt" style:font-size-complex="12pt"/>
    </style:style>
    <style:style style:name="P41" style:family="paragraph" style:parent-style-name="Standard" style:list-style-name="WW8Num12" style:master-page-name="">
      <style:paragraph-properties fo:margin-top="0in" fo:margin-bottom="0in" fo:line-height="100%" fo:text-align="start" style:justify-single-word="false" fo:orphans="2" fo:widows="2" style:page-number="auto" style:text-autospace="none" style:writing-mode="lr-tb"/>
      <style:text-properties style:font-name="Times New Roman" fo:font-size="8pt" style:font-size-asian="8pt" style:font-size-complex="8pt"/>
    </style:style>
    <style:style style:name="P42" style:family="paragraph" style:parent-style-name="Standard" style:list-style-name="WW8Num12" style:master-page-name="">
      <style:paragraph-properties fo:margin-top="0in" fo:margin-bottom="0in" fo:line-height="100%" fo:text-align="start" style:justify-single-word="false" fo:orphans="2" fo:widows="2" style:page-number="auto" style:text-autospace="none" style:writing-mode="lr-tb">
        <style:tab-stops>
          <style:tab-stop style:position="4.1402in"/>
        </style:tab-stops>
      </style:paragraph-properties>
      <style:text-properties style:font-name="Times New Roman" fo:font-size="8pt" fo:language="id" fo:country="ID" fo:font-style="normal" style:font-name-asian="CMR12" style:font-size-asian="8pt" style:font-style-asian="normal" style:font-name-complex="CMR12" style:font-size-complex="8pt" style:font-style-complex="normal"/>
    </style:style>
    <style:style style:name="P43" style:family="paragraph" style:parent-style-name="Standard" style:list-style-name="WW8Num12">
      <style:paragraph-properties fo:margin-top="0in" fo:margin-bottom="0in" fo:line-height="100%" fo:text-align="start" style:justify-single-word="false" fo:orphans="2" fo:widows="2" style:text-autospace="none" style:writing-mode="lr-tb"/>
      <style:text-properties style:font-name="Times New Roman" fo:font-size="8pt" fo:language="id" fo:country="ID" fo:font-style="normal" style:font-name-asian="CMR12" style:font-size-asian="8pt" style:font-style-asian="normal" style:font-name-complex="CMR12" style:font-size-complex="8pt" style:font-style-complex="normal"/>
    </style:style>
    <style:style style:name="P44" style:family="paragraph" style:parent-style-name="Standard" style:list-style-name="L1">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3" fo:font-size="10pt" fo:language="en" fo:country="none" fo:font-style="normal" style:font-name-asian="Times New Roman3" style:font-size-asian="10pt" style:font-style-asian="normal" style:font-name-complex="Times New Roman3" style:font-size-complex="10pt" style:font-style-complex="normal"/>
    </style:style>
    <style:style style:name="P45" style:family="paragraph" style:parent-style-name="Text_20_body" style:list-style-name="L1">
      <style:paragraph-properties fo:margin-left="0.4543in" fo:margin-right="0in" fo:margin-top="0in" fo:margin-bottom="0in" fo:line-height="100%" fo:text-align="start" style:justify-single-word="false" fo:orphans="2" fo:widows="2" fo:text-indent="-0.4409in" style:auto-text-indent="false" style:text-autospace="none" style:writing-mode="lr-tb"/>
      <style:text-properties style:font-name="Times New Roman" fo:font-size="10pt" fo:language="en" fo:country="none" fo:font-style="normal" style:font-name-asian="Times New Roman3" style:font-size-asian="10pt" style:font-style-asian="normal" style:font-name-complex="Times New Roman3" style:font-size-complex="10pt" style:font-style-complex="normal"/>
    </style:style>
    <style:style style:name="P46" style:family="paragraph" style:parent-style-name="References">
      <style:paragraph-properties fo:margin-left="0.25in" fo:margin-right="0in" fo:text-indent="-0.25in" style:auto-text-indent="false"/>
      <style:text-properties fo:language="id" fo:country="ID"/>
    </style:style>
    <style:style style:name="P47" style:family="paragraph" style:parent-style-name="Text">
      <style:paragraph-properties fo:margin-left="0in" fo:margin-right="0in" fo:line-height="100%" fo:text-indent="0in" style:auto-text-indent="false"/>
      <style:text-properties fo:color="#000000" style:font-name="Times New Roman" fo:font-size="10pt" fo:language="en" fo:country="none" style:font-name-asian="Times New Roman3" style:font-size-asian="10pt" style:font-name-complex="Times New Roman3"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font-weight-complex="bold"/>
    </style:style>
    <style:style style:name="T8" style:family="text">
      <style:text-properties fo:color="#000000"/>
    </style:style>
    <style:style style:name="T9" style:family="text">
      <style:text-properties fo:color="#000000" fo:font-style="italic"/>
    </style:style>
    <style:style style:name="T10" style:family="text">
      <style:text-properties fo:color="#000000" fo:language="en" fo:country="none" fo:font-weight="normal" fo:background-color="transparent" style:font-name-asian="Times New Roman3" style:font-name-complex="Times New Roman3"/>
    </style:style>
    <style:style style:name="T11" style:family="text">
      <style:text-properties fo:color="#000000" fo:language="en" fo:country="none" style:font-name-asian="Times New Roman3" style:font-name-complex="Times New Roman3"/>
    </style:style>
    <style:style style:name="T12" style:family="text">
      <style:text-properties fo:color="#000000" fo:language="id" fo:country="ID" fo:font-weight="normal" fo:background-color="transparent" style:font-name-asian="Times New Roman2" style:font-name-complex="Times New Roman2"/>
    </style:style>
    <style:style style:name="T13" style:family="text">
      <style:text-properties fo:color="#000000" style:text-underline-style="solid" style:text-underline-width="auto" style:text-underline-color="font-color" fo:background-color="transparent"/>
    </style:style>
    <style:style style:name="T14" style:family="text">
      <style:text-properties fo:color="#000000" fo:font-weight="normal" fo:background-color="transparent"/>
    </style:style>
    <style:style style:name="T15"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16"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17"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18"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19"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0"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21"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fo:background-color="transparent" style:font-size-asian="11pt" style:font-size-complex="11pt"/>
    </style:style>
    <style:style style:name="T22" style:family="text">
      <style:text-properties fo:language="en" fo:country="US"/>
    </style:style>
    <style:style style:name="T23" style:family="text">
      <style:text-properties fo:language="en" fo:country="US" fo:font-style="italic"/>
    </style:style>
    <style:style style:name="T24" style:family="text">
      <style:text-properties fo:language="en" fo:country="US" fo:font-style="normal" style:font-name-asian="Times New Roman3" style:font-style-asian="normal" style:font-name-complex="Times New Roman3" style:font-style-complex="normal"/>
    </style:style>
    <style:style style:name="T25" style:family="text">
      <style:text-properties fo:language="en" fo:country="none" fo:font-style="normal" style:font-name-asian="Times New Roman3" style:font-style-asian="normal" style:font-name-complex="Times New Roman3" style:font-style-complex="normal"/>
    </style:style>
    <style:style style:name="T26" style:family="text">
      <style:text-properties fo:language="en" fo:country="none" fo:font-style="italic" style:font-name-asian="Times New Roman3" style:font-style-asian="italic" style:font-name-complex="Times New Roman3" style:font-style-complex="italic"/>
    </style:style>
    <style:style style:name="T27" style:family="text">
      <style:text-properties fo:language="en" fo:country="none" fo:font-style="italic" style:font-name-asian="Times New Roman3" style:font-style-asian="italic" style:font-name-complex="Times New Roman4" style:font-style-complex="italic"/>
    </style:style>
    <style:style style:name="T28" style:family="text">
      <style:text-properties fo:language="en" fo:country="none" style:font-name-asian="Times New Roman3" style:font-name-complex="Times New Roman3"/>
    </style:style>
    <style:style style:name="T29" style:family="text">
      <style:text-properties fo:language="en" fo:country="none" style:font-name-asian="Times New Roman3" style:font-name-complex="Times New Roman4"/>
    </style:style>
    <style:style style:name="T30" style:family="text">
      <style:text-properties fo:language="en" fo:country="none" style:font-name-asian="Calibri" style:font-name-complex="Calibri"/>
    </style:style>
    <style:style style:name="T31" style:family="text">
      <style:text-properties fo:font-weight="bold" style:font-weight-asian="bold" style:font-weight-complex="bold"/>
    </style:style>
    <style:style style:name="T32" style:family="text">
      <style:text-properties fo:font-size="12pt" fo:language="en" fo:country="none" style:font-name-asian="Times New Roman3" style:font-size-asian="12pt" style:font-name-complex="Times New Roman4" style:font-size-complex="12pt"/>
    </style:style>
    <style:style style:name="T33" style:family="text">
      <style:text-properties fo:font-style="normal" style:font-style-asian="normal" style:font-style-complex="normal"/>
    </style:style>
    <style:style style:name="T34" style:family="text">
      <style:text-properties fo:font-style="normal" style:font-style-asian="normal" style:font-style-complex="normal" style:font-weight-complex="bold"/>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Frame5" text:anchor-type="paragraph" svg:x="0.0854in" svg:y="2.2937in" svg:width="6.95in" draw:z-index="5"><draw:text-box fo:min-height="4.3835in"><text:p text:style-name="P6"/><text:p text:style-name="P16"/><text:p text:style-name="P16">Abstrak</text:p><text:p text:style-name="P20"><text:span text:style-name="T6">Problem Based Learning</text:span> (PBL) adalah model pembelajaran yang menitikberatkan pada pembentukan pola pikir dan aktivitas siswa saat pembelajaran. Tujuan penelitian ini adalah untuk mendeskripsikan proses dan hasil pengembangan perangkat pembelajaran berbasis PBL pada sub pokok bahasan Kubus dan Balok kelas VIII SMP. Model pengembangan perangkat pembelajaran mengacu pada model 4-D Thiagarajan yang memiliki 4 tahapan yaitu tahap pendefinisian, tahap perancangan, tahap pengembangan, dan penyebaran. Hasil pengembangan perangkat meliputi Rencana Pelaksanaan Pembelajaran (RPP), Lembar Kerja Siswa (LKS), buku guru, buku siswa, dan Tes Hasil Belajar (THB). Dari hasil validasi dan pengujian perangkat dapat disimpulkan bahwa perangkat pembelajaran memenuhi kriteria valid, praktis, dan efektif.</text:p><text:p text:style-name="P19"/><text:p text:style-name="P3"><text:span text:style-name="T15">Kata Kunci: </text:span><text:span text:style-name="T18">Problem Based Learning</text:span><text:span text:style-name="T15"> (</text:span><text:span text:style-name="T16">PBL), Model 4D Thiagarajan, Kubus dan Balok.</text:span></text:p><text:p text:style-name="P4"/><text:p text:style-name="P4">Abstract</text:p><text:p text:style-name="P10">PBL (Problem Based Learning) is a Learning model that focused on the students mind set and activity in the learn process. The purpose of the study are to describe the process and result in the Development of Mathematics Learning Materials PBL nuanced of Cube and Cuboid topic for Eight Grade Junior High School. The development model refers to 4D Thiagarajan models which has 4 steps are define, design, developt, and disseminate. The result of this research are lesson plan, whorksheet, teacher book, student book, and evaluation test. Dari hasil validasi dan pengujian perangkat pembelajaran dapat disimpulkan bahwa perangkat pembelajaran layak dengan kriteria valid, praktis, dan efectif.</text:p><text:p text:style-name="P5"><text:s/></text:p><text:p text:style-name="P9"><text:span text:style-name="T19">Key Words:</text:span><text:span text:style-name="T17"> </text:span><text:span text:style-name="T18">Problem Based Learning</text:span><text:span text:style-name="T20"> (</text:span><text:span text:style-name="T18">PBL),4D Thiagarajan Models, Cube and Cuboid.</text:span></text:p></draw:text-box></draw:frame><draw:frame draw:style-name="fr2" draw:name="Frame1" text:anchor-type="paragraph" svg:x="0.0236in" svg:y="0.0264in" svg:width="6.952in" draw:z-index="0"><draw:text-box fo:min-height="0.6665in"><text:p text:style-name="P17">Pengembangan Perangkat Pembelajaran Berbasis <text:span text:style-name="T6">Problem Based Learning</text:span> (PBL) Pada Sub Pokok Bahasan Kubus dan Balok SMP Kelas VIII</text:p><text:p text:style-name="P24">(The Development of Mathematic Learning Materials Problem Based Learning (PBL) Nuanced of Cube and Cuboid Sub Topic for Eight Grade Junior High School)</text:p></draw:text-box></draw:frame><draw:frame draw:style-name="fr2" draw:name="Frame2" text:anchor-type="paragraph" svg:x="0.3083in" svg:y="1.5756in" svg:width="6.3in" draw:z-index="4"><draw:text-box fo:min-height="0.1457in"><text:p text:style-name="P18"><text:span text:style-name="T1">Naraini Khoirina, Dinawati Trapsilasiwi, Susi Setiawani <text:line-break/>Pendidikan Matematika, Fakultas Keguruan dan Ilmu Pendidikan, Universitas Jember (UNEJ)<text:line-break/>Jln. Kalimantan 37</text:span>, Jember 68121<text:line-break/><text:span text:style-name="T5">E-mail</text:span>:<text:span text:style-name="T13">narainisyahidah</text:span><text:span text:style-name="T21">@gmail.com</text:span><text:span text:style-name="T13"> </text:span></text:p></draw:text-box></draw:frame><text:bookmark-start text:name="PointTmp"/><text:span text:style-name="T31">P</text:span><text:bookmark-end text:name="PointTmp"/><text:span text:style-name="T31">endahuluan</text:span></text:p>
      <text:p text:style-name="P21"/>
      <text:p text:style-name="P25"><text:span text:style-name="T12"><text:tab/></text:span><text:span text:style-name="T10">Era Globalisasi yang saat ini terjadi menciptakan persaingan di berbagai bidang. Hal ini menuntut manusia untuk berfikir kreatif agar dapat mengikuti perkembangan dunia yang sangat pesat, khususya di bidang ilmu pengetahuan dan teknologi (IPTEK). Kualitas sumber daya manusia merupakan faktor penting penentu kemampuan suatu bangsa dalam menjawab tantangan Era Globalisasi ini. Salah satu upaya penting dalam mewujudkan manusia yang berkualitas adalah dengan mengoptimalkan peran pendidikan.</text:span></text:p>
      <text:p text:style-name="P26"><text:span text:style-name="T14"><text:tab/></text:span><text:span text:style-name="T14">Dalam situasi masyarakat yang selalu berubah, idealnya pendidikan tidak hanya berorientasi pada masa lalu dan masa kini, tetapi seharusnya merupakan proses yang mengantisipasi dan membicarakan masa depan. Pendidikan hendaknya melihat jauh kedepan dan memikirkan apa yang akan dihadapi peserta didik di masa yang akan datang. Menurut [1], pendidikan bertujuan untuk mengoptimalkan kemampuan-kemampuan individu, agar dikemudian hari dapat memainkan peranan hidup secara tepat. </text:span></text:p>
      <text:p text:style-name="P27"><text:tab/>Upaya peningkatan kualitas pendidikan tidak terlepas dari proses pembelajaran di sekolah. Menurut [2], pembelajaran merupakan kombinasi yang meliputi unsur-unsur manusiawi, material, fasilitas, perlengkapan dan prosedur yang saling berkaitan untuk mencapai tujuan pembelajaran. Terjadinya interaksi antara unsur-unsur tersebut akan menjadikan siswa lebih jelas memahami materi yang dipelajari. Selain itu juga dibutuhkan bahan ajar yang baik sehingga pembelajaran bisa terlaksana secara optimal.</text:p>
      <text:p text:style-name="P27"><text:tab/>Dua faktor yang cukup berpengaruh dalam kegiatan belajar mengajar <text:s/>yaitu pemilihan model pembelajaran dan perangkat pembelajaran. Proses pembelajaran yang baik adalah proses pembelajaran yang mendorong siswa lebih aktif berpartisipasi, menghayatidan memahami sendiri <text:soft-page-break/>pelajaran dari pengalaman yang diperolehnya. Menurut [3],</text:p>
      <text:p text:style-name="P27"><text:s/>perangkat pembelajaran adalah sekumpulan sumber belajar yang dibutuhkan siswa dan guru untuk menunjang kegiatan pembelajaran. Perangkat pembelajaran matematika yang sesuai sangat penting dalam upaya untuk mencapai tujuan pembelajaran matematika.</text:p>
      <text:p text:style-name="P28">Banyak kritik yang ditujukan pada cara guru mengajar yang terlalu menekankan pada penguasaan sejumlah konsep belaka. Berdasarkan pembahasan konstruktivisme dalam matematika, siswa yang belajar harus berperan secara aktif membentuk pengetahuan dan pengertian matematika. Jadi, tidak hanya menerima secara pasif dari guru [4]. Kenyataan di lapangan siswa hanya menghafal konsep dan kurang mampu menggunakan konsep tersebut jika menemui masalahdalam kehidupan nyata yang berkaitan dengan konsep yang dimiliki. Mereka seringkali kurang memahami dan mengerti secara mendalam pengetahuan yang bersifat hafalan tersebut [5].</text:p>
      <text:p text:style-name="P29"><text:span text:style-name="T28">Model pembelajaran berbasis masalah (</text:span><text:span text:style-name="T26">Problem Based Learning</text:span><text:span text:style-name="T25">/ PBL) merupakan proses pembelajaran yang titik awal pembelajaran berdasarkan masalah dan dari masalah ini dirangsang untuk mengaitkan dengan pengetahuan dan pengalaman yang telah mereka punyai sebelumnya sehingga akan terbentuk pengalaman dan pengetahuan yang baru. Masalah-masalah yang disajikan diusahakan berhubungan dengan dunia nyata. Dalam pembelajaran berbasis masalah yang berperan aktif adalah peserta didik sedangkan guru hanya sebatas memberikan bimbingan. Ini dapat membuka wawasan berfikir yang beragam dari seluruh siswa, sehingga dapat mempelajari berbagai konsep dan cara mengaitkannya dalam kehidupan nyata.</text:span></text:p>
      <text:p text:style-name="P30"><text:span text:style-name="T25">Bangun Ruang Sisi Datar (BRSD) merupakan materi yang diberikan dijenjang SMP kelas VIII, BRSD tingkat ini meliputi kubus, balok, prisma dan limas. Bangun ruang sisi datar merupakan materi yang cukup sulit bagi siswa. Hasil survey </text:span><text:span text:style-name="T26">Programme for International Student Assessment</text:span><text:span text:style-name="T25"> (PISA) menunjukkan bahwa siswa lemahdalam geometri, khususnya dalam pemahaman ruang dan bentuk.Berdasarkan pengembangan perangkat yang dilakukan oleh peneliti sebelumnya, perangkat pembelajaran berbasis <text:s/>PBL efektif dalam pembelajaran. Untuk itu, pengembangan perangkat PBL dengan spesifikasi berbeda yaitu pemilihan permasalahan yang lebih dekat dengan siswa ini dikembangkan.</text:span></text:p>
      <text:p text:style-name="P31"><text:span text:style-name="T25">Berdasarkan uraian di atas, pengembangan perangkat pembelajaran matematika dapat dilakukan sebagai upayamenggunakan matematika untuk memecahkan masalah dalam kehidupan sehari-hari. Perangkat pembelajaran berupa Rencana Pelaksanaan Pembelajaran (RPP), buku siswa, dan Lembar Kerja Siswa (LKS) yang berbasis PBL akan melibatkan siswa secara aktif dalam proses pembelajaran. RPP, buku siswa, dan LKS yang dikembangkan dengan model pembelajaran PBL diharapkan membantu siswa mengembangkan kemampuan berpikir,menemukan konsep, dan memecahkan masalah. Oleh karenanya, diadakan penelitian dengan judul “Pengembangan Perangkat Pembelajaran Matematika Berbasis </text:span><text:span text:style-name="T26">Problem Based Learning </text:span><text:span text:style-name="T25">(PBL) Pada Sub Pokok Bahasan Kubus dan Balok SMP Kelas VIII”.</text:span></text:p>
      <text:p text:style-name="P15"/>
      <text:p text:style-name="P15">Metode Penelitian</text:p>
      <text:p text:style-name="P15"/>
      <text:p text:style-name="P7"><text:span text:style-name="T22">Penelitian yang digunakan dalam penelitian ini adalah penelitian pengembangan (</text:span><text:span text:style-name="T23">developmental research</text:span><text:span text:style-name="T22">). Pengembangan perangkat pembelajaran yang digunakan pada penelitian ini adalah model 4D (</text:span><text:span text:style-name="T23">four-D Model</text:span><text:span text:style-name="T22">) yang dikemukakan oleh Thiagarajan, Semmel dan Semmel. Diagram alir pengembangan perangkat tersaji pada bagan berikut :</text:span></text:p>
      <text:p text:style-name="P8"/>
      <text:p text:style-name="P8"/>
      <text:p text:style-name="P13">Hasil dan Pembahasan</text:p>
      <text:p text:style-name="P13"/>
      <text:p text:style-name="P11">Penelitian ini menghasilkan pengembangan perangkat pembelajaran matematika berbasis <text:span text:style-name="T4">Problem Based Learning</text:span> (PBL) pada sub pokok bahasan luas permukaan dan volume kubus dan balok kelas VIII. Perangkat pembelajaran matematika berbasis <text:span text:style-name="T4">Problem Based Learning </text:span>(PBL) pada sub pokok bahasan kubus dan balok untuk siswa SMP VIII yang telah dikembangkan dalam penelitian ini meliputi Rencana Pelaksanaan Pembelajaran (RPP), Buku Siswa, Buku Guru, Lembar Kerja Siswa (LKS), dan Tes Hasil Belajar (THB). Produk pengembangan tersebut dikembangkan berdasarkan <text:span text:style-name="T4">Problem Based Learning</text:span> (PBL) yang meliputi 4 fase yaitu orientasi siswa pada masalah, mengorganisasi siswa untuk belajar, membimbing penyelidikan individual atau kelompok, mengembangkan dan menyajikan hasil karya, menganalisis dan mengevaluasi proses pemecahan masalah.</text:p>
      <text:p text:style-name="P34"><text:span text:style-name="T22"><text:tab/>Pada penelitian ini, pengembangan perangkat pembelajaran matematika berbasis </text:span><text:span text:style-name="T23">Problem Based Learning </text:span><text:span text:style-name="T22">(PBL) pada sub Pokok Bahasan kubus dan Balok untuk siswa SMP kelas VIII mengacu pada Model Thiagarajan yang dikenal dengan model 4-D yang terdiri dari 4 tahapan yaitu tahap pendefinisian </text:span><text:span text:style-name="T23">(define)</text:span><text:span text:style-name="T22">, tahap perancangan </text:span><text:span text:style-name="T23">(design)</text:span><text:span text:style-name="T22">, tahap pengembangan </text:span><text:span text:style-name="T23">(develop)</text:span><text:span text:style-name="T22">, dan tahap penyebaran </text:span><text:span text:style-name="T23">(disseminate)</text:span><text:span text:style-name="T22">. Namun pada tahap penyebaran </text:span><text:span text:style-name="T23">(disseminate)</text:span><text:span text:style-name="T22"> hanya termasuk penyebaran kecil karena perangkat yang telah dikembangkan tidak digunakan untuk disebarkan secara luas, hanya disebarkan di SMP Negeri 2 Nguling.</text:span></text:p>
      <text:p text:style-name="P36"><text:tab/>Perangkat pembelajaran ini bertujuan untuk memberikan kemudahan siswa dalam pembelajaran matematika , melatih siswa membangun konsep dari pemecahan masalah nyata khususnya pada sub pokok bahasan luas permukaan dan volume kubus dan balok. Selain itu, juga memberikan suasana yang baru bagi guru dan siswa. Baik guru maupun siswa dituntut untuk berperan aktif sesuai dengan perannya masing-masing. </text:p>
      <text:p text:style-name="P36"><text:tab/><text:span text:style-name="T34">Selama proses pembuatan perangkat pembelajaran juga digunakan lembar validasi. Penyusunan lembar validasi tersebut didasarkan pada komponen atau indicator yang akan divalidasi pada masing-masing perangkat. Rancangan </text:span><text:soft-page-break/><text:span text:style-name="T34">perangkat pembelajaran yang dihasilkan pada tahap ini dinamakan <text:s/></text:span><text:span text:style-name="T7">Draft I</text:span><text:span text:style-name="T34">. Setelah perangkat pembelajaran </text:span><text:span text:style-name="T7">Draft I</text:span><text:span text:style-name="T34"> divalidasi para ahli, selanjutnya dilakukan revisi awal sehingga menghasilkan </text:span><text:span text:style-name="T7">Draft 2</text:span><text:span text:style-name="T34">. Hasil validasi tersebut kemudian digunakan untuk memperbaiki </text:span><text:span text:style-name="T7">Draft I</text:span><text:span text:style-name="T34"> <text:s/>yang telah </text:span><text:span text:style-name="T34">dikembangkan. Beberapa revisi yang dilakukan sesuai dengan saran yang diberikan oleh validator. Setelah dilakukan revisi pada </text:span><text:span text:style-name="T7">Draft I</text:span><text:span text:style-name="T34"> <text:s/>maka akan dihasilkan </text:span><text:span text:style-name="T7">Draft II</text:span><text:span text:style-name="T34"> yang siap digunakan dalam uji coba lapangan.</text:span><text:span text:style-name="T33"> </text:span></text:p>
      <text:p text:style-name="P32"><text:span text:style-name="T8"><text:tab/>Kelima perangkat pembelajaran yang dikembangkan dinyatakan valid (baik) dan mempunyai koefisien validitas instrument RPP, buku guru, buku siswa, LKS, dan THB berturut-turut yaitu 0,78, 0,88, 0,90, 0,90, dan 0,85 dengan kategori tinggi hingga sangat tinggi. Namun, perangkat yang dikembangkan perlu direvisi berdasarkan saran dari validator. Hasil validasi tersebut kemudian digunakan untuk memperbaiki </text:span><text:span text:style-name="T9">Draft </text:span><text:span text:style-name="T8">I  yang telah dikembangkan. Beberapa revisi yang dilakukan sesuai dengan saran yang diberikan oleh validator. Setelah dilakukan revisi pada </text:span><text:span text:style-name="T9">Draft </text:span><text:span text:style-name="T8">I  maka akan dihasilkan </text:span><text:span text:style-name="T9">Draft </text:span><text:span text:style-name="T8">II yang siap digunakan dalam uji coba lapangan. </text:span>Kriteria kualitas perangkat pembelajaran yang kedua yaitu kriteria kepraktisan. Kepraktisan perangkat pembelajaran didasarkan pada aktivitas guru dalam mengelola pembelajaran. Aktivitas guru dinilai oleh observer. Perangkat pembelajaran dinilai praktis jika tingkat pencapaian aktivitas guru dalam pembelajaran minimal mencapai kategori baik (lebih dari 80%) . Secara umum, pembelajaran yang disajikan dengan menggunakan perangkat pembelajaran hasil pengembangan sudah baik. Penyajian materi/konsep tidak monoton sehingga siswa terlibat aktif. Berdasarkan penilaian pengamatan aktivitas guru, pada pertemuan pertama mencapai 97%  dan pada pertemuan kedua 100% dengan kategori “sangat baik”. Hal ini menunjukkan perangkat pembelajaran dapat dikatakan praktis karena persentase aktivitas guru &gt;80%. Kriteria kualitas perangkat pembelajaran yang ketiga yaitu kriteria keefektifan. Dari uji keefektifan, diperoleh persentase aktivitas siswa pada pertemuan pertama mencapai 90,84% dengan kategori “baik” dan pada pertemuan kedua mencapai 94,14%  dengan kategori “baik”. Hal ini menunjukkan bahwa sebagian besar siswa aktif mengikuti kegiatan pembelajaran PBL. Dari hasil angket respon siswa dapat disimpulkan secara umum respon siswa terhadap kegiatan pembelajaran dan komponen perangkat pembelajaran bersifat positif. Hal ini ditunjukkan dengan persentase respon yang diperoleh terhadap pembelajaran yang diterapkan . Sebagian besar siswa merasa senang mengikuti pembelajaran menggunakan perangkat pembelajaran PBL ini.</text:p>
      <text:p text:style-name="P32"/>
      <text:p text:style-name="P12">Kesimpulan dan Saran</text:p>
      <text:p text:style-name="P12"/>
      <text:p text:style-name="P33"><text:tab/><text:span text:style-name="T28">Berdasarkan penelitian yang dilakukan, hasil aktivitas siswa pada pertemuan pertama mencapai </text:span><text:span text:style-name="T30">90,84% </text:span><text:span text:style-name="T28"><text:s/>dan pertemuan kedua mencapai 94,14%, sehingga dapat dikatakan bahwa aktivitas siswa selama pembelajaran berlangsung berkategori “baik”. Dari analisis angket respon siswa yang telah diisi oleh 37 siswa diperoleh bahwa &gt;80% siswa menunjukkan respon positif terhadap pembelajaran. Pada hasil analisis hasil belajat siswa yang terdiri dari aspek kognitif, afektif, dan psikomotor di kelas VIII F mencapai rata-rata </text:span><text:span text:style-name="T30">87%</text:span><text:span text:style-name="T28">. Hasil tersebut menunjukkan bahwa siswa dapat memahami materi yang diajarkan dengan menggunakan perangkat pembelajaran berbasis </text:span><text:span text:style-name="T26">Problem Based Learning</text:span><text:span text:style-name="T25"> (PBL). Dengan demikian, perangkat pembelajaran tersebut telah memenuhi kriteria keefektifan sehingga dapat disimpulkan bahwa pembelajaran matematika berbasis PBL ini memenuhi standar rata-rata ketuntasan hasil belajar dan perangkat pembelajaran yang dikembangkan dapat dikatakan valid, efektif, dan praktis maka perangakat pembelajaran matematika ini dapat dikatakan baik.</text:span></text:p>
      <text:p text:style-name="P22"><text:span text:style-name="T28"><text:tab/>Berkaitan dengan penelitian pengembangan perangkat pembelajaran ini, terdapat beberapa saran yaitu </text:span><text:span text:style-name="T25">sebaiknya dikembangkan lebih lanjut pada bahasan lain agar dapat menumbuhkan minat siswa terhadap matematika, g</text:span><text:span text:style-name="T24">uru dapat menggunakan perangkat pembelajaran berbasis PBL sebagai alternatif pembelajaran di kelas agar siswa tidak bosan dengan pembelajaran yang biasa, dan g</text:span><text:span text:style-name="T22">uru harus lebih memotivasi dan mendampingi siswa dalam menganalisa permasalahan karena tahapan ini kurang terlaksana dengan baik.</text:span></text:p>
      <text:p text:style-name="P23"/>
      <text:p text:style-name="P23"/>
      <text:p text:style-name="P12">Ucapan Terima Kasih</text:p>
      <text:p text:style-name="P12"/>
      <text:p text:style-name="P14"><text:s text:c="2"/><text:span text:style-name="T11">Penulis mengucapkan terima kasih kepada dosen pembimbing tugas akhir, serta kepala sekolah dan guru matematika di SMP Negeri 2 Nguling yang telah membimbing selama penelitian.</text:span></text:p>
      <text:p text:style-name="P47"/>
      <text:p text:style-name="P37"/>
      <text:p text:style-name="P35">Daftar Pustaka</text:p>
      <text:list xml:id="list5639672828322551585" text:style-name="WW8Num12">
        <text:list-item>
          <text:p text:style-name="P41"><text:span text:style-name="T25">Mudyahardjo, Redja. 2006. </text:span><text:span text:style-name="T26">Pengantar Pendidikan: Sebuah Studi Awal tentang Dasar-Dasar Pendidikan pada Umumnya dan Pendidikan di Indonesia</text:span><text:span text:style-name="T25">.Jakarta : Raja Grafindo Persada.</text:span></text:p>
        </text:list-item>
        <text:list-item>
          <text:p text:style-name="P42"><text:span text:style-name="T28">Hamalik, Oemar.2011.</text:span><text:span text:style-name="T26">Kurikulum dan <text:s text:c="6"/>Pembelajaran</text:span><text:span text:style-name="T28">. Jakarta : Bumi Aksara.</text:span></text:p>
        </text:list-item>
        <text:list-item>
          <text:p text:style-name="P43"><text:span text:style-name="T28">Hobri. 2009. </text:span><text:span text:style-name="T26">Model-Model Pembelajaran Inovatif</text:span><text:span text:style-name="T28">. Jember: CSS Jember. </text:span></text:p>
        </text:list-item>
        <text:list-item>
          <text:p text:style-name="P43"><text:span text:style-name="T28">Uno, Hamzah. 2011. </text:span><text:span text:style-name="T26">Model Pembelajaran : <text:s/>Menciptakan Proses Belajar Mengajar yang Kreatif dan Efektif</text:span><text:span text:style-name="T28">. Jakarta : Bumi Aksara.</text:span></text:p>
        </text:list-item>
        <text:list-item>
          <text:p text:style-name="P43"><text:span text:style-name="T28">Trianto.2011.</text:span><text:span text:style-name="T32"> </text:span><text:span text:style-name="T27">Model Pembelajaran Terpadu</text:span><text:span text:style-name="T29">. Jakarta : Bumi Aksara.</text:span></text:p>
        </text:list-item>
      </text:list>
      <text:p text:style-name="P38"/>
      <text:list xml:id="list1181926821222770694" text:style-name="L1">
        <text:list-header>
          <text:p text:style-name="P45"/>
          <text:p text:style-name="P44"/>
        </text:list-header>
      </text:list>
      <text:list xml:id="list29263101" text:continue-list="list5639672828322551585" text:style-name="WW8Num12">
        <text:list-header>
          <text:p text:style-name="P39"/>
        </text:list-header>
      </text:list>
      <text:list xml:id="list6194783641110332415" text:style-name="WW8Num6">
        <text:list-header>
          <text:p text:style-name="P4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RTF_5f_Num_20_7_20_1" style:display-name="RTF_Num 7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consecutive-numbering="true">
      <text:list-level-style-number text:level="1" text:style-name="RTF_5f_Num_20_7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3</text:page-number></text:p></draw:text-box></draw:frame><text:span text:style-name="Page_20_Number"><text:span text:style-name="MT1">Naraini Khoirina</text:span></text:span><text:span text:style-name="Page_20_Number"><text:span text:style-name="MT2"> </text:span></text:span><text:span text:style-name="Page_20_Number"><text:span text:style-name="MT1">et al., Pengembangan Perangkat Pembelajaran....</text:span></text:span></text:p>
      </style:header>
      <style:footer>
        <text:p text:style-name="MP2"><text:span text:style-name="MT2">ARTIKEL ILMIAH MAHASISWA <text:s/>2016, III (</text:span><text:span text:style-name="MT3">2</text:span><text:span text:style-name="MT2">): </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6-09T01:01:18.19</meta:creation-date>
    <meta:editing-cycles>6</meta:editing-cycles>
    <meta:editing-duration>PT44M29S</meta:editing-duration>
    <meta:generator>OpenOffice/4.1.2$Win32 OpenOffice.org_project/412m3$Build-9782</meta:generator>
    <meta:initial-creator>N K</meta:initial-creator>
    <dc:date>2016-11-03T09:08:14.13</dc:date>
    <dc:creator>akbar  suyunus</dc:creator>
    <meta:document-statistic meta:table-count="0" meta:image-count="0" meta:object-count="0" meta:page-count="3" meta:paragraph-count="42" meta:word-count="1851" meta:character-count="14304"/>
    <meta:user-defined meta:name="Info 1"/>
    <meta:user-defined meta:name="Info 2"/>
    <meta:user-defined meta:name="Info 3"/>
    <meta:user-defined meta:name="Info 4"/>
  </office:meta>
</office:document-meta>
</file>