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bottom="0.0111in" fo:line-height="101%" fo:text-indent="0in"/>
    </style:style>
    <style:style style:name="T4" style:parent-style-name="DefaultParagraphFont" style:family="text">
      <style:text-properties fo:font-weight="bold" style:font-weight-asian="bold" fo:font-size="9pt" style:font-size-asian="9pt" fo:language="en" fo:country="US" style:language-asian="en" style:country-asian="US"/>
    </style:style>
    <style:style style:name="P5" style:parent-style-name="Normal" style:family="paragraph">
      <style:paragraph-properties fo:text-align="center" fo:margin-bottom="0in" fo:line-height="100%" fo:margin-right="0.1298in" fo:text-indent="0in"/>
      <style:text-properties fo:font-weight="bold" style:font-weight-asian="bold" style:font-size-complex="12pt"/>
    </style:style>
    <style:style style:name="P6" style:parent-style-name="Normal" style:family="paragraph">
      <style:paragraph-properties fo:text-align="center" fo:margin-bottom="0in" fo:line-height="100%" fo:margin-right="0.1298in" fo:text-indent="0in"/>
    </style:style>
    <style:style style:name="P7" style:parent-style-name="Normal" style:family="paragraph">
      <style:paragraph-properties fo:text-align="center" fo:margin-bottom="0in" fo:line-height="100%" fo:margin-right="0.1298in" fo:text-indent="0in"/>
      <style:text-properties fo:font-weight="bold" style:font-weight-asian="bold"/>
    </style:style>
    <style:style style:name="P8" style:parent-style-name="Normal" style:family="paragraph">
      <style:paragraph-properties fo:text-align="center" fo:line-height="100%"/>
      <style:text-properties fo:font-size="10pt" style:font-size-asian="10pt" style:font-size-complex="10pt"/>
    </style:style>
    <style:style style:name="T9" style:parent-style-name="DefaultParagraphFont" style:family="text">
      <style:text-properties fo:font-weight="bold" style:font-weight-asian="bold" fo:font-size="9pt" style:font-size-asian="9pt" fo:language="en" fo:country="US" style:language-asian="en" style:country-asian="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start" fo:margin-bottom="0in" fo:line-height="101%" fo:text-indent="0in"/>
    </style:style>
    <style:style style:name="P12" style:parent-style-name="Normal" style:family="paragraph">
      <style:paragraph-properties fo:text-align="center" fo:margin-bottom="0.0006in" fo:margin-left="0.2256in" fo:margin-right="0.1298in" fo:text-indent="-0.0069in">
        <style:tab-stops/>
      </style:paragraph-properties>
    </style:style>
    <style:style style:name="T13" style:parent-style-name="DefaultParagraphFont" style:family="text">
      <style:text-properties fo:font-size="9pt" style:font-size-asian="9pt" fo:language="en" fo:country="US" style:language-asian="en" style:country-asian="US"/>
    </style:style>
    <style:style style:name="P14" style:parent-style-name="Normal" style:family="paragraph">
      <style:paragraph-properties fo:text-align="center" fo:margin-bottom="0in" fo:line-height="101%" fo:text-indent="0in"/>
      <style:text-properties fo:font-size="9pt" style:font-size-asian="9pt" style:font-size-complex="9pt" fo:language="en" fo:country="US"/>
    </style:style>
    <style:style style:name="P15" style:parent-style-name="Normal" style:family="paragraph">
      <style:paragraph-properties fo:text-align="center" fo:margin-bottom="0in" fo:line-height="150%" fo:margin-left="0.2256in" fo:margin-right="0.2229in" fo:text-indent="-0.0069in">
        <style:tab-stops/>
      </style:paragraph-properties>
      <style:text-properties fo:font-weight="bold" style:font-weight-asian="bold" fo:font-size="9pt" style:font-size-asian="9pt" style:font-size-complex="9pt"/>
    </style:style>
    <style:style style:name="P16" style:parent-style-name="Heading1" style:family="paragraph">
      <style:paragraph-properties fo:text-align="justify" fo:margin-bottom="0in" fo:margin-left="0in" fo:text-indent="0in">
        <style:tab-stops/>
      </style:paragraph-properties>
    </style:style>
    <style:style style:name="T17" style:parent-style-name="DefaultParagraphFont" style:family="text">
      <style:text-properties fo:font-weight="normal" style:font-weight-asian="normal" fo:font-size="9pt" style:font-size-asian="9pt" style:font-size-complex="9pt" fo:language="sv" fo:country="SE"/>
    </style:style>
    <style:style style:name="T18" style:parent-style-name="DefaultParagraphFont" style:family="text">
      <style:text-properties fo:font-weight="normal" style:font-weight-asian="normal" fo:font-size="9pt" style:font-size-asian="9pt" style:font-size-complex="9pt"/>
    </style:style>
    <style:style style:name="T19" style:parent-style-name="DefaultParagraphFont" style:family="text">
      <style:text-properties fo:font-weight="normal" style:font-weight-asian="normal" style:font-weight-complex="bold" fo:font-size="9pt" style:font-size-asian="9pt" style:font-size-complex="9pt"/>
    </style:style>
    <style:style style:name="T20" style:parent-style-name="DefaultParagraphFont" style:family="text">
      <style:text-properties fo:font-weight="normal" style:font-weight-asian="normal" style:font-weight-complex="bold" fo:font-size="9pt" style:font-size-asian="9pt" style:font-size-complex="9pt" fo:language="sv" fo:country="SE"/>
    </style:style>
    <style:style style:name="T21" style:parent-style-name="DefaultParagraphFont" style:family="text">
      <style:text-properties fo:font-weight="normal" style:font-weight-asian="normal" style:font-weight-complex="bold" fo:font-size="9pt" style:font-size-asian="9pt" style:font-size-complex="9pt"/>
    </style:style>
    <style:style style:name="T22" style:parent-style-name="DefaultParagraphFont" style:family="text">
      <style:text-properties fo:font-weight="normal" style:font-weight-asian="normal" fo:font-size="9pt" style:font-size-asian="9pt" style:font-size-complex="9pt"/>
    </style:style>
    <style:style style:name="T23" style:parent-style-name="DefaultParagraphFont" style:family="text">
      <style:text-properties fo:font-weight="normal" style:font-weight-asian="normal" fo:font-size="9pt" style:font-size-asian="9pt" style:font-size-complex="9pt"/>
    </style:style>
    <style:style style:name="T24" style:parent-style-name="DefaultParagraphFont" style:family="text">
      <style:text-properties fo:font-weight="normal" style:font-weight-asian="normal" fo:font-size="9pt" style:font-size-asian="9pt" style:font-size-complex="9pt"/>
    </style:style>
    <style:style style:name="T25" style:parent-style-name="DefaultParagraphFont" style:family="text">
      <style:text-properties fo:font-weight="normal" style:font-weight-asian="normal" fo:font-size="9pt" style:font-size-asian="9pt" style:font-size-complex="9pt"/>
    </style:style>
    <style:style style:name="T26" style:parent-style-name="DefaultParagraphFont" style:family="text">
      <style:text-properties fo:font-weight="normal" style:font-weight-asian="normal" fo:font-size="9pt" style:font-size-asian="9pt" style:font-size-complex="9pt"/>
    </style:style>
    <style:style style:name="T27" style:parent-style-name="DefaultParagraphFont" style:family="text">
      <style:text-properties fo:font-weight="normal" style:font-weight-asian="normal" fo:font-size="9pt" style:font-size-asian="9pt" style:font-size-complex="9pt"/>
    </style:style>
    <style:style style:name="T28" style:parent-style-name="DefaultParagraphFont" style:family="text">
      <style:text-properties fo:font-weight="normal" style:font-weight-asian="normal" fo:font-size="9pt" style:font-size-asian="9pt" style:font-size-complex="9pt"/>
    </style:style>
    <style:style style:name="T29" style:parent-style-name="DefaultParagraphFont" style:family="text">
      <style:text-properties fo:font-weight="normal" style:font-weight-asian="normal" fo:font-size="9pt" style:font-size-asian="9pt" style:font-size-complex="9pt"/>
    </style:style>
    <style:style style:name="T30" style:parent-style-name="DefaultParagraphFont" style:family="text">
      <style:text-properties fo:font-weight="normal" style:font-weight-asian="normal" fo:font-size="9pt" style:font-size-asian="9pt" style:font-size-complex="9pt"/>
    </style:style>
    <style:style style:name="P31" style:parent-style-name="Heading1" style:family="paragraph">
      <style:paragraph-properties fo:text-align="justify" fo:margin-bottom="0in" fo:margin-left="0in" fo:text-indent="0in">
        <style:tab-stops/>
      </style:paragraph-properties>
      <style:text-properties fo:font-size="9pt" style:font-size-asian="9pt" style:font-size-complex="9pt"/>
    </style:style>
    <style:style style:name="P32" style:parent-style-name="Heading1" style:family="paragraph">
      <style:paragraph-properties fo:text-align="justify" fo:margin-bottom="0in" fo:margin-left="0in" fo:text-indent="0in">
        <style:tab-stops/>
      </style:paragraph-properties>
    </style:style>
    <style:style style:name="T33" style:parent-style-name="DefaultParagraphFont" style:family="text">
      <style:text-properties fo:font-size="9pt" style:font-size-asian="9pt" style:font-size-complex="9pt"/>
    </style:style>
    <style:style style:name="P34" style:parent-style-name="Normal" style:family="paragraph">
      <style:text-properties fo:font-size="9pt" style:font-size-asian="9pt" style:font-size-complex="9pt" fo:language="en" fo:country="US"/>
    </style:style>
    <style:style style:name="P35" style:parent-style-name="Normal" style:family="paragraph">
      <style:paragraph-properties fo:text-align="center" fo:margin-bottom="0in" fo:line-height="150%" fo:margin-right="0.2229in"/>
      <style:text-properties fo:font-weight="bold" style:font-weight-asian="bold" fo:font-size="9pt" style:font-size-asian="9pt" style:font-size-complex="9pt"/>
    </style:style>
    <style:style style:name="P36" style:parent-style-name="Normal" style:family="paragraph">
      <style:paragraph-properties fo:margin-bottom="0in" fo:line-height="100%" fo:margin-right="-0.002in"/>
      <style:text-properties fo:font-size="9pt" style:font-size-asian="9pt" style:font-size-complex="9pt"/>
    </style:style>
    <style:style style:name="P37" style:parent-style-name="Normal" style:family="paragraph">
      <style:paragraph-properties fo:margin-bottom="0in" fo:line-height="100%" fo:margin-right="0.2229in" fo:text-indent="0in"/>
      <style:text-properties fo:font-size="9pt" style:font-size-asian="9pt" style:font-size-complex="9pt"/>
    </style:style>
    <style:style style:name="P38" style:parent-style-name="Normal" style:family="paragraph">
      <style:paragraph-properties fo:margin-bottom="0in" fo:line-height="100%" fo:margin-right="0.2229in" fo:text-indent="0in"/>
      <style:text-properties fo:font-weight="bold" style:font-weight-asian="bold" fo:font-size="9pt" style:font-size-asian="9pt" style:font-size-complex="9pt"/>
    </style:style>
    <style:style style:name="T39" style:parent-style-name="DefaultParagraphFont" style:family="text">
      <style:text-properties fo:font-size="9pt" style:font-size-asian="9pt" fo:language="en" fo:country="US" style:language-asian="en" style:country-asian="US"/>
    </style:style>
    <style:style style:name="P40" style:parent-style-name="Normal" style:family="paragraph">
      <style:paragraph-properties fo:text-align="center" fo:margin-bottom="0.0083in" fo:line-height="100%" fo:margin-right="0.0027in" fo:text-indent="-0.0069in"/>
    </style:style>
    <style:style style:name="T41" style:parent-style-name="DefaultParagraphFont" style:family="text">
      <style:text-properties fo:font-weight="bold" style:font-weight-asian="bold" fo:font-size="9pt" style:font-size-asian="9pt"/>
    </style:style>
    <style:style style:name="T42" style:parent-style-name="DefaultParagraphFont" style:family="text">
      <style:text-properties fo:font-weight="bold" style:font-weight-asian="bold" style:text-position="super 66.6%" fo:font-size="9pt" style:font-size-asian="9pt" fo:language="en" fo:country="US"/>
    </style:style>
    <style:style style:name="T43" style:parent-style-name="DefaultParagraphFont" style:family="text">
      <style:text-properties fo:font-weight="bold" style:font-weight-asian="bold" fo:font-size="9pt" style:font-size-asian="9pt" fo:language="en" fo:country="US"/>
    </style:style>
    <style:style style:name="T44" style:parent-style-name="DefaultParagraphFont" style:family="text">
      <style:text-properties fo:font-weight="bold" style:font-weight-asian="bold" fo:font-size="9pt" style:font-size-asian="9pt"/>
    </style:style>
    <style:style style:name="T45" style:parent-style-name="DefaultParagraphFont" style:family="text">
      <style:text-properties fo:font-weight="bold" style:font-weight-asian="bold" style:text-position="super 66.6%" fo:font-size="9pt" style:font-size-asian="9pt" fo:language="en" fo:country="US"/>
    </style:style>
    <style:style style:name="T46" style:parent-style-name="DefaultParagraphFont" style:family="text">
      <style:text-properties fo:font-weight="bold" style:font-weight-asian="bold" fo:font-size="9pt" style:font-size-asian="9pt" fo:language="en" fo:country="US"/>
    </style:style>
    <style:style style:name="T47" style:parent-style-name="DefaultParagraphFont" style:family="text">
      <style:text-properties fo:font-weight="bold" style:font-weight-asian="bold" fo:font-size="9pt" style:font-size-asian="9pt"/>
    </style:style>
    <style:style style:name="T48" style:parent-style-name="DefaultParagraphFont" style:family="text">
      <style:text-properties fo:font-weight="bold" style:font-weight-asian="bold" style:text-position="super 66.6%" fo:font-size="9pt" style:font-size-asian="9pt" fo:language="en" fo:country="US"/>
    </style:style>
    <style:style style:name="P49" style:parent-style-name="Normal" style:family="paragraph">
      <style:paragraph-properties fo:text-align="center" fo:margin-bottom="0in" fo:line-height="101%" fo:text-indent="0in"/>
      <style:text-properties fo:font-weight="bold" style:font-weight-asian="bold" fo:font-size="9pt" style:font-size-asian="9pt" fo:language="en" fo:country="US"/>
    </style:style>
    <style:style style:name="P50" style:parent-style-name="Normal" style:family="paragraph">
      <style:paragraph-properties fo:text-align="center" fo:margin-bottom="0in" fo:line-height="101%" fo:text-indent="0in"/>
      <style:text-properties fo:font-weight="bold" style:font-weight-asian="bold" fo:font-size="9pt" style:font-size-asian="9pt" fo:language="en" fo:country="US"/>
    </style:style>
    <style:style style:name="P51" style:parent-style-name="Normal" style:family="paragraph">
      <style:paragraph-properties fo:text-align="center" fo:margin-bottom="0in" fo:line-height="101%" fo:text-indent="0in"/>
    </style:style>
    <style:style style:name="T52" style:parent-style-name="DefaultParagraphFont" style:family="text">
      <style:text-properties fo:font-weight="bold" style:font-weight-asian="bold" fo:font-size="9pt" style:font-size-asian="9pt" fo:language="en" fo:country="US"/>
    </style:style>
    <style:style style:name="P53" style:parent-style-name="Heading1" style:master-page-name="MP1" style:family="paragraph">
      <style:paragraph-properties fo:break-before="page" fo:margin-left="0in" fo:text-indent="0in" style:page-number="1">
        <style:tab-stops/>
      </style:paragraph-properties>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tyle="italic" style:font-style-asian="italic" fo:font-size="10pt" style:font-size-asian="10pt" style:font-size-complex="10pt"/>
    </style:style>
    <style:style style:name="P84" style:parent-style-name="ListParagraph" style:family="paragraph">
      <style:paragraph-properties fo:margin-bottom="0in" fo:line-height="150%" fo:margin-left="0in" fo:text-indent="0.25in">
        <style:tab-stops/>
      </style:paragraph-properties>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language-asian="ja" style:country-asian="JP"/>
    </style:style>
    <style:style style:name="P89" style:parent-style-name="ListParagraph" style:family="paragraph">
      <style:paragraph-properties fo:margin-bottom="0in" fo:line-height="150%" fo:margin-left="0in" fo:text-indent="0.25in">
        <style:tab-stops/>
      </style:paragraph-properties>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fo:language="en" fo:country="US" style:language-asian="en" style:country-asian="US"/>
    </style:style>
    <style:style style:name="P93" style:parent-style-name="Normal" style:family="paragraph">
      <style:paragraph-properties fo:text-align="center"/>
      <style:text-properties fo:font-size="10pt" style:font-size-asian="10pt" fo:language="en" fo:country="US"/>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language-asian="ja" style:country-asian="JP"/>
    </style:style>
    <style:style style:name="T98" style:parent-style-name="DefaultParagraphFont" style:family="text">
      <style:text-properties fo:font-size="10pt" style:font-size-asian="10pt" style:font-size-complex="10pt" style:language-asian="ja" style:country-asian="JP"/>
    </style:style>
    <style:style style:name="T99" style:parent-style-name="DefaultParagraphFont" style:family="text">
      <style:text-properties fo:font-size="10pt" style:font-size-asian="10pt" style:font-size-complex="10pt" style:language-asian="ja" style:country-asian="JP"/>
    </style:style>
    <style:style style:name="T100" style:parent-style-name="DefaultParagraphFont" style:family="text">
      <style:text-properties fo:font-size="10pt" style:font-size-asian="10pt" style:font-size-complex="10pt" style:language-asian="ja" style:country-asian="JP"/>
    </style:style>
    <style:style style:name="T101" style:parent-style-name="DefaultParagraphFont" style:family="text">
      <style:text-properties fo:font-size="10pt" style:font-size-asian="10pt" style:font-size-complex="10pt" style:language-asian="ja" style:country-asian="JP"/>
    </style:style>
    <style:style style:name="T102" style:parent-style-name="DefaultParagraphFont" style:family="text">
      <style:text-properties fo:font-size="10pt" style:font-size-asian="10pt" style:font-size-complex="10pt" style:language-asian="ja" style:country-asian="JP"/>
    </style:style>
    <style:style style:name="T103" style:parent-style-name="DefaultParagraphFont" style:family="text">
      <style:text-properties fo:font-size="10pt" style:font-size-asian="10pt" style:font-size-complex="10pt" style:language-asian="ja" style:country-asian="JP"/>
    </style:style>
    <style:style style:name="P104" style:parent-style-name="ListParagraph" style:family="paragraph">
      <style:paragraph-properties fo:margin-bottom="0in" fo:line-height="150%" fo:margin-left="0in" fo:text-indent="0.25in">
        <style:tab-stops/>
      </style:paragraph-properties>
    </style:style>
    <style:style style:name="T105" style:parent-style-name="DefaultParagraphFont" style:family="text">
      <style:text-properties fo:font-size="10pt" style:font-size-asian="10pt" style:font-size-complex="10pt" style:language-asian="ja" style:country-asian="JP"/>
    </style:style>
    <style:style style:name="T106" style:parent-style-name="DefaultParagraphFont" style:family="text">
      <style:text-properties fo:font-size="10pt" style:font-size-asian="10pt" style:font-size-complex="10pt" style:language-asian="ja" style:country-asian="JP"/>
    </style:style>
    <style:style style:name="T107" style:parent-style-name="DefaultParagraphFont" style:family="text">
      <style:text-properties fo:font-size="10pt" style:font-size-asian="10pt" style:font-size-complex="10pt" style:language-asian="ja" style:country-asian="JP"/>
    </style:style>
    <style:style style:name="T108" style:parent-style-name="DefaultParagraphFont" style:family="text">
      <style:text-properties fo:font-style="italic" style:font-style-asian="italic" fo:font-size="10pt" style:font-size-asian="10pt" style:font-size-complex="10pt" style:language-asian="ja" style:country-asian="JP"/>
    </style:style>
    <style:style style:name="T109" style:parent-style-name="DefaultParagraphFont" style:family="text">
      <style:text-properties fo:font-size="10pt" style:font-size-asian="10pt" style:font-size-complex="10pt" style:language-asian="ja" style:country-asian="JP"/>
    </style:style>
    <style:style style:name="T110" style:parent-style-name="DefaultParagraphFont" style:family="text">
      <style:text-properties fo:font-size="10pt" style:font-size-asian="10pt" style:font-size-complex="10pt" style:language-asian="ja" style:country-asian="JP"/>
    </style:style>
    <style:style style:name="T111" style:parent-style-name="DefaultParagraphFont" style:family="text">
      <style:text-properties fo:font-size="10pt" style:font-size-asian="10pt" style:font-size-complex="10pt" style:language-asian="ja" style:country-asian="JP"/>
    </style:style>
    <style:style style:name="T112" style:parent-style-name="DefaultParagraphFont" style:family="text">
      <style:text-properties fo:font-size="10pt" style:font-size-asian="10pt" style:font-size-complex="10pt" style:language-asian="ja" style:country-asian="JP"/>
    </style:style>
    <style:style style:name="T113" style:parent-style-name="DefaultParagraphFont" style:family="text">
      <style:text-properties fo:font-size="10pt" style:font-size-asian="10pt" style:font-size-complex="10pt" style:language-asian="ja" style:country-asian="JP"/>
    </style:style>
    <style:style style:name="T114" style:parent-style-name="DefaultParagraphFont" style:family="text">
      <style:text-properties fo:font-size="10pt" style:font-size-asian="10pt" style:font-size-complex="10pt" style:language-asian="ja" style:country-asian="JP"/>
    </style:style>
    <style:style style:name="T115" style:parent-style-name="DefaultParagraphFont" style:family="text">
      <style:text-properties fo:font-size="10pt" style:font-size-asian="10pt" style:font-size-complex="10pt" style:language-asian="ja" style:country-asian="JP"/>
    </style:style>
    <style:style style:name="P116" style:parent-style-name="ListParagraph" style:family="paragraph">
      <style:paragraph-properties fo:margin-bottom="0in" fo:line-height="150%" fo:margin-left="0in" fo:text-indent="0.25in">
        <style:tab-stops/>
      </style:paragraph-properties>
    </style:style>
    <style:style style:name="T117" style:parent-style-name="DefaultParagraphFont" style:family="text">
      <style:text-properties fo:font-size="10pt" style:font-size-asian="10pt" style:font-size-complex="10pt" style:language-asian="ja" style:country-asian="JP"/>
    </style:style>
    <style:style style:name="T118" style:parent-style-name="DefaultParagraphFont" style:family="text">
      <style:text-properties fo:font-size="10pt" style:font-size-asian="10pt" style:font-size-complex="10pt" style:language-asian="ja" style:country-asian="JP"/>
    </style:style>
    <style:style style:name="T119" style:parent-style-name="DefaultParagraphFont" style:family="text">
      <style:text-properties fo:font-size="10pt" style:font-size-asian="10pt" style:font-size-complex="10pt" style:language-asian="ja" style:country-asian="JP"/>
    </style:style>
    <style:style style:name="T120" style:parent-style-name="DefaultParagraphFont" style:family="text">
      <style:text-properties fo:font-size="10pt" style:font-size-asian="10pt" style:font-size-complex="10pt" style:language-asian="ja" style:country-asian="JP"/>
    </style:style>
    <style:style style:name="T121" style:parent-style-name="DefaultParagraphFont" style:family="text">
      <style:text-properties fo:font-size="10pt" style:font-size-asian="10pt" style:font-size-complex="10pt" style:language-asian="ja" style:country-asian="JP"/>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P126" style:parent-style-name="ListParagraph" style:family="paragraph">
      <style:paragraph-properties fo:line-height="100%" fo:margin-left="0.2958in" fo:margin-right="0.2444in" fo:text-indent="-0.0458in">
        <style:tab-stops/>
      </style:paragraph-properties>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tyle="italic" style:font-style-asian="italic" fo:font-size="10pt" style:font-size-asian="10pt" style:font-size-complex="10pt"/>
    </style:style>
    <style:style style:name="T129" style:parent-style-name="DefaultParagraphFont" style:family="text">
      <style:text-properties fo:font-size="10pt" style:font-size-asian="10pt" style:font-size-complex="10pt"/>
    </style:style>
    <style:style style:name="P130" style:parent-style-name="ListParagraph" style:family="paragraph">
      <style:paragraph-properties fo:line-height="100%" fo:margin-left="0in" fo:text-indent="0.25in">
        <style:tab-stops/>
      </style:paragraph-properties>
      <style:text-properties fo:font-size="10pt" style:font-size-asian="10pt" style:font-size-complex="10pt"/>
    </style:style>
    <style:style style:name="P131" style:parent-style-name="ListParagraph" style:family="paragraph">
      <style:paragraph-properties fo:line-height="150%" fo:margin-left="0in" fo:text-indent="0.25in">
        <style:tab-stops/>
      </style:paragraph-properties>
      <style:text-properties fo:font-size="10pt" style:font-size-asian="10pt" style:font-size-complex="10pt"/>
    </style:style>
    <style:style style:name="P132" style:parent-style-name="ListParagraph" style:family="paragraph">
      <style:paragraph-properties fo:line-height="150%" fo:margin-left="0in" fo:text-indent="0.25in">
        <style:tab-stops/>
      </style:paragraph-properties>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tyle="italic" style:font-style-asian="italic" fo:font-size="10pt" style:font-size-asian="10pt" style:font-size-complex="10pt"/>
    </style:style>
    <style:style style:name="T137" style:parent-style-name="DefaultParagraphFont" style:family="text">
      <style:text-properties fo:font-style="italic" style:font-style-asian="italic" fo:font-size="10pt" style:font-size-asian="10pt" style:font-size-complex="10pt"/>
    </style:style>
    <style:style style:name="T138" style:parent-style-name="DefaultParagraphFont" style:family="text">
      <style:text-properties fo:font-style="italic" style:font-style-asian="italic" fo:font-size="10pt" style:font-size-asian="10pt" style:font-size-complex="10pt"/>
    </style:style>
    <style:style style:name="P139" style:parent-style-name="ListParagraph" style:family="paragraph">
      <style:paragraph-properties fo:line-height="150%" fo:margin-left="0in" fo:text-indent="0.25in">
        <style:tab-stops/>
      </style:paragraph-properties>
      <style:text-properties fo:font-size="10pt" style:font-size-asian="10pt" style:font-size-complex="10pt"/>
    </style:style>
    <style:style style:name="P140" style:parent-style-name="Heading1" style:family="paragraph">
      <style:paragraph-properties fo:margin-left="-0.0034in">
        <style:tab-stops/>
      </style:paragraph-properties>
    </style:style>
    <style:style style:name="T141" style:parent-style-name="DefaultParagraphFont" style:family="text">
      <style:text-properties fo:font-size="10pt" style:font-size-asian="10pt" style:font-size-complex="10pt"/>
    </style:style>
    <style:style style:name="P142" style:parent-style-name="Normal" style:family="paragraph">
      <style:paragraph-properties fo:text-align="end" fo:text-indent="0in"/>
    </style:style>
    <style:style style:name="T143" style:parent-style-name="DefaultParagraphFont" style:family="text">
      <style:text-properties fo:font-size="10pt" style:font-size-asian="10pt" style:font-size-complex="10pt"/>
    </style:style>
    <style:style style:name="P144" style:parent-style-name="ListParagraph" style:family="paragraph">
      <style:paragraph-properties fo:margin-bottom="0in" fo:line-height="150%" fo:margin-left="0in" fo:text-indent="0.2958in">
        <style:tab-stops/>
      </style:paragraph-properties>
      <style:text-properties style:font-weight-complex="bold" fo:font-size="10pt" style:font-size-asian="10pt" style:font-size-complex="10pt" style:language-asian="ja" style:country-asian="JP"/>
    </style:style>
    <style:style style:name="P145" style:parent-style-name="ListParagraph" style:family="paragraph">
      <style:paragraph-properties fo:margin-bottom="0in" fo:line-height="150%"/>
      <style:text-properties fo:font-size="10pt" style:font-size-asian="10pt" style:font-size-complex="10pt"/>
    </style:style>
    <style:style style:name="P146" style:parent-style-name="ListParagraph" style:family="paragraph">
      <style:paragraph-properties fo:margin-bottom="0in" fo:line-height="150%"/>
      <style:text-properties fo:font-size="10pt" style:font-size-asian="10pt" style:font-size-complex="10pt"/>
    </style:style>
    <style:style style:name="P147" style:parent-style-name="ListParagraph" style:family="paragraph">
      <style:paragraph-properties fo:margin-bottom="0in" fo:line-height="150%"/>
      <style:text-properties fo:font-size="10pt" style:font-size-asian="10pt" style:font-size-complex="10pt"/>
    </style:style>
    <style:style style:name="P148" style:parent-style-name="Normal" style:family="paragraph">
      <style:paragraph-properties fo:margin-bottom="0in" fo:line-height="150%" fo:text-indent="0.2958in"/>
      <style:text-properties fo:font-size="10pt" style:font-size-asian="10pt" style:font-size-complex="10pt"/>
    </style:style>
    <style:style style:name="P149" style:parent-style-name="Normal" style:family="paragraph">
      <style:paragraph-properties fo:margin-bottom="0in" fo:line-height="150%" fo:text-indent="0.5in"/>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tyle="italic" style:font-style-asian="italic" fo:font-size="10pt" style:font-size-asian="10pt" style:font-size-complex="10pt"/>
    </style:style>
    <style:style style:name="P158" style:parent-style-name="Normal" style:family="paragraph">
      <style:paragraph-properties fo:margin-bottom="0in" fo:line-height="150%" fo:text-indent="0.5in"/>
      <style:text-properties fo:font-size="10pt" style:font-size-asian="10pt" style:font-size-complex="10pt"/>
    </style:style>
    <style:style style:name="P159" style:parent-style-name="Heading1" style:family="paragraph">
      <style:paragraph-properties fo:margin-left="-0.0034in">
        <style:tab-stops/>
      </style:paragraph-properties>
      <style:text-properties fo:font-size="10pt" style:font-size-asian="10pt" style:font-size-complex="10pt"/>
    </style:style>
    <style:style style:name="P160" style:parent-style-name="Normal" style:family="paragraph">
      <style:paragraph-properties fo:line-height="115%" fo:text-indent="0in"/>
      <style:text-properties fo:font-size="10pt" style:font-size-asian="10pt" style:font-size-complex="10pt"/>
    </style:style>
    <style:style style:name="P161" style:parent-style-name="Normal" style:family="paragraph">
      <style:paragraph-properties fo:line-height="150%" fo:text-indent="0in"/>
      <style:text-properties fo:font-size="10pt" style:font-size-asian="10pt" style:font-size-complex="10pt"/>
    </style:style>
    <style:style style:name="P162" style:parent-style-name="Normal" style:family="paragraph">
      <style:paragraph-properties fo:line-height="150%" fo:text-indent="0in"/>
      <style:text-properties fo:font-size="10pt" style:font-size-asian="10pt" style:font-size-complex="10pt"/>
    </style:style>
    <style:style style:name="P163" style:parent-style-name="Normal" style:family="paragraph">
      <style:paragraph-properties fo:text-align="center" fo:line-height="150%" fo:text-indent="0in"/>
      <style:text-properties fo:font-size="10pt" style:font-size-asian="10pt" style:font-size-complex="10pt"/>
    </style:style>
    <style:style style:name="TableColumn165" style:family="table-column">
      <style:table-column-properties style:column-width="0.3937in"/>
    </style:style>
    <style:style style:name="TableColumn166" style:family="table-column">
      <style:table-column-properties style:column-width="1.0826in"/>
    </style:style>
    <style:style style:name="TableColumn167" style:family="table-column">
      <style:table-column-properties style:column-width="0.8861in"/>
    </style:style>
    <style:style style:name="Table164" style:family="table">
      <style:table-properties style:width="2.3625in" fo:margin-left="0.1736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50%" fo:text-indent="0in"/>
      <style:text-properties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50%" fo:text-indent="0in"/>
      <style:text-properties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50%" fo:text-indent="0in"/>
      <style:text-properties fo:font-size="10pt" style:font-size-asian="10pt" style:font-size-complex="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50%" fo:text-indent="0in"/>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50%" fo:text-indent="0in"/>
      <style:text-properties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50%" fo:text-indent="0in"/>
      <style:text-properties fo:font-size="10pt" style:font-size-asian="10pt" style:font-size-complex="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fo:text-indent="0in"/>
      <style:text-propertie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fo:text-indent="0in"/>
      <style:text-properties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fo:text-indent="0in"/>
      <style:text-properties fo:font-size="10pt" style:font-size-asian="10pt" style:font-size-complex="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50%" fo:text-indent="0in"/>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50%" fo:text-indent="0in"/>
      <style:text-properties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50%" fo:text-indent="0in"/>
      <style:text-properties fo:font-size="10pt" style:font-size-asian="10pt" style:font-size-complex="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50%" fo:text-indent="0in"/>
      <style:text-properties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50%" fo:text-indent="0in"/>
      <style:text-properties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fo:text-indent="0in"/>
      <style:text-properties fo:font-size="10pt" style:font-size-asian="10pt" style:font-size-complex="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50%" fo:text-indent="0in"/>
      <style:text-properties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50%" fo:text-indent="0in"/>
      <style:text-properties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50%" fo:text-indent="0in"/>
      <style:text-properties fo:font-size="10pt" style:font-size-asian="10pt" style:font-size-complex="10pt"/>
    </style:style>
    <style:style style:name="P210" style:parent-style-name="Normal" style:family="paragraph">
      <style:paragraph-properties fo:line-height="150%" fo:margin-left="0.0986in" fo:text-indent="0in">
        <style:tab-stops/>
      </style:paragraph-properties>
      <style:text-properties fo:font-style="italic" style:font-style-asian="italic" fo:font-size="10pt" style:font-size-asian="10pt" style:font-size-complex="10pt"/>
    </style:style>
    <style:style style:name="P211" style:parent-style-name="Normal" style:family="paragraph">
      <style:paragraph-properties fo:line-height="150%" fo:text-indent="0in"/>
      <style:text-properties fo:font-size="10pt" style:font-size-asian="10pt" style:font-size-complex="10pt"/>
    </style:style>
    <style:style style:name="P212" style:parent-style-name="Normal" style:family="paragraph">
      <style:paragraph-properties fo:text-align="center" fo:line-height="150%" fo:text-indent="0in"/>
      <style:text-properties fo:font-size="10pt" style:font-size-asian="10pt" style:font-size-complex="10pt"/>
    </style:style>
    <style:style style:name="TableColumn214" style:family="table-column">
      <style:table-column-properties style:column-width="0.3937in"/>
    </style:style>
    <style:style style:name="TableColumn215" style:family="table-column">
      <style:table-column-properties style:column-width="0.8861in"/>
    </style:style>
    <style:style style:name="TableColumn216" style:family="table-column">
      <style:table-column-properties style:column-width="1.1812in"/>
    </style:style>
    <style:style style:name="Table213" style:family="table">
      <style:table-properties style:width="2.4611in" fo:margin-left="0.075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fo:text-indent="0in"/>
      <style:text-properties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50%" fo:text-indent="0in"/>
      <style:text-properties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50%" fo:text-indent="0in"/>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50%" fo:text-indent="0in"/>
      <style:text-properties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50%" fo:text-indent="0in"/>
      <style:text-properties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50%" fo:margin-left="0.1215in" fo:text-indent="-0.1965in">
        <style:tab-stops/>
      </style:paragraph-properties>
      <style:text-properties fo:font-size="10pt" style:font-size-asian="10pt" style:font-size-complex="10pt"/>
    </style:style>
    <style:style style:name="P231" style:parent-style-name="Normal" style:family="paragraph">
      <style:paragraph-properties fo:line-height="150%" fo:margin-left="0.0236in" fo:text-indent="-0.0986in">
        <style:tab-stops/>
      </style:paragraph-properties>
      <style:text-properties fo:font-size="10pt" style:font-size-asian="10pt" style:font-size-complex="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50%" fo:text-indent="0in"/>
      <style:text-properties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50%" fo:text-indent="0in"/>
      <style:text-properties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50%" fo:text-indent="0in"/>
      <style:text-properties fo:font-size="10pt" style:font-size-asian="10pt" style:font-size-complex="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fo:text-indent="0in"/>
      <style:text-properties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fo:text-indent="0in"/>
      <style:text-properties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50%" fo:text-indent="0in"/>
      <style:text-properties fo:font-size="10pt" style:font-size-asian="10pt" style:font-size-complex="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fo:text-indent="0in"/>
      <style:text-properties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fo:text-indent="0in"/>
      <style:text-properties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50%" fo:text-indent="0in"/>
      <style:text-properties fo:font-size="10pt" style:font-size-asian="10pt" style:font-size-complex="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fo:text-indent="0in"/>
      <style:text-properties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50%" fo:text-indent="0in"/>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50%" fo:margin-left="0.1215in" fo:text-indent="-0.1965in">
        <style:tab-stops/>
      </style:paragraph-properties>
      <style:text-properties fo:font-size="10pt" style:font-size-asian="10pt" style:font-size-complex="10pt"/>
    </style:style>
    <style:style style:name="P260" style:parent-style-name="Normal" style:family="paragraph">
      <style:paragraph-properties fo:line-height="150%" fo:margin-left="0.1215in" fo:text-indent="-0.1965in">
        <style:tab-stops/>
      </style:paragraph-properties>
      <style:text-properties fo:font-size="10pt" style:font-size-asian="10pt" style:font-size-complex="10pt"/>
    </style:style>
    <style:style style:name="P261" style:parent-style-name="Normal" style:family="paragraph">
      <style:paragraph-properties fo:line-height="150%" fo:margin-left="0.0986in" fo:text-indent="0in">
        <style:tab-stops/>
      </style:paragraph-properties>
      <style:text-properties fo:font-style="italic" style:font-style-asian="italic" fo:font-size="10pt" style:font-size-asian="10pt" style:font-size-complex="10pt"/>
    </style:style>
    <style:style style:name="P262" style:parent-style-name="Normal" style:family="paragraph">
      <style:paragraph-properties fo:line-height="150%" fo:text-indent="0in"/>
      <style:text-properties fo:font-size="10pt" style:font-size-asian="10pt" style:font-size-complex="10pt"/>
    </style:style>
    <style:style style:name="P263" style:parent-style-name="Normal" style:family="paragraph">
      <style:paragraph-properties fo:text-align="center" fo:line-height="150%" fo:text-indent="0in"/>
      <style:text-properties fo:font-size="10pt" style:font-size-asian="10pt" style:font-size-complex="10pt"/>
    </style:style>
    <style:style style:name="TableColumn265" style:family="table-column">
      <style:table-column-properties style:column-width="0.3937in"/>
    </style:style>
    <style:style style:name="TableColumn266" style:family="table-column">
      <style:table-column-properties style:column-width="0.8861in"/>
    </style:style>
    <style:style style:name="TableColumn267" style:family="table-column">
      <style:table-column-properties style:column-width="1.2055in"/>
    </style:style>
    <style:style style:name="Table264" style:family="table">
      <style:table-properties style:width="2.4854in" fo:margin-left="0.1736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50%" fo:text-indent="0in"/>
      <style:text-properties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50%" fo:text-indent="0in"/>
      <style:text-properties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50%" fo:text-indent="0in"/>
      <style:text-properties fo:font-size="10pt" style:font-size-asian="10pt" style:font-size-complex="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50%" fo:text-indent="0in"/>
      <style:text-properties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50%" fo:text-indent="0in"/>
      <style:text-properties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50%" fo:text-indent="0in"/>
      <style:text-properties fo:font-size="10pt" style:font-size-asian="10pt" style:font-size-complex="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50%" fo:text-indent="0in"/>
      <style:text-properties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50%" fo:text-indent="0in"/>
      <style:text-properties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50%" fo:text-indent="0in"/>
      <style:text-properties fo:font-size="10pt" style:font-size-asian="10pt" style:font-size-complex="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50%" fo:text-indent="0in"/>
      <style:text-properties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50%" fo:text-indent="0in"/>
      <style:text-properties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50%" fo:text-indent="0in"/>
      <style:text-properties fo:font-size="10pt" style:font-size-asian="10pt" style:font-size-complex="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50%" fo:text-indent="0in"/>
      <style:text-properties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50%" fo:text-indent="0in"/>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50%" fo:text-indent="0in"/>
      <style:text-properties fo:font-size="10pt" style:font-size-asian="10pt" style:font-size-complex="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50%" fo:text-indent="0in"/>
      <style:text-properties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50%" fo:text-indent="0in"/>
      <style:text-properties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50%" fo:text-indent="0in"/>
      <style:text-properties fo:font-size="10pt" style:font-size-asian="10pt" style:font-size-complex="10pt"/>
    </style:style>
    <style:style style:name="P310" style:parent-style-name="Normal" style:family="paragraph">
      <style:paragraph-properties fo:line-height="150%" fo:margin-left="0.0986in" fo:text-indent="0in">
        <style:tab-stops/>
      </style:paragraph-properties>
      <style:text-properties fo:font-style="italic" style:font-style-asian="italic" fo:font-size="10pt" style:font-size-asian="10pt" style:font-size-complex="10pt"/>
    </style:style>
    <style:style style:name="P311" style:parent-style-name="Normal" style:family="paragraph">
      <style:paragraph-properties fo:line-height="150%" fo:text-indent="0in"/>
      <style:text-properties fo:font-size="10pt" style:font-size-asian="10pt" style:font-size-complex="10pt"/>
    </style:style>
    <style:style style:name="P312" style:parent-style-name="Normal" style:family="paragraph">
      <style:paragraph-properties fo:text-align="center" fo:line-height="150%" fo:text-indent="0in"/>
      <style:text-properties fo:font-size="10pt" style:font-size-asian="10pt" style:font-size-complex="10pt"/>
    </style:style>
    <style:style style:name="TableColumn314" style:family="table-column">
      <style:table-column-properties style:column-width="0.3937in"/>
    </style:style>
    <style:style style:name="TableColumn315" style:family="table-column">
      <style:table-column-properties style:column-width="1.3034in"/>
    </style:style>
    <style:style style:name="TableColumn316" style:family="table-column">
      <style:table-column-properties style:column-width="0.8062in"/>
    </style:style>
    <style:style style:name="Table313" style:family="table">
      <style:table-properties style:width="2.5034in" fo:margin-left="0.075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50%" fo:text-indent="0in"/>
      <style:text-properties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50%" fo:text-indent="0in"/>
      <style:text-properties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fo:text-indent="0in"/>
      <style:text-properties fo:font-size="10pt" style:font-size-asian="10pt" style:font-size-complex="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fo:text-indent="0in"/>
      <style:text-properties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fo:text-indent="0in"/>
      <style:text-properties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fo:text-indent="0in"/>
      <style:text-properties fo:font-size="10pt" style:font-size-asian="10pt" style:font-size-complex="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50%" fo:text-indent="0in"/>
      <style:text-properties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fo:text-indent="0in"/>
      <style:text-properties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50%" fo:text-indent="0in"/>
      <style:text-properties fo:font-size="10pt" style:font-size-asian="10pt" style:font-size-complex="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50%" fo:text-indent="0in"/>
      <style:text-properties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fo:text-indent="0in"/>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tyle="italic" style:font-style-asian="italic" fo:font-size="10pt" style:font-size-asian="10pt" style:font-size-complex="10pt"/>
    </style:style>
    <style:style style:name="T346" style:parent-style-name="DefaultParagraphFont" style:family="text">
      <style:text-properties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50%" fo:text-indent="0in"/>
      <style:text-properties fo:font-size="10pt" style:font-size-asian="10pt" style:font-size-complex="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fo:text-indent="0in"/>
      <style:text-properties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50%" fo:text-indent="0in"/>
      <style:text-properties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fo:text-indent="0in"/>
      <style:text-properties fo:font-size="10pt" style:font-size-asian="10pt" style:font-size-complex="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50%" fo:text-indent="0in"/>
      <style:text-properties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fo:text-indent="0in"/>
      <style:text-properties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fo:text-indent="0in"/>
      <style:text-properties fo:font-size="10pt" style:font-size-asian="10pt" style:font-size-complex="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50%" fo:text-indent="0in"/>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fo:text-indent="0in"/>
      <style:text-properties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fo:text-indent="0in"/>
      <style:text-properties fo:font-size="10pt" style:font-size-asian="10pt" style:font-size-complex="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50%" fo:text-indent="0in"/>
      <style:text-properties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fo:text-indent="0in"/>
      <style:text-properties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50%" fo:text-indent="0in"/>
      <style:text-properties fo:font-size="10pt" style:font-size-asian="10pt" style:font-size-complex="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50%" fo:text-indent="0in"/>
      <style:text-properties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fo:text-indent="0in"/>
      <style:text-properties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50%" fo:text-indent="0in"/>
      <style:text-properties fo:font-size="10pt" style:font-size-asian="10pt" style:font-size-complex="10pt"/>
    </style:style>
    <style:style style:name="P384" style:parent-style-name="Normal" style:family="paragraph">
      <style:paragraph-properties fo:line-height="150%" fo:text-indent="0in"/>
      <style:text-properties fo:font-style="italic" style:font-style-asian="italic" fo:font-size="10pt" style:font-size-asian="10pt" style:font-size-complex="10pt"/>
    </style:style>
    <style:style style:name="P385" style:parent-style-name="Normal" style:family="paragraph">
      <style:paragraph-properties fo:line-height="150%" fo:text-indent="0.2958in"/>
      <style:text-properties fo:font-size="10pt" style:font-size-asian="10pt" style:font-size-complex="10pt"/>
    </style:style>
    <style:style style:name="P386" style:parent-style-name="Normal" style:family="paragraph">
      <style:paragraph-properties fo:line-height="150%" fo:text-indent="0.2958in"/>
      <style:text-properties fo:font-size="10pt" style:font-size-asian="10pt" style:font-size-complex="10pt"/>
    </style:style>
    <style:style style:name="P387" style:parent-style-name="Normal" style:family="paragraph">
      <style:paragraph-properties fo:line-height="150%" fo:text-indent="0in"/>
      <style:text-properties fo:font-size="10pt" style:font-size-asian="10pt" style:font-size-complex="10pt"/>
    </style:style>
    <style:style style:name="P388" style:parent-style-name="Normal" style:family="paragraph">
      <style:paragraph-properties fo:text-align="center" fo:line-height="150%" fo:text-indent="0in"/>
      <style:text-properties fo:font-size="10pt" style:font-size-asian="10pt" style:font-size-complex="10pt"/>
    </style:style>
    <style:style style:name="TableColumn390" style:family="table-column">
      <style:table-column-properties style:column-width="0.5909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5166in" style:use-optimal-column-width="false"/>
    </style:style>
    <style:style style:name="Table389" style:family="table">
      <style:table-properties style:width="2.584in" fo:margin-left="0.075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50%" fo:text-indent="0in"/>
      <style:text-properties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fo:text-indent="0in"/>
      <style:text-properties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fo:text-indent="0in"/>
      <style:text-properties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50%" fo:text-indent="0in"/>
      <style:text-properties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50%" fo:text-indent="0in"/>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50%" fo:text-indent="0in"/>
      <style:text-properties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50%" fo:text-indent="0in"/>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50%" fo:text-indent="0in"/>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fo:text-indent="0in"/>
      <style:text-properties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fo:text-indent="0in"/>
      <style:text-properties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fo:text-indent="0in"/>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50%" fo:text-indent="0in"/>
      <style:text-properties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fo:text-indent="0in"/>
      <style:text-properties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fo:text-indent="0in"/>
      <style:text-properties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50%" fo:text-indent="0in"/>
      <style:text-properties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50%" fo:text-indent="0in"/>
      <style:text-properties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50%" fo:text-indent="0in"/>
      <style:text-properties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50%" fo:text-indent="0in"/>
      <style:text-properties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50%" fo:text-indent="0in"/>
      <style:text-properties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50%" fo:text-indent="0in"/>
      <style:text-properties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P457" style:parent-style-name="Normal" style:family="paragraph">
      <style:paragraph-properties fo:line-height="150%" fo:text-indent="0in"/>
      <style:text-properties fo:font-style="italic" style:font-style-asian="italic" fo:font-size="10pt" style:font-size-asian="10pt" style:font-size-complex="10pt"/>
    </style:style>
    <style:style style:name="P458" style:parent-style-name="Normal" style:family="paragraph">
      <style:paragraph-properties fo:line-height="150%" fo:text-indent="0in"/>
      <style:text-properties fo:font-size="10pt" style:font-size-asian="10pt" style:font-size-complex="10pt"/>
    </style:style>
    <style:style style:name="P459" style:parent-style-name="Normal" style:family="paragraph">
      <style:paragraph-properties fo:text-align="center" fo:line-height="150%" fo:text-indent="0in"/>
      <style:text-properties fo:font-size="10pt" style:font-size-asian="10pt" style:font-size-complex="10pt"/>
    </style:style>
    <style:style style:name="TableColumn461" style:family="table-column">
      <style:table-column-properties style:column-width="0.6284in" style:use-optimal-column-width="false"/>
    </style:style>
    <style:style style:name="TableColumn462" style:family="table-column">
      <style:table-column-properties style:column-width="0.7902in" style:use-optimal-column-width="false"/>
    </style:style>
    <style:style style:name="TableColumn463" style:family="table-column">
      <style:table-column-properties style:column-width="0.7902in" style:use-optimal-column-width="false"/>
    </style:style>
    <style:style style:name="TableColumn464" style:family="table-column">
      <style:table-column-properties style:column-width="0.7868in" style:use-optimal-column-width="false"/>
    </style:style>
    <style:style style:name="TableColumn465" style:family="table-column">
      <style:table-column-properties style:column-width="0.7215in" style:use-optimal-column-width="false"/>
    </style:style>
    <style:style style:name="Table460" style:family="table">
      <style:table-properties style:width="3.7173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50%" fo:text-indent="0in"/>
      <style:text-properties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50%" fo:text-indent="0in"/>
      <style:text-properties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50%" fo:text-indent="0in"/>
      <style:text-properties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fo:text-indent="0in"/>
      <style:text-properties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50%" fo:text-indent="0in"/>
      <style:text-properties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50%" fo:text-indent="0in"/>
      <style:text-properties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50%" fo:text-indent="0in"/>
      <style:text-properties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50%" fo:text-indent="0in"/>
      <style:text-properties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50%" fo:text-indent="0in"/>
      <style:text-properties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50%" fo:text-indent="0in"/>
      <style:text-properties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50%" fo:text-indent="0in"/>
      <style:text-properties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50%" fo:text-indent="0in"/>
      <style:text-properties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50%" fo:text-indent="0in"/>
      <style:text-properties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50%" fo:text-indent="0in"/>
      <style:text-properties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50%" fo:text-indent="0in"/>
      <style:text-properties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50%" fo:text-indent="0in"/>
      <style:text-properties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50%" fo:text-indent="0in"/>
      <style:text-properties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50%" fo:text-indent="0in"/>
      <style:text-properties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50%" fo:text-indent="0in"/>
      <style:text-properties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50%" fo:text-indent="0in"/>
      <style:text-properties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50%" fo:text-indent="0in"/>
      <style:text-properties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50%" fo:text-indent="0in"/>
      <style:text-properties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50%" fo:text-indent="0in"/>
      <style:text-properties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50%" fo:text-indent="0in"/>
      <style:text-properties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50%" fo:text-indent="0in"/>
      <style:text-properties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50%" fo:text-indent="0in"/>
      <style:text-properties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50%" fo:text-indent="0in"/>
      <style:text-properties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50%" fo:text-indent="0in"/>
      <style:text-properties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50%" fo:text-indent="0in"/>
      <style:text-properties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50%" fo:text-indent="0in"/>
      <style:text-properties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fo:text-indent="0in"/>
      <style:text-properties fo:font-weight="bold" style:font-weight-asian="bold" fo:font-size="10pt" style:font-size-asian="10pt" style:font-size-complex="10pt"/>
    </style:style>
    <style:style style:name="P543" style:parent-style-name="Normal" style:family="paragraph">
      <style:paragraph-properties fo:line-height="150%" fo:text-indent="0in"/>
      <style:text-properties fo:font-style="italic" style:font-style-asian="italic" fo:font-size="10pt" style:font-size-asian="10pt" style:font-size-complex="10pt"/>
    </style:style>
    <style:style style:name="P544" style:parent-style-name="Normal" style:family="paragraph">
      <style:paragraph-properties fo:line-height="150%" fo:text-indent="0in"/>
      <style:text-properties fo:font-size="10pt" style:font-size-asian="10pt" style:font-size-complex="10pt"/>
    </style:style>
    <style:style style:name="P545" style:parent-style-name="Normal" style:family="paragraph">
      <style:paragraph-properties fo:text-align="start" fo:line-height="115%" fo:text-indent="0in"/>
      <style:text-properties fo:font-weight="bold" style:font-weight-asian="bold" fo:font-size="10pt" style:font-size-asian="10pt" style:font-size-complex="10pt"/>
    </style:style>
    <style:style style:name="P546" style:parent-style-name="Normal" style:family="paragraph">
      <style:paragraph-properties fo:text-align="start" fo:line-height="115%" fo:text-indent="0in"/>
      <style:text-properties fo:font-weight="bold" style:font-weight-asian="bold" fo:font-size="10pt" style:font-size-asian="10pt" style:font-size-complex="10pt"/>
    </style:style>
    <style:style style:name="P547" style:parent-style-name="Normal" style:family="paragraph">
      <style:paragraph-properties fo:line-height="150%" fo:text-indent="0.2958in"/>
      <style:text-properties fo:font-size="10pt" style:font-size-asian="10pt" style:font-size-complex="10pt"/>
    </style:style>
    <style:style style:name="P548" style:parent-style-name="Normal" style:family="paragraph">
      <style:paragraph-properties fo:line-height="150%" fo:text-indent="0.2958in"/>
      <style:text-properties fo:font-size="10pt" style:font-size-asian="10pt" style:font-size-complex="10pt"/>
    </style:style>
    <style:style style:name="P549" style:parent-style-name="Normal" style:family="paragraph">
      <style:paragraph-properties fo:line-height="100%" fo:margin-left="0.2958in" fo:margin-right="0.1465in" fo:text-indent="0in">
        <style:tab-stops/>
      </style:paragraph-properties>
    </style:style>
    <style:style style:name="T550" style:parent-style-name="DefaultParagraphFont" style:family="text">
      <style:text-properties fo:font-size="10pt" style:font-size-asian="10pt" style:font-size-complex="10pt"/>
    </style:style>
    <style:style style:name="P551" style:parent-style-name="Normal" style:family="paragraph">
      <style:paragraph-properties fo:margin-bottom="0in" fo:line-height="150%" fo:text-indent="0.2958in"/>
      <style:text-properties fo:font-size="10pt" style:font-size-asian="10pt" style:font-size-complex="10pt" style:language-asian="ja" style:country-asian="JP"/>
    </style:style>
    <style:style style:name="P552" style:parent-style-name="Normal" style:family="paragraph">
      <style:paragraph-properties fo:margin-bottom="0in" fo:line-height="150%" fo:text-indent="0.2958in"/>
      <style:text-properties fo:font-size="10pt" style:font-size-asian="10pt" style:font-size-complex="10pt" style:language-asian="ja" style:country-asian="JP"/>
    </style:style>
    <style:style style:name="P553" style:parent-style-name="Normal" style:family="paragraph">
      <style:paragraph-properties fo:margin-bottom="0in" fo:line-height="150%" fo:text-indent="0.2958in"/>
      <style:text-properties fo:font-size="10pt" style:font-size-asian="10pt" style:font-size-complex="10pt" style:language-asian="ja" style:country-asian="JP"/>
    </style:style>
    <style:style style:name="P554" style:parent-style-name="Normal" style:family="paragraph">
      <style:paragraph-properties fo:margin-bottom="0in" fo:line-height="150%" fo:text-indent="0.2958in"/>
    </style:style>
    <style:style style:name="T555" style:parent-style-name="DefaultParagraphFont" style:family="text">
      <style:text-properties fo:font-size="10pt" style:font-size-asian="10pt" style:font-size-complex="10pt" fo:language="en" fo:country="US" style:language-asian="en" style:country-asian="US"/>
    </style:style>
    <style:style style:name="P556" style:parent-style-name="Normal" style:family="paragraph">
      <style:paragraph-properties fo:text-align="end"/>
      <style:text-properties fo:font-size="10pt" style:font-size-asian="10pt" style:font-size-complex="10pt" fo:language="en" fo:country="US"/>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tyle="italic" style:font-style-asian="italic" fo:font-size="10pt" style:font-size-asian="10pt" style:font-size-complex="10pt"/>
    </style:style>
    <style:style style:name="T564" style:parent-style-name="DefaultParagraphFont" style:family="text">
      <style:text-properties fo:font-size="10pt" style:font-size-asian="10pt" style:font-size-complex="10pt"/>
    </style:style>
    <style:style style:name="P565" style:parent-style-name="Normal" style:family="paragraph">
      <style:paragraph-properties fo:margin-bottom="0in" fo:line-height="150%" fo:text-indent="0.2958in"/>
      <style:text-properties fo:font-size="10pt" style:font-size-asian="10pt" style:font-size-complex="10pt"/>
    </style:style>
    <style:style style:name="P566" style:parent-style-name="Normal" style:family="paragraph">
      <style:paragraph-properties fo:margin-bottom="0in" fo:line-height="100%" fo:margin-left="0.2958in" fo:margin-right="0.2444in" fo:text-indent="0in">
        <style:tab-stops/>
      </style:paragraph-properties>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tyle="italic" style:font-style-asian="italic" fo:font-size="10pt" style:font-size-asian="10pt" style:font-size-complex="10pt"/>
    </style:style>
    <style:style style:name="T569" style:parent-style-name="DefaultParagraphFont" style:family="text">
      <style:text-properties fo:font-size="10pt" style:font-size-asian="10pt" style:font-size-complex="10pt"/>
    </style:style>
    <style:style style:name="P570" style:parent-style-name="Normal" style:family="paragraph">
      <style:paragraph-properties fo:margin-bottom="0in" fo:line-height="100%" fo:text-indent="0.2958in"/>
      <style:text-properties fo:font-size="10pt" style:font-size-asian="10pt" style:font-size-complex="10pt"/>
    </style:style>
    <style:style style:name="P571" style:parent-style-name="Normal" style:family="paragraph">
      <style:paragraph-properties fo:margin-bottom="0in" fo:line-height="150%" fo:text-indent="0.2958in"/>
      <style:text-properties fo:font-size="10pt" style:font-size-asian="10pt" style:font-size-complex="10pt"/>
    </style:style>
    <style:style style:name="P572" style:parent-style-name="Normal" style:family="paragraph">
      <style:paragraph-properties fo:margin-bottom="0in" fo:line-height="150%" fo:text-indent="0.2958in"/>
      <style:text-properties fo:font-size="10pt" style:font-size-asian="10pt" style:font-size-complex="10pt"/>
    </style:style>
    <style:style style:name="P573" style:parent-style-name="Normal" style:family="paragraph">
      <style:paragraph-properties fo:margin-bottom="0in" fo:line-height="150%" fo:text-indent="0in"/>
      <style:text-properties fo:font-weight="bold" style:font-weight-asian="bold" fo:font-size="10pt" style:font-size-asian="10pt" style:font-size-complex="10pt"/>
    </style:style>
    <style:style style:name="P574" style:parent-style-name="Normal" style:family="paragraph">
      <style:paragraph-properties fo:margin-bottom="0in" fo:line-height="150%"/>
      <style:text-properties fo:font-size="10pt" style:font-size-asian="10pt" style:font-size-complex="10pt"/>
    </style:style>
    <style:style style:name="P575" style:parent-style-name="Normal" style:family="paragraph">
      <style:paragraph-properties fo:margin-bottom="0in" fo:line-height="150%" fo:text-indent="0.2958in"/>
      <style:text-properties fo:font-size="10pt" style:font-size-asian="10pt" style:font-size-complex="10pt"/>
    </style:style>
    <style:style style:name="P576" style:parent-style-name="Normal" style:family="paragraph">
      <style:paragraph-properties fo:margin-bottom="0in" fo:line-height="150%" fo:text-indent="0.2958in"/>
      <style:text-properties fo:font-size="10pt" style:font-size-asian="10pt" style:font-size-complex="10pt"/>
    </style:style>
    <style:style style:name="P577" style:parent-style-name="Normal" style:family="paragraph">
      <style:paragraph-properties fo:margin-bottom="0in" fo:line-height="150%" fo:text-indent="0.2958in"/>
      <style:text-properties fo:font-size="10pt" style:font-size-asian="10pt" style:font-size-complex="10pt"/>
    </style:style>
    <style:style style:name="P578" style:parent-style-name="Normal" style:family="paragraph">
      <style:paragraph-properties fo:margin-bottom="0in" fo:line-height="150%" fo:text-indent="0.2958in"/>
      <style:text-properties fo:font-size="10pt" style:font-size-asian="10pt" style:font-size-complex="10pt"/>
    </style:style>
    <style:style style:name="P579" style:parent-style-name="Normal" style:family="paragraph">
      <style:paragraph-properties fo:text-align="start" fo:margin-bottom="0.0854in" fo:line-height="101%" fo:text-indent="0in"/>
    </style:style>
    <style:style style:name="T580" style:parent-style-name="DefaultParagraphFont" style:family="text">
      <style:text-properties fo:font-weight="bold" style:font-weight-asian="bold" fo:font-size="10pt" style:font-size-asian="10pt" style:font-size-complex="10pt"/>
    </style:style>
    <style:style style:name="P581" style:parent-style-name="Normal" style:family="paragraph">
      <style:paragraph-properties fo:margin-left="0.25in" fo:text-indent="-0.25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line-height="150%" fo:margin-left="0.25in" fo:text-indent="-0.25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line-height="150%" fo:margin-left="0.25in" fo:text-indent="-0.2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fo:language="en" fo:country="U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margin-left="0.25in" fo:text-indent="-0.2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fo:language="en" fo:country="U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ize="10pt" style:font-size-asian="10pt"/>
    </style:style>
    <style:style style:family="graphic" style:name="a6" style:parent-style-name="Graphics">
      <style:graphic-properties fo:min-width="0.33333in" fo:min-height="0.71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5417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28125in" fo:min-height="5.7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125in" fo:min-height="0.5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333in" fo:min-height="0.70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5417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5.38403in" fo:min-height="5.7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8333in" fo:min-height="5.489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1312" draw:id="id0" draw:style-name="a1" draw:name="Text Box 16" text:anchor-type="paragraph" svg:x="-0.11597in" svg:y="-0.02292in" svg:width="5.71875in" svg:height="2.28125in" style:rel-width="scale" style:rel-height="scale"><draw:text-box><text:p text:style-name="P5">PERAN WANITA PENGRAJIN GERABAH DALAM MENUNJANG EKONOMI KELUARGA DI DESA MASBAGIK TIMUR KECAMATAN MASBAGIK KABUPATEN LOMBOK TIMUR</text:p><text:p text:style-name="P6"/><text:p text:style-name="P7">THE ROLE OF WOMEN POTTERY ARTISANS TO SUPPORTING FAMILIES ECONOMIC IN MASBAGIK TIMUR MASBAGIK DISTRICT LOMBOK TIMUR REGENCY</text:p><text:p text:style-name="P8"/></draw:text-box><svg:desc/></draw:frame></text:span><text:span text:style-name="T9"><draw:frame draw:z-index="251664384" draw:id="id1" draw:style-name="a2" draw:name="Text Box 20" text:anchor-type="paragraph" svg:x="4.83194in" svg:y="-1.12708in" svg:width="0.70833in" svg:height="0.33333in" style:rel-width="scale" style:rel-height="scale"><draw:text-box><text:p text:style-name="P10">1</text:p></draw:text-box><svg:desc/></draw:frame></text:span></text:p>
      <text:p text:style-name="P11"/>
      <text:p text:style-name="P12"><text:span text:style-name="T13"><draw:frame draw:z-index="251663360" draw:id="id2" draw:style-name="a3" draw:name="Text Box 18" text:anchor-type="paragraph" svg:x="-0.11597in" svg:y="1.88542in" svg:width="5.71875in" svg:height="5.38403in" style:rel-width="scale" style:rel-height="scale"><draw:text-box draw:chain-next-name="Text Box 18"><text:p text:style-name="P14"/><text:p text:style-name="P15">Abstrak<text:s/></text:p><text:h text:style-name="P16" text:outline-level="1"><text:span text:style-name="T17">Penelitian ini<text:s/></text:span><text:span text:style-name="T18">bertujuan <text:s/>untuk mendekripsikan peran publik dan sumbangan ekonomi wanita pengrajin gerabah dalam menunjang ekonomi keluarga di Desa Masbagik Timur Kecamatan Masbagik Kabupaten Lombok Timur.<text:s/></text:span><text:span text:style-name="T19">Penelitian ini</text:span><text:span text:style-name="T20"><text:s/></text:span><text:span text:style-name="T21">adalah jenis penelitian kualitatif dengan pendekatan deskriptif</text:span><text:span text:style-name="T22">. Metode pengumpulan data yang digunakan dalam penelitian ini adalah wawancara mendalam, observasi dan dokumen. Penelitian ini dilakukan pada 5 wanita pengrajin gerabah yang bertempat tinggal di Dusun Penakak, dan memiliki suami dengan pendapatan rendah. Hasil penelitian menunjukkan<text:s/></text:span><text:span text:style-name="T23">mereka</text:span><text:span text:style-name="T24"><text:s/>gerabah dilakukan dengan<text:s/></text:span><text:span text:style-name="T25">melakukan<text:s/></text:span><text:span text:style-name="T26">aktivitas ekonomi dan aktivitas sosial. Aktivitas ekonomi dalam upaya menunjang ekonomi keluarga dilakukan dengan membuat kerajinan gerabah yang telah ditekuni selama 5 – 25 tahun, waktu yang dialokasikan 6 – 7 jam setiap harinya, dan membutuhkan waktu 2 minggu untuk mendapatkan hasilnya.<text:s/></text:span><text:span text:style-name="T27">aktifitas sosial yang mereka lakukan berupa kegiatan arisan, kegiatan pengajian dan kegiatan gotong royong.<text:s/></text:span><text:span text:style-name="T28">Sumbangan ekonomi yang diberikan wanita pengrajin gerabah bagi pendapatan keluarga berkisar antara 21% - 40% dengan</text:span><text:span text:style-name="T29"><text:s/>rata-rata sumbangan sebesar 28.</text:span><text:span text:style-name="T30">26%. Sumbangan ekonomi wanita tersebut digunakan untuk menunjang ekonomi keluarga yang tidak bisa dipenuhi oleh pendapatan suami yang hanya mampu untuk memenuhi kebutuhan pangan.<text:s/></text:span></text:h><text:h text:style-name="P31" text:outline-level="1"/><text:h text:style-name="P32" text:outline-level="1"><text:span text:style-name="T33">Kata kunci: Wanita Pengrajin Gerabah, Peran Publik, dan Sumbangan Ekonomi <text:s/></text:span></text:h><text:p text:style-name="P34"/><text:p text:style-name="P35">Abstact</text:p><text:p text:style-name="P36">This study<text:s/>aims to descrypt<text:s/>the public role and eceonomic contribution of women pottery artisans<text:s/>in supporting families economic in the village of Masbagik Timur Masbagik district Lombok Timur regency. This study in<text:s/>a qualitative research with descriptive approach. Data collection methodes used in this research is depth<text:s/>interviews, observations and documens. This reseacrh conducted to 5 women pottery artisans residing in Penakak hamlet dan has husbands with low incomes. The result showed their public role done with economic activities and social activities. Economic activitiy in an effort to support<text:s/>the family economic is done by making pottery that has been occupied for 5-25 years, the allocated time is 6-7 hours each day, andit took two weeks to get results. The social activities that they are doing are social gathering activities, teaching activities and activities of mutual cooperation. Economic contribution given by them<text:s/>to the family income ranges from 21% - 40 % with an average contribution of 28.26%. their economic contribution is used to support the family economy that cannot be fulfilled by the husband’s income that is only able to fulfill their food needs.</text:p><text:p text:style-name="P37"/><text:p text:style-name="P38">Key words : Women Pottery Artisans,<text:s/>Public Role, Economic Contribution</text:p></draw:text-box><svg:desc/></draw:frame></text:span><text:span text:style-name="T39"><draw:frame draw:z-index="251662336" draw:id="id3" draw:style-name="a4" draw:name="Text Box 17" text:anchor-type="paragraph" svg:x="-0.00139in" svg:y="1.20625in" svg:width="5.48958in" svg:height="0.88333in" style:rel-width="scale" style:rel-height="scale"><draw:text-box><text:p text:style-name="P40"><text:span text:style-name="T41">Ilyani Indria Lestari</text:span><text:span text:style-name="T42">1</text:span><text:span text:style-name="T43">,</text:span><text:span text:style-name="T44">Hety Mustika Ani, S.Pd.,M.Pd</text:span><text:span text:style-name="T45">2<text:s/></text:span><text:span text:style-name="T46">,</text:span><text:span text:style-name="T47">Drs. Umar HM Saleh, M.Si</text:span><text:span text:style-name="T48">3</text:span></text:p><text:p text:style-name="P49">Program Studi Pendidikan Ekonomi, Fakultas Keguruan dan Ilmu Pendidikan Universitas Jember<text:s/></text:p><text:p text:style-name="P50">Jalan Kalimantan no 37, Kode pos 68121</text:p><text:p text:style-name="P51"><text:span text:style-name="T52">Email:<text:s/></text:span><text:a xlink:href="mailto:hetymustika@yahoo.co.id" office:target-frame-name="_top" xlink:show="replace">hetymustika@yahoo.co.id</text:a></text:p><text:p text:style-name="Normal"/></draw:text-box><svg:desc/></draw:frame></text:span></text:p>
      <text:soft-page-break/>
      <text:h text:style-name="P53" text:outline-level="1"><text:span text:style-name="T82">PENDAHULUAN</text:span><text:span text:style-name="T83"><text:s/></text:span></text:h>
      <text:p text:style-name="P84"><text:span text:style-name="T85">Desa Masbagik Timur merupakan daerah pedesaan dengan lahan pertanian yang cukup luas. Tersedianya lahan pertanian yang cukup luas ini menjadi sebagian penduduknya bekerja sebagai petani dan buruh tani, khususnya laki-laki. Selain sebagai buruh tani, laki-laki di Desa M</text:span><text:span text:style-name="T86">a</text:span><text:span text:style-name="T87">sbagik Timur ini juga banyak yang bekerja pada sektor informal lain.<text:s/></text:span><text:span text:style-name="T88">Desa Masbagik Timur juga memiliki potensi alam berupa tanah liat yang tersedia dalam jumlah yang cukup banyak. Ketersdeiaan tanah liat dalam jumlah yang banyak dan kemampuan masyarakatnya dalam membuat gerabah dimanfaatkan oleh masyarakat di beberapa dusun di desa tersebut untuk membuat gerabah.</text:span></text:p>
      <text:p text:style-name="P89"><text:span text:style-name="T90"><draw:frame draw:z-index="251674624" draw:id="id4" draw:style-name="a6" draw:name="Text Box 10" text:anchor-type="paragraph" svg:x="4.80069in" svg:y="-5.43264in" svg:width="0.71875in" svg:height="0.33333in" style:rel-width="scale" style:rel-height="scale"><draw:text-box><text:p text:style-name="Normal">2</text:p></draw:text-box><svg:desc/></draw:frame></text:span><text:span text:style-name="T91">Dusun Penakak sejak lama memang</text:span><text:span text:style-name="T92"><draw:frame draw:z-index="251665408" draw:id="id5" draw:style-name="a7" draw:name="Text Box 21" text:anchor-type="paragraph" svg:x="4.80069in" svg:y="-9.33542in" svg:width="0.83333in" svg:height="0.35417in" style:rel-width="scale" style:rel-height="scale"><draw:text-box><text:p text:style-name="P93">2</text:p></draw:text-box><svg:desc/></draw:frame></text:span><text:span text:style-name="T94"><text:s/>tersohor dengan keterampilan m</text:span><text:span text:style-name="T95">asyarakatnya membuat gerabah dan</text:span><text:span text:style-name="T96"><text:s/>produk gerabahnya yang berkulaitas. <text:s/>Dusun Penakak sebagai daerah penghasil gerabah tersbesar di Lombok Timur ini memiliki pengrajin gerabah yang hampir seluruhnya adalah wanita. Menurut Chant (dalam Sihite, 2007:22), ...perempuan mempunyai bakat alam dalam mengerjakan pekerjaan rumit serta memiliki kecekatan dan ketepatan yang tinggi.<text:s/></text:span><text:span text:style-name="T97">P</text:span><text:span text:style-name="T98">endapat Chant tersebut bisa jadi merupakan salah satu alasan mengapa di Dusun Penakak hampir seluruh pengr</text:span><text:span text:style-name="T99">ajin gerabahnya adalah wanita. S</text:span><text:span text:style-name="T100">elain sebagai pengrajin gerabah, wanita yang ada di dusun ini juga bekerja pada sektor ekonomi lainnya, seperti pedagang, buruh tani, bahkan menjadi petani. Akan tetapi, peneliti<text:s/></text:span><text:soft-page-break/><text:span text:style-name="T101">lebih tertarik untuk meneliti wanita yang bekerja sebagai pengrajin gerabah karena pekerjaan tersebut membutuhkan keterampilan, kesabaran, kecekatan, dan ketepatan yang tinggi</text:span><text:span text:style-name="T102">. A</text:span><text:span text:style-name="T103">lasan lainnya, karena Dusun Penakak memang terkenal dengan pengrajin gerabah dan gerabahnya.</text:span></text:p>
      <text:p text:style-name="P104"><text:span text:style-name="T105">Pembuatan kerajinan gerabah termasuk pekerjaan yang rumit karena pengerjaannya membutuhkan proses yang panjang. Proses tersebut dimulai dengan menjemur tanah liat yang masih basah hingga kerin</text:span><text:span text:style-name="T106">g yang membutuhkan waktu 3 hari</text:span><text:span text:style-name="T107">, mengayak tanah liat, membuat adonan dengan mencampur tanah liat,<text:s/></text:span><text:span text:style-name="T108">tanah dawung,<text:s/></text:span><text:span text:style-name="T109">dan air sambil diinjak-injak, membentuk gerabah, menjemur gerabah menjadi setengah kering, menghaluskan gerabah, menjemur gerabah hingg</text:span><text:span text:style-name="T110">a kering dan membakar gerabah. P</text:span><text:span text:style-name="T111">roses pembakaran dilakukan di atas besi khusus untuk membakar geraba</text:span><text:span text:style-name="T112">h</text:span><text:span text:style-name="T113"><text:s/>dengan bahan bakar jerami, serabut kelapa, dan minyak t</text:span><text:span text:style-name="T114">anah</text:span><text:span text:style-name="T115">.</text:span></text:p>
      <text:p text:style-name="P116"><text:span text:style-name="T117">Pendapatan suami dari bekerja pada sektor informal tidak menentu dan seringkali tidak mencukupi untuk memenuhi kebutuhan rumah tangga. Hal inilah yang menjadi salah satu alasan wanita di Dusun Penaka ikut terlibat pada ranah pub</text:span><text:span text:style-name="T118">lik sebagai pengrajin gerabah. A</text:span><text:span text:style-name="T119">lasan lain yang diungkapkan adalah untuk mengisi waktu luang set</text:span><text:span text:style-name="T120">e</text:span><text:span text:style-name="T121">lah menyelesaikan pekerjaan rumah tangga.</text:span><text:s/><text:span text:style-name="T122">Apapun alasan wanita ikut terlibat pada ranah publik dan sekecil apapun hasil yang mereka peroleh, mereka telah memberikan sumbangan ekonomi yang<text:s/></text:span><text:span text:style-name="T123">berhargabagi ekonomi keluarga. M</text:span><text:span text:style-name="T124">enurut<text:s/></text:span><text:soft-page-break/><text:span text:style-name="T125">Leacock (dalam Sihite, 2007:24), perempuan dalam setiap masyarakat memberikan sumbangan ekonomi yang substansial. Lebih lanjut Sihite (2007:23) mengatakan :</text:span></text:p>
      <text:p text:style-name="P126"><text:span text:style-name="T127">“diakui atau tidak, lebih dari separuh perempuan di hampir seluruh dunia pada hakikatnya telah menjadi penyumbang pendapatan keluarga dengan berbagai bentuk/jenis pekerjaan, perempuan yang posisinya masih terpinggirkan dalam ketenagakerjaan tetap berjuang bekerja untuk menghidupi keluarganya bersam-sam dengan laki-laki atau dalam status sebagai orang tua tunggal (</text:span><text:span text:style-name="T128">singel parent</text:span><text:span text:style-name="T129">)”.</text:span></text:p>
      <text:p text:style-name="P130"/>
      <text:p text:style-name="P131">Berperannya wanita dalam <text:s/>ranah publik menyumbangkan pendapatan yang cukup diperhitungkan, meskipun pada kenyataannya tetap dianggap sebagai pekerja rumah tangga. Anggapan tersebut tidak menjadi penghalang bagi wanita untuk bekerja pada ranah publik guna membantu suami memnuhi kebutuhan keluarga. Hal ini terjuadi pula di Desa Masbagik Timur Kecamatan Masbagik Kabupaten Lombok Timur. Wanita memilih ikut terlibat pada ranah publik sebagai pengrajin gerabah guna menunjang ekonomi keluarga agar kesejahteraan keluarga dapat tercapai.</text:p>
      <text:p text:style-name="P132"><text:span text:style-name="T133">Berdasarkan<text:s/></text:span><text:span text:style-name="T134">latar belakang tersebut</text:span><text:span text:style-name="T135">, peneliti tertarik untuk melakukan penelitian dengan judul<text:s/></text:span><text:span text:style-name="T136">“Peran Wanita Pengrajin Gerabah dalam Menunjang Eko</text:span><text:span text:style-name="T137">nomi Keluarga di Desa Masbagik T</text:span><text:span text:style-name="T138">imur Kecamatan Masbagik Kabupaten Lombok Timur”</text:span></text:p>
      <text:p text:style-name="P139"/>
      <text:soft-page-break/>
      <text:h text:style-name="P140" text:outline-level="1"><text:span text:style-name="T141"><draw:frame draw:z-index="251675648" draw:id="id6" draw:style-name="a8" draw:name="Text Box 11" text:anchor-type="paragraph" svg:x="2.05208in" svg:y="-1.18958in" svg:width="0.53125in" svg:height="0.3125in" style:rel-width="scale" style:rel-height="scale"><draw:text-box><text:p text:style-name="P142">3</text:p></draw:text-box><svg:desc/></draw:frame></text:span><text:span text:style-name="T143">METODE PENELITIAN<text:s/></text:span></text:h>
      <text:p text:style-name="P144">Penelitian ini dilakukan di Dusun Penakak Desa Masbagik Timur Kecamatn Masbagik Kabupaten Lombok Timur. Informan dalam penelitian ini adalah 5 wanita pengrajin gerabah, yaitu Ibu Dayan, Ibu Rapiah, Ibu Herlina, Ibu Hulmi, dan Ibu Hasanah. Kelima informan tersebut ditentukan secara<text:s/>sengaja dengan mempertimbangkan bahwa informan tersebut mampu memberikan informasi yang dibutuhkan oleh peneliti<text:s/>sesuai dengan tujuan penelitian. Kelima informan tersebut dipilih karena memiliki kriteria sebagai informan utama, yaitu :</text:p>
      <text:list text:style-name="LFO1" text:continue-numbering="true">
        <text:list-item>
          <text:p text:style-name="P145">Wanita pengrajin gerabah;</text:p>
        </text:list-item>
        <text:list-item>
          <text:p text:style-name="P146">Sudah menikah dan memiliki suami dengan pendapatan rendah; dan</text:p>
        </text:list-item>
        <text:list-item>
          <text:p text:style-name="P147">Bertempat tinggal di Dusun Penakak Desa Masbagik Timur Kecamatan Masbagik Kabupaten Lombok Timur.</text:p>
        </text:list-item>
      </text:list>
      <text:p text:style-name="P148">Metode pengumpulan data yang digunakan adalah wawancara mendalam, observasi, dan dokumen. Kegiatan wawancara mendalam dilakukan dengan mengajukan pertanyaan kepada informan sesuai pedoman wawancara yang bersifat fleksibel yang dapat mengungkap peran publik dan sumbangan ekonomi wanita pengrajin gerabah dalam menunjang ekonomi keluarga di Dusun Penakak Desa Masbagik Timur Kecamatan Masbagik Kabupaten Lombok Timur. Kegiatan observasi dilakukan dengan cara peneliti melakukan pengamatan secara langsung terhadap informan penelitian berkaitan<text:s/><text:soft-page-break/>dengan hal-hal yang sesuai dengan tujuan penelitian. Metode dokumen dilakukan guna memperoleh data sekunder yang diperlukan oleh peneliti dengan cara mencatat dan mempelajari data-data yang diperoleh dari instansi yang terkait dengan penelitian.</text:p>
      <text:p text:style-name="P149"><text:span text:style-name="T150">Metode analisi data digunakan untuk mengolah data dari hasil penelitian sehingga di</text:span><text:span text:style-name="T151">p</text:span><text:span text:style-name="T152">eroleh suatu kesimpulan yang dapat dipertanggungjawabkan. Sugiyono (2015:92) menyatakan langkah-langkah yang harus dilakukan dalam analisis dat pene</text:span><text:span text:style-name="T153">litian kualitatif adalah</text:span><text:span text:style-name="T154"><text:s/>reduksi data, penyajian data, dan penarikan kesimpulan. Reduksi data dalam penelitian ini dilakukan dengan mengumpulkan data sebanyak-banyaknya yang selanjutnya memilih data yang sesuai dengan fokus penelitian. Penyajian data dalam penelitian ini yaitu hasil dari<text:s/></text:span><text:span text:style-name="T155">penelitian ini berupa u</text:span><text:span text:style-name="T156">raian singkat, tabel, hubungan antar kategori, dan<text:s/></text:span><text:span text:style-name="T157">flowchart.</text:span></text:p>
      <text:p text:style-name="P158"/>
      <text:h text:style-name="P159" text:outline-level="1">HASIL PENELITIAN<text:s/></text:h>
      <text:p text:style-name="P160"><text:tab/>Berdasarkan hasil wawancara mendalam dan observasi yang telah dilakukan di lapangan, peneliti memperoleh hasil mengenai peran publik dan sumbangan ekonomi wanita pengrajin gerabah bagi keluarga di Desa Masbagik Timur Kecamatan Masbagik Kabupaten Lombok Timur.</text:p>
      <text:p text:style-name="P161"><text:tab/>Peran publik wainta pengrajin gerabah dijalankan dengan melakukan dua aktivitas, yaitu aktivitas ekonomi dan aktivitas sosial. Aktivitas ekonomi terbagi dalam 4 aspek yaitu lama kerja, alasan kerja, alokasi waktu kerja, dan proses kerja. Aktivitas sosia yang dilakukan wanita<text:s/><text:soft-page-break/>pengrajin gerabah yaitu kegiatan arisan, kegiatan pengajian, dan gotong royong.</text:p>
      <text:p text:style-name="P162"><text:tab/>Berdasarkan hasil wawancara dan observasi, maka akitivitas ekonomi wanita pengrajin gerabah dapat dilihat pada tabel-tabel di bawah ini.</text:p>
      <text:p text:style-name="P163">Tabel 1.<text:s/>Lama Kerja Wanita Pengrajin Gerabah di Dusun Penakak</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No<text:s/></text:p>
          </table:table-cell>
          <table:table-cell table:style-name="TableCell171">
            <text:p text:style-name="P172">Nama<text:s/></text:p>
          </table:table-cell>
          <table:table-cell table:style-name="TableCell173">
            <text:p text:style-name="P174">Lama Kerja</text:p>
          </table:table-cell>
        </table:table-row>
        <table:table-row table:style-name="TableRow175">
          <table:table-cell table:style-name="TableCell176">
            <text:p text:style-name="P177">1</text:p>
          </table:table-cell>
          <table:table-cell table:style-name="TableCell178">
            <text:p text:style-name="P179">Ibu Dayan</text:p>
          </table:table-cell>
          <table:table-cell table:style-name="TableCell180">
            <text:p text:style-name="P181">5 tahun</text:p>
          </table:table-cell>
        </table:table-row>
        <table:table-row table:style-name="TableRow182">
          <table:table-cell table:style-name="TableCell183">
            <text:p text:style-name="P184">2</text:p>
          </table:table-cell>
          <table:table-cell table:style-name="TableCell185">
            <text:p text:style-name="P186">Ibu Rapiah</text:p>
          </table:table-cell>
          <table:table-cell table:style-name="TableCell187">
            <text:p text:style-name="P188">20 tahun</text:p>
          </table:table-cell>
        </table:table-row>
        <table:table-row table:style-name="TableRow189">
          <table:table-cell table:style-name="TableCell190">
            <text:p text:style-name="P191">3</text:p>
          </table:table-cell>
          <table:table-cell table:style-name="TableCell192">
            <text:p text:style-name="P193">Ibu Herlina</text:p>
          </table:table-cell>
          <table:table-cell table:style-name="TableCell194">
            <text:p text:style-name="P195">10 tahun</text:p>
          </table:table-cell>
        </table:table-row>
        <table:table-row table:style-name="TableRow196">
          <table:table-cell table:style-name="TableCell197">
            <text:p text:style-name="P198">4</text:p>
          </table:table-cell>
          <table:table-cell table:style-name="TableCell199">
            <text:p text:style-name="P200">Ibu Hulmi</text:p>
          </table:table-cell>
          <table:table-cell table:style-name="TableCell201">
            <text:p text:style-name="P202">20 tahun</text:p>
          </table:table-cell>
        </table:table-row>
        <table:table-row table:style-name="TableRow203">
          <table:table-cell table:style-name="TableCell204">
            <text:p text:style-name="P205">5</text:p>
          </table:table-cell>
          <table:table-cell table:style-name="TableCell206">
            <text:p text:style-name="P207">Ibu Hasanah</text:p>
          </table:table-cell>
          <table:table-cell table:style-name="TableCell208">
            <text:p text:style-name="P209">25 tahun</text:p>
          </table:table-cell>
        </table:table-row>
      </table:table>
      <text:p text:style-name="P210">Sumber : data primer 2016</text:p>
      <text:p text:style-name="P211"><text:tab/>Berdasarkan tabel 1<text:s/>di atas, diketahui bahwa wanita pengrajin gerabah di Dusun Penakak telah ikut terlibat pada ranah<text:s/>publik sebagai pengrajin gerabah<text:s/>antara<text:s/>5 – 25 tahun.<text:s/></text:p>
      <text:p text:style-name="P212">Tabel 2.<text:s/>Alasan Bekerja sebagai Pengrajin Gerabah</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No<text:s/></text:p>
          </table:table-cell>
          <table:table-cell table:style-name="TableCell220">
            <text:p text:style-name="P221">Nama<text:s/></text:p>
          </table:table-cell>
          <table:table-cell table:style-name="TableCell222">
            <text:p text:style-name="P223">Alasan<text:s/></text:p>
          </table:table-cell>
        </table:table-row>
        <table:table-row table:style-name="TableRow224">
          <table:table-cell table:style-name="TableCell225">
            <text:p text:style-name="P226">1</text:p>
          </table:table-cell>
          <table:table-cell table:style-name="TableCell227">
            <text:p text:style-name="P228">Ibu Dayan</text:p>
          </table:table-cell>
          <table:table-cell table:style-name="TableCell229">
            <text:p text:style-name="P230">1. dari pada hanya berdiam diri</text:p>
            <text:p text:style-name="P231">2. hanya ini pekerjaan yang bisa diklakukan<text:s/></text:p>
          </table:table-cell>
        </table:table-row>
        <table:table-row table:style-name="TableRow232">
          <table:table-cell table:style-name="TableCell233">
            <text:p text:style-name="P234">2</text:p>
          </table:table-cell>
          <table:table-cell table:style-name="TableCell235">
            <text:p text:style-name="P236">Ibu Rapiah</text:p>
          </table:table-cell>
          <table:table-cell table:style-name="TableCell237">
            <text:p text:style-name="P238">Hanya ini pekerjaan yang bisa dilakukan</text:p>
          </table:table-cell>
        </table:table-row>
        <table:table-row table:style-name="TableRow239">
          <table:table-cell table:style-name="TableCell240">
            <text:p text:style-name="P241">3</text:p>
          </table:table-cell>
          <table:table-cell table:style-name="TableCell242">
            <text:p text:style-name="P243">Ibu Herlina</text:p>
          </table:table-cell>
          <table:table-cell table:style-name="TableCell244">
            <text:p text:style-name="P245">Hanya ini pekerjaan yang bisa dilakukan</text:p>
          </table:table-cell>
        </table:table-row>
        <table:table-row table:style-name="TableRow246">
          <table:table-cell table:style-name="TableCell247">
            <text:p text:style-name="P248">4</text:p>
          </table:table-cell>
          <table:table-cell table:style-name="TableCell249">
            <text:p text:style-name="P250">Ibu Hulmi</text:p>
          </table:table-cell>
          <table:table-cell table:style-name="TableCell251">
            <text:p text:style-name="P252">Hanya ini pekerjaan yang<text:s/><text:soft-page-break/>bisa dilakukan</text:p>
          </table:table-cell>
        </table:table-row>
        <text:soft-page-break/>
        <table:table-row table:style-name="TableRow253">
          <table:table-cell table:style-name="TableCell254">
            <text:p text:style-name="P255">5</text:p>
          </table:table-cell>
          <table:table-cell table:style-name="TableCell256">
            <text:p text:style-name="P257">Ibu Hasanah</text:p>
          </table:table-cell>
          <table:table-cell table:style-name="TableCell258">
            <text:p text:style-name="P259">1. hanya ini pekerjaan yang bisa dilakukan</text:p>
            <text:p text:style-name="P260">2. dari pada berdiam diri</text:p>
          </table:table-cell>
        </table:table-row>
      </table:table>
      <text:p text:style-name="P261">Sumber : data primer 2016</text:p>
      <text:p text:style-name="P262"><text:tab/>Berdasarkan tabel 2 di atas, maka dapat diketahui bahwa secara umum alasan wanita di Dusun Penakak bekerjaan sebagai pengrajin gerabah karena hanya itu pekerjaan yang bisa mereka lakukan lakukan. Alasan lain untuk mengisi waktu luang.</text:p>
      <text:p text:style-name="P263">Tabel 3.<text:s/>Alokasi Waktu Kerja Wanita Pengrajin Gerabah di Dusun Penakak per Hari</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No<text:s/></text:p>
          </table:table-cell>
          <table:table-cell table:style-name="TableCell271">
            <text:p text:style-name="P272">Nama<text:s/></text:p>
          </table:table-cell>
          <table:table-cell table:style-name="TableCell273">
            <text:p text:style-name="P274">Alokasi Waktu</text:p>
          </table:table-cell>
        </table:table-row>
        <table:table-row table:style-name="TableRow275">
          <table:table-cell table:style-name="TableCell276">
            <text:p text:style-name="P277">1</text:p>
          </table:table-cell>
          <table:table-cell table:style-name="TableCell278">
            <text:p text:style-name="P279">Ibu Dayan</text:p>
          </table:table-cell>
          <table:table-cell table:style-name="TableCell280">
            <text:p text:style-name="P281">7 jam</text:p>
          </table:table-cell>
        </table:table-row>
        <table:table-row table:style-name="TableRow282">
          <table:table-cell table:style-name="TableCell283">
            <text:p text:style-name="P284">2</text:p>
          </table:table-cell>
          <table:table-cell table:style-name="TableCell285">
            <text:p text:style-name="P286">Ibu Rapiah</text:p>
          </table:table-cell>
          <table:table-cell table:style-name="TableCell287">
            <text:p text:style-name="P288">6,5 – 7 jam</text:p>
          </table:table-cell>
        </table:table-row>
        <table:table-row table:style-name="TableRow289">
          <table:table-cell table:style-name="TableCell290">
            <text:p text:style-name="P291">3</text:p>
          </table:table-cell>
          <table:table-cell table:style-name="TableCell292">
            <text:p text:style-name="P293">Ibu Herlina</text:p>
          </table:table-cell>
          <table:table-cell table:style-name="TableCell294">
            <text:p text:style-name="P295">6,5 – 7 jam</text:p>
          </table:table-cell>
        </table:table-row>
        <table:table-row table:style-name="TableRow296">
          <table:table-cell table:style-name="TableCell297">
            <text:p text:style-name="P298">4</text:p>
          </table:table-cell>
          <table:table-cell table:style-name="TableCell299">
            <text:p text:style-name="P300">Ibu Hulmi</text:p>
          </table:table-cell>
          <table:table-cell table:style-name="TableCell301">
            <text:p text:style-name="P302">7 jam</text:p>
          </table:table-cell>
        </table:table-row>
        <table:table-row table:style-name="TableRow303">
          <table:table-cell table:style-name="TableCell304">
            <text:p text:style-name="P305">5</text:p>
          </table:table-cell>
          <table:table-cell table:style-name="TableCell306">
            <text:p text:style-name="P307">Ibu Hasanah</text:p>
          </table:table-cell>
          <table:table-cell table:style-name="TableCell308">
            <text:p text:style-name="P309">6 – 7 jam</text:p>
          </table:table-cell>
        </table:table-row>
      </table:table>
      <text:p text:style-name="P310">Sumber : data primer diolah 2016</text:p>
      <text:p text:style-name="P311"><text:tab/>Tabel 3 di atas menunjukkan waktu yang dialokasikan oleh wanita pengrajin gerabah untuk bekerja berkisar antara 6 – 7 jam setiap harinya.</text:p>
      <text:p text:style-name="P312">Tabel 4 Proses Kerja Wanita Pengrajin Gerabah di Dusun Penakak</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No<text:s/></text:p>
          </table:table-cell>
          <table:table-cell table:style-name="TableCell320">
            <text:p text:style-name="P321">Proses<text:s/></text:p>
          </table:table-cell>
          <table:table-cell table:style-name="TableCell322">
            <text:p text:style-name="P323">Waktu yang Dibutuhkan</text:p>
          </table:table-cell>
        </table:table-row>
        <table:table-row table:style-name="TableRow324">
          <table:table-cell table:style-name="TableCell325">
            <text:p text:style-name="P326">1</text:p>
          </table:table-cell>
          <table:table-cell table:style-name="TableCell327">
            <text:p text:style-name="P328">Menjemur tanah liat</text:p>
          </table:table-cell>
          <table:table-cell table:style-name="TableCell329">
            <text:p text:style-name="P330">3 hari</text:p>
          </table:table-cell>
        </table:table-row>
        <table:table-row table:style-name="TableRow331">
          <table:table-cell table:style-name="TableCell332">
            <text:p text:style-name="P333">2</text:p>
          </table:table-cell>
          <table:table-cell table:style-name="TableCell334">
            <text:p text:style-name="P335">Mengayak tanah liat</text:p>
          </table:table-cell>
          <table:table-cell table:style-name="TableCell336">
            <text:p text:style-name="P337">1 hari</text:p>
          </table:table-cell>
        </table:table-row>
        <table:table-row table:style-name="TableRow338">
          <table:table-cell table:style-name="TableCell339">
            <text:p text:style-name="P340">3</text:p>
          </table:table-cell>
          <table:table-cell table:style-name="TableCell341">
            <text:p text:style-name="P342"><text:span text:style-name="T343">Membuat adonan :<text:s/></text:span><text:soft-page-break/><text:span text:style-name="T344">mencampur tanah liat, tanah<text:s/></text:span><text:span text:style-name="T345">dawung,<text:s/></text:span><text:span text:style-name="T346">dan air sambil diinjak-injak</text:span></text:p>
          </table:table-cell>
          <table:table-cell table:style-name="TableCell347">
            <text:p text:style-name="P348">1 hari</text:p>
          </table:table-cell>
        </table:table-row>
        <table:table-row table:style-name="TableRow349">
          <table:table-cell table:style-name="TableCell350">
            <text:p text:style-name="P351">4</text:p>
          </table:table-cell>
          <table:table-cell table:style-name="TableCell352">
            <text:p text:style-name="P353">Membentuk gerabah sesuai keinginan</text:p>
          </table:table-cell>
          <table:table-cell table:style-name="TableCell354">
            <text:p text:style-name="P355">2 hari</text:p>
          </table:table-cell>
        </table:table-row>
        <table:table-row table:style-name="TableRow356">
          <table:table-cell table:style-name="TableCell357">
            <text:p text:style-name="P358">5</text:p>
          </table:table-cell>
          <table:table-cell table:style-name="TableCell359">
            <text:p text:style-name="P360">Menjemur gerabah setengah kering</text:p>
          </table:table-cell>
          <table:table-cell table:style-name="TableCell361">
            <text:p text:style-name="P362">1 hari</text:p>
          </table:table-cell>
        </table:table-row>
        <table:table-row table:style-name="TableRow363">
          <table:table-cell table:style-name="TableCell364">
            <text:p text:style-name="P365">6</text:p>
          </table:table-cell>
          <table:table-cell table:style-name="TableCell366">
            <text:p text:style-name="P367">Menghaluskan gerabah</text:p>
          </table:table-cell>
          <table:table-cell table:style-name="TableCell368">
            <text:p text:style-name="P369">2 hari</text:p>
          </table:table-cell>
        </table:table-row>
        <table:table-row table:style-name="TableRow370">
          <table:table-cell table:style-name="TableCell371">
            <text:p text:style-name="P372">7</text:p>
          </table:table-cell>
          <table:table-cell table:style-name="TableCell373">
            <text:p text:style-name="P374">Menjemur gerabah hingga kering</text:p>
          </table:table-cell>
          <table:table-cell table:style-name="TableCell375">
            <text:p text:style-name="P376">2 hari</text:p>
          </table:table-cell>
        </table:table-row>
        <table:table-row table:style-name="TableRow377">
          <table:table-cell table:style-name="TableCell378">
            <text:p text:style-name="P379">8</text:p>
          </table:table-cell>
          <table:table-cell table:style-name="TableCell380">
            <text:p text:style-name="P381">Pembakaran gerabah</text:p>
          </table:table-cell>
          <table:table-cell table:style-name="TableCell382">
            <text:p text:style-name="P383">1 hari</text:p>
          </table:table-cell>
        </table:table-row>
      </table:table>
      <text:p text:style-name="P384">Sumber : data primer diolah 2016</text:p>
      <text:p text:style-name="P385">Proses pembuatan gerabah yang dilakukan oleh masing-masing informan hampir sama. Tabel di atas menunjukkan proses pembuatan gerabah secara umum.<text:s/>Berdasarkan tabel 4 di atas, dapat diketahui bahwa membuat gerabah membutuhkan proses yang lama dan cukup rumit. Proses tersebut dimulai dengan menjemur tanah liat, mengayak tanah liat, membuat adonan, membentuk adonan menjadi gerabah, menjemur gerabah<text:s/>hingga<text:s/>setengah kering, menghaluskan gerabah, menjemur lagi hingga kering, dan proses pembakaran.</text:p>
      <text:p text:style-name="P386">Peran publik wanita pengrajin gerabah di Dusun Penakak berkaitan dengan aktivitas sosial dilakukan dengan arisan bulanan yang diikuti oleh Ibu Dayan, Ibu Rapiah, Ibu Hulmi dan Ibu Hasanah. Arirasn tersebut dilakukan setiap tanggal 1 dengan jumlah anggota 20 orang dan iuran sebesar Rp 50.000,- per orang. Selain arisan bulanan, Ibu Hulmi juga mengikuti arisan dua<text:s/><text:soft-page-break/>mingguan dengan jumlah anggota 15 orang, iuran sebesar Rp 20.000,- per orang, dan dilakukan pada Minggu sore. Pengajian mingguan diikuti oleh Ibu Rapiah, Ibu Hulmi dan Ibu Hasanah yang dilakukan setiap Senin sore bertempat dimasjid dusun setempat. Kegiatan gotong royong dilakukan oleh Ibu Dayan, Ibu Rapiah, Ibu Herlina, dan Ibu Hasanah dengan membantu tetangga yang memiliki hajat atau mengalami musibah.</text:p>
      <text:p text:style-name="P387"><text:tab/>Hasil wawancara dan observasi selanjutnya yaitu sumbangan ekonomi yang diberikan wanita pengrajin gerabah dalam menunjang ekonomi keluarga. Sumbangan ekonomi wanita pengraji gerabah bagi pendapatan keluarga dapat dilihat pada tebel-tabel di bawah ini.</text:p>
      <text:p text:style-name="P388">Tabel 5 Persentase <text:s/>Sumbangan Ekonomi Wanita Pengrajin Gerabah dalam Menunjang Ekonomi KeluargaRata-rata per Bulan pada Februari – April 2016</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Nama<text:s/></text:p>
          </table:table-cell>
          <table:table-cell table:style-name="TableCell397">
            <text:p text:style-name="P398">Pendapatan<text:s/></text:p>
          </table:table-cell>
          <table:table-cell table:style-name="TableCell399">
            <text:p text:style-name="P400">Pendapatan keluarga</text:p>
          </table:table-cell>
          <table:table-cell table:style-name="TableCell401">
            <text:p text:style-name="P402">Persentase sumbangan</text:p>
          </table:table-cell>
        </table:table-row>
        <table:table-row table:style-name="TableRow403">
          <table:table-cell table:style-name="TableCell404">
            <text:p text:style-name="P405">Ibu Dayan</text:p>
          </table:table-cell>
          <table:table-cell table:style-name="TableCell406">
            <text:p text:style-name="P407">Rp 400.000,-</text:p>
          </table:table-cell>
          <table:table-cell table:style-name="TableCell408">
            <text:p text:style-name="P409">Rp 1.000.000,-</text:p>
          </table:table-cell>
          <table:table-cell table:style-name="TableCell410">
            <text:p text:style-name="P411">40%</text:p>
          </table:table-cell>
        </table:table-row>
        <table:table-row table:style-name="TableRow412">
          <table:table-cell table:style-name="TableCell413">
            <text:p text:style-name="P414">Ibu Rapiah</text:p>
          </table:table-cell>
          <table:table-cell table:style-name="TableCell415">
            <text:p text:style-name="P416">Rp 600.000,-</text:p>
          </table:table-cell>
          <table:table-cell table:style-name="TableCell417">
            <text:p text:style-name="P418">Rp 1.800.000,-</text:p>
          </table:table-cell>
          <table:table-cell table:style-name="TableCell419">
            <text:p text:style-name="P420">33,33%</text:p>
          </table:table-cell>
        </table:table-row>
        <table:table-row table:style-name="TableRow421">
          <table:table-cell table:style-name="TableCell422">
            <text:p text:style-name="P423">3</text:p>
          </table:table-cell>
          <table:table-cell table:style-name="TableCell424">
            <text:p text:style-name="P425">Rp 500.000,-</text:p>
          </table:table-cell>
          <table:table-cell table:style-name="TableCell426">
            <text:p text:style-name="P427">Rp 2.000.000,-</text:p>
          </table:table-cell>
          <table:table-cell table:style-name="TableCell428">
            <text:p text:style-name="P429">25%</text:p>
          </table:table-cell>
        </table:table-row>
        <table:table-row table:style-name="TableRow430">
          <table:table-cell table:style-name="TableCell431">
            <text:p text:style-name="P432">4</text:p>
          </table:table-cell>
          <table:table-cell table:style-name="TableCell433">
            <text:p text:style-name="P434">Rp 500.000,-</text:p>
          </table:table-cell>
          <table:table-cell table:style-name="TableCell435">
            <text:p text:style-name="P436">Rp 2.300.000,-</text:p>
          </table:table-cell>
          <table:table-cell table:style-name="TableCell437">
            <text:p text:style-name="P438">21,74%</text:p>
          </table:table-cell>
        </table:table-row>
        <table:table-row table:style-name="TableRow439">
          <table:table-cell table:style-name="TableCell440">
            <text:p text:style-name="P441">5</text:p>
          </table:table-cell>
          <table:table-cell table:style-name="TableCell442">
            <text:p text:style-name="P443">Rp 600.000,-</text:p>
          </table:table-cell>
          <table:table-cell table:style-name="TableCell444">
            <text:p text:style-name="P445">Rp 2.100.000,-</text:p>
          </table:table-cell>
          <table:table-cell table:style-name="TableCell446">
            <text:p text:style-name="P447">28,57%</text:p>
          </table:table-cell>
        </table:table-row>
        <text:soft-page-break/>
        <table:table-row table:style-name="TableRow448">
          <table:table-cell table:style-name="TableCell449">
            <text:p text:style-name="P450">Rata-rata</text:p>
          </table:table-cell>
          <table:table-cell table:style-name="TableCell451">
            <text:p text:style-name="P452">Rp 520.000,-</text:p>
          </table:table-cell>
          <table:table-cell table:style-name="TableCell453">
            <text:p text:style-name="P454">Rp 1.840.000,-</text:p>
          </table:table-cell>
          <table:table-cell table:style-name="TableCell455">
            <text:p text:style-name="P456">28,26%</text:p>
          </table:table-cell>
        </table:table-row>
      </table:table>
      <text:p text:style-name="P457">Sumber : data primer diolah 2016<text:s/></text:p>
      <text:p text:style-name="P458"><text:tab/>Tabel 5 di atas menunjukkan bahwa sumbangan ekonomi yang diberikan oleh wanita pengrajin gerabah bagi pendapatan keluarga per bulan pada Februari – April 2016 berkisar antara 21% - 40 % dengan rata-rata sumbangan sebesar 28.26%.<text:s/></text:p>
      <text:p text:style-name="P459">Tabel 6.<text:s/>Alokasi Pendapatan Keluarga per Bul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Keluarga<text:s/></text:p>
          </table:table-cell>
          <table:table-cell table:style-name="TableCell469">
            <text:p text:style-name="P470">Pendapatan suami</text:p>
          </table:table-cell>
          <table:table-cell table:style-name="TableCell471">
            <text:p text:style-name="P472">Pendapatan istri</text:p>
          </table:table-cell>
          <table:table-cell table:style-name="TableCell473">
            <text:p text:style-name="P474">Kebutuhan pangan</text:p>
          </table:table-cell>
          <table:table-cell table:style-name="TableCell475">
            <text:p text:style-name="P476">Biaya pendidikan</text:p>
          </table:table-cell>
        </table:table-row>
        <table:table-row table:style-name="TableRow477">
          <table:table-cell table:style-name="TableCell478">
            <text:p text:style-name="P479">Ibu Dayan</text:p>
          </table:table-cell>
          <table:table-cell table:style-name="TableCell480">
            <text:p text:style-name="P481">Rp 600.000,-</text:p>
          </table:table-cell>
          <table:table-cell table:style-name="TableCell482">
            <text:p text:style-name="P483">Rp 400.000,-</text:p>
          </table:table-cell>
          <table:table-cell table:style-name="TableCell484">
            <text:p text:style-name="P485">Rp 600.000,-</text:p>
          </table:table-cell>
          <table:table-cell table:style-name="TableCell486">
            <text:p text:style-name="P487">Rp 150.000,-</text:p>
          </table:table-cell>
        </table:table-row>
        <table:table-row table:style-name="TableRow488">
          <table:table-cell table:style-name="TableCell489">
            <text:p text:style-name="P490">Ibu Rapiah</text:p>
          </table:table-cell>
          <table:table-cell table:style-name="TableCell491">
            <text:p text:style-name="P492">Rp 1.200.000,-</text:p>
          </table:table-cell>
          <table:table-cell table:style-name="TableCell493">
            <text:p text:style-name="P494">Rp 600.000,-</text:p>
          </table:table-cell>
          <table:table-cell table:style-name="TableCell495">
            <text:p text:style-name="P496">Rp 1.500.000,-</text:p>
          </table:table-cell>
          <table:table-cell table:style-name="TableCell497">
            <text:p text:style-name="P498">Rp 150.000,-</text:p>
          </table:table-cell>
        </table:table-row>
        <table:table-row table:style-name="TableRow499">
          <table:table-cell table:style-name="TableCell500">
            <text:p text:style-name="P501">Ibu Herlina</text:p>
          </table:table-cell>
          <table:table-cell table:style-name="TableCell502">
            <text:p text:style-name="P503">Rp 1.500.000,-</text:p>
          </table:table-cell>
          <table:table-cell table:style-name="TableCell504">
            <text:p text:style-name="P505">Rp 500.000,-</text:p>
          </table:table-cell>
          <table:table-cell table:style-name="TableCell506">
            <text:p text:style-name="P507">Rp 1.500.000,-</text:p>
          </table:table-cell>
          <table:table-cell table:style-name="TableCell508">
            <text:p text:style-name="P509">Rp 300.000,-<text:s/></text:p>
          </table:table-cell>
        </table:table-row>
        <table:table-row table:style-name="TableRow510">
          <table:table-cell table:style-name="TableCell511">
            <text:p text:style-name="P512">Ibu Hulmi</text:p>
          </table:table-cell>
          <table:table-cell table:style-name="TableCell513">
            <text:p text:style-name="P514">Rp 1.800.000,-</text:p>
          </table:table-cell>
          <table:table-cell table:style-name="TableCell515">
            <text:p text:style-name="P516">Rp 500.000,-</text:p>
          </table:table-cell>
          <table:table-cell table:style-name="TableCell517">
            <text:p text:style-name="P518">Rp 1.500,000,-</text:p>
          </table:table-cell>
          <table:table-cell table:style-name="TableCell519">
            <text:p text:style-name="P520">Rp 600.000,-</text:p>
          </table:table-cell>
        </table:table-row>
        <table:table-row table:style-name="TableRow521">
          <table:table-cell table:style-name="TableCell522">
            <text:p text:style-name="P523">Ibu Hasanah</text:p>
          </table:table-cell>
          <table:table-cell table:style-name="TableCell524">
            <text:p text:style-name="P525">Rp 1.500.000,-</text:p>
          </table:table-cell>
          <table:table-cell table:style-name="TableCell526">
            <text:p text:style-name="P527">Rp 600.000,-</text:p>
          </table:table-cell>
          <table:table-cell table:style-name="TableCell528">
            <text:p text:style-name="P529">Rp 1.350.000,-</text:p>
          </table:table-cell>
          <table:table-cell table:style-name="TableCell530">
            <text:p text:style-name="P531">Rp 450.000,-</text:p>
          </table:table-cell>
        </table:table-row>
        <table:table-row table:style-name="TableRow532">
          <table:table-cell table:style-name="TableCell533">
            <text:p text:style-name="P534">Rata-rata</text:p>
          </table:table-cell>
          <table:table-cell table:style-name="TableCell535">
            <text:p text:style-name="P536">Rp 1.320.000,-</text:p>
          </table:table-cell>
          <table:table-cell table:style-name="TableCell537">
            <text:p text:style-name="P538">Rp 520.000,-</text:p>
          </table:table-cell>
          <table:table-cell table:style-name="TableCell539">
            <text:p text:style-name="P540">Rp 1.290.000,-</text:p>
          </table:table-cell>
          <table:table-cell table:style-name="TableCell541">
            <text:p text:style-name="P542">Rp 330.000,-</text:p>
          </table:table-cell>
        </table:table-row>
      </table:table>
      <text:p text:style-name="P543">Sumber : data primer diolah 2016</text:p>
      <text:p text:style-name="P544"><text:s/><text:tab/>Tabel 6 tersebut menunjukkan bahwa pendapatan suami pada umumnya hanya mampu digunakan untuk memenuhi kebutuhan pangan sehari-hari. Pendapatan istri dialokasikan untuk biaya pendidikan anak dan sisanya digunakan untuk memenuhi kebutuhan lain, seperti kebuthan sandang, listrik, pemeliharaan rumah, dan kesehatan.</text:p>
      <text:p text:style-name="P545"/>
      <text:soft-page-break/>
      <text:p text:style-name="P546">PEMBAHASAN<text:s/></text:p>
      <text:p text:style-name="P547">Keluarga merupakan sebuah kelompok kecil yang memiliki hubungan erat satu sama lain, saling tergantung yang terorganisir dalam satu unit tunggal dalam rangka mencapai tujuan tertentu. Keluarga memiliki beberapa fungsi dasar,<text:s/>salah satunya fungsi ekonomi. Fungsi ekonomi berhubungan erat dengan fungsi keluarga untuk<text:s/>memenuhi kebutuhan anggota keluarga seperti makan, minum, dan tempat tinggal, untuk itu keluarga memerlukan sumber keuangan (Friedman dalam Padila, 2012:33). Fungsi ekonomi dalam rangka memenuhi kebutuhan keluarga merupakan tugas suami. Suamilah yang bekerja di luar rumah menjalankan mencari nafkah untuk anak dan istrinya, sedangkan istri bekerja di dalam rumah menjalankan peran domestiknya menyelesaikan tugas kerumahtanggan.</text:p>
      <text:p text:style-name="P548">Peran dan fungsi masing-masing anggota keluarga tidak selamanya berjalan sebagaimana mestinya. Hal yang paling<text:s/>sering<text:s/>kita temui terutama pada masyarakat pedesaan adalah istri ikut bekerja di luar rumah. Wanita yang seharusnya hanya menjalankan peran domestiknya juga ikut terlibat pada ranah publik dengan berbagai motivasi. Sanday (dalam Kusnadi, 2006:6) menjelaskan<text:s/></text:p>
      <text:p text:style-name="P549"><text:span text:style-name="T550">“peranan domestik perempuan adalah peranan terkait dengan aktivitas internal rumah tangga, seperti memasak, mengurus anak, dan melayani suami; sedangkan peranan publik adalah peranan sosial berkaitan dengan aktivitas sosial, ekonomi, dan politik di luar rumah tangga”</text:span>.</text:p>
      <text:soft-page-break/>
      <text:p text:style-name="P551">Peran publik yang dilakukan oleh wanita pengrajin gerabah di Dusun Penakak Desa Masbagik timur Kecamatan Masbagik meliputi aktivitas ekonomi dan aktivitas sosial. Aktivitas ekonomi merupakan segala bentuk kegiatan yang dilakukan oleh seseorang dalam rangka memenuhi kebutuhan hidupnya. Aktivitas ekonomi yang dilakukan ini meliputi lama kerja, alasan kerja, alokasi waktu kerja, dan proses kerja.</text:p>
      <text:p text:style-name="P552">Wanita di Dusun Penakak Desa Masbagik Timur telah bekerja sebagai pengrajin gerabah guna<text:s/>menunjang ekonomi keluarga telah berlangsung selama 5 – 25 tahun. Waktu yang mereka alokasikan setiap harinya untuk bekerja antara 6 – 7 jam. Lama kerja dan waktu yang mereka laokasikan untuk bekerja ini tidak mempengaruhi jumlah pendapatan yang mereka peroleh setiap bulannya. Pendapatan<text:s/>rata-rata<text:s/>yang mereka peroleh<text:s/>pada bulan Februari – April<text:s/>hanya berkisar antara Rp 400.000,- sampai Rp 600.000,- per bulannya. Berdasarkan pengakuan mereka, pendapatan lebih hanya akan mereka peroleh jika pesanan khusus dari seseorang.</text:p>
      <text:p text:style-name="P553"><text:s/>Alasan wanita di Dusun Penakak bekerja sebagai pengrajin gerabah karena hanya itu pekerjaan yang bisa dilakukan. Wanita pengrajin gerabah tersebut mengungkapkan jika pendapatan suami hanya cukup untuk memenuhi kebutuhan pangan keluarga. Menurut Kusnadi (2006:7) pada umumnya, motivasi perempuan untuk bekerja di ranah publik didasari oleh kepentingan ekonomi rumah tangga,<text:s/><text:soft-page-break/>mendapatkan kemandirian, belajar menghadapi tantangan sosial-ekonomi, dan meningkatkan status sosial. Keterlibatan wanita pengrajin gerabah di Dusun Penakak didasari oleh kepentingan ekonomi keluarga, yaitu membantu suami memenuhi kebutuhan keluarga.</text:p>
      <text:p text:style-name="P554"><text:span text:style-name="T555"><draw:frame draw:z-index="251673600" draw:id="id7" draw:style-name="a9" draw:name="Text Box 29" text:anchor-type="paragraph" svg:x="4.59236in" svg:y="-7.79653in" svg:width="1in" svg:height="0.35417in" style:rel-width="scale" style:rel-height="scale"><draw:text-box><text:p text:style-name="P556">10</text:p></draw:text-box><svg:desc/></draw:frame></text:span><text:span text:style-name="T557">P</text:span><text:span text:style-name="T558">roses kerja wanita pengrajin gerabah dalam membuat gerabah membutuhkan waktu dua minggu untuk emmeperoleh hasilnya. proses pembuatan gerabah terseb</text:span><text:span text:style-name="T559">ut juga cukup rumit, yaitu dimu</text:span><text:span text:style-name="T560">l</text:span><text:span text:style-name="T561">a</text:span><text:span text:style-name="T562">i dengan menjemur tanah liat, mengayak tanah liat, membyat adonan dengan cara mencampur tanah liat, tanah<text:s/></text:span><text:span text:style-name="T563">dawung,<text:s/></text:span><text:span text:style-name="T564">dan air smabil diinjak-injak, membentuk adonan menjadi gerabah, menjemuh gerabah hingga setengah kering, menghaluskan gerabah, menjemmur gerabah hingga kering, hingga proses pembakaran. Menurut Chant (dalam Sihite, 2007:22), ...perempuan memilik bakat alam dalam mengerjakan pekerjaan rumit serta memiliki kecekatan dan ketepatan yang tinggi.</text:span></text:p>
      <text:p text:style-name="P565">Wanita pengrajin gerabah di Dusun Penakak memperoleh hasil dari pekerjaannya<text:s/>rat-rata<text:s/>sebesar Rp 400.000,- sampai Rp 600.000,- per bulan<text:s/>pada Februari – April 2016. Sumbangan ekonomi yang diberikan bagi pendapatan keluarga berkisar antara 21% - 40% dengan<text:s/>rata-rata sumbangan sebesar 28.26%. Meskipu tidak terlaklu besar, sumbangan ekonomi merka sangat berarti bagi kelurga. Leacock (dalam Sihite, 2007:24) mengatakan bahwa perempuan dalam setiap masyarakat memberikan sumbangan ekonomi yang<text:s/><text:soft-page-break/>substansial. Sihite (2007:23) juga mengungkapkan<text:s/></text:p>
      <text:p text:style-name="P566"><text:span text:style-name="T567">“diakui atau tidak, lebih dari separuh perempuan di hampir seluruh dunia telah menjadi penyumbanga pendapatan keluarga dengan berbagai bentuk/jenis pekerjaan, perempuan yang posisinya masih terpinggirkan dalam ketenagakerjaan tetap berjuang bekerja untuk menghidupi keluarganya bersama dengan laki-laki atau dalam statusnya sebagai orang tua tunggal (</text:span><text:span text:style-name="T568">single parent</text:span><text:span text:style-name="T569">)”.</text:span></text:p>
      <text:p text:style-name="P570"/>
      <text:p text:style-name="P571">Sumbangan ekonomi wanita pengrajin gerabah tersebut digunakan untuk memenuhi kebutuhan yang belum bisa dipenuhi oleh pendapatan suami yang hanya cukup untuk memenuhi kebutuhan pangan.</text:p>
      <text:p text:style-name="P572"/>
      <text:p text:style-name="P573">KESIMPULAN DAN SARAN</text:p>
      <text:p text:style-name="P574">Berdasarkan hasil penelitian dan pembahasan di atas maka dapat disimpulkan bahwa :</text:p>
      <text:p text:style-name="P575">Peran publik wanita pengrajin gerabah di Dusun Penakak Desa Masbagik Timur meliputi aktivitas ekonomi dan aktivitas sosial. Aktivitas ekonomi sebagai wanita pengrajin gerabah untukmembantu suami memenuhi kebutuhan keluarga telah ditekuni selam 5 – 25 yahun, alokasi waktu kerja setiap harinya selama 6 – 7 jam, dan proses pembuatan gerabah hingga mendapatkan hasilnya membutuhkan waktu dua minggu. Aktivitas sosial berupa kegiatan arisan, pengajian, dan gotong royong membantu tetangga yang memiliki hata atau mengalami musibah. aktivitas sosial wanita pengrajin gerabah berbeda natar satu dengan yang lain,. Ada yang melakukan semua aktivitas<text:s/><text:soft-page-break/>sosial tersebut, ada juag yanga hanya melakuka <text:s/>sebaginanya saja.</text:p>
      <text:p text:style-name="P576">Sumbangan ekonomi yang diberikan wanita pengrajin gerabah dalam menunjang ekonomi keluargatersebut digunakan untuk memenuhi kebutuhan keluarga yang tidak bisa dipenuhi oleh pendapatan suami yang hanya mampu untuk memenuhi kebutuhan pangan.<text:s/>Sumbangan ekonomi wanita bagi keluarga tersebut misalnya digunakan untuk memenuhi kebutuhan pendidikan anak, kebutuhan sandang, kebutuhan keshatan, biaya pemeliharaan rumah, dan lain-lain.</text:p>
      <text:p text:style-name="P577">Disarankan bagi wanita pengrajin gerabah untuk meningkatkan keterampilannya guna<text:s/>meningkatkan pendapatan dan menyisihkan pendapatan keluarga untuk biaya kesehatan keluarga dan pendidikan anak ke kepannya. Bagi pemerintah diharapkan lebih memperhatikan kehidupan pengrajin gerabah dengan menetapkan harga gerabah sesuai dengan tenaga yang mereka luangkan untuk bekerja.</text:p>
      <text:p text:style-name="P578"/>
      <text:p text:style-name="P579"><text:span text:style-name="T580">DAFTAR RUJUKAN<text:s/></text:span></text:p>
      <text:p text:style-name="P581"><text:span text:style-name="T582">[1]</text:span><text:span text:style-name="T583"><text:tab/>Kusnadi, dkk. 2006.<text:s/></text:span><text:span text:style-name="T584">Perempuan Pesisir.<text:s/></text:span><text:span text:style-name="T585">Yogyakarta :PT LkiS Pelangi Aksara.</text:span></text:p>
      <text:p text:style-name="P586"><text:span text:style-name="T587">[2]</text:span><text:span text:style-name="T588"><text:tab/>Padila. 2012.<text:s/></text:span><text:span text:style-name="T589">Buku Ajar Keperawatan Keluarga.<text:s/></text:span><text:span text:style-name="T590">Yogyakarta : Nuha Medika.</text:span></text:p>
      <text:p text:style-name="P591"><text:span text:style-name="T592">[</text:span><text:span text:style-name="T593">3</text:span><text:span text:style-name="T594">]</text:span><text:span text:style-name="T595"><text:tab/>Sihite, R. 2007.<text:s/></text:span><text:span text:style-name="T596">Suatu Tinjauan Berwawasan Gender Perempuan, Kesetaraan, &amp; Keadilan.<text:s/></text:span><text:span text:style-name="T597">Jakarta: P Raja Grafindo Persada.</text:span></text:p>
      <text:p text:style-name="P598"><text:span text:style-name="T599">[</text:span><text:span text:style-name="T600">4</text:span><text:span text:style-name="T601">]</text:span><text:span text:style-name="T602"><text:tab/>Sugiyono. 2015.<text:s/></text:span><text:span text:style-name="T603">Memahami Penelitian Kualitatif.<text:s/></text:span><text:span text:style-name="T604">Bandung: CV Alfab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4in" fo:line-height="100%" fo:margin-left="0.2in" fo:text-indent="-0.0069in">
        <style:tab-stops/>
      </style:paragraph-properties>
      <style:text-properties style:font-name="Times New Roman" style:font-name-asian="Times New Roman" fo:font-weight="bold" style:font-weight-asian="bold" fo:color="#000000" fo:font-size="12pt" style:font-size-asian="12pt" style:language-asian="id" style:country-asian="ID" fo:hyphenate="false"/>
    </style:style>
    <style:style style:name="Normal" style:display-name="Normal" style:family="paragraph">
      <style:paragraph-properties fo:text-align="justify" fo:margin-bottom="0.002in" fo:line-height="145%" fo:text-indent="0.493in"/>
      <style:text-properties style:font-name="Times New Roman" style:font-name-asian="Times New Roman" fo:color="#000000" fo:font-size="12pt" style:font-size-asian="12pt" style:language-asian="id" style:country-asian="ID"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language-asian="id" style:country-asian="I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style:language-asian="id" style:country-asian="ID"/>
    </style:style>
    <style:style style:name="Strong" style:display-name="Strong" style:family="text" style:parent-style-name="DefaultParagraphFont">
      <style:text-properties style:font-name-complex="Times New Roman" fo:font-weight="bold" style:font-weight-asian="bold" style:font-weight-complex="bold"/>
    </style:style>
    <style:style style:name="ListParagraphChar" style:display-name="List Paragraph Char" style:family="text">
      <style:text-properties style:font-name="Times New Roman" style:font-name-asian="Times New Roman" style:font-name-complex="Times New Roman" fo:color="#000000" fo:font-size="12pt" style:font-size-asian="12pt" style:language-asian="id" style:country-asian="ID"/>
    </style:style>
    <style:style style:name="HTMLPreformatted" style:display-name="HTML Preformatted" style:family="paragraph" style:parent-style-name="Normal">
      <style:paragraph-properties fo:text-align="start" fo:margin-bottom="0in"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id" style:country-asian="ID"/>
    </style:style>
    <style:style style:name="Textbody" style:display-name="Text body" style:family="paragraph" style:parent-style-name="Normal">
      <style:paragraph-properties style:text-autospace="none" fo:text-align="start" fo:margin-bottom="0.0833in" fo:line-height="100%" fo:text-indent="0in"/>
      <style:text-properties style:use-window-font-color="true" style:letter-kerning="true" fo:font-size="10pt" style:font-size-asian="10pt" style:font-size-complex="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language-asian="id" style:country-asian="ID"/>
    </style:style>
    <style:style style:name="Footer" style:display-name="Footer" style:family="paragraph" style:parent-style-name="Normal">
      <style:paragraph-properties fo:text-align="start" fo:margin-bottom="0in" fo:line-height="100%" fo:text-indent="0in">
        <style:tab-stops>
          <style:tab-stop style:type="center" style:position="3.25in"/>
          <style:tab-stop style:type="right" style:position="6.5in"/>
        </style:tab-stops>
      </style:paragraph-properties>
      <style:text-properties style:font-name="Calibri" style:font-name-asian="Calibri" style:use-window-font-color="true" fo:font-size="10.5pt" style:font-size-asian="10.5pt" fo:language="en" fo:country="US" style:language-asian="ja" style:country-asian="JP" fo:hyphenate="false"/>
    </style:style>
    <style:style style:name="FooterChar" style:display-name="Footer Char" style:family="text" style:parent-style-name="DefaultParagraphFont">
      <style:text-properties fo:font-size="10.5pt" style:font-size-asian="10.5pt" fo:language="en" fo:country="US" style:language-asian="ja" style:country-asian="JP"/>
    </style:style>
    <style:style style:name="Standard" style:display-name="Standard" style:family="paragraph">
      <style:paragraph-properties style:text-autospace="none" fo:margin-bottom="0in" fo:line-height="100%"/>
      <style:text-properties style:font-name="Times New Roman" style:font-name-asian="Times New Roman" style:letter-kerning="true" fo:font-size="10pt" style:font-size-asian="10pt" style:font-size-complex="10pt" fo:language="en" fo:country="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3in" style:print-orientation="portrait" fo:margin-top="0.5in" fo:margin-left="1.5743in" fo:margin-bottom="0.5in" fo:margin-right="1.180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013in"/>
      </style:footer-style>
    </style:page-layout>
    <style:style style:name="P2" style:parent-style-name="Header" style:family="paragraph">
      <style:paragraph-properties fo:text-align="center"/>
    </style:style>
    <style:style style:name="P3" style:parent-style-name="Normal" style:family="paragraph">
      <style:paragraph-properties fo:text-align="start" fo:margin-bottom="0.1111in" fo:line-height="101%" fo:text-indent="0in"/>
    </style:style>
    <style:page-layout style:name="PL1">
      <style:page-layout-properties fo:page-width="8.2701in" fo:page-height="11.693in" style:print-orientation="portrait" fo:margin-top="0.4333in" fo:margin-left="1.5743in" fo:margin-bottom="0.0784in" fo:margin-right="1.17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1.1555in"/>
      </style:footer-style>
    </style:page-layout>
    <style:style style:name="P54" style:parent-style-name="Header" style:family="paragraph">
      <style:paragraph-properties fo:text-align="start" fo:text-indent="0in"/>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fo:language="en" fo:country="US"/>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font-size="10pt" style:font-size-asian="10pt" fo:language="en" fo:country="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fo:language="en" fo:country="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start" fo:margin-bottom="0.0048in" fo:line-height="100%" fo:margin-left="-0.0034in" fo:margin-right="0.0027in" fo:text-indent="-0.0069in">
        <style:tab-stops/>
      </style:paragraph-properties>
    </style:style>
    <style:style style:name="T66" style:parent-style-name="DefaultParagraphFont" style:family="text">
      <style:text-properties style:text-position="super 65%" fo:font-size="10pt" style:font-size-asian="10pt" style:font-size-complex="10pt" fo:language="en" fo:country="US"/>
    </style:style>
    <style:style style:name="T67" style:parent-style-name="DefaultParagraphFont" style:family="text">
      <style:text-properties fo:font-size="10pt" style:font-size-asian="10pt" style:font-size-complex="10pt" fo:language="en" fo:country="US"/>
    </style:style>
    <style:style style:name="T68" style:parent-style-name="DefaultParagraphFont" style:family="text">
      <style:text-properties fo:font-size="10pt" style:font-size-asian="10pt" style:font-size-complex="10pt"/>
    </style:style>
    <style:style style:name="P69" style:parent-style-name="Normal" style:family="paragraph">
      <style:paragraph-properties fo:text-align="start" fo:margin-bottom="0in" fo:line-height="100%" fo:margin-left="-0.0034in" fo:margin-right="0.0027in" fo:text-indent="-0.0069in">
        <style:tab-stops/>
      </style:paragraph-properties>
    </style:style>
    <style:style style:name="T70" style:parent-style-name="DefaultParagraphFont" style:family="text">
      <style:text-properties style:text-position="super 65%" fo:font-size="10pt" style:font-size-asian="10pt" style:font-size-complex="10pt" fo:language="en" fo:country="US"/>
    </style:style>
    <style:style style:name="T71" style:parent-style-name="DefaultParagraphFont" style:family="text">
      <style:text-properties fo:font-size="10pt" style:font-size-asian="10pt" style:font-size-complex="10pt"/>
    </style:style>
    <style:style style:name="P72" style:parent-style-name="Normal" style:family="paragraph">
      <style:paragraph-properties fo:text-align="start" fo:margin-bottom="0in" fo:line-height="100%" fo:margin-left="-0.0034in" fo:margin-right="0.0027in" fo:text-indent="-0.0069in">
        <style:tab-stops/>
      </style:paragraph-properties>
    </style:style>
    <style:style style:name="T73" style:parent-style-name="DefaultParagraphFont" style:family="text">
      <style:text-properties style:text-position="super 65%" fo:font-size="10pt" style:font-size-asian="10pt" style:font-size-complex="10pt" fo:language="en" fo:country="US"/>
    </style:style>
    <style:style style:name="T74" style:parent-style-name="DefaultParagraphFont" style:family="text">
      <style:text-properties fo:font-size="10pt" style:font-size-asian="10pt" style:font-size-complex="10pt" fo:language="en" fo:country="US"/>
    </style:style>
    <style:style style:name="T75" style:parent-style-name="DefaultParagraphFont" style:family="text">
      <style:text-properties fo:font-size="10pt" style:font-size-asian="10pt" style:font-size-complex="10pt"/>
    </style:style>
    <style:style style:name="P76" style:parent-style-name="Standard" style:family="paragraph">
      <style:paragraph-properties fo:margin-right="0.25in"/>
    </style:style>
    <style:style style:name="T77" style:parent-style-name="DefaultParagraphFont" style:family="text">
      <style:text-properties fo:font-weight="bold" style:font-weight-asian="bold" style:font-weight-complex="bold"/>
    </style:style>
    <style:style style:name="T78" style:parent-style-name="PageNumber" style:family="text">
      <style:text-properties fo:language="id" fo:country="ID"/>
    </style:style>
    <style:style style:name="P79" style:parent-style-name="Normal" style:family="paragraph">
      <style:paragraph-properties fo:text-align="center" fo:margin-bottom="0in" fo:line-height="101%" fo:margin-right="0.0069in" fo:text-indent="0in"/>
      <style:text-properties fo:language="en" fo:country="US"/>
    </style:style>
    <style:style style:name="P80" style:parent-style-name="Normal" style:family="paragraph">
      <style:paragraph-properties fo:text-align="start" fo:margin-bottom="0in" fo:line-height="101%" fo:text-indent="0in"/>
    </style:style>
    <style:style style:name="T81"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5"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z-index="251659264" draw:style-name="a0" draw:name="WordPictureWatermark3544391" text:anchor-type="paragraph" svg:x="0in" svg:y="0in" svg:width="5.51319in" svg:height="5.63333in" style:rel-width="scale" style:rel-height="scale"><draw:image xlink:href="media/image1.png" xlink:type="simple" xlink:show="embed" xlink:actuate="onLoad"/><svg:desc>G:\logo unej hitam putih.png</svg:desc></draw:frame></text:p>
      </style:header>
      <style:footer>
        <text:p text:style-name="P3"/>
      </style:footer>
    </style:master-page>
    <style:master-page style:name="MP1" style:page-layout-name="PL1">
      <style:header>
        <text:p text:style-name="P54"><text:span text:style-name="T55"><draw:frame draw:z-index="251663360" draw:style-name="a5" draw:name="WordPictureWatermark3544389" text:anchor-type="paragraph" svg:x="0in" svg:y="0in" svg:width="5.51319in" svg:height="5.63333in" style:rel-width="scale" style:rel-height="scale"><draw:image xlink:href="media/image1.png" xlink:type="simple" xlink:show="embed" xlink:actuate="onLoad"/><svg:desc>G:\logo unej hitam putih.png</svg:desc></draw:frame></text:span><text:span text:style-name="T56">Lestari, Ilyani Indria</text:span><text:span text:style-name="T57"><text:s/>et al., Pe</text:span><text:span text:style-name="T58">ran Wanita Pengraji Gerabah</text:span><text:span text:style-name="T59">…</text:span><text:span text:style-name="T60"><text:s/></text:span><text:span text:style-name="T61">..</text:span><text:span text:style-name="T62">.</text:span><text:span text:style-name="T63"><text:s text:c="20"/></text:span><text:span text:style-name="T64"><text:s text:c="31"/></text:span></text:p>
      </style:header>
      <style:footer>
        <text:p text:style-name="P65"><text:span text:style-name="T66">1</text:span><text:span text:style-name="T67"><text:s/></text:span><text:span text:style-name="T68">Ilyani Indria Lestari adalah mahasiswa Prog. Studi Ekonomi FKIP UNEJ<text:s/></text:span></text:p>
        <text:p text:style-name="P69"><text:span text:style-name="T70">2</text:span><text:span text:style-name="T71"><text:s/>Hety Mustika Ani, S.Pd., M.Pd adalah staf pengajar Prog. Studi Pend. Ekonomi FKIP UNEJ <text:s text:c="6"/></text:span></text:p>
        <text:p text:style-name="P72"><text:span text:style-name="T73">3</text:span><text:span text:style-name="T74"><text:s/></text:span><text:span text:style-name="T75">Drs. Umar HM Saleh, M.Si adalah staf pengajar Prog. Studi Pend. Ekonomi FKIP UNEJ<text:s/></text:span></text:p>
        <text:p text:style-name="P76">UNEJ JURNAL <text:s/>XXXXXXXXX <text:s/>2016, I (<text:span text:style-name="T77">1</text:span>):<text:s/><text:span text:style-name="PageNumber">1-</text:span><text:span text:style-name="T78">9</text:span></text:p>
        <text:p text:style-name="P79"/>
        <text:p text:style-name="P80"><text:span text:style-name="T8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OVO</meta:initial-creator>
    <dc:creator>Ven</dc:creator>
    <meta:creation-date>2016-06-24T02:08:00Z</meta:creation-date>
    <dc:date>2016-06-24T02:08:00Z</dc:date>
    <meta:print-date>2016-06-22T01:37:00Z</meta:print-date>
    <meta:template xlink:href="Normal" xlink:type="simple"/>
    <meta:editing-cycles>2</meta:editing-cycles>
    <meta:editing-duration>PT0S</meta:editing-duration>
    <meta:document-statistic meta:page-count="9" meta:paragraph-count="37" meta:word-count="2809" meta:character-count="18787" meta:row-count="133" meta:non-whitespace-character-count="16015"/>
  </office:meta>
</office:document-meta>
</file>