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A0000008DFEBBD192.jpg"/>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Calibri2" svg:font-family="Calibri"/>
    <style:font-face style:name="OpenSymbol" svg:font-family="OpenSymbol"/>
    <style:font-face style:name="Symbol1" svg:font-family="Symbol"/>
    <style:font-face style:name="Times New Roman2"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Calibri3"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0.3021in" table:align="left" style:writing-mode="lr-tb"/>
    </style:style>
    <style:style style:name="Table1.A" style:family="table-column">
      <style:table-column-properties style:column-width="0.3021in"/>
    </style:style>
    <style:style style:name="Table1.1" style:family="table-row">
      <style:table-row-properties style:min-row-height="0.4167in"/>
    </style:style>
    <style:style style:name="Table1.A1" style:family="table-cell">
      <style:table-cell-properties style:vertical-align="middle" fo:background-color="#ffffff">
        <style:background-image/>
      </style:table-cell-properties>
    </style:style>
    <style:style style:name="Table2" style:family="table">
      <style:table-properties style:width="0.3021in" style:rel-width="100%" table:align="left" style:writing-mode="lr-tb"/>
    </style:style>
    <style:style style:name="Table2.A" style:family="table-column">
      <style:table-column-properties style:column-width="0.3021in" style:rel-column-width="65535*"/>
    </style:style>
    <style:style style:name="Table2.A1" style:family="table-cell">
      <style:table-cell-properties style:vertical-align="middle"/>
    </style:style>
    <style:style style:name="Table3" style:family="table">
      <style:table-properties style:width="0.3021in" table:align="left" style:writing-mode="lr-tb"/>
    </style:style>
    <style:style style:name="Table3.A" style:family="table-column">
      <style:table-column-properties style:column-width="0.3021in"/>
    </style:style>
    <style:style style:name="Table3.1" style:family="table-row">
      <style:table-row-properties style:min-row-height="0.4271in"/>
    </style:style>
    <style:style style:name="Table3.A1" style:family="table-cell">
      <style:table-cell-properties style:vertical-align="middle" fo:background-color="#ffffff">
        <style:background-image/>
      </style:table-cell-properties>
    </style:style>
    <style:style style:name="Table4" style:family="table">
      <style:table-properties style:width="0.3021in" style:rel-width="100%" table:align="left" style:writing-mode="lr-tb"/>
    </style:style>
    <style:style style:name="Table4.A" style:family="table-column">
      <style:table-column-properties style:column-width="0.3021in" style:rel-column-width="65535*"/>
    </style:style>
    <style:style style:name="Table4.A1" style:family="table-cell">
      <style:table-cell-properties style:vertical-align="middle"/>
    </style:style>
    <style:style style:name="Table5" style:family="table">
      <style:table-properties style:width="0.3125in" table:align="left" style:writing-mode="lr-tb"/>
    </style:style>
    <style:style style:name="Table5.A" style:family="table-column">
      <style:table-column-properties style:column-width="0.3125in"/>
    </style:style>
    <style:style style:name="Table5.1" style:family="table-row">
      <style:table-row-properties style:min-row-height="0.4271in"/>
    </style:style>
    <style:style style:name="Table5.A1" style:family="table-cell">
      <style:table-cell-properties style:vertical-align="middle" fo:background-color="#ffffff">
        <style:background-image/>
      </style:table-cell-properties>
    </style:style>
    <style:style style:name="Table6" style:family="table">
      <style:table-properties style:width="0.3125in" style:rel-width="100%" table:align="left" style:writing-mode="lr-tb"/>
    </style:style>
    <style:style style:name="Table6.A" style:family="table-column">
      <style:table-column-properties style:column-width="0.3125in" style:rel-column-width="65535*"/>
    </style:style>
    <style:style style:name="Table6.A1" style:family="table-cell">
      <style:table-cell-properties style:vertical-align="middle"/>
    </style:style>
    <style:style style:name="Table7" style:family="table">
      <style:table-properties style:width="0.3021in" table:align="left" style:writing-mode="lr-tb"/>
    </style:style>
    <style:style style:name="Table7.A" style:family="table-column">
      <style:table-column-properties style:column-width="0.3021in"/>
    </style:style>
    <style:style style:name="Table7.1" style:family="table-row">
      <style:table-row-properties style:min-row-height="0.4271in"/>
    </style:style>
    <style:style style:name="Table7.A1" style:family="table-cell">
      <style:table-cell-properties style:vertical-align="middle" fo:background-color="#ffffff">
        <style:background-image/>
      </style:table-cell-properties>
    </style:style>
    <style:style style:name="Table8" style:family="table">
      <style:table-properties style:width="0.3021in" style:rel-width="100%" table:align="left" style:writing-mode="lr-tb"/>
    </style:style>
    <style:style style:name="Table8.A" style:family="table-column">
      <style:table-column-properties style:column-width="0.3021in" style:rel-column-width="65535*"/>
    </style:style>
    <style:style style:name="Table8.A1" style:family="table-cell">
      <style:table-cell-properties style:vertical-align="middle"/>
    </style:style>
    <style:style style:name="Table9" style:family="table">
      <style:table-properties style:width="0.3125in" table:align="left" style:writing-mode="lr-tb"/>
    </style:style>
    <style:style style:name="Table9.A" style:family="table-column">
      <style:table-column-properties style:column-width="0.3125in"/>
    </style:style>
    <style:style style:name="Table9.1" style:family="table-row">
      <style:table-row-properties style:min-row-height="0.4167in"/>
    </style:style>
    <style:style style:name="Table9.A1" style:family="table-cell">
      <style:table-cell-properties style:vertical-align="middle" fo:background-color="#ffffff">
        <style:background-image/>
      </style:table-cell-properties>
    </style:style>
    <style:style style:name="Table10" style:family="table">
      <style:table-properties style:width="0.3125in" style:rel-width="100%" table:align="left" style:writing-mode="lr-tb"/>
    </style:style>
    <style:style style:name="Table10.A" style:family="table-column">
      <style:table-column-properties style:column-width="0.3125in" style:rel-column-width="65535*"/>
    </style:style>
    <style:style style:name="Table10.A1" style:family="table-cell">
      <style:table-cell-properties style:vertical-align="middle"/>
    </style:style>
    <style:style style:name="Table11" style:family="table">
      <style:table-properties style:width="0.3021in" table:align="left" style:writing-mode="lr-tb"/>
    </style:style>
    <style:style style:name="Table11.A" style:family="table-column">
      <style:table-column-properties style:column-width="0.3021in"/>
    </style:style>
    <style:style style:name="Table11.1" style:family="table-row">
      <style:table-row-properties style:min-row-height="0.4271in"/>
    </style:style>
    <style:style style:name="Table11.A1" style:family="table-cell">
      <style:table-cell-properties style:vertical-align="middle" fo:background-color="#ffffff">
        <style:background-image/>
      </style:table-cell-properties>
    </style:style>
    <style:style style:name="Table12" style:family="table">
      <style:table-properties style:width="0.3021in" style:rel-width="100%" table:align="left" style:writing-mode="lr-tb"/>
    </style:style>
    <style:style style:name="Table12.A" style:family="table-column">
      <style:table-column-properties style:column-width="0.3021in" style:rel-column-width="65535*"/>
    </style:style>
    <style:style style:name="Table12.A1" style:family="table-cell">
      <style:table-cell-properties style:vertical-align="middle"/>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Footer">
      <style:paragraph-properties fo:text-align="center" style:justify-single-word="false"/>
    </style:style>
    <style:style style:name="P4" style:family="paragraph" style:parent-style-name="Standard">
      <style:paragraph-properties fo:margin-left="0in" fo:margin-right="0in" fo:margin-top="0in" fo:margin-bottom="0in" fo:text-align="justify" style:justify-single-word="false" fo:text-indent="0in"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margin-left="0in" fo:margin-right="0in" fo:margin-top="0in" fo:margin-bottom="0in" fo:text-align="center" style:justify-single-word="false" fo:text-indent="0in" style:auto-text-indent="false"/>
      <style:text-properties fo:font-size="10pt" fo:font-style="normal" fo:font-weight="bold" style:font-size-asian="10pt" style:font-style-asian="normal" style:font-weight-asian="bold" style:font-size-complex="10pt" style:font-style-complex="normal" style:font-weight-complex="bold"/>
    </style:style>
    <style:style style:name="P6"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Text_20_body">
      <style:paragraph-properties fo:margin-left="0in" fo:margin-right="0in" fo:margin-top="0in" fo:margin-bottom="0in" fo:text-align="center" style:justify-single-word="false" fo:text-indent="0in" style:auto-text-indent="false"/>
      <style:text-properties fo:language="id" fo:country="ID" fo:font-style="italic" fo:font-weight="bold"/>
    </style:style>
    <style:style style:name="P8" style:family="paragraph" style:parent-style-name="Standard">
      <style:paragraph-properties fo:margin-left="0in" fo:margin-right="0in" fo:line-height="100%" fo:text-align="justify" style:justify-single-word="false" fo:text-indent="0in" style:auto-text-indent="false"/>
      <style:text-properties style:font-name="Times New Roman" fo:font-size="10pt" fo:language="sv" fo:country="SE" fo:font-style="italic" fo:font-weight="normal" style:font-size-asian="10pt" style:font-style-asian="italic" style:font-weight-asian="normal" style:font-name-complex="Times New Roman3" style:font-size-complex="10pt" style:font-style-complex="italic" style:font-weight-complex="normal"/>
    </style:style>
    <style:style style:name="P9" style:family="paragraph" style:parent-style-name="Text_20_body">
      <style:paragraph-properties fo:margin-left="0in" fo:margin-right="0in" fo:line-height="150%" fo:text-align="justify" style:justify-single-word="false" fo:text-indent="0in" style:auto-text-indent="false"/>
      <style:text-properties style:font-name="Times New Roman1" fo:font-size="10pt" style:font-size-asian="10pt" style:font-size-complex="10pt"/>
    </style:style>
    <style:style style:name="P10" style:family="paragraph" style:parent-style-name="Text_20_body">
      <style:paragraph-properties fo:margin-left="0in" fo:margin-right="0in" fo:line-height="150%" fo:text-align="justify" style:justify-single-word="false" fo:text-indent="0in" style:auto-text-indent="false"/>
      <style:text-properties style:font-name="Times New Roman1" fo:font-size="10pt" fo:font-weight="bold" style:font-size-asian="10pt" style:font-weight-asian="bold" style:font-size-complex="10pt" style:font-weight-complex="bold"/>
    </style:style>
    <style:style style:name="P11" style:family="paragraph" style:parent-style-name="Text_20_body">
      <style:paragraph-properties fo:margin-left="0in" fo:margin-right="0in" fo:line-height="150%" fo:text-align="justify" style:justify-single-word="false" fo:text-indent="0in" style:auto-text-indent="false"/>
      <style:text-properties style:font-name="Times New Roman1" fo:font-size="12pt"/>
    </style:style>
    <style:style style:name="P12" style:family="paragraph" style:parent-style-name="Text_20_body">
      <style:paragraph-properties fo:margin-left="0in" fo:margin-right="0in" fo:line-height="150%" fo:text-align="justify" style:justify-single-word="false" fo:text-indent="0in" style:auto-text-indent="false"/>
      <style:text-properties style:use-window-font-color="true" style:font-name="Times New Roman1" fo:font-size="10pt" fo:font-weight="normal" fo:background-color="transparent" style:font-name-asian="Times New Roman2" style:font-size-asian="10pt" style:font-name-complex="Times New Roman2" style:font-size-complex="10pt"/>
    </style:style>
    <style:style style:name="P13" style:family="paragraph" style:parent-style-name="Normal">
      <style:paragraph-properties fo:margin-top="0in" fo:margin-bottom="0in" fo:line-height="100%" fo:text-align="center" style:justify-single-word="false"/>
      <style:text-properties style:font-name="Times New Roman" fo:font-size="11pt" fo:language="id" fo:country="ID" style:text-underline-style="none" fo:font-weight="normal" style:font-size-asian="11pt" style:font-weight-asian="normal" style:font-size-complex="11pt" style:font-weight-complex="normal"/>
    </style:style>
    <style:style style:name="P14" style:family="paragraph" style:parent-style-name="Standard">
      <style:paragraph-properties fo:margin-top="0in" fo:margin-bottom="0in" fo:line-height="100%" fo:text-align="justify" style:justify-single-word="false"/>
      <style:text-properties style:use-window-font-color="true" style:font-name="Times New Roman2" fo:font-size="10pt"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15" style:family="paragraph" style:parent-style-name="Standard">
      <style:paragraph-properties fo:margin-top="0in" fo:margin-bottom="0in" fo:line-height="100%" fo:text-align="justify" style:justify-single-word="false"/>
    </style:style>
    <style:style style:name="P16" style:family="paragraph" style:parent-style-name="Text_20_body">
      <style:paragraph-properties fo:margin-top="0in" fo:margin-bottom="0in" fo:line-height="150%" fo:text-align="center" style:justify-single-word="false"/>
    </style:style>
    <style:style style:name="P17" style:family="paragraph" style:parent-style-name="Text_20_body">
      <style:paragraph-properties fo:margin-top="0in" fo:margin-bottom="0in" fo:line-height="150%" fo:text-align="justify" style:justify-single-word="false"/>
    </style:style>
    <style:style style:name="P18" style:family="paragraph" style:parent-style-name="Text_20_body">
      <style:paragraph-properties fo:margin-top="0in" fo:margin-bottom="0in" fo:line-height="150%"/>
      <style:text-properties fo:font-size="10pt"/>
    </style:style>
    <style:style style:name="P19" style:family="paragraph" style:parent-style-name="Text_20_body">
      <style:paragraph-properties fo:margin-top="0in" fo:margin-bottom="0in" fo:line-height="150%"/>
      <style:text-properties fo:font-size="10pt" style:font-size-asian="10pt" style:font-size-complex="10pt"/>
    </style:style>
    <style:style style:name="P20" style:family="paragraph" style:parent-style-name="Text_20_body">
      <style:paragraph-properties fo:margin-top="0in" fo:margin-bottom="0in" fo:line-height="150%"/>
      <style:text-properties style:font-name="Times New Roman1" fo:font-size="12pt"/>
    </style:style>
    <style:style style:name="P21" style:family="paragraph" style:parent-style-name="Text_20_body">
      <style:paragraph-properties fo:margin-top="0in" fo:margin-bottom="0in" fo:line-height="150%" fo:text-align="justify" style:justify-single-word="false"/>
      <style:text-properties style:font-name="Times New Roman1" fo:font-size="12pt"/>
    </style:style>
    <style:style style:name="P22" style:family="paragraph" style:parent-style-name="Text_20_body">
      <style:paragraph-properties fo:margin-top="0in" fo:margin-bottom="0in" fo:line-height="150%" fo:text-align="justify" style:justify-single-word="false"/>
      <style:text-properties style:font-name="Times New Roman1" fo:font-size="10pt" fo:language="id" fo:country="ID" style:font-size-asian="10pt" style:font-size-complex="10pt"/>
    </style:style>
    <style:style style:name="P23" style:family="paragraph" style:parent-style-name="Text_20_body">
      <style:paragraph-properties fo:margin-top="0in" fo:margin-bottom="0in" fo:line-height="150%" fo:text-align="justify" style:justify-single-word="false"/>
      <style:text-properties style:font-name="Times New Roman1" fo:font-size="10pt" fo:language="id" fo:country="ID" fo:font-weight="bold" style:font-size-asian="10pt" style:font-weight-asian="bold" style:font-size-complex="10pt" style:font-weight-complex="bold"/>
    </style:style>
    <style:style style:name="P24" style:family="paragraph" style:parent-style-name="Standard">
      <style:text-properties style:font-name="Times New Roman" fo:font-size="15pt" style:font-size-asian="15pt" style:font-size-complex="15pt"/>
    </style:style>
    <style:style style:name="P25" style:family="paragraph" style:parent-style-name="Standard">
      <style:paragraph-properties fo:text-align="center" style:justify-single-word="false"/>
      <style:text-properties style:font-name="Times New Roman"/>
    </style:style>
    <style:style style:name="P26" style:family="paragraph" style:parent-style-name="Standard">
      <style:paragraph-properties fo:line-height="150%" fo:text-align="justify" style:justify-single-word="false"/>
      <style:text-properties style:use-window-font-color="true" style:font-name="'Times New Roman', serif" fo:font-size="10pt" fo:font-weight="bold" fo:background-color="transparent" style:font-name-asian="'Times New Roman', serif" style:font-name-complex="'Times New Roman', serif"/>
    </style:style>
    <style:style style:name="P27" style:family="paragraph" style:parent-style-name="Standard">
      <style:paragraph-properties fo:line-height="100%" fo:text-align="center" style:justify-single-word="false"/>
      <style:text-properties style:use-window-font-color="true" style:font-name="'Times New Roman', serif" fo:font-size="12pt" fo:font-weight="bold" fo:background-color="transparent" style:font-name-asian="'Times New Roman', serif" style:font-name-complex="'Times New Roman', serif"/>
    </style:style>
    <style:style style:name="P28" style:family="paragraph" style:parent-style-name="Standard">
      <style:paragraph-properties fo:line-height="150%" fo:text-align="justify" style:justify-single-word="false"/>
      <style:text-properties style:use-window-font-color="true" style:font-name="Times New Roman2" fo:font-size="10pt" fo:font-weight="normal" fo:background-color="transparent" style:font-name-asian="Times New Roman2" style:font-name-complex="Times New Roman2"/>
    </style:style>
    <style:style style:name="P29" style:family="paragraph" style:parent-style-name="Standard">
      <style:paragraph-properties fo:line-height="150%" fo:text-align="center" style:justify-single-word="false"/>
      <style:text-properties style:use-window-font-color="true" style:font-name="Times New Roman2" fo:font-size="10pt" fo:font-weight="bold" fo:background-color="transparent" style:font-name-asian="Times New Roman2" style:font-name-complex="Times New Roman2"/>
    </style:style>
    <style:style style:name="P30" style:family="paragraph" style:parent-style-name="Standard">
      <style:paragraph-properties fo:line-height="150%" fo:text-align="justify" style:justify-single-word="false"/>
      <style:text-properties style:use-window-font-color="true" style:font-name="Times New Roman1" fo:font-size="10pt" fo:language="id" fo:country="ID" fo:font-weight="normal" fo:background-color="transparent" style:font-name-asian="Times New Roman2" style:font-size-asian="10pt" style:font-name-complex="Times New Roman2" style:font-size-complex="10pt"/>
    </style:style>
    <style:style style:name="P31" style:family="paragraph" style:parent-style-name="Standard">
      <style:paragraph-properties fo:line-height="150%" fo:text-align="justify" style:justify-single-word="false"/>
    </style:style>
    <style:style style:name="P32" style:family="paragraph" style:parent-style-name="Standard">
      <style:paragraph-properties fo:line-height="150%" fo:text-align="justify" style:justify-single-word="false">
        <style:tab-stops>
          <style:tab-stop style:position="0.4165in"/>
        </style:tab-stops>
      </style:paragraph-properties>
    </style:style>
    <style:style style:name="P33" style:family="paragraph" style:parent-style-name="Standard">
      <style:paragraph-properties fo:line-height="100%" fo:text-align="center" style:justify-single-word="false"/>
    </style:style>
    <style:style style:name="P34" style:family="paragraph" style:parent-style-name="Standard">
      <style:paragraph-properties fo:line-height="150%" fo:text-align="justify" style:justify-single-word="false"/>
      <style:text-properties fo:color="#000000" style:font-name="Times New Roman2" fo:font-size="10pt" fo:font-weight="bold" fo:background-color="transparent" style:font-name-asian="Times New Roman2" style:font-name-complex="Times New Roman2"/>
    </style:style>
    <style:style style:name="P35" style:family="paragraph" style:parent-style-name="Standard">
      <style:paragraph-properties fo:line-height="150%" fo:text-align="center" style:justify-single-word="false"/>
      <style:text-properties fo:color="#000000" style:font-name="Times New Roman2" fo:font-size="10pt" fo:font-weight="bold" fo:background-color="transparent" style:font-name-asian="Times New Roman2" style:font-name-complex="Times New Roman2"/>
    </style:style>
    <style:style style:name="P36" style:family="paragraph" style:parent-style-name="Standard">
      <style:paragraph-properties fo:line-height="100%" fo:text-align="center" style:justify-single-word="false"/>
      <style:text-properties style:language-asian="id" style:country-asian="ID" style:font-weight-complex="bold"/>
    </style:style>
    <style:style style:name="P37" style:family="paragraph" style:parent-style-name="Standard">
      <style:paragraph-properties fo:line-height="150%" fo:text-align="justify" style:justify-single-word="false"/>
      <style:text-properties fo:font-weight="normal"/>
    </style:style>
    <style:style style:name="P38" style:family="paragraph" style:parent-style-name="Table_20_Contents">
      <style:paragraph-properties fo:margin-top="0in" fo:margin-bottom="0.1965in" fo:padding="0in" fo:border="none"/>
      <style:text-properties style:font-name="Times New Roman1"/>
    </style:style>
    <style:style style:name="P39" style:family="paragraph" style:parent-style-name="Standard">
      <style:paragraph-properties fo:margin-left="0in" fo:margin-right="-0.0008in" fo:margin-top="0in" fo:margin-bottom="0in" fo:line-height="100%" fo:text-align="center" style:justify-single-word="false" fo:text-indent="0in" style:auto-text-indent="false"/>
      <style:text-properties style:font-name="Times New Roman" fo:font-size="11pt" fo:language="id" fo:country="ID" fo:font-weight="bold" style:font-size-asian="11pt" style:font-weight-asian="bold" style:font-name-complex="Times New Roman3" style:font-size-complex="11pt"/>
    </style:style>
    <style:style style:name="P40" style:family="paragraph" style:parent-style-name="Text_20_body">
      <style:paragraph-properties fo:margin-left="0in" fo:margin-right="0in" fo:line-height="150%" fo:text-align="justify" style:justify-single-word="false" fo:text-indent="0.5in" style:auto-text-indent="false"/>
      <style:text-properties style:use-window-font-color="true" style:font-name="Times New Roman1" fo:font-size="12pt" fo:font-weight="normal" fo:background-color="transparent" style:font-name-asian="Times New Roman2" style:font-name-complex="Times New Roman2"/>
    </style:style>
    <style:style style:name="P41" style:family="paragraph" style:parent-style-name="Text_20_body">
      <style:paragraph-properties fo:margin-left="0in" fo:margin-right="0in" fo:line-height="150%" fo:text-align="justify" style:justify-single-word="false" fo:text-indent="0.5in" style:auto-text-indent="false"/>
      <style:text-properties style:use-window-font-color="true" style:font-name="Times New Roman1" fo:font-size="10pt" fo:font-weight="normal" fo:background-color="transparent" style:font-name-asian="Times New Roman2" style:font-size-asian="10pt" style:font-name-complex="Times New Roman2" style:font-size-complex="10pt"/>
    </style:style>
    <style:style style:name="P42" style:family="paragraph" style:parent-style-name="Text_20_body">
      <style:paragraph-properties fo:margin-left="0in" fo:margin-right="0in" fo:line-height="150%" fo:text-align="justify" style:justify-single-word="false" fo:text-indent="0.5in" style:auto-text-indent="false"/>
      <style:text-properties fo:font-size="10pt" style:font-size-asian="10pt" style:font-size-complex="10pt"/>
    </style:style>
    <style:style style:name="P43" style:family="paragraph" style:parent-style-name="Normal">
      <style:paragraph-properties fo:line-height="100%" fo:text-align="center" style:justify-single-word="false"/>
      <style:text-properties style:language-asian="id" style:country-asian="ID" style:font-weight-complex="bold"/>
    </style:style>
    <style:style style:name="P44" style:family="paragraph" style:parent-style-name="Normal">
      <style:paragraph-properties fo:line-height="100%" fo:text-align="center" style:justify-single-word="false"/>
    </style:style>
    <style:style style:name="P45" style:family="paragraph" style:parent-style-name="Standard">
      <style:paragraph-properties fo:margin-top="0in" fo:margin-bottom="0.0835in" fo:line-height="115%" fo:text-align="justify" style:justify-single-word="false"/>
      <style:text-properties fo:color="#000000" style:font-name="Times New Roman2" fo:font-size="10pt" fo:font-weight="bold" fo:background-color="transparent" style:font-name-asian="Times New Roman2" style:font-name-complex="Times New Roman2"/>
    </style:style>
    <style:style style:name="P46" style:family="paragraph" style:parent-style-name="Standard">
      <style:paragraph-properties fo:margin-left="0.011in" fo:margin-right="0in" fo:line-height="150%" fo:text-align="justify" style:justify-single-word="false" fo:text-indent="0in" style:auto-text-indent="false"/>
      <style:text-properties fo:color="#000000" style:font-name="Times New Roman2" fo:font-size="10pt" fo:font-weight="bold" fo:background-color="transparent" style:font-name-asian="Times New Roman2" style:font-name-complex="Times New Roman2"/>
    </style:style>
    <style:style style:name="P47" style:family="paragraph" style:parent-style-name="Standard">
      <style:paragraph-properties fo:margin-left="0.022in" fo:margin-right="0in" fo:line-height="150%" fo:text-align="start" style:justify-single-word="false" fo:text-indent="0in" style:auto-text-indent="false"/>
      <style:text-properties style:use-window-font-color="true" style:font-name="'Times New Roman', serif" fo:font-size="10pt" fo:font-weight="normal" fo:background-color="transparent" style:font-name-asian="'Times New Roman', serif" style:font-name-complex="'Times New Roman', serif"/>
    </style:style>
    <style:style style:name="P48" style:family="paragraph" style:parent-style-name="Standard">
      <style:paragraph-properties fo:margin-left="0.022in" fo:margin-right="0in" fo:line-height="150%" fo:text-align="start" style:justify-single-word="false" fo:text-indent="0in" style:auto-text-indent="false"/>
      <style:text-properties style:use-window-font-color="true" style:font-name="'Times New Roman', serif" fo:font-size="10pt" fo:font-weight="bold" fo:background-color="transparent" style:font-name-asian="'Times New Roman', serif" style:font-name-complex="'Times New Roman', serif"/>
    </style:style>
    <style:style style:name="P49" style:family="paragraph" style:parent-style-name="Text_20_body">
      <style:paragraph-properties fo:margin-left="0.022in" fo:margin-right="0in" fo:line-height="150%" fo:text-align="start" style:justify-single-word="false" fo:text-indent="0in" style:auto-text-indent="false"/>
    </style:style>
    <style:style style:name="P50" style:family="paragraph" style:parent-style-name="Text_20_body">
      <style:paragraph-properties fo:margin-left="0.022in" fo:margin-right="0in" fo:margin-top="0in" fo:margin-bottom="0in" fo:line-height="150%" fo:text-indent="0in" style:auto-text-indent="false"/>
      <style:text-properties fo:font-size="10pt" style:font-size-asian="10pt" style:font-size-complex="10pt"/>
    </style:style>
    <style:style style:name="P51" style:family="paragraph" style:parent-style-name="Text_20_body">
      <style:paragraph-properties fo:line-height="150%" fo:text-align="justify" style:justify-single-word="false"/>
      <style:text-properties style:use-window-font-color="true" style:font-name="Calibri2" fo:font-size="11pt" fo:font-weight="normal" fo:background-color="transparent" style:font-name-asian="Calibri2" style:font-name-complex="Calibri2"/>
    </style:style>
    <style:style style:name="P52" style:family="paragraph" style:parent-style-name="Text_20_body">
      <style:paragraph-properties fo:text-align="justify" style:justify-single-word="false"/>
      <style:text-properties fo:font-style="italic" style:font-style-asian="italic" style:font-style-complex="italic"/>
    </style:style>
    <style:style style:name="P53" style:family="paragraph" style:parent-style-name="Text_20_body">
      <style:paragraph-properties fo:margin-left="0.6898in" fo:margin-right="0in" fo:text-align="justify" style:justify-single-word="false" fo:text-indent="-0.6898in" style:auto-text-indent="false">
        <style:tab-stops/>
      </style:paragraph-properties>
      <style:text-properties fo:color="#000000" style:font-name="Times New Roman" fo:font-size="10pt" fo:language="en" fo:country="US" fo:font-style="italic" fo:font-weight="normal" style:font-size-asian="10pt" style:font-style-asian="italic" style:font-weight-asian="normal" style:font-size-complex="10pt" style:font-style-complex="italic" style:font-weight-complex="normal"/>
    </style:style>
    <style:style style:name="P54" style:family="paragraph" style:parent-style-name="Standard" style:master-page-name="MP0">
      <style:paragraph-properties fo:line-height="100%" fo:text-align="center" style:justify-single-word="false" style:page-number="auto" fo:break-before="page"/>
      <style:text-properties style:use-window-font-color="true" style:font-name="'Times New Roman', serif" fo:font-size="12pt" fo:font-weight="bold" fo:background-color="transparent" style:font-name-asian="'Times New Roman', serif" style:font-name-complex="'Times New Roman', serif"/>
    </style:style>
    <style:style style:name="P55" style:family="paragraph" style:parent-style-name="Standard" style:list-style-name="L1">
      <style:paragraph-properties fo:margin-left="-0.25in" fo:margin-right="0in" fo:line-height="150%" fo:text-align="justify" style:justify-single-word="false" fo:text-indent="0.25in" style:auto-text-indent="false"/>
    </style:style>
    <style:style style:name="P56" style:family="paragraph" style:parent-style-name="Standard" style:list-style-name="L3">
      <style:paragraph-properties fo:margin-left="0.0083in" fo:margin-right="0in" fo:line-height="150%" fo:text-align="justify" style:justify-single-word="false" fo:text-indent="0in" style:auto-text-indent="false"/>
    </style:style>
    <style:style style:name="P57" style:family="paragraph" style:parent-style-name="Standard" style:list-style-name="L3">
      <style:paragraph-properties fo:margin-left="0.0083in" fo:margin-right="0in" fo:line-height="150%" fo:text-align="justify" style:justify-single-word="false" fo:text-indent="0in" style:auto-text-indent="false"/>
      <style:text-properties style:use-window-font-color="true" style:font-name="Times New Roman2" fo:font-size="10pt" fo:font-weight="normal" fo:background-color="transparent" style:font-name-asian="Times New Roman2" style:font-size-asian="10pt" style:font-name-complex="Times New Roman2" style:font-size-complex="10pt"/>
    </style:style>
    <style:style style:name="P58" style:family="paragraph" style:parent-style-name="Text_20_body" style:master-page-name="Standard">
      <style:paragraph-properties fo:margin-top="0in" fo:margin-bottom="0in" fo:line-height="150%" fo:text-align="center" style:justify-single-word="false" style:page-number="auto"/>
    </style:style>
    <style:style style:name="P59" style:family="paragraph" style:parent-style-name="Text_20_body" style:list-style-name="L2">
      <style:paragraph-properties fo:margin-left="0in" fo:margin-right="0in" fo:line-height="150%" fo:text-align="justify" style:justify-single-word="false" fo:text-indent="0in" style:auto-text-indent="false"/>
      <style:text-properties style:use-window-font-color="true" style:font-name="Times New Roman2" fo:font-size="10pt" fo:font-weight="bold" fo:background-color="transparent" style:font-name-asian="Times New Roman2" style:font-size-asian="10pt" style:font-weight-asian="bold" style:font-name-complex="Times New Roman2" style:font-size-complex="10pt" style:font-weight-complex="bold"/>
    </style:style>
    <style:style style:name="P60" style:family="paragraph" style:parent-style-name="Text_20_body">
      <style:paragraph-properties fo:margin-left="0in" fo:margin-right="0in" fo:line-height="150%" fo:text-align="justify" style:justify-single-word="false" fo:text-indent="0in" style:auto-text-indent="false"/>
      <style:text-properties style:use-window-font-color="true" style:font-name="Times New Roman2" fo:font-size="10pt" fo:font-weight="normal" fo:background-color="transparent" style:font-name-asian="Times New Roman2" style:font-size-asian="10pt" style:font-weight-asian="normal" style:font-name-complex="Times New Roman2" style:font-size-complex="10pt" style:font-weight-complex="normal"/>
    </style:style>
    <style:style style:name="T1" style:family="text">
      <style:text-properties fo:language="id" fo:country="ID" fo:font-style="italic" style:font-style-asian="italic" style:font-style-complex="italic"/>
    </style:style>
    <style:style style:name="T2" style:family="text">
      <style:text-properties fo:language="id" fo:country="ID" style:language-asian="id" style:country-asian="ID"/>
    </style:style>
    <style:style style:name="T3" style:family="text">
      <style:text-properties fo:language="id" fo:country="ID" style:language-asian="ar" style:country-asian="SA" style:font-weight-asian="bold" style:font-weight-complex="bold"/>
    </style:style>
    <style:style style:name="T4" style:family="text">
      <style:text-properties fo:language="sv" fo:country="SE"/>
    </style:style>
    <style:style style:name="T5" style:family="text">
      <style:text-properties fo:language="sv" fo:country="SE" fo:font-style="italic" style:font-style-asian="italic" style:font-style-complex="italic"/>
    </style:style>
    <style:style style:name="T6" style:family="text">
      <style:text-properties fo:language="sv" fo:country="SE" fo:font-weight="bold" style:font-weight-asian="bold" style:font-weight-complex="bold"/>
    </style:style>
    <style:style style:name="T7" style:family="text">
      <style:text-properties style:font-name="Times New Roman1"/>
    </style:style>
    <style:style style:name="T8" style:family="text">
      <style:text-properties style:font-name="Times New Roman1" fo:font-size="10pt" fo:language="id" fo:country="ID" style:font-name-asian="Calibri2" style:font-size-asian="10pt" style:font-name-complex="Calibri2" style:font-size-complex="10pt"/>
    </style:style>
    <style:style style:name="T9" style:family="text">
      <style:text-properties style:font-name="Times New Roman1" fo:font-size="10pt" fo:language="id" fo:country="ID" fo:font-weight="bold" style:font-size-asian="10pt" style:font-size-complex="10pt"/>
    </style:style>
    <style:style style:name="T10" style:family="text">
      <style:text-properties style:font-name="Times New Roman1" fo:font-size="10pt" fo:language="id" fo:country="ID" style:font-size-asian="10pt" style:font-size-complex="10pt"/>
    </style:style>
    <style:style style:name="T11" style:family="text">
      <style:text-properties style:font-name="Times New Roman1" fo:font-size="10pt" style:font-size-asian="10pt" style:font-size-complex="10pt"/>
    </style:style>
    <style:style style:name="T12" style:family="text">
      <style:text-properties style:font-name="Times New Roman1" fo:font-size="10pt" style:font-name-asian="Calibri2" style:font-size-asian="10pt" style:font-name-complex="Calibri2" style:font-size-complex="10pt"/>
    </style:style>
    <style:style style:name="T13" style:family="text">
      <style:text-properties style:font-name="Times New Roman1" fo:font-size="10pt" fo:font-weight="bold" style:font-size-asian="10pt" style:font-size-complex="10pt"/>
    </style:style>
    <style:style style:name="T14" style:family="text">
      <style:text-properties style:font-name="Times New Roman1" fo:font-size="12pt"/>
    </style:style>
    <style:style style:name="T15" style:family="text">
      <style:text-properties style:font-name="Times New Roman1" style:font-size-asian="10pt" style:font-size-complex="10pt"/>
    </style:style>
    <style:style style:name="T16" style:family="text">
      <style:text-properties style:font-name="Times New Roman1" fo:language="id" fo:country="ID"/>
    </style:style>
    <style:style style:name="T17" style:family="text">
      <style:text-properties fo:font-size="10pt" fo:font-weight="bold" style:font-size-asian="10pt" style:font-weight-asian="bold" style:font-size-complex="10pt"/>
    </style:style>
    <style:style style:name="T18" style:family="text">
      <style:text-properties fo:font-size="10pt" style:font-size-asian="10pt" style:font-size-complex="10pt"/>
    </style:style>
    <style:style style:name="T19" style:family="text">
      <style:text-properties fo:font-size="10pt" fo:font-style="italic" style:font-size-asian="10pt" style:font-size-complex="10pt"/>
    </style:style>
    <style:style style:name="T20" style:family="text">
      <style:text-properties fo:font-size="10pt" fo:language="id" fo:country="ID" style:font-size-asian="10pt" style:font-size-complex="10pt"/>
    </style:style>
    <style:style style:name="T21" style:family="text">
      <style:text-properties style:language-asian="id" style:country-asian="ID" style:font-weight-complex="bold"/>
    </style:style>
    <style:style style:name="T22" style:family="text">
      <style:text-properties style:use-window-font-color="true" style:font-name="Times New Roman2" fo:font-size="10pt" fo:language="id" fo:country="ID" fo:font-style="italic" fo:font-weight="normal" fo:background-color="transparent" style:font-name-asian="Times New Roman2" style:font-weight-asian="normal" style:font-name-complex="Times New Roman2" style:font-weight-complex="normal"/>
    </style:style>
    <style:style style:name="T23" style:family="text">
      <style:text-properties style:use-window-font-color="true" style:font-name="Times New Roman2" fo:font-size="10pt" fo:language="id" fo:country="ID" fo:font-style="italic" fo:background-color="transparent" style:font-name-asian="Times New Roman2" style:font-weight-asian="normal" style:font-name-complex="Times New Roman2" style:font-weight-complex="normal"/>
    </style:style>
    <style:style style:name="T24" style:family="text">
      <style:text-properties style:use-window-font-color="true" style:font-name="Times New Roman2" fo:font-size="10pt" fo:language="id" fo:country="ID" fo:font-weight="normal" fo:background-color="transparent" style:font-name-asian="Times New Roman2" style:font-size-asian="10pt" style:font-name-complex="Times New Roman2" style:font-size-complex="10pt"/>
    </style:style>
    <style:style style:name="T25" style:family="text">
      <style:text-properties style:use-window-font-color="true" style:font-name="Times New Roman2" fo:font-size="10pt" fo:font-weight="normal" fo:background-color="transparent" style:font-name-asian="Times New Roman2" style:font-name-complex="Times New Roman2"/>
    </style:style>
    <style:style style:name="T26" style:family="text">
      <style:text-properties style:use-window-font-color="true" style:font-name="Times New Roman2" fo:font-size="10pt" fo:font-weight="normal" fo:background-color="transparent" style:font-name-asian="Times New Roman2" style:font-size-asian="10pt" style:font-name-complex="Times New Roman2" style:font-size-complex="10pt"/>
    </style:style>
    <style:style style:name="T27" style:family="text">
      <style:text-properties style:use-window-font-color="true" style:font-name="Times New Roman2" fo:font-size="10pt" fo:font-style="italic" fo:font-weight="normal" fo:background-color="transparent" style:font-name-asian="Times New Roman2" style:font-style-asian="italic" style:font-name-complex="Times New Roman2" style:font-style-complex="italic"/>
    </style:style>
    <style:style style:name="T28" style:family="text">
      <style:text-properties style:use-window-font-color="true" style:font-name="Times New Roman2" fo:font-size="10pt" fo:font-style="italic" fo:font-weight="normal" fo:background-color="transparent" style:font-name-asian="Times New Roman2" style:font-size-asian="10pt" style:font-name-complex="Times New Roman2" style:font-size-complex="10pt"/>
    </style:style>
    <style:style style:name="T29" style:family="text">
      <style:text-properties style:use-window-font-color="true" style:font-name="Times New Roman2" fo:font-size="10pt"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30" style:family="text">
      <style:text-properties style:use-window-font-color="true" style:font-name="Times New Roman2" fo:font-size="11pt" fo:font-weight="normal" fo:background-color="transparent" style:font-name-asian="Times New Roman2" style:language-asian="id" style:country-asian="ID" style:font-weight-asian="normal" style:font-name-complex="Times New Roman2" style:font-weight-complex="normal"/>
    </style:style>
    <style:style style:name="T31" style:family="text">
      <style:text-properties style:use-window-font-color="true" style:font-name="Times New Roman2" fo:font-weight="normal" fo:background-color="transparent" style:font-name-asian="Times New Roman2" style:font-weight-asian="normal" style:font-name-complex="Times New Roman2" style:font-weight-complex="normal"/>
    </style:style>
    <style:style style:name="T32" style:family="text">
      <style:text-properties style:use-window-font-color="true" style:font-name="Times New Roman2" fo:background-color="transparent" style:font-name-asian="Times New Roman2" style:font-name-complex="Times New Roman2"/>
    </style:style>
    <style:style style:name="T33" style:family="text">
      <style:text-properties style:use-window-font-color="true" style:font-name="Times New Roman2" fo:language="id" fo:country="ID" fo:font-weight="normal" fo:background-color="transparent" style:font-name-asian="Times New Roman2" style:font-weight-asian="normal" style:font-name-complex="Times New Roman2" style:font-weight-complex="normal"/>
    </style:style>
    <style:style style:name="T34" style:family="text">
      <style:text-properties style:use-window-font-color="true" style:font-name="'Times New Roman', serif" fo:font-size="10pt" fo:font-weight="normal" fo:background-color="transparent" style:font-name-asian="'Times New Roman', serif" style:font-name-complex="'Times New Roman', serif"/>
    </style:style>
    <style:style style:name="T35" style:family="text">
      <style:text-properties style:use-window-font-color="true" style:font-name="'Times New Roman', serif" fo:font-size="10pt" fo:font-weight="normal" fo:background-color="transparent" style:font-name-asian="'Times New Roman', serif" style:font-size-asian="10pt" style:font-name-complex="'Times New Roman', serif" style:font-size-complex="10pt"/>
    </style:style>
    <style:style style:name="T36" style:family="text">
      <style:text-properties style:use-window-font-color="true" style:font-name="Times New Roman1" fo:font-size="10pt" fo:background-color="transparent" style:font-name-asian="Times New Roman2" style:font-size-asian="10pt" style:font-name-complex="Times New Roman2" style:font-size-complex="10pt"/>
    </style:style>
    <style:style style:name="T37" style:family="text">
      <style:text-properties style:use-window-font-color="true" style:font-name="Times New Roman1" fo:font-size="10pt" fo:language="id" fo:country="ID"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38" style:family="text">
      <style:text-properties style:use-window-font-color="true" style:font-name="Times New Roman1" fo:font-size="10pt" fo:language="id" fo:country="ID" fo:font-weight="normal" fo:background-color="transparent" style:font-name-asian="Times New Roman2" style:font-size-asian="10pt" style:font-name-complex="Times New Roman2" style:font-size-complex="10pt"/>
    </style:style>
    <style:style style:name="T39" style:family="text">
      <style:text-properties style:use-window-font-color="true" style:font-name="Times New Roman1" fo:font-size="10pt" fo:language="id" fo:country="ID" fo:font-weight="normal" fo:background-color="transparent" style:font-name-asian="'Times New Roman', serif" style:font-size-asian="10pt" style:font-name-complex="'Times New Roman', serif" style:font-size-complex="10pt"/>
    </style:style>
    <style:style style:name="T40" style:family="text">
      <style:text-properties style:use-window-font-color="true" style:font-name="Times New Roman1" fo:font-size="10pt" fo:language="id" fo:country="ID" fo:font-style="italic" fo:font-weight="normal" fo:background-color="transparent" style:font-name-asian="Times New Roman2" style:font-size-asian="10pt" style:font-name-complex="Times New Roman2" style:font-size-complex="10pt"/>
    </style:style>
    <style:style style:name="T41" style:family="text">
      <style:text-properties style:use-window-font-color="true" style:font-name="Times New Roman1" fo:font-size="10pt" fo:language="id" fo:country="ID" fo:font-weight="bold" fo:background-color="transparent" style:font-name-asian="Times New Roman2" style:font-size-asian="10pt" style:font-name-complex="Times New Roman2" style:font-size-complex="10pt"/>
    </style:style>
    <style:style style:name="T42" style:family="text">
      <style:text-properties style:use-window-font-color="true" style:font-name="Times New Roman1" fo:font-size="10pt"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43" style:family="text">
      <style:text-properties style:use-window-font-color="true" style:font-name="Times New Roman1" fo:font-size="10pt" fo:font-weight="normal" fo:background-color="transparent" style:font-name-asian="Times New Roman2" style:font-size-asian="10pt" style:font-name-complex="Times New Roman2" style:font-size-complex="10pt"/>
    </style:style>
    <style:style style:name="T44" style:family="text">
      <style:text-properties style:use-window-font-color="true" style:font-name="Times New Roman1" fo:font-size="10pt" fo:font-weight="normal" fo:background-color="transparent" style:font-name-asian="'Times New Roman', serif" style:font-size-asian="10pt" style:font-name-complex="'Times New Roman', serif" style:font-size-complex="10pt"/>
    </style:style>
    <style:style style:name="T45" style:family="text">
      <style:text-properties style:use-window-font-color="true" style:font-name="Times New Roman1" fo:font-size="10pt" fo:font-style="italic" fo:font-weight="normal" fo:background-color="transparent" style:font-name-asian="Times New Roman2" style:font-size-asian="10pt" style:font-name-complex="Times New Roman2" style:font-size-complex="10pt"/>
    </style:style>
    <style:style style:name="T46" style:family="text">
      <style:text-properties style:use-window-font-color="true" style:font-name="Times New Roman1" fo:font-size="12pt" fo:language="id" fo:country="ID" fo:font-weight="normal" fo:background-color="transparent" style:font-name-asian="'Times New Roman', serif" style:font-name-complex="'Times New Roman', serif"/>
    </style:style>
    <style:style style:name="T47" style:family="text">
      <style:text-properties style:use-window-font-color="true" style:font-name="Times New Roman1" fo:font-size="12pt" fo:language="id" fo:country="ID" fo:font-weight="normal" fo:background-color="transparent" style:font-name-asian="Times New Roman2" style:font-name-complex="Times New Roman2"/>
    </style:style>
    <style:style style:name="T48" style:family="text">
      <style:text-properties style:use-window-font-color="true" style:font-name="Times New Roman1" fo:font-weight="normal" fo:background-color="transparent" style:font-name-asian="Times New Roman2" style:font-name-complex="Times New Roman2"/>
    </style:style>
    <style:style style:name="T49" style:family="text">
      <style:text-properties style:use-window-font-color="true" style:font-name="Calibri2" fo:font-size="11pt" fo:font-weight="normal" fo:background-color="transparent" style:font-name-asian="Calibri2" style:font-name-complex="Times New Roman2"/>
    </style:style>
    <style:style style:name="T50" style:family="text">
      <style:text-properties style:use-window-font-color="true" style:font-name="Times New Roman" fo:font-size="11pt" fo:font-weight="normal" fo:background-color="transparent" style:font-name-asian="Calibri2" style:font-name-complex="Times New Roman2"/>
    </style:style>
    <style:style style:name="T51" style:family="text">
      <style:text-properties style:use-window-font-color="true" style:font-name="Times New Roman" fo:font-size="10pt" fo:font-weight="normal" fo:background-color="transparent" style:font-name-asian="Calibri2" style:font-size-asian="10pt" style:font-name-complex="Times New Roman2" style:font-size-complex="10pt"/>
    </style:style>
    <style:style style:name="T52" style:family="text">
      <style:text-properties style:use-window-font-color="true" fo:font-size="10pt" fo:font-weight="normal" fo:background-color="transparent" style:font-name-asian="Times New Roman2" style:font-size-asian="10pt" style:font-name-complex="Times New Roman2" style:font-size-complex="10pt"/>
    </style:style>
    <style:style style:name="T53" style:family="text">
      <style:text-properties style:use-window-font-color="true" fo:font-weight="normal" fo:background-color="transparent" style:font-name-asian="Times New Roman2" style:font-weight-asian="normal" style:font-name-complex="Times New Roman2" style:font-weight-complex="normal"/>
    </style:style>
    <style:style style:name="T54" style:family="text">
      <style:text-properties style:use-window-font-color="true" fo:language="id" fo:country="ID" fo:font-weight="normal" fo:background-color="transparent" style:font-name-asian="Times New Roman2" style:font-weight-asian="normal" style:font-name-complex="Times New Roman2" style:font-weight-complex="normal"/>
    </style:style>
    <style:style style:name="T55" style:family="text">
      <style:text-properties fo:font-variant="normal" fo:text-transform="none" style:use-window-font-color="true" style:font-name="Times New Roman1" fo:font-size="10pt" fo:background-color="transparent" style:font-name-asian="Times New Roman2" style:font-size-asian="10pt" style:font-name-complex="Times New Roman2" style:font-size-complex="10pt"/>
    </style:style>
    <style:style style:name="T56" style:family="text">
      <style:text-properties fo:font-variant="normal" fo:text-transform="none" style:font-name="Times New Roman1" style:font-size-asian="10pt" style:font-size-complex="10pt"/>
    </style:style>
    <style:style style:name="T57" style:family="text">
      <style:text-properties fo:font-variant="normal" fo:text-transform="none" style:font-name="Times New Roman1" fo:language="id" fo:country="ID"/>
    </style:style>
    <style:style style:name="T58" style:family="text">
      <style:text-properties style:font-name="Calibri2" fo:font-size="10pt" style:font-name-asian="Calibri2" style:font-size-asian="10pt" style:font-name-complex="Calibri2" style:font-size-complex="10pt"/>
    </style:style>
    <style:style style:name="T59" style:family="text">
      <style:text-properties style:font-name="Times New Roman" fo:font-size="10pt" style:font-name-asian="Calibri2" style:font-size-asian="10pt" style:font-name-complex="Calibri2" style:font-size-complex="10pt"/>
    </style:style>
    <style:style style:name="T60" style:family="text">
      <style:text-properties style:font-name="Times New Roman" fo:font-size="10pt" fo:language="id" fo:country="ID" style:font-name-asian="Calibri2" style:font-size-asian="10pt" style:font-name-complex="Calibri2" style:font-size-complex="10pt"/>
    </style:style>
    <style:style style:name="T61" style:family="text">
      <style:text-properties fo:font-style="italic" fo:font-weight="normal" style:font-size-asian="11pt" style:font-style-asian="italic" style:font-weight-asian="normal" style:font-size-complex="11pt" style:language-complex="th" style:country-complex="TH" style:font-weight-complex="normal"/>
    </style:style>
    <style:style style:name="T6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style:background-transparency="100%" fo:padding="0in" fo:border="none" style:mirror="none" fo:clip="rect(0in, 0in, 0in, 0in)" draw:luminance="70%" draw:contrast="-70%" draw:red="0%" draw:green="0%" draw:blue="0%" draw:gamma="100%" draw:color-inversion="false" draw:image-opacity="100%" draw:color-mode="standard" style:flow-with-text="false">
        <style:background-image/>
      </style:graphic-properties>
    </style:style>
    <text:list-style style:name="L1">
      <text:list-level-style-bullet text:level="1" text:bullet-char="•">
        <style:list-level-properties text:min-label-width="0.25in"/>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Frame7" text:anchor-type="page" text:anchor-page-number="1" svg:x="6.4272in" svg:y="-7.2083in" svg:width="0.302in" draw:z-index="11">
        <draw:text-box fo:min-height="0.3957in">
          <table:table table:name="Table1" table:style-name="Table1">
            <table:table-column table:style-name="Table1.A"/>
            <table:table-row table:style-name="Table1.1">
              <table:table-cell table:style-name="Table1.A1" office:value-type="string">
                <table:table table:name="Table2" table:style-name="Table2">
                  <table:table-column table:style-name="Table2.A"/>
                  <table:table-row>
                    <table:table-cell table:style-name="Table2.A1" office:value-type="string">
                      <text:p text:style-name="P38">2</text:p>
                    </table:table-cell>
                  </table:table-row>
                </table:table>
                <text:p text:style-name="Table_20_Contents"> </text:p>
              </table:table-cell>
            </table:table-row>
          </table:table>
        </draw:text-box>
      </draw:frame>
      <draw:frame draw:style-name="fr2" draw:name="Frame8" text:anchor-type="page" text:anchor-page-number="1" svg:x="6.4374in" svg:y="-9.948in" svg:width="0.302in" draw:z-index="12">
        <draw:text-box fo:min-height="0.4063in">
          <table:table table:name="Table3" table:style-name="Table3">
            <table:table-column table:style-name="Table3.A"/>
            <table:table-row table:style-name="Table3.1">
              <table:table-cell table:style-name="Table3.A1" office:value-type="string">
                <table:table table:name="Table4" table:style-name="Table4">
                  <table:table-column table:style-name="Table4.A"/>
                  <table:table-row>
                    <table:table-cell table:style-name="Table4.A1" office:value-type="string">
                      <text:p text:style-name="P38">3</text:p>
                    </table:table-cell>
                  </table:table-row>
                </table:table>
                <text:p text:style-name="Table_20_Contents"> </text:p>
              </table:table-cell>
            </table:table-row>
          </table:table>
        </draw:text-box>
      </draw:frame>
      <draw:frame draw:style-name="fr2" draw:name="Frame10" text:anchor-type="page" text:anchor-page-number="1" svg:x="6.3957in" svg:y="-9.5937in" svg:width="0.3126in" draw:z-index="13">
        <draw:text-box fo:min-height="0.4063in">
          <table:table table:name="Table5" table:style-name="Table5">
            <table:table-column table:style-name="Table5.A"/>
            <table:table-row table:style-name="Table5.1">
              <table:table-cell table:style-name="Table5.A1" office:value-type="string">
                <table:table table:name="Table6" table:style-name="Table6">
                  <table:table-column table:style-name="Table6.A"/>
                  <table:table-row>
                    <table:table-cell table:style-name="Table6.A1" office:value-type="string">
                      <text:p text:style-name="P38">4</text:p>
                    </table:table-cell>
                  </table:table-row>
                </table:table>
                <text:p text:style-name="Table_20_Contents"> </text:p>
              </table:table-cell>
            </table:table-row>
          </table:table>
        </draw:text-box>
      </draw:frame>
      <draw:frame draw:style-name="fr2" draw:name="Frame11" text:anchor-type="page" text:anchor-page-number="1" svg:x="6.4165in" svg:y="-8.0835in" svg:width="0.302in" draw:z-index="14">
        <draw:text-box fo:min-height="0.4063in">
          <table:table table:name="Table7" table:style-name="Table7">
            <table:table-column table:style-name="Table7.A"/>
            <table:table-row table:style-name="Table7.1">
              <table:table-cell table:style-name="Table7.A1" office:value-type="string">
                <table:table table:name="Table8" table:style-name="Table8">
                  <table:table-column table:style-name="Table8.A"/>
                  <table:table-row>
                    <table:table-cell table:style-name="Table8.A1" office:value-type="string">
                      <text:p text:style-name="P38">5</text:p>
                    </table:table-cell>
                  </table:table-row>
                </table:table>
                <text:p text:style-name="Table_20_Contents"> </text:p>
              </table:table-cell>
            </table:table-row>
          </table:table>
        </draw:text-box>
      </draw:frame>
      <draw:frame draw:style-name="fr2" draw:name="Frame12" text:anchor-type="page" text:anchor-page-number="1" svg:x="6.4063in" svg:y="-10.0102in" svg:width="0.3126in" draw:z-index="15">
        <draw:text-box fo:min-height="0.3957in">
          <table:table table:name="Table9" table:style-name="Table9">
            <table:table-column table:style-name="Table9.A"/>
            <table:table-row table:style-name="Table9.1">
              <table:table-cell table:style-name="Table9.A1" office:value-type="string">
                <table:table table:name="Table10" table:style-name="Table10">
                  <table:table-column table:style-name="Table10.A"/>
                  <table:table-row>
                    <table:table-cell table:style-name="Table10.A1" office:value-type="string">
                      <text:p text:style-name="P38">6</text:p>
                    </table:table-cell>
                  </table:table-row>
                </table:table>
                <text:p text:style-name="Table_20_Contents"> </text:p>
              </table:table-cell>
            </table:table-row>
          </table:table>
        </draw:text-box>
      </draw:frame>
      <draw:frame draw:style-name="fr2" draw:name="Frame13" text:anchor-type="page" text:anchor-page-number="1" svg:x="2.7602in" svg:y="-0.7917in" svg:width="0.302in" draw:z-index="16">
        <draw:text-box fo:min-height="0.4063in">
          <table:table table:name="Table11" table:style-name="Table11">
            <table:table-column table:style-name="Table11.A"/>
            <table:table-row table:style-name="Table11.1">
              <table:table-cell table:style-name="Table11.A1" office:value-type="string">
                <table:table table:name="Table12" table:style-name="Table12">
                  <table:table-column table:style-name="Table12.A"/>
                  <table:table-row>
                    <table:table-cell table:style-name="Table12.A1" office:value-type="string">
                      <text:p text:style-name="P38">7</text:p>
                    </table:table-cell>
                  </table:table-row>
                </table:table>
                <text:p text:style-name="Table_20_Contents"> </text:p>
              </table:table-cell>
            </table:table-row>
          </table:table>
        </draw:text-box>
      </draw:frame>
      <text:p text:style-name="P58"><draw:frame draw:style-name="fr3" draw:name="Frame2" text:anchor-type="paragraph" svg:x="0.2783in" svg:y="1.0728in" svg:width="6.3in" draw:z-index="1"><draw:text-box fo:min-height="0.9783in"><text:p text:style-name="P33"><text:span text:style-name="Default_20_Paragraph_20_Font"><text:span text:style-name="T30">Holiq Sambudi, Kayan swastika, Sumarjono.</text:span></text:span></text:p><text:p text:style-name="P36">Program Studi Pendidikan Sejarah Jurusan Pendidikan Ilmu Pengetahuan Sosial</text:p><text:p text:style-name="P43">Fakultas Keguruan dan Ilmu Pendidikan, Universitas Jember (UNEJ)</text:p><text:p text:style-name="P44"><text:span text:style-name="Default_20_Paragraph_20_Font"><text:span text:style-name="T21">Jln. Kalimantan 37, Jember 68121</text:span></text:span></text:p><text:p text:style-name="P13"><text:span text:style-name="Default_20_Paragraph_20_Font"><text:span text:style-name="T21">E-mail: kayanswastika@yahoo.co.id</text:span></text:span></text:p></draw:text-box></draw:frame><draw:frame draw:style-name="fr3" draw:name="Frame5" text:anchor-type="paragraph" svg:x="0.0252in" svg:y="1.4681in" svg:width="6.5535in" draw:z-index="10"><draw:text-box fo:min-height="5.0528in"><text:p text:style-name="P6"/><text:p text:style-name="P4"/><text:p text:style-name="P4"/><text:p text:style-name="P4"/><text:p text:style-name="P4"/><text:p text:style-name="P4"/><text:p text:style-name="P4"/><text:p text:style-name="P4"/><text:p text:style-name="P5"/><text:p text:style-name="P4"/><text:p text:style-name="P4"/><text:p text:style-name="P4"/><text:p text:style-name="P4"/><text:p text:style-name="P4"/><text:p text:style-name="P4"/><text:p text:style-name="P4"/><text:p text:style-name="P5">ABSTRAK</text:p><text:p text:style-name="P5"/><text:p text:style-name="P15"><text:span text:style-name="T37">Militer Indonesia merupakan angkatan bersenjata yang ditujukan untuk melindungi, mempertahankan kedaulatan negara dan bangsa. P</text:span><text:span text:style-name="T42">embentukan militer Indonesia mempunyai dasar dan landasan yang tertera di dalam undang-undang tentang Tentara Nasional Indonesia. </text:span><text:span text:style-name="T29">Rumusan masalah dalam kajian ini adalah (</text:span><text:span text:style-name="T36">1</text:span><text:span text:style-name="T55">)</text:span><text:span text:style-name="T36">Bagaimana dinamika tugas pokok dan fungsi militer Indonesia tahun 1966-2004 (2</text:span><text:span text:style-name="T29">) </text:span><text:span text:style-name="T42">Bagaimana peran militer Indonesia dalam bidang sosial politik tahun 1966-2004. </text:span><text:span text:style-name="T29">Tujuan dari kajian ini adalah (1) </text:span><text:span text:style-name="T37">me</text:span><text:span text:style-name="T42">mahami tugas pokok</text:span><text:span text:style-name="T29"> </text:span><text:span text:style-name="T42">dan fungsi </text:span><text:span text:style-name="T37">militer</text:span><text:span text:style-name="T29"> </text:span><text:span text:style-name="T37">Indonesi</text:span><text:span text:style-name="T29"> </text:span><text:span text:style-name="T42">tahun 1966-2004 (2) mendeskripsikan peran militer Indonesia dalam bidang sosial politik tahun 1966-2004.Kajian </text:span><text:span text:style-name="T29">ini menggunakan teori hubungan sipil militer dan pendekatan sosiologi militer. Metode yang digunkan dalam kajian ini adalah metode sejarah yang meliputi heuristik, kritik, interpretasi, dan historiografi. Hasil kajian menunjukkan bahwa militer Indonesia mempunyai peranan dalam bidang sosial politik disamping tugas utamanya sebagai kekuatan pertahanan keamanan. Fungsi tersebut sesuai dengan kepribadian Indonesia yang berdasarkan Pancasila. </text:span><text:span text:style-name="T42">Pelaksanaan tugas militer tersebut memerlukan partisipasi aktif dari rakyat untuk mewujudkan kesejahteraan bangsa, sehingga fungsi militer hanya membantu dan menjadi dinamisator dan stabilisator dari proses pembangunan</text:span><text:span text:style-name="T29">. </text:span><text:span text:style-name="T42">Masa orde baru lengser pada tahun 1998, masyarakat menggapai masa setelah orde baru adalah masa reformasi. Dalam proses reformasi ini membuat militer kehilangan jalan. </text:span></text:p><text:p text:style-name="P14"/><text:p text:style-name="P37"><text:span text:style-name="Default_20_Paragraph_20_Font"><text:span text:style-name="T23">Kata kunci: Dinamika, Militer, Sosial Politik.Indonesia .</text:span></text:span></text:p><text:p text:style-name="P37"><text:span text:style-name="Default_20_Paragraph_20_Font"><text:span text:style-name="T22"/></text:span></text:p><text:p text:style-name="P7">ABSTRACT</text:p><text:p text:style-name="P7"/><text:p text:style-name="P52">Indonesian military forces is intended to protect, defend the sovereignty of the state and nation. Indonesian military establishment has the basis and foundation outlined in the law on the Indonesian National Army. The problems of this study are (1) how the dynamics of the duties and functions of the Indonesian military from 1966 to 2004 (2) What is the role of the Indonesian military in political science in 1966-2004. The purpose of this study is (1) to understand the duties and functions of the military Indonesi years 1966 to 2004 (2) describe the role of the Indonesian military in political science in 1966-2004. This study uses the theory of civil-military relations and military sociology approach. The method used mainly in this study is the historical method which includes heuristics, criticism, interpretation, and historiography. The results of this study indicate that the Indonesian military has a role in political science, in addition to his main job as a defense and security force. The function in accordance with the personality of Indonesia based on Pancasila. Implementation of the military task requires the active participation of the people for the welfare of the nation, so that the military function just help and be dinamisator and stabilizers of the development process. The new order collapsed in 1998, the community deem the period after the new order is the reform period. In this reform process to make military lost its way.</text:p><text:p text:style-name="P45"><text:span text:style-name="Default_20_Paragraph_20_Font"><text:span text:style-name="T61">Keywords: Dinamics, Military, Social Politic Indonesia</text:span></text:span></text:p><text:p text:style-name="P53"/><text:p text:style-name="P53"/><text:p text:style-name="P53"/><text:p text:style-name="P53"/><text:p text:style-name="P53"/><text:p text:style-name="P53"/><text:p text:style-name="P53"/><text:p text:style-name="P53"/><text:p text:style-name="P53"/><text:p text:style-name="P53"/><text:p text:style-name="P53"/><text:p text:style-name="P53"/><text:p text:style-name="P53"/><text:p text:style-name="P53"/><text:p text:style-name="P53"/><text:p text:style-name="P53"/><text:p text:style-name="P53"/><text:p text:style-name="P53"/><text:p text:style-name="P8"/></draw:text-box></draw:frame><draw:frame draw:style-name="fr3" draw:name="Frame1" text:anchor-type="paragraph" svg:x="0.1929in" svg:y="-0.1835in" svg:width="6.7957in" draw:z-index="0"><draw:text-box fo:min-height="1.0043in"><text:p text:style-name="P54">DINAMIKA MILITER INDONESIA DALAM BIDANG </text:p><text:p text:style-name="P27">SOSIAL POLITIK <text:span text:style-name="Default_20_Paragraph_20_Font"><text:span text:style-name="T3">TAHUN (1981-2015)</text:span></text:span></text:p><text:p text:style-name="P39"/><text:p text:style-name="P24"/><text:p text:style-name="P25"/></draw:text-box></draw:frame></text:p>
      <text:p text:style-name="P16"><text:soft-page-break/><text:span text:style-name="Default_20_Paragraph_20_Font"><text:span text:style-name="T17">A. PENDAHULUAN</text:span></text:span></text:p>
      <text:p text:style-name="P31"><text:span text:style-name="T38"><text:tab/><text:tab/><text:tab/>Munculnya militer di Indonesia seiring dengan berdirinya negara Republik Indonesia. Dimulai BKR, TKR, TRI, dan sampai pergantian nama yang sekarang menjadi TNI.</text:span><text:span text:style-name="T26"> </text:span><text:span text:style-name="T43">Sehari setelah pernyataan kemerdekaan Indonesia adalah a</text:span><text:span text:style-name="T38">wal kemunculan militer</text:span><text:span text:style-name="T43">,</text:span><text:span text:style-name="T26"> </text:span><text:span text:style-name="T38">dalam hal ini</text:span><text:span text:style-name="T26"> </text:span><text:span text:style-name="T43">panitia persiapan kemerdekaan Indonesia mulai mengadakan tiga kali sidang pada tanggal 18, 19, 22 agustus 1945 untuk membicarakan hal-hal yang urgen sehubungan dengan telah berdirinya republik Indonesia. <text:tab/><text:tab/><text:tab/><text:tab/></text:span><text:span text:style-name="T38">Kelahiran dan pertumbuhan militer mengarahkan angkatan bersenjata Indonesia ber</text:span><text:span text:style-name="T43">p</text:span><text:span text:style-name="T38">eran dalam bidang</text:span><text:span text:style-name="T43"> sosial </text:span><text:span text:style-name="T38">politik, disamping bidang pertahanan keamanan sehingga militer memiliki hak dan merasa wajib dalam menentukan haluan negara dan jalannya pemerintahan. Sebab pokok militer mempunyai dua fungsi yaitu sebagai kekuatan militer (pertahanan dan keamanan) yang merupakan alat negara dan sebagai kekuatan sosial politik yang merupakan alat perjuangan rakyat (Muhaimin, <text:s/>1982: 11).</text:span></text:p>
      <text:p text:style-name="P31"><text:span text:style-name="T38"><text:tab/><text:tab/><text:tab/>Secara Teoritis, keterlibatan militer dalam bidang politik disebabakan oleh beberapa faktor, diantaranya: (1) Pertentangan sosial diantara kelompok-kelompok dan partai-partai yang memuncak. Kondisi tersebut membuat militer cenderung berperanan dalam bidang stabilator, </text:span><text:span text:style-name="T38">sehingga membawa keadaan yang kondusif untuk mengatasi disentegrasi bangsa, (2) Keadaan sosial yang dan kurangnya modernisasi secara ekstensif. Ini tertuju kepada elit politik yang hanya memikirkan kepentingan sendiri, sehingga militer lebih aktif berperan dalam pemerintahan sebagai wujud pembangunan disegala bidang, (3) Kemacetan ekonomi. Penumpukan krisis-krisis ekonomi merupakan sebab penting dari perebutan kekuasaan oleh kaum militer untuk mensejahterakan bangsa, (4) Korupsi merajalela, (5) Terancamnya kondisi persatuan nasional (Schrool, 1981: 185-186).</text:span></text:p>
      <text:p text:style-name="P30"><text:tab/><text:tab/><text:tab/><text:tab/>Dinamika politik yang akan mewarnai politik setelah lengsernya Orde Baru adalah menurunnya keterlibatan langsung ABRI dalam politik. Sekurang-kurangnya secara formal, dengan demikian terdapat peluang bagi terciptanya semacam keseimbangan yang kondusif bagi kompetisi parpol dalam pemilu, tidak seperti praktek sebelumnnya di mana militer senantiasa menjadi pendukung partai penguasa, Golkar, dengan dalih stabilitas dan komunitas pembangunan (Urbaningrum, 1999: 37).</text:p>
      <text:p text:style-name="P31"><text:span text:style-name="T38"><text:tab/><text:tab/><text:tab/><text:tab/>Menyurutnya keterlibatan langsung ABRI dalam bidang sosial poltik, tidak berarti Peranan sosial politik militer akan hilang, yang terjadi adalah tranformasi bertahap di mana Peranan ABRI sebagi mitra koalisi dalam pembentukan pemerintah pasca pemilu masih akan sangat diperlukan. Konsekuensinya, jika pemenang pemilu adalah koalisi partai yang masih ingin mempertahankan </text:span><text:span text:style-name="T40">status quo</text:span><text:span text:style-name="T38"> topangan ABRI terhadapnya akan menambah sulitnya proses redemokratisasi di masa depan (Imawan, <text:s/>1997: 53).</text:span></text:p>
      <text:p text:style-name="P30"><text:tab/><text:tab/><text:tab/><text:tab/>Ketika Habibie menggantikan Soeharto sebagai presiden pada tanggal 21 Mei 1998, ada lima isu terbesar yang harus dihadapinya. Isu-isu itu adalah (1) masa depan reformasi, (2) masa depan ABRI, (3) masa depan daerah-daerah yang ingin melepaskan diri dari Indonesia, (4) masa depan Soeharto, keluarganya, kekayaan dan kroni-kroninya, dan (5) masa depan perekonomian dan kesejahteraan rakyat (Ricklefs, 2005: 655-656).</text:p>
      <text:p text:style-name="P30"><text:tab/><text:tab/><text:tab/><text:tab/>Pada era kepemimpinan Abdur Rahman Wahid politik militer Indonesia mengalami perubahan dengan adanya supremasi sipil yang menjadi barak agenda politik terpenting militer Indonesia. Ini menjadi titik awal supremasi sipil setelah puluhan tahun berkuasanya rezim militer di Indonesia. Supremasi yang dilakukan Abdur Rahman Wahid tercermin dari beberapa hal. Pertama, kementrian pertahanan dipisahkan dari jabatan Panglima ABRI. Kedua, TNI dan Polri dipisahkan guna menegaskan batas antara pertahanan oleh TNI dan keamanan oleh Polri, sehingga ABRI tidak menjadi identitas tunggal (Ricklefs, 2005: 657).</text:p>
      <text:p text:style-name="P30"><text:tab/><text:tab/><text:tab/><text:tab/>Arus reformasi juga mulai mengurangi dominasi Angkatan Darat (AD) dalam TNI. Pada era Soeharto berkausa, jabatan Panglima TNI selalu berasal dari AD. Abdurrahman Wahid yang terpilih sebagai <text:soft-page-break/>Presiden, mendobrak tradisi ini dengan mengangkat seorang Marsekal Angkatan Laut (AL) sebagai panglima TNI. Presiden Megawati Soekarnoputri yang menggantikan Abdurrahman Wahid membuat jabatan Panglima TNI diisi kembali dari AD. Di penghujung pemerintahan Megawati, Undang-undang 34/2004 tentang TNI disahkan dan menyatakan bahwa posisi Panglima TNI dijabat secara bergantian. Upaya melanjutkan kepemimpinan TNI di bawah Jendral (AD) Ryamizard Ryacaudu sempat memicu kontroversi, saat hasil pemilu 2004 Susilo Bambang Yudhoyono tetap memusatkan Marsekal TNI AU Djoko Suyatno Sebagai Panglima TNI (Sanit, 1998: 42).</text:p>
      <text:p text:style-name="P30"/>
      <text:p text:style-name="P46">Permasalahan :</text:p>
      <text:p text:style-name="P31"><text:span text:style-name="T34"><text:tab/><text:tab/><text:tab/><text:tab/>Berdasarkan latar belakang masalah</text:span><text:span text:style-name="T25"> </text:span><text:span text:style-name="T34">di atas, maka permasalahan dalam kajian dirumuskan sebagai berikut:</text:span></text:p>
      <text:p text:style-name="P51"><text:span text:style-name="T14">1.</text:span><text:span text:style-name="T11">Bagaimana dinamika tugas pokok dan fungsi militer Indonesia tahun 1966-2004 ?</text:span></text:p>
      <text:p text:style-name="P18"><text:span text:style-name="T15">2.</text:span><text:span text:style-name="T56"> </text:span><text:span text:style-name="T15">Bagaimana peran militer dalam bidang sosial politik Indonesia tahun 1966-2004?</text:span></text:p>
      <text:p text:style-name="P18"/>
      <text:p text:style-name="P48">Tujuan :</text:p>
      <text:p text:style-name="P49"><text:span text:style-name="T46">1.</text:span><text:span text:style-name="T39"> me</text:span><text:span text:style-name="T44">mahami tugas pokok</text:span><text:span text:style-name="T35"> </text:span><text:span text:style-name="T39">militer</text:span><text:span text:style-name="T35"> </text:span><text:span text:style-name="T39">Indonesia dalam bidang sosial politik</text:span><text:span text:style-name="T35"> </text:span><text:span text:style-name="T44">tahun 1966-2004.</text:span></text:p>
      <text:p text:style-name="P50"><text:span text:style-name="T16">2.</text:span><text:span text:style-name="T57"> </text:span><text:span text:style-name="T16">mendeskripsikan peran</text:span> <text:span text:style-name="T7">militer  dalam bidang sosial politik </text:span><text:span text:style-name="T16">militer di Indonesia</text:span> <text:span text:style-name="T7">1966-2004.</text:span></text:p>
      <text:p text:style-name="P47"/>
      <text:p text:style-name="P26">Manfaat:</text:p>
      <text:list xml:id="list6852103421476784263" text:style-name="L1">
        <text:list-header>
          <text:p text:style-name="P55"><text:span text:style-name="T49">1. </text:span><text:span text:style-name="T51">Bagi pembaca</text:span><text:span text:style-name="T50">,</text:span><text:span text:style-name="T49"> </text:span><text:span text:style-name="T12">diharapkan </text:span><text:span text:style-name="T8">dapat digunakan sebagai acuan atau referensi bagi penelitian-penelitian selanjutnya</text:span><text:span text:style-name="T12">.</text:span><text:span text:style-name="T58"> </text:span></text:p>
          <text:p text:style-name="P55"><text:span text:style-name="T58">2. </text:span><text:span text:style-name="T59">Bagi mahasiswa sejarah</text:span><text:span text:style-name="T58">, </text:span><text:span text:style-name="T12">diharapkan dapat menjadi alternatif untuk melihat dinamika pekembangan peranan militer dalam bidang sosial politik di Indonesia.</text:span></text:p>
          <text:p text:style-name="P55"><text:span text:style-name="T12">3. Bagi peneliti sejarah, </text:span><text:span text:style-name="T8">diharapkan dapat menjadi dasar penelitian selanjutnya yang lebih luas dan mendalam untuk mengupas tema yang sama.</text:span></text:p>
          <text:p text:style-name="P55"><text:span text:style-name="T12">4. Bagi almamater, </text:span><text:span text:style-name="T60">salah satu perwujudan Tri Darma Perguruan Tinggi yaitu melaksanakan penelitian. Sehingga dapat dijadikan sebagai referensi kajian ilmu pengetahuan dan menerapkan ilmu yang didapat dari kegiatan perkuliahan.</text:span></text:p>
        </text:list-header>
      </text:list>
      <text:p text:style-name="P29">B. METODE</text:p>
      <text:p text:style-name="P28"><text:tab/><text:tab/><text:tab/><text:tab/>Metode yang digunakan dalam kajian ini adalah metode sejarah, yaitu proses menguji dan menganalisa secara kritis rekaman dan peninggalan masa lampau. (Gottschalk, 1975:32). Langkah-langkah metode sejarah meliputi empat tahap, yaitu: (1) heuristik (pengumpulan sumber), (2) kritik, (3) interpretasi, (4) historiografi.</text:p>
      <text:p text:style-name="P31"><text:span text:style-name="T24"><text:tab/><text:tab/><text:tab/><text:tab/></text:span><text:span text:style-name="T38">Langkah pertama dalam metode penelitian sejarah adalah heuristik. Terkait pada kegiatan Heuristik dalam penelitian sejarah, penulis berusaha mencari sumber-sumber sejarah yang berkaitan dengan penulisan penelitian ini, yaitu “</text:span><text:span text:style-name="T43">Dinamika</text:span><text:span text:style-name="T26"> </text:span><text:span text:style-name="T38">Militer</text:span><text:span text:style-name="T26"> </text:span><text:span text:style-name="T38">Indonesia</text:span><text:span text:style-name="T26"> </text:span><text:span text:style-name="T43">Dalam Bidang Sosial Politik </text:span><text:span text:style-name="T38">Tahun 1966-2004”. Dalam mengkaji peneliti mengumpulkan sumber, peneliti menggunakan sumber primer dan sumber sekunder. Sumber primer yaitu kesaksian dari seorang saksi yang hadir dalam peristiwa tersebut dan sejaman. Sedangkan sumber sekunder adalah sumber yang informasinya diperoleh dari orang yang secara tidak langsung terlibat dalam suatu peristiwa sejarah. Sumber primer dari penelitian ini adalah karya D</text:span><text:span text:style-name="T43">ra</text:span><text:span text:style-name="T38">.</text:span><text:span text:style-name="T26"> </text:span><text:span text:style-name="T38">H. Nasution, dengan judul buku “</text:span><text:span text:style-name="T40">Kekarjaan ABRI”</text:span><text:span text:style-name="T38">, karya Sospol Hankam dengan judul “</text:span><text:span text:style-name="T40">Dwifungsi dan Kekaryaan ABRI”. </text:span><text:span text:style-name="T38">Sedangkan sumber sekunder yang diperoleh diantaranya adalah buku denagan judul </text:span><text:span text:style-name="T40">Demiliterisasi Tentara, Dwifungsi ABRI</text:span><text:span text:style-name="T26"> </text:span><text:span text:style-name="T40">Politik Militer Dalam Transisi Demokrasi Indonesia, Sejarah Indonesia Modern 1200-2004, Gusdur Menjawab Perubahan Zaman </text:span><text:span text:style-name="T38">dan sumber penunjang lainnya seperti buku-buku lain yang mendukung data mengenai </text:span><text:span text:style-name="T43">sosial </text:span><text:span text:style-name="T38">politik militer</text:span><text:span text:style-name="T47"> </text:span><text:span text:style-name="T38">yang terjadi di Indonesia pada</text:span><text:span text:style-name="T26"> </text:span><text:span text:style-name="T43">tahun 1966-2004</text:span><text:span text:style-name="T38">. Adapun tempat-tempat yang digunakan dalam mencari dan mengumpulkan sumber-sumber buku yang dibutuhkan dalam penelitian ini seperti Perpustakaan dan </text:span><text:soft-page-break/><text:span text:style-name="T38">Laboratorium Pendidikan Sejarah, UPT Perpustakaan UNEJ, dan beberapa koleksi pribadi.</text:span></text:p>
      <text:p text:style-name="P31"><text:span text:style-name="T38"><text:tab/><text:tab/><text:tab/><text:tab/>Setelah sumber-sumber sejarah tersebut terkumpul, maka langkah kedua adalah kritik. Peneliti harus melakukan penilian terhadap sumber-sumber sejarah </text:span><text:span text:style-name="T38">dari dua segi, yakni segi intern dan ekstern (Gottschalk, 1975: 79). Sumber yang sudah diperoleh pada proses heuristik akan di uji mengenai keaslian sumber (kritik ekstern) dan pengujian kesahihan tentang sumber ( kritik intern). Kritik ekstern dilakukan peneliti dengan pengujian aspek-aspek luar (bentuk fisik) pada sumber yang diperoleh. Kritik intern dilakukan peneliti untuk mengetahui kebenaran dari sumber, sehingga menghasilkan fakta yang dapat dipercaya (kredibel) dan dapat diandalkan (eliabel).</text:span></text:p>
      <text:p text:style-name="P31"><text:span text:style-name="T38"><text:tab/><text:tab/><text:tab/>Langkah ketiga adalah melakukan interpretasi. Interpretasi sejarah sering disebut dengan analisis sejarah. Dalam hal ini, ada dua metode yang digunakan yaitu analisis dan sintesis. Analisis berarti menguraikan sedangkan sintesis berarti menyatukan. Keduanya di pandang sebagai metode utama didalam interprestasi Kuntowijoyo dalam (Abdurahman, 2007:73). Analisis sejarah itu sendiri bertujuan melakukan sintesis atas sejumlah fakta yang diperoleh dari sumber-sumber sejarah dan bersama-sama dengan teori-teori disusunlah fakta itu dalam suatu interprestasi yang menyeluruh. Sehingga proses analisis dan sintesis kajian ini akan lebih mudah jika menggunakan  beberapa pendekatan dan teori. Pendekatan merupakan penggambaran penulis mengenai suatu peristiwa dari segi mana penulis memandang. </text:span><text:bookmark text:name="_GoBack"/><text:span text:style-name="T38">Teori berfungsi sebagai alat analisis dalam pembahasan suatu permasalahan yang berguna dalam melaksanakan kegiatan penelitian. Pendekatan yang digunakan dalam penelitian ini adalah sosiologi militer. Teori yang dipakai adalah hubungan sipil-militer.</text:span></text:p>
      <text:p text:style-name="P31"><text:span text:style-name="T38"><text:tab/><text:tab/><text:tab/>Langkah keempat dalam penelitian ini adalah historiografi. Histografi merupakan klimaks dari penelitian sejarah dan merupakan bagian dari metode sejarah yaitu menulis hasil interprestasi atas fakta-fakta sejarah yang telah disusun secara analitis, kronologis dan sistematis. Selanjutnya penyajian dari hasil penelitian ini adalah penyusunan kisah sejarah dalam bentuk karya tulis ilmiah (Skripsi). Adapun sistematika penulisan skripsi ini meliputi 6 bab yaitu; Bab 1 Pendahuluan, memaparkan latar belakang permasalahan, ruang lingkup permasalahan, rumusan permasalahan, tujuan penelitian serta manfaat penelitian. Bab 2 Tinjauan Pustaka, yang berisi tentang kajian teoritis dan penelitian yang terdahulu yang berhubungan dengan Dinamika Militer Indonesia dalam Bidang Sosial Politik Tahun 1966-2004. .Bab 3 adalah Metode Penelitian yang menggunakan metode sejarah. Metode sejarah tersebut meliputi empat langkah, yaitu heuristik, kritik, interpretasi dan histiografi. Bab 4 Dinamika Tugas Pokok Dan Fungsi Militer Di Indonesia Tahun 1966-2004</text:span><text:span text:style-name="T41">. </text:span><text:span text:style-name="T38">Bab 5 Peran Militer Indonesia dalam Bidang Sosial Politik Tahun1966-2004 dan yang terakhir Bab 6 berisi kesimpulan dan saran.</text:span></text:p>
      <text:p text:style-name="P30"/>
      <text:p text:style-name="P30"/>
      <text:p text:style-name="P29">C. PEMBAHASAN</text:p>
      <text:p text:style-name="P32"><text:span text:style-name="T9">1</text:span><text:span text:style-name="T18"> </text:span><text:span text:style-name="T13">Tugas Pokok dan Fungsi Militer di Indonesia Tahun 1966-2004</text:span></text:p>
      <text:p text:style-name="P20"><text:span text:style-name="T18"><text:tab/><text:tab/><text:tab/><text:tab/>Sejak pecahnya “Gerakan 30 September”, yang sebenarnya melakukan aksi menumpas gerakan tersebut dan kemudian menghadapi tindakan Presiden Soekarno dalam mempertahankan kekuasaannya kelompok yang disebut oleh Roger Paget dengan </text:span><text:span text:style-name="T19">Soeharto Group</text:span><text:span text:style-name="T18">: yaitu kelompok militer yang berubah-ubah isinya, keanggotaan personilnya, serta pandangan pendiriannya sejak 1 Oktober 1965 dan didalamnya tercakup juga orang-orang dan kelompok sipil. Kelompok Soeharto Group atau Kelompok Soeharto ini sejak Oktober 1965 sampai dengan Februari 1966, bercorak dan bertindak benar-benar bersifat militer. Namun perkembangan situasi pergolakan politik di Jakarta pada awal Maret 1966 yang semakin eksplosif dan anarkis telah mendorong kelompok Soeharto bertindak dalam bentuk lain. Karena lumpuhnya lembaga seperti DPR dan MPR di bawah kekuasaan totaliter</text:span> <text:span text:style-name="T18">Presiden Soekarno maka Jendral Soeharto mulai memihak kepada kaum demonstran KAMI dan KAPPI </text:span><text:soft-page-break/><text:span text:style-name="T18">yang menyebut dirinya sebagai DPR jalana (Muhaimin, 1982: 211).</text:span></text:p>
      <text:p text:style-name="P17"><text:span text:style-name="T11"><text:tab/><text:tab/><text:tab/><text:tab/>Pembangunan di masa Orde baru merupakan kegiatan sistematik yang didukung oleh tiga hal penting diantaranya: pertama, modal asing yang menjadi tumpang utama untuk membiyai pembangunan nasional. Kedua, </text:span><text:span text:style-name="T11">militer yang menjadi penegak setabilitas nasional dan keamanan. Ketiga, setralisasi dan hegomoni kekuasaan pemerintah pusat. (Kartono, 1996:259) ketiga pendukung tersebut merupakan tombak kekuatan dari pemerintah saat itu. Militer sebagai pendukung pembangunan berfungsi sebagai pengawal Negara mengemban tugas-tugas yang berat, yaitu menjadi ujung tombak dalam menangani keamanan, menangkal subversi, dan berkonfrontasi langsung melawan musuh-musuh yang ingin melemahkan dan menghancurkan Republik Indonesia, sedangkan peran militer sebagai patisipan politik memiliki peran yang dominan di pemerintahan untuk menopang pembanganunan sebagai tujuan nasional. Peranan tersebut erat kaitanya dengan jati diri yang dimiliki yaitu cara berpikir dan perilaku militer yang serba praktis, pragmatis, efisien-efektif, kritis dan modern sebagai pendorong untuk memberikan dukungan positif  bagi kelancaran usaha pembangunan. Kegiatan sosial, politik, kultural itu dilakukan oleh militer sebagai wujud peran stabilator dan dinamisator Negara, disamping menyelesaikan tugas-tugas perlindungan., penjaminan keamanan, perwakilan, pemberantas anarki, dan macam-macam disfungsi sosial. <text:tab/><text:tab/><text:tab/><text:tab/></text:span><text:span text:style-name="T10">Soeharto menyusun </text:span><text:span text:style-name="T11">b</text:span><text:span text:style-name="T10">irokrasi untuk memperkuat kebijakannya sehingga membentuk angkatan bersenjata yang loyal daan terintegrasi di bawah  komandonya serta lembaga legislatif dan yudikatif yang tunduk pada lembaga eksekutif yang dipimpinnya. Sistem kepartaian yang disederhanakan dan pucuk pimpinannya ditentukan atas dasar loyallitas kepadanya, dan membentuk lembaga kepresidenan yang luar biasa kuatnya, serta pers yang terkendali. Kebijakan membentuk format politik Orde Baru yang bersifat darurat, mengarah pada sentralisasi di tangan eksekutif bertujuan memperhaiki perekonomian negara dan menstabilkan kondisi politik(Haris, 1996:25)</text:span></text:p>
      <text:p text:style-name="P21"><text:span text:style-name="T18"><text:s/><text:tab/><text:tab/><text:tab/><text:tab/></text:span><text:span text:style-name="T20">Pada era reformasi, militer tidak lagi berpolitik Salah satu yang menjadi tuntutan mahasiswa pada reformasi tahun 1998 yaitu dwi fungsi ABRI, artinya militer kembali kepada profesionalitasnya, yaitu bertugas menjaga Kesatuan Negara Republik Indonesia, kembali kepada tugas pokok atau tugas dasarnya, keterlibatan militer dalam politik yang terlalu dalam, membuat rakyat sipil dan mahasiswa tidak puas, ditambah lagi kepemimpinan Soeharto yang cenderung otoriter selama 32 tahun berkuasa, dengan mengunakan militer sebagai salah satu alat untuk mempertahankan kekuasaannya</text:span></text:p>
      <text:p text:style-name="P17"><text:span text:style-name="T11"><text:tab/><text:tab/><text:tab/><text:tab/></text:span><text:span text:style-name="T10">Reformasi militer yang digulirkan sejak 1998 belum sepenuhnya berhasil menghilangkan karakter TNI sebagai tentara politik dan niaga. Untuk merombak total karakter TNI, penting untuk segera mengimplementasikan prinsip-prinsip supremasi sipil. Pelaksanaan reformasi internal tersebut menunjukkan bahwa implementasi agenda reformasi sektor keamanan memiliki satu tantangan utama, yaitu: TNI harus dapat melepas sepenuhnya karakter tentara politik dan tentara niaga.</text:span><text:span text:style-name="T18"> </text:span><text:span text:style-name="T10">Dua karakter ini menempatkan aktor militer sebagai abdi negara yang ditugaskan untuk mempertahankan negara tanpa berupaya untuk mengembangkan sejarah, ideologi, dan landasan moral dari evolusi negara. Abdi negara ini lalu mengembangkan misi teknis operasional berupa penggunaan kekuatan bersenjata untuk mempertahankan kedaulatan politik dan teritorial negara dibawah kendali otoritas politik sipil yang sah.</text:span></text:p>
      <text:p text:style-name="P22"/>
      <text:p text:style-name="P23">2. Peran Militer Indonesia dalam Bidang Sosial Politik Tahun 1966-2004</text:p>
      <text:p text:style-name="P23"/>
      <text:p text:style-name="P40"><text:span text:style-name="T18">Peran Militer dalam pemerintah dibidang ekonomi, politik dan sosial, di legitimasi melalui konsep Dwifungsi ABRI yang sebagai sosial politk bergerak secara bersamaan dalam dua lingkungan kehidupan politik dan kemasyarakatan yang dikenal sebagai (supra struktur politik) dan (infra struktur politik). Ini berawal </text:span><text:soft-page-break/><text:span text:style-name="T18">dari kondisi bangsa Indonesia pasca kemerdekaan, dimana ABRI berusa membantu masyarakat Indonesia dalam bidang hankam maupun non-hankam. Konsep Dwifungsi ABRI dicetuskan oleh Nasution, yang mana konsep</text:span> <text:span text:style-name="T18">Dwifungsi tersebut merupakan titik tolak Politik Militer (Soebijono, 1997: 56).</text:span></text:p>
      <text:p text:style-name="P42"><text:span text:style-name="T48">Pada masa Orde Baru dari tahun 1966-1998, ABRI/TNI sepenuhnya menjadi alat kekuatan politik Soeharto yang memimpin secara otokratis. TNI menjadi </text:span><text:span text:style-name="T48">tonggak politik Orde Baru dan lebih setia pada personalitas Soeharto serta meninggalkan jati dirinya sebagai tentara rakyat, tentara pejuang, dan tentara nasional yang profesioanal. TNI menjadi milik dan alat Golkar dan tidak menjadi milik seluruh rakyat lagi, serta tidak bersifat nasioanal. Sangat luasnya peran sosial politik TNI pada masa itu mengakibatkan kehidupan demokrasi tidak berkembang dan tentara tidak bersikap profesioanal lagi.  Semua ini didukung karena adanya undang-undang yang mengangkat militer sebagai pelindung rakyat dalam segala bidang.</text:span></text:p>
      <text:p text:style-name="P12"><text:tab/><text:tab/><text:tab/><text:tab/>Memasuki era reformasi, TNI memiliki kesempatan luas untuk intropeksi diri atas yang telah dilakukan mada masa orde baru. Menyadari kesalahannya yang lalu dan menyikapi permasalahan yang kompkleks, TNI merumuskan paradigma baru dan melakukan reformasi internal yang disertai dengan serangkaian konsep redefinisi, reposisi, dan reaktualisasi perannya dalam kehidupan kebangsaan dan kenegaraan untuk menatap masa depan. Pada dasarnya TNI memperbaiki dan meningkatkan image serta prestasi.</text:p>
      <text:p text:style-name="P11"><text:span text:style-name="T52"><text:tab/><text:tab/><text:tab/><text:tab/></text:span><text:span text:style-name="T18">Peran TNI (ABRI pada masa itu) dalam era reformasi cukup signifikan sebelum presiden Soeharto menyatakan mundur dari jabatannya dan orde baru runtuh pada 21 Mei 1998, tuntutan reformasi dikalangan masyarakat sudah sangat besar dan meluas. Sebab pemerintahan orde baru sangat otokratis dan militeristik telah mengekang demokrasi, penghargaan hukum, dan hak asasi manusia. Kondisi yang tidak baik ditambah lagi dengan situasi Negara yang menghadapi krisis keuangan yang juga melanda Negara Jiran dan sejumlah Negara Asia lainnya. Nilai uang Rupiah jatuh dan membuat kehidupan rakyat menjadi susah.</text:span></text:p>
      <text:p text:style-name="P12"/>
      <text:p text:style-name="P35">D. PENUTUP</text:p>
      <text:p text:style-name="P34">1. Simpulan</text:p>
      <text:p text:style-name="P41">Keterlibatan militer dalam peran sosial politik sudah dimulai sejak Indonesia merdeka. Dari perjalanan sejarah Indonesia, maka sangat jelas terlihat bahwa ABRI memiliki komitmen yang begitu kuat pada bidang sosial politik  terutama pasca kemerdekaan. Di dalam konstitusi Undang-undang Dasar 1945, tidak menyebutkan secara jelas dan tidak ada ketentuan yang mengharuskan ABRI untuk mengatur dibidang hankam saja. Dengan demikian ABRI dapat bergerak dibidang politik,sosial dan ekonomi.</text:p>
      <text:p text:style-name="P9"><text:tab/><text:tab/><text:tab/><text:tab/>Militer mempunyai peranan di bidang sosial politik, disamping tugas utamanya sebagai kekuatan pertahanan keamanan. Fungsi tersebut sesuai dengan kepribadian Indonesia yang berdasarkan Pancasila, menganut paham kekeluargaan di dalam mengatur kehidupan masyarakat dan negara. Militer di bidang sosial politik merupakan bentuk peran yang bertujuan meredakan permasalahan-permasalahan Negara dan mencapai stabilitas nasional. Ideologi nasional militer menjadi pndukung peran tersebut untuk menangkal setiap kejadian yang mengarah pada maslah disentegrasi bangsa, serta berusaha memperbaiki kehidupan bangsa dan negara di segala bidang pemerintahan. Kedua fungsi tersebut kemudian melembaga menjadi dwifungsi ABRI. Konsep ini merupkan dua peran yang tidak terpisahkan satu dengan lainnya.</text:p>
      <text:p text:style-name="P12"><text:tab/><text:tab/><text:tab/><text:tab/>Di masa Orde Baru, militer berperan dominan di pemerintahan berdasarkan konsep Dwifungsi ABRI yang berkembang luas saat itu. Militer sebagai kekuatan hankam merupakan aparatur negara/pemerintah dengan menjalankan fungsi hankamnas untuk mempertahankan dan mengamankan negara dan bangsa. Sedangkan, sebagai kekuatan sosial politik merupakan salah satu <text:soft-page-break/>golongan karya untuk aktif dalam segala usaha dan kegiatan masyarakat demi mencapai tujuan nasional dengan mengisi dan membangun negara melalui jabatan di lembaga-lembaga pemerintahan hal ini didukung dengan adanya keputusan presiden pada waktu itu, presiden berlandasan dengan undang-undang 1988 yang didalamnya kepengurusan militer adalah jiwa untuk rakyat, jadi militr berhak mengatur keadaan sosial masyarakat, ekonomi bahkan budaya.</text:p>
      <text:p text:style-name="P9"><text:tab/><text:tab/><text:tab/><text:tab/>Pelaksanaa tugas militer tersebut memerlukan partisipasi aktif dari rakyat untuk mewujudkan kesejahteraan bangsa, sehingga fungsi militer hanya membantu dan menjadi dinamisator dan stabilisator dari proses pembangunan. Ini merupakan tujuan militer di masa Orde Baru. Peranan ABRI/TNI sebagai dinamisator didukung oleh kemampuannya untuk berkomunikasi dengan rakyat, untuk merasakn dinamika masyarakat dan untuk memahami aspirasi-aspirasi yang hidup dalam masyarakat, sedangkan sebagai stabilisator didukung oleh ideologi militer yang berorientasi nasional untuk menciptakan stabilitas bangsa dan negara.</text:p>
      <text:p text:style-name="P9"><text:tab/><text:tab/><text:tab/><text:tab/>Adanya permasalahan-permasalahan yang dilakukan ABRI dan kepimpinan soeharto menimbulkan masyarakat penolakan terhadap kepimpinan soeharto. Banyak masyarakat-masyarakat dan mahasiswa pada tahun 1998 melakukan boikot terhadap kepimimpinan soeharto, masiswa menkan presiden untuk mengundurkan diri dari kursi kepimimpinannya. Pergerakan membuahkan hasil presiden soeharto mundur dari jabatanya.</text:p>
      <text:p text:style-name="P9"><text:tab/><text:tab/><text:tab/><text:tab/>Masa orde baru lengser pada tahun 1998, masyarakat menggap masa setelah orde baru adalah masa reformasi. Dalam proses reformasi ini membuat militer kehilangan jalan, tetapi setelah lambat laun kedudukan militer di Indonesia jelas dengan tugas,fungsi dan perannya yang tercetus  di undang-undang no 34 tahun 2004 tetang tentara nasional Indonesia. Dalam pengembangan tugas dan fungsi militer di indosia sudah tidak sama dengan masa orde baru. Militer dalam masa orde baru adalah sebagai ketahanan nasional tentara bersenjata yang bertugas mengamankan kedaulatan bangsa. Tugas militer juga sudah bibedakan, pemecahan antara TNI dan KAPOLRI jelas adanya, Dan tugasnya pun berbeda.</text:p>
      <text:list xml:id="list7477983772307926496" text:style-name="L2">
        <text:list-item>
          <text:p text:style-name="P59">Saran</text:p>
        </text:list-item>
      </text:list>
      <text:p text:style-name="P10"><text:span text:style-name="T32"><text:tab/><text:tab/></text:span><text:span text:style-name="T31"><text:tab/><text:tab/>Beberapa saran yang dapat disampaikan dalam penelitian ini antara lain:</text:span></text:p>
      <text:p text:style-name="P10"><text:span text:style-name="T54">1.Bagi </text:span><text:span text:style-name="T53">p</text:span><text:span text:style-name="T54">embaca</text:span><text:span text:style-name="T33">, </text:span><text:span text:style-name="T53">penelitian ini diharapkan </text:span><text:span text:style-name="T54">dapat digunakan sebagai acuan atau referensi bagi penelitian-penelitian selanjutnya</text:span><text:span text:style-name="T53">.</text:span></text:p>
      <text:p text:style-name="P19"><text:span text:style-name="T7">2.</text:span><text:span text:style-name="T16">Bagi </text:span><text:span text:style-name="T7">m</text:span><text:span text:style-name="T16">ahasiswa </text:span><text:span text:style-name="T7">s</text:span><text:span text:style-name="T16">ejarah</text:span> <text:span text:style-name="T7">penelitian ini diharapkan dapat memberikan masukan dan tambahan pengetahuan tentang peranan militer di Indonesia dalam bidang sosial politik.</text:span></text:p>
      <text:p text:style-name="P19"><text:span text:style-name="T7">3.</text:span><text:span text:style-name="T7">Bagi peneliti sejarah pe</text:span><text:span text:style-name="T16">nelitian ini diharapkan dapat menjadi dasar penelitian selanjutnya yang lebih luas dan mendalam untuk </text:span><text:span text:style-name="T16">mengupas tema yang sama.</text:span></text:p>
      <text:p text:style-name="P19"><text:span text:style-name="T16">4.</text:span><text:span text:style-name="T7">Bagi almamater p</text:span><text:span text:style-name="T16">enelitian ini</text:span> <text:span text:style-name="T7">m</text:span><text:span text:style-name="T16">erupakan salah satu perwujudan Tri Darma Perguruan Tinggi yaitu Darma Penelitian</text:span> <text:span text:style-name="T7">dan dapat </text:span><text:span text:style-name="T16">dijadikan </text:span><text:span text:style-name="T7">sebagai </text:span><text:span text:style-name="T16">salah satu referensi kajian ilmu pengetahuan</text:span> <text:span text:style-name="T7">di perpustakaan pusat Universitas Jember</text:span><text:span text:style-name="T16">.</text:span></text:p>
      <text:p text:style-name="P60"/>
      <text:p text:style-name="P29">UCAPAN TERIMA KASIH</text:p>
      <text:p text:style-name="P29"/>
      <text:p text:style-name="P28"><text:tab/><text:tab/><text:tab/><text:tab/>Penulis mengucapkan terima kasih kepada Bpk Drs. Kayan Swastika, M. Si, selaku Dosen Pembimbing I, Bpk Drs. Sumarjono M. Si, selaku Dosen Pembimbing II, Bpk Drs. H. Sugiyanto, M. Hum, selaku Dosen Penguji I, Bpk Drs. H. Marjono, M. Hum, selaku Dosen Penguji II yang telah meluangkan waktu, pikiran, dan perhatiannya guna memberikan bimbinan dan pengarahan demi terselesaikannya skripsi ini. Ucapan terimakasih juga penulis sampaikan kepada Bpk Drs. Sumarno, M. Pd, selaku Dosen Pembimbing Akademik yang telah membimbing selama penulis menjadi mahasiswa. Tidak lupa penulis juga menyampaikan ucapan terima kasih kepada kedua orang tua dan teman-teman seperjuangan <text:soft-page-break/>yang telah turut membantu dan memotifasi untuk terselesaikannya penelitian ini.</text:p>
      <text:p text:style-name="P28"/>
      <text:p text:style-name="P29">DAFTAR PUSTAKA</text:p>
      <text:p text:style-name="P29"/>
      <text:list xml:id="list7008999445442531461" text:style-name="L3">
        <text:list-header>
          <text:p text:style-name="P56"><text:span text:style-name="T25">1. Gottschalk, L. 1975. </text:span><text:span text:style-name="T27">Mengerti Seajarah</text:span><text:span text:style-name="T25">, Terjemahan Nugroho Notosusanto. Jakarta: UIPRESS.</text:span></text:p>
          <text:p text:style-name="P56"><text:span text:style-name="T25">2. </text:span><text:span text:style-name="T43">Muhaimin, Y.A. 1982. </text:span><text:span text:style-name="T45">Perkembangan militer dalam politik di indonesia 1945-1966</text:span><text:span text:style-name="T43">. Yogyakarta: Gadjah mada university press.</text:span><text:span text:style-name="T26"> </text:span></text:p>
          <text:p text:style-name="P56"><text:span text:style-name="T26">3. Schroorl. J. W. 1981 </text:span><text:span text:style-name="T28">Modernisasi (Pengantar Sosiologi Pembangunan Negara-negara Sedang Berkembang)</text:span><text:span text:style-name="T26">. Jakarta: PT. Gramedia.</text:span></text:p>
          <text:p text:style-name="P57">4. Ricklefs, M. 2005. Sejarah Indonesia Modern 1200-2004. Jakarta: Serambi Ilmu Semesta.</text:p>
          <text:p text:style-name="P57"/>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Calibri2" svg:font-family="Calibri"/>
    <style:font-face style:name="OpenSymbol" svg:font-family="OpenSymbol"/>
    <style:font-face style:name="Symbol1" svg:font-family="Symbol"/>
    <style:font-face style:name="Times New Roman2"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Calibri3"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in" fo:text-indent="0in" style:auto-text-indent="false"/>
      <style:text-properties style:font-name="Calibri" style:font-name-asian="Calibri3" style:font-name-complex="Times New Roman3"/>
    </style:style>
    <style:style style:name="Normal_20__28_Web_29_" style:display-name="Normal (Web)" style:family="paragraph" style:parent-style-name="Standard">
      <style:paragraph-properties fo:margin-left="0in" fo:margin-right="0in" fo:margin-top="0.0193in" fo:margin-bottom="0.0827in" fo:text-align="start" style:justify-single-word="false" fo:text-indent="0in" style:auto-text-indent="false"/>
      <style:text-properties style:font-name="Times New Roman" fo:font-size="12pt" style:font-name-asian="Times New Roman3" style:font-size-asian="12pt" style:language-asian="id" style:country-asian="ID" style:font-name-complex="Times New Roman3" style:font-size-complex="12pt"/>
    </style:style>
    <style:style style:name="Normal" style:family="paragraph">
      <style:paragraph-properties fo:hyphenation-ladder-count="no-limit"/>
      <style:text-properties style:font-name-complex="Times New Roman" fo:hyphenate="false" fo:hyphenation-remain-char-count="0" fo:hyphenation-push-char-count="0"/>
    </style:style>
    <style:style style:name="No_20_Spacing" style:display-name="No Spacing" style:family="paragraph">
      <style:paragraph-properties fo:orphans="2" fo:widows="2" fo:hyphenation-ladder-count="no-limit" style:vertical-align="auto"/>
      <style:text-properties style:font-name="Calibri1" fo:font-size="11pt" fo:language="en" fo:country="US" style:letter-kerning="false" style:font-name-asian="Calibri1" style:font-size-asian="11pt" style:language-asian="en" style:country-asian="US" style:font-name-complex="Times New Roman" style:font-size-complex="11pt" fo:hyphenate="true" fo:hyphenation-remain-char-count="0" fo:hyphenation-push-char-count="0"/>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text-properties fo:font-size="10pt" fo:font-weight="normal" style:font-size-asian="10pt" style:font-weight-asian="normal" style:font-size-complex="10pt" style:font-weight-complex="normal"/>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color="#00000a"/>
    </style:style>
    <style:style style:name="hps" style:family="text" style:parent-style-name="Default_20_Paragraph_20_Fon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_5f_CharLFO37LVL1" style:display-name="WW_CharLFO37LVL1" style:family="text">
      <style:text-properties fo:font-weight="normal" style:font-weight-asian="normal"/>
    </style:style>
    <style:style style:name="WW_5f_CharLFO38LVL1" style:display-name="WW_CharLFO38LVL1" style:family="text">
      <style:text-properties fo:font-style="normal" style:font-style-asian="normal"/>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fo:margin-left="-4in"/>
        </style:list-level-properties>
      </text:outline-level-style>
      <text:outline-level-style text:level="2" style:num-suffix="." style:num-format="A" style:num-letter-sync="true">
        <style:list-level-properties text:list-level-position-and-space-mode="label-alignment">
          <style:list-level-label-alignment text:label-followed-by="listtab" fo:margin-left="-4in"/>
        </style:list-level-properties>
      </text:outline-level-style>
      <text:outline-level-style text:level="3" style:num-suffix=")" style:num-format="1">
        <style:list-level-properties text:list-level-position-and-space-mode="label-alignment">
          <style:list-level-label-alignment text:label-followed-by="listtab" fo:margin-left="-4in"/>
        </style:list-level-properties>
      </text:outline-level-style>
      <text:outline-level-style text:level="4" style:num-suffix=")" style:num-format="a" style:num-letter-sync="true">
        <style:list-level-properties text:list-level-position-and-space-mode="label-alignment">
          <style:list-level-label-alignment text:label-followed-by="listtab" fo:text-indent="-0.5in" fo:margin-left="-3.2in"/>
        </style:list-level-properties>
      </text:outline-level-style>
      <text:outline-level-style text:level="5" style:num-prefix="(" style:num-suffix=")" style:num-format="1">
        <style:list-level-properties text:list-level-position-and-space-mode="label-alignment">
          <style:list-level-label-alignment text:label-followed-by="listtab" fo:text-indent="-0.5in" fo:margin-left="-2.7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text-indent="-0.5in" fo:margin-left="-2.2in"/>
        </style:list-level-properties>
      </text:outline-level-style>
      <text:outline-level-style text:level="7" style:num-prefix="(" style:num-suffix=")" style:num-format="i">
        <style:list-level-properties text:list-level-position-and-space-mode="label-alignment">
          <style:list-level-label-alignment text:label-followed-by="listtab" fo:text-indent="-0.5in" fo:margin-left="-1.7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text-indent="-0.5in" fo:margin-left="-1.2in"/>
        </style:list-level-properties>
      </text:outline-level-style>
      <text:outline-level-style text:level="9" style:num-prefix="(" style:num-suffix=")" style:num-format="i">
        <style:list-level-properties text:list-level-position-and-space-mode="label-alignment">
          <style:list-level-label-alignment text:label-followed-by="listtab" fo:text-indent="-0.5in" fo:margin-left="-0.7in"/>
        </style:list-level-properties>
      </text:outline-level-style>
      <text:outline-level-style text:level="10" style:num-format="">
        <style:list-level-properties text:list-level-position-and-space-mode="label-alignment">
          <style:list-level-label-alignment text:label-followed-by="listtab" fo:text-indent="-1.2in" fo:margin-left="-2.8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P3" style:family="paragraph" style:parent-style-name="Footer">
      <style:paragraph-properties fo:text-align="center" style:justify-single-word="false"/>
    </style:style>
    <style:style style:name="MT1" style:family="text">
      <style:text-properties fo:language="id" fo:country="ID" fo:font-style="italic" style:font-style-asian="italic" style:font-style-complex="italic"/>
    </style:style>
    <style:style style:name="MT2" style:family="text">
      <style:text-properties fo:language="sv" fo:country="SE" fo:font-style="italic" style:font-style-asian="italic" style:font-style-complex="italic"/>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style style:name="MT6" style:family="text">
      <style:text-properties fo:language="id" fo:country="ID" style:language-asian="id" style:country-asian="I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style:background-transparency="100%" fo:padding="0in" fo:border="none" style:mirror="none" fo:clip="rect(0in, 0in, 0in, 0in)" draw:luminance="70%" draw:contrast="-70%" draw:red="0%" draw:green="0%" draw:blue="0%" draw:gamma="100%" draw:color-inversion="false" draw:image-opacity="100%" draw:color-mode="standard" style:flow-with-text="false">
        <style:background-image/>
      </style:graphic-properties>
    </style:style>
    <style:page-layout style:name="Mpm1">
      <style:page-layout-properties fo:page-width="8.2681in" fo:page-height="11.6929in" style:num-format="1" style:print-orientation="portrait" fo:margin-top="0.2992in" fo:margin-bottom="0.7008in" fo:margin-left="0.8047in" fo:margin-right="0.6453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4925in" fo:margin-bottom="0.4925in" fo:margin-left="1.5752in" fo:margin-right="1.1811in" style:writing-mode="lr-tb" style:footnote-max-height="0in">
        <style:footnote-sep style:width="0.0071in" style:adjustment="left" style:rel-width="33%" style:color="#000000"/>
      </style:page-layout-properties>
      <style:header-style>
        <style:header-footer-properties fo:min-height="1.0827in" fo:margin-left="0in" fo:margin-right="0in" fo:margin-bottom="0in" style:dynamic-spacing="true"/>
      </style:header-style>
      <style:footer-style>
        <style:header-footer-properties fo:min-height="0.689in" fo:margin-left="0in" fo:margin-right="0in" fo:margin-top="0in" style:dynamic-spacing="true"/>
      </style:footer-style>
    </style:page-layout>
  </office:automatic-styles>
  <office:master-styles>
    <style:master-page style:name="Standard" style:page-layout-name="Mpm1">
      <style:header>
        <text:p text:style-name="MP1"><draw:frame draw:style-name="Mfr1" draw:name="Frame6" text:anchor-type="paragraph" svg:y="0.0008in" fo:min-width="0.0161in" draw:z-index="9"><draw:text-box fo:min-height="0.1457in"><text:p text:style-name="Standard"><text:page-number text:select-page="current">8</text:page-number></text:p></draw:text-box></draw:frame><text:span text:style-name="Page_20_Number"><text:span text:style-name="MT1">Sambudi</text:span></text:span><text:span text:style-name="Page_20_Number"><text:span text:style-name="MT2"> et al., </text:span></text:span><text:span text:style-name="Page_20_Number"><text:span text:style-name="MT1">Dinamika Militer Indonesia</text:span></text:span></text:p>
      </style:header>
      <style:footer>
        <text:p text:style-name="MP2"><text:span text:style-name="MT3">ARTIKEL ILMIAH MAHASISWA <text:s/>2016, I (</text:span><text:span text:style-name="MT4">1</text:span><text:span text:style-name="MT3">): </text:span><text:span text:style-name="Page_20_Number">1-</text:span><text:span text:style-name="Page_20_Number"><text:page-count style:num-format="1">8</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MP0" style:page-layout-name="Mpm5">
      <style:header>
        <text:p text:style-name="Header"><draw:frame draw:style-name="Mfr2" draw:name="WordPictureWatermark8976720" text:anchor-type="paragraph" svg:width="5.511in" style:rel-width="scale" svg:height="5.6307in" style:rel-height="scale" draw:z-index="0"><draw:image xlink:href="Pictures/100000000000008A0000008DFEBBD192.jpg" xlink:type="simple" xlink:show="embed" xlink:actuate="onLoad"/></draw:frame><text:span text:style-name="Default_20_Paragraph_20_Font"><text:span text:style-name="MT6"/></text:span></text:p>
      </style:header>
      <style:footer>
        <text:p text:style-name="MP3"><text:page-number text:select-page="curre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218</meta:editing-cycles>
    <meta:editing-duration>P3DT6H9M15S</meta:editing-duration>
    <meta:generator>OpenOffice/4.1.2$Win32 OpenOffice.org_project/412m3$Build-9782</meta:generator>
    <dc:date>2016-11-02T07:21:12.75</dc:date>
    <meta:print-date>2014-06-10T00:42:40.35</meta:print-date>
    <meta:document-statistic meta:table-count="12" meta:image-count="1" meta:object-count="0" meta:page-count="8" meta:paragraph-count="87" meta:word-count="3466" meta:character-count="26536"/>
    <dc:creator>akbar  suyunus</dc:creator>
    <meta:user-defined meta:name="Info 1"/>
    <meta:user-defined meta:name="Info 2"/>
    <meta:user-defined meta:name="Info 3"/>
    <meta:user-defined meta:name="Info 4"/>
  </office:meta>
</office:document-meta>
</file>