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Times New Roman3" svg:font-family="'Times New Roman'" style:font-family-generic="roman"/>
    <style:font-face style:name="Lucida Sans"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Authors">
      <style:paragraph-properties fo:margin-left="0in" fo:margin-right="0.25in" fo:margin-top="0in" fo:margin-bottom="0.1811in" fo:text-align="start" style:justify-single-word="false" fo:text-indent="0in" style:auto-text-indent="false"/>
    </style:style>
    <style:style style:name="P2" style:family="paragraph" style:parent-style-name="Text_20_body">
      <style:paragraph-properties fo:margin-left="0in" fo:margin-right="0.25in" fo:margin-top="0in" fo:margin-bottom="0.1811in" fo:text-align="center" style:justify-single-word="false" fo:text-indent="0in" style:auto-text-indent="false"/>
      <style:text-properties style:font-name="Times New Roman1" fo:font-size="14pt" fo:font-style="normal" fo:font-weight="bold" style:font-size-asian="14pt" style:font-style-asian="normal" style:font-weight-asian="bold" style:font-size-complex="14pt" style:font-style-complex="normal" style:font-weight-complex="bold"/>
    </style:style>
    <style:style style:name="P3" style:family="paragraph" style:parent-style-name="Standard">
      <style:paragraph-properties fo:margin-left="0in" fo:margin-right="0.25in" fo:text-indent="0in" style:auto-text-indent="false"/>
      <style:text-properties fo:language="sv" fo:country="SE"/>
    </style:style>
    <style:style style:name="P4" style:family="paragraph" style:parent-style-name="Standard">
      <style:paragraph-properties fo:margin-left="0in" fo:margin-right="0in" fo:line-height="100%" fo:text-align="justify" style:justify-single-word="false" fo:text-indent="0in" style:auto-text-indent="false" style:text-autospace="none"/>
      <style:text-properties style:use-window-font-color="true" style:font-name="Times New Roman2" fo:font-size="10pt" fo:language="zxx" fo:country="none" fo:font-style="italic" fo:font-weight="normal" fo:background-color="transparent" style:font-name-asian="Times New Roman2" style:font-size-asian="10pt" style:font-style-asian="italic" style:font-weight-asian="normal" style:font-name-complex="Times New Roman2" style:font-size-complex="10pt" style:font-style-complex="italic" style:font-weight-complex="normal"/>
    </style:style>
    <style:style style:name="P5" style:family="paragraph" style:parent-style-name="Abstract">
      <style:paragraph-properties fo:margin-left="0in" fo:margin-right="0in" fo:line-height="100%" fo:text-align="center" style:justify-single-word="false" fo:text-indent="0in" style:auto-text-indent="false"/>
      <style:text-properties style:use-window-font-color="true" fo:font-size="12pt" fo:font-style="italic" fo:font-weight="bold" style:font-size-asian="12pt" style:font-style-asian="italic" style:font-weight-asian="bold" style:font-size-complex="12pt" style:font-style-complex="italic" style:font-weight-complex="bold"/>
    </style:style>
    <style:style style:name="P6" style:family="paragraph" style:parent-style-name="Text_20_body" style:master-page-name="">
      <style:paragraph-properties fo:margin-left="0in" fo:margin-right="0in" fo:margin-top="0in" fo:margin-bottom="0in" fo:text-align="justify" style:justify-single-word="false" fo:orphans="2" fo:widows="2" fo:text-indent="0in" style:auto-text-indent="false" style:page-number="auto" style:text-autospace="none" style:writing-mode="lr-tb"/>
      <style:text-properties fo:color="#000000" style:font-name="Times New Roman1" fo:font-size="10pt"/>
    </style:style>
    <style:style style:name="P7" style:family="paragraph" style:parent-style-name="Text_20_body">
      <style:paragraph-properties fo:margin-left="0in" fo:margin-right="0in" fo:margin-top="0in" fo:margin-bottom="0in" fo:text-align="justify" style:justify-single-word="false" fo:text-indent="0in" style:auto-text-indent="false"/>
      <style:text-properties fo:color="#000000" style:font-name="Times New Roman1" fo:font-size="10pt"/>
    </style:style>
    <style:style style:name="P8" style:family="paragraph" style:parent-style-name="Text_20_body">
      <style:paragraph-properties fo:margin-left="0in" fo:margin-right="0in" fo:margin-top="0in" fo:margin-bottom="0in" fo:text-align="justify" style:justify-single-word="false" fo:text-indent="0in" style:auto-text-indent="false"/>
      <style:text-properties fo:color="#000000"/>
    </style:style>
    <style:style style:name="P9" style:family="paragraph" style:parent-style-name="Standard">
      <style:paragraph-properties fo:margin-top="0in" fo:margin-bottom="0in"/>
    </style:style>
    <style:style style:name="P10" style:family="paragraph" style:parent-style-name="Standard">
      <style:paragraph-properties fo:margin-top="0in" fo:margin-bottom="0in"/>
      <style:text-properties fo:font-size="11pt" fo:font-style="normal" style:font-size-asian="11pt" style:font-style-asian="normal" style:font-size-complex="11pt" style:font-style-complex="normal"/>
    </style:style>
    <style:style style:name="P11" style:family="paragraph" style:parent-style-name="Text_20_body">
      <style:paragraph-properties fo:margin-top="0in" fo:margin-bottom="0in"/>
    </style:style>
    <style:style style:name="P12" style:family="paragraph" style:parent-style-name="Text_20_body">
      <style:paragraph-properties fo:margin-top="0in" fo:margin-bottom="0in" fo:text-align="justify" style:justify-single-word="false"/>
      <style:text-properties fo:font-size="10pt" fo:font-style="italic"/>
    </style:style>
    <style:style style:name="P13" style:family="paragraph" style:parent-style-name="Text_20_body">
      <style:paragraph-properties fo:margin-top="0in" fo:margin-bottom="0in" fo:text-align="justify" style:justify-single-word="false"/>
      <style:text-properties style:font-name="Times New Roman2" fo:font-size="10pt" fo:language="zxx" fo:country="none" fo:font-style="italic" fo:background-color="transparent" style:font-name-asian="Times New Roman2" style:font-name-complex="Times New Roman2"/>
    </style:style>
    <style:style style:name="P14" style:family="paragraph" style:parent-style-name="Text_20_body">
      <style:paragraph-properties fo:margin-top="0in" fo:margin-bottom="0in"/>
      <style:text-properties fo:color="#000000"/>
    </style:style>
    <style:style style:name="P15" style:family="paragraph" style:parent-style-name="Text_20_body">
      <style:paragraph-properties fo:margin-top="0in" fo:margin-bottom="0in" style:line-height-at-least="0.0693in" fo:text-align="justify" style:justify-single-word="false"/>
      <style:text-properties fo:color="#000000"/>
    </style:style>
    <style:style style:name="P16" style:family="paragraph" style:parent-style-name="Text_20_body">
      <style:paragraph-properties fo:margin-top="0in" fo:margin-bottom="0in" fo:text-align="justify" style:justify-single-word="false"/>
      <style:text-properties fo:color="#000000" style:font-name="Times New Roman1" fo:font-size="10pt"/>
    </style:style>
    <style:style style:name="P17" style:family="paragraph" style:parent-style-name="Text_20_body">
      <style:paragraph-properties fo:margin-top="0in" fo:margin-bottom="0in" fo:text-align="justify" style:justify-single-word="false"/>
      <style:text-properties fo:color="#000000"/>
    </style:style>
    <style:style style:name="P18" style:family="paragraph" style:parent-style-name="Text_20_body">
      <style:paragraph-properties fo:margin-top="0in" fo:margin-bottom="0in" style:line-height-at-least="0.0693in" fo:text-align="justify" style:justify-single-word="false"/>
      <style:text-properties fo:color="#000000" fo:font-size="12pt" fo:font-weight="bold" style:font-size-asian="12pt" style:font-weight-asian="bold" style:font-size-complex="12pt"/>
    </style:style>
    <style:style style:name="P19" style:family="paragraph" style:parent-style-name="Text_20_body">
      <style:paragraph-properties fo:margin-top="0in" fo:margin-bottom="0in" fo:text-align="justify" style:justify-single-word="false"/>
      <style:text-properties fo:color="#000000" style:font-size-complex="12pt"/>
    </style:style>
    <style:style style:name="P20" style:family="paragraph" style:parent-style-name="Authors">
      <style:paragraph-properties fo:margin-top="0in" fo:margin-bottom="0in"/>
    </style:style>
    <style:style style:name="P21" style:family="paragraph" style:parent-style-name="Authors">
      <style:paragraph-properties fo:margin-top="0in" fo:margin-bottom="0in"/>
      <style:text-properties fo:font-size="12pt" fo:font-weight="normal" style:font-size-asian="12pt" style:font-weight-asian="normal" style:font-size-complex="12pt" style:font-weight-complex="normal"/>
    </style:style>
    <style:style style:name="P22" style:family="paragraph" style:parent-style-name="Standard">
      <style:paragraph-properties fo:margin-top="0in" fo:margin-bottom="0.0835in" fo:line-height="100%" fo:text-align="justify" style:justify-single-word="false" style:text-autospace="none"/>
      <style:text-properties style:use-window-font-color="true" style:font-name="Times New Roman" fo:font-size="10pt" fo:language="zxx" fo:country="none" fo:font-style="italic" fo:font-weight="normal" fo:background-color="transparent" style:font-name-asian="Times New Roman2" style:font-size-asian="10pt" style:font-style-asian="italic" style:font-weight-asian="normal" style:font-name-complex="Times New Roman2" style:font-size-complex="10pt" style:font-style-complex="italic" style:font-weight-complex="normal"/>
    </style:style>
    <style:style style:name="P23" style:family="paragraph" style:parent-style-name="Text_20_body">
      <style:paragraph-properties fo:margin-top="0in" fo:margin-bottom="0.0835in" style:line-height-at-least="0.0693in" fo:text-align="center" style:justify-single-word="false"/>
      <style:text-properties fo:color="#000000" fo:font-size="12pt" fo:font-weight="bold" style:font-size-asian="12pt" style:font-weight-asian="bold" style:font-size-complex="12pt"/>
    </style:style>
    <style:style style:name="P24" style:family="paragraph" style:parent-style-name="Standard">
      <style:paragraph-properties fo:line-height="100%" fo:text-align="start" style:justify-single-word="false"/>
      <style:text-properties fo:color="#000000" fo:font-size="12pt" fo:font-weight="bold" fo:background-color="transparent" style:font-size-asian="12pt" style:font-weight-asian="bold" style:font-size-complex="12pt" style:font-weight-complex="bold"/>
    </style:style>
    <style:style style:name="P25" style:family="paragraph" style:parent-style-name="Standard">
      <style:paragraph-properties fo:line-height="100%" fo:text-align="start" style:justify-single-word="false"/>
      <style:text-properties fo:color="#000000" fo:font-size="12pt" fo:font-weight="bold" style:font-size-asian="12pt" style:font-weight-asian="bold" style:font-size-complex="12pt" style:font-weight-complex="bold"/>
    </style:style>
    <style:style style:name="P26" style:family="paragraph" style:parent-style-name="Standard">
      <style:paragraph-properties style:line-height-at-least="0.0693in" fo:text-align="justify" style:justify-single-word="false"/>
      <style:text-properties fo:color="#000000" fo:font-size="12pt" fo:font-weight="bold" style:font-size-asian="12pt" style:font-weight-asian="bold" style:font-size-complex="12pt"/>
    </style:style>
    <style:style style:name="P27" style:family="paragraph" style:parent-style-name="Text_20_body">
      <style:paragraph-properties fo:margin-left="0.3957in" fo:margin-right="0in" fo:margin-top="0in" fo:margin-bottom="0in" fo:text-align="justify" style:justify-single-word="false" fo:orphans="2" fo:widows="2" fo:text-indent="-0.3752in" style:auto-text-indent="false" style:text-autospace="none" style:writing-mode="lr-tb"/>
      <style:text-properties fo:color="#000000" style:font-name="Times New Roman1" fo:font-size="10pt"/>
    </style:style>
    <style:style style:name="P28" style:family="paragraph" style:parent-style-name="Text_20_body" style:master-page-name="">
      <style:paragraph-properties fo:margin-left="0.3957in" fo:margin-right="0in" fo:margin-top="0in" fo:margin-bottom="0in" fo:text-align="justify" style:justify-single-word="false" fo:orphans="2" fo:widows="2" fo:text-indent="-0.3752in" style:auto-text-indent="false" style:page-number="auto" style:text-autospace="none" style:writing-mode="lr-tb"/>
      <style:text-properties fo:color="#000000" style:font-name="Times New Roman1" fo:font-size="10pt"/>
    </style:style>
    <style:style style:name="P29" style:family="paragraph" style:parent-style-name="Text_20_body">
      <style:paragraph-properties fo:margin-left="0.3937in" fo:margin-right="0in" style:line-height-at-least="0.0693in" fo:text-align="justify" style:justify-single-word="false" fo:text-indent="-0.3937in" style:auto-text-indent="false"/>
      <style:text-properties fo:color="#000000" style:font-name="Times New Roman1" fo:font-size="8pt" fo:language="zxx" fo:country="none" fo:font-style="normal" fo:font-weight="normal" fo:background-color="transparent" style:font-name-asian="Times New Roman3" style:font-size-asian="8pt" style:font-style-asian="normal" style:font-weight-asian="normal" style:font-name-complex="Times New Roman3" style:font-size-complex="8pt" style:font-style-complex="normal" style:font-weight-complex="normal"/>
    </style:style>
    <style:style style:name="P30" style:family="paragraph" style:parent-style-name="Text_20_body">
      <style:paragraph-properties fo:margin-left="0in" fo:margin-right="0in" fo:margin-top="0in" fo:margin-bottom="0in" fo:text-align="justify" style:justify-single-word="false" fo:orphans="2" fo:widows="2" fo:text-indent="0.0311in" style:auto-text-indent="false" style:text-autospace="none" style:writing-mode="lr-tb"/>
      <style:text-properties fo:color="#000000" style:font-name="Times New Roman1" fo:font-size="10pt"/>
    </style:style>
    <style:style style:name="P31" style:family="paragraph" style:parent-style-name="Text_20_body">
      <style:paragraph-properties fo:margin-left="0in" fo:margin-right="0in" fo:margin-top="0.0402in" fo:margin-bottom="0.0429in" fo:text-align="justify" style:justify-single-word="false" fo:orphans="2" fo:widows="2" fo:text-indent="0.5in" style:auto-text-indent="false" style:text-autospace="none" style:writing-mode="lr-tb"/>
      <style:text-properties fo:color="#000000" style:font-name="Times New Roman1" fo:font-size="10pt"/>
    </style:style>
    <style:style style:name="P32" style:family="paragraph" style:parent-style-name="Text_20_body" style:master-page-name="">
      <style:paragraph-properties fo:margin-left="0in" fo:margin-right="0in" fo:margin-top="0in" fo:margin-bottom="0in" fo:text-align="justify" style:justify-single-word="false" fo:orphans="2" fo:widows="2" fo:text-indent="0.5in" style:auto-text-indent="false" style:page-number="auto" style:text-autospace="none" style:writing-mode="lr-tb"/>
      <style:text-properties fo:color="#000000" style:font-name="Times New Roman1" fo:font-size="10pt"/>
    </style:style>
    <style:style style:name="P33" style:family="paragraph" style:parent-style-name="Text_20_body" style:master-page-name="">
      <style:paragraph-properties fo:margin-left="0in" fo:margin-right="0in" fo:margin-top="0in" fo:margin-bottom="0in" fo:text-align="justify" style:justify-single-word="false" fo:orphans="2" fo:widows="2" fo:text-indent="0.5in" style:auto-text-indent="false" style:page-number="auto" style:text-autospace="none" style:writing-mode="lr-tb"/>
      <style:text-properties fo:color="#000000"/>
    </style:style>
    <style:style style:name="P34" style:family="paragraph" style:parent-style-name="Text_20_body">
      <style:paragraph-properties fo:margin-top="0in" fo:margin-bottom="0.0028in" style:line-height-at-least="0.0693in" fo:text-align="justify" style:justify-single-word="false"/>
      <style:text-properties fo:color="#000000" fo:font-size="12pt" fo:font-weight="bold" style:font-size-asian="12pt" style:font-weight-asian="bold" style:font-size-complex="12pt"/>
    </style:style>
    <style:style style:name="P35" style:family="paragraph" style:parent-style-name="Text_20_body" style:master-page-name="">
      <style:paragraph-properties fo:margin-left="0in" fo:margin-right="0in" fo:margin-top="0in" fo:margin-bottom="0in" fo:text-align="justify" style:justify-single-word="false" fo:orphans="2" fo:widows="2" fo:text-indent="0.3957in" style:auto-text-indent="false" style:page-number="auto" style:text-autospace="none" style:writing-mode="lr-tb"/>
      <style:text-properties fo:color="#000000" style:font-name="Times New Roman1" fo:font-size="10pt"/>
    </style:style>
    <style:style style:name="P36" style:family="paragraph" style:parent-style-name="Text_20_body" style:master-page-name="">
      <style:paragraph-properties fo:margin-left="0in" fo:margin-right="0in" fo:margin-top="0in" fo:margin-bottom="0in" fo:text-align="justify" style:justify-single-word="false" fo:orphans="2" fo:widows="2" fo:text-indent="0.3957in" style:auto-text-indent="false" style:page-number="auto" style:text-autospace="none" style:writing-mode="lr-tb"/>
      <style:text-properties fo:color="#000000"/>
    </style:style>
    <style:style style:name="P37" style:family="paragraph" style:parent-style-name="Text_20_body" style:master-page-name="">
      <style:paragraph-properties fo:margin-left="0.4063in" fo:margin-right="0in" fo:margin-top="0in" fo:margin-bottom="0in" fo:text-align="justify" style:justify-single-word="false" fo:orphans="2" fo:widows="2" fo:text-indent="-0.3957in" style:auto-text-indent="false" style:page-number="auto" style:text-autospace="none" style:writing-mode="lr-tb"/>
    </style:style>
    <style:style style:name="P38" style:family="paragraph" style:parent-style-name="Text_20_body" style:master-page-name="">
      <style:paragraph-properties fo:margin-left="0.4063in" fo:margin-right="0in" fo:margin-top="0in" fo:margin-bottom="0in" fo:text-align="justify" style:justify-single-word="false" fo:orphans="2" fo:widows="2" fo:text-indent="-0.3957in" style:auto-text-indent="false" style:page-number="auto" style:text-autospace="none" style:writing-mode="lr-tb"/>
      <style:text-properties fo:color="#000000" style:font-name="Times New Roman1" fo:font-size="10pt"/>
    </style:style>
    <style:style style:name="P39" style:family="paragraph" style:parent-style-name="Text_20_body" style:master-page-name="">
      <style:paragraph-properties fo:margin-left="0in" fo:margin-right="0in" fo:margin-top="0in" fo:margin-bottom="0in" style:line-height-at-least="0.0693in" fo:text-align="justify" style:justify-single-word="false" fo:orphans="2" fo:widows="2" fo:text-indent="0.4898in" style:auto-text-indent="false" style:page-number="auto" style:text-autospace="none" style:writing-mode="lr-tb"/>
      <style:text-properties fo:color="#000000" style:font-name="Times New Roman1" fo:font-size="10pt"/>
    </style:style>
    <style:style style:name="P40" style:family="paragraph" style:parent-style-name="Text_20_body" style:master-page-name="">
      <style:paragraph-properties fo:margin-left="0in" fo:margin-right="0in" fo:margin-top="0in" fo:margin-bottom="0in" fo:text-align="justify" style:justify-single-word="false" fo:orphans="2" fo:widows="2" fo:text-indent="0.4898in" style:auto-text-indent="false" style:page-number="auto" style:text-autospace="none" style:writing-mode="lr-tb"/>
      <style:text-properties fo:color="#000000" style:font-name="Times New Roman1" fo:font-size="10pt"/>
    </style:style>
    <style:style style:name="P41" style:family="paragraph" style:parent-style-name="Text_20_body">
      <style:paragraph-properties fo:margin-left="0.3937in" fo:margin-right="0.3937in" fo:margin-top="0in" fo:margin-bottom="0in" fo:text-align="justify" style:justify-single-word="false" fo:text-indent="0in" style:auto-text-indent="false"/>
      <style:text-properties fo:color="#000000"/>
    </style:style>
    <style:style style:name="P42" style:family="paragraph" style:parent-style-name="Text_20_body" style:master-page-name="">
      <style:paragraph-properties fo:margin-left="0in" fo:margin-right="0in" fo:margin-top="0in" fo:margin-bottom="0in" fo:text-align="justify" style:justify-single-word="false" fo:orphans="2" fo:widows="2" fo:text-indent="0.4165in" style:auto-text-indent="false" style:page-number="auto" style:text-autospace="none" style:writing-mode="lr-tb"/>
      <style:text-properties fo:color="#000000"/>
    </style:style>
    <style:style style:name="P43" style:family="paragraph" style:parent-style-name="Text_20_body" style:master-page-name="">
      <style:paragraph-properties fo:margin-left="0in" fo:margin-right="0in" fo:margin-top="0in" fo:margin-bottom="0in" fo:text-align="justify" style:justify-single-word="false" fo:orphans="2" fo:widows="2" fo:text-indent="0.4791in" style:auto-text-indent="false" style:page-number="auto" style:text-autospace="none" style:writing-mode="lr-tb"/>
      <style:text-properties fo:color="#000000" style:font-name="Times New Roman1" fo:font-size="10pt"/>
    </style:style>
    <style:style style:name="P44" style:family="paragraph" style:parent-style-name="Text_20_body" style:master-page-name="">
      <style:paragraph-properties fo:margin-left="0in" fo:margin-right="0in" fo:margin-top="0in" fo:margin-bottom="0in" fo:text-align="justify" style:justify-single-word="false" fo:orphans="2" fo:widows="2" fo:text-indent="0.3854in" style:auto-text-indent="false" style:page-number="auto" style:text-autospace="none" style:writing-mode="lr-tb"/>
      <style:text-properties fo:color="#000000"/>
    </style:style>
    <style:style style:name="P45" style:family="paragraph" style:parent-style-name="Text_20_body" style:master-page-name="">
      <style:paragraph-properties fo:margin-left="0in" fo:margin-right="0in" fo:margin-top="0in" fo:margin-bottom="0in" fo:text-align="justify" style:justify-single-word="false" fo:orphans="2" fo:widows="2" fo:text-indent="0.4063in" style:auto-text-indent="false" style:page-number="auto" style:text-autospace="none" style:writing-mode="lr-tb"/>
      <style:text-properties fo:color="#000000" style:font-name="Times New Roman1" fo:font-size="10pt"/>
    </style:style>
    <style:style style:name="P46" style:family="paragraph" style:parent-style-name="Text_20_body" style:master-page-name="">
      <style:paragraph-properties fo:margin-left="0in" fo:margin-right="0in" fo:margin-top="0in" fo:margin-bottom="0in" fo:text-align="justify" style:justify-single-word="false" fo:orphans="2" fo:widows="2" fo:text-indent="0.4063in" style:auto-text-indent="false" style:page-number="auto" style:text-autospace="none" style:writing-mode="lr-tb"/>
      <style:text-properties fo:color="#000000"/>
    </style:style>
    <style:style style:name="P47" style:family="paragraph" style:parent-style-name="Text_20_body" style:master-page-name="">
      <style:paragraph-properties fo:margin-left="0.4063in" fo:margin-right="0in" fo:margin-top="0in" fo:margin-bottom="0in" fo:text-align="justify" style:justify-single-word="false" fo:orphans="2" fo:widows="2" fo:text-indent="-0.4063in" style:auto-text-indent="false" style:page-number="auto" style:text-autospace="none" style:writing-mode="lr-tb"/>
      <style:text-properties fo:color="#000000" style:font-name="Times New Roman1" fo:font-size="10pt"/>
    </style:style>
    <style:style style:name="P48" style:family="paragraph" style:parent-style-name="Text_20_body">
      <style:paragraph-properties fo:margin-left="0.3937in" fo:margin-right="0in" fo:margin-top="0in" fo:margin-bottom="0in" fo:text-align="justify" style:justify-single-word="false" fo:text-indent="0in" style:auto-text-indent="false"/>
      <style:text-properties fo:color="#000000"/>
    </style:style>
    <style:style style:name="P49" style:family="paragraph" style:parent-style-name="Text_20_body" style:master-page-name="">
      <style:paragraph-properties fo:margin-left="0.4063in" fo:margin-right="0in" fo:margin-top="0in" fo:margin-bottom="0in" fo:text-align="justify" style:justify-single-word="false" fo:orphans="2" fo:widows="2" fo:text-indent="-0.3854in" style:auto-text-indent="false" style:page-number="auto" style:text-autospace="none" style:writing-mode="lr-tb"/>
      <style:text-properties fo:color="#000000" style:font-name="Times New Roman1" fo:font-size="10pt"/>
    </style:style>
    <style:style style:name="P50" style:family="paragraph" style:parent-style-name="Text_20_body" style:master-page-name="">
      <style:paragraph-properties fo:margin-left="0.3957in" fo:margin-right="0in" fo:margin-top="0in" fo:margin-bottom="0in" fo:text-align="justify" style:justify-single-word="false" fo:orphans="2" fo:widows="2" fo:text-indent="-0.3957in" style:auto-text-indent="false" style:page-number="auto" style:text-autospace="none" style:writing-mode="lr-tb"/>
      <style:text-properties fo:color="#000000" style:font-name="Times New Roman1" fo:font-size="10pt"/>
    </style:style>
    <style:style style:name="P51" style:family="paragraph" style:parent-style-name="Text_20_body" style:master-page-name="">
      <style:paragraph-properties fo:margin-left="0.4165in" fo:margin-right="0in" fo:margin-top="0in" fo:margin-bottom="0in" fo:text-align="justify" style:justify-single-word="false" fo:orphans="2" fo:widows="2" fo:text-indent="-0.3854in" style:auto-text-indent="false" style:page-number="auto" style:text-autospace="none" style:writing-mode="lr-tb"/>
      <style:text-properties fo:color="#000000" style:font-name="Times New Roman1" fo:font-size="10pt"/>
    </style:style>
    <style:style style:name="P52" style:family="paragraph" style:parent-style-name="Text_20_body" style:master-page-name="">
      <style:paragraph-properties fo:margin-left="0.3854in" fo:margin-right="0in" fo:margin-top="0in" fo:margin-bottom="0in" fo:text-align="justify" style:justify-single-word="false" fo:orphans="2" fo:widows="2" fo:text-indent="-0.3957in" style:auto-text-indent="false" style:page-number="auto" style:text-autospace="none" style:writing-mode="lr-tb"/>
      <style:text-properties fo:color="#000000" style:font-name="Times New Roman1" fo:font-size="10pt"/>
    </style:style>
    <style:style style:name="P53" style:family="paragraph" style:parent-style-name="Standard" style:master-page-name="Standard">
      <style:paragraph-properties fo:line-height="100%" fo:text-align="start" style:justify-single-word="false" style:page-number="auto"/>
      <style:text-properties fo:color="#000000" fo:font-size="12pt" fo:font-weight="bold" fo:background-color="transparent" style:font-size-asian="12pt" style:font-weight-asian="bold" style:font-size-complex="12pt" style:font-weight-complex="bold"/>
    </style:style>
    <style:style style:name="P54" style:family="paragraph" style:parent-style-name="Text_20_body" style:master-page-name="">
      <style:paragraph-properties fo:margin-left="0in" fo:margin-right="0in" fo:margin-top="0.0402in" fo:margin-bottom="0.1236in" fo:line-height="115%" fo:text-align="justify" style:justify-single-word="false" fo:orphans="2" fo:widows="2" fo:text-indent="0.5098in" style:auto-text-indent="false" style:page-number="auto" style:text-autospace="none" style:writing-mode="lr-tb"/>
      <style:text-properties fo:color="#000000" style:font-name="Times New Roman1" fo:font-size="10pt"/>
    </style:style>
    <style:style style:name="T1" style:family="text">
      <style:text-properties fo:font-size="10pt" fo:language="sv" fo:country="SE" fo:font-style="normal" style:font-size-asian="10pt" style:font-style-asian="normal" style:font-size-complex="10pt" style:font-style-complex="normal"/>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style:font-size-asian="10pt" style:font-size-complex="10pt"/>
    </style:style>
    <style:style style:name="T4" style:family="text">
      <style:text-properties style:font-name="Times New Roman1"/>
    </style:style>
    <style:style style:name="T5" style:family="text">
      <style:text-properties style:font-name="Times New Roman1" fo:font-size="10pt"/>
    </style:style>
    <style:style style:name="T6" style:family="text">
      <style:text-properties style:font-name="Times New Roman1" fo:font-size="10pt" fo:font-style="normal" fo:font-weight="normal" style:font-size-asian="10pt" style:font-style-asian="normal" style:font-weight-asian="normal" style:font-name-complex="Times New Roman4" style:font-size-complex="10pt" style:font-style-complex="normal" style:font-weight-complex="normal"/>
    </style:style>
    <style:style style:name="T7" style:family="text">
      <style:text-properties style:font-name="Times New Roman1" fo:font-size="10pt" fo:font-style="italic"/>
    </style:style>
    <style:style style:name="T8" style:family="text">
      <style:text-properties style:font-name="Times New Roman1" fo:font-size="10pt" style:font-size-complex="12pt"/>
    </style:style>
    <style:style style:name="T9" style:family="text">
      <style:text-properties style:font-name="Times New Roman1" fo:font-size="10pt" fo:language="id" fo:country="ID"/>
    </style:style>
    <style:style style:name="T10" style:family="text">
      <style:text-properties fo:language="sv" fo:country="SE"/>
    </style:style>
    <style:style style:name="T11" style:family="text">
      <style:text-properties fo:language="sv" fo:country="SE" fo:font-style="normal" style:font-style-asian="normal" style:font-style-complex="normal"/>
    </style:style>
    <style:style style:name="T12" style:family="text">
      <style:text-properties fo:language="en" fo:country="US" style:language-complex="ar" style:country-complex="SA"/>
    </style:style>
    <style:style style:name="T13" style:family="text">
      <style:text-properties style:font-name="Times New Roman" fo:font-size="12pt" fo:language="sv" fo:country="SE" fo:font-style="normal" fo:font-weight="normal" style:font-size-asian="12pt" style:font-style-asian="normal" style:font-weight-asian="normal" style:font-size-complex="12pt" style:font-style-complex="normal" style:font-weight-complex="normal"/>
    </style:style>
    <style:style style:name="T14" style:family="text">
      <style:text-properties style:use-window-font-color="true" style:font-name="Times New Roman2" fo:language="sv" fo:country="SE" fo:background-color="transparent" style:font-name-asian="Times New Roman2" style:font-name-complex="Times New Roman2"/>
    </style:style>
    <style:style style:name="T15" style:family="text">
      <style:text-properties fo:color="#000000" style:font-name="Times New Roman" fo:font-size="12pt" fo:language="id" fo:country="ID" fo:font-style="normal" fo:font-weight="normal" style:font-size-asian="12pt" style:font-style-asian="normal" style:font-weight-asian="normal" style:font-size-complex="12pt" style:font-style-complex="normal" style:font-weight-complex="normal"/>
    </style:style>
    <style:style style:name="T16" style:family="text">
      <style:text-properties fo:color="#000000" style:text-line-through-style="none" style:font-name="Times New Roman1" fo:font-size="12pt" fo:font-style="normal" style:text-underline-style="none" fo:font-weight="normal" style:text-blinking="false" style:font-size-asian="12pt" style:font-style-asian="normal" style:font-weight-asian="normal" style:font-size-complex="12pt" style:font-style-complex="normal" style:font-weight-complex="normal"/>
    </style:style>
    <style:style style:name="T17" style:family="text">
      <style:text-properties fo:color="#000000" style:font-name="Times New Roman1" fo:font-size="10pt"/>
    </style:style>
    <style:style style:name="T18" style:family="text">
      <style:text-properties style:font-name="Times New Roman2" fo:language="zxx" fo:country="none" fo:background-color="transparent" style:font-name-asian="Times New Roman2" style:font-name-complex="Times New Roman2"/>
    </style:style>
    <style:style style:name="T19" style:family="text">
      <style:text-properties style:font-size-complex="12pt"/>
    </style:style>
    <style:style style:name="T20"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1" style:family="text">
      <style:text-properties fo:font-style="italic"/>
    </style:style>
    <style:style style:name="T22" style:family="text">
      <style:text-properties fo:language="id" fo:country="ID"/>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run-through="foreground"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2" draw:name="Frame5" text:anchor-type="paragraph" svg:x="0.3417in" svg:y="1.9173in" svg:width="6.2646in" draw:z-index="0"><draw:text-box fo:min-height="2.3339in"><text:p text:style-name="P5"/><text:p text:style-name="P5">Abstract</text:p><text:p text:style-name="P22">This classroom action research was intended to improve the VII-E students’ active participation and their vocabulary achievement by using flashcards at SMPN 9 Jember. It was conducted in two cycles. The research area and the research subjects were chosen by using purposive method. The data collection methods were a vocabulary test, observation, interview, and documentation. The collected data were analyzed statistically. The research results showed that the students’ active participation improved from 79.2% in cycle 1 to 86.05% in cycle 2. While, <text:s/>the students’ vocabulary achievement improved from 77.8% in cycle 1 to 86.1% in cycle 2. By using flashcards the students become very active which leads to better achievement. In conclusion, the use of flashcards could improve VII-E students’ active participation and their vocabulary achievement at SMPN 9 Jember in the 2015/2016 academic year.    </text:p><text:p text:style-name="P11"> </text:p><text:p text:style-name="P12"><text:span text:style-name="T4">Keywords: Flashcards, Students’ Active Participation, Students’ Vocabulary Achievement</text:span><text:span text:style-name="T18">, Students' <text:s/><text:tab/> <text:s/></text:span></text:p><text:p text:style-name="P13"><text:s text:c="18"/>Participation</text:p><text:p text:style-name="P4"/></draw:text-box></draw:frame><draw:frame draw:style-name="fr3" draw:name="Frame1" text:anchor-type="paragraph" svg:x="0.0083in" svg:y="0.0075in" svg:width="6.948in" draw:z-index="1"><draw:text-box fo:min-height="0.8965in"><text:p text:style-name="P2">Improving VII-E Students’ Active Participation and Their Vocabulary Achievement by Using Flashcards at SMPN 9 Jember in the 2015/2016 Academic Year</text:p></draw:text-box></draw:frame><draw:frame draw:style-name="fr3" draw:name="Frame2" text:anchor-type="paragraph" svg:x="0.011in" svg:y="1.0181in" svg:width="6.9453in" draw:z-index="7"><draw:text-box fo:min-height="0.8165in"><text:p text:style-name="P21"><text:span text:style-name="T14">Heni Hanifa, Zakiyah Tasnim, Eka Wahjuningsih,</text:span><text:span text:style-name="T10"><text:line-break/></text:span><text:bookmark-start text:name="__DdeLink__233_825034221"/><text:bookmark-start text:name="__DdeLink__235_825034221"/><text:span text:style-name="T10">Language and </text:span><text:span text:style-name="T12">Arts</text:span><text:span text:style-name="T10"> Education Progr</text:span><text:span text:style-name="T11">am, The Faculty of Teacher Training and Education, Jember University</text:span><text:bookmark-end text:name="__DdeLink__233_825034221"/><text:bookmark-end text:name="__DdeLink__235_825034221"/></text:p><text:p text:style-name="P20"><text:span text:style-name="T15">Jln. Jawa 2C No.21, Jember 68121</text:span><text:span text:style-name="T13"> </text:span><text:span text:style-name="T20"><text:line-break/>E-mail: </text:span><text:a xlink:type="simple" xlink:href="mailto:Hanifaheni50@yahoo.com" text:style-name="Internet_20_link" text:visited-style-name="Visited_20_Internet_20_Link"><text:span text:style-name="T16">Hanifaheni50@yahoo.com</text:span></text:a></text:p><text:p text:style-name="P9"/><text:p text:style-name="P10"/></draw:text-box></draw:frame></text:p>
      <text:p text:style-name="P24"/>
      <text:p text:style-name="P24"/>
      <text:p text:style-name="P24"/>
      <text:p text:style-name="P24"/>
      <text:p text:style-name="P24"/>
      <text:p text:style-name="P24"/>
      <text:p text:style-name="P25">Introduction</text:p>
      <text:p text:style-name="P39">Language is used as a means of communication. It brings ideas, opinions, thoughts, and feelings. People can communicate each other by using language such as English, Indonesian, and Spanish. In Indonesia, English has been as the </text:p>
      <text:p text:style-name="P16">first foreign language which is taught as a compulsory subject in junior high school and senior high school. The general aim of teaching English at Junior and Senior High School is to develop students‟ ability to communicate both in spoken and written language. In order to master English well, the students should master the four language skills, namely listening, speaking, reading and writing and the three language components, namely vocabulary, grammar and pronunciation. </text:p>
      <text:p text:style-name="P40">As the basic component of the four language skills, vocabulary has to be mastered by students. Without mastering vocabulary, it will be difficult for the students to communicate with each other. Tornbury (2002:13) states </text:p>
      <text:p text:style-name="P41">“<text:span text:style-name="T7">If you spend your time studying grammar, your English will not improve very much. You will see the most improvement if you learn more words and expressions. You can say very little with grammar, but you can say almost anything with words”. </text:span></text:p>
      <text:p text:style-name="P16">It means that vocabulary as one of the language components is important to be learned in order that we can improve and master our English skills, covering listening, speaking, reading and writing.  By mastering vocabulary, we can produce many sentences and also communicate with other people easily. </text:p>
      <text:p text:style-name="P16"><text:s/>preliminary study was done by doing observation and interview with the English teacher at SMPN 9 Jember. The English teacher said that VII-E faced more problems than the other classes in the teaching learning process of English, especially on vocabulary. First, the students had limited vocabulary. It was proven by the condition where most of the students did not know the meaning of English words, they could not spell the words correctly, and they often forgot new vocabulary that had been taught by the teacher. Second, the students‟ previous vocabulary test scores integrated with reading skill conducted by the English teacher were still the lowest one compared with the scores of the other classes. The mean score was 67.8 In this class, only 25% of the students achieved the English minimum requirement standard score of 74 and 75% of the students failed. It means that only 9 students of 36 students got good score or more.</text:p>
      <text:p text:style-name="P42"><text:span text:style-name="T5">Based on the observation in class VII-E, the students had low motivation in learning English especially vocabulary that was shown by their participation during the teaching learning process of English. 4 of 36 students were <text:s/>active in the teaching learning process. It was proven when the teacher gave chance to the students to ask some questions during the teaching learning process, no one asked questions. Then, when the teacher asked some questions, there were only seven students answered the questions. In addition, the teacher sometimes, used video as media, even it was rarely used. The teacher usually wrote the difficult words on the whiteboard and asked the students to look up the meaning of those difficult words in their dictionary. Moreover, the teacher taught vocabulary </text:span><text:soft-page-break/><text:span text:style-name="T5">integratedly with the reading skill and the students learned vocabulary without </text:span><text:span text:style-name="T5">using any media. Therefore, the students considered English, especially vocabulary, as a very difficult and boring subject. </text:span></text:p>
      <text:p text:style-name="P43">The problems needed to be solved. The teacher needed to find appropriate media that could encourage the students to be active in the teaching learning process of vocabulary in order that they could improve their active participation and their vocabulary achievement. Hamalik (In Arsyad 2006:15) states that the use of media in teaching learning process can encourage the students‟ interest, their motivation and influence their psychological condition. One of the media that can be used is flashcard. </text:p>
      <text:p text:style-name="P6"><text:tab/>Flashcard is one of visual aids that can be used in teaching English especially vocabulary. According to Thornburry (2002:79), “Visual aids take many forms such as flashcards (published and home-made), wall charts, transparencies projected to the board or wall using an overhead projector, and board drawings”. Doff (1998:129) states “Flashcards are cards with simple pictures (or words or numbers) which can be held up by the teacher or given out to students to be used in pairs and groupworks”. In addition, flashcards can be used to teach vocabulary. Moreover, Arsyad (2006:119) states that flashcard is a card that consists of a picture, a text or a symbol that reminds or guides the students about the information given. Based on the idea above, it can be concluded that flashcards are visual media that can be used to teach vocabulary. </text:p>
      <text:p text:style-name="P30"><text:tab/>Recently, there are a number of relevant researches in the same topic. For example, a Classroom Action Research entitled Improving VII-E Grade Students‟ Active Participation and Their Vocabulary Achievement by Using Flashcards at </text:p>
      <text:p text:style-name="P16">SMPN 2 Tanggul Jember conducted by Pamekasari (2013) gave a good result. She (2013) proved that flashcards could improve the students‟ vocabulary achievement from 77.8% in the first cycle to 83.3% in the second cycle and the students‟ active participation during the vocabulary teaching learning process from 76.4% in the first cycle to 84.7% in the second cycle. </text:p>
      <text:p text:style-name="P32">Besides, Nugroho (2012) from Sebelas Maret University conducted a Classroom Action Research entitled Improving Students’ Vocabulary Mastery Using Flashcards. He proved that flashcards could improve students’ vocabulary achievement from 45.70 in pre-test to 70.52 in post-test 1 and 80.13 in post-test 2. In addition, the students were active and enthusiastic in joining the learning activity especially in learning vocabulary. From those previous research findings, it was known that flashcards could improve the students‟ active participation and increased the students‟ vocabulary achievement in learning vocabulary.  </text:p>
      <text:p text:style-name="P32">In this research, flashcards was used as the media for teaching vocabulary to solve the problems faced by the students. The function of flashcards is to motivate the students to be more active and to make learning vocabulary to be more meaningful so that the students can improve their vocabulary achievement. Therefore, a classroom action research entitled Improving VII-E Students‟ Active Participation and Their Vocabulary Achievement by Using Flashcards at SMPN 9 Jember in the 2015/2016 Academic Year was conducted.</text:p>
      <text:p text:style-name="P17"/>
      <text:p text:style-name="P14"/>
      <text:p text:style-name="P18">Research Method</text:p>
      <text:p text:style-name="P15"><text:tab/><text:span text:style-name="T5">The design of this research was a classroom action research with cycle model that was intended to improve VII-E students‟ active participation and their vocabulary achievement by using flashcards at SMPN 9 Jember. According to McMillan (1992:12), a classroom action research is a type of applied action research for the purpose of solving a specific classroom problem or making decision at a single local site. In addition, Cohen (2007:297) states that an action research is a powerful tool for a change and improvement at the local level. Some researchers did this action research because they wanted to solve problems that were faced by the students in teaching learning process. Based on the statement above, a classroom action research has the main function of solving the problem that was faced by VII-E students of SMPN 9 Jember that has the most problem in vocabulary. The action research was conducted in two cycles that had four stages of activities, namely (1) planning of the action, (2) the implementation of the action, (3) the </text:span><text:span text:style-name="T5">classroom observation and evaluation (4) the reflection of the action (adapted from Lewin, 1980 in Elliot, 1991:70). In this classroom action research, the researcher and the English teacher implemented the actions collaboratively.  </text:span></text:p>
      <text:p text:style-name="P44"><text:s/><text:span text:style-name="T5">The area of this research was determined by using purposive method. According to Arikunto (2006:127), purposive method is a method used to determine the area of the research, which is based on a certain purpose or reason. This research was conducted at SMPN 9 Jember. The school was chosen because of some reasons. They were: (1) based on the result of the interview with the English teacher, VII-E students of the school still had difficulty in learning vocabulary, (2) the English teacher agreed to conduct a classroom action research collaboratively to improve the students‟ active participation and their vocabulary achievement by using flashcards because the English teacher had never used flashcards to teach vocabulary of nouns, verbs, adjectives, and adverbs, and (3) the Headmaster gave permission to conduct this classroom action research at the school. </text:span></text:p>
      <text:p text:style-name="P45">In this research, the subjects of this research were the students of VII-E at SMPN 9 Jember in the 2015/2016 academic year who were chosen by purposive method. There were two kinds of data collection method, namely primary data and supporting data. The primary data were taken from vocabulary test and observation. Meanwhile, supporting data were taken from interview and documentation. The collected data were analyzed by using simple statistic formula.  </text:p>
      <text:p text:style-name="P45">The students‟ active participation in this research referred to the students‟ being active in the teaching and learning process of vocabulary in the classroom. The students were considered as active if they fulfilled at least 3 indicators of the 4 indicators. They were passive if they fulfilled 1 or 2 indicators of the 4 indicators. The indicators <text:soft-page-break/>were (1) reading the text carefully by paying attention on the underlined words, (2) making notes while the teacher is explaining about vocabulary, (3) answering the teacher’s questions based on the flashcards shown by the teacher, (4) doing the vocabulary exercises based on flashcards shown by the teacher. Then, the research target of active participation was 75% of the students actively participated in the teaching learning process of vocabulary by using flashcards. To measure the percentage of students‟ active participation from the observation data, the researcher used the percentage formula.</text:p>
      <text:p text:style-name="P43">The students’ vocabulary achievement was defined by the scores of the students' vocabulary test covering verbs, nouns, adjectives, and adverbs by using flashcards in each cycle. The research target of vocabulary achievement test was 75% of the students got score at least 74 or higher and the mean scores of the students‟ vocabulary test was at least 74.</text:p>
      <text:p text:style-name="P15"/>
      <text:p text:style-name="P26">Research Results </text:p>
      <text:p text:style-name="P32">There were two cycles of this research because the first cycle had achieved the research target and it was continued to the second cycle to know the consistent result. From the result of classroom observation in cycle 1, it was known that in the first meeting there was 28 students (77.8%) of 36 students actively participated during the teaching learning process of vocabulary by using flashcards. In the second meeting, it was known that there was 29 students or 80.6% of 36 students who actively participated and 7 students or 19.4% of 36 students who were passive during the teaching learning process of vocabulary by using flashcards. Thus, the average results of the students‟ active participation in cycle 1 were 79.2%. This result showed that the students‟ active participation in the teaching learning process of vocabulary by using flashcards had already fulfilled because the result had achieved the target that was 75% of the students participated actively in the teaching learning process of vocabulary by using flashcards. Then from the students‟ vocabulary achievement test in cycle 1, it was known that the mean score of the students‟ vocabulary test in cycle 1 was 79.6. Then, there were 28 students or 77.8% of 36 students who got score 74 or higher. It means that the target percentage of the students who got score 74 or higher in the vocabulary test had been achieved in cycle 1.  </text:p>
      <text:p text:style-name="P31">The second cycle was continued to know the consistent result in teaching learning process of vocabulary by using flashcards. In cycle 2, it was known in the first meeting that there were 30 students or 83.3% participated actively in the teaching learning process of vocabulary by using flashcards. In meeting 2, there were 32 students or 88.8% of 36 students who were active during the teaching learning process of vocabulary by using flashcards. It can be concluded that the average results of the students‟ active participation in cycle 2 were 86.1%. This result showed that the students‟ active participation in the teaching learning process of vocabulary by using flashcards had already been fulfilled the research target. </text:p>
      <text:p text:style-name="P54">Then, the mean score of the students' vocabulary achievement test in cycle 2 was 82.8 and there were 31 students or 86.1% of 36 students who got score 74 or higher. It means that the target percentage of the students who got score 74 or higher in the vocabulary test had achieved the research target. Therefore, it can be seen that the students‟ active participation and their vocabulary achievement in two cycles had been achieved successfully in this research. Therefore, the second cycle of this classroom action research was stopped.</text:p>
      <text:p text:style-name="P34">Discussion</text:p>
      <text:p text:style-name="P15"><text:tab/><text:span text:style-name="T5">This classroom action research was conducted to improve VII-E students‟ active participation and their vocabulary achievement at SMPN 9 Jember in the 2015/2016 academic year. This research was done in two cycles. The result of both observation during the teaching learning process and the vocabulary achievement test in cycle 1 and cycle 2 gave the consistent result in improving the students' active participation and their vocabulary achievement. It was proven from the percentage of the students‟ active participation from 79.2% in cycle 1 to 86.1% in cycle 2. Therefore, there was an improvement as much as 6.9% of the students who involved actively in the vocabulary teaching learning process by using flashcards. Meanwhile, in cycle 1 the percentage of the students who got score 74 or higher was 77.8% and cycle 2 was 86.1%. It means that the vocabulary achievement in cycle 1 to cycle 2 improved 8.3%</text:span></text:p>
      <text:p text:style-name="P45">Based on the result of the research, two cycles had achieved the target because of some strengths namely, (1) the color and the pictures of the flashcards were clear, (2) the size of the flashcards was quite large, it was 29.7 cm x 42 cm so that all students in the class could see the flashcards clearly, (3) teaching vocabulary by using flashcards could attract the students‟ attention in the teaching learning process because the picture flashcards were various, and (4) teaching vocabulary by using flashcards could help the students understand the vocabulary taught because the students had known the meaning of the picture and the word flashcards. </text:p>
      <text:p text:style-name="P35">Considering the result of classroom observation, it can be said that the use of flashcards could improve students’ active participation in the teaching learning of vocabulary. The finding was in line with Wright (1989:22) who states that picture flashcards can be used to motivate the students and remind them of what to say. They can stimulate or motivate the students in teaching. Moreover, Cross (1991:119) as quoted by Nugroho (2012) states that flashcards in teaching vocabulary are very simple visual aids and can make the students more active during the teaching learning process to study new words in English.</text:p>
      <text:p text:style-name="P46"> <text:span text:style-name="T5">In addition, the result of vocabulary achievement showed that the use of flashcards could help the students improve their vocabulary achievement. It is relevant to Schmitt and Schmitt in Komachali (2012:2) who state that flashcards can help learners in acquiring vocabulary more effectively than word lists. Beside, according to Doff </text:span><text:soft-page-break/><text:span text:style-name="T5">(1998:129) flashcards are cards with simple pictures (or words or numbers) that can be held up by the teacher or given out to the students to be used in pair and groupwork. It can be used to teach vocabulary.</text:span></text:p>
      <text:p text:style-name="P36"><text:span text:style-name="T5">The results of this research also strengthed the previous research finding conducted by Nugroho (2013) who found that the students enjoyed and actively participated in the teaching and process by using flashcards. </text:span><text:span text:style-name="T5">They paid attention and were involved actively in the teaching learning process. It happened because the situation of the teaching and learning process was better from the first to the second cycle. In addition, Amalia (2012:6) found that the students were interested, enthusiastic, and active when the teaching learning process was conducted by using flashcards. They paid full attention and did the assignments seriously in the teaching learning process. In addition, Nugroho (2012:1) found </text:span><text:span text:style-name="T9">that </text:span><text:span text:style-name="T5">when flashcards </text:span><text:span text:style-name="T9">were </text:span><text:span text:style-name="T5">used, in the first and the second cycle, the students were active and enthusiastic in joining learning activity.</text:span></text:p>
      <text:p text:style-name="P33"><text:span text:style-name="T5">Regarding the result of vocabulary achievement test, it indicated that flashcards was successful in improving class VII-E students‟ vocabulary achievement. The finding supported the previous researches that flashcards could improve the students‟ vocabulary achievement. Nugroho (2013:7) found that there is an improvement in the students‟ vocabulary mastery after the students were taught vocabulary by using flash cards. It was proved by the data which showed that the mean score of cycle 1 was 52.65 and it was 75.83 in cycle 2. It means that the improvement was 23.18. Moreover, Amalia (2012:6) found that after analyzing the data, it was found that the students‟ achievement in vocabulary improved from cycle I to cycle II. The improvement was shown by the students’ mean score from the first test (orientation test) 40.33, the second test (in the last meeting of cycle I) 64 and the last test (in the last meeting of cycle II) 83. </text:span>In addition Nugroho (2012:1) states <text:span text:style-name="T22">that </text:span>the teaching English vocabulary by using flashcards as media improved the students’ vocabulary mastery. It was proved from the test results showed an improvement of the students’ achievement. The students’ mean score in the pre-test is 45.70, in post-test 1 is 70.52, and post-test 2 is 80.13.</text:p>
      <text:p text:style-name="P15"/>
      <text:p text:style-name="P18">Conclusion and Suggestions</text:p>
      <text:p text:style-name="P17"><text:span text:style-name="T19"><text:tab/></text:span><text:span text:style-name="T8">Based on the result above, it can be concluded that the use of flashcards was able to improve VII-E students‟ active participation and their vocabulary achievement at SMPN 9 Jember in the 20175/2015 academic year. Further, the researcher proposed some suggestions for the following people. The first, the English teachers of VII-E SMPN 9 Jember were suggested to apply flashcards as alternative media in teaching vocabulary in order to attract the students‟ interest and motivation in learning vocabulary so that the students‟ active participation and their vocabulary achievement can improve. The second, the students are suggested to be more active in the teaching learning of vocabulary at SMPN 9 Jember so that their vocabulary mastery are improved. Then, in the process of teaching vocabulary, the students should pay attention to the teacher‟s explanation. The last, the future researchers who have the same problem, are suggested to use the results of this action research as a reference to conduct the same research but in different research design to develop the students‟ vocabulary achievement, such as an experimental research on the effect of flashcards on the students’ vocabulary achievement to the different levels of the students at different schools.  </text:span></text:p>
      <text:p text:style-name="P19"/>
      <text:p text:style-name="P23"/>
      <text:p text:style-name="P23">References</text:p>
      <text:p text:style-name="P37"><text:span text:style-name="T17">Amalia, Marpaung. 2012. “Improving Students’ Vocabulary Achievement by Using Flashcards, Jurnal.unimed.ac.id/2012/index.php/jelt/.../545.(</text:span><text:a xlink:type="simple" xlink:href="http://webcache/" text:style-name="Internet_20_link" text:visited-style-name="Visited_20_Internet_20_Link">http://webcache</text:a><text:span text:style-name="T17">. googleusercontent.com/search?q=cache:http://jurnal.unimed.ac.id/2012/inde x.php/jelt/article/download/733/545) (date of access: 25 Jun. 2015)</text:span></text:p>
      <text:p text:style-name="P7"/>
      <text:p text:style-name="P47">Arikunto, Suharsimi. 1997. Prosedur Penelitian Suatu Pendekatan Praktik. [Research procedure a practicalnt approach]. Jakarta: PT. Rineka Cipta</text:p>
      <text:p text:style-name="P48"/>
      <text:p text:style-name="P49">Arsyad, Azhar. 2006. Media Pembelajaran [Learning media]. Jakarta: PT. Raja Grafindo Persada.</text:p>
      <text:p text:style-name="P8"/>
      <text:p text:style-name="P47">Cohen, Louis. 2007. Research Methods in Education. London and New York: Routledge.</text:p>
      <text:p text:style-name="P48"/>
      <text:p text:style-name="P49">Doff. Adrian. 1998. Teach English: A Training Course for Teachers. Cambridge: Cambridge University Press.</text:p>
      <text:p text:style-name="P48"/>
      <text:p text:style-name="P50">Elliot, John. 1991. Action Research for Educational Change: Developing Teachers and Teaching. London: University Press.</text:p>
      <text:p text:style-name="P48"/>
      <text:p text:style-name="P51">Komachali, Maryam Eslahcar. 2012. The Effect of Using Vocabulary Flash Card on Iranian Pre-University Students’ Vocabulary Knowledge. Academic Journal. (http://dx.doi.org/10.5539/ies.v5n3p134). (date of access: 24 Jun. 2015).  </text:p>
      <text:p text:style-name="P48"> </text:p>
      <text:p text:style-name="P28">Pamekasari, Liana. 2013. Improving the VII-E Grade Students’ Active Participation and Their Vocabulary Achievement by Using Flashcards at SMPN 2 Tanggul Jember.Unpublish. S1-Thesis. Jember: English Education Program Jember University. McMillan, H. James. 1992. Educational Research Fundamental for the Consumer. New York: Harper Collins Publiser.</text:p>
      <text:p text:style-name="P27"/>
      <text:p text:style-name="P27">McMillan, H. James. 1992. <text:span text:style-name="T21">Educational Research Fundamental for the Consumer.</text:span> New York: Harper Collins Publiser.</text:p>
      <text:p text:style-name="P27"/>
      <text:p text:style-name="P52">Nugroho, Y. Setyo. 2012. “Improving Students’ Vocabulary Mastery Using <text:soft-page-break/>Flashcards”,Jurnal.fkip.uns.ac.id/index.php/bhs_inggris/article/view/1240/0 .(http://download.portalgaruda.org/article.php?article=109408&amp;val=4086) (date of access: 24 Jun. 2015). </text:p>
      <text:p text:style-name="P48"> </text:p>
      <text:p text:style-name="P28">Nugroho, E. Wahyu. 2013. “Improving Students’ Vocabulary Mastery by Using Flash Cards at Sixth Grades of SD Negeri 007 Bangu nPurba”. (http://e- journal.upp.ac.id/index.php/binggrisfkip/article/view/2890) (date of acces: 29 November. 2015)</text:p>
      <text:p text:style-name="P48"/>
      <text:p text:style-name="P49">Tornbury, Scott. 2002. How to Teach Vocabulary. England: Bluestone Press.</text:p>
      <text:p text:style-name="P48"/>
      <text:p text:style-name="P38">Wright, Andrew. 1989. Pictures for Language Learning. New York: Cambridge University Press.   </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2" svg:font-family="'Times New Roman'"/>
    <style:font-face style:name="Times New Roman1" svg:font-family="'Times New Roman', serif"/>
    <style:font-face style:name="Courier New" svg:font-family="'Courier New'" style:font-family-generic="modern"/>
    <style:font-face style:name="Times New Roman3" svg:font-family="'Times New Roman'" style:font-family-generic="roman"/>
    <style:font-face style:name="Lucida Sans"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consecutive-numbering="true">
      <text:list-level-style-number text:level="1" text:style-name="RTF_5f_Num_20_2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margin-top="0in" fo:margin-bottom="0.1811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text-properties fo:language="sv" fo:country="SE"/>
    </style:style>
    <style:style style:name="MT1" style:family="text">
      <style:text-properties fo:font-size="10pt" fo:language="sv" fo:country="SE" fo:font-style="normal" style:font-size-asian="10pt" style:font-style-asian="normal" style:font-size-complex="10pt" style:font-style-complex="normal"/>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style:font-size-asian="10pt" style:font-size-complex="10pt"/>
    </style:style>
    <style:style style:name="MT4" style:family="text">
      <style:text-properties style:font-name="Times New Roman1" fo:font-size="10pt" fo:font-style="normal" fo:font-weight="normal" style:font-size-asian="10pt" style:font-style-asian="normal" style:font-weight-asian="normal" style:font-name-complex="Times New Roman4" style:font-size-complex="10pt" style:font-style-complex="normal" style:font-weight-complex="normal"/>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6"><draw:text-box fo:min-height="0.1457in"><text:p text:style-name="Standard"><text:page-number text:select-page="current">5</text:page-number></text:p></draw:text-box></draw:frame><text:span text:style-name="Page_20_Number"><text:span text:style-name="MT1">Hanifa, </text:span></text:span><text:span text:style-name="MT2">et al</text:span><text:span text:style-name="MT3">., </text:span><text:span text:style-name="MT4">Improving VII-E Students’ Active Participation and Their Vocabulary Achievement by Using Flashcards </text:span></text:p>
      </style:header>
      <style:footer>
        <text:p text:style-name="MP2">ARTIKEL ILMIAH MAHASISWA 2016</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308</meta:editing-cycles>
    <meta:editing-duration>P1DT14H26M47S</meta:editing-duration>
    <meta:generator>OpenOffice/4.1.2$Win32 OpenOffice.org_project/412m3$Build-9782</meta:generator>
    <dc:date>2016-11-02T07:07:13.51</dc:date>
    <dc:creator>akbar  suyunus</dc:creator>
    <meta:document-statistic meta:table-count="0" meta:image-count="0" meta:object-count="0" meta:page-count="5" meta:paragraph-count="60" meta:word-count="3508" meta:character-count="22970"/>
    <meta:user-defined meta:name="Info 1"/>
    <meta:user-defined meta:name="Info 2"/>
    <meta:user-defined meta:name="Info 3"/>
    <meta:user-defined meta:name="Info 4"/>
  </office:meta>
</office:document-meta>
</file>