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A0000008DFEBBD192.jpg"/>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2" svg:font-family="Calibri"/>
    <style:font-face style:name="OpenSymbol" svg:font-family="OpenSymbol"/>
    <style:font-face style:name="Symbol1" svg:font-family="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le1" style:family="table">
      <style:table-properties style:width="0.3021in" table:align="left" style:writing-mode="lr-tb"/>
    </style:style>
    <style:style style:name="Table1.A" style:family="table-column">
      <style:table-column-properties style:column-width="0.3021in"/>
    </style:style>
    <style:style style:name="Table1.1" style:family="table-row">
      <style:table-row-properties style:min-row-height="0.4167in"/>
    </style:style>
    <style:style style:name="Table1.A1" style:family="table-cell">
      <style:table-cell-properties style:vertical-align="middle" fo:background-color="#ffffff">
        <style:background-image/>
      </style:table-cell-properties>
    </style:style>
    <style:style style:name="Table2" style:family="table">
      <style:table-properties style:width="0.3021in" style:rel-width="100%" table:align="left" style:writing-mode="lr-tb"/>
    </style:style>
    <style:style style:name="Table2.A" style:family="table-column">
      <style:table-column-properties style:column-width="0.3021in" style:rel-column-width="65535*"/>
    </style:style>
    <style:style style:name="Table2.A1" style:family="table-cell">
      <style:table-cell-properties style:vertical-align="middle"/>
    </style:style>
    <style:style style:name="Table3" style:family="table">
      <style:table-properties style:width="0.3021in" table:align="left" style:writing-mode="lr-tb"/>
    </style:style>
    <style:style style:name="Table3.A" style:family="table-column">
      <style:table-column-properties style:column-width="0.3021in"/>
    </style:style>
    <style:style style:name="Table3.1" style:family="table-row">
      <style:table-row-properties style:min-row-height="0.4271in"/>
    </style:style>
    <style:style style:name="Table3.A1" style:family="table-cell">
      <style:table-cell-properties style:vertical-align="middle" fo:background-color="#ffffff">
        <style:background-image/>
      </style:table-cell-properties>
    </style:style>
    <style:style style:name="Table4" style:family="table">
      <style:table-properties style:width="0.3021in" style:rel-width="100%" table:align="left" style:writing-mode="lr-tb"/>
    </style:style>
    <style:style style:name="Table4.A" style:family="table-column">
      <style:table-column-properties style:column-width="0.3021in" style:rel-column-width="65535*"/>
    </style:style>
    <style:style style:name="Table4.A1" style:family="table-cell">
      <style:table-cell-properties style:vertical-align="middle"/>
    </style:style>
    <style:style style:name="Table5" style:family="table">
      <style:table-properties style:width="0.3125in" table:align="left" style:writing-mode="lr-tb"/>
    </style:style>
    <style:style style:name="Table5.A" style:family="table-column">
      <style:table-column-properties style:column-width="0.3125in"/>
    </style:style>
    <style:style style:name="Table5.1" style:family="table-row">
      <style:table-row-properties style:min-row-height="0.4271in"/>
    </style:style>
    <style:style style:name="Table5.A1" style:family="table-cell">
      <style:table-cell-properties style:vertical-align="middle" fo:background-color="#ffffff">
        <style:background-image/>
      </style:table-cell-properties>
    </style:style>
    <style:style style:name="Table6" style:family="table">
      <style:table-properties style:width="0.3125in" style:rel-width="100%" table:align="left" style:writing-mode="lr-tb"/>
    </style:style>
    <style:style style:name="Table6.A" style:family="table-column">
      <style:table-column-properties style:column-width="0.3125in" style:rel-column-width="65535*"/>
    </style:style>
    <style:style style:name="Table6.A1" style:family="table-cell">
      <style:table-cell-properties style:vertical-align="middle"/>
    </style:style>
    <style:style style:name="Table7" style:family="table">
      <style:table-properties style:width="0.3021in" table:align="left" style:writing-mode="lr-tb"/>
    </style:style>
    <style:style style:name="Table7.A" style:family="table-column">
      <style:table-column-properties style:column-width="0.3021in"/>
    </style:style>
    <style:style style:name="Table7.1" style:family="table-row">
      <style:table-row-properties style:min-row-height="0.4271in"/>
    </style:style>
    <style:style style:name="Table7.A1" style:family="table-cell">
      <style:table-cell-properties style:vertical-align="middle" fo:background-color="#ffffff">
        <style:background-image/>
      </style:table-cell-properties>
    </style:style>
    <style:style style:name="Table8" style:family="table">
      <style:table-properties style:width="0.3021in" style:rel-width="100%" table:align="left" style:writing-mode="lr-tb"/>
    </style:style>
    <style:style style:name="Table8.A" style:family="table-column">
      <style:table-column-properties style:column-width="0.3021in" style:rel-column-width="65535*"/>
    </style:style>
    <style:style style:name="Table8.A1" style:family="table-cell">
      <style:table-cell-properties style:vertical-align="middle"/>
    </style:style>
    <style:style style:name="Table9" style:family="table">
      <style:table-properties style:width="0.3125in" table:align="left" style:writing-mode="lr-tb"/>
    </style:style>
    <style:style style:name="Table9.A" style:family="table-column">
      <style:table-column-properties style:column-width="0.3125in"/>
    </style:style>
    <style:style style:name="Table9.1" style:family="table-row">
      <style:table-row-properties style:min-row-height="0.4167in"/>
    </style:style>
    <style:style style:name="Table9.A1" style:family="table-cell">
      <style:table-cell-properties style:vertical-align="middle" fo:background-color="#ffffff">
        <style:background-image/>
      </style:table-cell-properties>
    </style:style>
    <style:style style:name="Table10" style:family="table">
      <style:table-properties style:width="0.3125in" style:rel-width="100%" table:align="left" style:writing-mode="lr-tb"/>
    </style:style>
    <style:style style:name="Table10.A" style:family="table-column">
      <style:table-column-properties style:column-width="0.3125in" style:rel-column-width="65535*"/>
    </style:style>
    <style:style style:name="Table10.A1" style:family="table-cell">
      <style:table-cell-properties style:vertical-align="middle"/>
    </style:style>
    <style:style style:name="Table11" style:family="table">
      <style:table-properties style:width="0.3021in" table:align="left" style:writing-mode="lr-tb"/>
    </style:style>
    <style:style style:name="Table11.A" style:family="table-column">
      <style:table-column-properties style:column-width="0.3021in"/>
    </style:style>
    <style:style style:name="Table11.1" style:family="table-row">
      <style:table-row-properties style:min-row-height="0.4271in"/>
    </style:style>
    <style:style style:name="Table11.A1" style:family="table-cell">
      <style:table-cell-properties style:vertical-align="middle" fo:background-color="#ffffff">
        <style:background-image/>
      </style:table-cell-properties>
    </style:style>
    <style:style style:name="Table12" style:family="table">
      <style:table-properties style:width="0.3021in" style:rel-width="100%" table:align="left" style:writing-mode="lr-tb"/>
    </style:style>
    <style:style style:name="Table12.A" style:family="table-column">
      <style:table-column-properties style:column-width="0.3021in" style:rel-column-width="65535*"/>
    </style:style>
    <style:style style:name="Table12.A1" style:family="table-cell">
      <style:table-cell-properties style:vertical-align="middle"/>
    </style:style>
    <style:style style:name="Table15" style:family="table">
      <style:table-properties style:width="3.309in" table:align="left" style:writing-mode="lr-tb"/>
    </style:style>
    <style:style style:name="Table15.A" style:family="table-column">
      <style:table-column-properties style:column-width="1.5847in"/>
    </style:style>
    <style:style style:name="Table15.B" style:family="table-column">
      <style:table-column-properties style:column-width="1.7243in"/>
    </style:style>
    <style:style style:name="P1" style:family="paragraph" style:parent-style-name="Standard">
      <style:paragraph-properties fo:margin-left="0in" fo:margin-right="0.25in" fo:text-indent="0in" style:auto-text-indent="false"/>
    </style:style>
    <style:style style:name="P2" style:family="paragraph" style:parent-style-name="Standard">
      <style:paragraph-properties fo:margin-left="0in" fo:margin-right="0.25in" fo:text-align="start" style:justify-single-word="false" fo:text-indent="0in" style:auto-text-indent="false"/>
    </style:style>
    <style:style style:name="P3" style:family="paragraph" style:parent-style-name="Footer">
      <style:paragraph-properties fo:text-align="center" style:justify-single-word="false"/>
    </style:style>
    <style:style style:name="P4" style:family="paragraph" style:parent-style-name="Abstract">
      <style:paragraph-properties fo:margin-left="0in" fo:margin-right="0in" fo:margin-top="0in" fo:margin-bottom="0in" fo:text-align="center" style:justify-single-word="false" fo:text-indent="0in"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Standard">
      <style:paragraph-properties fo:margin-left="0in" fo:margin-right="0in" fo:margin-top="0in" fo:margin-bottom="0in" fo:line-height="100%" fo:text-align="center" style:justify-single-word="false" fo:text-indent="0in"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style:font-size-asian="10pt" style:font-size-complex="10pt"/>
    </style:style>
    <style:style style:name="P7"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fo:language="id" fo:country="ID" style:font-size-asian="10pt" style:font-size-complex="10pt"/>
    </style:style>
    <style:style style:name="P8"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1" fo:font-size="12pt"/>
    </style:style>
    <style:style style:name="P9"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1" fo:font-size="10pt" style:font-size-asian="10pt" style:font-size-complex="10pt"/>
    </style:style>
    <style:style style:name="P10"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1" fo:font-size="10pt" fo:font-weight="bold" style:font-size-asian="10pt" style:font-size-complex="10pt"/>
    </style:style>
    <style:style style:name="P11"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1" fo:font-size="10pt" fo:language="id" fo:country="ID" style:font-size-asian="10pt" style:font-size-complex="10pt"/>
    </style:style>
    <style:style style:name="P12" style:family="paragraph" style:parent-style-name="Text_20_body">
      <style:paragraph-properties fo:margin-left="0in" fo:margin-right="0in" fo:margin-top="0in" fo:margin-bottom="0in" fo:line-height="150%" fo:text-align="justify" style:justify-single-word="false" fo:text-indent="0in" style:auto-text-indent="false"/>
      <style:text-properties fo:font-size="10pt" style:font-size-asian="10pt" style:font-size-complex="10pt"/>
    </style:style>
    <style:style style:name="P13" style:family="paragraph" style:parent-style-name="Text_20_body">
      <style:paragraph-properties fo:margin-left="0in" fo:margin-right="0in" fo:margin-top="0in" fo:margin-bottom="0in" fo:line-height="150%" fo:text-align="justify" style:justify-single-word="false" fo:text-indent="0in" style:auto-text-indent="false"/>
      <style:text-properties fo:font-size="10pt"/>
    </style:style>
    <style:style style:name="P14" style:family="paragraph" style:parent-style-name="Text_20_body">
      <style:paragraph-properties fo:margin-left="0in" fo:margin-right="0in" fo:margin-top="0in" fo:margin-bottom="0in" fo:line-height="150%" fo:text-align="justify" style:justify-single-word="false" fo:text-indent="0in" style:auto-text-indent="false"/>
      <style:text-properties fo:color="#000000" style:font-name="Times New Roman" fo:font-size="10pt" style:font-size-asian="10pt" style:font-size-complex="10pt"/>
    </style:style>
    <style:style style:name="P15" style:family="paragraph" style:parent-style-name="Table_20_Contents">
      <style:paragraph-properties fo:margin-left="0in" fo:margin-right="0in" fo:margin-top="0in" fo:margin-bottom="0in" fo:line-height="150%" fo:text-align="justify" style:justify-single-word="false" fo:text-indent="0in" style:auto-text-indent="false" fo:padding="0in" fo:border="none"/>
      <style:text-properties style:font-name="Times New Roman" fo:font-size="10pt" style:font-size-asian="10pt" style:font-size-complex="10pt"/>
    </style:style>
    <style:style style:name="P16" style:family="paragraph" style:parent-style-name="Standard">
      <style:paragraph-properties fo:margin-left="0in" fo:margin-right="0in" fo:line-height="150%" fo:text-align="justify" style:justify-single-word="false" fo:text-indent="0in" style:auto-text-indent="false" fo:break-before="page"/>
      <style:text-properties style:use-window-font-color="true" style:font-name="Times New Roman2" fo:font-size="10pt" fo:font-weight="bold" fo:background-color="transparent" style:font-name-asian="Times New Roman2" style:font-name-complex="Times New Roman2"/>
    </style:style>
    <style:style style:name="P17" style:family="paragraph" style:parent-style-name="Standard">
      <style:paragraph-properties fo:margin-left="0in" fo:margin-right="0in" fo:line-height="150%" fo:text-align="justify" style:justify-single-word="false" fo:text-indent="0in" style:auto-text-indent="false"/>
    </style:style>
    <style:style style:name="P18" style:family="paragraph" style:parent-style-name="Standard">
      <style:paragraph-properties fo:margin-left="0in" fo:margin-right="0in" fo:line-height="150%" fo:text-align="justify" style:justify-single-word="false" fo:text-indent="0in" style:auto-text-indent="false"/>
      <style:text-properties fo:color="#000000" style:font-name="Times New Roman" fo:font-size="10pt" fo:font-weight="bold" fo:background-color="transparent" style:font-name-asian="Times New Roman2" style:font-size-asian="10pt" style:font-name-complex="Times New Roman2" style:font-size-complex="10pt"/>
    </style:style>
    <style:style style:name="P19" style:family="paragraph" style:parent-style-name="Standard">
      <style:paragraph-properties fo:margin-left="0in" fo:margin-right="0in" fo:line-height="150%" fo:text-align="justify" style:justify-single-word="false" fo:text-indent="0in" style:auto-text-indent="false"/>
      <style:text-properties fo:color="#000000" style:font-name="Times New Roman" fo:font-size="10pt" fo:font-weight="normal" fo:background-color="transparent" style:font-name-asian="'Times New Roman', serif" style:font-size-asian="10pt" style:font-name-complex="'Times New Roman', serif" style:font-size-complex="10pt"/>
    </style:style>
    <style:style style:name="P20" style:family="paragraph" style:parent-style-name="Standard">
      <style:paragraph-properties fo:margin-left="0in" fo:margin-right="0in" fo:line-height="150%" fo:text-align="justify" style:justify-single-word="false" fo:text-indent="0in" style:auto-text-indent="false"/>
      <style:text-properties style:font-name="Times New Roman" fo:font-size="10pt" style:font-size-asian="10pt" style:font-size-complex="10pt"/>
    </style:style>
    <style:style style:name="P21" style:family="paragraph" style:parent-style-name="Standard">
      <style:paragraph-properties fo:margin-left="0in" fo:margin-right="0in" fo:line-height="150%" fo:text-align="justify" style:justify-single-word="false" fo:text-indent="0in" style:auto-text-indent="false">
        <style:tab-stops>
          <style:tab-stop style:position="0.4165in"/>
        </style:tab-stops>
      </style:paragraph-properties>
      <style:text-properties style:font-name="Times New Roman" fo:font-size="10pt" style:font-size-asian="10pt" style:font-size-complex="10pt"/>
    </style:style>
    <style:style style:name="P22" style:family="paragraph" style:parent-style-name="Standard">
      <style:paragraph-properties fo:margin-left="0in" fo:margin-right="0in" fo:line-height="150%" fo:text-align="justify" style:justify-single-word="false" fo:text-indent="0in" style:auto-text-indent="false">
        <style:tab-stops>
          <style:tab-stop style:position="0.4165in"/>
        </style:tab-stops>
      </style:paragraph-properties>
      <style:text-properties style:font-name="Times New Roman" fo:font-size="10pt" fo:font-weight="bold" style:font-size-asian="10pt" style:font-weight-asian="bold" style:font-size-complex="10pt" style:font-weight-complex="bold"/>
    </style:style>
    <style:style style:name="P23" style:family="paragraph" style:parent-style-name="Standard">
      <style:paragraph-properties fo:margin-left="0in" fo:margin-right="0in" fo:line-height="150%" fo:text-align="justify" style:justify-single-word="false" fo:text-indent="0in" style:auto-text-indent="false"/>
      <style:text-properties style:use-window-font-color="true" style:font-name="'Times New Roman', serif" fo:font-size="10pt" fo:font-weight="bold" fo:background-color="transparent" style:font-name-asian="'Times New Roman', serif" style:font-name-complex="'Times New Roman', serif"/>
    </style:style>
    <style:style style:name="P24" style:family="paragraph" style:parent-style-name="Standard">
      <style:paragraph-properties fo:margin-left="0in" fo:margin-right="0in" fo:line-height="150%" fo:text-align="justify" style:justify-single-word="false" fo:text-indent="0in" style:auto-text-indent="false"/>
      <style:text-properties style:use-window-font-color="true" style:font-name="'Times New Roman', serif" fo:font-size="10pt" fo:font-weight="normal" fo:background-color="transparent" style:font-name-asian="'Times New Roman', serif" style:font-name-complex="'Times New Roman', serif"/>
    </style:style>
    <style:style style:name="P25" style:family="paragraph" style:parent-style-name="Standard">
      <style:paragraph-properties fo:margin-left="0in" fo:margin-right="0in" fo:line-height="150%" fo:text-align="justify" style:justify-single-word="false" fo:text-indent="0in" style:auto-text-indent="false"/>
      <style:text-properties style:use-window-font-color="true" style:font-name="'Times New Roman', serif" fo:font-size="10pt" fo:font-weight="normal" fo:background-color="transparent" style:font-name-asian="'Times New Roman', serif" style:font-size-asian="10pt" style:font-name-complex="'Times New Roman', serif" style:font-size-complex="10pt"/>
    </style:style>
    <style:style style:name="P26" style:family="paragraph" style:parent-style-name="Standard">
      <style:paragraph-properties fo:margin-left="0in" fo:margin-right="0in" fo:line-height="150%" fo:text-align="justify" style:justify-single-word="false" fo:text-indent="0in" style:auto-text-indent="false"/>
      <style:text-properties style:use-window-font-color="true" style:font-name="Calibri2" fo:font-size="11pt" fo:font-weight="normal" fo:background-color="transparent" style:font-name-asian="Calibri2" style:font-name-complex="Calibri2"/>
    </style:style>
    <style:style style:name="P27" style:family="paragraph" style:parent-style-name="Standard">
      <style:paragraph-properties fo:margin-left="0in" fo:margin-right="0in" fo:line-height="150%" fo:text-align="justify" style:justify-single-word="false" fo:text-indent="0in" style:auto-text-indent="false">
        <style:tab-stops/>
      </style:paragraph-properties>
      <style:text-properties style:use-window-font-color="true" style:font-name="Calibri2" fo:font-size="11pt" fo:font-weight="normal" fo:background-color="transparent" style:font-name-asian="Calibri2" style:font-name-complex="Calibri2"/>
    </style:style>
    <style:style style:name="P28" style:family="paragraph" style:parent-style-name="Standard">
      <style:paragraph-properties fo:margin-left="0in" fo:margin-right="0in" fo:line-height="150%" fo:text-align="justify" style:justify-single-word="false" fo:text-indent="0in" style:auto-text-indent="false"/>
      <style:text-properties style:use-window-font-color="true" style:font-name="Times New Roman2" fo:font-size="10pt" fo:font-weight="bold" fo:background-color="transparent" style:font-name-asian="Times New Roman2" style:font-name-complex="Times New Roman2"/>
    </style:style>
    <style:style style:name="P29" style:family="paragraph" style:parent-style-name="Standard">
      <style:paragraph-properties fo:margin-left="0in" fo:margin-right="0in" fo:line-height="150%" fo:text-align="justify" style:justify-single-word="false" fo:text-indent="0in" style:auto-text-indent="false"/>
      <style:text-properties style:use-window-font-color="true" style:font-name="Times New Roman2" fo:font-size="10pt" fo:font-weight="bold" fo:background-color="transparent" style:font-name-asian="Times New Roman2" style:font-size-asian="10pt" style:font-name-complex="Times New Roman2" style:font-size-complex="10pt"/>
    </style:style>
    <style:style style:name="P30" style:family="paragraph" style:parent-style-name="Standard">
      <style:paragraph-properties fo:margin-left="0in" fo:margin-right="0in" fo:line-height="150%" fo:text-align="justify" style:justify-single-word="false" fo:text-indent="0in" style:auto-text-indent="false"/>
      <style:text-properties style:use-window-font-color="true" style:font-name="Times New Roman2" fo:font-size="10pt" fo:font-weight="normal" fo:background-color="transparent" style:font-name-asian="Times New Roman2" style:font-name-complex="Times New Roman2"/>
    </style:style>
    <style:style style:name="P31" style:family="paragraph" style:parent-style-name="Standard">
      <style:paragraph-properties fo:margin-left="0in" fo:margin-right="0in" fo:line-height="150%" fo:text-align="justify" style:justify-single-word="false" fo:text-indent="0in" style:auto-text-indent="false"/>
      <style:text-properties style:use-window-font-color="true" style:font-name="Times New Roman" fo:font-size="10pt" fo:font-weight="bold" fo:background-color="transparent" style:font-name-asian="Times New Roman2" style:font-size-asian="10pt" style:font-name-complex="Times New Roman2" style:font-size-complex="10pt"/>
    </style:style>
    <style:style style:name="P32" style:family="paragraph" style:parent-style-name="Standard">
      <style:paragraph-properties fo:margin-left="0in" fo:margin-right="0in" fo:line-height="150%" fo:text-align="justify" style:justify-single-word="false" fo:text-indent="0in" style:auto-text-indent="false"/>
      <style:text-properties style:use-window-font-color="true" style:font-name="Times New Roman1" fo:font-size="10pt" fo:font-weight="normal" fo:background-color="transparent" style:font-name-asian="'Times New Roman', serif" style:font-size-asian="10pt" style:font-name-complex="'Times New Roman', serif" style:font-size-complex="10pt"/>
    </style:style>
    <style:style style:name="P33" style:family="paragraph" style:parent-style-name="Standard">
      <style:paragraph-properties fo:margin-left="0in" fo:margin-right="0in" fo:line-height="150%" fo:text-align="justify" style:justify-single-word="false" fo:text-indent="0in" style:auto-text-indent="false"/>
      <style:text-properties style:font-name="'Times New Roman', serif" fo:font-size="10pt"/>
    </style:style>
    <style:style style:name="P34" style:family="paragraph" style:parent-style-name="Standard">
      <style:paragraph-properties fo:margin-left="0in" fo:margin-right="0in" fo:line-height="150%" fo:text-align="justify" style:justify-single-word="false" fo:text-indent="0in" style:auto-text-indent="false"/>
      <style:text-properties style:font-name="'Times New Roman', serif" fo:font-size="10pt" fo:font-weight="normal" style:font-size-asian="10pt" style:font-size-complex="10pt"/>
    </style:style>
    <style:style style:name="P35" style:family="paragraph" style:parent-style-name="Standard">
      <style:paragraph-properties fo:margin-left="0in" fo:margin-right="0in" fo:line-height="150%" fo:text-align="justify" style:justify-single-word="false" fo:text-indent="0in" style:auto-text-indent="false"/>
      <style:text-properties fo:font-size="10pt" style:font-size-asian="10pt" style:font-size-complex="10pt"/>
    </style:style>
    <style:style style:name="P36" style:family="paragraph" style:parent-style-name="Text_20_body">
      <style:paragraph-properties fo:margin-left="0in" fo:margin-right="0in" fo:line-height="150%" fo:text-align="justify" style:justify-single-word="false" fo:text-indent="0in" style:auto-text-indent="false"/>
      <style:text-properties style:font-name="Times New Roman1" fo:font-size="10pt" style:font-size-asian="10pt" style:font-size-complex="10pt"/>
    </style:style>
    <style:style style:name="P37" style:family="paragraph" style:parent-style-name="Text_20_body">
      <style:paragraph-properties fo:margin-left="0in" fo:margin-right="0in" fo:line-height="150%" fo:text-align="justify" style:justify-single-word="false" fo:text-indent="0in" style:auto-text-indent="false"/>
      <style:text-properties style:use-window-font-color="true" style:font-name="Times New Roman1" fo:font-size="10pt" fo:font-weight="normal" fo:background-color="transparent" style:font-name-asian="'Times New Roman', serif" style:font-size-asian="10pt" style:font-name-complex="'Times New Roman', serif" style:font-size-complex="10pt"/>
    </style:style>
    <style:style style:name="P38" style:family="paragraph" style:parent-style-name="Text_20_body">
      <style:paragraph-properties fo:margin-left="0in" fo:margin-right="0in" fo:line-height="150%" fo:text-align="justify" style:justify-single-word="false" fo:text-indent="0in" style:auto-text-indent="false"/>
      <style:text-properties style:use-window-font-color="true" style:font-name="Times New Roman1" fo:font-size="10pt" fo:font-weight="bold" fo:background-color="transparent" style:font-name-asian="Calibri2" style:font-size-asian="10pt" style:font-name-complex="Calibri2" style:font-size-complex="10pt"/>
    </style:style>
    <style:style style:name="P39" style:family="paragraph" style:parent-style-name="Text_20_body">
      <style:paragraph-properties fo:margin-left="0in" fo:margin-right="0in" fo:line-height="150%" fo:text-align="justify" style:justify-single-word="false" fo:text-indent="0in" style:auto-text-indent="false"/>
      <style:text-properties style:use-window-font-color="true" style:font-name="'Times New Roman', serif" fo:font-size="10pt" fo:font-weight="normal" fo:background-color="transparent" style:font-name-asian="'Times New Roman', serif" style:font-size-asian="10pt" style:font-name-complex="'Times New Roman', serif" style:font-size-complex="10pt"/>
    </style:style>
    <style:style style:name="P40" style:family="paragraph" style:parent-style-name="Text_20_body">
      <style:paragraph-properties fo:margin-left="0in" fo:margin-right="0in" fo:line-height="150%" fo:text-align="justify" style:justify-single-word="false" fo:text-indent="0in" style:auto-text-indent="fals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41" style:family="paragraph" style:parent-style-name="Text_20_body">
      <style:paragraph-properties fo:margin-left="0in" fo:margin-right="0in" fo:line-height="150%" fo:text-align="justify" style:justify-single-word="false" fo:text-indent="0in" style:auto-text-indent="false"/>
      <style:text-properties fo:font-size="10pt" style:font-size-asian="10pt" style:font-size-complex="10pt"/>
    </style:style>
    <style:style style:name="P42" style:family="paragraph" style:parent-style-name="Text_20_body">
      <style:paragraph-properties fo:margin-left="0in" fo:margin-right="0in" fo:line-height="150%" fo:text-align="justify" style:justify-single-word="false" fo:text-indent="0in" style:auto-text-indent="false"/>
      <style:text-properties style:font-name="Times New Roman" fo:font-size="10pt" style:font-size-asian="10pt" style:font-size-complex="10pt"/>
    </style:style>
    <style:style style:name="P43" style:family="paragraph" style:parent-style-name="Text_20_body">
      <style:paragraph-properties fo:margin-left="0in" fo:margin-right="0in" fo:line-height="150%" fo:text-align="justify" style:justify-single-word="false" fo:text-indent="0in" style:auto-text-indent="false"/>
      <style:text-properties fo:color="#000000" style:font-name="Times New Roman" fo:font-size="10pt" fo:font-weight="bold" fo:background-color="transparent" style:font-name-asian="'Times New Roman', serif" style:font-size-asian="10pt" style:font-name-complex="'Times New Roman', serif" style:font-size-complex="10pt"/>
    </style:style>
    <style:style style:name="P44" style:family="paragraph" style:parent-style-name="Text_20_body">
      <style:paragraph-properties fo:margin-top="0in" fo:margin-bottom="0in" fo:line-height="150%" fo:text-align="center" style:justify-single-word="false"/>
      <style:text-properties style:font-name="Times New Roman" fo:font-size="10pt" style:font-size-asian="10pt" style:font-size-complex="10pt"/>
    </style:style>
    <style:style style:name="P45" style:family="paragraph" style:parent-style-name="Text_20_body">
      <style:paragraph-properties fo:margin-top="0in" fo:margin-bottom="0in" fo:line-height="100%" fo:text-align="center" style:justify-single-word="false"/>
      <style:text-properties style:use-window-font-color="true" style:font-name="'Times New Roman', serif" fo:font-size="12pt" fo:font-weight="bold" fo:background-color="transparent" style:font-name-asian="'Times New Roman', serif" style:font-name-complex="'Times New Roman', serif"/>
    </style:style>
    <style:style style:name="P46" style:family="paragraph" style:parent-style-name="Text_20_body">
      <style:paragraph-properties fo:margin-top="0in" fo:margin-bottom="0in" fo:text-align="justify" style:justify-single-word="false"/>
      <style:text-properties fo:color="#000000" style:font-name="Times New Roman1" fo:font-size="10pt" fo:language="en" fo:country="US" style:font-size-asian="10pt" style:font-size-complex="10pt"/>
    </style:style>
    <style:style style:name="P47" style:family="paragraph" style:parent-style-name="Standard">
      <style:paragraph-properties fo:margin-top="0in" fo:margin-bottom="0in" fo:line-height="100%" fo:text-align="justify" style:justify-single-word="false"/>
    </style:style>
    <style:style style:name="P48" style:family="paragraph" style:parent-style-name="Standard">
      <style:paragraph-properties fo:margin-top="0in" fo:margin-bottom="0in" fo:line-height="150%" fo:text-align="justify" style:justify-single-word="false"/>
      <style:text-properties style:font-name="Times New Roman" fo:font-size="10pt" style:font-size-asian="10pt" style:font-size-complex="10pt"/>
    </style:style>
    <style:style style:name="P49" style:family="paragraph" style:parent-style-name="Table_20_Contents">
      <style:paragraph-properties fo:margin-top="0in" fo:margin-bottom="0.1965in" fo:padding="0in" fo:border="none"/>
      <style:text-properties style:font-name="Times New Roman1"/>
    </style:style>
    <style:style style:name="P50" style:family="paragraph" style:parent-style-name="Standard">
      <style:paragraph-properties fo:margin-left="0.2866in" fo:margin-right="0in" fo:line-height="150%" fo:text-align="justify" style:justify-single-word="false" fo:text-indent="-0.2256in" style:auto-text-indent="false"/>
      <style:text-properties fo:font-size="10pt"/>
    </style:style>
    <style:style style:name="P51" style:family="paragraph" style:parent-style-name="Standard">
      <style:paragraph-properties fo:margin-left="0.2866in" fo:margin-right="0in" fo:line-height="150%" fo:text-align="justify" style:justify-single-word="false" fo:text-indent="-0.2256in" style:auto-text-indent="false"/>
    </style:style>
    <style:style style:name="P52" style:family="paragraph" style:parent-style-name="Standard">
      <style:paragraph-properties fo:margin-left="0.2866in" fo:margin-right="0in" fo:line-height="150%" fo:text-align="justify" style:justify-single-word="false" fo:text-indent="-0.2256in" style:auto-text-indent="false"/>
      <style:text-properties style:use-window-font-color="true" style:font-name="'Times New Roman', serif" fo:font-size="10pt" fo:language="id" fo:country="ID" fo:font-weight="normal" fo:background-color="transparent" style:font-name-asian="'Times New Roman', serif" style:font-size-asian="10pt" style:font-name-complex="'Times New Roman', serif" style:font-size-complex="10pt"/>
    </style:style>
    <style:style style:name="P53" style:family="paragraph" style:parent-style-name="Standard">
      <style:paragraph-properties fo:margin-left="0.2866in" fo:margin-right="0in" fo:line-height="150%" fo:text-align="justify" style:justify-single-word="false" fo:text-indent="-0.2256in" style:auto-text-indent="false"/>
      <style:text-properties style:use-window-font-color="true" style:font-name="'Times New Roman', serif" fo:font-size="10pt" fo:font-weight="normal" fo:background-color="transparent" style:font-name-asian="'Times New Roman', serif" style:font-size-asian="10pt" style:font-name-complex="'Times New Roman', serif" style:font-size-complex="10pt"/>
    </style:style>
    <style:style style:name="P54" style:family="paragraph" style:parent-style-name="Standard">
      <style:paragraph-properties fo:line-height="100%" fo:text-align="center" style:justify-single-word="false"/>
      <style:text-properties style:use-window-font-color="true" style:font-name="Times New Roman3" fo:font-size="11pt" fo:font-weight="normal" fo:background-color="transparent" style:font-name-asian="Times New Roman2" style:font-size-asian="11pt" style:font-weight-asian="normal" style:font-name-complex="Times New Roman2" style:font-size-complex="11pt" style:font-weight-complex="normal"/>
    </style:style>
    <style:style style:name="P55" style:family="paragraph" style:parent-style-name="Standard">
      <style:paragraph-properties fo:line-height="150%" fo:text-align="justify" style:justify-single-word="false"/>
      <style:text-properties style:use-window-font-color="true" style:font-name="Times New Roman2" fo:font-size="10pt" fo:font-weight="bold" fo:background-color="transparent" style:font-name-asian="Times New Roman2" style:font-size-asian="10pt" style:font-name-complex="Times New Roman2" style:font-size-complex="10pt"/>
    </style:style>
    <style:style style:name="P56" style:family="paragraph" style:parent-style-name="Standard">
      <style:paragraph-properties fo:line-height="100%" fo:text-align="center" style:justify-single-word="false"/>
    </style:style>
    <style:style style:name="P57" style:family="paragraph" style:parent-style-name="Standard">
      <style:paragraph-properties fo:margin-left="0.2173in" fo:margin-right="0in" fo:line-height="150%" fo:text-align="justify" style:justify-single-word="false" fo:text-indent="-0.1134in" style:auto-text-indent="false">
        <style:tab-stops/>
      </style:paragraph-properties>
    </style:style>
    <style:style style:name="P58" style:family="paragraph" style:parent-style-name="Standard">
      <style:paragraph-properties fo:margin-left="0.3299in" fo:margin-right="0in" fo:line-height="150%" fo:text-align="justify" style:justify-single-word="false" fo:text-indent="-0.2256in" style:auto-text-indent="false">
        <style:tab-stops/>
      </style:paragraph-properties>
      <style:text-properties fo:font-size="10pt" style:font-size-asian="10pt" style:font-size-complex="10pt"/>
    </style:style>
    <style:style style:name="P59" style:family="paragraph" style:parent-style-name="Standard">
      <style:paragraph-properties fo:margin-left="0.2693in" fo:margin-right="0in" fo:line-height="150%" fo:text-align="justify" style:justify-single-word="false" fo:text-indent="-0.148in" style:auto-text-indent="false">
        <style:tab-stops/>
      </style:paragraph-properties>
    </style:style>
    <style:style style:name="P60" style:family="paragraph" style:parent-style-name="Standard">
      <style:paragraph-properties fo:margin-left="0.2602in" fo:margin-right="0in" fo:line-height="150%" fo:text-align="justify" style:justify-single-word="false" fo:text-indent="-0.139in" style:auto-text-indent="false">
        <style:tab-stops/>
      </style:paragraph-properties>
      <style:text-properties fo:font-size="10pt"/>
    </style:style>
    <style:style style:name="P61" style:family="paragraph" style:parent-style-name="Standard">
      <style:paragraph-properties fo:margin-left="0.1909in" fo:margin-right="0in" fo:line-height="150%" fo:text-align="justify" style:justify-single-word="false" fo:text-indent="-0.1563in" style:auto-text-indent="false">
        <style:tab-stops/>
      </style:paragraph-properties>
    </style:style>
    <style:style style:name="P62" style:family="paragraph" style:parent-style-name="Standard" style:list-style-name="L2">
      <style:paragraph-properties fo:margin-left="0in" fo:margin-right="0in" fo:line-height="150%" fo:text-align="justify" style:justify-single-word="false" fo:text-indent="0in" style:auto-text-indent="false">
        <style:tab-stops/>
      </style:paragraph-properties>
    </style:style>
    <style:style style:name="P63" style:family="paragraph" style:parent-style-name="Standard" style:list-style-name="L3">
      <style:paragraph-properties fo:margin-left="0in" fo:margin-right="0in" fo:line-height="150%" fo:text-align="justify" style:justify-single-word="false" fo:text-indent="0in" style:auto-text-indent="false"/>
    </style:style>
    <style:style style:name="P64" style:family="paragraph" style:parent-style-name="Standard" style:list-style-name="L3">
      <style:paragraph-properties fo:margin-left="0in" fo:margin-right="0in" fo:line-height="150%" fo:text-align="justify" style:justify-single-word="false" fo:text-indent="0in" style:auto-text-indent="false"/>
      <style:text-properties fo:color="#000000" style:font-name="'Times New Roman', serif" fo:font-size="10pt" fo:font-weight="normal" fo:background-color="transparent" style:font-name-asian="'Times New Roman', serif" style:font-name-complex="'Times New Roman', serif"/>
    </style:style>
    <style:style style:name="P65" style:family="paragraph" style:parent-style-name="Standard" style:list-style-name="L6">
      <style:paragraph-properties fo:margin-left="0in" fo:margin-right="0in" fo:margin-top="0in" fo:margin-bottom="0in" fo:line-height="150%" fo:text-align="justify" style:justify-single-word="false" fo:text-indent="0in" style:auto-text-indent="false"/>
      <style:text-properties style:use-window-font-color="true" style:font-name="Calibri2" fo:font-size="11pt" fo:font-weight="normal" fo:background-color="transparent" style:font-name-asian="Calibri2" style:font-size-asian="10pt" style:font-name-complex="Calibri2" style:font-size-complex="10pt"/>
    </style:style>
    <style:style style:name="P66" style:family="paragraph" style:parent-style-name="Text_20_body" style:master-page-name="Standard">
      <style:paragraph-properties fo:margin-top="0in" fo:margin-bottom="0in" fo:line-height="150%" fo:text-align="justify" style:justify-single-word="false" style:page-number="auto"/>
      <style:text-properties style:font-name="Times New Roman1" fo:font-size="10pt" fo:language="id" fo:country="ID" fo:font-weight="bold" style:font-size-asian="10pt" style:font-size-complex="10pt"/>
    </style:style>
    <style:style style:name="P67" style:family="paragraph" style:parent-style-name="Text_20_body" style:list-style-name="L1">
      <style:paragraph-properties fo:margin-left="0in" fo:margin-right="0in" fo:line-height="150%" fo:text-align="justify" style:justify-single-word="false" fo:text-indent="0in" style:auto-text-indent="false">
        <style:tab-stops>
          <style:tab-stop style:position="0.2602in"/>
        </style:tab-stops>
      </style:paragraph-properties>
      <style:text-properties style:font-name="Times New Roman" fo:font-size="10pt" style:font-size-asian="10pt" style:font-size-complex="10pt"/>
    </style:style>
    <style:style style:name="P68" style:family="paragraph" style:parent-style-name="Text_20_body" style:list-style-name="L1">
      <style:paragraph-properties fo:margin-left="0in" fo:margin-right="0in" fo:line-height="150%" fo:text-align="justify" style:justify-single-word="false" fo:text-indent="0in" style:auto-text-indent="false">
        <style:tab-stops>
          <style:tab-stop style:position="0.2602in"/>
        </style:tab-stops>
      </style:paragraph-properties>
      <style:text-properties style:font-name="Times New Roman" fo:font-size="10pt" fo:language="id" fo:country="ID" style:font-size-asian="10pt" style:font-size-complex="10pt"/>
    </style:style>
    <style:style style:name="P69" style:family="paragraph" style:parent-style-name="Text_20_body" style:list-style-name="L4">
      <style:paragraph-properties fo:margin-left="0in" fo:margin-right="0in" fo:line-height="150%" fo:text-align="justify" style:justify-single-word="false" fo:text-indent="0in" style:auto-text-indent="false"/>
      <style:text-properties style:font-name="Times New Roman1" fo:font-size="10pt" fo:font-weight="bold" style:font-size-asian="10pt" style:font-size-complex="10pt"/>
    </style:style>
    <style:style style:name="P70" style:family="paragraph" style:parent-style-name="Text_20_body" style:list-style-name="L4">
      <style:paragraph-properties fo:margin-left="0in" fo:margin-right="0in" fo:line-height="150%" fo:text-align="justify" style:justify-single-word="false" fo:text-indent="0in" style:auto-text-indent="false"/>
      <style:text-properties style:font-name="Times New Roman1" fo:font-size="10pt" style:font-size-asian="10pt" style:font-size-complex="10pt"/>
    </style:style>
    <style:style style:name="P71" style:family="paragraph" style:parent-style-name="Text_20_body" style:list-style-name="L5">
      <style:paragraph-properties fo:margin-left="0in" fo:margin-right="0in" fo:margin-top="0in" fo:margin-bottom="0in" fo:line-height="150%" fo:text-align="justify" style:justify-single-word="false" fo:text-indent="0in" style:auto-text-indent="false"/>
      <style:text-properties style:font-name="Times New Roman1" fo:font-size="10pt" fo:font-weight="bold" style:font-size-asian="10pt" style:font-size-complex="10pt"/>
    </style:style>
    <style:style style:name="T1" style:family="text">
      <style:text-properties style:font-name="Times New Roman1"/>
    </style:style>
    <style:style style:name="T2" style:family="text">
      <style:text-properties style:font-name="Times New Roman1" fo:font-size="11pt" fo:language="sv" fo:country="SE" fo:font-style="italic" style:font-size-asian="11pt" style:font-style-asian="italic" style:font-size-complex="11pt" style:font-style-complex="italic"/>
    </style:style>
    <style:style style:name="T3" style:family="text">
      <style:text-properties style:font-name="Times New Roman1" fo:font-size="12pt" fo:language="id" fo:country="ID" fo:font-style="italic" fo:font-weight="normal" style:font-size-asian="12pt" style:font-style-asian="italic" style:font-weight-asian="normal" style:font-size-complex="12pt" style:font-style-complex="italic" style:font-weight-complex="normal"/>
    </style:style>
    <style:style style:name="T4" style:family="text">
      <style:text-properties style:font-name="Times New Roman1" fo:font-size="12pt" fo:language="sv" fo:country="SE" fo:font-style="italic" fo:font-weight="normal" style:font-size-asian="12pt" style:font-style-asian="italic" style:font-weight-asian="normal" style:font-size-complex="12pt" style:font-style-complex="italic" style:font-weight-complex="normal"/>
    </style:style>
    <style:style style:name="T5" style:family="text">
      <style:text-properties style:font-name="Times New Roman1" style:font-size-asian="12pt" style:font-weight-asian="bold" style:font-size-complex="12pt" style:font-weight-complex="bold"/>
    </style:style>
    <style:style style:name="T6" style:family="text">
      <style:text-properties style:font-name="Times New Roman1" fo:font-size="10pt" style:font-size-asian="10pt" style:font-size-complex="10pt"/>
    </style:style>
    <style:style style:name="T7" style:family="text">
      <style:text-properties style:font-name="Times New Roman1" fo:font-size="10pt" fo:language="id" fo:country="ID" style:font-size-asian="10pt" style:font-size-complex="10pt"/>
    </style:style>
    <style:style style:name="T8" style:family="text">
      <style:text-properties style:font-name="Times New Roman1" fo:language="id" fo:country="ID"/>
    </style:style>
    <style:style style:name="T9" style:family="text">
      <style:text-properties style:font-name="Times New Roman1" fo:language="id" fo:country="ID" fo:font-style="italic"/>
    </style:style>
    <style:style style:name="T10" style:family="text">
      <style:text-properties style:font-name="Times New Roman1" style:font-size-asian="10pt" style:font-size-complex="10pt"/>
    </style:style>
    <style:style style:name="T11" style:family="text">
      <style:text-properties style:font-name="Times New Roman1" fo:font-style="italic"/>
    </style:style>
    <style:style style:name="T12" style:family="text">
      <style:text-properties style:font-name="Times New Roman1" fo:font-weight="bold"/>
    </style:style>
    <style:style style:name="T13" style:family="text">
      <style:text-properties fo:language="sv" fo:country="SE"/>
    </style:style>
    <style:style style:name="T14" style:family="text">
      <style:text-properties fo:language="sv" fo:country="SE" fo:font-weight="bold" style:font-weight-asian="bold" style:font-weight-complex="bold"/>
    </style:style>
    <style:style style:name="T15" style:family="text">
      <style:text-properties fo:language="id" fo:country="ID"/>
    </style:style>
    <style:style style:name="T16" style:family="text">
      <style:text-properties fo:language="id" fo:country="ID" style:language-asian="id" style:country-asian="ID"/>
    </style:style>
    <style:style style:name="T17" style:family="text">
      <style:text-properties fo:color="#000000"/>
    </style:style>
    <style:style style:name="T18" style:family="text">
      <style:text-properties fo:color="#000000" style:font-name="'Times New Roman', serif" fo:font-size="10pt" fo:font-weight="normal" fo:background-color="transparent" style:font-name-asian="'Times New Roman', serif" style:font-name-complex="'Times New Roman', serif"/>
    </style:style>
    <style:style style:name="T19" style:family="text">
      <style:text-properties fo:color="#000000" style:font-name="'Times New Roman', serif" fo:font-size="10pt" fo:language="id" fo:country="ID" fo:font-weight="normal" fo:background-color="transparent" style:font-name-asian="'Times New Roman', serif" style:font-size-asian="10pt" style:font-name-complex="'Times New Roman', serif" style:font-size-complex="10pt"/>
    </style:style>
    <style:style style:name="T20" style:family="text">
      <style:text-properties fo:color="#000000" style:font-name="Times New Roman2" fo:font-size="10pt" fo:font-weight="normal" fo:background-color="transparent" style:font-name-asian="Times New Roman2" style:font-name-complex="Times New Roman2"/>
    </style:style>
    <style:style style:name="T21" style:family="text">
      <style:text-properties fo:color="#000000" style:font-name="Times New Roman1" fo:font-size="10pt" style:font-size-asian="10pt" style:font-size-complex="10pt"/>
    </style:style>
    <style:style style:name="T22" style:family="text">
      <style:text-properties fo:color="#000000" style:font-name="Times New Roman1" fo:font-weight="normal" fo:background-color="transparent" style:font-name-asian="Times New Roman2" style:font-name-complex="Times New Roman2"/>
    </style:style>
    <style:style style:name="T23" style:family="text">
      <style:text-properties fo:color="#000000" style:font-name="Times New Roman"/>
    </style:style>
    <style:style style:name="T24" style:family="text">
      <style:text-properties fo:color="#000000" style:font-name="Times New Roman" fo:font-size="10pt" fo:language="id" fo:country="ID" fo:font-weight="normal" fo:background-color="transparent" style:font-name-asian="Times New Roman2" style:font-size-asian="10pt" style:font-name-complex="Times New Roman2" style:font-size-complex="10pt"/>
    </style:style>
    <style:style style:name="T25" style:family="text">
      <style:text-properties fo:color="#000000" style:font-name="Times New Roman" fo:font-size="10pt" fo:language="id" fo:country="ID" fo:font-weight="normal" fo:background-color="transparent" style:font-name-asian="'Times New Roman', serif" style:font-size-asian="10pt" style:font-name-complex="'Times New Roman', serif" style:font-size-complex="10pt"/>
    </style:style>
    <style:style style:name="T26" style:family="text">
      <style:text-properties fo:color="#000000" style:font-name="Times New Roman" fo:font-size="10pt" fo:language="id" fo:country="ID" fo:font-style="italic" fo:font-weight="normal" fo:background-color="transparent" style:font-name-asian="Times New Roman2" style:font-size-asian="10pt" style:font-name-complex="Times New Roman2" style:font-size-complex="10pt"/>
    </style:style>
    <style:style style:name="T27" style:family="text">
      <style:text-properties fo:color="#000000" style:font-name="Times New Roman" fo:font-size="10pt" fo:font-weight="normal" fo:background-color="transparent" style:font-name-asian="Times New Roman2" style:font-size-asian="10pt" style:font-name-complex="Times New Roman2" style:font-size-complex="10pt"/>
    </style:style>
    <style:style style:name="T28" style:family="text">
      <style:text-properties fo:color="#000000" style:font-name="Times New Roman" fo:font-size="10pt" fo:font-weight="normal" fo:background-color="transparent" style:font-name-asian="'Times New Roman', serif" style:font-size-asian="10pt" style:font-name-complex="'Times New Roman', serif" style:font-size-complex="10pt"/>
    </style:style>
    <style:style style:name="T29" style:family="text">
      <style:text-properties fo:color="#000000" fo:font-weight="normal" fo:background-color="transparent" style:font-name-asian="'Times New Roman', serif" style:font-name-complex="'Times New Roman', serif"/>
    </style:style>
    <style:style style:name="T30" style:family="text">
      <style:text-properties fo:color="#000000" fo:font-weight="normal" fo:background-color="transparent" style:font-name-asian="'Times New Roman', serif" style:font-weight-asian="normal" style:font-name-complex="'Times New Roman', serif" style:font-weight-complex="normal"/>
    </style:style>
    <style:style style:name="T31" style:family="text">
      <style:text-properties fo:color="#000000" fo:language="id" fo:country="ID" fo:font-weight="normal" fo:background-color="transparent" style:font-name-asian="'Times New Roman', serif" style:font-name-complex="'Times New Roman', serif"/>
    </style:style>
    <style:style style:name="T32" style:family="text">
      <style:text-properties fo:color="#000000" style:font-name-asian="'Times New Roman', serif" style:font-weight-asian="normal" style:font-name-complex="'Times New Roman', serif" style:font-weight-complex="normal"/>
    </style:style>
    <style:style style:name="T33" style:family="text">
      <style:text-properties fo:color="#000000" fo:background-color="transparent" style:font-name-asian="'Times New Roman', serif" style:font-name-complex="'Times New Roman', serif"/>
    </style:style>
    <style:style style:name="T34" style:family="text">
      <style:text-properties style:use-window-font-color="true" style:font-name="'Times New Roman', serif" fo:font-size="10pt" fo:font-weight="normal" fo:background-color="transparent" style:font-name-asian="'Times New Roman', serif" style:font-name-complex="'Times New Roman', serif"/>
    </style:style>
    <style:style style:name="T35" style:family="text">
      <style:text-properties style:use-window-font-color="true" style:font-name="'Times New Roman', serif" fo:font-size="10pt" fo:font-weight="normal" fo:background-color="transparent" style:font-name-asian="'Times New Roman', serif" style:font-size-asian="10pt" style:font-name-complex="'Times New Roman', serif" style:font-size-complex="10pt"/>
    </style:style>
    <style:style style:name="T36" style:family="text">
      <style:text-properties style:use-window-font-color="true" style:font-name="'Times New Roman', serif" fo:font-size="10pt" fo:language="id" fo:country="ID"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37" style:family="text">
      <style:text-properties style:use-window-font-color="true" style:font-name="'Times New Roman', serif" fo:font-size="10pt" fo:language="id" fo:country="ID" fo:font-weight="normal" fo:background-color="transparent" style:font-name-asian="'Times New Roman', serif" style:font-size-asian="10pt" style:font-name-complex="'Times New Roman', serif" style:font-size-complex="10pt"/>
    </style:style>
    <style:style style:name="T38" style:family="text">
      <style:text-properties style:use-window-font-color="true" style:font-name="'Times New Roman', serif" fo:font-size="10pt" fo:language="id" fo:country="ID" fo:font-style="italic" fo:font-weight="normal" fo:background-color="transparent" style:font-name-asian="'Times New Roman', serif" style:font-size-asian="10pt" style:font-name-complex="'Times New Roman', serif" style:font-size-complex="10pt"/>
    </style:style>
    <style:style style:name="T39" style:family="text">
      <style:text-properties style:use-window-font-color="true" style:font-name="'Times New Roman', serif" fo:font-size="10pt" fo:font-style="italic" fo:font-weight="normal" fo:background-color="transparent" style:font-name-asian="'Times New Roman', serif" style:font-name-complex="'Times New Roman', serif"/>
    </style:style>
    <style:style style:name="T40" style:family="text">
      <style:text-properties style:use-window-font-color="true" style:font-name="'Times New Roman', serif" fo:font-size="10pt" fo:font-style="italic" fo:font-weight="normal" fo:background-color="transparent" style:font-name-asian="'Times New Roman', serif" style:font-size-asian="10pt" style:font-name-complex="'Times New Roman', serif" style:font-size-complex="10pt"/>
    </style:style>
    <style:style style:name="T41" style:family="text">
      <style:text-properties style:use-window-font-color="true" style:font-name="'Times New Roman', serif" fo:font-weight="normal" fo:background-color="transparent" style:font-name-asian="'Times New Roman', serif" style:font-name-complex="'Times New Roman', serif"/>
    </style:style>
    <style:style style:name="T42" style:family="text">
      <style:text-properties style:use-window-font-color="true" style:font-name="'Times New Roman', serif" fo:font-style="italic" fo:font-weight="normal" fo:background-color="transparent" style:font-name-asian="'Times New Roman', serif" style:font-name-complex="'Times New Roman', serif"/>
    </style:style>
    <style:style style:name="T43" style:family="text">
      <style:text-properties style:use-window-font-color="true" style:font-name="'Times New Roman', serif" fo:language="id" fo:country="ID" fo:font-weight="normal" fo:background-color="transparent" style:font-name-asian="'Times New Roman', serif" style:font-size-asian="10pt" style:font-name-complex="'Times New Roman', serif" style:font-size-complex="10pt"/>
    </style:style>
    <style:style style:name="T44" style:family="text">
      <style:text-properties style:use-window-font-color="true" style:font-name="'Times New Roman', serif" fo:language="id" fo:country="ID" fo:font-style="italic" fo:font-weight="normal" fo:background-color="transparent" style:font-name-asian="'Times New Roman', serif" style:font-size-asian="10pt" style:font-name-complex="'Times New Roman', serif" style:font-size-complex="10pt"/>
    </style:style>
    <style:style style:name="T45" style:family="text">
      <style:text-properties style:use-window-font-color="true" style:font-name="Times New Roman2" fo:font-size="10pt" fo:font-weight="normal" fo:background-color="transparent" style:font-name-asian="Times New Roman2" style:font-name-complex="Times New Roman2"/>
    </style:style>
    <style:style style:name="T46" style:family="text">
      <style:text-properties style:use-window-font-color="true" style:font-name="Times New Roman2" fo:font-size="10pt" fo:language="id" fo:country="ID" fo:font-style="normal" fo:font-weight="normal" fo:background-color="transparent" style:font-name-asian="Times New Roman2" style:font-size-asian="10pt" style:language-asian="id" style:country-asian="ID" style:font-style-asian="normal" style:font-weight-asian="normal" style:font-name-complex="Times New Roman2" style:font-size-complex="10pt" style:font-style-complex="normal" style:font-weight-complex="normal"/>
    </style:style>
    <style:style style:name="T47" style:family="text">
      <style:text-properties style:use-window-font-color="true" style:font-name="Times New Roman2" fo:font-size="10pt" fo:font-weight="bold" fo:background-color="transparent" style:font-name-asian="Times New Roman2" style:font-name-complex="Times New Roman2"/>
    </style:style>
    <style:style style:name="T48" style:family="text">
      <style:text-properties style:use-window-font-color="true" style:font-name="Times New Roman2" fo:font-weight="normal" fo:background-color="transparent" style:font-name-asian="Times New Roman2" style:font-name-complex="Times New Roman2"/>
    </style:style>
    <style:style style:name="T49" style:family="text">
      <style:text-properties style:use-window-font-color="true" style:font-name="Times New Roman2" fo:font-weight="normal" fo:background-color="transparent" style:font-name-asian="Times New Roman2" style:font-size-asian="10pt" style:font-name-complex="Times New Roman2" style:font-size-complex="10pt"/>
    </style:style>
    <style:style style:name="T50" style:family="text">
      <style:text-properties style:use-window-font-color="true" style:font-name="Times New Roman2" fo:font-style="italic" fo:font-weight="normal" fo:background-color="transparent" style:font-name-asian="Times New Roman2" style:font-size-asian="10pt" style:font-style-asian="italic" style:font-name-complex="Times New Roman2" style:font-size-complex="10pt" style:font-style-complex="italic"/>
    </style:style>
    <style:style style:name="T51" style:family="text">
      <style:text-properties style:use-window-font-color="true" style:font-name="Times New Roman2" fo:font-style="normal" fo:font-weight="normal" fo:background-color="transparent" style:font-name-asian="Times New Roman2" style:font-size-asian="10pt" style:font-style-asian="normal" style:font-name-complex="Times New Roman2" style:font-size-complex="10pt" style:font-style-complex="normal"/>
    </style:style>
    <style:style style:name="T52" style:family="text">
      <style:text-properties style:use-window-font-color="true" style:font-name="Times New Roman3" fo:font-size="10pt" fo:language="id" fo:country="ID"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53" style:family="text">
      <style:text-properties style:use-window-font-color="true" style:font-name="Times New Roman3" fo:font-size="11pt" fo:font-weight="normal" fo:background-color="transparent" style:font-name-asian="'Times New Roman', serif" style:font-size-asian="11pt" style:language-asian="id" style:country-asian="ID" style:font-weight-asian="normal" style:font-name-complex="'Times New Roman', serif" style:font-size-complex="11pt" style:font-weight-complex="normal"/>
    </style:style>
    <style:style style:name="T54" style:family="text">
      <style:text-properties style:use-window-font-color="true" style:font-name="Times New Roman3" fo:font-size="11pt" fo:font-weight="normal" fo:background-color="transparent" style:font-name-asian="Times New Roman2" style:font-size-asian="11pt" style:font-weight-asian="normal" style:font-name-complex="Times New Roman2" style:font-size-complex="11pt" style:font-weight-complex="normal"/>
    </style:style>
    <style:style style:name="T55" style:family="text">
      <style:text-properties style:use-window-font-color="true" style:font-name="Times New Roman1" fo:language="id" fo:country="ID" fo:font-weight="normal" fo:background-color="transparent" style:font-name-asian="'Times New Roman', serif" style:font-name-complex="'Times New Roman', serif"/>
    </style:style>
    <style:style style:name="T56" style:family="text">
      <style:text-properties style:use-window-font-color="true" style:font-name="Times New Roman1" fo:font-weight="normal" fo:background-color="transparent" style:font-name-asian="'Times New Roman', serif" style:font-name-complex="'Times New Roman', serif"/>
    </style:style>
    <style:style style:name="T57" style:family="text">
      <style:text-properties style:use-window-font-color="true" fo:font-weight="normal" fo:background-color="transparent" style:font-name-asian="'Times New Roman', serif" style:font-name-complex="'Times New Roman', serif"/>
    </style:style>
    <style:style style:name="T58" style:family="text">
      <style:text-properties style:use-window-font-color="true" fo:font-weight="normal" fo:background-color="transparent" style:font-name-asian="Times New Roman2" style:font-name-complex="Times New Roman2"/>
    </style:style>
    <style:style style:name="T59" style:family="text">
      <style:text-properties style:use-window-font-color="true" fo:font-weight="normal" fo:background-color="transparent" style:font-name-asian="Calibri2" style:font-name-complex="Calibri2"/>
    </style:style>
    <style:style style:name="T60" style:family="text">
      <style:text-properties style:use-window-font-color="true" fo:background-color="transparent" style:font-name-asian="Times New Roman2" style:font-name-complex="Times New Roman2"/>
    </style:style>
    <style:style style:name="T61" style:family="text">
      <style:text-properties style:use-window-font-color="true" style:font-name="Times New Roman" fo:font-size="10pt" fo:language="id" fo:country="ID"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62" style:family="text">
      <style:text-properties style:use-window-font-color="true" style:font-name="Times New Roman" fo:font-size="10pt" fo:language="id" fo:country="ID"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63" style:family="text">
      <style:text-properties style:use-window-font-color="true" style:font-name="Times New Roman" fo:font-size="10pt" fo:language="en" fo:country="US"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64" style:family="text">
      <style:text-properties fo:color="#0000ff" style:font-name="Times New Roman3" fo:font-size="11pt" fo:font-weight="normal" fo:background-color="transparent" style:font-name-asian="'Times New Roman', serif" style:font-size-asian="11pt" style:language-asian="id" style:country-asian="ID" style:font-weight-asian="normal" style:font-name-complex="'Times New Roman', serif" style:font-size-complex="11pt" style:font-weight-complex="normal"/>
    </style:style>
    <style:style style:name="T65" style:family="text">
      <style:text-properties fo:font-style="italic"/>
    </style:style>
    <style:style style:name="T66" style:family="text">
      <style:text-properties fo:font-size="10pt" style:font-size-asian="10pt" style:font-size-complex="10pt"/>
    </style:style>
    <style:style style:name="T67" style:family="text">
      <style:text-properties fo:font-variant="normal" fo:text-transform="none"/>
    </style:style>
    <style:style style:name="T68" style:family="text">
      <style:text-properties fo:color="#252525" fo:background-color="#ffffff"/>
    </style:style>
    <style:style style:name="T69" style:family="text">
      <style:text-properties style:font-name="Times New Roman"/>
    </style:style>
    <style:style style:name="T70" style:family="text">
      <style:text-properties style:font-name="Times New Roman" fo:font-size="10pt" style:font-size-asian="10pt" style:font-size-complex="10pt"/>
    </style:style>
    <style:style style:name="T7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bullet-char="•">
        <style:list-level-properties text:min-label-width="0.25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bullet-char="•">
        <style:list-level-properties text:min-label-width="0.25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7" text:anchor-type="page" text:anchor-page-number="1" svg:x="6.4272in" svg:y="-7.2083in" svg:width="0.302in" draw:z-index="18">
        <draw:text-box fo:min-height="0.3957in">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table-cell table:style-name="Table2.A1" office:value-type="string">
                      <text:p text:style-name="P49">2</text:p>
                    </table:table-cell>
                  </table:table-row>
                </table:table>
                <text:p text:style-name="Table_20_Contents"> </text:p>
              </table:table-cell>
            </table:table-row>
          </table:table>
        </draw:text-box>
      </draw:frame>
      <draw:frame draw:style-name="fr2" draw:name="Frame8" text:anchor-type="page" text:anchor-page-number="1" svg:x="6.4374in" svg:y="-9.948in" svg:width="0.302in" draw:z-index="19">
        <draw:text-box fo:min-height="0.4063in">
          <table:table table:name="Table3" table:style-name="Table3">
            <table:table-column table:style-name="Table3.A"/>
            <table:table-row table:style-name="Table3.1">
              <table:table-cell table:style-name="Table3.A1" office:value-type="string">
                <table:table table:name="Table4" table:style-name="Table4">
                  <table:table-column table:style-name="Table4.A"/>
                  <table:table-row>
                    <table:table-cell table:style-name="Table4.A1" office:value-type="string">
                      <text:p text:style-name="P49">3</text:p>
                    </table:table-cell>
                  </table:table-row>
                </table:table>
                <text:p text:style-name="Table_20_Contents"> </text:p>
              </table:table-cell>
            </table:table-row>
          </table:table>
        </draw:text-box>
      </draw:frame>
      <draw:frame draw:style-name="fr2" draw:name="Frame10" text:anchor-type="page" text:anchor-page-number="1" svg:x="6.3957in" svg:y="-9.5937in" svg:width="0.3126in" draw:z-index="20">
        <draw:text-box fo:min-height="0.4063in">
          <table:table table:name="Table5" table:style-name="Table5">
            <table:table-column table:style-name="Table5.A"/>
            <table:table-row table:style-name="Table5.1">
              <table:table-cell table:style-name="Table5.A1" office:value-type="string">
                <table:table table:name="Table6" table:style-name="Table6">
                  <table:table-column table:style-name="Table6.A"/>
                  <table:table-row>
                    <table:table-cell table:style-name="Table6.A1" office:value-type="string">
                      <text:p text:style-name="P49">4</text:p>
                    </table:table-cell>
                  </table:table-row>
                </table:table>
                <text:p text:style-name="Table_20_Contents"> </text:p>
              </table:table-cell>
            </table:table-row>
          </table:table>
        </draw:text-box>
      </draw:frame>
      <draw:frame draw:style-name="fr2" draw:name="Frame11" text:anchor-type="page" text:anchor-page-number="1" svg:x="6.4165in" svg:y="-8.0835in" svg:width="0.302in" draw:z-index="21">
        <draw:text-box fo:min-height="0.4063in">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table-cell table:style-name="Table8.A1" office:value-type="string">
                      <text:p text:style-name="P49">5</text:p>
                    </table:table-cell>
                  </table:table-row>
                </table:table>
                <text:p text:style-name="Table_20_Contents"> </text:p>
              </table:table-cell>
            </table:table-row>
          </table:table>
        </draw:text-box>
      </draw:frame>
      <draw:frame draw:style-name="fr2" draw:name="Frame12" text:anchor-type="page" text:anchor-page-number="1" svg:x="6.4063in" svg:y="-10.0102in" svg:width="0.3126in" draw:z-index="22">
        <draw:text-box fo:min-height="0.3957in">
          <table:table table:name="Table9" table:style-name="Table9">
            <table:table-column table:style-name="Table9.A"/>
            <table:table-row table:style-name="Table9.1">
              <table:table-cell table:style-name="Table9.A1" office:value-type="string">
                <table:table table:name="Table10" table:style-name="Table10">
                  <table:table-column table:style-name="Table10.A"/>
                  <table:table-row>
                    <table:table-cell table:style-name="Table10.A1" office:value-type="string">
                      <text:p text:style-name="P49">6</text:p>
                    </table:table-cell>
                  </table:table-row>
                </table:table>
                <text:p text:style-name="Table_20_Contents"> </text:p>
              </table:table-cell>
            </table:table-row>
          </table:table>
        </draw:text-box>
      </draw:frame>
      <draw:frame draw:style-name="fr2" draw:name="Frame13" text:anchor-type="page" text:anchor-page-number="1" svg:x="2.7602in" svg:y="-0.7917in" svg:width="0.302in" draw:z-index="23">
        <draw:text-box fo:min-height="0.4063in">
          <table:table table:name="Table11" table:style-name="Table11">
            <table:table-column table:style-name="Table11.A"/>
            <table:table-row table:style-name="Table11.1">
              <table:table-cell table:style-name="Table11.A1" office:value-type="string">
                <table:table table:name="Table12" table:style-name="Table12">
                  <table:table-column table:style-name="Table12.A"/>
                  <table:table-row>
                    <table:table-cell table:style-name="Table12.A1" office:value-type="string">
                      <text:p text:style-name="P49">7</text:p>
                    </table:table-cell>
                  </table:table-row>
                </table:table>
                <text:p text:style-name="Table_20_Contents"> </text:p>
              </table:table-cell>
            </table:table-row>
          </table:table>
        </draw:text-box>
      </draw:frame>
      <text:p text:style-name="P66"><draw:frame draw:style-name="fr3" draw:name="Frame1" text:anchor-type="paragraph" svg:x="0.0236in" svg:y="0.0264in" svg:width="6.7957in" draw:z-index="0"><draw:text-box fo:min-height="0.3409in"><text:p text:style-name="P45"><text:span text:style-name="Default_20_Paragraph_20_Font"><text:span text:style-name="T5">PERKEMBANGAN PENGANUT AGAMA KATOLIK DI DESA PUHSARANG KECAMATAN SEMEN KABUPATEN KEDIRI PADA TAHUN 1936-2014</text:span></text:span></text:p></draw:text-box></draw:frame><draw:frame draw:style-name="fr3" draw:name="Frame2" text:anchor-type="paragraph" svg:x="0.2783in" svg:y="0.4709in" svg:width="6.3in" draw:z-index="1"><draw:text-box fo:min-height="0.9992in"><text:p text:style-name="P56"><text:span text:style-name="T54">Galuh Ema Sari, Sugiyanto, </text:span><text:span text:style-name="T21">Marjono</text:span> <text:span text:style-name="T54">.</text:span></text:p><text:p text:style-name="P54">Program Studi Pendidikan Sejarah Jurusan Pendidikan Ilmu Pengetahuan Sosial</text:p><text:p text:style-name="P54">Fakultas Keguruan dan Ilmu Pendidikan, Universitas Jember (UNEJ)</text:p><text:p text:style-name="P54">Jln. Kalimantan 37, Jember 68121</text:p><text:p text:style-name="P56"><text:span text:style-name="Default_20_Paragraph_20_Font"><text:span text:style-name="T53">E-mail:</text:span></text:span><text:span text:style-name="Default_20_Paragraph_20_Font"><text:span text:style-name="T64"> Sugiyantohum@yahoo.com</text:span></text:span></text:p></draw:text-box></draw:frame><draw:frame draw:style-name="fr3" draw:name="Frame5" text:anchor-type="paragraph" svg:x="0.0783in" svg:y="1.5646in" svg:width="6.6492in" draw:z-index="17"><draw:text-box fo:min-height="8.5209in"><text:p text:style-name="P4">ABSTRAK</text:p><text:p text:style-name="P5"/><text:p text:style-name="P47"><text:span text:style-name="Default_20_Paragraph_20_Font"><text:span text:style-name="T36"><text:tab/><text:tab/><text:tab/></text:span></text:span><text:span text:style-name="Default_20_Paragraph_20_Font"><text:span text:style-name="T61">Desa Puhsarang merupakan salah satu wilayah yang mendapatkan perhatian dari misionaris Katolik pada masa penjajahan. Persebaran Katolik di Puhsarang dimulai tahun 1936 dibuktikan dengan berdirinya komplek Gereja Puhsarang yang dibangun atas inisiatif Romo Jan Wolters CM. Pelayanan misi Katolik yang dilakukan oleh Romo Jan Wolters CM di Puhsarang dengan memakai bahasa, kesenian, dan adat Jawa untuk mendekati masyarakat agar mudah diterima dan berkembang di Desa Puhsarang. Perkembangan penganut di Desa Puhsarang disebabkan karena adanya perhatian dari misionaris terhadap bidang kesehatan dan pendidikan pada masyarakat puhsarang. Perkembangan penganut agama Katolik di Puhsarang mencapai puncaknya ketika terjadinya peristiwa G30S/PKI tahun 1965. Peristiwa G30S/PKI tahun 1965 menjadi awal berkembangnya agama Katolik di Desa puhsarang dan terus berkembang sampai sekarang. </text:span></text:span><text:span text:style-name="Default_20_Paragraph_20_Font"><text:span text:style-name="T62">Permasalahan yang dikaji adalah </text:span></text:span><text:span text:style-name="Default_20_Paragraph_20_Font"><text:span text:style-name="T61">(1) bagaimana Latar belakang masuknya agama Katolik di desa Puhsarang; (2) bagaimana perkembangan penganut agama Katolik di Desa Puhsarang tahun 1936-2014. </text:span></text:span><text:span text:style-name="Default_20_Paragraph_20_Font"><text:span text:style-name="T62">Tujuan kajian ini adalah </text:span></text:span><text:span text:style-name="Default_20_Paragraph_20_Font"><text:span text:style-name="T61">(1) mengkaji Latar belakang masuknya agama Katolik di Desa Puhsarang; (2) mengkaji perkembangan penganut agama Katolik di Desa Puhsarang tahun 1936-2014. Teori dan pendekatan yang digunakan oleh peneliti yaitu teori fungsionalisme dari Emile Durkheim dan pendekatan sosologi agama. Penelitian ini menggunakan metode penelitian sejarah dari Gottschalk yaitu, heuristik, kritik, interpretasi, dan historiografi. </text:span></text:span><text:span text:style-name="Default_20_Paragraph_20_Font"><text:span text:style-name="T63"><text:s/>Perkembangan Agama Katolik di Desa Puhsarang dapat terlihat dari berkembangnya jumlah penganut yang setiap tahunnya terus bertambah dari tahun 1936-2014. Sarana prasarana peribadatan mengalami penambahan dan pembangunan untuk menampung jemaat yang beribadah. Perkembangan jumlah penganut agama Katolik di Desa Puhsarang juga diikuti oleh bertambahnya sekolah-sekolah Katolik di bawah pimpinan Yayasan Santo Yohanes Gabriel. Kehidupan bermasyarakat antar umat beragama terjalin dengan baik sampai sekarang. </text:span></text:span></text:p><text:p text:style-name="P47"><text:span text:style-name="Default_20_Paragraph_20_Font"><text:span text:style-name="T52"/></text:span></text:p><text:p text:style-name="P47"><text:span text:style-name="Default_20_Paragraph_20_Font"><text:span text:style-name="T36"/></text:span></text:p><text:p text:style-name="P47"><text:span text:style-name="Default_20_Paragraph_20_Font"><text:span text:style-name="T46">Kata kunci: Perkembangan Penganut Katolik, Desa Puhsarang</text:span></text:span></text:p><text:p text:style-name="P48"/><text:p text:style-name="P44">Abstract</text:p><text:p text:style-name="P46"><text:tab/><text:tab/><text:tab/>Puhsarang get of the Catholic missionaries attention during the colonial era. The Development of Catholicism in Puhsarang began in 1936 is evidenced by the establishment of Puhsarang Church complex which was built on the initiative of Romo Jan Wolters CM. Romo Jan Wolter CM used language, art, and custom of java when services mission Catolics it was to be easily community and thrive in the village Puhsarang. The desciple developments in the village Puhsarang due to the attention of the missionaries to the field of health and education in the community Puhsarang. Developments Catholics in Puhsarang reached its peak when the G30S / PKI 1965. Events G30S / PKI 1965 to the early development of Catholicism in the village Puhsarang and continues to expand today. The problems studied were (1) how the background of the entry of the Catholic religion in the village Puhsarang; (2) how the development of Catholic Village Puhsarang years 1936-2014. The purpose of this study is (1) to review the background of the entry of the Catholic religion in the village Puhsarang; (2) assessing development in the village Catholic Puhsarang years 1936-2014. The theory and approach used by the researchers that the theory of functionalism of Emile Durkheim and religion sosologi approach. This study uses historical research from the Gottschalk ie, heuristic, criticism, interpretation, and historiography. The development of Catholicism in the village Puhsarang can be seen from the growing number of adherents every year growing from year 1936 to 2014. Worship have additional infrastructure and construction to accommodate congregations that worship. The number of Catholics in the village Puhsarang also followed by the increase in Catholic schools under the leadership of the Foundation of Saint John Gabriel. Social life among religions are good until now.</text:p><text:p text:style-name="P46"/><text:p text:style-name="P46">Keyword: The disciple development of Catholism, Puhsarang</text:p></draw:text-box></draw:frame></text:p>
      <text:p text:style-name="P16">A. PENDAHULUAN</text:p>
      <text:p text:style-name="P17"><text:span text:style-name="T47"><text:tab/><text:tab/><text:tab/></text:span><text:span text:style-name="T24">Abad 16 orang Eropa sudah mulai masuk ke Nusantara dan mendaratkan kapalnya di Kepulauan Maluku, awal ekspedisi bangsa Portugis yang dipimpin oleh Alfonso de Albuquerque bertujuan untuk mencari kekayaan </text:span><text:span text:style-name="T26">(Gold)</text:span><text:span text:style-name="T24">, memburu kekuasaan serta kejayaan </text:span><text:span text:style-name="T26">(Glory)</text:span><text:span text:style-name="T24">, menyebarkan agamanya yakni agama Katolik </text:span><text:span text:style-name="T26">(Gospel)</text:span><text:span text:style-name="T24">. Misionaris dari Portugis didatangkan di Nusantara bertujuan untuk menyebarkan agama Katolik. Misionaris yang terkenal adalah Fransiscus Xaverius yang menyebarkan agama Katolik di Indonesia Timur. Penyebaran Katolik terus berlanjut ke berbagai tempat di Indonesia, seperti ke Timor, Jawa, Nusa Tenggara, dan, Kalimantan. Usaha dari Portugis untuk menyebarkan agama Katolik terhenti ketika kekuasaan Spanyol dan Portugis jatuh ke tangan Inggris dan Belanda, sehingga masuklah agama baru yang dianut oleh Belanda dan Inggris yaitu Kristen Protestan (End, 2013: 36).</text:span><text:span text:style-name="T27"> </text:span><text:span text:style-name="T24">Kedatangan Penjajah Belanda di Indonesia menyebabkan adanya dominasi agama Kristen Protestan di Indonesia. Misionaris Katolik </text:span><text:span text:style-name="T27">kurang diberikan kebebasan untuk </text:span><text:span text:style-name="T24">melakukan kegiatan misi di wilayah yang menjadi kekuasaan Belan</text:span><text:span text:style-name="T27">da sehingga b</text:span><text:span text:style-name="T24">anyak penganut Katolik dipaksa masuk Kristen Protestaan oleh VOC. Pelarangan kegiatan misi Katolik oleh VOC berlangsung sampai tahun 1807.</text:span></text:p>
      <text:p text:style-name="P7"><text:tab/><text:tab/><text:tab/>Larangan pemerintahan Belanda pada penyebaran agama Katolik menyebabkan sedikitnya kegiatan misi di Indonesia. Pulau Jawa hanya memiliki satu prefektur pelayanan misi, yaitu Prefektur Apostolik Batavia. Salah satu wilayah yang menjadi bawahan Prefektur Apostolik Batavia adalah Paroki Surabaya. Tahun 1859 Prefektur Apostolik Batavia memberikan mandat kepada 25 imam Serikat Yesus untuk memberikan pelayanan gereja di wilayah keparokian Surabaya. Tahun 1928 Paroki Surabaya berubah menjadi Prefektur Apostolik Surabaya. Prefektur Apostolik Surabaya menangani misi di tiga karesidenan yaitu, Karesidenan Rembang.</text:p>
      <text:p text:style-name="P6"><text:span text:style-name="T15"><text:tab/><text:tab/><text:tab/>Desa Puhsarang merupakan </text:span>salah satu wilayah dari Karesidenan Kediri yang mendapatkan perhatian dari misionaris Katolik. <text:span text:style-name="T15">Desa </text:span>Puhsarang <text:span text:style-name="T15">terletak 10 km ke arah tenggara dari Kota Kediri. Terletak diantara Gunung Klotok dan Gunung Wilis. Penduduk Desa Puhsarang bermata pencaharian sebagi petani dan pemecah batu. </text:span>P<text:span text:style-name="T15">enduduk Desa Puhsarang </text:span>terbagi menjadi beberapa golongan diantaranya adalah <text:span text:style-name="T15">penganut Hindu, Budha</text:span>, <text:span text:style-name="T15">Islam</text:span> dan <text:span text:style-name="T15">aliran mistis kebatinan</text:span>. Mayoritas masyarakat Puhsarang merupakan masyarakat ekonomi menengah kebawah. Masyarakat Puhsarang banyak yang mengalami masalah kesehatan dan belum mengenal sistem pendidikan. Misionaris dapat memanfaatkan keterbelakangan dari masyarakat tersebut untuk menyebarkan misi Katolik di Puhsarang.</text:p>
      <text:p text:style-name="P6"><text:span text:style-name="T15"><text:tab/><text:tab/><text:tab/>Riyanto (2003: 83-88) menyatakan bahwa persebaran Katolik di Puhsarang dimulai tahun 1936</text:span> d<text:span text:style-name="T15">ibuktikan dengan berdirinya komplek Gereja Puhsarang yang dibangun atas inisiatif Romo Jan Wolters CM. </text:span>Pelayanan misi Katolik yang dilakukan oleh <text:span text:style-name="T15">Romo Jan Wolters CM </text:span>di Puhsarang dan desa sekitarnya adalah <text:span text:style-name="T15">dengan memakai bahasa, kesenian, dan adat Jawa</text:span>. </text:p>
      <text:p text:style-name="P6"><text:tab/><text:tab/><text:tab/>Usaha lain yang dilakukan oleh para misionaris Katolik untuk menarik perhatian dari masyarakat di Puhsarang adalah dengan mendirikan lembaga pendidikan non formal yang diberi nama “Cap Jago”. Lembaga pendidikan “Cap Jago” diperuntukkan bagi <text:span text:style-name="T15">kaum pribumi dari daerah manapun dan dari agama apa pun</text:span>, tidak ada diskriminasi yang dilakukan oleh para misionaris pada masyarakat semua masyarakat diharapkan agar mendapatkan pendidikan. </text:p>
      <text:p text:style-name="P6"><text:tab/><text:tab/><text:tab/>Misionaris juga memberikan bantuan dalam bidang kesehatan melalui lembaga kesehatan atau yayasan kesehatan <text:span text:style-name="T65">Vereeniging Ziekeninrichting Semampir </text:span>(VZS) yang bertugas untuk menangani masalah kesehatan masyarakat Kediri. Pada masa penjajahan banyak penduduk Puhsarang yang mengalami penyakit kulit dan tidak mendapatkan penanganan layak, sehingga wabah penyakit kulit dapat menular dan menyebar. </text:p>
      <text:p text:style-name="P6"><text:tab/><text:tab/><text:tab/>Pelayanan <text:span text:style-name="T15">misi Katolik di Puhsarang </text:span>tidak selalu berjalan dengan baik akan tetapi juga mengalami banyak gangguan salah satunya adalah adanya tentangan<text:span text:style-name="T15"> </text:span>dari <text:soft-page-break/><text:span text:style-name="T15">pihak pemerintahan Hindia Belanda. Pemerintah Belanda tidak mau memberikan bantuan dana untuk pengembangan kegiatan gereja</text:span> di Puhsarang <text:span text:style-name="T15">(Tondowidjojo, 1995: 520).</text:span> <text:span text:style-name="T15">Orang-orang Belanda yang menganut agama Kristen Protestan juga menentang adanya kegiatan misi di Puhsarang. Orang-orang Belanda takut jika kegiatan misi Katolik berpengaruh terhadap kehidupan bebas dan diskriminasi yang sudah diterapkan kepada penduduk pribumi</text:span>. </text:p>
      <text:p text:style-name="P6"><text:tab/><text:tab/><text:tab/>Misionaris <text:span text:style-name="T15">Katolik</text:span> di <text:span text:style-name="T15">Puhsarang </text:span>tetap berusaha agar pengaruh Katolik semakin besar dalam masyarakat, salah satu cara agar para misionaris dapat memberikan pengaruhnya adalah dengan<text:span text:style-name="T15"> m</text:span>endirikan <text:span text:style-name="T15">Sekolah Dasar Yohanes Gabriel di Desa Puhsarang pada tahun 1951. Perkembangan </text:span>penganut <text:span text:style-name="T15">agama Katolik di Puhsarang semakin pesat ketika terjadi peristiwa Gerakkan 30 September/PKI dan pergantian pemerintahan dari Orde Lama menjadi Orde </text:span>Baru<text:span text:style-name="T15">. Akibat adanya pemberontakan PKI tahun 1965 pemerintah mengeluarkan TAP MPRS No.27 Tahun 1966 yang salah satunya berisi bahwa seluruh Warga Negara Indonesia harus menganut salah satu dari lima agama yang diakui di Indonesia, yaitu Islam, Kristen, Katolik, Budha dan Hindu</text:span> <text:span text:style-name="T15">(Aritonang, 2004: 384)</text:span>. <text:span text:style-name="T15">Akibat dikeluarkannya TAP MPRS No.27 Tahun 1966 masjid, gereja, klenteng dan wihara dipenuhi oleh orang-orang yang dicurigai sebagai orang PKI. </text:span></text:p>
      <text:p text:style-name="P6"><text:tab/><text:tab/><text:tab/>Penganut agama Katolik di Puhsarang mengalami perkembangan setiap tahun. Tahun 2014 jumlah penduduk di Desa Puhsarang sebanyak <text:span text:style-name="T17">3.140 jiwa. Terbagi dalam lima golongan agama dengan jumlah </text:span>penganut agama Katolik sebanyak 1.309 jiwa, <text:span text:style-name="T17">1.217 Islam, 524 Kristen Protestan, 82 Hindu dan 8 Budha. </text:span>Penganut agama <text:span text:style-name="T15">Katolik </text:span>di <text:span text:style-name="T15">Puhsarang hidup saling berdampingan dengan </text:span>penganut <text:span text:style-name="T15">agama </text:span>lain<text:span text:style-name="T15">. </text:span></text:p>
      <text:p text:style-name="P6"><text:tab/><text:tab/><text:tab/>Keunikan yang terjadi di Desa Puhsarang adalah hubungan sosial terjalin dengan baik antara penganut <text:s/>Hubungan social yang baik tersebut dibuktikan dengan adanya sebuah tradisi yang unik, yaitu dalam perayaan kegiatan agama masyarakat melakukannya secara bersama, ketika umat Katolik dan Kristen merayakan Natal dan Paskah maka umat Islam, Hindu dan Budha menjaga agar perayaan yang dilaksanakan oleh umat Katolik dan Kristen dapat terlaksana dengan baik. Begitu pula ketika umat Islam, Hindu maupun Budha melaksanakan hari besar keagamaannya maka umat Katolik dan Kristen di Puhsarang akan berusaha agar perayaan kegamaan dapat berjalan dengan baik. </text:p>
      <text:p text:style-name="P18">Permasalahan :</text:p>
      <text:p text:style-name="P20"><text:span text:style-name="T57"><text:tab/><text:tab/></text:span><text:span text:style-name="T29">Berdasarkan latar belakang di atas, maka rumusan masalah dalam penelitian ini adalah sebagai berikut:</text:span></text:p>
      <text:list xml:id="list8948602422649114242" text:style-name="L1">
        <text:list-item>
          <text:p text:style-name="P67"><text:span text:style-name="T31">Bagaimanakah </text:span><text:span text:style-name="T29">latar belakang </text:span><text:span text:style-name="T31">masuknya agama Katolik di Desa Puhsarang?</text:span></text:p>
        </text:list-item>
        <text:list-item>
          <text:p text:style-name="P68">Bagaimanakah perkembangan agama Katolik di Desa Puhsarang dari tahun 1936-2014?</text:p>
        </text:list-item>
      </text:list>
      <text:p text:style-name="P23">Tujuan kajian :</text:p>
      <text:p text:style-name="P17"><text:span text:style-name="T34"><text:tab/><text:tab/></text:span><text:span text:style-name="T18">Berdasarkan rumusan masalah diatas, maka tujuan yang ingin dicapai adalah:</text:span></text:p>
      <text:list xml:id="list634337100641318289" text:style-name="L2">
        <text:list-item>
          <text:p text:style-name="P62"><text:span text:style-name="T18">mengkaji</text:span><text:span text:style-name="T25"> </text:span><text:span text:style-name="T28">latar belakang </text:span><text:span text:style-name="T25">masuknya agama Katolik di Desa Puhsarang</text:span></text:p>
        </text:list-item>
        <text:list-item>
          <text:p text:style-name="P62"><text:span text:style-name="T25">mengkaji perkembangan agama Katolik di Desa Puhsarang dari tahun 1936-2014</text:span><text:span text:style-name="T19">.</text:span></text:p>
        </text:list-item>
      </text:list>
      <text:p text:style-name="P27"/>
      <text:p text:style-name="P23">Manfaat kajian :</text:p>
      <text:p text:style-name="P17"><text:span text:style-name="T34"><text:tab/><text:tab/></text:span><text:span text:style-name="T18">Berdasarkan rumusan masalah dan tujuan diatas, maka diharapkan penelitian ini memperoleh manfaat sebagai berikut:</text:span></text:p>
      <text:list xml:id="list4148562836106147080" text:style-name="L3">
        <text:list-item>
          <text:p text:style-name="P63"><text:span text:style-name="T18">bagi </text:span><text:span text:style-name="T34">mahasiswa program studi pendidikan sejarah </text:span><text:span text:style-name="T18">diharapkan dapat menambah wawasan tentang</text:span><text:span text:style-name="T20"> </text:span><text:span text:style-name="T18">sejarah lokal</text:span><text:span text:style-name="T34">.</text:span></text:p>
        </text:list-item>
        <text:list-item>
          <text:p text:style-name="P63"><text:span text:style-name="T34">bagi penerus bangsa, hendaknya saling menghormati antar umat beragama</text:span><text:span text:style-name="T45"> </text:span><text:span text:style-name="T34">karena Indonesia</text:span><text:span text:style-name="T45"> </text:span><text:span text:style-name="T34">memiliki beragam agama</text:span></text:p>
        </text:list-item>
        <text:list-item>
          <text:p text:style-name="P64">bagi pemerintah Kabupaten Kediri, merupakan masukan untuk dijadikan salah satu pertimbangan untuk melakukan pengembangan dan pelestarian Desa Puhsarang.</text:p>
        </text:list-item>
      </text:list>
      <text:p text:style-name="P26"/>
      <text:p text:style-name="P28">B. METODE</text:p>
      <text:p text:style-name="P30"><text:soft-page-break/>Metode yang digunakan dalam kajian ini adalah metode sejarah, yaitu proses menguji dan menganalisa secara kritis rekaman dan peninggalan masa lampau. (Gottschalk, 1975:32). Langkah-langkah metode sejarah meliputi empat tahap, yaitu: (1) heuristik (pengumpulan sumber), (2) kritik, (3) interpretasi, (4) historiografi.</text:p>
      <text:p text:style-name="P17"><text:span text:style-name="T34"><text:tab/><text:tab/><text:tab/>Langkah pertama dalam penelitian ini adalah </text:span><text:span text:style-name="T39">heuristik</text:span><text:span text:style-name="T34">. Heuristik, merupakan proses mengumpulkan data atau menemukan sumber-sumber yang dibutuhkan dan dipergunakan sebagai bahan penulisan sejarah. Sumber-sumber yang dibutuhkan berupa sumber primer dan sumber sekunder. Sumber primer dapat diperoleh dari kegiatan observasi dan wawancara di lokasi penelitian yaitu Desa Puhsarang.</text:span></text:p>
      <text:p text:style-name="P33"><text:span text:style-name="T57"><text:tab/><text:tab/><text:tab/></text:span><text:span text:style-name="T10">Peneliti melakukan observasi terhadap kondisi wilayah di Desa Puhsarang. Melakukan pengamatan terhadap hubungan sosial yang terjadi di pada masyarakat. Melakukan pengamatan terhadap kegiatan perekonomian dan mata pencaharian masyarakat Desa Puhsarang. Peneliti juga melakukan observasi di Gereja Maria Lourdes Puhsarang dengan cara melihat dan mencatat segala informasi yang diperoleh.</text:span></text:p>
      <text:p text:style-name="P17"><text:span text:style-name="T34"><text:tab/><text:tab/><text:tab/></text:span><text:span text:style-name="T7">Metode selanjutnya adalah metode wawancara. </text:span><text:span text:style-name="T6">Wawancara adalah sebuah bentuk komunikasi yang dilakukan secara langsung dengan cara bertatap muka antara peneliti dan narasumber. Komunikasi yang dilakukan dengan bentuk tanya jawab dalam hubungan tatapan muka. Respon dari narasumber adalah sebuah media untuk memperoleh semua perasaan, pengalaman, emosi yang disampaikan oleh narasumber sebagai sumber penelitian pada waktu proses wawancara berlangsung </text:span></text:p>
      <text:p text:style-name="P12"><text:span text:style-name="T8"><text:tab/><text:tab/><text:tab/>Peneliti menggunakan metode wawancara mendalam yang bersifat terbuka. Pelaksanaaan wawancara tidak hanya sekali atau dua kali, melainkan berulang-ulang dengan maksud mendapatkan gambaran lengkap tentang topik yang diteliti. Peneliti hanya menyusun pokok-pokok atau garis besar permasalahan yang akan dilontarkan dan dijadikan pedoman dalam wawancara, sehingga materi wawancara tidak keluar dari fokus permasalahan. Pelaksanaan teknik wawancara yang dilakukan oleh peneliti dengan cara mewawancarai </text:span><text:span text:style-name="T1">Romo Kus Nugroho </text:span><text:span text:style-name="T8">pen</text:span><text:span text:style-name="T1">guruh</text:span> <text:span text:style-name="T1">Gereja Puhsarang</text:span><text:span text:style-name="T8">, tokoh masyarakat Desa </text:span><text:span text:style-name="T1">Puhsarang </text:span><text:span text:style-name="T8">dan </text:span><text:span text:style-name="T1">pendagang disekitar Gereja Puhsarang.</text:span></text:p>
      <text:p text:style-name="P24"><text:tab/><text:tab/><text:tab/>Proses mengumpulkan sumber sekunder peneliti menggunakan metode documenter yang berupa literatur atau buku-buku yang sesuai dengan tema penelitian. Dokumenter adalah sebuah teknik pengumpulan data melalui catattan tertulis terutama yang berbentuk arsip, teori dan lain-lain. Pada saat melakukan teknik documenter peneliti melakukan kegiatan studi kepusatakaan. Studi kepustakaan berfungsi sebagai alat pengumpulan data yang mendukung sutau penelitian dan sudah terbukti kebenarannya (Nawawi, 1998: 133).</text:p>
      <text:p text:style-name="P35"><text:span text:style-name="T48"><text:tab/><text:tab/><text:tab/>Langkah kedua adalah kritik. .</text:span><text:span text:style-name="T55">Tahap selanjutnya setelah data terkumpul adalah melakukan kritik terhadap sumber untuk mencari keautentikan sumber yang telah diperoleh (Gottschalk, 1975). Kritik adalah kegiatan menguji atau menyeleksi sumber-sumber sejarah dalam rangka mendapatkan fakta-fakta sejarah. Kritik digunakan sebagai usaha untuk mempertimbangkan apakah sumber atau data yang diproses benar-benar diperlukan atau tidak (Widja, 1988: 21). Langkah kritik ini bertujuan untuk menyeleksi data sebagai fakta. Langkah kritik sejarah ini meliputi kritik ekstern dan intern. Kritik ekstern dilakukan untuk menilai keaslian sumber. Sumber yang lolos dari uji ekstern, bisa menetapkan keaslian (otentitas) sumber sejarah yang digunakan. </text:span><text:span text:style-name="T56">Kegiatan kritik ekstern yang dilakukan peneliti yaitu dengan cara melakukan penelitian fisik terhadap sumber. peneliti mencari keaslian sumber yang dikumpulkan dnegan melihat jenis kertas, bentuk dan cara penulisan. Kegiatan kritik ekstern jika menggunakan sumber lisan atau wawancara maka peneliti berusaha menyelidiki usia dan keterlibatan langsung informan dengan permasalahan yang dikaji. </text:span></text:p>
      <text:p text:style-name="P13"><text:tab/><text:tab/><text:tab/>Kritik intern adalah kegiatan untuk meneliti kebenaran isi sumber, pada langkah ini peneliti melakukan pembuktian terhadap informasi dan kesaksian yang telah di dapatkan dari berbagai sumber, Peneliti melakukan pembuktian terhadap informasi dan kesaksian <text:soft-page-break/>yang dibutuhkan peneliti dapat dipercaya atau tidak. Peneliti membandingkan sumber yang satu dengan sumber yang lainnya yang diperoleh dari hasil wawancara dengan <text:span text:style-name="T10">Tokoh Masyarakat Desa</text:span> Puhsarang, Pengurus Gereja atas nama Romo Kus Nugroho, dan <text:span text:style-name="T10">masyarakat desa sekitar gereja puhsarang </text:span>kemudian dipilih yang valid dengan cara mengambil data-data yang lebih banyak jumlahnya dalam mengungkap sebuah fenomena yang dikaji yaitu Perkembangan Agama Katolik di Puhsarang.</text:p>
      <text:p text:style-name="P17"><text:span text:style-name="T45"><text:tab/><text:tab/><text:tab/>Langkah ketiga adalah melakukan interpretasi. Interpretasi dilakukan dalam kajian untuk menetapkan fakta-fakta yang masih terpisah dan berdiri sendiri untuk dihubungkan menjadi satu kesatuan. Fakta satu dengan fakta lain akan dihubungkan hingga menjadi suatu bentuk hubungan yang logis, rasional, faktual dan kausalitas, sehingga diharapkan dapat membentuk kisah sejarah yang mendekati kebenaran. </text:span><text:span text:style-name="T20">Fakta-fakta disusun secara kronologis dan membentuk fakta rasional dan faktual yang berdasarkan pada aspek pembahasan sebagai berikut: </text:span><text:span text:style-name="Default_20_Paragraph_20_Font"><text:span text:style-name="T61">(1) bagaimana Latar belakang masuknya agama Katolik di desa Puhsarang; (2) bagaimana perkembangan penganut agama Katolik di Desa Puhsarang tahun 1936-2014. </text:span></text:span></text:p>
      <text:p text:style-name="P17"><text:span text:style-name="T45"><text:tab/><text:tab/>Langkah keempat adalah historiografi. Historiografi atau penulisan sejarah menurut Gottschalk (1975: 32) adalah rekonstruksi yang imajinatif daripada masa lampau berdasarkan data yang diperoleh dengan menempuh proses. Hasil kajian adalah penyusunan kisah sejarah dalam bentuk karya ilmiah yang berupa skripsi secara sistematis adalah: Bab 1. Pendahuluan yang berisikan latar belakang, penegasan pengertian judul, ruang lingkup kajian, rumusan masalah, tujuan kajian, dan manfaat kajian. </text:span><text:span text:style-name="T34">Bab 2 Tinjauan Pustaka yang berisi pendapat para ahli tentang penelitian dan tulisan terdahulu mengenai perkembangan agama katolik di Desa Puhsarang, pendekatan dan teori penelitian. Bab 3 menyajikan tentang metode penelitian sejarah yang peneliti gunakan dalam penelitian. Bab ini menjelaskan tentang kegiatan peneliti di lapangan mulai dari penelusuran sumber hingga hasil penelitian dengan menggunakan metode sejarah yaitu heuristic, kritik, interpretasi, dan historiografi. Bab 4 </text:span><text:span text:style-name="T18">latar belakang masuknya agama katolik di Desa Puhsarang. </text:span><text:span text:style-name="T34">Bab 5 mendeskripsikan  mengenai perkembangan agama katolik di Desa Puhsarang tahun 1936-2014.. </text:span><text:span text:style-name="T45"><text:s/>Bab 6. mendeskripsikan simpulan dan saran dari kajian. <text:s/></text:span></text:p>
      <text:p text:style-name="P26"/>
      <text:p text:style-name="P31">C. PEMBAHASAN</text:p>
      <text:p text:style-name="P21"><text:span text:style-name="T58"><text:tab/><text:tab/>Pada bagian ini dipaparkan mengenai hasil kajian <text:s/>tentang l</text:span><text:span text:style-name="T30">atar belakang masuknya agama Katolik di Desa Puhsarang. </text:span><text:span text:style-name="T32"><text:s/></text:span></text:p>
      <text:p text:style-name="P22"><text:span text:style-name="T60">1. l</text:span><text:span text:style-name="T33">atar belakang masuknya agama Katolik di Desa Puhsarang. <text:s/></text:span></text:p>
      <text:p text:style-name="P20"><text:span text:style-name="T58"><text:tab/><text:tab/><text:tab/></text:span>Penelitian ini dilaksanakan di wilayah Kecamatan Semen yaitu Desa Puhsarang. Geografi Kecamatan Semen, berjarak sekitar 9 kilometer dari Kota Kediri kearah barat. Selain terkenal dengan lokasi pusat keagamaan Katolik di Kediri, di Kecamatan Semen terdapat situs bersejarah yang yaitu Prasasti Puhsarang atau biasa disebut dengan Prasasti Batu Tulis atau Prasasti Lucem. Puhsarang diperkirakan sebagai situs peninggalan Kerajaan Kediri (Pusaka Jawa Timuran, diakses tanggal 2 November 2015).</text:p>
      <text:p text:style-name="P6">Batas-batas wilayah Kecamatan Semen adalah sebagai berikut: </text:p>
      <text:p text:style-name="P6">1. Sebelah Utara berbatasan dengan Kota Kediri</text:p>
      <text:p text:style-name="P6">2.<text:span text:style-name="T67"> </text:span>Sebelah Selatan berbatasan dengan Kota Kediri</text:p>
      <text:p text:style-name="P6">3.<text:span text:style-name="T67"> </text:span>Sebelah Barat berbatasan dengan Kecamatan Banyakan</text:p>
      <text:p text:style-name="P6">4.<text:span text:style-name="T67"> </text:span>Sebelah Timur berbatasan dengan Kota Kediri</text:p>
      <text:p text:style-name="P6">Pada tahun 2014 penduduk di Kecamatan Semen berjumlah 43.691 jiwa dan tersebar dalam 12 Desa, yaitu.</text:p>
      <table:table table:name="Table15" table:style-name="Table15">
        <table:table-column table:style-name="Table15.A"/>
        <table:table-column table:style-name="Table15.B"/>
        <table:table-row>
          <table:table-cell office:value-type="string">
            <text:p text:style-name="P15">1.<text:span text:style-name="T67"> </text:span>Bobang</text:p>
            <text:p text:style-name="P15">2.<text:span text:style-name="T67"> </text:span>Bulu</text:p>
            <text:p text:style-name="P15">3.<text:span text:style-name="T67"> </text:span>Joho</text:p>
            <text:p text:style-name="P15">4.<text:span text:style-name="T67"> </text:span>Kanyoran</text:p>
            <text:p text:style-name="P15">5.<text:span text:style-name="T67"> </text:span>Kedak</text:p>
            <text:p text:style-name="P15">6.<text:span text:style-name="T67"> </text:span>Pagung </text:p>
          </table:table-cell>
          <table:table-cell office:value-type="string">
            <text:p text:style-name="P15">7.<text:span text:style-name="T67"> </text:span>Puhrubuh</text:p>
            <text:p text:style-name="P15">8.<text:span text:style-name="T67"> </text:span>Puhsarang</text:p>
            <text:p text:style-name="P15">9.<text:span text:style-name="T67"> </text:span>Selopanggung</text:p>
            <text:p text:style-name="P15">10.<text:span text:style-name="T67"> </text:span>Semen</text:p>
            <text:p text:style-name="P15">11.<text:span text:style-name="T67"> </text:span>Sidomulyo</text:p>
            <text:p text:style-name="P15">12.<text:span text:style-name="T67"> </text:span>Titik </text:p>
          </table:table-cell>
        </table:table-row>
      </table:table>
      <text:p text:style-name="P6"> <text:tab/><text:tab/><text:tab/>Menurut sesepuh desa Puhsarang, nama Puhsarang berasal dari kata Puh yaitu pohon kepuh dan ngarang yang artinya adalah tua atau mati, sehingga dapat dikatakan bahwa arti kata dari Puhsarang adalah pohon <text:soft-page-break/>kepuh yang mati karena tua dimakan usia. Desa Puhsarang merupakan yang terletak di lereng Gunung Wilis dan berada pada ketinggian 400 meter di atas permukaan laut.<text:span text:style-name="T68"> Desa Puhsarang terletak kurang lebih 10 kilometer dari arah Barat Daya Kota Kediri. </text:span>Gereja Tua Eklesia Puhsarang merupakan salah satu obyek wisata rohani dan budaya terkenal di Kediri. Gereja Eklesia Puhsarang merupakan gereja yang dibangun atas inisiatif Romo Jan Wolters. Gereja Tua Eklesia Puhsarang masih eksis sampai dengan sekarang sehingga Puhsarang terkenal sebagai pusat keagamaan penganut Katolik di Kediri.</text:p>
      <text:p text:style-name="P8"><text:span text:style-name="T70">Keberadaan Desa Puhsarang diperkirakan sudah ada sebelum Kerajaan Kadiri atau Kerajaan Panjalu berdiri, dibuktikan dengan adanya berita dari Prasasti Puhsarang. Prasasti Puhsarang atau Prasasti Batu Tulis menyebutkan tentang perbaikan jalan dan penanaman pohon beringin oleh Samgat Lucem pu Ghek Sang Apanji Tepet di Desa Lucem atau Puhsarang pada tahun 1012 M, sehingga dapat dikatakan bahwa Desa Puhsarang sudah ada sebelum Kerajaan Panjalu berdiri terbukti dari isi Prasasti Puhsarang yang berangka tahun 1012 M, sehingga dapat dikatakan bahwa Desa Puhsarang sudah ada 30</text:span><text:span text:style-name="T66"> tahun lebih awal dari Kerajaan Panjalu atau Kerajaan Kadiri.</text:span></text:p>
      <text:p text:style-name="P25"/>
      <text:p text:style-name="P34"><text:tab/><text:tab/><text:tab/><text:span text:style-name="T12">4.2 Kondisi Sosial Ekonomi Masyarakat Puhsarang</text:span></text:p>
      <text:p text:style-name="P9">Pemerintah Hindia Belanda memprakarsai pendirian lembaga-lembaga misi yang bertugas untuk mengembangkan agama Kristen dan Katolik kepada kalangan pribumi di berbagai wilayah Hindia Belanda. Banyak misionaris yang didatangkan dari Belanda untuk membantu kegiatan misi Katolik di Hindia Belanda, Para misionaris Katolik yang didatangkan dari Belanda dan melaksanakan program misi diberikan gaji oleh pemerintah Hindia Belanda, sehingga para misionaris berlomba-lomba untuk melaksanakan misi Katolik (Steenbrink, 2006: 52).</text:p>
      <text:p text:style-name="P12"><text:span text:style-name="T1"><text:tab/><text:tab/><text:tab/>Tidak semua wilayah di Hindia Belanda mendapatkan pengaruh Katolik. Wilayah yang dijadikan pos misi merupakan wilayah yang terlebih dahulu dipilih oleh pemerintah Hindia Belanda. P</text:span><text:span text:style-name="T8">emerintah</text:span> <text:span text:style-name="T8">berhati-hati dalam menyikapi pengembangan dan penyebaran </text:span><text:span text:style-name="T1">Katolik</text:span><text:span text:style-name="T8">. Beberapa daerah yang berpenduduk mayoritas Muslim dinyatakan sebagai wilayah tertutup </text:span><text:span text:style-name="T1">untuk</text:span> <text:span text:style-name="T8">kegiatan misi. Misionaris yang akan menyebarkan agamanya harus meminta </text:span><text:span text:style-name="T1">dan mendapatkan </text:span><text:span text:style-name="T8">izin terlebih dahulu dari pemerintah. Alasan pemerintah Hindia Belanda untuk menerapkan kebijakan seperti itu adalah untuk menjaga keamanan dan ketertiban </text:span><text:span text:style-name="T9">(rust en orde)</text:span><text:span text:style-name="T8"> di wilayah jajahan.</text:span> <text:span text:style-name="T1">Salah satu wilayah yang menjadi perhatian dari pemerintah Hindia Belanda adalah wilayah Kediri, meskipun sebagian besar masyarakat menganut agama Islam akan tetapi misionaris-misionaris Katolik tidak patah semangat untuk melakukan pelayanan Katolik di berbagai wlayah perkotaan di Kediri. Misionaris Katolik yakin bahwa agama katolik yang dibawa oleh mereka merupakan agama yang dapat berkembang bersama-sama dengan agama lain yang terlebih dahulu ada dalam masyarakat.</text:span></text:p>
      <text:p text:style-name="P36"><text:tab/><text:tab/><text:tab/>Masyarakat Kediri pada umumnya merupakan masyarakat yang bermata pencaharian sebagai petani. Produktivitas pertanian merupakan pendukung utama agar keberlangsungan hidup masyarakat tetap terjamin. Lahan pertanian dan perkebunan merupakan wilayah terbesar di Kediri. Pada jaman penjajahan Belanda banyak tanah yang dieksploitasi menjadi perkebunan tebu, karet, dan kopi (Susanto, 2007: 79). </text:p>
      <text:p text:style-name="P39"><text:tab/><text:tab/><text:tab/>Pada tahun 1927 banyak masyarakat yang dipekerjakan sebagai petani tebu oleh pemerintah Belanda. Pabrik gula Meritjan dan pabrik gula Ngadirejo membutuhkan banyak pasokan tebu untuk bahan dasar pembuatan gula. Masyarakat mendapatkan upah yang sedikit selama bekerja kepada Belanda. Pemerintah Belanda memberlakukan sistem upah minimum kepada masyarakat, sehingga upah yang diberikan kepada petani dan buruh pabrik gula adalah satu sen (Kolonial Verslag, 1930:74). Akibat minimnya upah kepada petani dan buruh menyebabkan bahaya kelaparan melanda Desa <text:soft-page-break/>Puhsarang. Masyarakat yang memiliki sawah dan ladang mengalami kesusahan karena pemerintah Belanda hanya memberikan uang sewa yang tidak sesuai dengan hasil yang diberikan kepada pemerintah Belanda. Masyarakat hanya mengkonsumsi singkong dan ubi sebagai makanan sehari-hari.</text:p>
      <text:p text:style-name="P12"><text:span text:style-name="T1"><text:tab/><text:tab/><text:tab/>Tahun 1930 masyarakat Puhsarang terjalin penyakit pes, cacar, dan kolera eltor. Penyebaran cacar, pes, dan kolera. Penyebaran kolera, pes, dan cacar berlangsung dengan cepat karena sanitasi lingkungan yang tidak memadai. Rumah penduduk banyak yang terbuat dari </text:span><text:span text:style-name="T11">gedheg, </text:span><text:span text:style-name="T1">alang-alang, maupun rapak atau daun tebu yang sudah kering dengan pagar dari </text:span><text:span text:style-name="T11">gebyok</text:span><text:span text:style-name="T1"> dan kayu. Penerangan rumah penduduk dan jalan sekitar desa masih menggunakan lampu </text:span><text:span text:style-name="T11">sentir. </text:span><text:span text:style-name="T1">Lingkungan dan perkampungan penduduk dengan kondisi rumah gelap dan tidak terawat dengan baik menyebabkan sarang beberapa hewan yang menyebabkan berbagai macam penyakit (wawancara dengan mbah Kasiyo sesepuh Desa Puhsarang pada tanggal 12 Oktober 2015). </text:span></text:p>
      <text:p text:style-name="P9">Penyebaran penyakit dapat melalui manusia maupun hewan yang sudah terinfeksi penyakit. Penduduk desa yang tergolong miskin tidak dapat melalukan perawatan yang memadai karena keterbatasan biaya dan keterbatasan transportasi untuk mendapatkan perawatan medis di kota. Penduduk yang terjangkit penyakit hanya melakukan pengobatan tradisional yaitu dengan mengkonsumsi jamu dan mengandalkan dukun serta tabib untuk menyembuhkan penyakit. Penduduk yang terkena kusta dan cacar hanya menutupi luka dengan pelepah pisang agar penyakit yang di derita tidak menyebar kepada masyarakat yang lain (Rosallia, 1999: 73). Penyebaran penyakit kolera, kusta dan pes semakin pesat ketika buruh yang bekerja pada pabrik gula dan gudang beras dikembalikan ke desa asal. Buruh yang terkena penyakit kolera, kusta, cacar dan terjangkit pes dianggap mengganggu produktivitas perusahaan sehingga tidak diperlukan lagi oleh perusahaan . Para buruh dikembalikan ke desa asal tanpa diberikan pengobatan pencegahan sehingga ketika kembali ke desa buruh tersebut menularkan penyakit kepada orang-orang sekitar. Penyebaran penyakit tidak dapat terhindarkan karena masyarakat tidak mempunyai tempat khusus untuk merawat penderita kusta dan cacar. </text:p>
      <text:p text:style-name="P12"><text:span text:style-name="T1"><text:tab/><text:tab/><text:tab/>Pemerintahan Belanda hanya memberikan perhatian terhadap bidang kesehatan pada masyarakat kota besar seperti Surabaya, Jakarta, dan Semarang sehingga rumah sakit di daerah kota kecil kurang diperhatikan.</text:span> <text:span text:style-name="T8">Untuk menyelesaikan masalah kesehatan, pemerintah kolonial Belanda mendatangkan dokter-dokter dari Belanda. Mereka ditempatkan di kesatuan militer untuk memberikan pelayanan kesehatan pada tentara dan pegawai sipil Eropa. (Satri: 1978</text:span><text:span text:style-name="T1">: </text:span><text:span text:style-name="T8">6)</text:span><text:span text:style-name="T1">. Pemerintah Belanda melakukan kebijakan diskriminasi terhadap bidang kesehatan masyarakat sehingga masyarakat pribumi yang berasal dari desa-desa terpencil belum mendapatkan penanganan yang tepat dari penyakit yang di derita, sehingga penyebaran penyakit dari masyarakat pribumi semakin besar. </text:span></text:p>
      <text:p text:style-name="P9"><text:tab/><text:tab/><text:tab/>Melihat keadaan masyarakat Puhsarang yang begitu memprihatinkan maka para misionaris yang tergabung dalam Ordo Karmel atau <text:span text:style-name="T65">Conggregatio Missi </text:span>(CM) berkeinginan membantu masyarakat Puhsarang untuk menanggulangi penyebaran penyakit kolera, kusta, cacar dan pes. Para misionaris menganjurkan agar masyarakat yang terkena penyakit kolera, kusta, cacar, dan pes diberikan pelayanan kesehatan yang memadai sehingga penularan penyakit dapat dikurangi. Misionaris Katolik menganggap bahwa dengan membantu masyarakat desa maka membuka kemungkinan untuk meyebarkan agama Katolik.</text:p>
      <text:p text:style-name="P39">4.3 Kondisi Kultural Masyarakat Puhsarang</text:p>
      <text:p text:style-name="P9"><text:tab/><text:tab/><text:tab/>Masyarakat Puhsarang merupakan masyarakat heterogen yang sudah mengenal adanya agama sebelum Katolik berpengaruh dan menyebarkan misi di Puhsarang. Agama Islam, Hindu, Budha dan berbagai aliran kebatinan sudah dikenal terlebih dahulu oleh masyarakat Puhsarang (Muskens, 1974:120). Agama Islam <text:soft-page-break/>merupakan agama yang paling banyak dianut oleh masyarakat Kediri pada masa penjajahan Belanda. Sebagian besar agama Islam yang berkembang di masyarakat Desa Kediri masih bersifat agama sinkretis dan agama Islam Puritan atau Islam Kejawen. Masyarakat percaya adanya Tuhan akan tetapi mereka juga percaya dengan adanya kekuatan-kekuatan gaib. Masyarakat juga melakukan ritus dan  upacara keagamaan yang tidak ada sangkut pautnya dengan doktrin-doktrin agama Islam yang resmi (Koentjaraningrat, 1994: 311). </text:p>
      <text:p text:style-name="P11"><text:tab/><text:tab/><text:tab/>Pada tahun 1930 luas daerah Pulau Jawa dan Madura adalah 132.174 kilometer persegi dengan jumlah penduduk 41.718.000 jiwa . Kepadatan penduduk adalah 316 jiwa per kilometer persegi. Pada tahun 1960  jumlah penduduk di Pulau Jawa dan Madura adalah 63.059.000 jiwa dengan kepadatan penduduk 477 jiwa perkilometer persegi (Nasikun, 1984: 45). Penduduk di Jawa dan Madura memiliki system keagamaan yang teratur pada masa kolonial Belanda. Masyarakat sudah mengenal agama Islam, Hindu-Budha, Kristen dan Katolik. </text:p>
      <text:p text:style-name="P9"><text:tab/><text:tab/><text:tab/>Sistem agama yang ada di Puhsarang diwariskan secara turun temurun. Masyarakat yang beragama Hindu percaya akan adanya Dewa yang dipuja dengan pujian-pujian, nyanyian-nyanyian yang mengandung makna tertentu. Sedangkan masyarakat yang beragama Islam percaya dengan adanya Tuhan yang diwujudkan dengan kegiatan sembahyang, berdo’a dan puasa. Aliran-aliran kepercayaan yang terbentuk dalam masyarakat dapat menempatkan diri mereka di tengah-tengah masyarakat yang menganut Islam, Hindu dan Budha. Semua umat beragama di Puhsarang hidup saling berdampingan dan tidak saling menganggu antar pemeluk agama satu dengan pemeluk agama lain.</text:p>
      <text:p text:style-name="P36"><text:tab/><text:tab/><text:tab/>Mayoritas penduduk di Puhsarang merupakan masyarakat Jawa. Penduduk di Puhsarang terbagi menjadi beberapa golongan diantaranya adalah golongan penganut agama Hindu-Budha, golongan penganut Islam dan penganut aliran kepercayaan. Penganut Islam terbagi lagi menjadi 2 golongan yaitu golongan Islam <text:span text:style-name="T65">abangan</text:span> atau Isam puritan dan Islam santri. Golongan Islam <text:span text:style-name="T65">abangan</text:span> adalah golongan yang tidak hanya percaya pada doktrin Islam akan tetapi juga masih percaya pada upacara-upacara keagamaan sedangkan golongan Islam santri adalah golongan yang sepenuhnya percaya pada doktrin Islam dan sedikit sekali yang melakukan pada ritus dan upacara keagamaan (Geertz, 2013: 178-179). </text:p>
      <text:p text:style-name="P35"><text:span text:style-name="T41"><text:tab/><text:tab/><text:tab/></text:span><text:span text:style-name="T8">Kepercayaan </text:span><text:span text:style-name="T1">yang berkembang dalam </text:span><text:span text:style-name="T8">masyarakat menganggap bahwa di dunia ini tidak hanya dihuni oleh manusia saja, namun juga makhluk-makhluk halus khususnya arwah leluhur dan manusia punya kewajiban untuk menghormatinya. Ritual sandingan malam </text:span><text:span text:style-name="T1">J</text:span><text:span text:style-name="T8">umat </text:span><text:span text:style-name="T1">L</text:span><text:span text:style-name="T8">egi merupakan suatu kepercayaan yang dianut oleh masyarakat </text:span><text:span text:style-name="T1">Jawa yang tinggal di Puhsarang</text:span> <text:span text:style-name="T8">dan sekitarnya yang bertujuan untuk menghormati arwah leluhur dan untuk menjaga keselamatan </text:span><text:span text:style-name="T1">masyarakat yang masih hidup</text:span><text:span text:style-name="T8">.</text:span></text:p>
      <text:p text:style-name="P9"><text:tab/><text:tab/><text:tab/>Penyampaian Katolik di desa-desa terpencil dilakukan dengan mendekati dan membaur dengan masyarakat sekitar. Misionaris-misionaris Katolik mengenalkan agama Katolik melalui tradisi-tradisi yang berkembang dalam masyarakat. Romo Jan Wolters sebagai Romo yang ditugaskan untuk menangani misi di Puhsarang terlebih dahulu belajar bahasa Jawa yang menjadi bahasa sehari-hari masyarakat Puhsarang. Hal ini dilakukan agar misionaris diterima oleh masyarakat Puhsarang dengan mudah sehingga agama Katolik dapat disebarkan dan dikembangkan di dalam masyarakat, selain itu Romo Jan Wolters CM juga mempelajari berbagai tradisi yang dilaksanakan oleh masyarakat Puhsarang (Wardoyo, 2008: 14). Pengetahuan mengenai bahasa Jawa digunakan oleh para misionaris untuk mendekati, mengerti dan memahami pemikiran masyarakat serta mengetahui kebudayaan maupun adat istiadat dari masyarakat setempat. Keinginan dari Romo Jan Wolters untuk mengenalkan Katolik kepada masyarakat Pusarang ditunjukkan dengan pembangunan Gereja Puhsarang yang bercorak <text:span text:style-name="T65">kejawen</text:span>. ornamen-ornamen serta bentuk bangunan dari Gereja Puhsarang menunjukkan bahwa kebudayaan Jawa merupakan unsur <text:soft-page-break/>terbesar penyampain katolik di Puhsarang. Pembangunan Gereja Puhsarang yang bercorak <text:span text:style-name="T65">kejawen </text:span>terbukti membawa perubahan besar dalam proses misi di Puhsarang. Penganut agama Katolik semakin bertambah dan menyebabkan Katolik dapat berkembang pesat di Puhsarang.</text:p>
      <text:p text:style-name="P40">BAB 5. PERKEMBANGAN AGAMA KATOLIK DI DESA PUHSARANG</text:p>
      <text:p text:style-name="P10">5.1 Perkembangan Agama Katolik Pada Tahun 1936-2014</text:p>
      <text:p text:style-name="P9"><text:tab/><text:tab/><text:tab/>Wilayah yang mendapat perhatian dari misionaris Katolik salah satunya adalah wilayah Desa Lasem yang kemudian berganti nama menjadi Puhsarang. Masyarakat Puhsarang sudah mengenal agama Islam, Hindu-Budha serta aliran animisme dan dinamisme sebelum pengaruh Katolik masuk pada tahun 1930 dan mulai berkembang pesat pada tahun 1936. Masyarakat Puhsarang sudah mengenal adanya ritual keagamaan dan upacara <text:span text:style-name="T65">selametan</text:span> sebelum mendapatkan pengaruh Katolik. Tahun 1930 agama Katolik mulai masuk di Puhsarang.  Masuknya Agama Katolik di Puhsarang berawal dari kegiatan misi yang dilakukan oleh para misionaris yang tergabung dalam Conggregatio Missionum (CM) di Kediri. </text:p>
      <text:p text:style-name="P9"><text:tab/><text:tab/><text:tab/>Romo Jan Wolters adalah salah satu misionaris yang tergabung dalam Ordo Karmelit yang merupakan pendiri organisasi Konggregasi Misi atau Conggregatio Missionum (CM). Romo Jan Wolters merupakan salah satu pastor dari Paroki Vincentius a Paulo yang ikut melakukan penyebaran agama Katolik di wilayah Kediri, sebelum penyebaran agama Katolik oleh pastor-pastor yang tergabung Conggregatio Missionum (CM) wilayah Kota Kediri sudah mendapatkan pengaruh Katolik. Pengaruh Katolik di Kediri dibawa oleh orang-orang yang telah mendapatkan pengaruh Katolik setelah bekerja di wilayah Surabaya. Orang-orang yang mendapatkan pengaruh Katolik kemudian menyampaikan kepada keluarga dan saudara terdekat. Penganut Katolik bermukim di wilayah Semampir (End, 2013: 317).</text:p>
      <text:p text:style-name="P9"><text:tab/><text:tab/><text:tab/>Tahun 1922 setelah Propaganda Fide of Vatikan banyak pastor-pastor didatangakan ke wilayah Kediri. Pada mulanya para pastor Katolik menetap di wilayah Semampir dan mulai melakukan penyebaran Katolik di wilayah Kota Kediri. Pada tahun 1924 Romo Jan Wolters dan Romo Van Bastiens tiba di Kediri dan mulai melakukan observasi ke wilayah sekitar Semampir. Romo Jan Wolters tertarik untuk mengembangkan agama Katolik di wilayah pedesaan, setelah observasi yang dilakukan selama tiga tahun Romo Jan Wolters memutuskan untu menjadikan Desa Puhsarang sebagai pos kegiatan misi. Alasan Romo Jan Wolters memilih Puhsarang sebagai pos misi Katolik karena melihat masyarakat Puhsarang merupakan masyarakat yang tertinggal dari wilayah lain sehingga perlu orang-orang yang mengubah ketertinggalan tersebut. Alasan kedua adalah bahwa masyarakat Desa Puhsarang menganggap bahwa semua agama itu sama, agama-agama Islam, Hindu, Budha dan aliran-aliran kepercayaan dapat hidup saling berdampingan sehingga tidak akan ada diskriminasi terhadap agama Katolik yang dibawa oleh misionaris (Tondowidjoyo, 1995: 515-516).</text:p>
      <text:p text:style-name="P35"><text:span text:style-name="T48"><text:tab/><text:tab/><text:tab/></text:span><text:span text:style-name="T56">Pada tahun 1936 Romo Jan Wolters memprakarsai pembangunan Gereja Puhsarang. Pembangunan Gereja Puhsarang terbukti membawa perubahan besar dalam proses misi di Puhsarang. Penganut agama Katolik semakin bertambah dan menyebabkan Katolik dapat berkembang pesat di Puhsarang. Perkembangan agama Katolik berkembang pesat di Puhsarang tidakhanya karena pembangunan Gereja Puhsarng akan tetapi terdapat juga factor pendukung yang menyebabkan pekerjaan misi di Puhsarang dapat berjalan dnegan baik. </text:span></text:p>
      <text:p text:style-name="P37">Penyampaian Injil di Puhsarang semakin lama semakin berkembang. Kepercayaan animisme dan dinamisme yang semula dianut oleh masyarakat sebelum masukanya misionaris Katolik semakin pudar dan perlahan ditinggalkan. Berkurangnya kepercayaan dinamisme dan animisme dalam masyarakat menunjukkan bahwa agama Katolik diterima sebagai agama masyarakat. Masyarakat mempunyai keyakinan bahwa agama baru yang dianutnya <text:soft-page-break/>akan mengubah cara hidup dan cara berpikir untuk menjalankan kehidupan yang lebih baik. Misionaris yang menjalankan misi di suatu wilayah biasanya mencontohkan cara hidup dan cara berpikir yang berpedoman kepada Al-Kitab. </text:p>
      <text:p text:style-name="P9"><text:tab/><text:tab/><text:tab/>Seiring berjalannya waktu masyarakat yang menganut agama Katolik bertambah banyak. Faktor lain yang menyebabkan agama Katolik cepat berkembang di Puhsarang adalah orang-orang Katolik sering mengadakan kegiatan sosial dan pembangunan Sekolah Rakyat Puhsarang di bawah naungan Yayasan Yohanes Gabriel Kediri untuk anak-anak sehingga banyak masyarakat yang tertarik untuk masuk menjadi Katolik. Berdirinya sekolah rakyat Katolik di Puhsarang membantu masyarakat Puhsarang untuk menuju kemajuan ilmu yang terarah. Anak-anak dari masyarakat non-Katolik juga dapat mengikuti pembelajaran di bangku sekolah rakyat Katolik karena sekolah rakyat Katolik berlaku untuk umum.</text:p>
      <text:p text:style-name="P9"><text:tab/><text:tab/><text:tab/>Masa penjajahan Jepang kegiatan misionaris di Puhsarang terganggu. Hampir seluruh Pulau Jawa dikuasai oleh Jepang sehingga perkembangan misi Katolik di Puhsarang terganggu. Jepang berkonfrontasi dengan Belanda sehingga orang-orang Belanda yang dianggap mengganggu ditangkap dan misionaris diawasi. Misionaris-misionaris besar banyak yang ditangkap oleh Jepang, sementara misionaris di desa-desa diberi perintah untuk tidak menjalankan misi Katolik. Umat-umat Katolik diawasi oleh dinas rahasia Jepang, <text:span text:style-name="T65">Kampetai</text:span>. Jepang menguasai seluruh aspek kehidupan termasuk dalam masalah ekonomi. Para misionaris dihadapkan dengan adanya krisis ekonomi yang parah sehingga kegiatan misi menjadi terganggu (Boelaars, 2005: 117-118). </text:p>
      <text:p text:style-name="P32"><text:tab/><text:tab/><text:tab/><text:span text:style-name="T69">Pada </text:span><text:span text:style-name="T23">tanggal 5 Mei 1951 Romo Janssen tiba di Desa Puhsarang. Romo Janssen merupakan seorang misionaris yang diberi tugas untuk membantu sekolah misionaris yang sudah didirikan oleh Romo Jan Wolters CM di Puhsarang. Ketika menjalankan tugas di Puhsarang Romo Janssen juga menjalankan misi dan visi sosial yang ditujukkan kepada masyraakat Puhsarang. </text:span></text:p>
      <text:p text:style-name="P19"><text:tab/><text:tab/><text:tab/>Pada tahun 1955 Romo Janssen merenovasi bangunan gereja Puhsarang, yang merupakan tempat ibadat terbesar umat Katolik di Puhsarang. Renovasi gereja dilakukan tanpa mengubah bentuk asli gereja. Renovasi gereja Puhsarang bertujuan untuk menjaga agar bangunan gereja tidak mengalami kerusakan serta untuk memberikan kenyamanan pada umat Katolik ketika ibadah (Hadiwikarta, 2000: 26). </text:p>
      <text:p text:style-name="P43">5.2 Perkembangan Agama Katolik Pada Tahun 1966-2014</text:p>
      <text:p text:style-name="P14"><text:tab/><text:tab/><text:tab/>Pada tahun 1965 Indonesia dikagetkan dengan tindakan yang dilakukan oleh Partai Komunis Indonesia. Partai Komunis Indonesia mengahasut petani-petani miskin untuk melakukan gerakan pemberontakan dan terror. Aksi teror dilakukan oleh 3.000 orang-orang PKI di Kediri Jawa Timur, mereka melakukan penganiayaan terhadap kiai, para santri dan merusak masjid serta Al-Qur’an. Teror juga dilakukan terhadap agama-agama lain yang ada di Indonesia (Sekretariat Negara Republik Indonesia, 1994: 49-107).</text:p>
      <text:p text:style-name="P14"><text:tab/><text:tab/><text:tab/>Pemerintah menetapkan PKI sebagai pertai terlarang dan menghimbau supaya ada pembersihan terhadap partai tersebut dan pengikut-pengikutnya, seminggu kemudian Soeharto mendirikan Komando Pemulihan Keamanan dan Ketertiban (Komkamtib) sehingga terjadi penumpasan terhadap anggota-anggota PKI yang dilakukan oleh aparat Negara dan aktivis Islam di wilayah Jawa Timur, Jawa Tengah, dan Bali (Huda, 2010: 17). Peran aktivis Islam dalam penumpasan anggota PKI pada tahun 1965-1966 menimbulkan isu agama yang menghebohkan. Para aktivis gencar menyerukan kepada masyarakat untuk memperkokoh dan menyempurnakan akedah agama Islam, namun menurut sebagian masyarakat pembaharuan yang dilakukan oleh aktivis Islam cenderung kurang menarik untuk diikuti sehingga terjadi perpindahan agama secara besar-besaran <text:soft-page-break/>di beberapa wilayah di Jawa Timur salah satunya terjadi di Kediri Jawa Timur.</text:p>
      <text:p text:style-name="P6"><text:span text:style-name="T15"><text:tab/><text:tab/><text:tab/>Terjadinya peristiwa G30S/PKI pada tahun 1965 mengakibatkan banyak masyarakat yang dicurigai sebagai bagian dari PKI memutuskan untuk menjadi </text:span>Katolik <text:span text:style-name="T15">agar terhindar dari tuduhan dan juga mendapat pembelaan dari gereja. Penduduk yang dicurigai sebag</text:span>a<text:span text:style-name="T15">i seorang PKI adalah penduduk yang tidak memiliki keyakinan atau tergabung dalam aliran-aliran kepercayaan yang terlebih dahulu berkembang di masyarakat. Penduduk yang tergabung dalam aliran kepercayaan dicap sebagai bagian orang-orang atheis dan komunis (wawancara dengan </text:span>Ibu Sri Sediani <text:span text:style-name="T15">pada tanggal </text:span>17 November <text:span text:style-name="T15">2015).</text:span></text:p>
      <text:p text:style-name="P14">Penumpasan G 30 S/PKI di Puhsarang menyebabkan masyarakat sekitar Puhsarang yang menganut aliran kepercayaan atau agama di luar agama yang telah ditetapkan oleh pemerintah beralih menjadi Katolik. Masyarakat penganut aliran kepercayaan beranggapan bahwa Partai Komunis Indonesia adalah partai yang tidak mengenal adanya Tuhan dan tidak menganut suatu agama atau ateis sehingga mereka memutuskan untuk menganut agama tertentu. Penduduk memilih menjadi Katolik karena pada masa penumpasan PKI di wilayah Kediri ormas-ormas yang mengatakan dirinya sebagai ormas Islam melakukan berbagai kekerasan fisik, sehingga sebagian masyarakat menjadi berkurang kepercayaannya dan memilih menjadi Katolik.</text:p>
      <text:p text:style-name="P6"><text:span text:style-name="T17"><text:tab/><text:tab/><text:tab/>Tahun 1966 pemerintah mengeluarkan </text:span>TAP MPRS No.27 Tahun 1966 yang menyatakan bahwa seluruh Warga Negara Indonesia harus menganut salah satu dari lima agama yang diakui di Indonesia, yaitu Islam, Kristen, Katolik, Budha dan Hindu, sehingga gereja, klenteng dan wihara dipenuhi oleh orang-orang yang dicurigai sebagai orang PKI (<text:span text:style-name="T17">Tata Nusa </text:span>diakses pada tanggal 31 Januari 2016). Keluarnya Instruksi Presiden No. 14 Tahun 1967 yang berisi pembatasan kebudayaan dan tradisi Cina berkembang di Indonesia juga menyebabkan orang-orang Cina memilih untuk menganut agama Katolik dan Kristen. Pembatasan berkembanganya kebudayaan Cina di Indonesia karena adanya anggapan bahwa seluruh etnis China adalah anggota dari Partai Komunis Indonesia.</text:p>
      <text:p text:style-name="P6"><text:tab/><text:tab/><text:tab/>Perkembangan agama Katolik di Puhsarang disebabkan karena beberapa faktor salah satunya adalah faktor keluarga dan faktor pindah keyakinan. faktor keluarga merupakan faktor terbesar yang mempengaruhi penduduk di Desa Puhsarang untuk masuk agama Katolik, hal ini disebabkan adanya peran orang tua dalam mengarahkan status agama bagi anak-anaknya. Ketika orang tua beragama Katolik maka anak-anak mereka akan dididik dengan ajaran agama Katolik, jika orang tua beragama Islam maka anak akan dididik dengan mengarahkan untuk menjadi seorang Islam.</text:p>
      <text:p text:style-name="P6"><text:tab/><text:tab/><text:tab/>Perkembangan agama Katolik di Puhsarang juga disebabkan karena adanya perkawinan yang dilakukan oleh penduduk Puhsarang yang beragama Katolik dan penduduk Puhsarang yang beragama non Katolik. Jika Pihak pengantin laki-laki beragama Katolik sementara pihak perempuan beragama non Katolik maka pihak perempuan harus mengikuti agama yang dianut oleh pihak laki-laki karena budaya yang berkembang dalam masyarakat Jawa pada masa itu menganjurkan agar seorang perempuan selau mengikuti apa yang menjadi keyakinan suaminya. perpindahan keyakinan karena faktor perkawinan sedikit terjadi di Desa Puhsarang.</text:p>
      <text:p text:style-name="P6"><text:span text:style-name="T17"><text:tab/><text:tab/><text:tab/>Bertambahnya jumlah penganut Agama Katolik di Puhsarang menyebabkan adanya pembagian tugas dalam pembagian umat. Banyak calon pastor dari Seminari Tinggi Kediri yang menjadi pastor di Puhsarang. Adanya pastor-pastor yang membantu para misionaris asing maka semakin ringan pekerjaan untuk memberikan pendidikan Katolik, dengan </text:span>bertambahnya jumlah pemeluk Agama Katolik di Puhsarang maka jumlah pendapatan daerah meningkat pula. Hal ini disebabkan karena banyaknya pengunjung yang datang untuk melakukan upacara keagamaan di Gereja Puhsarang (wawancara dengan bapak Kusnanto pada tanggal 20 November 2015).</text:p>
      <text:p text:style-name="P42"><text:span text:style-name="T59"><text:tab/><text:tab/><text:tab/>Pada tahun 1990 sampai dengan tahun 2014 penganut agama Katolik di Puhsarang mengalami penurunan. Pada tahun 1990 penduduk yang menganut </text:span><text:soft-page-break/><text:span text:style-name="T59">agama Islam adalah 1.264 jiwa, 1.470 jiwa penduduk Puhsarang menganut agama Katolik, 487 jiwa penduduk menganut agama Kristen Protestan, 89 jiwa penduduk menganut agama Hindu, dan 10 jiwa penduduk menganut agama Budha. Pada tahun 2014 jumlah penganut agama Islam adalah 1.217 jiwa, penganut Katolik 1.309 jiwa, penganut Kristen 524 jiwa, penganut Hindu 82 jiwa dan penganut Budha 8 jiwa. Penurunan jumlah penganutagama Katolikdi Puhsarang disebabkan karena adanya beberapa factor diantaranya adalah (1) Ada kelompok orang yang merasa tidak cocok dengan ajaran Katolik. Orang yang tergolong dalam kelompok ini, biasanya perpindahannya dilatar belakangi oleh pergulatan iman yang mendasar. Misalnya, mengenai ajaran tentang Tuhan dalam Katolik, kontradiksi itu semakin menebal, tatkala diperbandingkan dengan Islam. Ajaran Islam dijelaskan bahwa Tuhan itu Maha Esa dan tidak ada Tuhan selain Allah. Ketidak cocokan itulah yang melatar belakangi perpindahan kembali masyaraakat ke Islam.; (2) Adanya keluarga yang merasa terkucil dari keluarganya karena memeluk agama Katolik sedangkan keluarga besarnya memeluk agama selain Katolik sehingga keluarga tersebut keluar dari ajaran agama Kristen dan pindah tempat tinggal; (3) adanya Natalitas atau factor kematian yang tinggi pada anak yang baru lahir pada masyarakat Puhsarang; (4) penduduk Desa Puhsarang banyak yang berpindah tempat atau melakukan urbanisasi ke kota untuk mendapatkan pekerjaan yang lebih baik, selain itu untuk penduduk berusia 17-25 tahun banyak yang memilih bersekolah di Kota dan luar kota sehinga meninggalkan desa hal ini disebabkan karena </text:span><text:span text:style-name="T59">kurang tersedianya sarana prasarana Sekolah Menengah Atas untuk masyarakat; (5) adanya perpindahan penduduk </text:span><text:span text:style-name="T59">karena perkawinan yang dilakukan oleh penduduk Puhsarang.</text:span></text:p>
      <text:p text:style-name="P42"><text:span text:style-name="T59"><text:tab/><text:tab/><text:tab/></text:span>Perkembangan penganut umat beragama diikuti pula perkembangan dalam pembangunan sarana prasarana. Pada tahun 2014 di Puhsarang sudah berdiri 6 masjid dan Mushola yang dapat menampung 1.217 jiwa penganut agama Islam di Puhsarang, 3 Gereja Katolik dan Kristen yang dapat menampung 1.309 masyarakat Katolik dan 524 masyarakat Kristen. Pada tahun 199 sampai dengan tahun 2000 Gereja Eklesia Puhsarang sebagai tempat beribadah bagi umat Katolik direnovasi untuk memperluas area gereja sehingga dapat digunakan sebagai tempat ibadah lebih dari 3000 penganut Katolik dari Puhsarang maupun luar Puhsarang. Pembangunan gereja Katolik, gereja Kristen, masjid dilakukan saling berdekatan satu sama lain, hal ini disebabkan karena masyarakat Puhsarang ingin menunjukkan bahwa toleransi beragama terjalin sangat kuat di masyarakat. Masyarakat saling menghormati ibadah yang dilakukan oleh masing-masing penganut agama tanpa mencampuri atau mengganggu jalannya peribadatan.</text:p>
      <text:p text:style-name="P42"><text:tab/><text:tab/><text:tab/>Sarana prasasarana penting selanjutnya adalah lembaga pendidikan. Lembaga pendidikan banyak didirikan di Kecamatan Semen. pada tahun 2014 terdapat 11 lembaga pendidikan yang didirikan di Desa Puhsarang. Hal ini bertujuan untuk menciptakan generasi penerus yang kuat dan tangguh serta menciptakan sumber daya manusia yang mempunyai ilmu pengetahuan yang cukup. Pada tahun 1970 masih ada 2  sekolah yang didirikan di Desa Puhsarang yaitu SDK Yohanes Gabriel Puhsarang dan SMPK Yohanes Gabriel Puhsarang. Tahun 1975 dibangun Taman Kanak-Kanak di lingkungan gereja Puhsarang, pembangunan Taman Kanak-Kanak dimaksudkan agar anak-anak usia 4-6 tahun tidak mengganggu jalannya belajar mengajar di SDK Puhsarang. Tahun 1990 Desa Puhsarang masih memiliki 2 TK yaitu TK Dharma Wanita dan TK Yohanes Gabriel, 2SD yaitu SDN 2 Semen dan SDK Yohanes Gabriel, 1 SMP yaitu SMPK Yohanes Gabriel yang dikelola oleh Yayasan Yohanes Gabriel Kediri.  Jumlah sekolah pada tahun 2014 sudah cukup banyak yang terdiri dari 4 TK/PAUD, 3 SD/MI dan 2 SMP/MTS. Sarana prasarana sekolah di Desa Puhsarang mayoritas dikelola oleh swasta. Hanya 1 TK dan 2 SD yang dikelola oleh pemerintah. Bertambahnya bangunan seoklah di <text:soft-page-break/>Puhsarang memperlihatkan bahwa masyarakat Puhsarang sudah mengalami kemajuan dan ingin adanya perubahan.</text:p>
      <text:p text:style-name="P41"><text:span text:style-name="T69"><text:tab/><text:tab/><text:tab/>Desa Puhsarang merupakan desa yang subur, banyak sawah maupun ladang yang dapat ditanami berbagai jenis tanaman, seperti jagung, padi dan lain sebagainya. Petani di Desa Puhsarang terdiri dari petani kecil yaitu petani yang bekerja sebagai buruh tani yang </text:span>bekerja dilahan orang lain untuk mendapat upah dari pemilik sawah. Petani yang kedua, petani menengah yaitu petani yang memiliki sawah dalam jumlah yang kecil. Petani besar adalah petani yang memiliki sawah relatif besar, sehingga dalam pengolahannya membutuhkan tenaga orang lain dengan cara memberi upah pada buruh tani yang bekerja pada lahannya. Besar penghasilan antara petani kecil, menengah dan besar tidak sama. </text:p>
      <text:p text:style-name="P41"><text:span text:style-name="T1"><text:tab/><text:tab/><text:tab/>Desa Puhsarang merupakan wilayah yang dialiri oleh sungai Kedak. Sungai Kedak merupakan sungai yang memiliki batu-batu besar sehingga dapat dimanfaatkan oleh buruh tani sekitar Desa Puhsarang ketika belum masuk musim panen maupun musim tanam, pecahan batu yang diperoleh dari Sungai Kedak tersebut dijual kepada masyarakat sekitar gereja Puhsarang maupun kepada orang-orang luar Desa Puhsarang. Tahun 2014 masyarakat Desa Puhsarang yang bertani adalah 1.810 orang, pegawai negeri 94 orang, wiraswasta 76 orang, pegawai swasta 260 orang. Jumlah masyarakat petani menurun dari tahun ke tahun. Menurunnya jumlah masyarakat petani dimulai ketika tahun 1998 dengan pembukaan Gereja Puhsarang \sebagai aset pariwisata daerah Kabupaten Kediri. Masyarakat sekitar Gereja </text:span><text:span text:style-name="T1">Puhsarang memanfaatkan peluang tersebut untuk berdagang souvenir dan makanan khas Kediri.</text:span></text:p>
      <text:p text:style-name="P9"><text:tab/><text:tab/><text:tab/>Pengaruh dalam bidang budaya ditunjukkan dengan adanya adat istiadat yang berkembang dalam masyarakat Desa Puhsarang. Budaya yang berkembang dalam masyarakat merupakan akulturasi antara kebudayaan Jawa dan kebudayaan Katolik. Masyarakat Puhsarang biasa mengikuti kegiatan ritual Malam Jumat Legi yang diiringi dengan karawitan dan bahasa Jawa. Ritual malam Jumat Legi dilakukan pada hari Kamis Kliwon malam. Banyak masyarakat yang turut serta dalam kegiatan tirakatan malam Jumat Legi tersebut. Tidak hanya dari penduduk Puhsarang tetapi juga dari luar desa. Penganut agama lain diijinkan juga untuk mengikuti jalannya tirakatan malam Jumat Legi. </text:p>
      <text:p text:style-name="P9"><text:tab/><text:tab/><text:tab/>Bahasa Jawa merupakan salah satu kearifan local yang dimiliki oleh bangsa Indonesia. Perkembangan zaman melaui mengurangi penggunaan bahasa Jawa oleh para pemuda sehingga masyarakat Katolik memutuskan untuk tetap memakai bahasa Jawa dalam setiap kegiatan keagamaan seperti misa mingguan, misa Natal, misa Jumat Legi dan lain sebagainya. Penggunaan bahasa Jawa dalam pelaksanaan kegiatan keagamaan di Puhsarang merupakan salah satu bentuk pelestarian budaya. </text:p>
      <text:p text:style-name="P9"><text:tab/><text:tab/><text:tab/>Jemaat Katolik di Puhsarang juga memperkenalkan kesenian asli masyarakat Jawa dalam kegiatan-kegiatan keagamaan. Kesenian yang diperlihatkan biasanya merupakan kesenian Jawa asli yang dipadukan dengan budaya modern dan budaya Katolik. Kesenian yang sering diperlihatkan adalah wayang kulit, karawitan, dan teater. Jemaat Katolik di Puhsarang menganggap bahwa perlu untuk memperkenalkan budaya masyarakat Jawa kepada anak cucu agar tidak kehilangan identitas sebagai suatu bangsa. </text:p>
      <text:p text:style-name="P38">BAB 6. SIMPULAN DAN SARAN</text:p>
      <text:list xml:id="list6047545304252241133" text:style-name="L4">
        <text:list-item>
          <text:list>
            <text:list-header>
              <text:p text:style-name="P69">Simpulan</text:p>
              <text:list>
                <text:list-item>
                  <text:list>
                    <text:list-header>
                      <text:p text:style-name="P70">Agama Katolik masuk ke Desa Puhsarang pada tahun 1936 diprakarsai oleh Romo Jan Wolters CM. Masuknya Agama Katolik di Puhsarang berawal dari adanya salah satu isi Propaganda Fide di Vatikan pada tahun 1922 yang menginginkan adanya perubahan dalam  proses misi di Jawa Timur maka Vikariat Apostolik Surabaya  memberikan kepercayaan pelayanan pastoral daerah Jawa Timur kepada Romo Karmelit dan Romo Lazaris yang mempunyai wilayah misi di Karesidenan Madiun, Kediri, dan Rembang. Romo Karmelit Romo Lazaris mengalami kesulitan dalam pelaksanaan misi karena luasnya wilayah misi yang ditangani, sehingga Romo Karmelit dan Romo <text:soft-page-break/>Lazaris meminta bantuan kepada Romo Jan Wolters CM untuk menyampaikan misi di wilayah Kediri.</text:p>
                    </text:list-header>
                  </text:list>
                </text:list-item>
              </text:list>
            </text:list-header>
          </text:list>
        </text:list-item>
      </text:list>
      <text:p text:style-name="P9"><text:tab/><text:tab/><text:tab/>Romo Jan Wolters tertarik untuk menjadikan Puhsarang sebagai pos misi karena masyarakat Puhsarang pada masa tersebut merupakan masyarakat yang tertinggal dari wilayah lain sehingga perlu orang-orang yang mengubah ketertinggalan tersebut. Alasan kedua adalah bahwa masyarakat Desa Puhsarang menganggap bahwa semua agama itu sama sehingga tidak akan ada diskriminasi terhadap agama Katolik yang dibawa oleh misionaris.</text:p>
      <text:p text:style-name="P9"><text:tab/><text:tab/><text:tab/>Penganut Agama Katolik berkembang pesat di Puhsarang ketika Romo Janssen bertugas di pos misi Puhsarang. Romo Janssen mengusahakan perbaikan kehidupan masyarakat dengan sekolah-sekolah formal, pengobatan untuk anak-anak dan masyarakat yang terkena penyakit koreng (frambosia), anak-anak cacat dan orang-oranng terlantar.Romo Janssen juga mengusahakan berdirinya Pusat Rehabilitasi Masyarakat (Puremas) untuk memelihara anak-anak cacat serta orang-orang miskin dan terlantar.</text:p>
      <text:p text:style-name="P12"><text:tab/><text:tab/><text:tab/>Peningkatan pemeluk agama Katolik terbesar terjadi ketika peristiwa G 30 S/PKI. Pemerintah melarang adanya PKI, sehingga PKI dibubarkan dan anggota-anggota PKI ditanggap. <text:span text:style-name="T17">Tahun 1966 pemerintah </text:span><text:span text:style-name="T17">mengeluarkan </text:span>TAP MPRS No.27 Tahun 1966 yang menyatakan bahwa seluruh Warga Negara Indonesia harus menganut salah satu dari lima agama yang diakui di Indonesia, yaitu Islam, Kristen, Katolik, Budha dan Hindu, sehingga gereja, klenteng dan wihara dipenuhi oleh orang-orang yang dicurigai sebagai orang PKI. Keluarnya Instruksi Presiden No. 14 Tahun 1967 yang berisi pembatasan kebudayaan dan tradisi Cina berkembang di Indonesia juga menyebabkan orang-orang Cina memilih untuk menganut agama Katolik dan Kristen.</text:p>
      <text:p text:style-name="P12"><text:tab/><text:tab/><text:tab/>Berkembangnya agama Katolik di Puhsarang dapat dilihat dari jumlah umat yang melaksanakan kegiatan keagamaan di Puhsarang. Kegiatan keagamaan yang dilakukan antara lain adalah doa Novena atau yang biasa disebut dengan tirakatan Jumat Legi. Tirakatan malam Jumat Legi dihadiri oleh umat Katolik dari wilayah-wilayah lain. Penganut Katolik Puhsarang juga merayakan hari raya Natal dan Paskah.</text:p>
      <text:p text:style-name="P12"><text:tab/><text:tab/><text:tab/>Perkembangan penganut Agama Katolik di Puhsarang membawa pengaruh dalam masyarakat. Pengaruh yang terjadi dapat dilihat dari aspek ekonomi, social dan budaya. Masyarakat Desa Puhsarang dapat memanfaatkan keberadaan Gereja Puhsarang sebagai lading mata pencaharian. Masyarakat Puhsarang hidup harmonis dan saling menghormati antara agama satu dengan agama lain.</text:p>
      <text:list xml:id="list4059348547040905020" text:style-name="L5">
        <text:list-item>
          <text:list>
            <text:list-header>
              <text:p text:style-name="P71">Saran</text:p>
            </text:list-header>
          </text:list>
        </text:list-item>
      </text:list>
      <text:list xml:id="list27179703" text:continue-list="list4148562836106147080" text:style-name="L3">
        <text:list-item>
          <text:p text:style-name="P63"><text:span text:style-name="T18">bagi </text:span><text:span text:style-name="T34">mahasiswa program studi pendidikan sejarah </text:span><text:span text:style-name="T18">diharapkan dapat menambah wawasan tentang</text:span><text:span text:style-name="T20"> </text:span><text:span text:style-name="T18">sejarah lokal</text:span><text:span text:style-name="T34">.</text:span></text:p>
        </text:list-item>
        <text:list-item>
          <text:p text:style-name="P63"><text:span text:style-name="T34">bagi penerus bangsa, hendaknya saling menghormati antar umat beragama</text:span><text:span text:style-name="T45"> </text:span><text:span text:style-name="T34">karena Indonesia</text:span><text:span text:style-name="T45"> </text:span><text:span text:style-name="T34">memiliki beragam agama</text:span></text:p>
        </text:list-item>
        <text:list-item>
          <text:p text:style-name="P64">bagi pemerintah Kabupaten Kediri, merupakan masukan untuk dijadikan salah satu pertimbangan untuk melakukan pengembangan dan pelestarian Desa Puhsarang.</text:p>
        </text:list-item>
      </text:list>
      <text:list xml:id="list7156229748316937860" text:style-name="L6">
        <text:list-item>
          <text:list>
            <text:list-header>
              <text:p text:style-name="P65"/>
            </text:list-header>
          </text:list>
        </text:list-item>
      </text:list>
      <text:p text:style-name="P29">UCAPAN TERIMA KASIH</text:p>
      <text:p text:style-name="P35"><text:span text:style-name="T48"><text:tab/><text:tab/><text:tab/>Galuh Ema Sari mengucapkan terima kasih kepada Bapak </text:span><text:span text:style-name="T22">Drs. H. Sugiyanto, M.Hum</text:span><text:span text:style-name="T41"> </text:span><text:span text:style-name="T48">dan Bapak</text:span><text:span text:style-name="T41">: </text:span><text:span text:style-name="T56">Drs. H. Marjono, M.Hum</text:span><text:span text:style-name="T48"> <text:s/>yang telah meluangkan waktu, memberikan bimbingan dan saran dengan penuh kesabaran demi terselesainya jurnal ini. Penulis juga mengucapkan terima kasih kepada teman-teman sekalian yang telah membantu penulis menjadi observer dan memberikan semangat untuk terselesainya penelitian ini.</text:span></text:p>
      <text:p text:style-name="P55">DAFTAR PUSTAKA</text:p>
      <text:p text:style-name="P57"><text:span text:style-name="T35"><text:tab/><text:tab/><text:tab/>[1] Aritonang, J. 2004. </text:span><text:span text:style-name="T40">Sejarah Perjumpaan Kristen dan Islam di Indonesia. </text:span><text:span text:style-name="T35">Jakarta: <text:s/>PT. BPK Gunung Mulia</text:span></text:p>
      <text:p text:style-name="P61"><text:soft-page-break/><text:span text:style-name="T35"><text:tab/><text:tab/><text:tab/>[2] </text:span><text:span text:style-name="T37">Boelaars, H. 2005. </text:span><text:span text:style-name="T38">Indonesianisasi Dari Gereja Katolik di Indonesia Menjadi Gereja Katolik di Indonesia</text:span><text:span text:style-name="T37">. Yogyakarta: Kanisius</text:span></text:p>
      <text:p text:style-name="P59"><text:span text:style-name="T49"><text:tab/><text:tab/>[3] End, V. 2013. </text:span><text:span text:style-name="T50">Ragi Carita I. </text:span><text:span text:style-name="T51">Jakarta: PT. BPK Gunung Mulia</text:span></text:p>
      <text:p text:style-name="P58"><text:span text:style-name="T41"><text:tab/><text:tab/>[4] Gottschalk, L. 2006. </text:span><text:span text:style-name="T42">Mengerti Sejarah</text:span><text:span text:style-name="T41">. Jakarta: Universitas Indonesia Press.</text:span></text:p>
      <text:p text:style-name="P51"><text:span text:style-name="T35"><text:tab/><text:tab/>[5] </text:span><text:span text:style-name="T37">Hadiwikarta, J. 2001. </text:span><text:span text:style-name="T38">Puhsarang Tempo Doeloe</text:span><text:span text:style-name="T37">. Surabaya: Komkat Surabaya</text:span></text:p>
      <text:p text:style-name="P51"><text:span text:style-name="T37"><text:tab/><text:tab/>[6]<text:tab/>Heuken, A. 1974. </text:span><text:span text:style-name="T38">Sejarah Gereja Katolik Indonesia</text:span><text:span text:style-name="T37"> </text:span><text:span text:style-name="T38">jilid III</text:span><text:span text:style-name="T37">. Ende: Arnoldus</text:span></text:p>
      <text:p text:style-name="P50"><text:span text:style-name="T43"><text:tab/><text:tab/>[7]<text:tab/>Nawawi, H. 1998. </text:span><text:span text:style-name="T44">Metode Penelitian Bidang Sosial. </text:span><text:span text:style-name="T43">Yogyakarta: UGMPRESS</text:span></text:p>
      <text:p text:style-name="P50"><text:span text:style-name="T43"><text:tab/><text:tab/><text:tab/>[8] Riyanto, A. 2003. </text:span><text:span text:style-name="T44">80 Tahun Romo-Romo di Indonesia. </text:span><text:span text:style-name="T43">Surabaya: CM Provinsi Indonesia</text:span></text:p>
      <text:p text:style-name="P50"><text:span text:style-name="T43"><text:tab/><text:tab/>[9]<text:tab/>Sekretariat Negara Republik Indonesia. 1994. </text:span><text:span text:style-name="T44">Gerakan 30 September Pemberontakan Partai Komunis Indonesia. </text:span><text:span text:style-name="T43">Jakarta: Sekretariat Negara Republik Indonesia</text:span></text:p>
      <text:p text:style-name="P60"><text:span text:style-name="T43"><text:tab/><text:tab/>[10]<text:tab/>Tondowidjojo, J. 1995. </text:span><text:span text:style-name="T44">Menapak Jejak Misionaris Lazaris: Konggregasi Misi 70</text:span><text:span text:style-name="T43"> </text:span><text:span text:style-name="T44">tahun di Indonesia</text:span><text:span text:style-name="T43">. Surabaya: Yayasan Sanggar Bina Tama</text:span></text:p>
      <text:p text:style-name="P52"><text:tab/><text:tab/><text:tab/></text:p>
      <text:p text:style-name="P52"><text:s/></text:p>
      <text:p text:style-name="P52"/>
      <text:p text:style-name="P53"/>
      <text:p text:style-name="P25"/>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2" svg:font-family="Calibri"/>
    <style:font-face style:name="OpenSymbol" svg:font-family="OpenSymbol"/>
    <style:font-face style:name="Symbol1" svg:font-family="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3" style:font-name-complex="Times New Roman4"/>
    </style:style>
    <style:style style:name="Normal_20__28_Web_29_" style:display-name="Normal (Web)" style:family="paragraph" style:parent-style-name="Standard">
      <style:paragraph-properties fo:margin-left="0in" fo:margin-right="0in" fo:margin-top="0.0193in" fo:margin-bottom="0.0827in" fo:text-align="start" style:justify-single-word="false" fo:text-indent="0in" style:auto-text-indent="false"/>
      <style:text-properties style:font-name="Times New Roman" fo:font-size="12pt" style:font-name-asian="Times New Roman4" style:font-size-asian="12pt" style:language-asian="id" style:country-asian="ID" style:font-name-complex="Times New Roman4" style:font-size-complex="12pt"/>
    </style:style>
    <style:style style:name="Normal" style:family="paragraph">
      <style:paragraph-properties fo:hyphenation-ladder-count="no-limit"/>
      <style:text-properties style:font-name-complex="Times New Roman" fo:hyphenate="false" fo:hyphenation-remain-char-count="0" fo:hyphenation-push-char-count="0"/>
    </style:style>
    <style:style style:name="No_20_Spacing" style:display-name="No Spacing" style:family="paragraph">
      <style:paragraph-properties fo:orphans="2" fo:widows="2" fo:hyphenation-ladder-count="no-limit" style:vertical-align="auto"/>
      <style:text-properties style:font-name="Calibri1" fo:font-size="11pt" fo:language="en" fo:country="US" style:letter-kerning="false" style:font-name-asian="Calibri1" style:font-size-asian="11pt" style:language-asian="en" style:country-asian="US" style:font-name-complex="Times New Roman" style:font-size-complex="11pt" fo:hyphenate="tru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hps" style:family="text" style:parent-style-name="Default_20_Paragraph_20_Fon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37LVL1" style:display-name="WW_CharLFO37LVL1" style:family="text">
      <style:text-properties fo:font-weight="normal" style:font-weight-asian="normal"/>
    </style:style>
    <style:style style:name="WW_5f_CharLFO38LVL1" style:display-name="WW_CharLFO38LVL1" style:family="text">
      <style:text-properties fo:font-style="normal" style:font-style-asian="normal"/>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fo:margin-left="-4in"/>
        </style:list-level-properties>
      </text:outline-level-style>
      <text:outline-level-style text:level="2" style:num-suffix="." style:num-format="A" style:num-letter-sync="true">
        <style:list-level-properties text:list-level-position-and-space-mode="label-alignment">
          <style:list-level-label-alignment text:label-followed-by="listtab" fo:margin-left="-4in"/>
        </style:list-level-properties>
      </text:outline-level-style>
      <text:outline-level-style text:level="3" style:num-suffix=")" style:num-format="1">
        <style:list-level-properties text:list-level-position-and-space-mode="label-alignment">
          <style:list-level-label-alignment text:label-followed-by="listtab" fo:margin-left="-4in"/>
        </style:list-level-properties>
      </text:outline-level-style>
      <text:outline-level-style text:level="4" style:num-suffix=")" style:num-format="a" style:num-letter-sync="true">
        <style:list-level-properties text:list-level-position-and-space-mode="label-alignment">
          <style:list-level-label-alignment text:label-followed-by="listtab" fo:text-indent="-0.5in" fo:margin-left="-3.2in"/>
        </style:list-level-properties>
      </text:outline-level-style>
      <text:outline-level-style text:level="5" style:num-prefix="(" style:num-suffix=")" style:num-format="1">
        <style:list-level-properties text:list-level-position-and-space-mode="label-alignment">
          <style:list-level-label-alignment text:label-followed-by="listtab" fo:text-indent="-0.5in" fo:margin-left="-2.7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5in" fo:margin-left="-2.2in"/>
        </style:list-level-properties>
      </text:outline-level-style>
      <text:outline-level-style text:level="7" style:num-prefix="(" style:num-suffix=")" style:num-format="i">
        <style:list-level-properties text:list-level-position-and-space-mode="label-alignment">
          <style:list-level-label-alignment text:label-followed-by="listtab" fo:text-indent="-0.5in" fo:margin-left="-1.7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5in" fo:margin-left="-1.2in"/>
        </style:list-level-properties>
      </text:outline-level-style>
      <text:outline-level-style text:level="9" style:num-prefix="(" style:num-suffix=")" style:num-format="i">
        <style:list-level-properties text:list-level-position-and-space-mode="label-alignment">
          <style:list-level-label-alignment text:label-followed-by="listtab" fo:text-indent="-0.5in" fo:margin-left="-0.7in"/>
        </style:list-level-properties>
      </text:outline-level-style>
      <text:outline-level-style text:level="10" style:num-format="">
        <style:list-level-properties text:list-level-position-and-space-mode="label-alignment">
          <style:list-level-label-alignment text:label-followed-by="listtab" fo:text-indent="-1.2in" fo:margin-left="-2.8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P3" style:family="paragraph" style:parent-style-name="Footer">
      <style:paragraph-properties fo:text-align="center" style:justify-single-word="false"/>
    </style:style>
    <style:style style:name="MT1" style:family="text">
      <style:text-properties style:font-name="Times New Roman1" fo:font-size="11pt" fo:language="sv" fo:country="SE" fo:font-style="italic" style:font-size-asian="11pt" style:font-style-asian="italic" style:font-size-complex="11pt" style:font-style-complex="italic"/>
    </style:style>
    <style:style style:name="MT2" style:family="text">
      <style:text-properties style:font-name="Times New Roman1" fo:font-size="12pt" fo:language="id" fo:country="ID" fo:font-style="italic" fo:font-weight="normal" style:font-size-asian="12pt" style:font-style-asian="italic" style:font-weight-asian="normal" style:font-size-complex="12pt" style:font-style-complex="italic" style:font-weight-complex="normal"/>
    </style:style>
    <style:style style:name="MT3" style:family="text">
      <style:text-properties style:font-name="Times New Roman1" fo:font-size="12pt" fo:language="sv" fo:country="SE" fo:font-style="italic" fo:font-weight="normal" style:font-size-asian="12pt" style:font-style-asian="italic" style:font-weight-asian="normal" style:font-size-complex="12pt" style:font-style-complex="italic" style:font-weight-complex="normal"/>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T6" style:family="text"/>
    <style:style style:name="MT7" style:family="text">
      <style:text-properties fo:language="id" fo:country="ID" style:language-asian="id" style:country-asian="I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2992in" fo:margin-bottom="0.7008in" fo:margin-left="0.8047in" fo:margin-right="0.6453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4925in" fo:margin-bottom="0.4925in" fo:margin-left="1.5752in" fo:margin-right="1.1811in" style:writing-mode="lr-tb" style:footnote-max-height="0in">
        <style:footnote-sep style:width="0.0071in" style:adjustment="left" style:rel-width="33%" style:color="#000000"/>
      </style:page-layout-properties>
      <style:header-style>
        <style:header-footer-properties fo:min-height="1.0827in" fo:margin-left="0in" fo:margin-right="0in" fo:margin-bottom="0in" style:dynamic-spacing="true"/>
      </style:header-style>
      <style:footer-style>
        <style:header-footer-properties fo:min-height="0.689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16"><draw:text-box fo:min-height="0.1457in"><text:p text:style-name="Standard"><text:page-number text:select-page="current">15</text:page-number></text:p></draw:text-box></draw:frame><text:span text:style-name="Page_20_Number"><text:span text:style-name="MT1">Sari et al., </text:span></text:span><text:span text:style-name="Page_20_Number"><text:span text:style-name="MT2">Perkembangan </text:span></text:span><text:span text:style-name="Page_20_Number"><text:span text:style-name="MT3">Penganut </text:span></text:span><text:span text:style-name="Page_20_Number"><text:span text:style-name="MT2">Agama Katolik......</text:span></text:span></text:p>
      </style:header>
      <style:footer>
        <text:p text:style-name="MP2"><text:span text:style-name="MT4">ARTIKEL ILMIAH MAHASISWA 2016, I (</text:span><text:span text:style-name="MT5">1</text:span><text:span text:style-name="MT4">): </text:span><text:span text:style-name="Page_20_Number">1-</text:span><text:span text:style-name="Page_20_Number"><text:page-count style:num-format="1">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Header"><draw:frame draw:style-name="Mfr2" draw:name="WordPictureWatermark8976720" text:anchor-type="paragraph" svg:width="5.511in" style:rel-width="scale" svg:height="5.6307in" style:rel-height="scale" draw:z-index="0"><draw:image xlink:href="Pictures/100000000000008A0000008DFEBBD192.jpg" xlink:type="simple" xlink:show="embed" xlink:actuate="onLoad"/></draw:frame><text:span text:style-name="Default_20_Paragraph_20_Font"><text:span text:style-name="MT7"/></text:span></text:p>
      </style:header>
      <style:footer>
        <text:p text:style-name="MP3"><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63</meta:editing-cycles>
    <meta:editing-duration>P5DT5M25S</meta:editing-duration>
    <meta:generator>OpenOffice/4.1.2$Win32 OpenOffice.org_project/412m3$Build-9782</meta:generator>
    <dc:date>2016-11-02T07:01:50.60</dc:date>
    <meta:print-date>2014-10-07T10:01:44.73</meta:print-date>
    <meta:document-statistic meta:table-count="13" meta:image-count="1" meta:object-count="0" meta:page-count="15" meta:paragraph-count="158" meta:word-count="7294" meta:character-count="54639"/>
    <dc:creator>akbar  suyunus</dc:creator>
    <meta:user-defined meta:name="Info 1"/>
    <meta:user-defined meta:name="Info 2"/>
    <meta:user-defined meta:name="Info 3"/>
    <meta:user-defined meta:name="Info 4"/>
  </office:meta>
</office:document-meta>
</file>