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F4000001FF4C3A75D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 serif" svg:font-family="''Times New Roman', serif'"/>
    <style:font-face style:name="OpenSymbol" svg:font-family="OpenSymbol"/>
    <style:font-face style:name="Times New Roman3" svg:font-family="'Times New Roman'"/>
    <style:font-face style:name="Times New Roman1" svg:font-family="'Times New Roman', serif"/>
    <style:font-face style:name="Courier New1" svg:font-family="'Courier New'" style:font-family-generic="modern"/>
    <style:font-face style:name="Times New Roman2" svg:font-family="'Times New Roman'" style:font-family-generic="roman"/>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Authors">
      <style:paragraph-properties fo:margin-left="0in" fo:margin-right="0.25in" fo:text-align="start" style:justify-single-word="false" fo:text-indent="0in" style:auto-text-indent="false"/>
    </style:style>
    <style:style style:name="P2" style:family="paragraph" style:parent-style-name="Standard">
      <style:paragraph-properties fo:margin-left="0in" fo:margin-right="0.25in" fo:text-indent="0in" style:auto-text-indent="false"/>
    </style:style>
    <style:style style:name="P3" style:family="paragraph" style:parent-style-name="Abstract">
      <style:paragraph-properties fo:margin-left="0in" fo:margin-right="0in" fo:margin-top="0in" fo:margin-bottom="0in" fo:text-align="center" style:justify-single-word="false" fo:text-indent="0in" style:auto-text-indent="false"/>
      <style:text-properties fo:font-size="12pt" fo:font-style="normal" style:font-size-asian="12pt" style:font-style-asian="normal" style:font-size-complex="12pt" style:font-style-complex="normal"/>
    </style:style>
    <style:style style:name="P4" style:family="paragraph" style:parent-style-name="Standard">
      <style:paragraph-properties fo:margin-left="0in" fo:margin-right="0in" fo:margin-top="0in" fo:margin-bottom="0in" fo:line-height="100%" fo:text-align="justify" style:justify-single-word="false" fo:text-indent="0in" style:auto-text-indent="false"/>
    </style:style>
    <style:style style:name="P5" style:family="paragraph" style:parent-style-name="Text">
      <style:paragraph-properties fo:margin-left="0in" fo:margin-right="0in" fo:margin-top="0in" fo:margin-bottom="0in" fo:line-height="100%" fo:text-align="justify" style:justify-single-word="false" fo:text-indent="0in" style:auto-text-indent="false" style:text-autospace="none" style:writing-mode="lr-tb"/>
      <style:text-properties style:font-name="Times New Roman" fo:font-size="10pt" fo:background-color="#ffff66" style:font-size-asian="10pt" style:font-size-complex="10pt"/>
    </style:style>
    <style:style style:name="P6" style:family="paragraph" style:parent-style-name="Text_20_body">
      <style:paragraph-properties fo:margin-left="0in" fo:margin-right="0in" fo:margin-top="0in" fo:margin-bottom="0in" fo:line-height="100%" fo:text-align="justify" style:justify-single-word="false" fo:text-indent="0in" style:auto-text-indent="false"/>
    </style:style>
    <style:style style:name="P7" style:family="paragraph" style:parent-style-name="Text_20_body">
      <style:paragraph-properties fo:margin-left="0in" fo:margin-right="0in" fo:margin-top="0in" fo:margin-bottom="0in" fo:line-height="100%" fo:text-align="justify" style:justify-single-word="false" fo:text-indent="0in" style:auto-text-indent="false"/>
      <style:text-properties fo:font-style="italic" fo:background-color="transparent" style:font-style-asian="italic" style:font-style-complex="italic"/>
    </style:style>
    <style:style style:name="P8" style:family="paragraph" style:parent-style-name="Text_20_body">
      <style:paragraph-properties fo:margin-left="0in" fo:margin-right="0in" fo:margin-top="0in" fo:margin-bottom="0in" fo:line-height="105%" fo:text-align="justify" style:justify-single-word="false" fo:text-indent="0in" style:auto-text-indent="false"/>
      <style:text-properties style:use-window-font-color="true" style:font-name="Times New Roman" fo:font-size="10pt" fo:language="en" fo:country="GB" fo:font-weight="normal" fo:background-color="#ffff66" style:font-name-asian="Times New Roman3" style:font-size-asian="10pt" style:font-weight-asian="normal" style:font-name-complex="Times New Roman3" style:font-size-complex="10pt" style:font-weight-complex="normal"/>
    </style:style>
    <style:style style:name="P9" style:family="paragraph" style:parent-style-name="Text">
      <style:paragraph-properties fo:margin-left="0in" fo:margin-right="0in" fo:margin-top="0in" fo:margin-bottom="0in" fo:line-height="100%" fo:text-align="justify" style:justify-single-word="false" fo:text-indent="0in" style:auto-text-indent="false"/>
      <style:text-properties style:font-name="Times New Roman" fo:font-size="10pt" style:font-size-asian="10pt" style:font-size-complex="10pt"/>
    </style:style>
    <style:style style:name="P10" style:family="paragraph" style:parent-style-name="Text">
      <style:paragraph-properties fo:margin-left="0in" fo:margin-right="0in" fo:margin-top="0in" fo:margin-bottom="0in" fo:line-height="100%" fo:text-align="justify" style:justify-single-word="false" fo:text-indent="0in" style:auto-text-indent="false"/>
      <style:text-properties style:use-window-font-color="true" style:font-name="Times New Roman" fo:font-size="10pt" fo:language="id" fo:country="ID" fo:font-style="normal" fo:font-weight="normal" fo:background-color="transparent" style:font-name-asian="Times New Roman3" style:font-size-asian="10pt" style:font-style-asian="normal" style:font-name-complex="Times New Roman3" style:font-size-complex="10pt" style:font-style-complex="normal"/>
    </style:style>
    <style:style style:name="P11" style:family="paragraph" style:parent-style-name="Text">
      <style:paragraph-properties fo:margin-left="0in" fo:margin-right="0in" fo:margin-top="0in" fo:margin-bottom="0in" fo:line-height="150%" fo:text-align="center" style:justify-single-word="false" fo:text-indent="0in" style:auto-text-indent="false" style:shadow="none" style:text-autospace="none" style:writing-mode="lr-tb"/>
      <style:text-properties style:use-window-font-color="true" style:font-name="Times New Roman" fo:font-size="12pt" fo:language="en" fo:country="none" style:text-underline-style="none" fo:font-weight="bold" fo:background-color="transparent" style:font-name-asian="Times New Roman2" style:font-size-asian="12pt" style:font-weight-asian="bold" style:font-name-complex="Times New Roman2" style:font-size-complex="12pt" style:language-complex="ar" style:country-complex="SA" style:font-weight-complex="bold"/>
    </style:style>
    <style:style style:name="P12" style:family="paragraph" style:parent-style-name="Text">
      <style:paragraph-properties fo:margin-left="0in" fo:margin-right="0in" fo:line-height="150%" fo:text-align="center" style:justify-single-word="false" fo:text-indent="0in" style:auto-text-indent="false" style:text-autospace="none" style:writing-mode="lr-tb"/>
      <style:text-properties style:use-window-font-color="true" style:font-name="Times New Roman" fo:font-size="12pt" fo:language="sv" fo:country="SE" fo:font-weight="bold" style:font-name-asian="Times New Roman" style:font-size-asian="12pt" style:font-weight-asian="bold" style:font-name-complex="Times New Roman" style:font-size-complex="12pt" style:language-complex="ar" style:country-complex="SA" style:font-weight-complex="bold"/>
    </style:style>
    <style:style style:name="P13" style:family="paragraph" style:parent-style-name="Text">
      <style:paragraph-properties fo:margin-left="0in" fo:margin-right="0in" fo:line-height="150%" fo:text-align="center" style:justify-single-word="false" fo:text-indent="0in" style:auto-text-indent="false" style:text-autospace="none" style:writing-mode="lr-tb"/>
      <style:text-properties style:use-window-font-color="true" style:font-name="Times New Roman" fo:font-size="12pt" fo:language="sv" fo:country="SE" fo:font-weight="bold" fo:background-color="transparent" style:font-name-asian="Times New Roman" style:font-size-asian="12pt" style:font-weight-asian="bold" style:font-name-complex="Times New Roman" style:font-size-complex="12pt" style:language-complex="ar" style:country-complex="SA" style:font-weight-complex="bold"/>
    </style:style>
    <style:style style:name="P14" style:family="paragraph" style:parent-style-name="Text">
      <style:paragraph-properties fo:margin-left="0in" fo:margin-right="0in" fo:line-height="150%" fo:text-align="center" style:justify-single-word="false" fo:text-indent="0in" style:auto-text-indent="false" style:text-autospace="none" style:writing-mode="lr-tb"/>
      <style:text-properties style:font-name="Times New Roman" fo:font-size="10pt" style:font-size-asian="10pt" style:font-size-complex="10pt"/>
    </style:style>
    <style:style style:name="P15" style:family="paragraph" style:parent-style-name="Abstract">
      <style:paragraph-properties fo:margin-left="0in" fo:margin-right="0in" fo:line-height="100%" fo:text-align="center" style:justify-single-word="false" fo:text-indent="0in" style:auto-text-indent="false"/>
      <style:text-properties fo:font-size="12pt" fo:font-style="italic" fo:font-weight="bold" fo:background-color="transparent" style:font-size-asian="12pt" style:font-style-asian="italic" style:font-weight-asian="bold" style:font-size-complex="12pt" style:font-style-complex="italic" style:font-weight-complex="bold"/>
    </style:style>
    <style:style style:name="P16" style:family="paragraph" style:parent-style-name="Abstract">
      <style:paragraph-properties fo:margin-left="0in" fo:margin-right="0in" fo:line-height="100%" fo:text-align="start" style:justify-single-word="false" fo:text-indent="0in" style:auto-text-indent="false"/>
      <style:text-properties fo:font-size="12pt" fo:font-style="italic" fo:font-weight="bold" fo:background-color="transparent" style:font-size-asian="12pt" style:font-style-asian="italic" style:font-weight-asian="bold" style:font-size-complex="12pt" style:font-style-complex="italic" style:font-weight-complex="bold"/>
    </style:style>
    <style:style style:name="P17" style:family="paragraph" style:parent-style-name="Text">
      <style:paragraph-properties fo:margin-left="0in" fo:margin-right="0in" fo:line-height="100%" fo:text-indent="0in" style:auto-text-indent="false"/>
      <style:text-properties fo:language="it" fo:country="IT"/>
    </style:style>
    <style:style style:name="P18" style:family="paragraph" style:parent-style-name="Text">
      <style:paragraph-properties fo:margin-left="0in" fo:margin-right="0in" fo:line-height="150%" fo:text-align="center" style:justify-single-word="false" fo:text-indent="0in" style:auto-text-indent="false"/>
      <style:text-properties style:font-name="Times New Roman" fo:font-size="12pt" fo:language="id" fo:country="ID" fo:font-weight="bold" style:font-size-asian="12pt" style:font-weight-asian="bold" style:font-size-complex="12pt" style:font-weight-complex="bold"/>
    </style:style>
    <style:style style:name="P19" style:family="paragraph" style:parent-style-name="Text">
      <style:paragraph-properties fo:line-height="150%" fo:text-align="center" style:justify-single-word="false"/>
      <style:text-properties fo:font-size="12pt" fo:font-weight="bold" style:font-size-asian="12pt" style:font-weight-asian="bold" style:font-size-complex="12pt" style:font-weight-complex="bold"/>
    </style:style>
    <style:style style:name="P20" style:family="paragraph" style:parent-style-name="Text">
      <style:text-properties fo:language="it" fo:country="IT"/>
    </style:style>
    <style:style style:name="P21" style:family="paragraph" style:parent-style-name="Abstract">
      <style:paragraph-properties fo:margin-top="0in" fo:margin-bottom="0in" fo:text-align="center" style:justify-single-word="false"/>
      <style:text-properties fo:font-size="12pt" fo:font-style="normal" style:font-size-asian="12pt" style:font-style-asian="normal" style:font-size-complex="12pt" style:font-style-complex="normal"/>
    </style:style>
    <style:style style:name="P22" style:family="paragraph" style:parent-style-name="Authors">
      <style:paragraph-properties fo:margin-top="0in" fo:margin-bottom="0in"/>
    </style:style>
    <style:style style:name="P23" style:family="paragraph" style:parent-style-name="Text_20_body">
      <style:paragraph-properties fo:margin-top="0in" fo:margin-bottom="0in" fo:line-height="100%" fo:text-align="justify" style:justify-single-word="false"/>
      <style:text-properties style:font-name="Times New Roman" fo:font-size="10pt" style:font-size-asian="10pt" style:font-size-complex="10pt"/>
    </style:style>
    <style:style style:name="P24" style:family="paragraph" style:parent-style-name="Text_20_body">
      <style:paragraph-properties fo:margin-top="0in" fo:margin-bottom="0in" fo:line-height="100%" fo:text-align="center" style:justify-single-word="false"/>
      <style:text-properties style:use-window-font-color="true" style:font-name="Times New Roman" fo:font-size="16pt" fo:language="id" fo:country="ID" fo:font-weight="normal" fo:background-color="transparent" style:font-name-asian="'Times New Roman', serif" style:font-size-asian="16pt" style:font-weight-asian="normal" style:font-name-complex="'Times New Roman', serif" style:font-size-complex="16pt" style:font-weight-complex="normal"/>
    </style:style>
    <style:style style:name="P25" style:family="paragraph" style:parent-style-name="Text_20_body" style:master-page-name="">
      <style:paragraph-properties fo:margin-top="0in" fo:margin-bottom="0in" fo:line-height="100%" fo:text-align="justify" style:justify-single-word="false" fo:orphans="2" fo:widows="2" style:page-number="auto" style:text-autospace="none" style:writing-mode="lr-tb">
        <style:tab-stops/>
      </style:paragraph-properties>
      <style:text-properties style:font-name="Times New Roman1" fo:font-size="8pt" fo:language="id" fo:country="ID" fo:font-style="normal" style:font-name-asian="Times New Roman2" style:font-size-asian="8pt" style:font-style-asian="normal" style:font-name-complex="Times New Roman2" style:font-size-complex="8pt" style:font-style-complex="normal"/>
    </style:style>
    <style:style style:name="P26" style:family="paragraph" style:parent-style-name="Text_20_body">
      <style:paragraph-properties fo:margin-top="0in" fo:margin-bottom="0in" fo:line-height="100%" fo:text-align="justify" style:justify-single-word="false" fo:orphans="2" fo:widows="2" style:text-autospace="none" style:writing-mode="lr-tb">
        <style:tab-stops/>
      </style:paragraph-properties>
      <style:text-properties fo:language="id" fo:country="ID"/>
    </style:style>
    <style:style style:name="P27" style:family="paragraph" style:parent-style-name="Standard">
      <style:paragraph-properties fo:line-height="150%" fo:text-align="center" style:justify-single-word="false"/>
    </style:style>
    <style:style style:name="P28" style:family="paragraph" style:parent-style-name="Standard">
      <style:paragraph-properties fo:text-align="justify" style:justify-single-word="false"/>
    </style:style>
    <style:style style:name="P29" style:family="paragraph" style:parent-style-name="Standard">
      <style:paragraph-properties fo:text-align="justify" style:justify-single-word="false"/>
      <style:text-properties style:font-name="Times New Roman" fo:font-size="10pt" style:font-size-asian="10pt" style:font-size-complex="10pt"/>
    </style:style>
    <style:style style:name="P30" style:family="paragraph" style:parent-style-name="Standard">
      <style:paragraph-properties fo:text-align="center" style:justify-single-word="false"/>
      <style:text-properties style:font-name="Times New Roman" fo:font-size="16pt" fo:font-weight="normal" style:font-size-asian="16pt" style:font-weight-asian="normal" style:font-size-complex="16pt" style:font-weight-complex="normal"/>
    </style:style>
    <style:style style:name="P31" style:family="paragraph" style:parent-style-name="Standard">
      <style:paragraph-properties fo:text-align="justify" style:justify-single-word="false"/>
      <style:text-properties fo:color="#000000" style:font-name="Times New Roman" fo:font-size="10pt" fo:language="id" fo:country="ID" fo:font-style="normal" fo:font-weight="normal" fo:background-color="transparent" style:font-name-asian="Times New Roman3" style:font-size-asian="10pt" style:font-style-asian="normal" style:font-name-complex="Times New Roman3" style:font-size-complex="10pt" style:font-style-complex="normal"/>
    </style:style>
    <style:style style:name="P32" style:family="paragraph" style:parent-style-name="Text_20_body">
      <style:paragraph-properties fo:margin-left="0in" fo:margin-right="0in" fo:margin-top="0in" fo:margin-bottom="0in" fo:line-height="100%" fo:text-align="justify" style:justify-single-word="false" fo:orphans="2" fo:widows="2" fo:text-indent="0.161in" style:auto-text-indent="false" style:text-autospace="none" style:writing-mode="lr-tb"/>
      <style:text-properties fo:color="#000000" style:font-name="Times New Roman" fo:font-size="10pt" style:font-size-asian="10pt" style:font-size-complex="10pt"/>
    </style:style>
    <style:style style:name="P33" style:family="paragraph" style:parent-style-name="Text_20_body">
      <style:paragraph-properties fo:margin-left="0in" fo:margin-right="0in" fo:margin-top="0in" fo:margin-bottom="0in" fo:line-height="100%" fo:text-align="justify" style:justify-single-word="false" fo:orphans="2" fo:widows="2" fo:text-indent="0.161in" style:auto-text-indent="false" style:text-autospace="none" style:writing-mode="lr-tb"/>
      <style:text-properties style:font-name="Times New Roman" fo:font-size="10pt" style:font-size-asian="10pt" style:font-size-complex="10pt"/>
    </style:style>
    <style:style style:name="P34" style:family="paragraph" style:parent-style-name="Text_20_body" style:master-page-name="">
      <style:paragraph-properties fo:margin-left="0in" fo:margin-right="0in" fo:margin-top="0in" fo:margin-bottom="0in" fo:line-height="100%" fo:text-align="justify" style:justify-single-word="false" fo:orphans="2" fo:widows="2" fo:text-indent="0.161in" style:auto-text-indent="false" style:page-number="auto" style:text-autospace="none" style:writing-mode="lr-tb"/>
      <style:text-properties fo:color="#000000" style:font-name="Times New Roman" fo:font-size="10pt" fo:language="en" fo:country="none" fo:background-color="transparent" style:font-name-asian="Times New Roman2" style:font-size-asian="10pt" style:font-name-complex="Times New Roman2" style:font-size-complex="10pt"/>
    </style:style>
    <style:style style:name="P35" style:family="paragraph" style:parent-style-name="Standard">
      <style:paragraph-properties fo:margin-left="0in" fo:margin-right="0.0134in" fo:line-height="100%" fo:text-align="justify" style:justify-single-word="false" fo:text-indent="0in" style:auto-text-indent="false"/>
      <style:text-properties fo:color="#000000" style:font-name="Times New Roman" fo:font-size="10pt" fo:language="en" fo:country="GB" fo:font-weight="normal" fo:background-color="transparent" style:font-name-asian="Times New Roman3" style:font-size-asian="10pt" style:font-name-complex="Times New Roman3" style:font-size-complex="10pt"/>
    </style:style>
    <style:style style:name="P36" style:family="paragraph" style:parent-style-name="Text_20_body">
      <style:paragraph-properties fo:text-align="justify" style:justify-single-word="false"/>
      <style:text-properties style:font-name="Times New Roman" fo:font-size="10pt" style:font-size-asian="10pt" style:font-size-complex="10pt"/>
    </style:style>
    <style:style style:name="P37" style:family="paragraph" style:parent-style-name="IndexTerms" style:master-page-name="">
      <style:paragraph-properties fo:margin-left="0.7866in" fo:margin-right="0in" fo:margin-top="0in" fo:margin-bottom="0in" fo:line-height="100%" fo:text-align="start" style:justify-single-word="false" fo:orphans="2" fo:widows="2" fo:text-indent="-0.7866in" style:auto-text-indent="false" style:page-number="auto" style:text-autospace="none" style:writing-mode="lr-tb"/>
      <style:text-properties fo:background-color="transparent"/>
    </style:style>
    <style:style style:name="P38" style:family="paragraph" style:parent-style-name="Standard">
      <style:paragraph-properties fo:text-align="justify" style:justify-single-word="false"/>
      <style:text-properties fo:color="#000000" style:font-name="Times New Roman" fo:font-size="6pt" fo:language="en" fo:country="none" fo:background-color="transparent" style:font-name-asian="Times New Roman2" style:font-size-asian="6pt" style:font-name-complex="Times New Roman2" style:font-size-complex="6pt"/>
    </style:style>
    <style:style style:name="P39" style:family="paragraph" style:parent-style-name="Standard" style:master-page-name="Standard">
      <style:paragraph-properties fo:text-align="center" style:justify-single-word="false" style:page-number="auto"/>
    </style:style>
    <style:style style:name="P40" style:family="paragraph" style:parent-style-name="Text_20_body" style:list-style-name="L1">
      <style:paragraph-properties fo:margin-left="0in" fo:margin-right="0in" fo:margin-top="0in" fo:margin-bottom="0in" fo:line-height="100%" fo:text-align="justify" style:justify-single-word="false" fo:orphans="2" fo:widows="2" fo:text-indent="0in" style:auto-text-indent="false" style:text-autospace="none" style:writing-mode="lr-tb">
        <style:tab-stops>
          <style:tab-stop style:position="0.148in"/>
        </style:tab-stops>
      </style:paragraph-properties>
      <style:text-properties fo:font-size="10pt" style:font-size-asian="10pt" style:font-size-complex="10pt"/>
    </style:style>
    <style:style style:name="P41" style:family="paragraph" style:parent-style-name="Text_20_body" style:list-style-name="WW8Num12" style:master-page-name="">
      <style:paragraph-properties fo:margin-top="0in" fo:margin-bottom="0in" fo:line-height="100%" fo:text-align="justify" style:justify-single-word="false" fo:orphans="2" fo:widows="2" style:page-number="auto" style:text-autospace="none" style:writing-mode="lr-tb">
        <style:tab-stops/>
      </style:paragraph-properties>
      <style:text-properties style:font-name="Times New Roman1" fo:font-size="8pt" style:font-size-asian="8pt" style:font-size-complex="8pt"/>
    </style:style>
    <style:style style:name="P42" style:family="paragraph" style:parent-style-name="Text_20_body" style:list-style-name="WW8Num12">
      <style:paragraph-properties fo:margin-top="0in" fo:margin-bottom="0in" fo:line-height="100%" fo:text-align="justify" style:justify-single-word="false" fo:orphans="2" fo:widows="2" style:text-autospace="none" style:writing-mode="lr-tb">
        <style:tab-stops/>
      </style:paragraph-properties>
      <style:text-properties style:font-name="Times New Roman1" fo:font-size="8pt" style:font-size-asian="8pt" style:font-size-complex="8pt"/>
    </style:style>
    <style:style style:name="T1" style:family="text">
      <style:text-properties fo:language="sv" fo:country="SE"/>
    </style:style>
    <style:style style:name="T2" style:family="text">
      <style:text-properties fo:language="sv" fo:country="SE" fo:font-style="italic" style:font-style-asian="italic" style:font-style-complex="italic"/>
    </style:style>
    <style:style style:name="T3" style:family="text">
      <style:text-properties fo:language="sv" fo:country="SE" fo:font-weight="bold" style:font-weight-asian="bold" style:font-weight-complex="bold"/>
    </style:style>
    <style:style style:name="T4" style:family="text">
      <style:text-properties style:font-name="Times New Roman1" fo:font-size="11pt" fo:language="id" fo:country="ID" fo:font-style="italic" fo:font-weight="normal" style:font-size-asian="11pt" style:font-style-asian="italic" style:font-weight-asian="normal" style:font-size-complex="11pt" style:font-style-complex="italic" style:font-weight-complex="normal"/>
    </style:style>
    <style:style style:name="T5" style:family="text">
      <style:text-properties style:font-name="Times New Roman1" fo:font-size="12pt" fo:font-weight="bold" style:font-size-asian="12pt" style:font-weight-asian="bold" style:font-size-complex="12pt" style:font-weight-complex="bold"/>
    </style:style>
    <style:style style:name="T6" style:family="text">
      <style:text-properties fo:font-size="11pt" fo:language="sv" fo:country="SE" fo:font-style="italic" fo:font-weight="normal" style:font-size-asian="11pt" style:font-style-asian="italic" style:font-weight-asian="normal" style:font-size-complex="11pt" style:font-style-complex="italic" style:font-weight-complex="normal"/>
    </style:style>
    <style:style style:name="T7" style:family="text">
      <style:text-properties fo:font-style="italic"/>
    </style:style>
    <style:style style:name="T8" style:family="text">
      <style:text-properties fo:font-style="italic" style:font-style-asian="italic"/>
    </style:style>
    <style:style style:name="T9" style:family="text">
      <style:text-properties fo:color="#000000" style:font-name="Times New Roman2" fo:font-size="10pt" fo:language="en" fo:country="none" style:font-name-asian="Times New Roman2" style:font-size-asian="10pt" style:font-name-complex="Times New Roman2" style:font-size-complex="10pt"/>
    </style:style>
    <style:style style:name="T10" style:family="text">
      <style:text-properties fo:color="#000000" style:font-name="Times New Roman2" fo:font-size="10pt" fo:language="id" fo:country="ID" style:font-name-asian="Times New Roman2" style:font-size-asian="10pt" style:font-name-complex="Times New Roman2" style:font-size-complex="10pt" style:language-complex="ar" style:country-complex="SA"/>
    </style:style>
    <style:style style:name="T11" style:family="text">
      <style:text-properties fo:color="#000000" style:font-name="Times New Roman"/>
    </style:style>
    <style:style style:name="T12" style:family="text">
      <style:text-properties fo:color="#000000" style:font-name="Times New Roman" fo:font-size="10pt" fo:language="id" fo:country="ID" fo:font-weight="normal" fo:background-color="transparent" style:font-name-asian="Times New Roman3" style:font-size-asian="10pt" style:font-name-complex="Times New Roman3" style:font-size-complex="10pt"/>
    </style:style>
    <style:style style:name="T13" style:family="text">
      <style:text-properties fo:color="#000000" style:font-name="Times New Roman" fo:font-size="10pt" fo:language="id" fo:country="ID" fo:font-style="normal" fo:font-weight="normal" fo:background-color="transparent" style:font-name-asian="Times New Roman3" style:font-size-asian="10pt" style:font-style-asian="normal" style:font-name-complex="Times New Roman3" style:font-size-complex="10pt" style:font-style-complex="normal"/>
    </style:style>
    <style:style style:name="T14" style:family="text">
      <style:text-properties fo:color="#000000" style:font-name="Times New Roman" fo:font-size="10pt" fo:language="id" fo:country="ID" fo:font-style="italic" fo:font-weight="normal" fo:background-color="transparent" style:font-name-asian="Times New Roman3" style:font-size-asian="10pt" style:font-style-asian="normal" style:font-name-complex="Times New Roman3" style:font-size-complex="10pt" style:font-style-complex="normal"/>
    </style:style>
    <style:style style:name="T15" style:family="text">
      <style:text-properties fo:color="#000000" style:font-name="Times New Roman" fo:font-size="10pt" fo:language="id" fo:country="ID" fo:font-style="italic" fo:font-weight="normal" fo:background-color="transparent" style:font-name-asian="Times New Roman3" style:font-size-asian="10pt" style:font-style-asian="italic" style:font-name-complex="Times New Roman3" style:font-size-complex="10pt" style:font-style-complex="italic"/>
    </style:style>
    <style:style style:name="T16" style:family="text">
      <style:text-properties fo:color="#000000" style:font-name="Times New Roman" fo:language="en" fo:country="none" fo:background-color="transparent" style:font-name-asian="Times New Roman2" style:font-name-complex="Times New Roman2"/>
    </style:style>
    <style:style style:name="T17" style:family="text">
      <style:text-properties fo:color="#000000" style:font-name="Times New Roman" fo:font-style="italic"/>
    </style:style>
    <style:style style:name="T18" style:family="text">
      <style:text-properties fo:color="#000000" style:font-name="Times New Roman1" fo:font-size="10pt" fo:language="id" fo:country="ID" fo:font-style="normal" fo:font-weight="normal" fo:background-color="transparent" style:font-name-asian="Times New Roman3" style:font-size-asian="10pt" style:font-style-asian="normal" style:font-name-complex="Times New Roman3" style:font-size-complex="10pt" style:font-style-complex="normal"/>
    </style:style>
    <style:style style:name="T19" style:family="text">
      <style:text-properties fo:color="#000000" style:font-name="Times New Roman1" fo:language="en" fo:country="none" fo:background-color="transparent" style:font-name-asian="Times New Roman2" style:font-name-complex="Times New Roman2"/>
    </style:style>
    <style:style style:name="T20" style:family="text">
      <style:text-properties fo:color="#000000" style:font-name="Times New Roman1" fo:language="en" fo:country="none" fo:font-style="italic" fo:background-color="transparent" style:font-name-asian="Times New Roman2" style:font-name-complex="Times New Roman2"/>
    </style:style>
    <style:style style:name="T21" style:family="text">
      <style:text-properties fo:color="#000000" fo:font-style="italic" style:font-style-asian="italic" style:font-style-complex="italic"/>
    </style:style>
    <style:style style:name="T22" style:family="text">
      <style:text-properties fo:color="#000000" fo:language="en" fo:country="none" fo:background-color="transparent" style:font-name-asian="Times New Roman2" style:font-name-complex="Times New Roman2"/>
    </style:style>
    <style:style style:name="T23" style:family="text">
      <style:text-properties fo:color="#000000" fo:language="en" fo:country="none" fo:font-style="italic" fo:background-color="transparent" style:font-name-asian="Times New Roman2" style:font-name-complex="Times New Roman2"/>
    </style:style>
    <style:style style:name="T24" style:family="text">
      <style:text-properties fo:color="#000000" fo:language="en" fo:country="none" fo:font-style="italic" fo:background-color="transparent" style:font-name-asian="Times New Roman2" style:font-style-asian="italic" style:font-name-complex="Times New Roman2" style:font-style-complex="italic"/>
    </style:style>
    <style:style style:name="T25" style:family="text">
      <style:text-properties fo:color="#000000" fo:language="en" fo:country="none" fo:font-style="normal" fo:background-color="transparent" style:font-name-asian="Times New Roman2" style:font-style-asian="normal" style:font-name-complex="Times New Roman2" style:font-style-complex="normal"/>
    </style:style>
    <style:style style:name="T26" style:family="text">
      <style:text-properties style:font-name="Times New Roman"/>
    </style:style>
    <style:style style:name="T27" style:family="text">
      <style:text-properties style:font-name="Times New Roman" fo:font-size="10pt" fo:language="en" fo:country="none" fo:font-style="italic" fo:background-color="transparent" style:font-size-asian="10pt" style:font-style-asian="italic" style:font-size-complex="10pt" style:font-style-complex="italic"/>
    </style:style>
    <style:style style:name="T28" style:family="text">
      <style:text-properties style:font-name="Times New Roman" fo:font-size="10pt" fo:language="en" fo:country="US" fo:font-style="italic" fo:background-color="transparent" style:font-size-asian="10pt" style:font-style-asian="italic" style:font-size-complex="10pt" style:font-style-complex="italic"/>
    </style:style>
    <style:style style:name="T29" style:family="text">
      <style:text-properties style:font-name="Times New Roman" fo:font-style="italic"/>
    </style:style>
    <style:style style:name="T30" style:family="text">
      <style:text-properties style:font-name="Times New Roman" fo:language="en" fo:country="none" fo:background-color="transparent" style:font-name-asian="Times New Roman2" style:font-name-complex="Times New Roman2"/>
    </style:style>
    <style:style style:name="T31" style:family="text">
      <style:text-properties style:use-window-font-color="true" style:font-name="Times New Roman3" fo:font-size="10pt" fo:language="sv" fo:country="SE" fo:font-style="normal" fo:font-weight="bold" style:font-name-asian="Times New Roman3" style:font-size-asian="10pt" style:font-style-asian="normal" style:font-weight-asian="normal" style:font-name-complex="Times New Roman3" style:font-size-complex="10pt" style:font-style-complex="normal" style:font-weight-complex="normal"/>
    </style:style>
    <style:style style:name="T32" style:family="text">
      <style:text-properties style:use-window-font-color="true" style:font-name="Times New Roman3" fo:font-size="10pt" fo:language="sv" fo:country="SE" fo:font-style="normal" fo:font-weight="normal" style:font-name-asian="Times New Roman3" style:font-size-asian="10pt" style:font-style-asian="normal" style:font-weight-asian="normal" style:font-name-complex="Times New Roman3" style:font-size-complex="10pt" style:font-style-complex="normal" style:font-weight-complex="normal"/>
    </style:style>
    <style:style style:name="T33" style:family="text">
      <style:text-properties style:use-window-font-color="true" style:font-name="Times New Roman3" fo:font-size="10pt" fo:language="sv" fo:country="SE" fo:font-style="italic" fo:font-weight="normal" fo:background-color="transparent" style:font-name-asian="Times New Roman3" style:font-size-asian="10pt" style:font-style-asian="italic" style:font-weight-asian="bold" style:font-name-complex="Times New Roman3" style:font-size-complex="10pt" style:font-style-complex="italic" style:font-weight-complex="bold"/>
    </style:style>
    <style:style style:name="T34" style:family="text">
      <style:text-properties style:use-window-font-color="true" style:font-name="Times New Roman3" fo:font-size="10pt" fo:language="sv" fo:country="SE" fo:font-style="italic" fo:font-weight="normal" fo:background-color="transparent" style:font-name-asian="Times New Roman3" style:font-size-asian="10pt" style:font-style-asian="italic" style:font-weight-asian="normal" style:font-name-complex="Times New Roman3" style:font-size-complex="10pt" style:font-style-complex="italic" style:font-weight-complex="normal"/>
    </style:style>
    <style:style style:name="T35" style:family="text">
      <style:text-properties style:use-window-font-color="true" style:font-name="Times New Roman3" fo:font-size="10pt" fo:language="sv" fo:country="SE" fo:font-style="italic" fo:font-weight="bold" fo:background-color="transparent" style:font-name-asian="Times New Roman3" style:font-size-asian="10pt" style:font-style-asian="italic" style:font-weight-asian="bold" style:font-name-complex="Times New Roman3" style:font-size-complex="10pt" style:font-style-complex="italic" style:font-weight-complex="bold"/>
    </style:style>
    <style:style style:name="T36" style:family="text">
      <style:text-properties style:use-window-font-color="true" style:font-name="Times New Roman3" fo:font-size="11pt" fo:language="sv" fo:country="SE" fo:font-weight="normal" fo:background-color="transparent" style:font-name-asian="Times New Roman3" style:font-name-complex="Times New Roman3"/>
    </style:style>
    <style:style style:name="T37" style:family="text">
      <style:text-properties style:use-window-font-color="true" fo:language="id" fo:country="ID" fo:font-style="normal" fo:font-weight="normal" fo:background-color="transparent" style:font-name-asian="Times New Roman3" style:font-style-asian="normal" style:font-weight-asian="normal" style:font-name-complex="Times New Roman3" style:font-style-complex="normal" style:font-weight-complex="normal"/>
    </style:style>
    <style:style style:name="T38" style:family="text">
      <style:text-properties style:use-window-font-color="true" fo:language="id" fo:country="ID" fo:font-style="normal" fo:font-weight="normal" fo:background-color="transparent" style:font-name-asian="Times New Roman3" style:font-style-asian="normal" style:font-name-complex="Times New Roman3" style:font-style-complex="normal"/>
    </style:style>
    <style:style style:name="T39" style:family="text">
      <style:text-properties style:use-window-font-color="true" fo:language="id" fo:country="ID" fo:font-style="normal" style:text-underline-style="none" fo:font-weight="normal" fo:background-color="transparent" style:font-name-asian="Times New Roman3" style:font-style-asian="normal" style:font-name-complex="Times New Roman3" style:font-style-complex="normal"/>
    </style:style>
    <style:style style:name="T40" style:family="text">
      <style:text-properties style:use-window-font-color="true" fo:language="id" fo:country="ID" fo:font-style="italic" fo:font-weight="normal" fo:background-color="transparent" style:font-name-asian="Times New Roman3" style:font-style-asian="normal" style:font-weight-asian="normal" style:font-name-complex="Times New Roman3" style:font-style-complex="normal" style:font-weight-complex="normal"/>
    </style:style>
    <style:style style:name="T41" style:family="text">
      <style:text-properties style:use-window-font-color="true" fo:language="id" fo:country="ID" fo:font-style="italic" fo:font-weight="normal" fo:background-color="transparent" style:font-name-asian="Times New Roman3" style:font-style-asian="italic" style:font-weight-asian="normal" style:font-name-complex="Times New Roman3" style:font-style-complex="italic" style:font-weight-complex="normal"/>
    </style:style>
    <style:style style:name="T42" style:family="text">
      <style:text-properties style:use-window-font-color="true" fo:language="id" fo:country="ID" fo:font-style="italic" style:text-underline-style="none" fo:font-weight="normal" fo:background-color="transparent" style:font-name-asian="Times New Roman3" style:font-style-asian="italic" style:font-name-complex="Times New Roman3" style:font-style-complex="italic"/>
    </style:style>
    <style:style style:name="T43" style:family="text">
      <style:text-properties style:use-window-font-color="true" fo:language="en" fo:country="GB" fo:font-weight="normal" fo:background-color="transparent" style:font-name-asian="Times New Roman3" style:font-name-complex="Times New Roman3"/>
    </style:style>
    <style:style style:name="T44" style:family="text">
      <style:text-properties style:use-window-font-color="true" fo:font-weight="normal" fo:background-color="transparent" style:font-name-asian="Times New Roman3" style:font-name-complex="Times New Roman3"/>
    </style:style>
    <style:style style:name="T45" style:family="text">
      <style:text-properties style:use-window-font-color="true" fo:font-style="italic" fo:background-color="transparent" style:font-name-asian="'Times New Roman', serif" style:font-style-asian="italic" style:font-name-complex="'Times New Roman', serif" style:font-style-complex="italic"/>
    </style:style>
    <style:style style:name="T46" style:family="text">
      <style:text-properties style:use-window-font-color="true" fo:font-size="12pt" fo:language="id" fo:country="ID" fo:font-weight="bold" fo:background-color="transparent" style:font-name-asian="Times New Roman" style:font-size-asian="12pt" style:font-weight-asian="bold" style:font-name-complex="Times New Roman" style:font-size-complex="12pt" style:language-complex="ar" style:country-complex="SA" style:font-weight-complex="bold"/>
    </style:style>
    <style:style style:name="T47" style:family="text">
      <style:text-properties fo:language="id" fo:country="ID" fo:font-style="normal" style:font-name-asian="Times New Roman2" style:font-style-asian="normal" style:font-name-complex="Times New Roman2" style:font-style-complex="normal"/>
    </style:style>
    <style:style style:name="T48" style:family="text">
      <style:text-properties fo:language="id" fo:country="ID" fo:font-style="italic" style:font-name-asian="Times New Roman2" style:font-style-asian="normal" style:font-name-complex="Times New Roman2" style:font-style-complex="normal"/>
    </style:style>
    <style:style style:name="T49" style:family="text">
      <style:text-properties fo:font-style="normal" style:font-style-asian="normal" style:font-style-complex="normal"/>
    </style:style>
    <style:style style:name="T50" style:family="text">
      <style:text-properties fo:background-color="transparent"/>
    </style:style>
    <style:style style:name="T51" style:family="text">
      <style:text-properties fo:language="en" fo:country="none" fo:background-color="transparent" style:font-name-asian="Times New Roman2" style:font-name-complex="Times New Roman2"/>
    </style:style>
    <style:style style:name="T52" style:family="text">
      <style:text-properties fo:language="en" fo:country="none" fo:font-style="italic" fo:background-color="transparent" style:font-name-asian="Times New Roman2" style:font-name-complex="Times New Roman2"/>
    </style:style>
    <style:style style:name="T53"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draw:frame draw:style-name="fr2" draw:name="Frame1" text:anchor-type="paragraph" svg:x="0.0236in" svg:y="0.0264in" svg:width="6.952in" draw:z-index="0"><draw:text-box fo:min-height="1.6701in"><text:p text:style-name="P24">Proses Berpikir Siswa Tunarungu dalam Menyelesaikan Soal Kontekstual Operasi Perkalian dan Pembagian Bilangan Bulat Kelas VIII </text:p><text:p text:style-name="P24">SMPLB-B TPA Jember</text:p><text:p text:style-name="P30"><text:span text:style-name="T49">(</text:span><text:span text:style-name="T45">Deaf Student's Thinking Process In Solving Contextual Integers Multiplication and Division Eighth Grade Students of </text:span></text:p><text:p text:style-name="P30"><text:span text:style-name="T45">SMPLB-B TPA Jember</text:span><text:span text:style-name="T49">)</text:span></text:p></draw:text-box></draw:frame><draw:frame draw:style-name="fr2" draw:name="MAILTO:LIZZAULFAFAUZIAH@YAHOO.COM" text:anchor-type="paragraph" svg:x="0.0138in" svg:y="2.3972in" svg:width="6.95in" draw:z-index="7"><draw:text-box fo:min-height="3.9634in"><text:p text:style-name="P3"/><text:p text:style-name="P21"/><text:p text:style-name="P21">Abstrak</text:p><text:p text:style-name="P23"><text:span text:style-name="T37">Penelitian ini berhubungan dengan proses berpikir siswa tunarungu dalam menyelesaikan soal kontekstual operasi perkalian dan pembagian bilangan bulat kelas VIII SMPLB-B TPA Jember berdasarkan proses asimilasi, akomodasi, </text:span><text:span text:style-name="T40">equilibrium,</text:span><text:span text:style-name="T37"> dan </text:span><text:span text:style-name="T40">disequilibrium</text:span><text:span text:style-name="T37">. Jenis penelitian ini adalah penelitian deskriptif kualitatif. Metode yang digunakan ialah tes dan wawancara. Berdasarkan hasil penelitian, subjek belum mengalami </text:span><text:span text:style-name="T40">disequilibrium </text:span><text:span text:style-name="T37">pada saat memahami soal. Subjek pertama (S1) mengalami </text:span><text:span text:style-name="T40">disequilibrium</text:span><text:span text:style-name="T37"> ketika diminta menceritakan kembali soal yang diberikan. S1 mengalami asimilasi ketika menyebutkan apa yang diketahui dan ditanyakan pada soal. </text:span><text:span text:style-name="T40">Equilibrium</text:span><text:span text:style-name="T37"> dan akomodasi terjadi saat S1 menyelesaikan soal. <text:s/>Subjek kedua (S2) mengalami asimilasi saat diminta menceritakan kembali soal yang diberikan. Asimilasi terjadi ketika diminta menyebutkan apa yang diketahui pada soal. </text:span><text:span text:style-name="T41">D</text:span><text:span text:style-name="T40">isequilibrium</text:span><text:span text:style-name="T37"> terjadi pada saat menyebutkan apa yang ditanyakan pada soal. Asimilasi, akomodasi dan </text:span><text:span text:style-name="T40">equilibrium</text:span><text:span text:style-name="T37"> terjadi ketika S2 menyelesaikan soal. </text:span><text:span text:style-name="T41">Disequilibrium</text:span><text:span text:style-name="T37"> terjadi ketika subjek terlihat menggaruk kepala, mengerutkan dahi dan diam tidak dapat menjawab pertanyaan. Asimilasi tampak ketika subjek dengan spontan menjawab pertanyaan. </text:span><text:span text:style-name="T41">Equilibrium </text:span><text:span text:style-name="T37">terjadi ketika subjek telah mengalami asimilasi dan akomodasi serta dapat memastikan jawaban tersebut benar. Akomodasi terlihat ketika subjek diam sejenak sebelum dapat menyelesaikan menjawab pertanyaan. Akomodasi dapat muncul karena subjek belum pernah menyelesaikan soal yang sejenis sebelumnya, sehingga hal tersebut merupakan pengalaman baru bagi subjek.</text:span></text:p><text:p text:style-name="Standard"/><text:p text:style-name="P37"><text:span text:style-name="T31">Kata Kunci: </text:span><text:span text:style-name="T32">proses berpikir, menyelesaikan soal kontekstual, operasi perkalian dan pembagian bilangan bulat, siswa tunarungu.</text:span></text:p><text:p text:style-name="P16"/><text:p text:style-name="P15">Abstract</text:p><text:p text:style-name="P6"><text:span text:style-name="T27">Multiplication and Division </text:span><text:span text:style-name="T28">of </text:span><text:span text:style-name="T27">Eighth Grade Students of SMPLB-B TPA Jember based on assimilation, accommodation, equilibrium, and disequilibrium process. The research design of this research is qualitative descriptive research. In this research, </text:span><text:span text:style-name="T28">t</text:span><text:span text:style-name="T27">he researcher used test and interview as </text:span><text:span text:style-name="T28">the research</text:span><text:span text:style-name="T27"> method. Based on the results of the research, </text:span><text:span text:style-name="T28">the</text:span><text:span text:style-name="T27"> subjects have not disequilibrium when understanding the question. </text:span><text:span text:style-name="T28">The first </text:span><text:span text:style-name="T27">subject (S1) </text:span><text:span text:style-name="T28">had </text:span><text:span text:style-name="T27">disequilibrium </text:span><text:span text:style-name="T28">for the first time when he was asked to retell the question. S1 had assimilation experience when he was mentioning what was known and asked in the question. Equilibrium and accommodation occur when S1 solving problems. The second subject (S2) had assimilation experience when was asked to retell the question given. Assimilation occurs when he was asked to mention what is known in the question. Disequilibrium occurs when the subject was mentioning what was asked in the problem. Assimilation, accommodation and equilibrium occurs when S2 had finished the question. Disequilibrium occurs when the subject looks scratching his head, frowning and silent did not answer the question. Assimilation appears when the subject answer the question spontaneously. Equilibrium occurs when the subject has experienced assimilation and accommodation and can ensure the correct answer. Accommodations seen when subjects were silent for a moment before complete the questions. Accommodation can arise because the subject has not been completed similar problem before, so it was a new experience for the subject. </text:span></text:p><text:p text:style-name="P7"/><text:p text:style-name="P4"><text:span text:style-name="T35">Keywords:</text:span><text:span text:style-name="T33"> thinking process, problem solving contextual , multiplication and division of integers, deaf students</text:span><text:span text:style-name="T34">.</text:span></text:p></draw:text-box></draw:frame><draw:frame draw:style-name="fr2" draw:name="Frame2" text:anchor-type="paragraph" svg:x="0.3083in" svg:y="1.7929in" svg:width="6.3in" draw:z-index="6"><draw:text-box fo:min-height="0.1457in"><text:p text:style-name="P22"><text:span text:style-name="T36">Faiqotul H.P.M., Susanto, <text:s/>Ervin Oktavianingtyas</text:span><text:span text:style-name="T1"><text:line-break/>Prodi Pendidikan Matematika, Jurusan PMIPA, Fakultas Keguruan dan Ilmu Pendidikan, Universitas Jember (UNEJ)<text:line-break/>Jln. Kalimantan 37</text:span>, Jember 68121<text:line-break/><text:span text:style-name="T8">E-mail</text:span>: <text:a xlink:type="simple" xlink:href="mailto:Hobri1973@gmail.com" text:style-name="Internet_20_link" text:visited-style-name="Visited_20_Internet_20_Link">susantouj@gmail.com</text:a></text:p></draw:text-box></draw:frame></text:p>
      <text:p text:style-name="P27"><text:tab/><text:bookmark-start text:name="PointTmp"/><text:span text:style-name="T5">P</text:span><text:bookmark-end text:name="PointTmp"/><text:span text:style-name="T5">endahuluan</text:span></text:p>
      <text:p text:style-name="P28"><text:span text:style-name="T12"><text:tab/>Pada umumnya pendidikan di Indonesia bertujuan untuk meningkatkan kualitas hidup manusia yang secara teknis dilakukan melalui suatu proses pembelajaran. </text:span><text:span text:style-name="T13"><text:s/>Menurut para ahli yang menganut aliran </text:span><text:span text:style-name="T15">nativisme</text:span><text:span text:style-name="T13">, perkembangan individu dipengaruhi oleh lingkungan termasuk lingkungan pendidikan. Proses belajar dapat mengubah struktur otak yang berjalan terus menerus seiring dengan perkembangan </text:span><text:soft-page-break/><text:span text:style-name="T13">pengetahuan dan keterampilan seseorang [5]. Perkembangan individu akan mempengaruhi proses berpikir. Proses </text:span><text:span text:style-name="T13">berpikir merupakan proses tingkah laku untuk mencari makna dan pemahaman terhadap sesuatu, membuat pertimbangan dan keputusan atau penyelesaian masalah. Piaget mengemukakan bahwa, pembelajaran kognitif terjadi sebagai hasil dua proses yang komplementer (yang saling melengkapi) yaitu asimilasi dan akomodasi [4]. Ekuilibrasi adalah mekanisme yang diajukan Piaget untuk menjelaskan bagaimana anak-anak beralih dari satu tahap pemikiran ke tahap berikutnya. Asimilasi dan akomodasi selalu membawa anak ke tingkat yang lebih tinggi. Asimilasi merupakan proses melibatkan respon terhadap objek atau peristiwa sesuai dengan skema yang sudah ada, sedangkan akomodasi merupakan suatu proses memodifikasi skema yang telah ada sehingga sesuai dengan objek atau peristiwa baru. Jika peralihan tahap-tahap pemikiran ini mengalami konflik kognitif disebut </text:span><text:span text:style-name="T14">disequilibrium </text:span><text:span text:style-name="T13">yaitu sejenis ketidaknyamanan mental yang mendorong anak-anak berusaha memahami hal-hal yang diobservasi [4]. </text:span><text:span text:style-name="T15">Disequilibrium</text:span><text:span text:style-name="T13"> ditandai dengan sikap diam, bingung dan tidak dapat memahami atau menyelesaikan masalah. Asimilasi ditandai dengan sikap mampu menyelesaikan masalah secara spontan baik salah maupun benar. Akomodasi ditandai dengan sikap diam sesaat untuk berpikir sebelum dapat menyelesaikan dengan benar suatu masalah. </text:span><text:span text:style-name="T15">Equilibrium </text:span><text:span text:style-name="T13">terjadi setelah proses asimilasi dan akomodasi.</text:span></text:p>
      <text:p text:style-name="P28"><text:span text:style-name="T13"><text:s/><text:tab/>Proses berpikir dipengaruhi oleh bahasa yang merupakan alat terpenting bagi berpikir. Tanpa bahasa manusia tidak dapat berpikir, karena bahasa dan berpikir memiliki hubungan yang erat. Pada siswa tunarungu keterbatasannya terletak pada bahasa yang digunakan. Tunarungu tidak menggunakan bahasa pada umumnya, melainkan menggunakan bahasa isyarat. Anak tunarungu dapat digolongkan kedalam Anak berkebutuhan Khusus (ABK). ABK memerlukan bentuk pelayanan pendidikan khusus berupa pola pembelajaran yang disesuaikan dengan kemampuan dan potensi ABK [6]. Keberadaan Sekolah Luar Biasa (SLB) sudah disesuaikan dengan kekhususan masing-masing ABK. Anak tunarungu dapat menempuh pendidikan di SLB bagian B yang dikhususkan</text:span><text:span text:style-name="T18"> untuk tunarungu.</text:span><text:span text:style-name="T13"> </text:span></text:p>
      <text:p text:style-name="P28"><text:span text:style-name="T13"><text:tab/>Tunarungu dapat diartikan sebagai suatu keadaan kehilangan pendengaran yang mengakibatkan seseorang tidak dapat menangkap berbagai rangsangan, terutama melalui indera pendengarannya. Ketunarunguan dibedakan menjadi dua kategori yaitu tuli (</text:span><text:span text:style-name="T14">deaf</text:span><text:span text:style-name="T13">) dan kurang dengar (</text:span><text:span text:style-name="T14">low</text:span><text:span text:style-name="T13"> </text:span><text:span text:style-name="T14">hearing</text:span><text:span text:style-name="T13">). Tuli adalah suatu keadaan indera pendengaran mengalami kerusakan dalam taraf berat sehingga pendengaran tidak berfungsi lagi. Kurang dengar adalah suatu keadaan indera pedengaran mengalami kerusakan tetapi masih dapat berfungsi untuk mendengar, baik dengan maupun tanpa menggunakan alat bantu dengar (</text:span><text:span text:style-name="T14">hearing aids</text:span><text:span text:style-name="T13">). <text:s/></text:span><text:span text:style-name="T18">Klasifikasi tunarungu menurut taraf</text:span><text:span text:style-name="T13">nya dapat diketahui dengan tes </text:span><text:span text:style-name="T15">audiometris</text:span><text:span text:style-name="T13">. Dwidjosumarto mengklasifikasikan tunarungu kedalam beberapa tingkat dalam satuan </text:span><text:span text:style-name="T15">desibel</text:span><text:span text:style-name="T13"> (</text:span><text:span text:style-name="T15">dB</text:span><text:span text:style-name="T13">) yaitu satuan untuk mengukur intensitas suara [7]. Tingkat I, kehilangan kemampuan pendengaran antara 35 sampai 54 </text:span><text:span text:style-name="T15">dB</text:span><text:span text:style-name="T13">, <text:s/>tingkat II, kehilangan kemampuan mendengar antara 55 sampai 69 </text:span><text:span text:style-name="T15">dB</text:span><text:span text:style-name="T13">, tingkat III, kehilangan kemampuan mendengar antara 70 sampai 89 </text:span><text:span text:style-name="T15">dB</text:span><text:span text:style-name="T13">, tingkat IV, kehilangan kemampuan mendengar 90 </text:span><text:span text:style-name="T15">dB</text:span><text:span text:style-name="T13"> ke atas. <text:s/></text:span></text:p>
      <text:p text:style-name="P31"><text:tab/>Kehilangan pendengaran yang dialami anak tunarungu berdampak pada kemiskinan kosakata, kesulitan bahasa, dan berkomunikasi yang menyebabkan perbedaan sangat signifikan tentang apa yang tidak dapat dan apa yang dapat dilakukan oleh anak tunarungu dibandingkan anak normal [1]. Tunarungu tidak menggunakan bahasa pada umumnya, melainkan menggunakan bahasa isyarat. Keterbatasan anak tunarungu dalam menerima informasi yang bersifat auditif menyebabkan perkembangan kognitif menjadi terhambat. Kustawan <text:s/>mengemukakan bahwa, anak tunarungu cenderung kesulitan dalam memahami konsep dari sesuatu yang abstrak [3]. Seperti pada bidang studi matematika yang menuntut siswa untuk memiliki kemampuan berpikir abstrak. </text:p>
      <text:p text:style-name="P31"><text:tab/>Bila anak belajar matematika terpisah dari pengalaman <text:s/>sehari-hari maka anak akan cepat lupa dan tidak dapat mengaplikasikan matematika, terlebih anak tunarungu [8]. Anak tunarungu akan cocok dengan pembelajaran kontekstual yang berhubungan dengan keseharian anak tunarungu. Pembelajaran kontekstual merupakan suatu konsepsi yang membantu guru mengaitkan isi materi pelajaran dengan keadaan dunia nyata [2]. Bilangan bulat adalah gabungan dari bilangan asli (positif), negatif bilangan asli, dan 0 (nol). Soal kontekstual dengan materi perkalian dan pembagian bilangan bulat merupakan soal yang dikaitkan dengan kehidupan sehari-hari mengenai penyelesaian operasi perkalian dan pembagian bilangan bulat. <text:s text:c="2"/>Intelegensi anak tunarungu dipengaruhi oleh tingkat kemampuan bahasa, keterbatasan informasi, dan daya abstraksi anak, sehingga soal kontekstual yang berhubungan dengan kehidupan sehari-hari dirasa layak diberikan [7]. Proses berpikir menurut Piaget dapat diketahui dengan siswa tunarungu menyelesaikan soal kontekstual. </text:p>
      <text:p text:style-name="P35"/>
      <text:p text:style-name="P18">Metode Penelitian</text:p>
      <text:p text:style-name="P9"><text:tab/>P<text:span text:style-name="T43">enelitian ini merupakan penelitian deskriptif</text:span><text:span text:style-name="T44"> </text:span><text:span text:style-name="T43">kualitatif dengan instrumen soal tes dan pedoman wawancara. </text:span><text:span text:style-name="T38">Dalam penelitian ini akan dilakukan pendeskripsian mengenai proses berpikir siswa tunarungu dalam menyelesaikan soal kontekstual operasi perkalian dan pembagian bilangan bulat positif. Adapun subjek penelitian ini ialah dua siswa tunarungu dengan kondisi keduanya kehilangan kemampuan m</text:span><text:span text:style-name="T39">endengar 90 </text:span><text:span text:style-name="T42">dB</text:span><text:span text:style-name="T39"> ke atas (tidak dapat mendengar sama sekali). </text:span></text:p>
      <text:p text:style-name="P10"><text:tab/>Teknik pengumpulan data yang digunakan ialah metode tes dan metode wawancara. Soal tes yang diberikan berupa 2 <text:s/>buah soal kontekstual mengenai perkalian dan pembagian bilangan bulat positif. Metode wawancara dilakukan untuk menggali lebih dalam terkait proses berpikir siswa tunarungu dalam menyelesaikan permasalahan pada soal kontekstual. <text:s/>Jawaban siswa dan hasil wawancara yang didapat dianalisis. <text:s/>untuk <text:soft-page-break/>mendeskripsikan sekaligus menjelaskan proses berpikir siswa tunarungu menurut Piaget sehingga tujuan penelitian dapat tercapai.</text:p>
      <text:p text:style-name="P8"/>
      <text:p text:style-name="P14"><text:span text:style-name="T46">Hasil Penelitian</text:span><text:span text:style-name="T50"><text:tab/></text:span></text:p>
      <text:p text:style-name="P29"><text:span text:style-name="T50"><text:tab/>S</text:span><text:span text:style-name="T51">ebelum pelaksanakan penelitian, instrumen berupa soal tes dan pedoman wawancara terlebih dahulu divalidasi oleh </text:span><text:span text:style-name="T51">3 validator. </text:span><text:span text:style-name="T22">Dari hasil validasi diperoleh nilai rerata total </text:span><text:span text:style-name="T22">untuk semua aspek</text:span><text:span text:style-name="T22"> </text:span><text:span text:style-name="T22">sebesar 4,4</text:span><text:span text:style-name="T22"> </text:span><text:span text:style-name="T22">baik pada validasi soal </text:span><text:span text:style-name="T22">maupun validasi pedoman wawancara</text:span><text:span text:style-name="T22">. Berdasarkan hal tersebut instrumen pada penelitian ini valid dan dapat digunakan. Soal nomor 1 merupakan soal perkalian dan soal nomor 2 merupakan soal pembagian. Soal kemudian diberikan kepada dua subjek. Hasil penyelesaian soal dan <text:s/>wawancara kemudian dikaitkan pada <text:s/>indikator proses berpikir menurut Piaget.</text:span></text:p>
      <text:p text:style-name="P29"><text:span text:style-name="T22"><text:tab/>Berdasarkan hasil penelitian, diketahui bahwa subjek pertama (S1) belum mengalami </text:span><text:span text:style-name="T23">disequilibrium </text:span><text:span text:style-name="T22">dalam memahami soal. </text:span><text:span text:style-name="T23">Disequilibrium </text:span><text:span text:style-name="T22">terjadi saat S1 diminta menceritakan kembali soal dengan bahasa sendiri. S1 mengalami akomodasi saat diminta menyebutkan apa yang diketahui pada soal nomor 1. Setelah mengalami akomodasi, S1 mengalami asimilasi ketika diminta menyebutkan apa yang diketahui dan ditanyakan pada soal nomor 1 lebih lanjut. S1 sempat mengalami </text:span><text:span text:style-name="T23">Disequilibrium </text:span><text:span text:style-name="T25">saat diminta menyelesaikan soal nomor 1a dengan menujukkan ekspresi kebingungan. Setelah beberapa saat, S1 mengalami asimilasi ketika menyelesaikan soal nomor 1a dengan benar.</text:span><text:span text:style-name="T22"> </text:span><text:span text:style-name="T24">Equilibrium</text:span><text:span text:style-name="T22"> terjadi ketika S1 menyelesaikan soal nomor 1b, setelah mengetahui cara mengerjakan soal nomor 1a. Pada soal nomor 2, S1 mengalami asimilasi saat menyebutkan apa yang diketahui. S1 mengalami akomodasi ketika menyelesaikan soal nomor 2a. S1 juga mengalami asimilasi saat menyelesaikan soal nomor 2b. </text:span></text:p>
      <text:p text:style-name="P29"><text:span text:style-name="T22"><text:tab/>Subjek kedua (S2) belum mengalami </text:span><text:span text:style-name="T23">disequilibrium</text:span><text:span text:style-name="T22"> dalam memahami soal. S2 mengalami </text:span><text:span text:style-name="T23">disequilibrium</text:span><text:span text:style-name="T22"> pada saat S2 diminta menyebutkan apa yang ditanyakan pada soal.</text:span></text:p>
      <text:p text:style-name="P29"><text:span text:style-name="T22">Pada soal nomor 1, asimilasi terjadi ketika S2 diminta menceritakan kembali soal dengan bahasa sendiri dan <text:s/>menyebutkan apa yang diketahui. Asimilasi dialami S2 ketika menyelesaikan soal nomor 1a. Akomodasi dialami S2 ketika menyelesaikan soal nomor 1b. S2 sempat tidak teliti melihat soal nomor 1b. Pada soal nomor 2, asimilasi dialami S2 ketika menceritakan kembali soal dengan bahasa sendiri dan apa yang diketahui. S2 mengalami akomodasi saat menghitung jawaban soal nomor 2a. Pada akhirnya S2 menyelesaikan soal nomor 2a menggunakan 2 cara dan memastikan jawaban tersebut benar. Saat meneyelsaikan soal nomor 2b, S2 mengalami </text:span><text:span text:style-name="T23">equilibrium</text:span><text:span text:style-name="T22">. S2 mengetahui bahwa cara porogapit tidak mudah diaplikasikan untuk menyelesaikan soal nomor 2b jika melihat proses menghitung nomor 2a. </text:span></text:p>
      <text:p text:style-name="P38"/>
      <text:p text:style-name="P11">Pembahasan</text:p>
      <text:p text:style-name="P29"><text:tab/>Masing-masing subjek penelitian biasanya hanya menerima soal yang langsung berkaitan dengan angka yang berkaitan dengan konsep saja. Pada saat diminta mengerjakan soal kedua subjek sama-sama menyalin soal terlebih dahulu sebelum <text:s/>menyelesaikannya. Hal tersebut dikarenakan kedua subjek terbiasa menyalin soal yang dituliskan guru di papan tulis sebelum mengerjakan soal. Hal tersebut kurang efektif menghemat waktu penyelesaian soal. Pada soal kontekstual terdapat kata-kata baru sehingga subjek dapat mengembangkan kosakata. <text:s/></text:p>
      <text:p text:style-name="P29"><text:tab/>Pada S1 saat diminta untuk mengerjakan soal secara individu, subjek dapat mengerjakan soal dengan benar. Saat dilakukan wawancara kedua, <text:s/>S1 <text:s/>bingung pada saat memahami soal. Setelah S1 membaca ulang beberapa kali soal yang diberikan, S1 dapat menyelesaikan soal tersebut. Hal tersebut berkaitan kemampuan subjek dalam mencerna kata-kata yang ada pada soal. Saat S1 diminta menceritakan kembali soal yang diberikan, S1 tidak dapat menceritakannya. Hal tersebut berkaitan dengan daya ingat subjek. Subjek cenderung lupa mengenai apa yang diketahui pada soal yang telah dikerjakan dan tidak mampu menyebutkan inti dari cerita yang ada pada soal. S1 dapat menyelesaikan soal nomor 2 dengan benar dengan waktu menyelesaikan soal lebih lama daripada saat subjek menyelesaikan soal nomor 1. Hal tersebut berkaitan dengan bilangan yang ada pada soal pembagian yang sedikit berbeda dengan apa yang biasa dikerjakan subjek.</text:p>
      <text:p text:style-name="P29"><text:tab/>Saat diminta untuk menyelesaikan soal nomor 1, S1 terlihat bingung. S1 mengira harus menjawab langsung ketika diminta menyelesaikan soal nomor 1 sehingga subjek terlihat bingung karena subjek lupa jawaban dari penyelesaian soal nomor 1. Ketika S1 dipersilahkan untuk menghitung kembali soal nomor 1 seperti pada saat S1 menyelesaikan soal secara individu, S1 dapat menyelesaikannya dengan lancar. Dalam hal ini S1 telah mengalami <text:span text:style-name="T7">equilibrium</text:span> setelah mengalami asimilasi dalam menyebutkan apa yang ditanya pada soal dan akomodasi dalam menyebutkan apa yang diketahui pada soal. S1 mengalami asimilasi pada saat diminta menyebutkan apa yang diketahui pada soal nomor 2. Hal tersebut terjadi karena S1 sudah dapat menyebutkan apa yang diketahui pada soal nomor 1 sehingga ketika diminta menyebutkan apa yang diketahui pada soal nomor 2, S1 dengan spontan dapat menjawabnya. Pada saat wawancara, S1 menjawab spontan penyelesaian soal nomor 2 meskipun jawabannya salah. Setelah diberikan beberapa penjelasan, S1 menyadari bahwa jawabanya salah dan mengoreksi kembali jawaban tersebut. </text:p>
      <text:p text:style-name="P29"><text:tab/>Pada subjek ke 2 atau S2 saat diminta menyelesaikan soal secara individu cukup lancar dan lebih cepat daripada subjek pertama. S2 menjawab benar untuk jawaban nomor 1 maupun nomor 2. S2 tidak mengalami <text:span text:style-name="T7">disequilibrium </text:span>pada saat memahami soal. S2 dapat memahami apa yang dimaksud dalam soal dan mampu menyelesaikannya dengan benar. S2 mengalami asimilasi saat diminta menceritakan kembali soal yang diberikan. Hal tersebut berkaitan dengan daya ingat subjek yang memang lebih unggul dibandingkan S1, berdasarkan keseharian belajar kedua subjek saat berada dikelas menurut guru matematika di sana. Menurut pendapat S2 mengenai soal nomor 2 cukup sulit. Hal tersebut dikarenakan soal pembagian yang <text:soft-page-break/>diberikan peneliti bilangannya tidak semudah soal-soal yang pernah dikerjakan oleh subjek. </text:p>
      <text:p text:style-name="P29"><text:tab/>Dari keseluruhan waktu mengerjakan soal, S1 lebih membutuhkan waktu mengerjakan soal lebih lama dari S2. Hal tersebut dipengaruhi kecepatan subjek dalam memahami kalimat soal dan kemampuan bahasa. Subjek kedua lebih mudah merespon pertanyaan yang diberikan daripada subjek pertama. Subjek pertama salah dalam mengisi identitas pada lembar jawaban meskipun telah diberi petunjuk untuk mengisi identitas dengan benar, sedangkan subjek kedua benar dalam mengisi identitas pada lembar jawaban. Hal tersebut sesuai dengan perkembangan intelegensi anak tunarungu yang dipengaruhi oleh perkembangan bahasanya. Subjek pertama berasal dari SD inklusif, dimana kurangnya pendidikan bahasa yang dikhususkan untuk siswa tunarungu. Subjek kedua berasal dari SD luar biasa khusus tunarungu (SDLB-B), sehingga subjek kedua telah menerima pembelajaran bahasa khusus tunarungu sejak SD. Dari pemaparan proses berpikir siswa tunarungu terlihat bahwa anak tunarungu memiliki keterbatasan dalam menguasai kosakata sehingga dalam menyajikan perangkat tes, hendaknya mempergunakan kalimat yang sederhana dan mudah dipahami anak tunarungu. </text:p>
      <text:p text:style-name="P5"/>
      <text:p text:style-name="P13">Kesimpulan dan Saran</text:p>
      <text:p text:style-name="P34">Dari hasil penelitian dan pembahasan yang telah diuraikan maka diperoleh kesimpulan bahwa proses berpikir siswa tunarungu dalam menyelesaikan soal kontekstual operasi perkalian dan pembagian bilangan bulat adalah sebagai berikut.</text:p>
      <text:p text:style-name="P32"><text:span text:style-name="T51">Berdasarkan hasil analisis dan pembahasan diambil kesimpulan bahwa kedua subjek mengalami </text:span><text:span text:style-name="T52">disequilibrium</text:span><text:span text:style-name="T51"> ketika kedua subjek hanya diam dan tidak mampu menjawab apa yang ditanyakan. Sesekali subjek menatap peneliti dan menunjukkan bahwa subjek tidak mampu menjawab. Subjek mengalami asimilasi ketika subjek langsung dapat menjawab pertanyaan dengan spontan tanpa menghiraukan salah atau benar apa yang diketahui pada soal. Subjek mengalami akomodasi ketika terdiam sejenak sebelum menjawab dengan benar pertanyaan yang diberikan. </text:span><text:span text:style-name="T52">Equilibrium</text:span><text:span text:style-name="T51"> terjadi ketika subjek telah mengalami proses asimilasi dan </text:span><text:span text:style-name="T30">akomodasi dalam menjawab pertanyaan yang diberikan dengan langkah yang benar, hasil yang benar dan dapat memastikan jawaban tersebut benar.</text:span></text:p>
      <text:p text:style-name="P33"><text:span text:style-name="T11">Pada tahap memahami soal kedua subjek belum mengalami </text:span><text:span text:style-name="T17">disequilibrium</text:span><text:span text:style-name="T11">. Kedua subjek perlu membaca berulang-ulang pertanyaan yang diberikan sebelum akhirnya dapat memahami maksud dari pertanyaan yang diberikan.</text:span></text:p>
      <text:p text:style-name="P33"><text:span text:style-name="T11">S1 mengalami </text:span><text:span text:style-name="T17">disequilibrium </text:span><text:span text:style-name="T11">ketika diminta untuk menceritakan kembali dengan bahasa sendiri soal yang diberikan. </text:span><text:span text:style-name="T21">Disequilibrium</text:span><text:span text:style-name="T11"> juga terjadi pada awal S1 diminta untuk menyebutkan apa yang diketahui pada soal nomor 1. Setelah dijelaskan kembali dengan kalimat yang lebih sederhana, S1 mengalami akomodasi sebelum dapat menjawab apa yang diketahui pada soal nomor 1 lebih lanjut. Setelah mengalami akomodasi,S1 mengalami asimilasi pada saat menjawab apa yang diketahui pada soal nomor 1 lebih lanjut. </text:span><text:span text:style-name="T26">S1 sempat mengalami </text:span><text:span text:style-name="T29">disequilibrium</text:span><text:span text:style-name="T26"> kemudian mengalami asimilasi saat menyelsaikan soal nomor 1a. </text:span><text:span text:style-name="T29">Equilibrium </text:span><text:span text:style-name="T26">dialami S1 ketika S1 telah mengetahui cara mengerjakan soal nomor 1a sehingga S1 bisa langsung menerapkan cara yang sama pada soal 1b tanpa kesulitan. Asimilasi dialami S1 pada saat menjawab apa yang diketahui pada soal nomor 2. S1 mengalami akomodasi saat menyelesaikan soal nomor 2a mengenai pembagian. Asimilasi terjadi pada saat S1 langsung menjawab benar penyelesaian soal nomor 2 berdasarkan ingatan S1 pada tabel perkalian. </text:span></text:p>
      <text:list xml:id="list4802746643105098670" text:style-name="L1">
        <text:list-header>
          <text:p text:style-name="P40"><text:span text:style-name="T16"><text:s/><text:tab/></text:span><text:span text:style-name="T19">S2 mengalami asimilasi saat diminta untuk menceritakan kembali dengan bahasa sendiri soal nomor 1 berdasarkan apa yang diingatnya. Asimilasi juga dialami S2 ketika diminta menyebutkan apa yang diketahui pada soal. S2 mengalami </text:span><text:span text:style-name="T20">disequilibrium</text:span><text:span text:style-name="T19"> saat diminta menyebutkan apa yang ditanyakan pada soal nomor 1. Setelah mengalami </text:span><text:span text:style-name="T20">disequilibrium</text:span><text:span text:style-name="T19"> S2 mengalami asimilasi pada saat menyebutkan apa yang ditanyakan pada soal nomor 1 dengan spontan tanpa menghiraukan benar atau salah jawaban tersebut. Asimilasi dialami S2 ketika menyelesaikan soal nomor 1a.</text:span><text:span text:style-name="T16"> </text:span><text:span text:style-name="T19">Akomodasi dialami S2 saat menyelesaikan soal nomor 1b. Asimilasi kembali dialami S2 ketika menyelesaikan soal nomor 2. Saat diminta menyebutkan apa yang ditanya pada soal nomor 2, S2 mengalami </text:span><text:span text:style-name="T20">disequilibrium. </text:span><text:span text:style-name="T19">Akomodasi dialami S2 pada saat menyelesaikan soal nomor 2a. Saat menyelesaikan soal nomor 2b, S2 mengalami </text:span><text:span text:style-name="T20">equilibrium</text:span><text:span text:style-name="T19"> berdasarkan proses menghitung nomor 2a.</text:span><text:span text:style-name="T16"> </text:span></text:p>
        </text:list-header>
      </text:list>
      <text:p text:style-name="P36"><text:tab/>Kepada peneliti selanjutnya disarankan untuk mempelajari lebih dalam bahasa isyarat yang digunakan siswa tunarungu agar lebih mudah dalam berkomunikasi. Menyusun pertanyaan yang berurutan dengan kalimat yang sederhana agar siswa tunarungu tidak kebingungan dan dapat memahami soal tersebut Guru Pembimbing Khusus (GPK) sebaiknya membiasakan siswa untuk membaca petunjuk soal sebelum mengerjakan soal terlebih dahulu agar memudahkan siswa dalam mengerjakan soal. </text:p>
      <text:p text:style-name="P12">Ucapan Terima Kasih</text:p>
      <text:p text:style-name="P17"><text:span text:style-name="T9"><text:tab/>Penulis mengucapkan terima kasih kepada dosen pembimbing dan dosen penguji tugas akhir, </text:span><text:span text:style-name="T10">validator, </text:span><text:span text:style-name="T9">serta keluarga besar SMPLB-B TPA Jember yang </text:span><text:span text:style-name="T10">telah membantu dalam menyelesaikan penelitian ini</text:span><text:span text:style-name="T9">.</text:span></text:p>
      <text:p text:style-name="P20"/>
      <text:p text:style-name="P19">Daftar Pustaka</text:p>
      <text:p text:style-name="P25"/>
      <text:list xml:id="list9122719395350263406" text:style-name="WW8Num12">
        <text:list-item>
          <text:p text:style-name="P41"><text:span text:style-name="T47">Efendi, M. 2006. </text:span><text:span text:style-name="T48">Pengantar Psikopedagogik Anak Berkelainan</text:span><text:span text:style-name="T47">. Jakarta: PT Bumi Aksara. </text:span></text:p>
        </text:list-item>
        <text:list-item>
          <text:p text:style-name="P42"><text:span text:style-name="T47">Hobri. 2009. </text:span><text:span text:style-name="T48">Model-Model Pembelajaran Inovatif.</text:span><text:span text:style-name="T47"> Jember: Center for Society Studies (CSS) Jember.</text:span></text:p>
        </text:list-item>
        <text:list-item>
          <text:p text:style-name="P42"><text:span text:style-name="T47">Kustawan, D. 2012. </text:span><text:span text:style-name="T48">Pendidikan Inklusif dan Upaya Implementasinya.</text:span><text:span text:style-name="T47"> Jakarta: PT Luxima Metro Media.</text:span></text:p>
        </text:list-item>
        <text:list-item>
          <text:p text:style-name="P42"><text:span text:style-name="T47">Ormord, J. E. </text:span><text:span text:style-name="T48">Psikologi Pendidikan Membantu Siswa Tumbuh dan Berkembang.</text:span><text:span text:style-name="T47"> Terjemahan oleh Wahyu I., Eva S., Airin Y. S, Puji L. 2008. Jakarta: Erlangga.</text:span></text:p>
        </text:list-item>
        <text:list-item>
          <text:p text:style-name="P42"><text:span text:style-name="T47">Riyanto. 2009. </text:span><text:span text:style-name="T48">Paradigma Baru Pembelajaran: Sebagai Refrensi bagi Guru/Pendidik dalam Implementasi Pembelajaran yang Efektif dan Berkualitas</text:span><text:span text:style-name="T47">. Jakarta: Kencana.</text:span></text:p>
        </text:list-item>
        <text:list-item>
          <text:p text:style-name="P42"><text:soft-page-break/>Santoso, S. B. 2010. <text:span text:style-name="T48">Sekolah Alternatif, Mengapa Tidak....?!. </text:span><text:span text:style-name="T47">Jogjakarta: Diva </text:span><text:span text:style-name="T48">Press.</text:span></text:p>
        </text:list-item>
        <text:list-item>
          <text:p text:style-name="P42"><text:span text:style-name="T47">Somantri, T. S. 2006. </text:span><text:span text:style-name="T48">Psikologi Anak Luar Biasa</text:span><text:span text:style-name="T47">. Bandung: PT Refika Aditama.</text:span></text:p>
        </text:list-item>
        <text:list-item>
          <text:p text:style-name="P42"><text:span text:style-name="T47">Warsawan, I. M., Dates, N., dan Candiasa, I. M. 2013. Pendekatan Matematika Realistis untuk Meningkatkan Pemahaman Konsep dasar Pecahan pada Siswa Tunarungu Wicara Kelas IV SLB/B Negeri Tabanan. </text:span><text:span text:style-name="T48">Jurnal Pendidikan Dasar</text:span><text:span text:style-name="T47">. Vol. 3: 1-11.</text:span></text:p>
        </text:list-item>
      </text:list>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 serif" svg:font-family="''Times New Roman', serif'"/>
    <style:font-face style:name="OpenSymbol" svg:font-family="OpenSymbol"/>
    <style:font-face style:name="Times New Roman3" svg:font-family="'Times New Roman'"/>
    <style:font-face style:name="Times New Roman1" svg:font-family="'Times New Roman', serif"/>
    <style:font-face style:name="Courier New1" svg:font-family="'Courier New'" style:font-family-generic="modern"/>
    <style:font-face style:name="Times New Roman2" svg:font-family="'Times New Roman'" style:font-family-generic="roman"/>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402in"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WW8Num11z0" style:family="text">
      <style:text-properties style:font-name="Wingdings" style:font-name-asian="Times New Roman" style:font-name-complex="Times New Roman"/>
    </style:style>
    <style:style style:name="WW8Num11z1" style:family="text">
      <style:text-properties style:font-name="Courier New1" style:font-name-complex="Courier New1"/>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RTF_5f_Num_20_5_20_1" style:display-name="RTF_Num 5 1" style:family="text">
      <style:text-properties style:font-name="Symbol1"/>
    </style:style>
    <style:style style:name="RTF_5f_Num_20_6_20_1" style:display-name="RTF_Num 6 1" style:family="text">
      <style:text-properties style:font-name="Symbol1"/>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suffix="." style:num-format="I">
        <style:list-level-properties text:list-level-position-and-space-mode="label-alignment">
          <style:list-level-label-alignment text:label-followed-by="listtab" text:list-tab-stop-position="0.1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1in"/>
        </style:list-level-properties>
      </text:outline-level-style>
      <text:outline-level-style text:level="3" style:num-suffix=")" style:num-format="1">
        <style:list-level-properties text:list-level-position-and-space-mode="label-alignment">
          <style:list-level-label-alignment text:label-followed-by="listtab" text:list-tab-stop-position="0.1in"/>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outline-level-style>
      <text:outline-level-style text:level="5" style:num-prefix="(" style:num-suffix=")" style:num-format="1">
        <style:list-level-properties text:list-level-position-and-space-mode="label-alignment">
          <style:list-level-label-alignment text:label-followed-by="listtab" text:list-tab-stop-position="0.5in" fo:text-indent="-0.5in" fo:margin-left="1.3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outline-level-style>
      <text:outline-level-style text:level="7" style:num-prefix="(" style:num-suffix=")" style:num-format="i">
        <style:list-level-properties text:list-level-position-and-space-mode="label-alignment">
          <style:list-level-label-alignment text:label-followed-by="listtab" text:list-tab-stop-position="0.5in" fo:text-indent="-0.5in" fo:margin-left="2.3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outline-level-style>
      <text:outline-level-style text:level="9" style:num-prefix="(" style:num-suffix=")" style:num-format="i">
        <style:list-level-properties text:list-level-position-and-space-mode="label-alignment">
          <style:list-level-label-alignment text:label-followed-by="listtab" text:list-tab-stop-position="0.5in" fo:text-indent="-0.5in" fo:margin-left="3.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RTF_5f_Num_20_2" style:display-name="RTF_Num 2">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RTF_5f_Num_20_3" style:display-name="RTF_Num 3">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RTF_5f_Num_20_4" style:display-name="RTF_Num 4">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RTF_5f_Num_20_5" style:display-name="RTF_Num 5" text:consecutive-numbering="true">
      <text:list-level-style-number text:level="1" text:style-name="RTF_5f_Num_20_5_20_1" style:num-prefix="·" style:num-format="">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6" style:display-name="RTF_Num 6" text:consecutive-numbering="true">
      <text:list-level-style-number text:level="1" text:style-name="RTF_5f_Num_20_6_20_1" style:num-prefix="·" style:num-format="">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paragraph-properties fo:margin-left="0in" fo:margin-right="0.25in" fo:text-align="start" style:justify-single-word="false" fo:text-indent="0in" style:auto-text-indent="false"/>
    </style:style>
    <style:style style:name="MP2" style:family="paragraph" style:parent-style-name="Standard">
      <style:paragraph-properties fo:margin-left="0in" fo:margin-right="0.25in" fo:text-indent="0in" style:auto-text-indent="false"/>
    </style:style>
    <style:style style:name="MT1" style:family="text">
      <style:text-properties fo:language="sv" fo:country="SE" fo:font-style="italic" style:font-style-asian="italic" style:font-style-complex="italic"/>
    </style:style>
    <style:style style:name="MT2" style:family="text">
      <style:text-properties fo:language="sv" fo:country="SE"/>
    </style:style>
    <style:style style:name="MT3" style:family="text">
      <style:text-properties style:font-name="Times New Roman1" fo:font-size="11pt" fo:language="id" fo:country="ID" fo:font-style="italic" fo:font-weight="normal" style:font-size-asian="11pt" style:font-style-asian="italic" style:font-weight-asian="normal" style:font-size-complex="11pt" style:font-style-complex="italic" style:font-weight-complex="normal"/>
    </style:style>
    <style:style style:name="MT4" style:family="text">
      <style:text-properties fo:font-size="11pt" fo:language="sv" fo:country="SE" fo:font-style="italic" fo:font-weight="normal" style:font-size-asian="11pt" style:font-style-asian="italic" style:font-weight-asian="normal" style:font-size-complex="11pt" style:font-style-complex="italic" style:font-weight-complex="normal"/>
    </style:style>
    <style:style style:name="MT5" style:family="text">
      <style:text-properties fo:language="sv" fo:country="SE" fo:font-weight="bold" style:font-weight-asian="bold" style:font-weight-complex="bold"/>
    </style:style>
    <style:style style:name="MT6"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2992in" fo:margin-bottom="0.7008in" fo:margin-left="0.65in" fo:margin-right="0.65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6" text:anchor-type="paragraph" svg:y="0.0008in" fo:min-width="0.0161in" draw:z-index="5"><draw:text-box fo:min-height="0.1457in"><text:p text:style-name="Standard"><text:page-number text:select-page="current">5</text:page-number></text:p></draw:text-box></draw:frame><text:span text:style-name="Page_20_Number"><text:span text:style-name="MT1">Faiqotul H.P.M.</text:span></text:span><text:span text:style-name="Page_20_Number"><text:span text:style-name="MT2"> </text:span></text:span><text:span text:style-name="Page_20_Number"><text:span text:style-name="MT1">et al., Proses Berpikir</text:span></text:span><text:span text:style-name="Page_20_Number"><text:span text:style-name="MT3"> Siswa Tunarungu dalam</text:span></text:span><text:span text:style-name="Page_20_Number"><text:span text:style-name="MT4">....</text:span></text:span></text:p>
      </style:header>
      <style:footer>
        <text:p text:style-name="MP2"><text:span text:style-name="MT2">Artikel ilmiah mahasiswa 2016, III (</text:span><text:span text:style-name="MT5">2</text:span><text:span text:style-name="MT2">): </text:span><text:span text:style-name="Page_20_Number">1-</text:span><text:span text:style-name="Page_20_Number"><text:page-count style:num-format="1">5</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initial-creator>sis siswoyo</meta:initial-creator>
    <meta:creation-date>2012-10-03T07:18:45</meta:creation-date>
    <meta:editing-cycles>204</meta:editing-cycles>
    <meta:editing-duration>P3DT5H29M53S</meta:editing-duration>
    <meta:generator>OpenOffice/4.1.2$Win32 OpenOffice.org_project/412m3$Build-9782</meta:generator>
    <dc:date>2016-11-01T07:08:52.76</dc:date>
    <meta:print-date>2015-06-17T14:10:30.18</meta:print-date>
    <dc:creator>akbar  suyunus</dc:creator>
    <meta:document-statistic meta:table-count="0" meta:image-count="0" meta:object-count="0" meta:page-count="5" meta:paragraph-count="52" meta:word-count="2968" meta:character-count="22205"/>
    <meta:user-defined meta:name="Info 1"/>
    <meta:user-defined meta:name="Info 2"/>
    <meta:user-defined meta:name="Info 3"/>
    <meta:user-defined meta:name="Info 4"/>
  </office:meta>
</office:document-meta>
</file>