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Calibri1" svg:font-family="Calibri"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19in" table:align="left" style:writing-mode="lr-tb"/>
    </style:style>
    <style:style style:name="Table1.A" style:family="table-column">
      <style:table-column-properties style:column-width="0.3472in"/>
    </style:style>
    <style:style style:name="Table1.B" style:family="table-column">
      <style:table-column-properties style:column-width="1.0715in"/>
    </style:style>
    <style:style style:name="Table1.C" style:family="table-column">
      <style:table-column-properties style:column-width="1.9632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style:vertical-align="middle"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B3" style:family="table-cell">
      <style:table-cell-properties fo:padding="0.0382in" fo:border-left="0.0007in solid #000000" fo:border-right="none" fo:border-top="none" fo:border-bottom="0.0007in solid #000000"/>
    </style:style>
    <style:style style:name="P1" style:family="paragraph" style:parent-style-name="Authors" style:master-page-name="">
      <style:paragraph-properties fo:margin-left="0in" fo:margin-right="0.0835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Footer">
      <style:text-properties fo:font-size="11pt" style:font-size-asian="11pt" style:font-size-complex="11pt"/>
    </style:style>
    <style:style style:name="P3"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0pt" fo:language="id" fo:country="ID" fo:font-weight="normal" style:font-size-asian="10pt" style:font-weight-asian="normal" style:font-size-complex="10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5" style:family="paragraph" style:parent-style-name="Standard">
      <style:paragraph-properties fo:margin-left="0in" fo:margin-right="0in" fo:margin-top="0.0138in" fo:margin-bottom="0in" fo:line-height="100%" fo:text-align="justify" style:justify-single-word="false" fo:text-indent="0in" style:auto-text-indent="false" style:text-autospace="none"/>
      <style:text-properties style:use-window-font-color="true" style:font-name="Times New Roman1"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6" style:family="paragraph" style:parent-style-name="Text_20_body">
      <style:paragraph-properties fo:margin-left="0in" fo:margin-right="0in" fo:margin-top="0.0138in" fo:margin-bottom="0in" fo:line-height="100%" fo:text-align="justify" style:justify-single-word="false" fo:text-indent="0in" style:auto-text-indent="false" style:text-autospace="none"/>
    </style:style>
    <style:style style:name="P7" style:family="paragraph" style:parent-style-name="Text_20_body">
      <style:paragraph-properties fo:margin-left="0in" fo:margin-right="0in" fo:margin-top="0.0138in" fo:margin-bottom="0in" fo:line-height="100%" fo:text-align="justify" style:justify-single-word="false" fo:text-indent="0in" style:auto-text-indent="false" style:text-autospace="none"/>
      <style:text-properties fo:color="#000000" style:font-name="Times New Roman"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8" style:family="paragraph" style:parent-style-name="Text_20_body">
      <style:paragraph-properties fo:margin-left="0in" fo:margin-right="0in" fo:line-height="100%" fo:text-align="justify" style:justify-single-word="false" fo:text-indent="0in" style:auto-text-indent="false"/>
    </style:style>
    <style:style style:name="P9" style:family="paragraph" style:parent-style-name="Text_20_body">
      <style:paragraph-properties fo:margin-left="0in" fo:margin-right="0in" fo:text-align="justify" style:justify-single-word="false" fo:text-indent="0in" style:auto-text-indent="false"/>
      <style:text-properties fo:font-size="10pt"/>
    </style:style>
    <style:style style:name="P10" style:family="paragraph" style:parent-style-name="Text_20_body">
      <style:paragraph-properties fo:margin-left="0in" fo:margin-right="0in" fo:line-height="100%" fo:text-align="justify" style:justify-single-word="false" fo:text-indent="0in" style:auto-text-indent="false"/>
      <style:text-properties fo:font-size="10pt"/>
    </style:style>
    <style:style style:name="P11" style:family="paragraph" style:parent-style-name="Text_20_body">
      <style:paragraph-properties fo:margin-left="0in" fo:margin-right="0in" fo:text-align="justify" style:justify-single-word="false" fo:text-indent="0in" style:auto-text-indent="false"/>
    </style:style>
    <style:style style:name="P12" style:family="paragraph" style:parent-style-name="Text_20_body">
      <style:paragraph-properties fo:margin-left="0in" fo:margin-right="0in" fo:margin-top="0in" fo:margin-bottom="0in" fo:text-indent="0in" style:auto-text-indent="false"/>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4" style:family="paragraph" style:parent-style-name="Text_20_body">
      <style:paragraph-properties fo:margin-left="0in" fo:margin-right="0in" fo:margin-top="0in" fo:margin-bottom="0in" fo:text-align="justify" style:justify-single-word="false" fo:text-indent="0in" style:auto-text-indent="false"/>
      <style:text-properties fo:font-size="10pt"/>
    </style:style>
    <style:style style:name="P15" style:family="paragraph" style:parent-style-name="Text_20_body">
      <style:paragraph-properties fo:margin-left="0in" fo:margin-right="0in" fo:margin-top="0in" fo:margin-bottom="0in" fo:text-align="justify" style:justify-single-word="false" fo:text-indent="0in" style:auto-text-indent="false"/>
    </style:style>
    <style:style style:name="P16" style:family="paragraph" style:parent-style-name="Text_20_body">
      <style:paragraph-properties fo:margin-left="0.6665in" fo:margin-right="0in" fo:margin-top="0in" fo:margin-bottom="0.0835in" fo:line-height="100%" fo:text-align="justify" style:justify-single-word="false" fo:orphans="2" fo:widows="2" fo:text-indent="-0.6665in" style:auto-text-indent="false" style:text-autospace="none" style:writing-mode="lr-tb"/>
      <style:text-properties fo:color="#000000" style:font-name="Times New Roman1"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17" style:family="paragraph" style:parent-style-name="Standard">
      <style:paragraph-properties fo:line-height="100%" fo:text-align="center" style:justify-single-word="false"/>
      <style:text-properties style:use-window-font-color="true" style:font-name="Times New Roman2" fo:font-size="12pt" fo:font-weight="bold" fo:background-color="transparent" style:font-name-asian="Times New Roman2" style:font-name-complex="Times New Roman2"/>
    </style:style>
    <style:style style:name="P18" style:family="paragraph" style:parent-style-name="Standard">
      <style:paragraph-properties fo:line-height="100%" fo:text-align="center" style:justify-single-word="false"/>
      <style:text-properties style:use-window-font-color="true" style:font-name="Times New Roman2" fo:font-size="12pt" fo:font-style="italic" fo:font-weight="bold" fo:background-color="transparent" style:font-name-asian="Times New Roman2" style:font-name-complex="Times New Roman2"/>
    </style:style>
    <style:style style:name="P19" style:family="paragraph" style:parent-style-name="Standard">
      <style:paragraph-properties fo:line-height="100%" fo:text-align="center" style:justify-single-word="false"/>
      <style:text-properties style:use-window-font-color="true" style:font-name="Times New Roman2" fo:font-size="10pt" fo:font-weight="bold" fo:background-color="transparent" style:font-name-asian="Times New Roman2" style:font-size-asian="10pt" style:font-name-complex="Times New Roman2" style:font-size-complex="10pt"/>
    </style:style>
    <style:style style:name="P20" style:family="paragraph" style:parent-style-name="Standard">
      <style:paragraph-properties fo:line-height="100%" fo:text-align="justify" style:justify-single-word="false"/>
      <style:text-properties style:use-window-font-color="true" style:font-name="Times New Roman2" fo:font-size="10pt" fo:font-weight="bold" fo:background-color="transparent" style:font-name-asian="Times New Roman2" style:font-size-asian="10pt" style:font-name-complex="Times New Roman2" style:font-size-complex="10pt"/>
    </style:style>
    <style:style style:name="P21" style:family="paragraph" style:parent-style-name="Standard">
      <style:paragraph-properties fo:line-height="100%" fo:text-align="justify" style:justify-single-word="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22" style:family="paragraph" style:parent-style-name="Standard">
      <style:paragraph-properties fo:line-height="100%" fo:text-align="justify" style:justify-single-word="false"/>
      <style:text-properties style:use-window-font-color="true" style:font-name="Times New Roman2" fo:font-size="10pt" fo:font-weight="normal" fo:background-color="transparent" style:font-name-asian="Times New Roman2" style:font-name-complex="Times New Roman2"/>
    </style:style>
    <style:style style:name="P23" style:family="paragraph" style:parent-style-name="Standard">
      <style:paragraph-properties fo:line-height="100%" fo:text-align="center" style:justify-single-word="false"/>
      <style:text-properties style:use-window-font-color="true" style:font-name="Times New Roman2" fo:font-size="11pt" fo:font-weight="normal" fo:background-color="transparent" style:font-name-asian="Times New Roman2" style:font-name-complex="Times New Roman2"/>
    </style:style>
    <style:style style:name="P24" style:family="paragraph" style:parent-style-name="Standard">
      <style:paragraph-properties fo:line-height="100%" fo:text-align="center" style:justify-single-word="false" style:text-autospace="none"/>
      <style:text-properties style:use-window-font-color="true" style:font-name="Times New Roman2" fo:font-size="11pt" fo:language="zxx" fo:country="none" fo:font-style="normal" style:text-underline-style="solid" style:text-underline-width="auto" style:text-underline-color="font-color" fo:font-weight="normal" fo:background-color="transparent" style:font-name-asian="Times New Roman2" style:font-size-asian="11pt" style:font-style-asian="normal" style:font-name-complex="Times New Roman2" style:font-size-complex="11pt" style:font-style-complex="normal"/>
    </style:style>
    <style:style style:name="P25" style:family="paragraph" style:parent-style-name="Standard">
      <style:paragraph-properties fo:line-height="100%" fo:text-align="center" style:justify-single-word="false"/>
      <style:text-properties style:use-window-font-color="true" style:font-name="Calibri" fo:font-size="11pt" fo:language="zxx" fo:country="none" fo:font-weight="normal" fo:background-color="transparent" style:font-name-asian="Calibri" style:font-size-asian="16pt" style:font-weight-asian="bold" style:font-name-complex="Calibri" style:font-size-complex="16pt" style:font-weight-complex="bold"/>
    </style:style>
    <style:style style:name="P26"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27" style:family="paragraph" style:parent-style-name="Standard">
      <style:paragraph-properties fo:line-height="100%" fo:text-align="justify" style:justify-single-word="false"/>
      <style:text-properties style:use-window-font-color="true" style:font-name="Calibri1" fo:font-size="11pt" fo:language="zxx" fo:country="none" fo:font-weight="normal" style:font-name-asian="Calibri1" style:font-size-asian="11pt" style:font-weight-asian="normal" style:font-name-complex="Calibri1" style:font-size-complex="11pt" style:font-weight-complex="normal"/>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line-height="100%" fo:text-align="center" style:justify-single-word="false" style:text-autospace="none"/>
    </style:style>
    <style:style style:name="P30" style:family="paragraph" style:parent-style-name="Standard">
      <style:paragraph-properties fo:line-height="100%" fo:text-align="justify" style:justify-single-word="false"/>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31" style:family="paragraph" style:parent-style-name="Standard">
      <style:paragraph-properties fo:line-height="100%" fo:text-align="justify" style:justify-single-word="false"/>
      <style:text-properties fo:color="#000000" style:font-name="Times New Roman2" fo:font-size="10pt" fo:font-weight="normal" fo:background-color="transparent" style:font-name-asian="Times New Roman2" style:font-name-complex="Times New Roman2"/>
    </style:style>
    <style:style style:name="P32" style:family="paragraph" style:parent-style-name="Standard">
      <style:paragraph-properties fo:line-height="100%" fo:text-align="center" style:justify-single-word="false"/>
      <style:text-properties fo:color="#000000" style:font-name="Times New Roman2" fo:font-size="11pt" fo:font-weight="normal" fo:background-color="transparent" style:font-name-asian="Times New Roman2" style:font-name-complex="Times New Roman2"/>
    </style:style>
    <style:style style:name="P33" style:family="paragraph" style:parent-style-name="Standard">
      <style:paragraph-properties fo:line-height="100%" fo:text-align="justify" style:justify-single-word="false"/>
      <style:text-properties fo:color="#000000" style:font-name="Times New Roman1" fo:font-size="10pt" fo:language="en" fo:country="US" fo:font-weight="normal" fo:background-color="transparent" style:font-name-asian="Times New Roman2" style:font-size-asian="10pt" style:font-name-complex="Times New Roman2" style:font-size-complex="10pt"/>
    </style:style>
    <style:style style:name="P34" style:family="paragraph" style:parent-style-name="Standard">
      <style:paragraph-properties fo:line-height="100%" fo:text-align="justify" style:justify-single-word="false"/>
      <style:text-properties fo:font-size="10pt" style:font-size-asian="10pt" style:font-size-complex="10pt"/>
    </style:style>
    <style:style style:name="P35" style:family="paragraph" style:parent-style-name="Standard">
      <style:paragraph-properties fo:line-height="100%" fo:text-align="justify" style:justify-single-word="false"/>
      <style:text-properties fo:font-size="10pt"/>
    </style:style>
    <style:style style:name="P36" style:family="paragraph" style:parent-style-name="Text_20_body" style:master-page-name="">
      <style:paragraph-properties fo:line-height="100%" fo:text-align="justify" style:justify-single-word="false" style:page-number="auto"/>
      <style:text-properties fo:color="#000000" style:font-name="Times New Roman2" fo:font-size="10pt" fo:language="id" fo:country="ID" fo:font-weight="normal" fo:background-color="transparent" style:font-name-asian="Times New Roman2" style:font-size-asian="10pt" style:font-name-complex="Times New Roman2" style:font-size-complex="10pt"/>
    </style:style>
    <style:style style:name="P37" style:family="paragraph" style:parent-style-name="Standard">
      <style:paragraph-properties fo:margin-top="0in" fo:margin-bottom="0.0835in" fo:line-height="100%" fo:text-align="center" style:justify-single-word="false"/>
      <style:text-properties fo:font-variant="normal" fo:text-transform="none" fo:color="#333333" style:font-name="Times New Roman2" fo:font-size="16pt" fo:letter-spacing="normal" fo:language="zxx" fo:country="none" fo:font-style="italic" fo:font-weight="normal" fo:background-color="transparent" style:font-name-asian="Times New Roman2" style:font-size-asian="16pt" style:font-style-asian="italic" style:font-weight-asian="bold" style:font-name-complex="Times New Roman2" style:font-size-complex="16pt" style:font-style-complex="italic" style:font-weight-complex="bold"/>
    </style:style>
    <style:style style:name="P38" style:family="paragraph" style:parent-style-name="Standard">
      <style:paragraph-properties fo:margin-top="0in" fo:margin-bottom="0.0835in" fo:line-height="150%" fo:text-align="center" style:justify-single-word="false"/>
      <style:text-properties style:use-window-font-color="true" style:font-name="Times New Roman2" fo:font-size="12pt" fo:font-weight="bold" fo:background-color="transparent" style:font-name-asian="Times New Roman2" style:font-name-complex="Times New Roman2"/>
    </style:style>
    <style:style style:name="P39" style:family="paragraph" style:parent-style-name="Text_20_body">
      <style:paragraph-properties fo:margin-top="0in" fo:margin-bottom="0.0835in" fo:line-height="100%" fo:text-align="center" style:justify-single-word="false"/>
      <style:text-properties fo:font-variant="normal" fo:text-transform="none" fo:color="#000000" style:font-name="Times New Roman" fo:font-size="16pt" fo:letter-spacing="normal" fo:font-style="normal" fo:font-weight="bold" fo:background-color="transparent" style:font-name-asian="Times New Roman2" style:font-size-asian="16pt" style:font-weight-asian="bold" style:font-name-complex="Times New Roman2" style:font-size-complex="16pt" style:font-weight-complex="bold"/>
    </style:style>
    <style:style style:name="P40" style:family="paragraph" style:parent-style-name="Text_20_body">
      <style:paragraph-properties fo:margin-top="0in" fo:margin-bottom="0.0835in" fo:line-height="100%" fo:text-align="justify" style:justify-single-word="false" style:text-autospace="none"/>
      <style:text-properties fo:font-variant="normal" fo:text-transform="none" style:use-window-font-color="true" style:font-name="Times New Roman2" fo:font-size="10pt" fo:letter-spacing="normal" fo:language="zxx" fo:country="none" fo:font-style="italic" style:text-underline-style="none"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P41" style:family="paragraph" style:parent-style-name="Standard">
      <style:paragraph-properties fo:margin-left="0.1972in" fo:margin-right="0in" fo:line-height="100%" fo:text-align="center" style:justify-single-word="false" fo:text-indent="0in" style:auto-text-indent="false"/>
      <style:text-properties style:use-window-font-color="true" style:font-name="Times New Roman2" fo:font-size="12pt" fo:font-weight="bold" fo:background-color="transparent" style:font-name-asian="Times New Roman2" style:font-name-complex="Times New Roman2"/>
    </style:style>
    <style:style style:name="P42" style:family="paragraph" style:parent-style-name="Standard">
      <style:paragraph-properties fo:margin-left="0.4272in" fo:margin-right="0in" fo:line-height="100%" fo:text-align="justify" style:justify-single-word="false" fo:orphans="2" fo:widows="2" fo:text-indent="-0.2189in" style:auto-text-indent="false" style:text-autospace="none" style:writing-mode="lr-tb">
        <style:tab-stops/>
      </style:paragraph-properties>
      <style:text-properties style:use-window-font-color="true" style:font-name="Calibri" fo:font-size="11pt" fo:font-weight="normal" fo:background-color="transparent" style:font-name-asian="Calibri" style:font-name-complex="Calibri"/>
    </style:style>
    <style:style style:name="P43" style:family="paragraph" style:parent-style-name="Text_20_body">
      <style:paragraph-properties fo:line-height="100%" fo:text-align="justify" style:justify-single-word="false"/>
      <style:text-properties fo:color="#000000" style:font-name="Times New Roman2" fo:font-size="10pt" fo:language="id" fo:country="ID" fo:font-weight="normal" fo:background-color="transparent" style:font-name-asian="Times New Roman2" style:font-size-asian="10pt" style:font-name-complex="Times New Roman2" style:font-size-complex="10pt"/>
    </style:style>
    <style:style style:name="P44" style:family="paragraph" style:parent-style-name="Text_20_body">
      <style:paragraph-properties fo:text-align="justify" style:justify-single-word="false"/>
    </style:style>
    <style:style style:name="P45" style:family="paragraph" style:parent-style-name="Text_20_body">
      <style:paragraph-properties fo:line-height="100%" fo:text-align="justify" style:justify-single-word="false"/>
      <style:text-properties fo:font-size="10pt"/>
    </style:style>
    <style:style style:name="P46" style:family="paragraph" style:parent-style-name="Text_20_body">
      <style:paragraph-properties fo:text-align="center" style:justify-single-word="false"/>
    </style:style>
    <style:style style:name="P47" style:family="paragraph" style:parent-style-name="Text_20_body">
      <style:paragraph-properties fo:margin-left="0in" fo:margin-right="0in" fo:text-align="justify" style:justify-single-word="false" fo:text-indent="0.2957in" style:auto-text-indent="false"/>
      <style:text-properties fo:font-size="10pt"/>
    </style:style>
    <style:style style:name="P48" style:family="paragraph" style:parent-style-name="Text_20_body">
      <style:paragraph-properties fo:margin-left="0in" fo:margin-right="0in" fo:text-align="justify" style:justify-single-word="false" fo:text-indent="0.2957in" style:auto-text-indent="false"/>
    </style:style>
    <style:style style:name="P49" style:family="paragraph" style:parent-style-name="Text_20_body">
      <style:paragraph-properties fo:margin-left="0in" fo:margin-right="0in" fo:line-height="100%" fo:text-align="justify" style:justify-single-word="false" fo:text-indent="0.5in" style:auto-text-indent="false"/>
    </style:style>
    <style:style style:name="P50" style:family="paragraph" style:parent-style-name="Text_20_body">
      <style:paragraph-properties fo:margin-left="0.25in" fo:margin-right="0in" fo:margin-top="0in" fo:margin-bottom="0in" fo:line-height="150%" fo:text-indent="0in" style:auto-text-indent="false"/>
      <style:text-properties fo:font-size="10pt" style:font-size-asian="10pt" style:font-size-complex="10pt"/>
    </style:style>
    <style:style style:name="P51" style:family="paragraph" style:parent-style-name="Text_20_body">
      <style:paragraph-properties fo:margin-left="0in" fo:margin-right="0in" fo:text-align="justify" style:justify-single-word="false" fo:text-indent="0.3937in" style:auto-text-indent="false"/>
      <style:text-properties fo:font-size="10pt"/>
    </style:style>
    <style:style style:name="P52" style:family="paragraph" style:parent-style-name="Text_20_body">
      <style:paragraph-properties fo:margin-left="0in" fo:margin-right="0in" fo:text-align="justify" style:justify-single-word="false" fo:text-indent="0.3937in" style:auto-text-indent="false"/>
    </style:style>
    <style:style style:name="P53" style:family="paragraph" style:parent-style-name="Text_20_body">
      <style:paragraph-properties fo:margin-left="0in" fo:margin-right="0in" fo:text-align="justify" style:justify-single-word="false" fo:text-indent="0.3937in" style:auto-text-indent="false"/>
      <style:text-properties style:font-name="Times New Roman" fo:font-size="10pt" style:font-size-asian="10pt" style:font-size-complex="10pt"/>
    </style:style>
    <style:style style:name="P54" style:family="paragraph" style:parent-style-name="Text_20_body">
      <style:paragraph-properties fo:margin-top="0in" fo:margin-bottom="0in" fo:line-height="150%" fo:text-align="center" style:justify-single-word="false"/>
      <style:text-properties fo:font-size="10pt" style:font-size-asian="10pt" style:font-size-complex="10pt"/>
    </style:style>
    <style:style style:name="P55" style:family="paragraph" style:parent-style-name="Text_20_body">
      <style:paragraph-properties fo:margin-top="0in" fo:margin-bottom="0in" fo:line-height="150%" fo:text-align="justify" style:justify-single-word="false"/>
      <style:text-properties fo:font-size="10pt" style:font-size-asian="10pt" style:font-size-complex="10pt"/>
    </style:style>
    <style:style style:name="P56" style:family="paragraph" style:parent-style-name="Text_20_body">
      <style:paragraph-properties fo:margin-top="0in" fo:margin-bottom="0in" fo:line-height="100%" fo:text-align="justify" style:justify-single-word="false"/>
      <style:text-properties fo:font-size="10pt" style:font-size-asian="10pt" style:font-size-complex="10pt"/>
    </style:style>
    <style:style style:name="P57" style:family="paragraph" style:parent-style-name="Text_20_body">
      <style:paragraph-properties fo:margin-top="0in" fo:margin-bottom="0in" fo:text-align="justify" style:justify-single-word="false"/>
      <style:text-properties fo:font-size="10pt"/>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start" style:justify-single-word="false"/>
      <style:text-properties style:font-name="Times New Roman1" fo:font-size="10pt"/>
    </style:style>
    <style:style style:name="P60" style:family="paragraph" style:parent-style-name="Table_20_Contents">
      <style:paragraph-properties fo:text-align="justify" style:justify-single-word="false"/>
      <style:text-properties style:font-name="Times New Roman1" fo:font-size="10pt"/>
    </style:style>
    <style:style style:name="P61" style:family="paragraph" style:parent-style-name="Table_20_Contents">
      <style:paragraph-properties fo:text-align="start" style:justify-single-word="false"/>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margin-left="0in" fo:margin-right="0.0453in" fo:text-align="start" style:justify-single-word="false" fo:orphans="2" fo:widows="2" fo:text-indent="0in" style:auto-text-indent="false" style:shadow="none" text:number-lines="false" text:line-number="0" style:text-autospace="none" style:writing-mode="lr-tb">
        <style:tab-stops/>
      </style:paragraph-properties>
      <style:text-properties style:font-name="Times New Roman1" fo:font-size="10pt"/>
    </style:style>
    <style:style style:name="P64" style:family="paragraph" style:parent-style-name="Standard" style:master-page-name="Standard">
      <style:paragraph-properties fo:line-height="100%" fo:text-align="center" style:justify-single-word="false" style:page-number="auto"/>
      <style:text-properties fo:font-size="10pt" fo:font-weight="bold" style:font-size-asian="10pt" style:font-weight-asian="bold" style:font-size-complex="10pt" style:font-weight-complex="bold"/>
    </style:style>
    <style:style style:name="P65" style:family="paragraph" style:parent-style-name="Text_20_body" style:list-style-name="L1">
      <style:paragraph-properties fo:margin-left="0.2807in" fo:margin-right="0in" fo:line-height="100%" fo:text-align="start" style:justify-single-word="false" fo:text-indent="-0.25in" style:auto-text-indent="false">
        <style:tab-stops>
          <style:tab-stop style:position="0.4835in"/>
        </style:tab-stops>
      </style:paragraph-properties>
      <style:text-properties fo:font-size="10pt" style:font-size-asian="10pt" style:font-size-complex="10pt"/>
    </style:style>
    <style:style style:name="P66" style:family="paragraph" style:parent-style-name="Text_20_body" style:list-style-name="L1">
      <style:paragraph-properties fo:margin-left="0.2807in" fo:margin-right="0in" fo:line-height="100%" fo:text-align="start" style:justify-single-word="false" fo:text-indent="-0.25in" style:auto-text-indent="false">
        <style:tab-stops>
          <style:tab-stop style:position="0.4835in"/>
        </style:tab-stops>
      </style:paragraph-properties>
      <style:text-properties fo:color="#000000" style:font-name="Times New Roman2" fo:font-size="10pt" fo:language="id" fo:country="ID" fo:font-weight="normal" fo:background-color="transparent" style:font-name-asian="Times New Roman2" style:font-size-asian="10pt" style:font-weight-asian="normal" style:font-name-complex="Times New Roman2" style:font-size-complex="10pt" style:font-weight-complex="normal"/>
    </style:style>
    <style:style style:name="P67" style:family="paragraph" style:parent-style-name="Text_20_body" style:list-style-name="L1">
      <style:paragraph-properties fo:margin-left="0.2807in" fo:margin-right="0in" fo:line-height="100%" fo:text-align="start" style:justify-single-word="false" fo:text-indent="-0.25in" style:auto-text-indent="false">
        <style:tab-stops>
          <style:tab-stop style:position="0.4835in"/>
        </style:tab-stops>
      </style:paragraph-properties>
      <style:text-properties fo:color="#000000" style:font-name="Times New Roman2" fo:font-size="10pt" fo:font-weight="normal" fo:background-color="transparent" style:font-name-asian="Times New Roman2" style:font-size-asian="10pt" style:font-weight-asian="normal" style:font-name-complex="Times New Roman2" style:font-size-complex="10pt" style:font-weight-complex="normal"/>
    </style:style>
    <style:style style:name="T1" style:family="text">
      <style:text-properties style:font-name="Times New Roman1" fo:font-size="11pt" fo:language="sv" fo:country="SE" fo:font-style="italic" style:font-size-asian="11pt" style:font-style-asian="italic" style:font-size-complex="11pt" style:font-style-complex="italic"/>
    </style:style>
    <style:style style:name="T2" style:family="text">
      <style:text-properties style:font-name="Times New Roman1" fo:font-size="10pt"/>
    </style:style>
    <style:style style:name="T3" style:family="text">
      <style:text-properties style:font-name="Times New Roman1" fo:language="id" fo:country="ID"/>
    </style:style>
    <style:style style:name="T4" style:family="text">
      <style:text-properties style:font-name="Times New Roman1" fo:language="id" fo:country="ID" fo:font-style="italic"/>
    </style:style>
    <style:style style:name="T5" style:family="text">
      <style:text-properties fo:language="sv" fo:country="SE" fo:font-style="italic" style:font-style-asian="italic" style:font-style-complex="italic"/>
    </style:style>
    <style:style style:name="T6" style:family="text">
      <style:text-properties fo:language="sv" fo:country="SE" fo:font-style="normal" fo:font-weight="normal" style:font-style-asian="normal" style:font-style-complex="normal"/>
    </style:style>
    <style:style style:name="T7" style:family="text">
      <style:text-properties fo:language="sv" fo:country="SE" fo:font-style="normal" fo:font-weight="normal" fo:background-color="#ffffff" style:font-style-asian="normal" style:font-style-complex="normal"/>
    </style:style>
    <style:style style:name="T8" style:family="text">
      <style:text-properties fo:language="sv" fo:country="SE" fo:font-weight="normal" fo:background-color="#ffffff" style:font-style-asian="normal" style:font-style-complex="normal"/>
    </style:style>
    <style:style style:name="T9" style:family="text">
      <style:text-properties style:use-window-font-color="true" style:font-name="Times New Roman2" fo:font-size="11pt" fo:language="zxx" fo:country="none" fo:font-style="normal" style:text-underline-style="solid" style:text-underline-width="auto" style:text-underline-color="font-color" fo:font-weight="normal" fo:background-color="transparent" style:font-name-asian="Times New Roman2" style:font-size-asian="11pt" style:font-style-asian="normal" style:font-name-complex="Times New Roman2" style:font-size-complex="11pt" style:font-style-complex="normal"/>
    </style:style>
    <style:style style:name="T10" style:family="text">
      <style:text-properties style:use-window-font-color="true" style:font-name="Times New Roman2" fo:font-size="11pt" fo:language="zxx" fo:country="none" fo:font-style="italic" style:text-underline-style="solid" style:text-underline-width="auto" style:text-underline-color="font-color" fo:font-weight="normal" fo:background-color="transparent" style:font-name-asian="Times New Roman2" style:font-size-asian="11pt" style:font-style-asian="normal" style:font-name-complex="Times New Roman2" style:font-size-complex="11pt" style:font-style-complex="normal"/>
    </style:style>
    <style:style style:name="T11" style:family="text">
      <style:text-properties style:use-window-font-color="true" style:font-name="Times New Roman2" fo:font-size="10pt" fo:font-weight="normal" fo:background-color="transparent" style:font-name-asian="Times New Roman2" style:font-name-complex="Times New Roman2"/>
    </style:style>
    <style:style style:name="T12" style:family="text">
      <style:text-properties style:use-window-font-color="true" style:font-name="Times New Roman2" fo:font-size="10pt" fo:language="id" fo:country="ID" fo:font-weight="normal" fo:background-color="transparent" style:font-name-asian="Times New Roman2" style:font-size-asian="10pt" style:font-name-complex="Times New Roman2" style:font-size-complex="10pt"/>
    </style:style>
    <style:style style:name="T13" style:family="text">
      <style:text-properties style:use-window-font-color="true" style:font-name="Times New Roman2" fo:language="id" fo:country="ID" fo:font-weight="normal" fo:background-color="transparent" style:font-name-asian="Times New Roman2" style:font-name-complex="Times New Roman2"/>
    </style:style>
    <style:style style:name="T14" style:family="text">
      <style:text-properties style:use-window-font-color="true" style:font-name="Times New Roman2" fo:language="id" fo:country="ID" fo:font-weight="normal" fo:background-color="transparent" style:font-name-asian="Times New Roman2" style:font-size-asian="10pt" style:font-name-complex="Times New Roman2" style:font-size-complex="10pt"/>
    </style:style>
    <style:style style:name="T15" style:family="text">
      <style:text-properties style:use-window-font-color="true" style:font-name="Times New Roman2" fo:font-weight="normal" fo:background-color="transparent" style:font-name-asian="Times New Roman2" style:font-name-complex="Times New Roman2"/>
    </style:style>
    <style:style style:name="T16" style:family="text">
      <style:text-properties style:use-window-font-color="true" style:font-name="Times New Roman1" fo:font-size="10pt" fo:language="id" fo:country="ID" fo:font-weight="normal" fo:background-color="transparent" style:font-name-asian="Times New Roman2" style:font-size-asian="10pt" style:font-name-complex="Times New Roman2" style:font-size-complex="10pt"/>
    </style:style>
    <style:style style:name="T17" style:family="text">
      <style:text-properties style:use-window-font-color="true" style:font-name="Times New Roman1" fo:font-size="10pt" fo:language="id" fo:country="ID" fo:font-style="italic" fo:font-weight="normal" fo:background-color="transparent" style:font-name-asian="Times New Roman2" style:font-size-asian="10pt" style:font-name-complex="Times New Roman2" style:font-size-complex="10pt"/>
    </style:style>
    <style:style style:name="T18" style:family="text">
      <style:text-properties style:use-window-font-color="true" style:font-name="Times New Roman1" fo:language="id" fo:country="ID" fo:font-weight="normal" fo:background-color="transparent" style:font-name-asian="Times New Roman2" style:font-size-asian="10pt" style:font-name-complex="Times New Roman2" style:font-size-complex="10pt"/>
    </style:style>
    <style:style style:name="T19" style:family="text">
      <style:text-properties style:use-window-font-color="true" style:font-name="Times New Roman" fo:font-size="10pt" fo:language="en" fo:country="US" fo:font-weight="normal" fo:background-color="transparent" style:font-name-asian="Times New Roman2" style:font-size-asian="10pt" style:font-name-complex="Times New Roman2" style:font-size-complex="10pt"/>
    </style:style>
    <style:style style:name="T20" style:family="text">
      <style:text-properties fo:font-variant="normal" fo:text-transform="none" fo:color="#000000" style:font-name="Times New Roman" fo:letter-spacing="normal" fo:font-style="normal" style:font-size-asian="16pt" style:font-weight-asian="bold" style:font-size-complex="16pt" style:font-weight-complex="bold"/>
    </style:style>
    <style:style style:name="T21" style:family="text">
      <style:text-properties fo:font-variant="normal" fo:text-transform="none" fo:font-size="10pt"/>
    </style:style>
    <style:style style:name="T22" style:family="text">
      <style:text-properties fo:font-variant="normal" fo:text-transform="none" style:font-name="Times New Roman" fo:font-size="10pt" style:font-size-asian="10pt" style:font-size-complex="10pt"/>
    </style:style>
    <style:style style:name="T23" style:family="text">
      <style:text-properties fo:color="#000000"/>
    </style:style>
    <style:style style:name="T24" style:family="text">
      <style:text-properties fo:color="#000000" style:font-name="Times New Roman1"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5" style:family="text">
      <style:text-properties fo:color="#000000" style:font-name="Times New Roman1" fo:font-size="10pt" fo:language="sv" fo:country="SE" fo:font-style="italic"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6" style:family="text">
      <style:text-properties fo:color="#000000" style:font-name="Times New Roman1" fo:font-size="10pt" fo:language="id" fo:country="ID" fo:font-weight="normal" fo:background-color="transparent" style:font-name-asian="Times New Roman2" style:font-size-asian="10pt" style:font-name-complex="Times New Roman2" style:font-size-complex="10pt"/>
    </style:style>
    <style:style style:name="T27" style:family="text">
      <style:text-properties fo:color="#000000" style:font-name="Times New Roman1" fo:font-size="10pt" style:font-size-asian="10pt" style:font-size-complex="10pt"/>
    </style:style>
    <style:style style:name="T28" style:family="text">
      <style:text-properties fo:color="#000000" style:font-name="Times New Roman1" fo:language="id" fo:country="ID" fo:font-weight="normal" fo:background-color="transparent" style:font-name-asian="Times New Roman2" style:font-weight-asian="normal" style:font-name-complex="Times New Roman2" style:font-weight-complex="normal"/>
    </style:style>
    <style:style style:name="T29" style:family="text">
      <style:text-properties fo:color="#000000" style:font-name="Times New Roman1" fo:language="id" fo:country="ID" fo:font-weight="normal" fo:background-color="transparent" style:font-name-asian="Times New Roman2" style:font-size-asian="10pt" style:font-name-complex="Times New Roman2" style:font-size-complex="10pt"/>
    </style:style>
    <style:style style:name="T30" style:family="text">
      <style:text-properties fo:color="#000000" style:font-name="Times New Roman1" fo:language="id" fo:country="ID" fo:font-style="italic" fo:font-weight="normal" fo:background-color="transparent" style:font-name-asian="Times New Roman2" style:font-weight-asian="normal" style:font-name-complex="Times New Roman2" style:font-weight-complex="normal"/>
    </style:style>
    <style:style style:name="T31" style:family="text">
      <style:text-properties fo:color="#000000" style:font-name="Times New Roman1" fo:language="id" fo:country="ID" fo:font-style="italic" fo:font-weight="normal" fo:background-color="transparent" style:font-name-asian="Times New Roman2" style:font-size-asian="10pt" style:font-name-complex="Times New Roman2" style:font-size-complex="10pt"/>
    </style:style>
    <style:style style:name="T32" style:family="text">
      <style:text-properties fo:color="#000000" style:font-name="Times New Roman1" fo:language="en" fo:country="US" fo:font-weight="normal" fo:background-color="transparent" style:font-name-asian="Times New Roman2" style:font-size-asian="10pt" style:font-name-complex="Times New Roman2" style:font-size-complex="10pt"/>
    </style:style>
    <style:style style:name="T33" style:family="text">
      <style:text-properties fo:color="#000000" style:font-name="Times New Roman2" fo:font-size="10pt" fo:font-weight="normal" fo:background-color="transparent" style:font-name-asian="Times New Roman2" style:font-name-complex="Times New Roman2"/>
    </style:style>
    <style:style style:name="T34" style:family="text">
      <style:text-properties fo:color="#000000" style:font-name="Times New Roman2" fo:language="en" fo:country="GB" fo:font-weight="normal" fo:background-color="transparent" style:font-name-asian="Times New Roman2" style:font-name-complex="Times New Roman2"/>
    </style:style>
    <style:style style:name="T35" style:family="text">
      <style:text-properties fo:color="#000000" style:font-name="Times New Roman2" fo:language="id" fo:country="ID" fo:font-weight="normal" fo:background-color="transparent" style:font-name-asian="Times New Roman2" style:font-weight-asian="normal" style:font-name-complex="Times New Roman2" style:font-weight-complex="normal"/>
    </style:style>
    <style:style style:name="T36" style:family="text">
      <style:text-properties fo:color="#000000" style:font-name="Times New Roman2" fo:language="id" fo:country="ID" fo:font-style="italic" fo:font-weight="normal" fo:background-color="transparent" style:font-name-asian="Times New Roman2" style:font-weight-asian="normal" style:font-name-complex="Times New Roman2" style:font-weight-complex="normal"/>
    </style:style>
    <style:style style:name="T37" style:family="text">
      <style:text-properties fo:color="#000000" fo:font-size="10pt"/>
    </style:style>
    <style:style style:name="T38" style:family="text">
      <style:text-properties fo:color="#000000" fo:font-size="10pt" fo:font-style="italic"/>
    </style:style>
    <style:style style:name="T39" style:family="text">
      <style:text-properties fo:color="#000000" fo:font-size="10pt" fo:language="id" fo:country="ID"/>
    </style:style>
    <style:style style:name="T40" style:family="text">
      <style:text-properties fo:color="#000000" style:font-name="Times New Roman" fo:font-size="10pt" fo:language="en" fo:country="US" fo:font-weight="normal" fo:background-color="transparent" style:font-name-asian="Times New Roman2" style:font-size-asian="10pt" style:font-name-complex="Times New Roman2" style:font-size-complex="10pt"/>
    </style:style>
    <style:style style:name="T41" style:family="text">
      <style:text-properties fo:color="#000000" style:font-name="Times New Roman" fo:font-size="10pt" fo:language="en" fo:country="US" fo:font-style="italic" fo:font-weight="normal" fo:background-color="transparent" style:font-name-asian="Times New Roman2" style:font-size-asian="10pt" style:font-name-complex="Times New Roman2" style:font-size-complex="10pt"/>
    </style:style>
    <style:style style:name="T42" style:family="text">
      <style:text-properties fo:color="#000000" style:font-name="Times New Roman"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43" style:family="text">
      <style:text-properties fo:color="#000000" fo:language="id" fo:country="ID"/>
    </style:style>
    <style:style style:name="T44" style:family="text">
      <style:text-properties fo:font-style="italic"/>
    </style:style>
    <style:style style:name="T45" style:family="text">
      <style:text-properties fo:font-size="10pt"/>
    </style:style>
    <style:style style:name="T46" style:family="text">
      <style:text-properties fo:font-size="10pt" style:font-size-asian="10pt" style:font-size-complex="10pt"/>
    </style:style>
    <style:style style:name="T47" style:family="text">
      <style:text-properties fo:font-size="10pt" fo:language="id" fo:country="ID"/>
    </style:style>
    <style:style style:name="T48" style:family="text">
      <style:text-properties fo:font-size="10pt" fo:font-style="italic"/>
    </style:style>
    <style:style style:name="T49" style:family="text">
      <style:text-properties fo:font-style="normal" fo:font-weight="normal" style:font-style-asian="normal" style:font-style-complex="normal"/>
    </style:style>
    <style:style style:name="T50" style:family="text">
      <style:text-properties fo:font-weight="normal" style:font-style-asian="normal" style:font-style-complex="normal"/>
    </style:style>
    <style:style style:name="T51" style:family="text">
      <style:text-properties fo:color="#222222" style:font-name="Times New Roman"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52" style:family="text">
      <style:text-properties style:font-name="Times New Roman"/>
    </style:style>
    <style:style style:name="T53" style:family="text">
      <style:text-properties style:font-name="Times New Roman" fo:font-size="10pt" style:font-size-asian="10pt" style:font-size-complex="10pt"/>
    </style:style>
    <style:style style:name="T54" style:family="text">
      <style:text-properties style:font-style-asian="normal" style:font-style-complex="normal"/>
    </style:style>
    <style:style style:name="T55" style:family="text">
      <style:text-properties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top" style:vertical-rel="baseline"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file:///"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2" draw:name="Frame1" text:anchor-type="paragraph" svg:x="0.0236in" svg:y="0.0264in" svg:width="6.952in" draw:z-index="0"><draw:text-box fo:min-height="2.1744in"><text:p text:style-name="P39"><text:span text:style-name="T20">PENERAPAN MODEL PEMBELAJARAN </text:span><text:span text:style-name="T44">QUANTUM TEACHING</text:span><text:span text:style-name="T20"> UNTUK MENINGKATKAN MOTIVASI DAN HASIL BELAJAR SISWA KELAS III PADA POKOK BAHASAN PENGGOLONGAN MAHLUK HIDUP DI SDN 3 TULUNGREJO GLENMORE BANYUWANGI TAHUN AJARAN 2015/2016</text:span></text:p><text:p text:style-name="P25"/><text:p text:style-name="P37">(The Aplication of Quantum Teaching Learning Model to Improve the Motivation and Learning Outcomes for Class III on Creature Clasification Subject in SDN 3 Tulungrejo Glenmore Banyuwangi in the 2015/2016 Academic Year's)</text:p></draw:text-box></draw:frame><draw:frame draw:style-name="fr3" draw:name="Frame5" text:anchor-type="paragraph" svg:x="0.0374in" svg:y="3.678in" svg:width="7.0547in" draw:z-index="8"><draw:text-box fo:min-height="7.3146in"><text:p text:style-name="P17">Abstrak</text:p><text:p text:style-name="P40"><text:span text:style-name="T49">Penelitian ini bertujuan untuk meningkatkan motivasi <text:s/>dan hasil belajar siswa kelas III SDN 3 Tulungrejo melalui penerapan </text:span><text:span text:style-name="T50">quantum teaching </text:span><text:span text:style-name="T49">pada mata pelajaran IPA. </text:span><text:span text:style-name="T6">Berdasarkan tujuan tersebut latar belakang penelitian ini adalah rendahnya motivasi dan hasil belajar siswa kelas III di SDN 3 Tulungrejo pada pembelajaran IPA. </text:span><text:span text:style-name="T7">Salah satu upaya untuk meningkatkan </text:span><text:span text:style-name="T6">motivasi</text:span><text:span text:style-name="T7"> hasil belajar adalah dengan menerapkan model pembelajaran </text:span><text:span text:style-name="T8">quantum teaching</text:span><text:span text:style-name="T6">. Rumusan masalah dalam penelitian ini adalah </text:span><text:span text:style-name="T49">bagaimanakah peningkatan motivasi belajar IPA siswa kelas III dengan menggunakan model pembelajaran Quantum Teaching di SDN 03 Tulungrejo Glenmore Banyuwangi 2015-2016 ? serta bagaimanakah peningkatan hasil belajar IPA siswa kelas III dengan menggunakan model pembelajaran Quantum Teaching di SDN 03 Tulungrejo Glenmore Banyuwangi tahun ajaran 2015-2016 ?. </text:span><text:span text:style-name="T6">Jenis penelitian ini adalah Penelitian Tindakan Kelas (PTK) yang terdiri dari 2 siklus dengan 4 tahapan yaitu perencanaan, tindakan, observasi, dan refleksi. </text:span><text:span text:style-name="T49">Subjek penelitian ini yaitu siswa kelas III SDN 03 Tulungrejo </text:span><text:span text:style-name="T6">dengan jumlah </text:span><text:span text:style-name="T49">29 siswa. </text:span><text:span text:style-name="T6">Metode pengumpulan data yang digunakan adalah observasi, wawancara, tes, angket, dan dokumentasi. Analisis data pada penelitian ini menggunakan analisis data deskriptif. </text:span><text:span text:style-name="T49">Hasil penelitian menunjukkan bahwa: penerapan </text:span><text:span text:style-name="T50">quantum teaching </text:span><text:span text:style-name="T49">dapat meningkatkan motivasi dan hasil belajar IPA. Hasil belajar IPA siswa kelas III SDN 3 Tulungrejo mengalami peningkatan dari 57,66 pada pra siklus menjadi 62,62 pada siklus I dan 80,84 pada siklus II. Motivasi belajar siswa juga mengalami peningkatan dari yang sebelumnya 53 pada pra siklus menjadi 59,38 pada siklus I dan 70,7 pada siklus II.</text:span></text:p><text:p text:style-name="P13"><text:span text:style-name="T24">Kata Kunci : </text:span><text:span text:style-name="T25">quantum <text:s/>teaching, </text:span><text:span text:style-name="T24">motivasi belajar, hasil belajarnya</text:span></text:p><text:p text:style-name="P27"/><text:p text:style-name="P18">Abstract</text:p><text:p text:style-name="P5"/><text:p text:style-name="P6"><text:span text:style-name="T42">The research purposed to improve student’s motivation and service learning outcomes III grade SDN 3 Tulungrejo through the application of quantum teaching in science subjects. This research is done by the lack of student’s motivation and service learning outcomes III grade SDN 3 Tulungrejo in science lesson. One of the way to improve motivation of learning outcomes is by aplicationt quantum teaching lesson. The research problem of this reseach are how the improvement of the science’s motivation learning of the class III by aplication quantum teaching lesson model in SDN 3 Tulungrejo Glenmore Banyuwangi in the 2015-2016 academic year? and how the improvement of the student’s science  learning outcomes of the class III by aplication quantum teaching lesson model in SDN 3 Tulungrejo Glenmore Banyuwangi in the 2015-2016 academic year?. </text:span><text:span text:style-name="T51">This type of research</text:span><text:span text:style-name="T42"> is the Classroom Action Research (CAR), consisting of 2 cycles including 4 stage; planning, action, observation, and reflection. The Subject of this research is students of class III SDN 03 Tulungrejo with the number of 29 students. The data collection methods used are observation, interviews, tests, questionnaires, and documentation. The data  analysis used in this reseach are descriptive data analysis. Based on thr result of this reseach: the aplication quantum teaching can improve motivation and learning science  outcomes. The student science outcomes the class III at SDN 3 Tulungrejo increased by 57.66 in pre-cycle to be 62.62 in the first cycle and 80.84 in the second cycle. Student motivation also increased from the previous 53 in the pre-cycle into 59.38 in the first cycle and 70.7 in the second cycle. </text:span></text:p><text:p text:style-name="P7"/><text:p text:style-name="P16">Keywords: <text:s/><text:span text:style-name="T54">quantum <text:s/>teaching, <text:s/></text:span><text:span text:style-name="T52">motivation learning , <text:s/>learning outcomes</text:span></text:p></draw:text-box></draw:frame><draw:frame draw:style-name="fr2" draw:name="Frame2" text:anchor-type="paragraph" svg:x="0.0083in" svg:y="2.7728in" svg:width="6.9201in" draw:z-index="9"><draw:text-box fo:min-height="0.8339in"><text:p text:style-name="P32">Eka Yunita Sari, Singgih Bektiarso, Agustiningsih</text:p><text:p text:style-name="P23">Jurusan Ilmu Pendidikan, Fakultas Keguruan dan Ilmu Pendidikan, Universitas Jember (UNEJ)</text:p><text:p text:style-name="P23">Jln. Kalimantan 37, Jember 68121</text:p><text:p text:style-name="P29"><text:span text:style-name="T10">E-mail</text:span><text:span text:style-name="T9">: </text:span><text:a xlink:type="simple" xlink:href="mailto:singgih1961bektiarso@gmail.com" text:style-name="Internet_20_link" text:visited-style-name="Visited_20_Internet_20_Link">singgih1961bektiarso@gmail.com</text:a></text:p><text:p text:style-name="P24"/><text:p text:style-name="P24"/><text:p text:style-name="P24"/></draw:text-box></draw:frame><text:bookmark text:name="PointTmp"/></text:p>
      <text:p text:style-name="P3"/>
      <text:p text:style-name="P3"/>
      <text:p text:style-name="P4"/>
      <text:p text:style-name="P28"/>
      <text:p text:style-name="P19"/>
      <text:p text:style-name="P38"><text:soft-page-break/>Pendahuluan</text:p>
      <text:p text:style-name="P33"><text:tab/> Ilmu Pengetahuan Alam (IPA) merupakan salah satu mata pelajaran yang wajib dipelajari di Sekolah Dasar. Pelajaran IPA di tingkat Sekolah Dasar merupakan mata pelajaran yang mencakup materi cukup luas. Menurut Permendiknas No. 22 tahun 2006, Standar Isi mata pelajaran IPA untuk SD/MI, IPA berhubungan dengan cara mencari tahu tentang alam secara sistematis, sehingga IPA bukan hanya penguasaan kumpulan pengetahuan yang berupa fakta-fakta, konsep-konsep, atau prinsip-prinsip saja, tetapi juga merupakan suatu proses penemuan.</text:p>
      <text:p text:style-name="P14">Guru harus mampu menciptakan suasana pembelajaran yang menyenangkan dan juga harus mampu memahami karakteristik siswa dan memberikan rangsangan kepada siswa agar bersemangat dalam mengikuti proses pembelajaran. Selain itu penguasaan beberapa metode mengajar sebagai penunjang berhasilnya kegiatan belajar juga perlu dikuasai oleh seorang guru. Metode mengajar pada suatu kelas tertentu atau pada wilayah tertentu belum tentu akan cocok untuk kelas dan wilayah yang lain.</text:p>
      <text:p text:style-name="P15"><text:span text:style-name="T47">Berdasarkan hal tersebut maka peneliti melakukan observasi dan wawancara di</text:span> <text:span text:style-name="T45">SDN 03 Tulungrejo </text:span><text:span text:style-name="T47">pada guru serta siswa</text:span><text:span text:style-name="T45">. Nilai siswa kelas III menunjukkan bahwa sebagian besar siswa masih rendah. Kegiatan pembelajaran hanya mengacu pada sumber belajar yaitu buku teks, dan tidak mengoptimalkan penggunaan media atau alat bantu pengajaran yang mungkin akan menarik perhatian siswa. Dampak dari kondisi pembelajaran diatas berpengaruh pada rendahnya motivasi siswa dalam mengikuti pembelajaran IPA. Hal ini ditandai dengan siswa yang cenderung pasif, sedikit yang aktif bertanya dan menjawab pertanyaan guru sedangkan siswa yang lainnya hanya menerima apa yang disampaikan oleh guru.</text:span></text:p>
      <text:p text:style-name="P47">Salah satu model pembelajaran yang memungkinkan siswa belajar secara optimal adalah model pembelajaran <text:span text:style-name="T44">Quantum teaching</text:span>. Model pembelajaran ini menekankan kegiatannya pada pengembangan potensi manusia secara optimal melalui cara-cara yang sangat menyenangkan, mudah, kreatif. Penyajian dalam pembelajaran <text:span text:style-name="T44">Quantum Teaching </text:span>merupakan model pembelajaran yang ideal, karena menekankan kerjasama antara siswa dan guru untuk mencapai tujuan bersama (Rusman, 2013:327). <text:span text:style-name="T44">Quantum Teaching </text:span>adalah pengubahan bermacam-macam interaksi yang ada disekitar momen belajar (DePorter dalam Rusman, 2013:329). Pembelajaran Quantum Teaching merupakan bentuk inovasi dari pengubahan bermacam-macam interaksi yang ada di dalam dan di sekitar moment belajar.</text:p>
      <text:p text:style-name="P48"><text:span text:style-name="T45">Asas utama Quantum Teaching adalah : </text:span><text:span text:style-name="T48">bawalah dunia mereka ke dalam dunia kita, dan antarkan dunia kita ke dunia mereka</text:span><text:span text:style-name="T45">. Dengan kata lain belajar melibatkan semua aspek kepribadian manusia pikiran, perasaan, bahasa tubuh disamping pengetahuan dan sikap. Menurut Bobbi dePorter (dalam Rusman, 2013:330) Quantum Teaching memiliki lima prinsip yaitu : </text:span><text:span text:style-name="T37">1) segalanya berbicara, 2) segalanya bertujuan, 3) pengalaman sebelum pemberian nama, 4) akui setiap usaha, 5) jika layak dipelajari, maka layak pula dirayakan maka layak pula dirayakan.</text:span></text:p>
      <text:p text:style-name="P15"><text:span text:style-name="T37"><text:tab/><text:tab/>Dalam penerapannya, </text:span><text:span text:style-name="T38">quantum teaching </text:span><text:span text:style-name="T37">menggunakan kerangka rancangan belajar atau sintak yang dikenal dengan TANDUR yang merupakan akronim dari Tumbuhkan, Alami, Namai, Demonstrasikan, Ulangi dan Rayakan. Tumbuhkan </text:span><text:span text:style-name="T27">DePorter, dkk (2010:39-40)</text:span><text:span text:style-name="T37">, yaitu menumbuhkan minat siswa dengan memberikan kepuasan terhadap pertanyaan “Apakah manfaatnya bagiku?”. Jadi guru diharapkan dapat memberikan pandangan awal akan kegunaan materi yang dipelajari siswa dalam kehidupan sehari-hari di masyarakat. Alami, merupakan tahap dimana siswa diberikan kesempatan untuk mengkonstruksi pengetahuan mereka sendiri melalui pengalaman yang telah mereka miliki maupun dari pengalaman yang mereka temukan sendiri selama proses pembelajaran berlangsung. Namai, pada tahap ini guru memberikan beberapa petunjuk atau kata kunci yang mengarah pada konsep, model, rumus, sehingga siswa dapat memberi nama pada pengetahuan yang mereka temukan. Tahap demonstrasikan yaitu anak diberi kesempatan untuk menunjukkan bahwa mereka tahu. Siswa diajak untuk mengungkapkan apa yang mereka ketahui maupun yang telah dipelajarinya tentang suatu konsep yang dibahas dalam pembelajaran. Ulangi, merupakan tahap siswa mengulang kembali dan mempertegas konsep maupun teori yang telah dipelajarinya. Sehingga setelah pembelajaran berakhir siswa benar-benar yakin bahwa mereka mengetahui konsep itu, dan dapat menjelaskannya. Rayakan adalah pengakuan untuk penyelesaian, partisipasi, pemerolehan keterampilan dan ilmu pengetahuan oleh siswa selama pembelajaran berlangsung.</text:span></text:p>
      <text:p text:style-name="P15"><text:span text:style-name="T37"><text:tab/><text:tab/></text:span><text:span text:style-name="T45">Berdasarkan latar belakang yang diuraikan di atas, maka rumusan masalah dalam penelitian ini yaitu:</text:span><text:span text:style-name="T23"> </text:span><text:span text:style-name="T37">(1) </text:span><text:span text:style-name="T45">Bagaimanakah peningkatan motivasi belajar IPA siswa kelas III dengan menggunakan model pembelajaran Quantum Teaching di SDN 03 Tulungrejo Glenmore Banyuwangi 2015-2016 ?, (2) Bagaimanakah peningkatan hasil belajar IPA siswa kelas III dengan menggunakan model pembelajaran Quantum Teaching di SDN 03 Tulungrejo Glenmore Banyuwangi tahun ajaran 2015-2016 ?</text:span><text:span text:style-name="T37">. </text:span><text:span text:style-name="T45">Berdasarkan rumusan masalah tersebut, maka tujuan dari penelitian ini yaitu: (1)</text:span><text:span text:style-name="T23"> </text:span><text:span text:style-name="T45">Untuk meningkatkan motivasi belajar IPA siswa kelas III dengan menggunakan model pembelajaran Quantum Teaching di SDN 03 Tulungrejo Glenmore Banyuwangi 2015-2016, (2) Untuk meningkatkan hasil belajar IPA siswa kelas III dengan menggunakan model pembelajaran Quantum Teaching di SDN 03 Tulungrejo Glenmore Banyuwangi tahun ajaran 2015-2016</text:span></text:p>
      <text:p text:style-name="P20"/>
      <text:p text:style-name="P17">Metode Penelitian</text:p>
      <text:p text:style-name="P26"/>
      <text:p text:style-name="P35"><text:span text:style-name="T18"><text:tab/><text:tab/></text:span><text:span text:style-name="T29">Penelitian dilaksanakan di SDN </text:span><text:span text:style-name="T32">03 Tulungrejo Glenmore Banyuwangi </text:span><text:span text:style-name="T29">tahun pelajaran </text:span><text:span text:style-name="T32">2015/2016</text:span><text:span text:style-name="T29">. Subjek dalam penelitian ini adalah siswa kelas I</text:span><text:span text:style-name="T32">II </text:span><text:span text:style-name="T29">di <text:s/>SDN 03 Tulungrejo. Rancangan penelitian yang digunakan dalam penelitian ini yaitu menggunakan jenis Penelitian Tindakan </text:span><text:soft-page-break/><text:span text:style-name="T29">Kelas (PTK). Prosedur penelitian tindakan kelas berupa perencanaan, pelaksanaan, pengamatan, dan refleksi. Pelaksanaan</text:span><text:span text:style-name="T14"> </text:span><text:span text:style-name="T29">tindakan dilaksanakan dalam dua siklus, masing-masing siklus dua pertemuan Arikunto (2006: 104) . Pada perencanaan menggunakan pendekatan </text:span><text:span text:style-name="T31">Quantum Teaching</text:span><text:span text:style-name="T29"> dengan kerangka pembelajaran yang disebut </text:span><text:span text:style-name="T29">TANDUR (Tumbuhkan, Alami, Namai, Demonstrasi- kan, Ulangi, dan Rayakan), kemudian peneliti menyusun skenario pelaksanaan penelitian, menyusun RPP, menyusun LKS, lembar evaluasi, lembar observasi, dan menghubungi teman sejawat. Kegiatan pembelajaran berlangsung di dalam kelas. Pengumpulan data dilakukan dengan menggunakan instrumen penelitian berupa lembar wawancara, lembar observasi aktivitas guru, angket dan siswa, soal tes. Pengolahan dan analisis data dalam penelitian ini berupa data kuantitatif dan data kualitatif.</text:span></text:p>
      <text:p text:style-name="P49"><text:span text:style-name="T40">Data tentang motivasi belajar siswa secara klasikal terhadap penerapan</text:span><text:span text:style-name="T19"> </text:span><text:span text:style-name="T41">Quantum Teaching </text:span><text:span text:style-name="T40">dianalisis menggunakan rumus</text:span></text:p>
      <text:p text:style-name="P50"><draw:frame draw:style-name="fr4" draw:name="Object1" text:anchor-type="as-char" svg:width="0.948in" svg:height="0.4055in" draw:z-index="1"><draw:object xlink:href="./Object 1" xlink:type="simple" xlink:show="embed" xlink:actuate="onLoad"/><draw:image xlink:href="./ObjectReplacements/Object 1" xlink:type="simple" xlink:show="embed" xlink:actuate="onLoad"/><svg:desc>formula</svg:desc></draw:frame></text:p>
      <text:p text:style-name="P45">Keterangan:</text:p>
      <text:p text:style-name="P8"><text:span text:style-name="T47">P</text:span> <text:span text:style-name="T45">= skor pencapaian</text:span> <text:span text:style-name="T47">motivasi belajar </text:span></text:p>
      <text:p text:style-name="P8"><text:span text:style-name="T47">M</text:span> <text:span text:style-name="T45">= jumlah skor motivasi </text:span><text:span text:style-name="T47">yang diperoleh</text:span></text:p>
      <text:p text:style-name="P10">N = jumlah skor maksimal motivasi<text:span text:style-name="T55"> </text:span></text:p>
      <text:p text:style-name="P9"><text:tab/><text:tab/>Untuk mendapatkan data motivasi belajar siswa, maka peneliti menggunakan deskriptor dari setiap indikator seperti yang tampak pada tabel 1. Deskriptor ini diadopsi dari teori-teori yang berkaitan dengan motivasi belajar siswa.</text:p>
      <text:p text:style-name="P54">Tabel 1 Deskriptor yang diamati pada masing-masing indikator motivasi</text:p>
      <table:table table:name="Table1" table:style-name="Table1">
        <table:table-column table:style-name="Table1.A"/>
        <table:table-column table:style-name="Table1.B"/>
        <table:table-column table:style-name="Table1.C"/>
        <table:table-row>
          <table:table-cell table:style-name="Table1.A1" office:value-type="string">
            <text:p text:style-name="P58"><text:span text:style-name="T2">No.</text:span> </text:p>
          </table:table-cell>
          <table:table-cell table:style-name="Table1.A1" office:value-type="string">
            <text:p text:style-name="P58"><text:span text:style-name="T2">Indikator</text:span> </text:p>
          </table:table-cell>
          <table:table-cell table:style-name="Table1.C1" office:value-type="string">
            <text:p text:style-name="P58"><text:span text:style-name="T2">Deskriptor</text:span> </text:p>
          </table:table-cell>
        </table:table-row>
        <table:table-row>
          <table:table-cell table:style-name="Table1.A2" office:value-type="float" office:value="1">
            <text:p text:style-name="P58">1</text:p>
          </table:table-cell>
          <table:table-cell table:style-name="Table1.B2" office:value-type="string">
            <text:p text:style-name="P46"><text:span text:style-name="T2">Minat dan perhatian siswa terhadap pelajaran</text:span> </text:p>
          </table:table-cell>
          <table:table-cell table:style-name="Table1.C2" office:value-type="string">
            <text:p text:style-name="P59">a. <text:s/>Mendengarkan penjelasan dari guru</text:p>
            <text:p text:style-name="P61"><text:span text:style-name="T2">b. <text:s/>Memperhatikan dengan sungguh-sungguh</text:span> </text:p>
            <text:p text:style-name="P61"><text:span text:style-name="T2">c. <text:s/>Mencatat bagian-bagian penting yang dijelaskan oleh guru</text:span> </text:p>
            <text:p text:style-name="P61"><text:span text:style-name="T2">d. <text:s/>Tidak meniggalkan kelas</text:span> </text:p>
          </table:table-cell>
        </table:table-row>
        <table:table-row>
          <table:table-cell table:style-name="Table1.A2" office:value-type="float" office:value="2">
            <text:p text:style-name="P58">2</text:p>
          </table:table-cell>
          <table:table-cell table:style-name="Table1.B3" office:value-type="string">
            <text:p text:style-name="P58"><text:span text:style-name="T2">Semangat siswa untuk melaksanakan tugas-tugas belajarnya</text:span> </text:p>
          </table:table-cell>
          <table:table-cell table:style-name="Table1.C2" office:value-type="string">
            <text:p text:style-name="P63">a. <text:s/>Segera mempersiapkan kebutuhan belajar ketika pembelajaran dimulai</text:p>
            <text:p text:style-name="P63">b. <text:s/>Anak bertanya kepada guru apabila belum mengerti </text:p>
            <text:p text:style-name="P63">c. <text:s/>Tidak mudah putus asa dalam mengerjakan tugas dari guru </text:p>
            <text:p text:style-name="P63">d. <text:s/>Segera membentuk kelompok untuk berdiskusi </text:p>
          </table:table-cell>
        </table:table-row>
        <table:table-row>
          <table:table-cell table:style-name="Table1.A2" office:value-type="float" office:value="3">
            <text:p text:style-name="P58">3</text:p>
          </table:table-cell>
          <table:table-cell table:style-name="Table1.B3" office:value-type="string">
            <text:p text:style-name="P58"><text:span text:style-name="T2">Tanggung jawab siswa dalam mengerjakan tugas-tugas belajarnya</text:span> </text:p>
          </table:table-cell>
          <table:table-cell table:style-name="Table1.C2" office:value-type="string">
            <text:p text:style-name="P62"><text:span text:style-name="T2">a. <text:s/>Langsung mengerjakan tugas dari guru</text:span> </text:p>
            <text:p text:style-name="P60">b. Memberikan kontribusi pada kelompok beljarnya</text:p>
            <text:p text:style-name="P61"><text:span text:style-name="T2">c. <text:s/>Tekun bekerja sama dengan kelompok belajarnya</text:span> </text:p>
            <text:p text:style-name="P61"><text:span text:style-name="T2">d. <text:s/>Tepat waktu dalam mengerjakan tugas belajarnya</text:span> </text:p>
          </table:table-cell>
        </table:table-row>
        <table:table-row>
          <table:table-cell table:style-name="Table1.A2" office:value-type="float" office:value="4">
            <text:p text:style-name="P58">4</text:p>
          </table:table-cell>
          <table:table-cell table:style-name="Table1.B3" office:value-type="string">
            <text:p text:style-name="P58"><text:span text:style-name="T2">Rasa senang dalam mengerjakan tugas dari guru</text:span> </text:p>
          </table:table-cell>
          <table:table-cell table:style-name="Table1.C2" office:value-type="string">
            <text:p text:style-name="P62"><text:span text:style-name="T2">a. Tidak berkeluh kesah saat guru memberikan tugas</text:span> </text:p>
            <text:p text:style-name="P62"><text:span text:style-name="T2">b. Berpartisipasi mengerjakan tugas dari guru</text:span> </text:p>
            <text:p text:style-name="P62"><text:span text:style-name="T2">c. Mengerjakan tugas sesuai dengan aturan pengerjaan</text:span> </text:p>
            <text:p text:style-name="P62"><text:span text:style-name="T2">d. Tidak mencontek pekerjaan teman</text:span> </text:p>
          </table:table-cell>
        </table:table-row>
        <table:table-row>
          <table:table-cell table:style-name="Table1.A2" office:value-type="float" office:value="5">
            <text:p text:style-name="P58">5</text:p>
          </table:table-cell>
          <table:table-cell table:style-name="Table1.B3" office:value-type="string">
            <text:p text:style-name="P58"><text:span text:style-name="T2">Reaksi yng ditunjukkan siswa terhadap stimulus yang diberikan guru</text:span> </text:p>
          </table:table-cell>
          <table:table-cell table:style-name="Table1.C2" office:value-type="string">
            <text:p text:style-name="P44"><text:span text:style-name="T45">a.</text:span><text:span text:style-name="T21"> <text:s/></text:span><text:span text:style-name="T45">Mendengarkan pertanyaan dari guru dengan seksama</text:span></text:p>
            <text:p text:style-name="P44"><text:span text:style-name="T45">b.</text:span><text:span text:style-name="T21"> </text:span><text:span text:style-name="T45">Memperhatikan pertanyaan dari guru</text:span></text:p>
            <text:p text:style-name="P11"><text:span text:style-name="T45">c.</text:span><text:span text:style-name="T21"> <text:s/></text:span><text:span text:style-name="T45">Aktif menjawab pertanyaan dari guru</text:span></text:p>
            <text:p text:style-name="P11"><text:span text:style-name="T45">d.</text:span><text:span text:style-name="T21"> <text:s/></text:span><text:span text:style-name="T45">Siswa serius dalam menjawab pertanyaan dari guru=</text:span></text:p>
          </table:table-cell>
        </table:table-row>
      </table:table>
      <text:p text:style-name="P30"/>
      <text:p text:style-name="P21"><text:span text:style-name="T23"><text:tab/><text:tab/>Untuk hasil belajar </text:span><text:span text:style-name="T43">individu akan dianggap memenuhi KKM apabila memenuhi skor ≥ </text:span><text:span text:style-name="T23">65 </text:span><text:span text:style-name="T43">dari skor maksimal 100 yang dihitung menggunakan rumus:</text:span></text:p>
      <text:p text:style-name="P43"><draw:frame draw:style-name="fr5" draw:name="Object2" text:anchor-type="as-char" svg:width="0.9598in" svg:height="0.4055in" draw:z-index="2"><draw:object xlink:href="./Object 2" xlink:type="simple" xlink:show="embed" xlink:actuate="onLoad"/><draw:image xlink:href="./ObjectReplacements/Object 2" xlink:type="simple" xlink:show="embed" xlink:actuate="onLoad"/><svg:desc>formula</svg:desc></draw:frame></text:p>
      <text:p text:style-name="P36">Keterangan:</text:p>
      <text:p text:style-name="P45">P = skor pencapaian hasil belajar</text:p>
      <text:p text:style-name="P45">n = jumlah skor hasil belajar yang diperoleh</text:p>
      <text:p text:style-name="P56">N = jumlah skor maksimal</text:p>
      <text:p text:style-name="P55"/>
      <text:p text:style-name="P41">Hasil dan Pembahasan</text:p>
      <text:p text:style-name="P31"/>
      <text:p text:style-name="P28"><text:span text:style-name="T33"><text:tab/><text:tab/>Berdasarkan hasil penelitian, didapatkan data motivasi dan hasil belajar siswa pada tahap siklus 1, dan siklus 2. P</text:span><text:span text:style-name="T11">enjelasan pada masing-masing tahapan adalah sebagai berikut.</text:span></text:p>
      <text:p text:style-name="P12">1. <text:span text:style-name="T37">Tahap Siklus I</text:span></text:p>
      <text:p text:style-name="P34"><text:span text:style-name="T34">Siklus I pertemuan 1 dilaksanakan pada</text:span><text:span text:style-name="T13"> dilaksanakan pada hari Senin tanggal 26 Oktober 2015 </text:span><text:span text:style-name="T34">dengan aloksi waktu 2 x 35 menit. Kegiatan pada siklus ini meliputi kegiatan pendahuluan, inti, dan penutup.</text:span><text:span text:style-name="T13"> Pada kegiatan awal ini sebelum memulai pembelajaran guru melakukan pengkodisian kelas dengan tujuan agar siswa siap dalam menerima pembelajaran, dilanjutkan dengan meneriakan yel-yel kelas ntuk menumbuhkan semangat siswa pada awal pembelajaran, hal ini dilakukan untuk menumbuhkan minat siswa. Pada kegiatan inti pertemuan 1 kegiatan </text:span><text:soft-page-break/><text:span text:style-name="T13">dimulain dengan membaca materi pada buku, kemudian guru menampilkan gambar hewan dan tempat tinggalnya dan memberikan pertanyaan kepada siswa apa yang membedakan hewan pada gambar. Setelah itu guru meminta siswa untuk bergabung dengan kelompoknya yang sebelumnya telah dibentuk untuk melakukan kegiatan <text:s/>diskusi dimana setiap kelompok beranggotakan 5-6 orang. Setiap kelompok diberi LKK dan gambar hewan untuk dikerjakan, guru memberikan penjelasan bahwa siswa harus <text:s/>menempelkan gambar yang telah disediakan pada LKK. Dalam kegiatan guru akan memutar musik yang akan mengiringi siswa dalam mengerjakan apabila musik diputar artinya kegiatan dimulai dan apabila musik berhenti semua </text:span><text:span text:style-name="T13">kegiatan siswa harus berhenti dan setiap kelompok harus mengangkat tangannya. Setelah menempelkan gambar siswa bersama kelompoknya melakukan diskusi untuk memberikna nama pada hewan yang ditempel beserta ciri-cirinya seperti pada kegiatan sebelumnya, pada kegiatan ini siswa mengerjakan LKK juga dengan irirngan musik dimana kegiatan akan dimulai saat musik mulai diputar dan berhenti ketika musik dimatikan. Setelah kegiatan diskusi selesai guru meminta kepad setiap kelompok untuk mempresentasikan hasil kelrja kelompoknya dimana setiap kelompok harus mengirim perwakilan kelompok yaitu 2 orang untuk maju dan membacakan hasil diskusi. Kelompok lain uga diberi kesempatan untuk berpendapat mengenai hsail kerja kelmpok yang maju. Pada akhir kegiatan guru beserta siswa mengulangi apa yang telah dipelajari, dengan melakukan tanya jawab antara siswa dan guru, untuk mengetahui sejauh mana pemahaman siswa. Dilanjutkan dengan merayakan kegiatan yang telah dilakukan guru memberikan reward kepada kelompok yang presentasi dan hasil pengerjaannya baik untuk memberikan penguatan positif dan bersama-sama meneriakan yel-yel kelas. Kegiatan pembelajaran ditutup dengan berdo’a bersama dan guru mengucpkan salam penutup.</text:span></text:p>
      <text:p text:style-name="P52"><text:span text:style-name="T46">Pada pertemuan ke 2 kegiatan sama seperti pertemuan 1, menumbuhkan minat siswa terhadap pelajaran. Kegiatan inti pada tahap alami, siswa ditunjukkan gambar bunga, akar dan daun kemudian memberikan penjelasan kepada siswa. Pada tahap namai guru membagikan LKK pada kepada setia</text:span><text:span text:style-name="T45">p kelompok untuk didiskusikan dengan kelompoknya, dengan mengamati bunga yang dibawa oleh setiap kelompok. Setelah diskusi kelompok seperti biasa setiap kelompok harus mempresentasikan hasil kerja kelompoknya dengan mengirim 2 perwakilan untuk setiap kelompok. Siswa lain juga diberi kesempatan untuk bertanya atau mengomentari apabila jawaban dari kelompok yang maju dirasa salah. Pada kegiatan penutup bersama-sama dengan siswa menyimpulkan hasil belajar dan mengulangi apa yang telah dipelajari dengan melakukan tanya jawab antara guru dengan siswa. Pada tahap rayakan Setiap kelompok yang maju untuk presentasi dan kelompok yang mengerjakan dengan baik,benar dan cepat mandapatkan reward sebagai penghargaan dan penguatan posistif bagi siswa. Dilanjutkan dengan meneriakkan yel-yel kelas bersama. Kemudian kegiatan pembelajaran ditutup dengan do’a bersama dan salam penutup.</text:span></text:p>
      <text:p text:style-name="P57"><text:tab/><text:tab/>Berdasarkan hasil tes pada siklus I Motivasi belajar siswa meningkat sebesar 6,78 % dari sebelum tindakan 52,6% menjadi 59,38% pada siklus 1. Hasil belajar yang diperoleh meningkat sebesar 4,42 % dari sebelum tindakan 58,2 % dalam kategori kurang baik menjadi 62,62 % pada siklus I dalam kategori cukup. Pada siklus 1 terdapat kendala yang dialami oleh peneliti yaitu, (1) siswa masih terlihat canggung, belum percaya diri karena belum terbiasa dengan guru baru, (2) Siswa masih kurang paham dengan intruksi yang tertulis pada lembar LKK sehinngga kelas menjadi gaduh, (3) Terdapat beberapa siswa yang belum bisa membaca sehingga pada waktu mengerjakan tes hasil belajar siswa tersebut malah bermain, (4) Manajemen waktu masih kurang baik.</text:p>
      <text:p text:style-name="P14">2. <text:span text:style-name="T23">Tahap Siklus II</text:span></text:p>
      <text:p text:style-name="P14"><text:tab/><text:tab/><text:tab/>Kegiatan yang dila <text:s/>kukan pada pertemuan sama seperti pada siklus I yakni meliputi kegiatan awal inti dan penutup. Pada kegiatan awal ini diawali dengan pengkondisian kelas, dilanjutkan dengan salam dan memeriksa kehadiran siswa. Guru bersama siswa meneriakkan yel-yel kelas untuk menumbuhkan semangat pada siswa dilanjutkan dengan tanya jawab untuk memfokuskan pada materi pelajaran. Guru menyampaikan materi pelajaran.</text:p>
      <text:p text:style-name="P51">Guru menunjukkan video penggolongan hewan kepada siswa dan bertanya jawab di sela-sela memperhatikan video. Pada kegiatan ini siswa terlihat sangat antusia memperhatikan video yang diputar. Setelah itu guru menunjukkan gambar-gambar hewan dan bertanya jawab dengan siswa. Pada pertemuan ini guru lebih mudah dalam menjelaskan karena sebagian besar siswa sudah memahami materi. Siswa bergabung dengan kelompoknya untuk melakukan kegiatan diskusi membagikan LKK kepada setiap kelompok. Guru menjelaskan kegiatan pertama yang akan dilakukan yaitu nanti semua perwakilan kelompok akan maju kedepan dan menempelkan gambar hewan berdasarkan jenis makannnya, setiapbkelompok harus berlomba untuk mendapatkan gambar terbanyak dan paling benar. Seperti biasa kegiatan akan diiringi dengan lagu untuk menambah semangat siswa. Pada kegiatan kedua setiap kelompok mengerjakan LKK dengan menuliskan ciri-ciri hewan yang ada pada gambar. Seperti biasa setelah berdiskusi setiap kelompok harus mempresentasikan hasil kerjanya di depan kelompok lain. Pada kegiatan penutup bersama-sama dengan guru mengulang kembali materi yang telah dipelajari dilanjutkan dengan merayakan kegiatan yang telah dilakukan.</text:p>
      <text:p text:style-name="P35"><text:span text:style-name="T15">Kegiatan yang dilkaukan pada pertemuan 2 sama dengan siklus sebelumnya, pada kegiatan pendahuluan guru mengawali dengan pengkondisian kelas. Guru menunjukkan video penggolongan tumbuhan kepada siswa, mengajukan beberapa pertanyaan kepada siswa disela-sela memperhatikan video. Kemudian Siswa berkumpul dengan kelompoknya untuk melakukan diskusi, kemudian LKK untuk setiap kelompok dibagikan. Sebelum memulai kegiatan diskusi, guru menjelaskan cara mengerjakan LKK </text:span><text:soft-page-break/><text:span text:style-name="T15">yaitu siswa diminta untuk mengamati lingkungan sekitar sekolah dan menuliskan nama tumbuhan serta digolongkan berdasarkan penggolongannya sesuai dengan yang tercantum pada LKK. Setelah siswa selesai mengerjakan LKK setiap kelompok wajib mengirimkan perwakilan kelompoknya untuk maju dan menjelaskan hasil kerja kelompoknya. Bersama-sama dengan siswa menyimpulkan hasil belajar dan meneriakan yel-yel kelas dengan semangat. </text:span>Kemudian guru memberikan reward kepada kelompok terbaik dan kepada setiap kelompok yang berani maju.</text:p>
      <text:p text:style-name="P52"><text:span text:style-name="T53">Berdasarkan hasil tes pada siklus II motivasi dan hasil belajar siswa mengalami peningkatan. a)</text:span><text:span text:style-name="T22"> </text:span><text:span text:style-name="T53">terlihat dari peningkatan presentase motivasi siswa siklus I sebesar 59,38% meningkat menjadi 68,6 % termasuk dalam kategori tinggi pada siklus II. a)</text:span><text:span text:style-name="T22"> </text:span><text:span text:style-name="T53">Hasil belajar siswa meningkat sebesar 80,48 % termasuk dalam kategori sangat baik</text:span></text:p>
      <text:p text:style-name="P53"/>
      <text:p text:style-name="P17">Kesimpulan dan Saran</text:p>
      <text:p text:style-name="P22"/>
      <text:p text:style-name="P28"><text:span text:style-name="T12"><text:tab/><text:tab/></text:span><text:span text:style-name="T16">Berdasarkan hasil penelitian dan pembahasan yang telah diuraikan pada bab sebelumnya, maka dapat diperoleh kesimpulan sebagai berikut. (1) Penerapan model pembelajaran </text:span><text:span text:style-name="T17">Quantum Teaching</text:span><text:span text:style-name="T16"> pada pokok bahasan penggolongan mahluk hidup dapat meningkatkan motivasi siswa kelas III SDN 3 Tulungrejo Glenmore Banyuwangi </text:span><text:span text:style-name="T16">Tahun Ajaran 2015/2016. </text:span><text:span text:style-name="T26">Dilakukan dengan dua siklus. Setiap siklus memiliki alokasi waktu 4 x 35 menit. Pelaksanaan setiap siklus menerapkan tahapan TANDUR yaitu, Tanamkan, Alami, Namai, Demonstrasikan, Ulangi dan Rayakan. </text:span><text:span text:style-name="T16">Motivasi siswa secara klasikal berdasarkan observasi yang dilakukan oleh pada pra siklus, siklus I, dan II, pada pra siklus dalam kategori cukup dengan persentase 53%, meningkat dengan persentase 59,38% pada siklus I, dan meningkat lagi menjadi kategori tinggi denga persentase sebesar 70,7% pada siklus II. </text:span></text:p>
      <text:p text:style-name="P11"><text:span text:style-name="T45"><text:tab/><text:tab/>Penerapan model pembelajaran </text:span><text:span text:style-name="T48">Quantum Teaching</text:span><text:span text:style-name="T45"> pada pokok bahasan penggolongan mahluk hidup dapat meningkatkan hasil belajar siswa kelas III SDN 3 Tulungrejo Glenmore Bayuwangi. Peningkatan hasil belajar ditunjukkan dengan meningkatnya skor hasil belajar siswa secara klasikal dari </text:span><text:span text:style-name="T47">5</text:span><text:span text:style-name="T45">8</text:span><text:span text:style-name="T47">,</text:span><text:span text:style-name="T45">2 </text:span><text:span text:style-name="T47">pada pra siklus menjadi </text:span><text:span text:style-name="T45">62,62 </text:span><text:span text:style-name="T47">pada </text:span><text:span text:style-name="T45">siklus </text:span><text:span text:style-name="T47">I. Hasil belajar tersebut semakin meningkat menjadi</text:span> <text:span text:style-name="T45">80,48</text:span> <text:span text:style-name="T47">pada siklus II.</text:span> </text:p>
      <text:p text:style-name="P11"><text:span text:style-name="T39"><text:tab/><text:tab/>Berdasarkan kesimpulan yang telah dipaparkan di atas, maka diajukan beberapa saran, meliputi:</text:span> <text:span text:style-name="T45">(1) Bagi guru, pembelajaran IPA dengan menerapkan </text:span><text:span text:style-name="T47">m</text:span><text:span text:style-name="T45">odel pembelajaran </text:span><text:span text:style-name="T48">Quantum Teaching</text:span> <text:span text:style-name="T45">dapat dijadikan sebagai alternatif pembelajaran inovatif yang dapat diterapkan oleh guru agar pembelajaran lebih bermakna </text:span><text:span text:style-name="T47">dan siswa menjadi lebih termotivasi</text:span> <text:span text:style-name="T45">dan hasil belajar siswa semakin meningkat, (2) Bagi peneliti, pengkondisian kelas dan pengalokasian waktu perlu perencanaan yang matang agar pembelajaran dapat berjalan secara efektif sehingga tujuan pembelajaran yang ingin dicapai dapat tercapai secara optimal, (3) Bagi pihak sekolah, penelitian ini dapat menjadi solusi dalam meningkatkan </text:span><text:span text:style-name="T47">motivasi belajar</text:span> <text:span text:style-name="T45">siswa sehingga dapat meningkatkan kualitas lulusan, (4) Bagi peneliti lain, hasil penelitian ini dapat dijadikan referensi untuk melakukan penelitian selanjutnya.</text:span></text:p>
      <text:p text:style-name="P42"/>
      <text:p text:style-name="P17">Daftar Pustaka</text:p>
      <text:p text:style-name="P17"/>
      <text:list xml:id="list5984532904495869748" text:style-name="L1">
        <text:list-item>
          <text:p text:style-name="P65"><text:span text:style-name="T35">Arikunto, S. 2006. </text:span><text:span text:style-name="T36">Prosedur Penelitian Suatu Pendekatan Praktek</text:span><text:span text:style-name="T35">. Jakarta: Rineka Cipta.</text:span></text:p>
        </text:list-item>
        <text:list-item>
          <text:p text:style-name="P65"><text:span text:style-name="T28">DePorter, B., dkk. 1999. </text:span><text:span text:style-name="T30">Quantum Teaching Mempraktikkan QunatumLearning di Ruang-Ruang Kelas.</text:span><text:span text:style-name="T28"> Terjemahan oleh Ary Nilandari. 2010. Bandung: Kaifa</text:span><text:span text:style-name="T35"> </text:span></text:p>
        </text:list-item>
        <text:list-item>
          <text:p text:style-name="P66">Peraturan Menteri Pendidikan Nasional Republik Indonesia nomor 22 tahun 2006 tentang Standar Isi untuk Satuan Pendidikan Dasar dan Menengah</text:p>
        </text:list-item>
        <text:list-item>
          <text:p text:style-name="P67"><text:span text:style-name="T3">Rusman. 2010. </text:span><text:span text:style-name="T4">Model-Model Pembelajaran</text:span><text:span text:style-name="T3">. Jakarta: PT Rajagrafindo Persad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Calibri1" svg:font-family="Calibri"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0835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Footer">
      <style:text-properties fo:font-size="11pt" style:font-size-asian="11pt" style:font-size-complex="11pt"/>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4" text:anchor-type="paragraph" svg:y="0.0008in" fo:min-width="0.0161in" draw:z-index="7"><draw:text-box fo:min-height="0.1457in"><text:p text:style-name="Standard"><text:page-number text:select-page="current">5</text:page-number></text:p></draw:text-box></draw:frame><text:span text:style-name="Page_20_Number"><text:span text:style-name="MT1">Sari </text:span></text:span><text:span text:style-name="Page_20_Number"><text:span text:style-name="MT2">et al., Penerapan Pembelajaran Quantum Teaching.......<text:tab/><text:tab/><text:tab/><text:tab/><text:tab/><text:tab/><text:tab/><text:tab/><text:tab/><text:tab/><text:tab/><text:tab/><text:tab/><text:tab/><text:tab/><text:tab/><text:tab/><text:tab/><text:tab/><text:tab/><text:tab/><text:tab/><text:tab/></text:span></text:span></text:p>
      </style:header>
      <style:footer>
        <text:p text:style-name="MP2">ARTIKEL ILMIAH MAHASISWA <text:s/>2016, I (1): 1-5</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93</meta:editing-cycles>
    <meta:editing-duration>P2DT21H29M37S</meta:editing-duration>
    <meta:generator>OpenOffice/4.1.2$Win32 OpenOffice.org_project/412m3$Build-9782</meta:generator>
    <dc:date>2016-10-31T07:59:33.12</dc:date>
    <meta:print-date>2014-06-23T11:11:48.74</meta:print-date>
    <dc:creator>akbar  suyunus</dc:creator>
    <meta:document-statistic meta:table-count="1" meta:image-count="0" meta:object-count="2" meta:page-count="5" meta:paragraph-count="92" meta:word-count="3106" meta:character-count="22901"/>
    <meta:user-defined meta:name="Info 1"/>
    <meta:user-defined meta:name="Info 2"/>
    <meta:user-defined meta:name="Info 3"/>
    <meta:user-defined meta:name="Info 4"/>
  </office:meta>
</office:document-meta>
</file>

<file path=Object 1/content.xml><?xml version="1.0" encoding="utf-8"?>
<math xmlns="http://www.w3.org/1998/Math/MathML">
  <semantics>
    <mrow>
      <mrow>
        <mi>P</mi>
        <mo stretchy="false">=</mo>
        <mfrac>
          <mi>M</mi>
          <mi>N</mi>
        </mfrac>
      </mrow>
      <mi>×</mi>
      <mn>100</mn>
    </mrow>
    <annotation encoding="StarMath 5.0">P=M over N×100</annotation>
  </semantics>
</math>
</file>

<file path=Object 2/content.xml><?xml version="1.0" encoding="utf-8"?>
<math xmlns="http://www.w3.org/1998/Math/MathML">
  <semantics>
    <mrow>
      <mrow>
        <mi>P</mi>
        <mo stretchy="false">=</mo>
        <mfrac>
          <mi>n</mi>
          <mi>N</mi>
        </mfrac>
      </mrow>
      <mi>X</mi>
      <mn>100</mn>
    </mrow>
    <annotation encoding="StarMath 5.0">P = n over N X 100</annotation>
  </semantics>
</math>
</file>