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_20_body">
      <style:paragraph-properties fo:margin-left="0in" fo:margin-right="0.25in" fo:text-align="center" style:justify-single-word="false" fo:text-indent="0in" style:auto-text-indent="false"/>
      <style:text-properties style:font-name="Times New Roman1" fo:font-size="10pt" fo:language="id" fo:country="ID" fo:font-style="italic" fo:font-weight="bold" fo:background-color="#ffffff" style:font-size-asian="10pt" style:font-style-asian="italic" style:font-size-complex="10pt" style:font-style-complex="italic"/>
    </style:style>
    <style:style style:name="P4" style:family="paragraph" style:parent-style-name="Text_20_body">
      <style:paragraph-properties fo:margin-left="0in" fo:margin-right="0.25in" fo:text-align="center" style:justify-single-word="false" fo:text-indent="0in" style:auto-text-indent="false"/>
    </style:style>
    <style:style style:name="P5" style:family="paragraph" style:parent-style-name="Text_20_body">
      <style:paragraph-properties fo:margin-left="0in" fo:margin-right="0.25in" fo:text-align="center" style:justify-single-word="false" fo:text-indent="0in" style:auto-text-indent="false"/>
      <style:text-properties fo:color="#ff6600" style:font-name="Times New Roman1" fo:font-size="12pt" fo:language="en" fo:country="US" fo:font-style="italic" fo:font-weight="normal" fo:background-color="#ffffff" style:font-size-asian="12pt" style:font-style-asian="italic" style:font-weight-asian="normal" style:font-size-complex="12pt" style:font-style-complex="italic" style:font-weight-complex="normal"/>
    </style:style>
    <style:style style:name="P6" style:family="paragraph" style:parent-style-name="Text_20_body">
      <style:paragraph-properties fo:margin-left="0in" fo:margin-right="0.25in" fo:margin-top="0in" fo:margin-bottom="0in" fo:text-align="center" style:justify-single-word="false" fo:text-indent="0in" style:auto-text-indent="false"/>
      <style:text-properties style:font-name="Times New Roman1" fo:font-size="12pt" fo:language="id" fo:country="ID" fo:font-weight="bold" fo:background-color="#ffffff" style:font-size-asian="12pt" style:font-size-complex="12pt"/>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1" fo:font-size="12pt" fo:font-weight="bold"/>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1" fo:font-size="12pt" fo:font-weight="bold" fo:background-color="transparent"/>
    </style:style>
    <style:style style:name="P9"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10"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2pt" fo:font-weight="bold"/>
    </style:style>
    <style:style style:name="P11"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2pt" fo:language="id" fo:country="ID" fo:font-weight="bold"/>
    </style:style>
    <style:style style:name="P12" style:family="paragraph" style:parent-style-name="Text_20_body">
      <style:paragraph-properties fo:margin-left="0in" fo:margin-right="0in" fo:margin-top="0in" fo:margin-bottom="0.1181in" fo:line-height="100%" fo:text-align="justify" style:justify-single-word="false" fo:orphans="2" fo:widows="2" fo:text-indent="0in" style:auto-text-indent="false" style:text-autospace="none" style:writing-mode="lr-tb"/>
      <style:text-properties style:font-name="Times New Roman1" fo:font-size="12pt" fo:font-weight="bold"/>
    </style:style>
    <style:style style:name="P13" style:family="paragraph" style:parent-style-name="Text_20_body">
      <style:paragraph-properties fo:margin-left="0in" fo:margin-right="0in" fo:margin-top="0in" fo:margin-bottom="0.1181in" fo:line-height="100%" fo:text-align="justify" style:justify-single-word="false" fo:text-indent="0in" style:auto-text-indent="false"/>
      <style:text-properties fo:font-size="10pt" style:font-size-asian="10pt" style:font-size-complex="10pt"/>
    </style:style>
    <style:style style:name="P14" style:family="paragraph" style:parent-style-name="Text_20_body">
      <style:paragraph-properties fo:margin-left="0in" fo:margin-right="0in" fo:margin-top="0in" fo:margin-bottom="0.0783in" fo:line-height="100%" fo:text-align="justify" style:justify-single-word="false" fo:orphans="2" fo:widows="2" fo:text-indent="0in" style:auto-text-indent="false" style:text-autospace="none" style:writing-mode="lr-tb"/>
      <style:text-properties style:font-name="Times New Roman1" fo:font-size="12pt" fo:font-weight="bold"/>
    </style:style>
    <style:style style:name="P15" style:family="paragraph" style:parent-style-name="Text_20_body">
      <style:paragraph-properties fo:margin-left="0in" fo:margin-right="0in" fo:margin-top="0in" fo:margin-bottom="0.0783in" fo:line-height="100%" fo:text-align="justify" style:justify-single-word="false" fo:text-indent="0in" style:auto-text-indent="false"/>
      <style:text-properties style:font-name="Times New Roman1" fo:font-size="12pt" fo:font-weight="bold"/>
    </style:style>
    <style:style style:name="P16" style:family="paragraph" style:parent-style-name="Text_20_body">
      <style:paragraph-properties fo:margin-left="0in" fo:margin-right="0in" fo:margin-top="0in" fo:margin-bottom="0.0783in" fo:line-height="100%" fo:text-align="justify"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17" style:family="paragraph" style:parent-style-name="Text_20_body">
      <style:paragraph-properties fo:margin-left="0in" fo:margin-right="0in" fo:margin-top="0in" fo:margin-bottom="0.0783in" fo:line-height="100%" fo:text-align="justify" style:justify-single-word="false" fo:text-indent="0in" style:auto-text-indent="false"/>
      <style:text-properties style:text-position="33% 80%" style:font-name="Times New Roman1" fo:font-size="12pt" style:font-size-asian="12pt" style:font-size-complex="12pt"/>
    </style:style>
    <style:style style:name="P18" style:family="paragraph" style:parent-style-name="Text_20_body">
      <style:paragraph-properties fo:margin-left="0in" fo:margin-right="0in" fo:margin-top="0in" fo:margin-bottom="0.1965in" fo:line-height="150%" fo:text-align="justify" style:justify-single-word="false" fo:text-indent="0in" style:auto-text-indent="false"/>
      <style:text-properties style:font-name="Times New Roman" fo:font-size="10pt" style:font-size-asian="10pt" style:font-size-complex="10pt"/>
    </style:style>
    <style:style style:name="P19" style:family="paragraph" style:parent-style-name="Text_20_body">
      <style:paragraph-properties fo:margin-top="0in" fo:margin-bottom="0in" fo:background-color="transparent">
        <style:background-image/>
      </style:paragraph-properties>
      <style:text-properties fo:color="#ff6600" style:font-name="Times New Roman1" fo:font-size="12pt" fo:language="en" fo:country="US" fo:font-style="italic" fo:font-weight="bold" fo:background-color="transparent"/>
    </style:style>
    <style:style style:name="P20" style:family="paragraph" style:parent-style-name="Preformatted_20_Text">
      <style:paragraph-properties fo:margin-top="0in" fo:margin-bottom="0in" fo:background-color="transparent">
        <style:background-image/>
      </style:paragraph-properties>
      <style:text-properties fo:color="#ff6600" style:font-name="Times New Roman1" fo:font-size="10pt" fo:language="en" fo:country="US" fo:font-style="italic" fo:font-weight="bold" fo:background-color="transparent" style:font-size-asian="10pt" style:font-size-complex="10pt"/>
    </style:style>
    <style:style style:name="P21" style:family="paragraph" style:parent-style-name="Preformatted_20_Text">
      <style:paragraph-properties fo:margin-top="0in" fo:margin-bottom="0in" fo:text-align="justify" style:justify-single-word="false" fo:background-color="transparent">
        <style:background-image/>
      </style:paragraph-properties>
      <style:text-properties fo:font-size="10pt" fo:background-color="transparent" style:font-size-asian="10pt" style:font-size-complex="10pt"/>
    </style:style>
    <style:style style:name="P22" style:family="paragraph" style:parent-style-name="Text_20_body">
      <style:paragraph-properties fo:margin-top="0in" fo:margin-bottom="0in" fo:line-height="150%"/>
      <style:text-properties style:font-name="Times New Roman1" fo:font-size="12pt" fo:font-weight="bold"/>
    </style:style>
    <style:style style:name="P23" style:family="paragraph" style:parent-style-name="Text_20_body">
      <style:paragraph-properties fo:margin-top="0in" fo:margin-bottom="0in" fo:line-height="100%" fo:text-align="justify" style:justify-single-word="false"/>
      <style:text-properties style:font-name="Times New Roman" fo:font-size="10pt" fo:language="id" fo:country="ID" fo:font-weight="bold" fo:background-color="transparent" style:font-size-asian="10pt" style:font-size-complex="10pt"/>
    </style:style>
    <style:style style:name="P24" style:family="paragraph" style:parent-style-name="Text_20_body">
      <style:paragraph-properties fo:margin-top="0in" fo:margin-bottom="0in" fo:line-height="150%" fo:text-align="justify" style:justify-single-word="false"/>
      <style:text-properties style:font-name="Times New Roman" fo:font-size="10pt" style:font-size-asian="10pt" style:font-size-complex="10pt"/>
    </style:style>
    <style:style style:name="P25" style:family="paragraph" style:parent-style-name="Text_20_body">
      <style:paragraph-properties fo:margin-top="0in" fo:margin-bottom="0in"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26" style:family="paragraph" style:parent-style-name="Text_20_body">
      <style:paragraph-properties fo:margin-top="0in" fo:margin-bottom="0in" fo:text-align="center" style:justify-single-word="false"/>
      <style:text-properties style:font-name="Times New Roman" fo:font-size="11pt" fo:language="id" fo:country="ID" style:font-size-asian="11pt" style:font-size-complex="11pt"/>
    </style:style>
    <style:style style:name="P27" style:family="paragraph" style:parent-style-name="Authors">
      <style:paragraph-properties fo:margin-top="0in" fo:margin-bottom="0in"/>
      <style:text-properties style:font-name="Times New Roman" fo:font-size="11pt" style:font-size-asian="11pt" style:font-size-complex="11pt"/>
    </style:style>
    <style:style style:name="P28" style:family="paragraph" style:parent-style-name="Text_20_body" style:master-page-name="">
      <style:paragraph-properties fo:margin-left="0.2398in" fo:margin-right="0in" fo:margin-top="0in" fo:margin-bottom="0.1965in" fo:line-height="115%" fo:orphans="2" fo:widows="2" fo:text-indent="-0.2291in" style:auto-text-indent="false" style:page-number="auto" style:text-autospace="none" style:writing-mode="lr-tb"/>
      <style:text-properties style:font-name="Times New Roman1" fo:font-size="10pt" style:font-size-asian="10pt" style:font-size-complex="10pt"/>
    </style:style>
    <style:style style:name="P29" style:family="paragraph" style:parent-style-name="Text_20_body">
      <style:paragraph-properties fo:line-height="115%"/>
      <style:text-properties style:font-name="Times New Roman1" fo:font-size="10pt" fo:font-weight="bold" style:font-size-asian="10pt" style:font-size-complex="10pt"/>
    </style:style>
    <style:style style:name="P30" style:family="paragraph" style:parent-style-name="Text_20_body">
      <style:paragraph-properties fo:line-height="115%"/>
      <style:text-properties fo:font-size="10pt" style:font-size-asian="10pt" style:font-size-complex="10pt"/>
    </style:style>
    <style:style style:name="P31" style:family="paragraph" style:parent-style-name="Text_20_body">
      <style:paragraph-properties fo:margin-left="0.0417in" fo:margin-right="0in" fo:margin-top="0in" fo:margin-bottom="0in" fo:text-align="justify" style:justify-single-word="false" fo:orphans="2" fo:widows="2" fo:text-indent="0in" style:auto-text-indent="false" fo:background-color="transparent" style:text-autospace="none" style:writing-mode="lr-tb">
        <style:background-image/>
      </style:paragraph-properties>
    </style:style>
    <style:style style:name="P32" style:family="paragraph" style:parent-style-name="Text_20_body">
      <style:paragraph-properties fo:margin-left="0.0417in" fo:margin-right="0in" fo:margin-top="0in" fo:margin-bottom="0in" fo:text-align="justify" style:justify-single-word="false" fo:orphans="2" fo:widows="2" fo:text-indent="0in" style:auto-text-indent="false" fo:background-color="transparent" style:text-autospace="none" style:writing-mode="lr-tb">
        <style:background-image/>
      </style:paragraph-properties>
      <style:text-properties fo:font-size="10pt" style:font-size-asian="10pt" style:font-size-complex="10pt"/>
    </style:style>
    <style:style style:name="P33" style:family="paragraph" style:parent-style-name="Text_20_body">
      <style:paragraph-properties fo:margin-left="0.0417in" fo:margin-right="0in" fo:margin-top="0in" fo:margin-bottom="0in" fo:orphans="2" fo:widows="2" fo:text-indent="0in" style:auto-text-indent="false" fo:background-color="transparent" style:text-autospace="none" style:writing-mode="lr-tb">
        <style:background-image/>
      </style:paragraph-properties>
      <style:text-properties fo:font-size="10pt" fo:background-color="transparent" style:font-size-asian="10pt" style:font-size-complex="10pt"/>
    </style:style>
    <style:style style:name="P34" style:family="paragraph" style:parent-style-name="Text_20_body">
      <style:paragraph-properties fo:margin-left="0.0417in" fo:margin-right="0in" fo:margin-top="0in" fo:margin-bottom="0in" fo:text-align="justify" style:justify-single-word="false" fo:orphans="2" fo:widows="2" fo:text-indent="0in" style:auto-text-indent="false" fo:background-color="transparent" style:text-autospace="none" style:writing-mode="lr-tb">
        <style:background-image/>
      </style:paragraph-properties>
      <style:text-properties fo:color="#000000" style:font-name="Times New Roman"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P35" style:family="paragraph" style:parent-style-name="Text_20_body">
      <style:paragraph-properties fo:margin-top="0in" fo:margin-bottom="0.1965in" fo:line-height="150%" fo:text-align="justify" style:justify-single-word="false"/>
    </style:style>
    <style:style style:name="P36" style:family="paragraph" style:parent-style-name="Text_20_body">
      <style:paragraph-properties fo:margin-top="0in" fo:margin-bottom="0.1965in"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37" style:family="paragraph" style:parent-style-name="Text_20_body">
      <style:paragraph-properties fo:margin-top="0in" fo:margin-bottom="0.1965in" fo:line-height="150%" fo:text-align="justify" style:justify-single-word="false"/>
      <style:text-properties style:font-name="Times New Roman" fo:font-size="10pt" style:font-size-asian="10pt" style:font-size-complex="10pt"/>
    </style:style>
    <style:style style:name="P38" style:family="paragraph" style:parent-style-name="Text_20_body">
      <style:paragraph-properties fo:margin-top="0in" fo:margin-bottom="0.1965in" fo:line-height="150%"/>
      <style:text-properties fo:font-size="10pt" style:font-size-asian="10pt" style:font-size-complex="10pt"/>
    </style:style>
    <style:style style:name="P39" style:family="paragraph" style:parent-style-name="Text_20_body" style:master-page-name="">
      <style:paragraph-properties fo:margin-left="0in" fo:margin-right="0in" fo:margin-top="0in" fo:margin-bottom="0in" fo:line-height="150%" fo:text-align="justify" style:justify-single-word="false" fo:orphans="2" fo:widows="2" fo:text-indent="0.3902in" style:auto-text-indent="false" style:page-number="auto" style:text-autospace="none" style:writing-mode="lr-tb"/>
      <style:text-properties style:font-name="Times New Roman" fo:font-size="10pt" style:font-size-asian="10pt" style:font-size-complex="10pt"/>
    </style:style>
    <style:style style:name="P40" style:family="paragraph" style:parent-style-name="Text_20_body">
      <style:paragraph-properties fo:margin-left="0in" fo:margin-right="0in" fo:margin-top="0in" fo:margin-bottom="0in" fo:line-height="100%" fo:text-align="justify" style:justify-single-word="false" fo:orphans="2" fo:widows="2" fo:text-indent="0.4165in" style:auto-text-indent="false" style:text-autospace="none" style:writing-mode="lr-tb"/>
      <style:text-properties fo:color="#000000" style:font-name="Times New Roman" fo:font-size="10pt" fo:language="id" fo:country="ID" fo:background-color="transparent" style:font-size-asian="10pt" style:font-size-complex="10pt"/>
    </style:style>
    <style:style style:name="P41" style:family="paragraph" style:parent-style-name="Text_20_body">
      <style:paragraph-properties fo:margin-left="0in" fo:margin-right="0in" fo:margin-top="0in" fo:margin-bottom="0in" fo:line-height="100%" fo:text-align="justify" style:justify-single-word="false" fo:orphans="2" fo:widows="2" fo:text-indent="0.4165in" style:auto-text-indent="false" style:text-autospace="none" style:writing-mode="lr-tb"/>
      <style:text-properties style:font-name="Times New Roman" fo:font-size="10pt" fo:background-color="transparent" style:font-size-asian="10pt" style:font-size-complex="10pt"/>
    </style:style>
    <style:style style:name="P42" style:family="paragraph" style:parent-style-name="Text_20_body">
      <style:paragraph-properties fo:margin-left="0in" fo:margin-right="0.2402in" fo:margin-top="0in" fo:margin-bottom="0in" fo:line-height="150%" fo:text-align="justify" style:justify-single-word="false" fo:text-indent="0in" style:auto-text-indent="false"/>
      <style:text-properties style:font-name="Times New Roman" fo:font-size="10pt" fo:font-weight="normal" style:font-size-asian="10pt" style:font-weight-asian="normal" style:font-size-complex="10pt" style:font-weight-complex="normal"/>
    </style:style>
    <style:style style:name="P43" style:family="paragraph" style:parent-style-name="Text_20_body" style:master-page-name="">
      <style:paragraph-properties fo:margin-left="0in" fo:margin-right="0in" fo:margin-top="0in" fo:margin-bottom="0in" fo:line-height="150%" fo:text-align="justify" style:justify-single-word="false" fo:orphans="2" fo:widows="2" fo:text-indent="0.5102in" style:auto-text-indent="false" style:page-number="auto" style:text-autospace="none" style:writing-mode="lr-tb"/>
      <style:text-properties style:font-name="Times New Roman" fo:font-size="10pt" style:font-size-asian="10pt" style:font-size-complex="10pt"/>
    </style:style>
    <style:style style:name="P44" style:family="paragraph" style:parent-style-name="Text_20_body" style:master-page-name="">
      <style:paragraph-properties fo:margin-left="0.1354in" fo:margin-right="0in" fo:margin-top="0in" fo:margin-bottom="0.1965in" fo:line-height="150%" fo:text-align="justify" style:justify-single-word="false" fo:orphans="2" fo:widows="2" fo:text-indent="0in" style:auto-text-indent="false" style:page-number="auto" style:text-autospace="none" style:writing-mode="lr-tb"/>
      <style:text-properties fo:font-size="10pt" style:font-size-asian="10pt" style:font-size-complex="10pt"/>
    </style:style>
    <style:style style:name="P45" style:family="paragraph" style:parent-style-name="Text_20_body" style:master-page-name="">
      <style:paragraph-properties fo:margin-left="0.2291in" fo:margin-right="0in" fo:margin-top="0in" fo:margin-bottom="0in" fo:text-align="justify" style:justify-single-word="false" fo:orphans="2" fo:widows="2" fo:text-indent="-0.2398in" style:auto-text-indent="false" style:page-number="auto" style:text-autospace="none" style:writing-mode="lr-tb"/>
      <style:text-properties fo:font-size="10pt" style:font-size-asian="10pt" style:font-size-complex="10pt"/>
    </style:style>
    <style:style style:name="P46" style:family="paragraph" style:parent-style-name="Text_20_body">
      <style:paragraph-properties fo:margin-left="0.2189in" fo:margin-right="0in" fo:margin-top="0in" fo:margin-bottom="0.1965in" fo:line-height="100%" fo:orphans="2" fo:widows="2" fo:text-indent="-0.2083in" style:auto-text-indent="false" style:text-autospace="none" style:writing-mode="lr-tb"/>
      <style:text-properties style:font-name="Times New Roman1" fo:font-size="10pt" style:font-size-asian="10pt" style:font-size-complex="10pt"/>
    </style:style>
    <style:style style:name="P47" style:family="paragraph" style:parent-style-name="Text_20_body" style:master-page-name="">
      <style:paragraph-properties fo:margin-left="0.2189in" fo:margin-right="0in" fo:margin-top="0in" fo:margin-bottom="0.1965in" fo:line-height="100%" fo:orphans="2" fo:widows="2" fo:text-indent="-0.2083in" style:auto-text-indent="false" style:page-number="auto" style:text-autospace="none" style:writing-mode="lr-tb"/>
      <style:text-properties style:font-name="Times New Roman1" fo:font-size="10pt" style:font-size-asian="10pt" style:font-size-complex="10pt"/>
    </style:style>
    <style:style style:name="P48" style:family="paragraph" style:parent-style-name="Text_20_body" style:master-page-name="">
      <style:paragraph-properties fo:margin-left="0.2398in" fo:margin-right="0in" fo:margin-top="0in" fo:margin-bottom="0.1965in" fo:line-height="115%" fo:orphans="2" fo:widows="2" fo:text-indent="-0.2083in" style:auto-text-indent="false" style:page-number="auto" style:text-autospace="none" style:writing-mode="lr-tb"/>
      <style:text-properties style:font-name="Times New Roman1" fo:font-size="10pt" style:font-size-asian="10pt" style:font-size-complex="10pt"/>
    </style:style>
    <style:style style:name="P49" style:family="paragraph" style:parent-style-name="Standard">
      <style:paragraph-properties fo:margin-top="0in" fo:margin-bottom="0in"/>
      <style:text-properties style:font-name="Times New Roman" fo:font-size="11pt" fo:language="sv" fo:country="SE" style:font-size-asian="11pt" style:font-size-complex="11pt"/>
    </style:style>
    <style:style style:name="P50" style:family="paragraph" style:parent-style-name="Standard">
      <style:paragraph-properties fo:margin-top="0in" fo:margin-bottom="0in"/>
      <style:text-properties fo:font-size="11pt" fo:language="sv" fo:country="SE" style:font-size-asian="11pt" style:font-size-complex="11pt"/>
    </style:style>
    <style:style style:name="P51" style:family="paragraph" style:parent-style-name="Text_20_body">
      <style:paragraph-properties fo:margin-left="0.0417in" fo:margin-right="0in" fo:margin-top="0in" fo:margin-bottom="0in" fo:text-align="justify" style:justify-single-word="false" fo:orphans="2" fo:widows="2" fo:text-indent="0in" style:auto-text-indent="false" fo:background-color="transparent" style:text-autospace="none" style:writing-mode="lr-tb">
        <style:background-image/>
      </style:paragraph-properties>
      <style:text-properties fo:color="#000000" style:font-name="Times New Roman" fo:font-size="12pt" fo:language="id" fo:country="ID" fo:font-style="normal" fo:font-weight="bold" fo:background-color="transparent" style:font-size-asian="12pt" style:font-style-asian="normal" style:font-weight-asian="normal" style:font-size-complex="12pt" style:font-style-complex="normal" style:font-weight-complex="normal"/>
    </style:style>
    <style:style style:name="P52" style:family="paragraph" style:parent-style-name="Text_20_body">
      <style:paragraph-properties fo:margin-left="0.0417in" fo:margin-right="0in" fo:margin-top="0in" fo:margin-bottom="0in" fo:text-align="justify" style:justify-single-word="false" fo:orphans="2" fo:widows="2" fo:text-indent="0in" style:auto-text-indent="false" fo:background-color="transparent" style:text-autospace="none" style:writing-mode="lr-tb">
        <style:background-image/>
      </style:paragraph-properties>
      <style:text-properties fo:color="#000000" style:font-name="Times New Roman"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P53" style:family="paragraph" style:parent-style-name="Text_20_body">
      <style:paragraph-properties fo:margin-top="0in" fo:margin-bottom="0in" fo:text-align="justify" style:justify-single-word="false" fo:background-color="transparent">
        <style:background-image/>
      </style:paragraph-properties>
      <style:text-properties fo:color="#ff6600" style:font-name="Times New Roman1" fo:font-size="10pt" fo:language="en" fo:country="US" fo:font-style="italic" fo:background-color="transparent" style:font-size-asian="10pt" style:font-size-complex="10pt"/>
    </style:style>
    <style:style style:name="P54" style:family="paragraph" style:parent-style-name="Text_20_body">
      <style:paragraph-properties fo:margin-top="0in" fo:margin-bottom="0in" fo:line-height="150%"/>
      <style:text-properties style:font-name="Times New Roman1" fo:font-size="10pt" fo:font-weight="normal" style:font-size-asian="10pt" style:font-weight-asian="normal" style:font-size-complex="10pt" style:font-weight-complex="normal"/>
    </style:style>
    <style:style style:name="P55" style:family="paragraph" style:parent-style-name="Text_20_body" style:master-page-name="Standard">
      <style:paragraph-properties fo:margin-left="0in" fo:margin-right="0in" fo:margin-top="0in" fo:margin-bottom="0in" fo:line-height="100%" fo:text-align="justify" style:justify-single-word="false" fo:text-indent="0in" style:auto-text-indent="false" style:page-number="auto"/>
      <style:text-properties fo:color="#000000" style:font-name="Times New Roman1" fo:font-size="12pt" fo:font-weight="bold"/>
    </style:style>
    <style:style style:name="P56" style:family="paragraph" style:parent-style-name="Text_20_body">
      <style:paragraph-properties fo:margin-left="0in" fo:margin-right="0in" fo:margin-top="0in" fo:margin-bottom="0in" fo:line-height="100%" fo:text-align="justify" style:justify-single-word="false" fo:text-indent="0in" style:auto-text-indent="false"/>
      <style:text-properties style:text-position="33% 80%" style:font-name="Times New Roman1" fo:font-size="12pt" fo:font-weight="bold" style:font-size-asian="12pt" style:font-size-complex="12pt"/>
    </style:style>
    <style:style style:name="P57" style:family="paragraph" style:parent-style-name="Text_20_body">
      <style:paragraph-properties fo:margin-left="0in" fo:margin-right="0in" fo:margin-top="0in" fo:margin-bottom="0in" fo:line-height="100%" fo:text-align="justify" style:justify-single-word="false" fo:text-indent="0in" style:auto-text-indent="false"/>
      <style:text-properties style:text-position="33% 80%" style:font-name="Times New Roman" fo:font-size="10pt" fo:font-weight="normal" style:font-size-asian="10pt" style:font-weight-asian="normal" style:font-size-complex="10pt" style:font-weight-complex="normal"/>
    </style:style>
    <style:style style:name="P58" style:family="paragraph" style:parent-style-name="Text_20_body">
      <style:paragraph-properties fo:margin-left="0in" fo:margin-right="0in" fo:margin-top="0in" fo:margin-bottom="0in" fo:line-height="100%" fo:text-align="justify" style:justify-single-word="false" fo:orphans="2" fo:widows="2" fo:text-indent="0.4165in" style:auto-text-indent="false" style:text-autospace="none" style:writing-mode="lr-tb"/>
      <style:text-properties fo:color="#000000" style:font-name="Times New Roman" fo:font-size="10pt" fo:language="id" fo:country="ID" fo:background-color="transparent" style:font-size-asian="10pt" style:font-size-complex="10pt"/>
    </style:style>
    <style:style style:name="P59" style:family="paragraph" style:parent-style-name="Text_20_body" style:master-page-name="">
      <style:paragraph-properties fo:margin-left="0.1772in" fo:margin-right="0in" fo:margin-top="0in" fo:margin-bottom="0.1965in" fo:line-height="15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60" style:family="paragraph" style:parent-style-name="Text_20_body">
      <style:paragraph-properties fo:margin-left="0.1772in" fo:margin-right="0in" fo:margin-top="0in" fo:margin-bottom="0.1965in" fo:line-height="150%"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61" style:family="paragraph" style:parent-style-name="Text_20_body" style:master-page-name="">
      <style:paragraph-properties fo:margin-left="0.1563in" fo:margin-right="0in" fo:margin-top="0in" fo:margin-bottom="0.1965in" fo:line-height="150%" fo:text-align="justify" style:justify-single-word="false" fo:orphans="2" fo:widows="2" fo:text-indent="0in" style:auto-text-indent="false" style:page-number="auto" style:text-autospace="none" style:writing-mode="lr-tb"/>
      <style:text-properties style:font-name="Times New Roman1" fo:font-size="10pt" style:font-size-asian="10pt" style:font-size-complex="10pt"/>
    </style:style>
    <style:style style:name="P62" style:family="paragraph" style:parent-style-name="Text_20_body">
      <style:paragraph-properties fo:margin-left="0.2291in" fo:margin-right="0in" fo:margin-top="0in" fo:margin-bottom="0in" fo:text-align="justify" style:justify-single-word="false" fo:orphans="2" fo:widows="2" fo:text-indent="-0.2398in" style:auto-text-indent="false" style:text-autospace="none" style:writing-mode="lr-tb"/>
      <style:text-properties style:font-name="Times New Roman1" fo:font-size="10pt" fo:font-weight="normal" style:font-size-asian="10pt" style:font-weight-asian="normal" style:font-size-complex="10pt" style:font-weight-complex="normal"/>
    </style:style>
    <style:style style:name="P63" style:family="paragraph" style:parent-style-name="Text_20_body">
      <style:paragraph-properties fo:margin-left="0.2291in" fo:margin-right="0in" fo:margin-top="0in" fo:margin-bottom="0in" fo:text-align="justify" style:justify-single-word="false" fo:orphans="2" fo:widows="2" fo:text-indent="-0.2398in" style:auto-text-indent="false" style:text-autospace="none" style:writing-mode="lr-tb"/>
      <style:text-properties style:font-name="Times New Roman1" fo:font-size="12pt" fo:font-weight="bold"/>
    </style:style>
    <style:style style:name="P64" style:family="paragraph" style:parent-style-name="Authors">
      <style:paragraph-properties fo:margin-top="0in" fo:margin-bottom="0in"/>
      <style:text-properties style:font-name="Times New Roman" fo:font-size="11pt" fo:language="sv" fo:country="SE" style:font-size-asian="11pt" style:font-size-complex="11pt"/>
    </style:style>
    <style:style style:name="P65" style:family="paragraph" style:parent-style-name="Preformatted_20_Text">
      <style:paragraph-properties fo:margin-top="0in" fo:margin-bottom="0in" fo:text-align="center" style:justify-single-word="false" fo:background-color="transparent">
        <style:background-image/>
      </style:paragraph-properties>
      <style:text-properties fo:color="#ff6600" style:font-name="Times New Roman1" fo:font-size="10pt" fo:language="id" fo:country="ID" fo:font-style="italic" fo:font-weight="bold" fo:background-color="transparent" style:font-size-asian="10pt"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style:font-name="Times New Roman1"/>
    </style:style>
    <style:style style:name="T5" style:family="text">
      <style:text-properties style:font-name="Times New Roman1" fo:font-size="12pt" fo:language="id" fo:country="ID" fo:font-style="normal" fo:font-weight="bold" fo:background-color="#ffffff" style:font-size-asian="12pt" style:font-style-asian="normal" style:font-weight-asian="normal" style:font-size-complex="12pt" style:font-style-complex="normal" style:font-weight-complex="normal"/>
    </style:style>
    <style:style style:name="T6" style:family="text">
      <style:text-properties style:font-name="Times New Roman1" fo:language="en" fo:country="US"/>
    </style:style>
    <style:style style:name="T7" style:family="text">
      <style:text-properties style:font-name="Times New Roman1" fo:font-weight="bold"/>
    </style:style>
    <style:style style:name="T8" style:family="text">
      <style:text-properties style:font-name="Times New Roman1" fo:font-style="italic" fo:font-weight="normal" style:font-weight-asian="normal" style:font-weight-complex="normal"/>
    </style:style>
    <style:style style:name="T9" style:family="text">
      <style:text-properties style:font-name="Times New Roman1" fo:font-weight="normal" style:font-weight-asian="normal" style:font-weight-complex="normal"/>
    </style:style>
    <style:style style:name="T10" style:family="text">
      <style:text-properties fo:font-style="italic"/>
    </style:style>
    <style:style style:name="T11" style:family="text">
      <style:text-properties fo:color="#000000" style:font-name="Times New Roman1" fo:language="id" fo:country="ID" fo:font-style="normal" fo:font-weight="normal" fo:background-color="transparent" style:font-style-asian="normal" style:font-weight-asian="normal" style:font-style-complex="normal" style:font-weight-complex="normal"/>
    </style:style>
    <style:style style:name="T12" style:family="text">
      <style:text-properties fo:color="#000000" style:font-name="Times New Roman1" fo:language="id" fo:country="ID" fo:font-style="italic" fo:font-weight="normal" fo:background-color="transparent" style:font-style-asian="normal" style:font-weight-asian="normal" style:font-style-complex="normal" style:font-weight-complex="normal"/>
    </style:style>
    <style:style style:name="T13" style:family="text">
      <style:text-properties fo:color="#000000" style:font-name="Times New Roman1" fo:language="en" fo:country="US" fo:font-style="italic"/>
    </style:style>
    <style:style style:name="T14" style:family="text">
      <style:text-properties fo:color="#000000" style:font-name="Times New Roman" fo:font-size="12pt" fo:language="id" fo:country="ID" fo:font-style="normal" fo:font-weight="bold" fo:background-color="transparent" style:font-size-asian="12pt" style:font-style-asian="normal" style:font-weight-asian="normal" style:font-size-complex="12pt" style:font-style-complex="normal" style:font-weight-complex="normal"/>
    </style:style>
    <style:style style:name="T15" style:family="text">
      <style:text-properties fo:color="#000000" style:font-name="Times New Roman" fo:font-size="11pt" fo:language="id" fo:country="ID" fo:font-style="normal" fo:font-weight="bold" fo:background-color="transparent" style:font-size-asian="12pt" style:font-style-asian="normal" style:font-weight-asian="normal" style:font-size-complex="12pt" style:font-style-complex="normal" style:font-weight-complex="normal"/>
    </style:style>
    <style:style style:name="T16" style:family="text">
      <style:text-properties fo:color="#000000" fo:language="id" fo:country="ID"/>
    </style:style>
    <style:style style:name="T17" style:family="text">
      <style:text-properties fo:color="#000000" fo:language="id" fo:country="ID" fo:font-style="italic"/>
    </style:style>
    <style:style style:name="T18" style:family="text">
      <style:text-properties fo:font-weight="bold"/>
    </style:style>
    <style:style style:name="T19" style:family="text">
      <style:text-properties fo:language="id" fo:country="ID"/>
    </style:style>
    <style:style style:name="T20" style:family="text">
      <style:text-properties fo:color="#212121" style:font-name="Times New Roman1" fo:language="en" fo:country="none" fo:font-style="italic"/>
    </style:style>
    <style:style style:name="T21" style:family="text">
      <style:text-properties fo:color="#212121" style:font-name="Times New Roman1" fo:language="en" fo:country="US" fo:font-style="italic"/>
    </style:style>
    <style:style style:name="T22" style:family="text">
      <style:text-properties fo:color="#212121" fo:language="en" fo:country="none"/>
    </style:style>
    <style:style style:name="T23" style:family="text">
      <style:text-properties fo:font-variant="normal" fo:text-transform="none"/>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Frame1" text:anchor-type="paragraph" svg:x="0.0236in" svg:y="0.0264in" svg:width="6.7957in" draw:z-index="0"><draw:text-box fo:min-height="1.1709in"><text:p text:style-name="P4"><text:span text:style-name="Page_20_Number"><text:span text:style-name="T5">PELAKSANAAN SUPERVISI KEPALA SEKOLAH DALAM MENINGKATKAN PROFESIONALISME GURU DI SMP NEGERI 1 MUMBULSARI</text:span></text:span></text:p><text:p text:style-name="P6"/><text:p text:style-name="P5">SUPERVISION OF <text:s/>PRINCIPAL IN DEVELOPING PROFESSIONALISM TEACHER SMP NEGERI 1 MUMBULSARI</text:p><text:p text:style-name="P3"/></draw:text-box></draw:frame><draw:frame draw:style-name="fr2" draw:name="Frame2" text:anchor-type="paragraph" svg:x="0.0236in" svg:y="1.2902in" svg:width="6.7717in" draw:z-index="12"><draw:text-box fo:min-height="0.8563in"><text:p text:style-name="P26">Dewi Retno Palupi, Drs. Sri Wahyuni, M.Si, Drs. Sutrisno Djaja, M.M</text:p><text:p text:style-name="P27"><text:s/><text:span text:style-name="T1">Program Studi Pendidikan Ekonomi, Fakultas Keguruan dan Ilmu Pendidikan, Universitas Jember (UNEJ) <text:s/></text:span></text:p><text:p text:style-name="P64">JL. Kalimantan 18, Jember 68121</text:p><text:p text:style-name="P49"><text:tab/><text:tab/><text:tab/><text:tab/><text:tab/><text:tab/><text:tab/><text:tab/><text:tab/><text:tab/><text:tab/><text:tab/><text:tab/><text:tab/><text:tab/><text:tab/><text:tab/><text:tab/><text:tab/><text:tab/><text:tab/><text:tab/><text:tab/>Email :</text:p><text:p text:style-name="P50"/></draw:text-box></draw:frame><draw:frame draw:style-name="fr3" draw:name="Frame5" text:anchor-type="paragraph" svg:x="0.0181in" svg:y="2.2945in" svg:width="6.7327in" draw:z-index="13"><draw:text-box fo:min-height="7.4827in"><text:p text:style-name="P31"><text:span text:style-name="T15"><text:tab/><text:tab/><text:tab/><text:tab/><text:tab/><text:tab/><text:tab/><text:tab/><text:tab/><text:tab/><text:tab/><text:tab/><text:tab/><text:tab/><text:tab/><text:tab/><text:tab/><text:tab/><text:tab/><text:tab/><text:tab/><text:tab/></text:span><text:span text:style-name="T14">Abstrak</text:span></text:p><text:p text:style-name="P51"/><text:p text:style-name="P32"><text:span text:style-name="T11"><text:tab/><text:tab/><text:tab/><text:tab/>Kepala Sekolah sebagai supervisor mempunyai tanggung jawab untuk membantu guru-guru dalam memperbaiki situasi pembelajaran serta mempunyai peran untuk memajukan dan mengembangkan sekolah yang dipimpinnya. Penelitian ini bertujuan untuk mendeskripsikan pelaksanaan supervisi Kepala Sekolah dalam mengembangkan profesionalisme guru di SMP Negeri 1 Mumbulsari. Jenis penelitian ini adalah deskriptif dengan pendekatan kualitatif. Penentuan lokasi penelitian menggunakan metode </text:span><text:span text:style-name="T12">purposive area</text:span><text:span text:style-name="T11">. Penentuan subjek dan informan penelitian menggunakan teknik </text:span><text:span text:style-name="T12">purposive sampling</text:span><text:span text:style-name="T11">. Subjek dalam penelitian ini adalah Kepala Sekolah. Informan dalam penelitian ini adalah guru yang bersertifikasi dan guru yang belum bersertifikasi. Data diperoleh dari hasil wawancara, observasi, dan dokumentasi. Bentuk pelaksanaan supervisi Kepala Sekolah diperoleh melalui analisis data yang meliputi reduksi data, penyajian data, dan penarikan kesimpulan. Hasil penelitian menunjukkan bahwa pelaksanaan supervisi yang dilakukan oleh Kepala Sekolah sudah berhasil tetapi perlu adanya perbaikan dalam hal pembuatan Rencana Pelaksanaan Pembelajaran, pengelolaan waktu, dan penggunaan media pembelajaran. </text:span></text:p><text:p text:style-name="P34"/><text:p text:style-name="P34"/><text:p text:style-name="P34"/><text:p text:style-name="P29">Kata Kunci: Supervisi, Kepala Sekolah, Pofesionalisme.</text:p><text:p text:style-name="P30"/><text:p text:style-name="P33"/><text:p text:style-name="P65">Abstract</text:p><text:p text:style-name="P21"><text:span text:style-name="T20">Principal supervisor has the responsibility to assist teachers in improving learning situations as well as having a role to promote and develop the school. This study aimed to describe the implementation of the supervision of Principal in developing the professionalism of teachers in SMP Negeri 1 Mumbulsari. </text:span><text:span text:style-name="T13">Descriptive methodology is used in this research through qualitative approach</text:span><text:span text:style-name="T20">. Location research using purposive area. Determination of research subjects and informants using purposive sampling techniques. </text:span><text:span text:style-name="T13">The subject in this research </text:span><text:span text:style-name="T20">is the Principal. Informants in this study are certified teachers and teachers who have not been certified. </text:span><text:span text:style-name="T13">The data was taken based on the result of interview, observation and document.</text:span><text:span text:style-name="T21"> </text:span><text:span text:style-name="T20">Forms of implementation supervision of the Principal obtained through </text:span><text:span text:style-name="T13">the analyses of the data including data reduction, data presentation and taking the conclusion.</text:span><text:span text:style-name="T13"> </text:span><text:span text:style-name="T20">The results showed that the implementation of the supervision conducted by the Principal has been successful but needs improvement in terms of making lesson plans, time management, and use of instructional media.</text:span></text:p><text:p text:style-name="P53"/><text:p text:style-name="P20"><text:span text:style-name="T19">Keywords : </text:span><text:span text:style-name="T22">Supervision, Principal, Professionalism.</text:span></text:p><text:p text:style-name="P19"/></draw:text-box></draw:frame></text:p>
      <text:p text:style-name="P7"/>
      <text:p text:style-name="P7"/>
      <text:p text:style-name="P7"/>
      <text:p text:style-name="P8"><text:soft-page-break/>PENDAHULUAN</text:p>
      <text:p text:style-name="P39"><text:tab/>,Kepala Sekolah sebagai supervisor mempunyai tanggung jawab untuk membantu guru-guru dalam memperbaiki situasi pembelajaran serta mempunyai peran untuk memajukan dan mengembangkan sekolah yang dipimpinnya. Dengan demikian, diharapkan Kepala Sekolah yang berperan sebagai supervisor harus melaksanakan tugasnya dengan baik sesuai dengan tujuan, prinsip-prinsip serta teknik yang tepat dalam melakukan tugasnya. Hal ini seperti yang dilakukan oleh Kepala Sekolah di SMP Negeri 1 Mumbulsari.</text:p>
      <text:p text:style-name="P24"><text:tab/><text:tab/>Kepala Sekolah di SMP Negeri 1 Mumbulsari melaksanakan supervisi dalam membantu dan mengawasi peran guru dalam proses pembelajaran. Menurut Purwanto, (2012:76), supervisi adalah suatu aktivitas pembinaan yang direncanakan untuk membantu para guru dan pegawai sekolah lainnya dalam melakukan pekerjaan mereka secara efektif. Supervisi yang dilakukan Kepala Sekolah adalah supervisi akademik. Lucio dan McNeil (dalam Soetjipto dan Raflis Kosasi, 2007:233), tugas seorang supervisor adalah membantu dan memberikan keyakinan kepada guru bahwa proses pembelajaran dapat diperbaiki dan ditingkatkan dengan bertambahnya pengalaman, pengetahuan dan ketrampilan yang dimiliki oleh seorang guru yang profesional, sehingga dengan begitu guru dapat berkembang dalam pekerjaannya untuk meningkatkan kualitas dalam proses pembelajaran. Semua persoalan-persoalan yang dihadapi oleh guru saat proses pembelajaran harus cepat diselesaikan oleh guru dengan cara diskusi dengan Kepala Sekolah sebagai supervisor untuk mencari jalan yang terbaik dalam menyelesaikan masalahnya. Disini Kepala Sekolah harus membimbing dan membina guru dengan baik dalam menyelesaikan masalah saat proses pembelajaran.</text:p>
      <text:p text:style-name="P18"><text:span text:style-name="T19">Masalah dalam penelitian ini adalah b</text:span>agaimana<text:span text:style-name="T19">kah</text:span> <text:span text:style-name="T19">pelaksanaan </text:span>supervisi Kepala Sekolah dalam mengembangkan profesionlisme guru di SMP Negeri 1 Mumbulsari. <text:span text:style-name="T19">Tujuan</text:span> dalam penelitian ini adalah <text:span text:style-name="T19">untuk pelaksanaan </text:span>supervisi Kepala Sekolah dalam mengembangkan profesionlisme guru di SMP Negeri 1 Mumbulsari.</text:p>
      <text:p text:style-name="P18"><text:tab/><text:tab/>Berdasarkan latar belakang permasalah tersebut, peneliti berminat untuk melakukan penelitian dengan judul : “<text:span text:style-name="T18">Pelaksanaan Supervisi Kepala Sekolah Dalam Mengembangkan Profesionalisme Guru Di SMP Negeri 1 Mumbulsari”.</text:span></text:p>
      <text:p text:style-name="P23">METODE PENELITIAN</text:p>
      <text:p text:style-name="P41"><text:span text:style-name="T16">Jenis penelitian ini adalah deskriptif dengan pendekatan kualitatif. Lokasi penelitian menggunakan metode </text:span><text:span text:style-name="T17">purposive area</text:span><text:span text:style-name="T16"> yaitu di SMP Negeri 1 Mumbulsari. Pemilihan lokasi yang ditentukan secara sengaja disesuaikan dengan tujuan penelitian. Metode penentuan subjek penelitian menggunakan metode </text:span><text:span text:style-name="T17">purposive sampling</text:span><text:span text:style-name="T16">. Sumber data menggunakan data primer dan data sekunder. Proses pengumpulan data dilakukan dengan cara observasi, wawancara dan dokumentasi, sedangkan proses analisis data menggunakan analisis data secara deskriptif. </text:span></text:p>
      <text:p text:style-name="P40"/>
      <text:p text:style-name="P40"/>
      <text:p text:style-name="P11">HASIL DAN PEMBAHASAN</text:p>
      <text:p text:style-name="P13"><text:span text:style-name="T6">Beberapa hal yang berkaitan dengan hasil penelitian dan pembahasannya dijelaskan sebagai berikut</text:span> <text:span text:style-name="T4">:</text:span></text:p>
      <text:p text:style-name="P15">A.HASIL</text:p>
      <text:p text:style-name="P16"><text:tab/><text:tab/>Pelaksanaan supervisi Kepala Sekolah dalam mengembangkan profesionalisme guru di SMP Negeri 1 Mumbulsari lebih menekankan pada pelaksanaan supervisi akademik kunjungan kelas. Supervisi akademik kunjungan kelas yang dilakukan Kepala Sekolah terhadap informan penelitian antara lain:</text:p>
      <text:p text:style-name="P25">1.<text:span text:style-name="T23"> </text:span>Informan 1</text:p>
      <text:p text:style-name="P36"><text:tab/><text:tab/>Hasil supervisi akademik kunjungan kelas yang dilakukan Kepala Sekolah pada hari Kamis tanggal 03 Maret 2016 dengan membawa instrumen supervisi akademik pada saat melakukan supervisi akademik kunjungan kelas dapat dilihat hasil pengamatan supervisi Kepala Sekolah kepada bapak Anang Sulitiyono yaitu dalam aspek persiapan antara lain Program Tahunan, Program Semester, Silabus, KKM untuk KD yang dibahas, Rencana Pelaksanaan Pembelajaran dan buku nilai memuat semua tagihan yang telah dilaksanakan Kepala Sekolah memberikan nilai baik. Dalam kategori kegiatan pembelajaran bab pendahuluan antara lain dalam hal memotivasi, <text:soft-page-break/>apersepsi, kejelasan kompetensi dasar/indikator dan kesiapan bahan ajar Kepala Sekolah memberikan nilai baik tetapi ada satu dalam bab pendahuluan yang Kepala Sekolah memberikan nilai yang kurang dan perlu diperbaiki oleh guru yaitu dalam hal persiapan alat bantu dan media pembelajaran. Pada kategori kegiatan pokok antara lain penguasaan materi, pengelolaan kelas, metode/pendekatan yang bervariasi, peran guru sebagai fasilitator/bimbingan yang diberikan kepada peserta didik, teknik bertanya, penggunaan papan tulis, interaksi guru dan peserta didik, interaksi antar peserta didik, aktivitas peserta didik (menggali informasi dari bebagai sumber, mengolah informasi/data, berkomunikasi lisan/tertulis mempresentasikan hasil/pidato/mengarang, mengajukan pertanyaan yang berbobot/ide kreatif, menghubungkan materi pembelajaran dengan budi pekerti/teknologi/kehidupan sehari-hari/lingkungan, mengambil keputusan/menarik kesimpulan), sikap/minat peserta didik dalam pembelajaran(kehadiran dan membawa buku pelajaran yang relevan) serta pencapaian kompetensi dasar dan indikator menurut bapak Kepala Sekolah sudah baik sehingga beliau memberikan nilai kepada bapak Anang dengan nilai yang baik. Tetapi dalam hal pengelolaan waktu bapak Anang mendapatkan nilai yang kurang baik dan perlu diperbaiki hal itu terjadi karena menurut Bapak Kepala Sekolah pada saat proses pembelajaran bapak Anang waktu pelajaran yang telah disediakan untuk mengajar tidak dimanfaatkan dengan baik. Selain dalam hal pengelolaan waktu yang mendapatkan nilai yang kurang juga dalam hal melakukan penelitian/pemecahan masalah dan buku catatan rapi yang mendapatkan nilai kurang dari Kepala Sekolah dan perlu adanya perbaikan. Dalam kategori penutupan yaitu siswa membuat rangkuman/kesimpulan dibimbing guru, membersihkan alat/bahan yang selesai dikerjakan dan tugas untuk pertemuan berikutnya menurut Kepala Sekolah bapak Anang sudah cukup baik sehingga dalam instrumen supervisi akademik Kepala Sekolah mendapatkan nilai yang baik. Dari hasil supervisi akademik yang dilakukan Kepala Sekolah dengan berbagai kategori yang disupervisi oleh bapak Kepala Sekolah menggunakan instrumen supervisi akademik dapat dilihat bahwa jumlah keseluruhan hasil supervisi untuk bapak Anang Sulitiyono yang diperoleh sebesar 30 dari jumlah ideal sebesar 35 dan mendapatkan  kualifikasi “A” dengan keterangan baik sekali. Walaupun mendapatkan nilai yang baik tetapi masih ada beberapa hal yang perlu adanya perbaikan antara lain dalam hal pengelolaan waktu yang melebihi jam pelajaran dan penggunaan media pembelajaran yang tidak sesuai dengan materi yang diajarkan.</text:p>
      <text:p text:style-name="P36">2.<text:span text:style-name="T23"> </text:span>Informan 2</text:p>
      <text:p text:style-name="P36"><text:tab/><text:tab/>Hasil supervisi akademik kunjungan kelas yang dilakukan oleh Kepala Sekolah pada hari Rabu tanggal 06 April 2016 dengan membawa instrumen supervisi akademik pada saat melakukan supervisi akademik kunjungan kelas dapat dilihat hasil pengamatan supervisi Kepala Sekolah kepada ibu Muslika yaitu dalam aspek persiapkan antara lain Program Tahunan, Program Semester, silabus, dan buku nilai memuat semua tagihan yang telah dilaksanakan menurut bapak Kepala Sekolah ibu Muslika sudah cukup baik tetapi masih ada yang yang perlu diperbaiki dan mendapatkan nilai yang kurang yaitu dalam pembuatan Rencana Pelaksanaan Pembelajaran ibu Muslika dalam membuatnya masih kurang sesuai dengan materi yang akan diajarkan dan dalam membuat Rencana Pelaksanaan Pembelajaran tidak sesuai dengan pedoman pembuatan Rencana Pelaksanaan Pembelajaran. Dalam kategori kegiatan pembelajaran bab pendahuluan yang berisi antara lain memotivasi, apersepsi, kejelasan kompetensi dasar/indikator dan kesiapan bahan ajar menurut Kepala Sekolah sudah cukup baik. Tetapi dalam hal kesiapan alat bantu dan media pembelajaran ibu Muslika juga mendapatkan nilai yang kurang baik dan perlu diperbaiki dalam pembuatan media pembelajaran. Kategori kegiatan pokok yang berisi diantaranya penguasaan materi, pengelolaan kelas, <text:soft-page-break/>pengelolaan waktu, metode/pendekatan yang bervariasi, peran guru sebagai fasilitator/bimbingan yang diberikan kepada peserta didik, teknik bertanya, penggunaan papan tulis, interaksi guru dan peserta didik, interaksi antar peserta didik, aktivitas peserta didik (melakukan penelitian/memecahkan masalah, berkomunikasi lisan/tertulis, mempresentasikan hasil/pidato/mengarang, mengajukan pertanyaan yang berbobot/ide kreatif, menghubungkan materi pembelajaran dengan budi pekerti/teknologi/kehidupan sehari-hari/lingkungan, mengambil keputusan/menarik kesimpulan), sikap/minat peserta didik dalam pembelajaran (kehadiran dan membawa buku pelajaran yang relevan) dan pencapaian kompetensi dasar dan indikator menurut Kepala Sekolah sudah cukup baik yang dilakukan oleh ibu Muslika sehingga Kepala Sekolah memberikan nilai yang baik. Tetapi dalam pembelajaran antara lain dalam penggunaan alat bantu /media pembelajaran hal ini perlu diperbaiki, dalam hal penggalian informasi dari berbagai sumber perlu diperbaiki juga oleh ibu Muslika hal ini karena menurut bapak Kepala Sekolah dalam penyampaikan materi dan memberikan pengertian kepada siswa ibu Muslika monoton hanya berpacu melihat satu buku, selain itu dalam hal pemecahan masalah  ibu Muslika dalam menjawab pertanyaan dari siswa tentang materi yang belum dimengerti oleh siswa dijawab oleh beliau dengan sebisanya dan seadanya sehingga membuat siswa yang bertanya tidak mendapatkan penjelasan yang memuaskan dari ibu Muslika dan membuat siswa menjadi bingung. Dalam kategori yang terakhir yaitu penutup yang isinya diantaranya membuat rangkuman/kesimpulan dibimbing guru, membersihkan alat/bahan yang selesai dikerjakan dan tugas untuk pertemuan berikutnya menurut bapak Kepala Sekolah sudah cukup baik dengan dilihat dari ibu Muslika dalam akhir pertemuan membuat kesimpulan bersama dengan siswa dan juga memberikan tugas untuk pertemuan berikutnya yang tujuannya agar siswa belajar dan memahami materi yang telah diajarkan dan juga memahami materi yang akan diajarkan mingu depan sehingga Kepala Sekolah memberikan nilai baik kepada ibu Muslika hal itu dapat dilihat dari instrument supervisi akademik yang dibawa Kepala Sekolah saat mensupervisi ibu Muslika. Dari hasil supervisi akademik yang dilakukan Kepala Sekolah dengan berbagai kategori yang disupervisi oleh bapak Kepala Sekolah menggunakan instrumen supervisi akademik dapat dilihat ibu Muslika mendapatkan jumlah keseluruhan 29 dari jumlah nilai ideal 35 dan mendapatkan kualifikasi “B” dengan keterangan baik sehingga hasil yang diperoleh ibu Muslika sudah tergolong baik tetapi masih perlu adanya perbaikan dari aspek antara lain dalam hal pembuatan Rencana Pelaksanaan Pembelajaran yang tidak sesuai dengan materi yang akan diajarkan, pembuatan dan penggunaan media pembelajaran yang tidak sesuai materi pelajaran, dalam penggalian infomasi dan pemecahan masalah yang masih perlu adanya perbaikan.</text:p>
      <text:p text:style-name="P36">3.<text:span text:style-name="T23"> </text:span>Informan 3</text:p>
      <text:p text:style-name="P36"><text:tab/><text:tab/>Hasil supervisi akademik kunjungan kelas yang dilakukan oleh Kepala Sekolah kepada bapak Achmad Pujianto Dwi Atmojo pada hari Senin tanggal 28 Maret 2016 dengan membawa instrumen supervisi akademik pada saat melakukan supervisi akademik kunjungan kelas dapat dilihat hasil pengamatan supervisi Kepala Sekolah kepada bapak Achmad Pujianto Dwi Atmojo yaitu dalam aspek persiapan antara lain Program Tahunan, Program Semester dan silabus menurut Kepala Sekolah sudah cukup baik sehingga Kepala Sekolah memberikan nilai baik kepada bapak Achmad Pujianto pada instrumen supervisi akademik, tetapi masih ada kekurangan dan perlu diperbaiki menurut bapak Kepala Sekolah dalam hal pembuatan Rencana Pelaksanaan Pembelajaran menurut bapak Kepala Sekolah memberikan nilai yang kurang terhadap bapak Achmad Pujianto karena dalam membuat Rencana Pelaksanaan Pembelajaran tidak sesuai dengan materi yang akan diajarkan sehingga masih perlu adanya <text:soft-page-break/>perbaikan lagi. Dalam hal buku nilai memuat semua tagihan yang telah dilaksanakan menurut bapak Kepala Sekolah masih perlu adanya perbaikan yang harus dilakukan oleh bapak Achmad Pujianto karena dalam pelaksanaanya menurut Kepala Sekolah bapak Achmad Pujiano ini tidak memasukkan nilai siswa sesuai dengan pedoman yang ada sehingga bapak Kepala Sekolah memberikan nilai kurang dan perlu adanya perbaikan. Kategori kegiatan pembelajaran dalam bab pendahuluan  antara lain kesiapan alat bantu dan media pembelajaran, memotivasi dan apersepsi menurut bapak Kepala Sekolah sudah cukup baik sehingga memberikan nilai yang baik kepada bapak Achmad Pujianto, tetapi dalam hal kegiatan pembelajaran bab pendahuluan ini masih ada aspek yang perlu diperbaiki oleh bapak Achmad Pujianto karena mendapatkan nilai yang kurang yaitu dalam hal kejelasan kompetensi dasar/indikator dan juga kesiapan bahan ajar. Menurut bapak Kepala Sekolah memberikan nilai yang kurang dalam hal kesiapan kompetensi dasar/indikator karena pada saat bapak Kepala Sekolah melakukan supervisi dengan melihat Rencana Pelaksanaan Pembelajaran adanya ketidak cocokan antara kompetensi dasar dan indikator yang dibuat dengan materi yang diajarkan sehingga perlu diperbaiki lagi sedangkan dalam hal kesiapan bahan ajar menurut Kepala Sekolah bapak Achmad Pujianto masih kurang persiapan yang dilakukan dalam menyiapkan bahan ajar yang digunakan saat mengajar. Dalam kategori kegiatan pokok aspek yang diuji yaitu penguasaan materi, pengelolaan kelas, metode/pendekatan yang bervariasi, peran guru sebagai fasilitator/bimbingan yang diberikan kepada peserta didik, teknik bertanya, interaksi guru dan peserta didik, aktivitas peserta didik (menggali informasi dari bebagai sumber, melakukan penelitian/memecahkan masalah, berkomunikasi lisan/tertulis mempresentasikan hasil/pidato/mengarang, mengajukan pertanyaan yang berbobot/ide kreatif dan mengambil keputusan/menarik kesimpulan), sikap/minat peserta didik dalam pembelajaran (kehadiran dan buku catatan rapi) dan pencapaian kompetensi dasar dan indikator menurut bapak Kepala Sekolah sudah cukup baik sehingga Kepala Sekolah memberikan nilai baik dalam aspek tersebut. Tetapi walaupun ada beberapa aspek mendapatkan nilai baik masih ada aspek yang mendapatkan nilai yang kurang baik dan perlu adanya perbaikan yang perlu dilakukan oleh bapak Achmad Pujianto. Aspek-aspek yang perlu diperbaiki menurut bapak Kepala Sekolah antara lain penggelolaan waktu hal ini perlu adanya perbaikan karena saat proses pembelajaran bapak Achmad Pujianto tidak bisa mengelola waktu dengan baik yaitu sampai waktu pelajaran selesai bapak Achmad Pujianto belum selesai dalam menyampaikan pelajaran, dalam penggunaan alat bantu/media pembelajaran menurut bapak Kepala Sekolah saat melakukan supervisi akademik kunjungan kelas bapak Achmad Pujianto tidak memaksimalkan penggunaan media pembelajaran, dalam penggunaan papan tulis bapak Achmad Pujiano juga tidak menggunakannya dengan baik lebih banyak menyampaikan materi dengan menjelaskan saja tanpa memberikan contoh nyata kepada siswa dalam kehidupan sehari-hari sehingga terjadi kekurangan juga dalam hal interaksi antar peserta didik selain itu dalam hal menggolah informasi menurut bapak Kepala Sekolah bapak Achmad Pujianto tidak menggolah informasi dengan baik yaitu beliau tidak mencari infomasi materi yang akan diajarkan dari media lainnya tidak hanya mengacu pada buku yang sudah ada saja. Dan kategori  terakhir yang disupervisi Kepala Sekolah yaitu rangkuman/kesimpulan dibimbing guru dan membersihkan alat/bahan yang selesai dikerjakan menurut beliau sudah cukup baik sehingga memberikan nilai baik dalam hal tersebut, tetapi dalam hal pembeian tugas untuk pertemuan berikutnya menurut bapak Kepala Sekolah perlu adanya perbaikan karena bapak Achmad Pujianto dalam memberikan tugas kepada siswa terlalu banyak dan sulit bagi siswa. Dari hasil supervisi akademik yang dilakukan Kepala Sekolah dengan berbagai kategori yang disupervisi oleh bapak Kepala Sekolah menggunakan instrumen supervisi <text:soft-page-break/>akademik dapat dilihat bahwa bapak Achmad Pujiono mendapatkan nilai jumlah keseluruhan 23 dengan jumlah ideal 35 dan mendapatkan kualifikasi “C” dengan keterangan cukup. Menurut bapak Kepala Sekolah bapak Achmad Pujianto mendapatkan nilai cukup dikarenakan banyak aspek yang mendapatkan nilai kurang dalam pembuatan dan penggunaannya sehingga mash perlu adanya perbaikan untuk kedepannya untuk meningkatkan kemampuannya menjadi guru aga lebih baik lagi. Aspek-aspek yang perlu diperbaiki antara lain seperti dalam hal pengelolaan waktu yang melebihi jam pelajaran, pembuatan Rencana Pelaksanaan Pembelajaran yang tidak sesuai dengan pedoman, kurang kejelasan dalam pembuatan kompetensi dasar dan indikator, kurangnya kesiapan dalam pembuatan bahan ajar, media pebelajaran yang tidak sesuai dengan materi yang akan diajarkan, kurang maksimal dalam penggunaan papan tulis, kurangnya interaksi antar peserta didik, kurangnya dalam penggolahan data, serta pembuatan Rencana Pelaksanaan Pembelajaran yang idak memberikan contoh sesuai dengan kehidupan sehari-hari, siswa tidak membawa buku sesuai dengan mata pelajaran, serta dalam memberikan tugas terlalu banyak dan sulit kepada siswa untuk petemuan berikutnya. </text:p>
      <text:p text:style-name="P36">4.<text:span text:style-name="T23"> </text:span>Informan 4 </text:p>
      <text:p text:style-name="P42"><text:tab/><text:tab/>Hasil supervisi akademik kunjungan kelas yang dilakukan oleh Kepala Sekolah kepada bapak Abdus Sakur pada hari Senin tanggal 14 Maret 2016 dengan Kompetensi Dasar yaitu menentukan isi pesan cerita anak dengan membawa instrumen supervisi akademik pada saat melakukan supervisi akademik kunjungan kelas dapat dilihat hasil pengamatan supervisi Kepala Sekolah kepada bapak Abdus Sakur yaitu dalam aspek persiapan antara lain Program Semester, silabus, Rencana Pelaksanaan Pembelajaran dan buku nilai memuat semua tagihan yang telah dilaksanakan menurut bapak Kepala Sekolah sudah baik sehingga memberikan nilai yang baik terhadap aspek tesebut tetapi ada satu aspek yang masih perlu diperbaiki oleh baoak Abdus Sakur yaitu dalam pembuatan Program Tahunan menurut bapak Kepala Sekolah bapak Abdus Sakur dalam membuatnya tidak sesuai dengan pedoman yang ada dan masih sembarangan dalam membuatnya sehingga masih perlu diperbaiki lagi. Kategori kegiatan pembelajaran dalam bab pendahuluan  antara lain kesiapan alat bantu dan media pembelajaran, memotivasi, apersepsi, kejelasan kompetensi dasar/indikator dan kesiapan bahan ajar menurut bapak Kepala Sekolah sudah baik dalam pelaksanaannya sehingga memberikan nilai baik dalam aspek tersebut. Dalam kategori kegiatan pokok aspek yang diuji yaitu penguasaan materi, pengelolaan kelas, pengelolaan waktu, penggunaan alat bantu/media pembelajaran, peran guru sebagai fasilitator/bimbingan yang diberikan kepada peserta didik, teknik bertanya, interaksi guru dan peserta didik, aktivitas peserta didik (menggali informasi dari bebagai sumber, mengolah informasi/data, berkomunikasi lisan/tertulis mempresentasikan hasil/pidato/mengarang, mengajukan pertanyaan yang berbobot/ide kreatif, menghubungkan materi pembelajaran dengan budi pekerti/teknologi/kehidupan sehari-hari/lingkungan), sikap/minat peserta didik dalam pembelajaran (kehadiran, membawa buku pelajaran yang relevan dan buku catatan rapi) dan pencapaian kompetensi dasar dan indikator dalam beberapa aspek tersebut menurut bapak Kepala Sekolah saat melakukan supervisi akademik aspek tersebut sudah baik pelaksanannya sehingga bapak Kepala Sekolah memberikan nilai baik dalam aspek tersebut. Meskipun banyak aspek yang diteliti sudah mendapatkan nilai baik tetapi menurut bapak Kepala Sekolah masih ada beberapa aspek yang mendapatkan nilai yang kurang dan perlu adanya perbaikan antara lain yaitu metode/pendekatan yang bervariasi masih perlu diperbaiki menurut bapak Kepala Sekolah karena dalam proses pembelajaran <text:soft-page-break/>bapak Abdus Sakur masih monoton menggunakan metode pembelajarannya kurang bervariasi yaitu dengan cara menjelaskan materi pelajaran dengan hanya berbicara saja tanpa menjelaskan dengan metode yang lainnya sehingga membuat siswa tidak semangat mengikuti pelajaran dan membuat siswa kurang berinteraksi dengan siswa yang lainnya, selain itu dalam hal penarikan kesimpulan bapak Abdus Sakur masih perlu adanya perbaikan hal ini terjadi karena menurut bapak Kepala Sekolah dalam menarik kesimpulan bapak Abdus Sakur menyimpulkan sendiri tanpa memberikan kesempatan siswa untuk menyimpulkan materi yang diajarkan sehingga berdampak siswa tidak mencatat pelajaran yang disampaikan oleh bapak Abdus Sakur dan mengabaikan pelajarannya dengan tidak membawa buku pelajaran bahasa Daerah. Dan kategori  terakhir yang disupervisi Kepala Sekolah yaitu membersihkan alat/bahan yang selesai dikerjakan menuut bapak Kepala Sekolah sudah baik sehingga mendapatkan nilai baik, tetapi dalam hal siswa membuat rangkuman/kesimpulan yang dibimbing guru masih perlu diperbaiki hal ini terjadi karena menurut bapak Kepala Sekolah bapak Abdus Sakur dalam poses pembelajaran seleai membuat kesimpulan sendiri materi yang diajarkan tanpa memberikan kesempatan siswa untuk menyimpulkan sendiri serta dalam hal memberikan tugas untuk pertemuan berikutnya bapak Abdus Sakur juga masih pelu diperbaiki karena dalam pelajaran tidak pernah memberikan tugas kepada siswa. Dari hasil supervisi akademik yang dilakukan Kepala Sekolah dengan berbagai kategori yang disupervisi oleh bapak Kepala Sekolah menggunakan instrumen supervisi akademik dapat dilihat bapak Abdus Sakur mendapatkan jumlah keseluruhan 21 dengan jumlah ideal 35 dan mendapatkan kualifikasi “C” dengan keterangan cukup. Menurut bapak Kepala Sekolah Bapak Abdus Sakur mendapatkan nilai cukup karena masih banyaknya aspek – aspek yang masih kurang dalam pembuatannya maupun dalam pelaksanaannya sehingga perlu adanya  perbaikan untuk kedepannya. Aspek – aspek yang perlu diperbaiki tersebut antara lain dalam pembuatan Program Tahunan yang tidak sesuai dengan pedoman yang ada, penggunaan metode yang kurang bervariasi, teknik bertanya yang kurang tepat, interaksi peserta didik yang masih kurang, pemecahan masalah yang perlu diperbaiki, dalam penarikan kesimpulan serta penggunaan metode dan media yang tidak sesuai dengan materi.</text:p>
      <text:p text:style-name="P42">5. Informan 5 </text:p>
      <text:p text:style-name="P42"><text:tab/><text:tab/>Hasil supervisi akademik yang dilakukan Kepala Sekolah kepada ibu Asti Ramadaning Qomariyah pada hari Sabtu tanggal 16 April 2016 dengan Kompetensi Dasar yang akan diajarkan yaitu menyampaikan pengumuman dengan inonasi yang tepat dengan membawa instrumen supervisi akademik pada saat melakukan supervisi akademik kunjungan kelas dapat dilihat hasil pengamatan supervisi Kepala Sekolah kepada ibu Asti Ramadaning Qomariyah yaitu dalam aspek persiapan antara lain Program Tahunan, Program Semester, silabus, Rencana Pelaksanaan Pembelajaran dan buku nilai memuat semua tagihan yang telah dilaksanakan sudah mendapatkan nilai baik hal ini menurut Kepala Sekolah karena ibu Asti sudah membuat semua aspek tersebut dengan sangat baik sehingga pastas mendapatkan nilai yang baik . Kategori kegiatan pembelajaran dalam bab pendahuluan  antara lain kesiapan alat bantu dan media pembelajaran, memotivasi, apersepsi, kejelasan kompetensi dasar/indikator dan kesiapan bahan ajar menurut bapak Kepala Sekolah juga sudah baik dalam pelaksanaanya sehingga pantas mendaptkan nilai yang baik. Dalam kategori kegiatan pokok aspek yang diuji yaitu penguasaan materi, pengelolaan kelas, peran guru sebagai fasilitator/bimbingan yang diberikan kepada peserta didik, teknik bertanya, penggunaan papan tulis, interaksi guru dan peserta didik, interaksi antar peserta didik, aktivitas peserta <text:soft-page-break/>didik (menggali informasi dari bebagai sumber, mengolah informasi/data, melakukan penelitian/memecahkan masalah, menghubungkan materi pembelajaran dengan budi pekerti/teknologi/kehidupan sehari-hari/lingkungan, mengambil keputusan/menarik kesimpulan), sikap/minat peserta didik dalam pembelajaran (kehadiran dan membawa buku pelajaran yang relevan) dan pencapaian kompetensi dasar dan indikator menurut bapak Kepala Sekolah sudah baik dalam pelaksanaannya saat proses pembelajaran sesuai sehingga bapak Kepala Sekolah memberikan nilai baik kepada ibu Asti. Tetapi meskipun banyak aspek sudah mendapatkan nilai yang baik menurut Kepala Sekolah masih ada beberapa aspek yang masih perlu diperbaiki karena mendapatkan nilai yang kurang bagus aspek itu antara lain metode/pendekatan yang digunakan masih kurang bervariasi dan terlalu monoton sehingga menbuat siswa bosan dan juga menyebabkan penggelolaan waktu yang digunakan tidak sesuai dengan yang dibuat didalam Rencana Pelaksanaan Pembelajaran yang seharusnya materi selesai dalam satu kali tatap muka tetapi dalam pelaksanaannya materi yang disampaikan belum selesai dalam satu kali tatap muka serta media pembelajaran yang digunakan oleh ibu asti masih kurang sesuai dengan materi yang diajarkan sehingga menurut Kepala Sekolah masih pelu adanya perbaikan. Dan kategori  terakhir yang disupervisi Kepala Sekolah yaitu rangkuman/kesimpulan dibimbing guru, membersihkan alat/bahan yang selesai dikerjakan dan tugas untuk pertemuan berikutnya ibu Asti menurut bapak Kepala Sekolah sudah cukup baik dan sesuai dengan pelaksanaannya sehingga mendapatkan nilai baik. Dari hasil supervisi akademik yang dilakukan Kepala Sekolah dengan berbagai kategori yang disupervisi oleh bapak Kepala Sekolah menggunakan instrumen supervisi akademik dapat dilihat ibu Asti Ramadaning Qomariyah mendapatkan jumlah keseluruhan 27 dengan jumlah ideal 35 dan mendapatkan kualifikasi “B” dengan keterangan baik yang sudah tergolong baik akan tetapi hasih perlu adanya perbaikan dalam hal pengelolaan waktu yang tidak sesuai serta metode dan media yang digunakan tidak sesuai dengan materi yang akan diajarkan.</text:p>
      <text:p text:style-name="P17"/>
      <text:p text:style-name="P56">B. PEMBAHASAN</text:p>
      <text:p text:style-name="P57"><text:tab/><text:tab/>Sebelumnya telah diuraikan tentang temuan informasi dari penelitian yang telah dilakukan berkaitan dengan pelaksanaan supervisi Kepala Sekolah dalam mengembangkan profesionalisme guru di SMP Negeri 1 Mumbulsari informasi tersebut kemudian dijabarkan bagaimanakah pelaksanaan supervisi yang telah dilakukan oleh Kepala Sekolah untuk mengembangkan Profesionalisme guru. Berikut ini pembahasan penelitian dalam pelaksanaan supervisi yang dilakukan Kepala Sekolah dalam mengembangkan profesionalisme guru di SMP Negeri 1 Mumbulsari:</text:p>
      <text:p text:style-name="P9">1.Informan 1 </text:p>
      <text:p text:style-name="P9"><text:tab/><text:tab/>Dari hasil penelitian yang dilakukan oleh bapak Kepala Sekolah terhadap infoman pertama yaitu bapak Anang Sulitiyono yang sudah bersertifikasi dapat dilihat bahwa hasil supervisi akademik kunjungan kelas yang dilakukan Kepala Sekolah mendapatkan nilai 30 dengan klasifikasi baik sekali dengan hampir semua aspek yang diteliti oleh Kepala Sekolah mendapatkan nilai baik. Tetapi masih ada beberapa aspek yang mendapatkan nilai yang kurang baik sehingga perlu adanya perbaikan yaitu dalam hal pembuatan alat bantu dan media pembelajaran bapak Anang Sulitiyono dalam pembuatannya kurang sesuai dengan materi yang akan diajarkan, penggelolaan waktu yang kurang baik yaitu materi pelajaran belum selesai saat waktu pelajaran sudah habis sehingga materi pelajaran belum tersampaikan kepada siswa dengan baik, penggunaan media pembelajaran yang belum dimanfaatkan oleh guru dengan baik saat proses pembelajaran sehingga perlu adanya peningkatan dalam hal pemanfaatan media pembelajaran.</text:p>
      <text:p text:style-name="P9">2.<text:span text:style-name="T23"> </text:span>Informan 2</text:p>
      <text:p text:style-name="P36"><text:tab/><text:tab/>Dari hasil penelitian yang dilakukan oleh bapak Kepala Sekolah terhadap infoman kedua yaitu ibu Muslika yang sudah bersertifikasi dapat dilihat bahwa <text:soft-page-break/>hasil supervisi akademik kunjungan kelas yang dilakukan Kepala Sekolah mendapatkan nilai 29 dengan klasifikasi baik dengan banyak aspek yang diteliti oleh Kepala Sekolah mendapatkan nilai yang cukup baik. Tetapi masih ada beberapa aspek yang mendapatkan nilai yang kurang baik sehingga perlu adanya perbaikan yaitu dalam hal pembuatan Rencana Pelaksanaan Pembelajaran ibu Muslika tidak sesuai dengan materi yang akan diajarkan sehingga perlu adanya perbaikan lagi untuk kedepanna dan dalam membuat Rencana Pelaksanaan Pembelajaran perlu melihat pedoman yang sudah disediakan agar membuatkan disesuaikan dengan materi yang akan diajarkan, dalam pembuatan media pelajaran kurang sesuai dengan materi yang akan diajarkan dan dalam penggunaan media pembelajaran kurang memanfaatkan media pelajaran yang dibuat serta dalam penggalian infomasi dan pemecahan masalah ibu Muslika yang masih perlu adanya perbaikan untuk kedepannya.</text:p>
      <text:p text:style-name="P9">3.<text:span text:style-name="T23"> </text:span>Informan 3</text:p>
      <text:p text:style-name="P9"><text:tab/><text:tab/>Dari hasil pembahasan yang dilakukan oleh bapak Kepala Sekolah terhadap infoman pertama yaitu bapak Achmad Pujianto Dwi Admojo yang sudah bersertifikasi dapat dilihat bahwa hasil supervisi akademik kunjungan kelas yang dilakukan Kepala Sekolah mendapatkan nilai 23 dengan klasifikasi cukup dengan beberapa semua aspek yang diteliti oleh Kepala Sekolah mendapatkan nilai baik. Bapak Achmad Pujianto mendapatkan nilai cukup karena banyak aspek yang mendapatkan nilai yang kurang baik dan masih banyak yang harus diperbaiki untuk kedepannya. Beberapa aspek yang mendapatkan nilai yang kurang baik sehingga perlu adanya perbaikan antara lain yaitu dalam hal pengelolaan waktu yang melebihi jam pelajaran, pembuatan Rencana Pelaksanaan Pembelajaran yang tidak sesuai dengan pedoman yang ada dan kurang sesuai dengan materi yang akan diajarkan, dalam membuat kompetensi dasar dan indikator bapak Achmad Pujianto kurang sesuai dengan Rencana Pelaksanaan Pembelajaran yang dibuat, kurangnya kesiapan dalam pembuatan bahan ajar yang akan diajarkan, media pembelajaran yang dibuat dan digunakan yang tidak sesuai dengan materi yang akan diajarkan, kurang maksimal dalam penggunaan papan tulis, kurangnya interaksi antar peserta didik, kurangnya dalam penggolahan data, serta pembuatan Rencana Pelaksanaan Pembelajaran yang tidak memberikan contoh sesuai dengan kehidupan sehari-hari, siswa tidak membawa buku sesuai dengan mata pelajaran, serta dalam memberikan tugas terlalu banyak dan sulit kepada siswa untuk petemuan berikutnya sehingga perlu diperbaiki lagi. </text:p>
      <text:p text:style-name="P9">4.Informan 4</text:p>
      <text:p text:style-name="P42"><text:tab/><text:tab/>Dari hasil penelitian yang dilakukan oleh bapak Kepala Sekolah terhadap infoman ketiga yaitu bapak Abdus Sakur yang belum bersertifikasi dapat dilihat bahwa hasil supervisi akademik kunjungan kelas yang dilakukan Kepala Sekolah mendapatkan nilai 24 dengan klasifikasi cukup dengan beberapa aspek yang diteliti oleh Kepala Sekolah mendapatkan nilai baik. Bapak Abdus Sakur mendapatkan nilai cukup karena banyak aspek yang mendapatkan nilai yang kurang baik dan masih banyak yang harus diperbaiki untuk kedepannya. Aspek – aspek yang mendapatkan nilai yang kurang baik sehingga perlu adanya perbaikan yaitu dalam hal membuat Program Tahunan bapak Abdus Sakur tidak sesuai dengan pedoman yang ada, dalam mengajak penggunan metode pembelajaran kurang bervariasi sehingga membuat siswa bosan, teknik bertanya yang digunakan kurang tepat, interaksi peserta didik yang masih kurang sehingga perlu ditingkatkan lagi untuk kedepannya, pemecahan masalah yang perlu diperbaiki, dalam penarikan kesimpulan serta penggunaan metode dan media yang tidak sesuai dengan materi yang akan diajarkan.</text:p>
      <text:p text:style-name="P9">5.<text:span text:style-name="T23"> </text:span>Informan 5</text:p>
      <text:p text:style-name="P9"><text:tab/><text:tab/>Dari hasil penelitian yang dilakukan oleh bapak Kepala Sekolah terhadap infoman pertama yaitu ibu Asti Ramadaning Qomariyah yang belum bersertifikasi <text:soft-page-break/>dapat dilihat bahwa hasil supervisi akademik kunjungan kelas yang dilakukan Kepala Sekolah mendapatkan nilai 29 dengan klasifikasi baik dengan beberapa aspek yang diteliti oleh Kepala Sekolah mendapatkan nilai baik. Tetapi masih ada beberapa aspek yang mendapatkan nilai yang kurang baik sehingga perlu adanya perbaikan untuk kedepannya demi kemajuan guru yaitu dalam hal pengelolaan waktu ibu Asti Ramadaning tidak sesuai dengan yang dibuat didalam Rencana Pelaksanaan Pembelajaran yang didalamnya dituliskan bahwa materi selesai dalam satu kali petemuan tetapi dalam pelaksanaannya materi tidak bisa diselesaikan dalam satu kali tatap muka sehingga waktu yang digunakan melebihi jam pelajaran dan materi tidak tersampaikan dengan baik kepada siswa serta dalam pembuatan dan penggunaan metode dan media ibu Asti Ramadaning  tidak sesuai dengan materi yang akan diajarkan sehingga untuk kedepannya perlu adanya perbaikan lagi agar lebih baik.</text:p>
      <text:p text:style-name="P25"><text:tab/><text:tab/>Berdasarkan paparan informasi di atas tentang pelaksanaan supervisi Kepala Sekolah dalam mengembangkan profesionalisme guru di SMP Negeri 1 Mumbulsari dapat disimpulkan bahwa supervisi yang dilakukan Kepala Sekolah sudah cukup baik dengan hampir semua aspek mendapatkan nilai baik tetapi ada beberapa aspek yang disupevisi Kepala Sekolah perlu adanya perbaikan untuk kedepannya agar guru lebih professional lagi sebagai pendidik antara lain dalam hal pembuatan Program Tahunan, pembuatan Rencana Pelaksanaan Pembelajaran, pembuatan dan penggunaan metode serta media pembelajaran, kejelasan kompetensi dasar dan indikator, pengelolaan waktu, interaksi antar siswa dan juga dalam hal pemberian tugas untuk pertemuan berikutnya perlu adanya perbaikan.</text:p>
      <text:p text:style-name="P10"/>
      <text:p text:style-name="P12">PENUTUP</text:p>
      <text:p text:style-name="P22">Kesimpulan</text:p>
      <text:p text:style-name="P54">Penelitian ini dilakukan untuk mengetahui bagaimana pelaksanaan supervisi Kepala Sekolah dalam mengembangkan profesionalisme guru di SMP Negeri 1 Mumbulsari. Berdasarkan hasil dan pembahasan penelitian dapat disimpulkan bahwa supervisi yang dilakukan Kepala Sekolah SMP Negeri 1 Mumbulsari dalam mengembangkan profesionalisme guru dengan menggunakan supervisi akademik kunjungan kelas sudah cukup baik dalam pelaksanaannya hal ini dapat dilihat dari semua aspek yang disupervisi oleh kepala sekolah kepada informan mendapatkan nilai baik tetapi masih ada beberapa aspek yang mendapatkan nilai yang kurang baik sehingga perlu adanya perbaikan lagi untuk kedepannya agar guru lebih profesionalisme lagi dalam menjalankan tugasnya menjadi seorang pendidik. Aspek-aspek yang perlu diperbaiki tersebut antara lain dalam hal pembuatan Program Tahunan, pembuatan Rencana Pelaksanaan Pembelajaran, pembuatan dan penggunaan metode serta media pembelajaran, kejelasan kompetensi dasar dan indikator, pengelolaan waktu, interaksi antar siswa dan juga dalam hal pemberian tugas untuk pertemuan berikutnya.</text:p>
      <text:p text:style-name="P12">Saran</text:p>
      <text:p text:style-name="P43">Berdasarkan kesimpulan yang diperoleh dalam penelitian ini, ada beberapa saran yang perlu dipertimbangkan, sebagai berikut:</text:p>
      <text:p text:style-name="P37"> 1.Bagi Kepala Sekolah, </text:p>
      <text:p text:style-name="P59">a.Diharapkan Kepala Sekolah hendaknya meningkatkan pemberdayaan sumber daya manusia yang ada secara terus menerus serta pemanfaatan penunjang belajar seperti media pembelajaran serta fasilitas penunjang lainnya untuk lebih optimal kepada semua guru.</text:p>
      <text:p text:style-name="P60">b.Kepala Sekolah hendaknya menambah media pembelajaran. Sehingga guru dapat mengembangkan metode dan strategi pembelajaran dan proses pembelajaran menjadi lancar dan tujuan pendidikan dapat tercapai.</text:p>
      <text:p text:style-name="P35"> </text:p>
      <text:p text:style-name="P38"><text:soft-page-break/><text:span text:style-name="T4">2.</text:span><text:span text:style-name="T4">Bagi guru</text:span></text:p>
      <text:p text:style-name="P44"><text:span text:style-name="T4">a.</text:span><text:span text:style-name="T4">Para guru diharapkan dapat meningkatkan profesionalismenya dengan menganggap bahwa mengajar adalah tugas dan tanggung jawabnya bukan hanya sekedar kewajiban dalam menyampaikan materi pelajaran saja.</text:span></text:p>
      <text:p text:style-name="P61">b.Para guru lebih cermat dalam memilih metode serta media pembelajaran yang bervariasi. Supaya peserta didik tidak merasa jenuh dan bosan pada waktu kegiatan pembelajaran berlangsung dan diperlukan kreatifitas guru dalam memilih metode dan strategi pembelajaran yang digunakan.</text:p>
      <text:p text:style-name="P14">DAFTAR BACAAN</text:p>
      <text:p text:style-name="P45"><text:span text:style-name="T7">[</text:span><text:span text:style-name="T9">1] Kusnandar. (2007). </text:span><text:span text:style-name="T8">Guru Profesional.</text:span><text:span text:style-name="T9"> Jakarta: Raja Grafindo Persado.</text:span></text:p>
      <text:p text:style-name="P62"/>
      <text:p text:style-name="P47">[2] Piet.A.Sahertian. (1981). <text:span text:style-name="T10">Prinsip dan Teknik SupervisiPendidikan.</text:span> Surabaya: Usaha Nasional.</text:p>
      <text:p text:style-name="P46">[3] Purwanto, N. (2012). <text:span text:style-name="T10">Administrasi dan Supervisi Pendidikan.</text:span> Bandung: Rosdakarya.</text:p>
      <text:p text:style-name="P48">[4] Sahertian, P. d. (1982). <text:span text:style-name="T10">Supervisi Pendidikan.</text:span> Jakarta: Rineka Cipta.</text:p>
      <text:p text:style-name="P28">[5] Rusman. (2011). <text:span text:style-name="T10">Mengembangkan Profesionalisme Guru</text:span>. Jakarta: Rajawali Press.</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1" style:font-name-complex="Times New Roman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style:shadow="none"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style:column style:rel-width="4991*" fo:start-indent="0in" fo:end-indent="0.1583in"/>
          <style:column style:rel-width="4827*" fo:start-indent="0.1583in" fo:end-indent="0in"/>
        </style:columns>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3598in" style:dynamic-spacing="true"/>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11"><draw:text-box fo:min-height="0.1457in"><text:p text:style-name="Standard"><text:page-number text:select-page="current">11</text:page-number></text:p></draw:text-box></draw:frame><text:span text:style-name="Page_20_Number"><text:span text:style-name="MT1">Dewi Retno Palupi, et al., Pelaksanaan Supervisi Kepala Sekolah . . .</text:span></text:span></text:p>
      </style:header>
      <style:footer>
        <text:p text:style-name="MP2"><text:span text:style-name="MT2">ARTIKEL ILMIAH MAHASISWA <text:s/>2016, I (</text:span><text:span text:style-name="MT3">1</text:span><text:span text:style-name="MT2">): </text:span><text:span text:style-name="Page_20_Number">1-</text:span><text:span text:style-name="Page_20_Number"><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4-02-16T12:28:39.14</meta:creation-date>
    <meta:editing-cycles>137</meta:editing-cycles>
    <meta:editing-duration>PT18H56M23S</meta:editing-duration>
    <meta:generator>OpenOffice/4.1.2$Win32 OpenOffice.org_project/412m3$Build-9782</meta:generator>
    <dc:date>2016-10-31T07:45:38.45</dc:date>
    <dc:creator>akbar  suyunus</dc:creator>
    <meta:document-statistic meta:table-count="0" meta:image-count="0" meta:object-count="0" meta:page-count="11" meta:paragraph-count="67" meta:word-count="4951" meta:character-count="37988"/>
    <meta:user-defined meta:name="Info 1"/>
    <meta:user-defined meta:name="Info 2"/>
    <meta:user-defined meta:name="Info 3"/>
    <meta:user-defined meta:name="Info 4"/>
  </office:meta>
</office:document-meta>
</file>