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Times New Roman4"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4" style:family="table">
      <style:table-properties style:width="3.2188in" fo:margin-left="0.0264in" fo:margin-right="0.1389in" table:align="margins" style:writing-mode="lr-tb"/>
    </style:style>
    <style:style style:name="Table4.A" style:family="table-column">
      <style:table-column-properties style:column-width="0.9271in" style:rel-column-width="18875*"/>
    </style:style>
    <style:style style:name="Table4.B" style:family="table-column">
      <style:table-column-properties style:column-width="0.7813in" style:rel-column-width="15906*"/>
    </style:style>
    <style:style style:name="Table4.C" style:family="table-column">
      <style:table-column-properties style:column-width="0.7708in" style:rel-column-width="15694*"/>
    </style:style>
    <style:style style:name="Table4.D" style:family="table-column">
      <style:table-column-properties style:column-width="0.7396in" style:rel-column-width="15060*"/>
    </style:style>
    <style:style style:name="Table4.A1" style:family="table-cell">
      <style:table-cell-properties fo:padding="0.0382in" fo:border-left="none" fo:border-right="none" fo:border-top="0.0007in solid #000000" fo:border-bottom="0.0007in solid #000000"/>
    </style:style>
    <style:style style:name="Table4.A2" style:family="table-cell">
      <style:table-cell-properties fo:padding="0.0382in" fo:border-left="none" fo:border-right="none"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0.3021in" style:rel-column-width="5850*"/>
    </style:style>
    <style:style style:name="Table6.B" style:family="table-column">
      <style:table-column-properties style:column-width="0.7292in" style:rel-column-width="14121*"/>
    </style:style>
    <style:style style:name="Table6.C" style:family="table-column">
      <style:table-column-properties style:column-width="1.0313in" style:rel-column-width="19971*"/>
    </style:style>
    <style:style style:name="Table6.D" style:family="table-column">
      <style:table-column-properties style:column-width="1.3215in" style:rel-column-width="25593*"/>
    </style:style>
    <style:style style:name="Table6.A1" style:family="table-cell">
      <style:table-cell-properties fo:padding="0.0382in" fo:border-left="none" fo:border-right="none" fo:border-top="0.0007in solid #000000" fo:border-bottom="0.0007in solid #000000"/>
    </style:style>
    <style:style style:name="Table6.A2" style:family="table-cell" style:data-style-name="N0">
      <style:table-cell-properties fo:padding="0.0382in" fo:border-left="none" fo:border-right="none" fo:border-top="none" fo:border-bottom="0.0007in solid #000000"/>
    </style:style>
    <style:style style:name="Table6.B2" style:family="table-cell">
      <style:table-cell-properties fo:padding="0.0382in" fo:border-left="none" fo:border-right="none"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0.7701in" style:rel-column-width="14914*"/>
    </style:style>
    <style:style style:name="Table1.B" style:family="table-column">
      <style:table-column-properties style:column-width="0.3125in" style:rel-column-width="6051*"/>
    </style:style>
    <style:style style:name="Table1.C" style:family="table-column">
      <style:table-column-properties style:column-width="0.7549in" style:rel-column-width="14618*"/>
    </style:style>
    <style:style style:name="Table1.D" style:family="table-column">
      <style:table-column-properties style:column-width="0.7611in" style:rel-column-width="14739*"/>
    </style:style>
    <style:style style:name="Table1.E" style:family="table-column">
      <style:table-column-properties style:column-width="0.7854in" style:rel-column-width="15213*"/>
    </style:style>
    <style:style style:name="Table1.A1" style:family="table-cell">
      <style:table-cell-properties fo:padding="0.0382in" fo:border-left="none" fo:border-right="none" fo:border-top="0.0007in solid #000000" fo:border-bottom="0.0007in solid #000000"/>
    </style:style>
    <style:style style:name="Table1.A2" style:family="table-cell">
      <style:table-cell-properties fo:padding="0.0382in" fo:border-left="none" fo:border-right="none" fo:border-top="none" fo:border-bottom="0.0007in solid #000000"/>
    </style:style>
    <style:style style:name="Table1.B2" style:family="table-cell" style:data-style-name="N0">
      <style:table-cell-properties fo:padding="0.0382in" fo:border-left="none" fo:border-right="none" fo:border-top="none" fo:border-bottom="0.0007in solid #000000"/>
    </style:style>
    <style:style style:name="Table3" style:family="table">
      <style:table-properties style:width="3.0896in" table:align="left" style:writing-mode="lr-tb"/>
    </style:style>
    <style:style style:name="Table3.A" style:family="table-column">
      <style:table-column-properties style:column-width="0.8229in"/>
    </style:style>
    <style:style style:name="Table3.B" style:family="table-column">
      <style:table-column-properties style:column-width="0.2708in"/>
    </style:style>
    <style:style style:name="Table3.C" style:family="table-column">
      <style:table-column-properties style:column-width="0.8125in"/>
    </style:style>
    <style:style style:name="Table3.D" style:family="table-column">
      <style:table-column-properties style:column-width="1.1833in"/>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3.B2" style:family="table-cell" style:data-style-name="N0">
      <style:table-cell-properties fo:padding="0.0382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8021in" style:rel-column-width="15533*"/>
    </style:style>
    <style:style style:name="Table2.B" style:family="table-column">
      <style:table-column-properties style:column-width="0.6771in" style:rel-column-width="13112*"/>
    </style:style>
    <style:style style:name="Table2.C" style:family="table-column">
      <style:table-column-properties style:column-width="0.3438in" style:rel-column-width="6657*"/>
    </style:style>
    <style:style style:name="Table2.D" style:family="table-column">
      <style:table-column-properties style:column-width="0.5938in" style:rel-column-width="11498*"/>
    </style:style>
    <style:style style:name="Table2.E" style:family="table-column">
      <style:table-column-properties style:column-width="0.5104in" style:rel-column-width="9884*"/>
    </style:style>
    <style:style style:name="Table2.F" style:family="table-column">
      <style:table-column-properties style:column-width="0.4569in" style:rel-column-width="8851*"/>
    </style:style>
    <style:style style:name="Table2.A1" style:family="table-cell">
      <style:table-cell-properties fo:padding="0.0382in" fo:border-left="none" fo:border-right="none" fo:border-top="0.0007in solid #000000" fo:border-bottom="0.0007in solid #000000"/>
    </style:style>
    <style:style style:name="Table2.A2" style:family="table-cell">
      <style:table-cell-properties fo:padding="0.0382in" fo:border-left="none" fo:border-right="none" fo:border-top="none" fo:border-bottom="0.0007in solid #000000"/>
    </style:style>
    <style:style style:name="Table2.B2" style:family="table-cell" style:data-style-name="N2">
      <style:table-cell-properties fo:padding="0.0382in" fo:border-left="none" fo:border-right="none" fo:border-top="none" fo:border-bottom="0.0007in solid #000000"/>
    </style:style>
    <style:style style:name="Table2.C2" style:family="table-cell" style:data-style-name="N1">
      <style:table-cell-properties fo:padding="0.0382in" fo:border-left="none" fo:border-right="none" fo:border-top="none" fo:border-bottom="0.0007in solid #000000"/>
    </style:style>
    <style:style style:name="Table2.B4" style:family="table-cell" style:data-style-name="N0">
      <style:table-cell-properties fo:padding="0.0382in" fo:border-left="none" fo:border-right="none" fo:border-top="none" fo:border-bottom="0.0007in solid #000000"/>
    </style:style>
    <style:style style:name="Table2.B6" style:family="table-cell" style:data-style-name="N0">
      <style:table-cell-properties fo:padding="0.0382in" fo:border-left="none" fo:border-right="none" fo:border-top="0.0007in solid #000000"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style="normal" fo:font-weight="normal" fo:background-color="#ffffff" style:font-name-asian="CMR10" style:font-size-asian="10pt" style:font-style-asian="normal" style:font-weight-asian="normal" style:font-name-complex="CMR10" style:font-size-complex="10pt" style:font-style-complex="normal" style:font-weight-complex="normal"/>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P9" style:family="paragraph" style:parent-style-name="Standard">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1"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IndexTerms">
      <style:paragraph-properties fo:margin-left="0in" fo:margin-right="0in" fo:line-height="100%" fo:text-align="justify" style:justify-single-word="false" fo:text-indent="0in" style:auto-text-indent="false"/>
    </style:style>
    <style:style style:name="P13" style:family="paragraph" style:parent-style-name="Standard">
      <style:paragraph-properties fo:margin-top="0in" fo:margin-bottom="0in"/>
    </style:style>
    <style:style style:name="P14"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5" style:family="paragraph" style:parent-style-name="Standard">
      <style:paragraph-properties fo:margin-top="0in" fo:margin-bottom="0in"/>
      <style:text-properties style:font-name="Times New Roman1" fo:font-size="10pt" fo:language="en" fo:country="US"/>
    </style:style>
    <style:style style:name="P16" style:family="paragraph" style:parent-style-name="Text_20_body">
      <style:paragraph-properties fo:margin-top="0in" fo:margin-bottom="0in"/>
    </style:style>
    <style:style style:name="P17" style:family="paragraph" style:parent-style-name="Text_20_body">
      <style:paragraph-properties fo:margin-top="0in" fo:margin-bottom="0in" fo:line-height="100%" fo:text-align="center" style:justify-single-word="false"/>
    </style:style>
    <style:style style:name="P18" style:family="paragraph" style:parent-style-name="Text_20_body">
      <style:paragraph-properties fo:margin-top="0in" fo:margin-bottom="0in" fo:line-height="100%"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9" style:family="paragraph" style:parent-style-name="Text_20_body">
      <style:paragraph-properties fo:margin-top="0in" fo:margin-bottom="0in" fo:line-height="100%"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20" style:family="paragraph" style:parent-style-name="Authors">
      <style:paragraph-properties fo:margin-top="0in" fo:margin-bottom="0in"/>
    </style:style>
    <style:style style:name="P2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Text_20_body">
      <style:paragraph-properties>
        <style:tab-stops>
          <style:tab-stop style:position="0.198in"/>
        </style:tab-stops>
      </style:paragraph-properties>
    </style:style>
    <style:style style:name="P24" style:family="paragraph" style:parent-style-name="Text_20_body">
      <style:text-properties fo:font-style="normal" style:font-style-asian="normal" style:font-style-complex="normal"/>
    </style:style>
    <style:style style:name="P25" style:family="paragraph" style:parent-style-name="Text_20_body">
      <style:text-properties style:font-name="Times New Roman1" fo:font-size="10pt" style:font-size-asian="10pt" style:font-size-complex="10pt"/>
    </style:style>
    <style:style style:name="P26" style:family="paragraph" style:parent-style-name="Text_20_body">
      <style:paragraph-properties fo:text-align="justify" style:justify-single-word="false"/>
      <style:text-properties style:font-name="Times New Roman1" fo:font-size="10pt"/>
    </style:style>
    <style:style style:name="P27" style:family="paragraph" style:parent-style-name="Text_20_body">
      <style:paragraph-properties fo:text-align="justify" style:justify-single-word="false"/>
    </style:style>
    <style:style style:name="P28" style:family="paragraph" style:parent-style-name="Text_20_body">
      <style:text-properties fo:language="sv" fo:country="SE"/>
    </style:style>
    <style:style style:name="P29"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0" style:family="paragraph" style:parent-style-name="Standard">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text-autospace="none"/>
      <style:text-properties style:font-name="Times New Roman4" fo:font-size="10pt" style:font-name-asian="Times New Roman4" style:font-size-asian="10pt" style:font-name-complex="Times New Roman4" style:font-size-complex="10pt"/>
    </style:style>
    <style:style style:name="P33" style:family="paragraph" style:parent-style-name="Standard">
      <style:text-properties style:font-name="Times New Roman1" fo:font-size="10pt" fo:font-weight="bold" style:font-weight-asian="bold" style:font-weight-complex="bold"/>
    </style:style>
    <style:style style:name="P34" style:family="paragraph" style:parent-style-name="Standard">
      <style:text-properties fo:font-weight="normal" style:font-weight-asian="normal" style:font-weight-complex="normal"/>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font-style="italic" style:font-style-asian="italic" style:font-style-complex="italic"/>
    </style:style>
    <style:style style:name="P37" style:family="paragraph" style:parent-style-name="Standard">
      <style:text-properties fo:font-style="normal" fo:font-weight="normal" style:font-style-asian="normal" style:font-weight-asian="normal" style:font-style-complex="normal" style:font-weight-complex="normal"/>
    </style:style>
    <style:style style:name="P38" style:family="paragraph" style:parent-style-name="Standard">
      <style:text-properties fo:font-style="normal" style:font-style-asian="normal" style:font-style-complex="normal"/>
    </style:style>
    <style:style style:name="P39" style:family="paragraph" style:parent-style-name="Standard">
      <style:text-properties style:font-name="Times New Roman" fo:font-style="normal" fo:font-weight="normal" style:font-style-asian="normal" style:font-weight-asian="normal" style:font-style-complex="normal" style:font-weight-complex="normal"/>
    </style:style>
    <style:style style:name="P40" style:family="paragraph" style:parent-style-name="Standard">
      <style:text-properties fo:color="#000000" style:font-name="Times New Roman" fo:font-size="10pt" fo:language="en" fo:country="none" style:font-name-asian="Times New Roman3" style:font-size-asian="10pt" style:font-name-complex="Times New Roman3" style:font-size-complex="10pt"/>
    </style:style>
    <style:style style:name="P41" style:family="paragraph" style:parent-style-name="Table_20_Contents">
      <style:paragraph-properties fo:text-align="center" style:justify-single-word="false"/>
      <style:text-properties fo:font-size="10pt" style:font-size-asian="10pt" style:font-size-complex="10pt"/>
    </style:style>
    <style:style style:name="P42"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43" style:family="paragraph" style:parent-style-name="Table_20_Contents">
      <style:paragraph-properties fo:text-align="center" style:justify-single-word="false"/>
    </style:style>
    <style:style style:name="P44" style:family="paragraph" style:parent-style-name="Text_20_body" style:master-page-name="">
      <style:paragraph-properties fo:margin-left="0in" fo:margin-right="0.0134in" fo:margin-top="0in" fo:margin-bottom="0.0835in" fo:line-height="100%" fo:text-align="justify" style:justify-single-word="false" fo:orphans="2" fo:widows="2" fo:text-indent="0.1772in" style:auto-text-indent="false" style:page-number="auto" style:text-autospace="none" style:writing-mode="lr-tb"/>
    </style:style>
    <style:style style:name="P45" style:family="paragraph" style:parent-style-name="Text_20_body">
      <style:paragraph-properties fo:margin-left="0in" fo:margin-right="0.0134in" fo:margin-top="0in" fo:margin-bottom="0.0835in" fo:line-height="100%" fo:text-align="justify" style:justify-single-word="false" fo:orphans="2" fo:widows="2" fo:text-indent="0.1772in" style:auto-text-indent="false" style:text-autospace="none" style:writing-mode="lr-tb"/>
    </style:style>
    <style:style style:name="P46" style:family="paragraph" style:parent-style-name="Table_20_Contents">
      <style:paragraph-properties fo:margin-left="0in" fo:margin-right="0.0472in" fo:margin-top="0in" fo:margin-bottom="0in" fo:text-align="center" style:justify-single-word="false" fo:text-indent="0in" style:auto-text-indent="false" fo:padding="0in" fo:border="none"/>
      <style:text-properties style:font-name="Times New Roman1" fo:font-size="10pt" style:font-size-asian="10pt" style:font-size-complex="10pt"/>
    </style:style>
    <style:style style:name="P47" style:family="paragraph" style:parent-style-name="Text_20_body">
      <style:paragraph-properties fo:margin-left="0.2457in" fo:margin-right="0.0134in" fo:line-height="100%" fo:text-align="justify" style:justify-single-word="false" fo:orphans="2" fo:widows="2" fo:text-indent="-0.1992in" style:auto-text-indent="false"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48" style:family="paragraph" style:parent-style-name="Text_20_body" style:master-page-name="">
      <style:paragraph-properties fo:margin-left="0.3043in" fo:margin-right="0.0134in" fo:margin-top="0in" fo:margin-bottom="0.0835in" fo:line-height="100%" fo:text-align="justify" style:justify-single-word="false" fo:orphans="2" fo:widows="2" fo:text-indent="-0.2339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49" style:family="paragraph" style:parent-style-name="Text_20_body" style:master-page-name="">
      <style:paragraph-properties fo:margin-left="0.3043in" fo:margin-right="0.0134in" fo:margin-top="0in" fo:margin-bottom="0.0835in" fo:line-height="100%" fo:text-align="justify" style:justify-single-word="false" fo:orphans="2" fo:widows="2" fo:text-indent="-0.2457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50" style:family="paragraph" style:parent-style-name="Text_20_body" style:master-page-name="">
      <style:paragraph-properties fo:margin-left="0.3161in" fo:margin-right="0.0134in" fo:margin-top="0in" fo:margin-bottom="0.0835in" fo:line-height="100%" fo:text-align="justify" style:justify-single-word="false" fo:orphans="2" fo:widows="2" fo:text-indent="-0.2457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51" style:family="paragraph" style:parent-style-name="Text_20_body" style:master-page-name="">
      <style:paragraph-properties fo:margin-left="0.3126in" fo:margin-right="0.0134in" fo:margin-top="0in" fo:margin-bottom="0.0835in" fo:line-height="100%" fo:text-align="justify" style:justify-single-word="false" fo:orphans="2" fo:widows="2" fo:text-indent="-0.2602in" style:auto-text-indent="false" style:page-number="auto" style:text-autospace="none" style:writing-mode="lr-tb"/>
    </style:style>
    <style:style style:name="P52" style:family="paragraph" style:parent-style-name="Text_20_body" style:master-page-name="">
      <style:paragraph-properties fo:margin-left="0.3752in" fo:margin-right="0.0134in" fo:margin-top="0in" fo:margin-bottom="0.0835in" fo:line-height="100%" fo:text-align="justify" style:justify-single-word="false" fo:orphans="2" fo:widows="2" fo:text-indent="-0.2602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53" style:family="paragraph" style:parent-style-name="Text_20_body" style:master-page-name="">
      <style:paragraph-properties fo:margin-left="0.3854in" fo:margin-right="0.0134in" fo:margin-top="0in" fo:margin-bottom="0.0835in" fo:line-height="100%" fo:text-align="justify" style:justify-single-word="false" fo:orphans="2" fo:widows="2" fo:text-indent="-0.2917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54" style:family="paragraph" style:parent-style-name="Text_20_body" style:master-page-name="">
      <style:paragraph-properties fo:margin-left="0.4063in" fo:margin-right="0.0134in" fo:margin-top="0in" fo:margin-bottom="0.0835in" fo:line-height="100%" fo:text-align="justify" style:justify-single-word="false" fo:orphans="2" fo:widows="2" fo:text-indent="-0.3437in" style:auto-text-indent="false" style:page-number="auto" style:text-autospace="none" style:writing-mode="lr-tb"/>
      <style:text-properties fo:font-size="8pt" style:font-size-asian="8pt" style:font-size-complex="8pt"/>
    </style:style>
    <style:style style:name="P55" style:family="paragraph" style:parent-style-name="Text_20_body" style:master-page-name="">
      <style:paragraph-properties fo:margin-left="0.3957in" fo:margin-right="0.0134in" fo:margin-top="0in" fo:margin-bottom="0.0835in" fo:line-height="100%" fo:text-align="justify" style:justify-single-word="false" fo:orphans="2" fo:widows="2" fo:text-indent="-0.3437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56" style:family="paragraph" style:parent-style-name="Text_20_body" style:master-page-name="">
      <style:paragraph-properties fo:margin-left="0.3957in" fo:margin-right="0.0134in" fo:margin-top="0in" fo:margin-bottom="0.0835in" fo:line-height="100%" fo:text-align="justify" style:justify-single-word="false" fo:orphans="2" fo:widows="2" fo:text-indent="-0.2811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57" style:family="paragraph" style:parent-style-name="Text_20_body" style:master-page-name="">
      <style:paragraph-properties fo:margin-left="0.3957in" fo:margin-right="0.0134in" fo:margin-top="0in" fo:margin-bottom="0.0835in" fo:line-height="100%" fo:text-align="justify" style:justify-single-word="false" fo:orphans="2" fo:widows="2" fo:text-indent="-0.3854in" style:auto-text-indent="false" style:page-number="auto" style:text-autospace="none" style:writing-mode="lr-tb"/>
      <style:text-properties fo:font-size="8pt" style:font-size-asian="8pt" style:font-size-complex="8pt"/>
    </style:style>
    <style:style style:name="P58" style:family="paragraph" style:parent-style-name="Text_20_body" style:master-page-name="">
      <style:paragraph-properties fo:margin-left="0.4165in" fo:margin-right="0.0134in" fo:margin-top="0in" fo:margin-bottom="0.0835in" fo:line-height="100%" fo:text-align="justify" style:justify-single-word="false" fo:orphans="2" fo:widows="2" fo:text-indent="-0.3752in" style:auto-text-indent="false" style:page-number="auto" style:text-autospace="none" style:writing-mode="lr-tb"/>
    </style:style>
    <style:style style:name="P59" style:family="paragraph" style:parent-style-name="Text_20_body" style:master-page-name="">
      <style:paragraph-properties fo:margin-left="0.4165in" fo:margin-right="0.0134in" fo:margin-top="0in" fo:margin-bottom="0.0835in" fo:line-height="100%" fo:text-align="justify" style:justify-single-word="false" fo:orphans="2" fo:widows="2" fo:text-indent="-0.4063in" style:auto-text-indent="false" style:page-number="auto" style:text-autospace="none" style:writing-mode="lr-tb"/>
      <style:text-properties fo:font-size="8pt" style:font-size-asian="8pt" style:font-size-complex="8pt"/>
    </style:style>
    <style:style style:name="P60" style:family="paragraph" style:parent-style-name="Text_20_body" style:master-page-name="">
      <style:paragraph-properties fo:margin-left="0.4272in" fo:margin-right="0.0134in" fo:margin-top="0in" fo:margin-bottom="0.0835in" fo:line-height="100%" fo:text-align="justify" style:justify-single-word="false" fo:orphans="2" fo:widows="2" fo:text-indent="-0.3043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61" style:family="paragraph" style:parent-style-name="Text_20_body" style:master-page-name="">
      <style:paragraph-properties fo:margin-left="0.448in" fo:margin-right="0.0134in" fo:margin-top="0in" fo:margin-bottom="0.0835in" fo:line-height="100%" fo:text-align="justify" style:justify-single-word="false" fo:orphans="2" fo:widows="2" fo:text-indent="-0.3043in" style:auto-text-indent="false" style:page-number="auto" style:text-autospace="none" style:writing-mode="lr-tb"/>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P62" style:family="paragraph" style:parent-style-name="Standard" style:list-style-name="L1">
      <style:paragraph-properties>
        <style:tab-stops>
          <style:tab-stop style:position="0.0728in"/>
        </style:tab-stops>
      </style:paragraph-properties>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P63" style:family="paragraph" style:parent-style-name="Text_20_body" style:master-page-name="Standard">
      <style:paragraph-properties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00" style:font-name="Times New Roman3" fo:font-size="9pt" fo:language="en" fo:country="none" style:font-name-asian="Times New Roman3" style:font-size-asian="9pt" style:font-name-complex="Times New Roman3" style:font-size-complex="9pt"/>
    </style:style>
    <style:style style:name="T8" style:family="text">
      <style:text-properties fo:color="#000000" style:font-name="Times New Roman" fo:font-size="10pt" fo:language="en" fo:country="US" style:font-name-asian="CMR12" style:font-size-asian="10pt" style:font-name-complex="CMR12" style:font-size-complex="10pt"/>
    </style:style>
    <style:style style:name="T9" style:family="text">
      <style:text-properties fo:color="#000000" style:font-name="Times New Roman" fo:font-size="10pt" fo:language="en" fo:country="US" fo:font-style="italic" style:font-name-asian="CMR12" style:font-size-asian="10pt" style:font-name-complex="CMR12" style:font-size-complex="10pt"/>
    </style:style>
    <style:style style:name="T10" style:family="text">
      <style:text-properties fo:color="#000000" style:font-name="Times New Roman" fo:font-size="10pt" fo:language="en" fo:country="US" fo:font-style="normal" style:font-name-asian="CMR12" style:font-size-asian="10pt" style:font-style-asian="normal" style:font-name-complex="CMR12" style:font-size-complex="10pt" style:font-style-complex="normal"/>
    </style:style>
    <style:style style:name="T11" style:family="text">
      <style:text-properties fo:color="#000000" style:font-name="Times New Roman" fo:font-size="10pt" fo:language="en" fo:country="US" fo:font-style="normal" fo:font-weight="normal" style:font-name-asian="CMR12" style:font-size-asian="10pt" style:font-style-asian="normal" style:font-weight-asian="normal" style:font-name-complex="CMR12" style:font-size-complex="10pt" style:font-style-complex="normal" style:font-weight-complex="normal"/>
    </style:style>
    <style:style style:name="T12" style:family="text">
      <style:text-properties fo:color="#000000" style:font-name="Times New Roman" fo:font-size="9pt" fo:language="en" fo:country="none" style:font-name-asian="Times New Roman3" style:font-size-asian="9pt" style:font-name-complex="Times New Roman3" style:font-size-complex="9pt"/>
    </style:style>
    <style:style style:name="T13" style:family="text">
      <style:text-properties fo:color="#000000" style:font-name="Times New Roman1" fo:font-size="10pt"/>
    </style:style>
    <style:style style:name="T14" style:family="text">
      <style:text-properties fo:color="#000000" style:font-name="Times New Roman1" fo:font-size="10pt" style:font-size-asian="10pt" style:font-size-complex="10pt"/>
    </style:style>
    <style:style style:name="T15" style:family="text">
      <style:text-properties fo:color="#000000" style:font-name="Times New Roman1" fo:font-size="10pt" fo:language="en" fo:country="US" fo:font-style="italic" style:font-name-asian="CMR12" style:font-size-asian="10pt" style:font-style-asian="italic" style:font-name-complex="CMR12" style:font-size-complex="10pt" style:font-style-complex="italic"/>
    </style:style>
    <style:style style:name="T16" style:family="text">
      <style:text-properties fo:color="#000000" style:font-name="Times New Roman1" fo:font-size="10pt" fo:language="en" fo:country="US" fo:font-style="italic" fo:font-weight="normal" style:font-name-asian="CMR12" style:font-size-asian="10pt" style:font-style-asian="normal" style:font-weight-asian="normal" style:font-name-complex="CMR12" style:font-size-complex="10pt" style:font-style-complex="normal" style:font-weight-complex="normal"/>
    </style:style>
    <style:style style:name="T17" style:family="text">
      <style:text-properties fo:color="#000000" style:font-name="Times New Roman1" fo:font-size="10pt" fo:language="en" fo:country="US" fo:font-style="normal" style:font-name-asian="CMR12" style:font-size-asian="10pt" style:font-style-asian="normal" style:font-name-complex="CMR12" style:font-size-complex="10pt" style:font-style-complex="normal"/>
    </style:style>
    <style:style style:name="T18" style:family="text">
      <style:text-properties fo:color="#000000" style:font-name="Times New Roman1" fo:font-size="10pt" fo:language="en" fo:country="US" fo:font-style="normal" fo:font-weight="normal" style:font-name-asian="CMR12" style:font-size-asian="10pt" style:font-style-asian="normal" style:font-weight-asian="normal" style:font-name-complex="CMR12" style:font-size-complex="10pt" style:font-style-complex="normal" style:font-weight-complex="normal"/>
    </style:style>
    <style:style style:name="T19" style:family="text">
      <style:text-properties fo:color="#000000" style:font-name="Times New Roman1" fo:font-size="10pt" fo:language="en" fo:country="US" fo:font-style="normal" style:font-name-asian="CMTI12" style:font-size-asian="10pt" style:font-style-asian="normal" style:font-name-complex="CMTI12" style:font-size-complex="10pt" style:font-style-complex="normal"/>
    </style:style>
    <style:style style:name="T20" style:family="text">
      <style:text-properties style:font-name="Times New Roman1" fo:font-size="12pt" fo:font-weight="bold" style:font-size-asian="12pt" style:font-weight-asian="bold" style:font-size-complex="12pt" style:font-weight-complex="bold"/>
    </style:style>
    <style:style style:name="T21" style:family="text">
      <style:text-properties style:font-name="Times New Roman1" fo:font-size="10pt"/>
    </style:style>
    <style:style style:name="T22" style:family="text">
      <style:text-properties style:font-name="Times New Roman1" fo:font-size="10pt" fo:font-style="italic"/>
    </style:style>
    <style:style style:name="T23" style:family="text">
      <style:text-properties style:font-name="Times New Roman1" fo:font-size="10pt" fo:font-style="italic" style:font-size-asian="10pt" style:font-size-complex="10pt"/>
    </style:style>
    <style:style style:name="T24" style:family="text">
      <style:text-properties style:font-name="Times New Roman1" fo:font-size="10pt" fo:font-style="italic" fo:font-weight="normal" style:font-weight-asian="normal" style:font-weight-complex="normal"/>
    </style:style>
    <style:style style:name="T25" style:family="text">
      <style:text-properties style:font-name="Times New Roman1" fo:font-size="10pt" fo:font-style="italic" fo:font-weight="normal" style:font-size-asian="12pt" style:font-weight-asian="normal" style:font-size-complex="12pt" style:font-weight-complex="normal"/>
    </style:style>
    <style:style style:name="T26" style:family="text">
      <style:text-properties style:font-name="Times New Roman1" fo:font-size="10pt" style:font-size-asian="10pt" style:font-size-complex="10pt"/>
    </style:style>
    <style:style style:name="T27" style:family="text">
      <style:text-properties style:font-name="Times New Roman1" fo:font-size="10pt" fo:font-style="normal" style:font-style-asian="normal" style:font-style-complex="normal"/>
    </style:style>
    <style:style style:name="T28" style:family="text">
      <style:text-properties style:font-name="Times New Roman1" fo:font-size="10pt" fo:language="en" fo:country="US"/>
    </style:style>
    <style:style style:name="T29" style:family="text">
      <style:text-properties style:font-name="Times New Roman1" fo:font-size="10pt" fo:language="en" fo:country="US" fo:font-style="italic"/>
    </style:style>
    <style:style style:name="T30" style:family="text">
      <style:text-properties style:font-name="Times New Roman1" fo:font-size="10pt" fo:language="en" fo:country="US" fo:font-style="italic" fo:font-weight="normal" style:font-weight-asian="normal" style:font-weight-complex="normal"/>
    </style:style>
    <style:style style:name="T31" style:family="text">
      <style:text-properties style:font-name="Times New Roman1" fo:font-size="10pt" fo:language="en" fo:country="US" fo:font-weight="normal" style:font-weight-asian="normal" style:font-weight-complex="normal"/>
    </style:style>
    <style:style style:name="T32" style:family="text">
      <style:text-properties style:font-name="Times New Roman1" fo:font-size="10pt" fo:font-weight="normal" style:font-weight-asian="normal" style:font-weight-complex="normal"/>
    </style:style>
    <style:style style:name="T33" style:family="text">
      <style:text-properties style:font-name="Times New Roman1" fo:font-size="10pt" fo:font-weight="normal" style:font-size-asian="12pt" style:font-weight-asian="normal" style:font-size-complex="12pt" style:font-weight-complex="normal"/>
    </style:style>
    <style:style style:name="T34" style:family="text">
      <style:text-properties style:font-name="Times New Roman1" style:font-size-asian="10pt" style:font-size-complex="10pt"/>
    </style:style>
    <style:style style:name="T35" style:family="text">
      <style:text-properties style:font-name="Times New Roman1" fo:font-style="italic" style:font-size-asian="10pt" style:font-size-complex="10pt"/>
    </style:style>
    <style:style style:name="T36" style:family="text">
      <style:text-properties style:font-name="Times New Roman1" fo:font-style="italic" style:font-size-asian="10pt" style:font-style-asian="italic" style:font-size-complex="10pt" style:font-style-complex="italic"/>
    </style:style>
    <style:style style:name="T37" style:family="text">
      <style:text-properties style:font-name="Times New Roman1" style:font-name-asian="Times New Roman4" style:font-size-asian="10pt" style:font-name-complex="Times New Roman4" style:font-size-complex="10pt"/>
    </style:style>
    <style:style style:name="T38" style:family="text">
      <style:text-properties style:font-name="Times New Roman" fo:font-size="10pt" fo:language="en" fo:country="US" style:font-name-asian="CMR12" style:font-size-asian="10pt" style:font-name-complex="CMR12" style:font-size-complex="10pt"/>
    </style:style>
    <style:style style:name="T39" style:family="text">
      <style:text-properties style:font-name="Times New Roman" fo:font-size="16pt" fo:font-weight="normal" style:font-size-asian="16pt" style:font-weight-asian="normal" style:font-size-complex="16pt" style:font-weight-complex="normal"/>
    </style:style>
    <style:style style:name="T40"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41"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42"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3"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4"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5"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6"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7" style:family="text">
      <style:text-properties style:use-window-font-color="true" fo:language="en" fo:country="GB" fo:font-weight="normal" fo:background-color="transparent" style:font-name-asian="CMR12" style:font-size-asian="10pt" style:font-weight-asian="normal" style:font-name-complex="CMR12" style:font-size-complex="10pt" style:font-weight-complex="normal"/>
    </style:style>
    <style:style style:name="T48" style:family="text">
      <style:text-properties style:use-window-font-color="true" style:font-name="Times New Roman1" fo:font-size="8pt" fo:language="en" fo:country="US" style:font-name-asian="Times New Roman" style:font-size-asian="8pt" style:font-name-complex="Times New Roman" style:font-size-complex="8pt" style:language-complex="ar" style:country-complex="SA"/>
    </style:style>
    <style:style style:name="T49" style:family="text">
      <style:text-properties style:use-window-font-color="true" style:font-name="Times New Roman1" fo:font-size="8pt" fo:language="en" fo:country="US" fo:font-style="italic" style:font-name-asian="Times New Roman" style:font-size-asian="8pt" style:font-name-complex="Times New Roman" style:font-size-complex="8pt" style:language-complex="ar" style:country-complex="SA"/>
    </style:style>
    <style:style style:name="T50" style:family="text">
      <style:text-properties style:use-window-font-color="true" style:font-name="Times New Roman" fo:font-size="8pt" fo:language="en" fo:country="US" fo:font-style="normal" style:font-name-asian="Times New Roman" style:font-size-asian="8pt" style:font-style-asian="normal" style:font-name-complex="Times New Roman" style:font-size-complex="8pt" style:language-complex="ar" style:country-complex="SA" style:font-style-complex="normal"/>
    </style:style>
    <style:style style:name="T51" style:family="text">
      <style:text-properties style:use-window-font-color="true" style:font-name="Times New Roman" fo:font-size="8pt" fo:language="en" fo:country="US" fo:font-style="italic" style:font-name-asian="Times New Roman" style:font-size-asian="8pt" style:font-style-asian="normal" style:font-name-complex="Times New Roman" style:font-size-complex="8pt" style:language-complex="ar" style:country-complex="SA" style:font-style-complex="normal"/>
    </style:style>
    <style:style style:name="T52"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53" style:family="text">
      <style:text-properties style:use-window-font-color="true" style:font-name="Times New Roman" fo:language="en" fo:country="US" style:font-name-asian="Times New Roman" style:font-name-complex="Times New Roman" style:language-complex="ar" style:country-complex="SA"/>
    </style:style>
    <style:style style:name="T54" style:family="text">
      <style:text-properties style:use-window-font-color="true" style:font-name="Times New Roman" fo:language="en" fo:country="US" fo:font-style="italic" style:font-name-asian="Times New Roman" style:font-name-complex="Times New Roman" style:language-complex="ar" style:country-complex="SA"/>
    </style:style>
    <style:style style:name="T55" style:family="text">
      <style:text-properties fo:color="#161413"/>
    </style:style>
    <style:style style:name="T56" style:family="text">
      <style:text-properties fo:color="#161413" style:font-name="Times New Roman1" fo:font-size="10pt"/>
    </style:style>
    <style:style style:name="T57" style:family="text">
      <style:text-properties fo:color="#161413" style:font-name="Times New Roman1" fo:font-size="10pt" style:font-size-asian="10pt" style:font-size-complex="10pt"/>
    </style:style>
    <style:style style:name="T58" style:family="text">
      <style:text-properties fo:color="#161413" style:font-name="Times New Roman1" fo:font-size="10pt" fo:language="en" fo:country="US"/>
    </style:style>
    <style:style style:name="T59" style:family="text">
      <style:text-properties fo:color="#161413" style:font-name="Times New Roman1" fo:font-size="10pt" fo:language="en" fo:country="US" style:font-name-asian="CMR12" style:font-size-asian="10pt" style:font-name-complex="CMR12" style:font-size-complex="10pt"/>
    </style:style>
    <style:style style:name="T60" style:family="text">
      <style:text-properties fo:color="#161413" style:font-name="Times New Roman1" fo:font-size="10pt" fo:language="en" fo:country="US" fo:font-style="italic" style:font-name-asian="CMR12" style:font-size-asian="10pt" style:font-name-complex="CMR12" style:font-size-complex="10pt"/>
    </style:style>
    <style:style style:name="T61" style:family="text">
      <style:text-properties fo:color="#161413" style:font-name="Times New Roman1" fo:font-size="10pt" fo:language="en" fo:country="US" fo:font-style="italic" style:font-name-asian="CMR12" style:font-size-asian="10pt" style:font-style-asian="italic" style:font-name-complex="CMR12" style:font-size-complex="10pt" style:font-style-complex="italic"/>
    </style:style>
    <style:style style:name="T62" style:family="text">
      <style:text-properties fo:color="#161413" style:font-name="Times New Roman1" fo:font-size="10pt" fo:language="en" fo:country="US" fo:font-style="italic" style:font-name-asian="CMR12" style:font-size-asian="10pt" style:font-style-asian="normal" style:font-name-complex="CMR12" style:font-size-complex="10pt" style:font-style-complex="normal"/>
    </style:style>
    <style:style style:name="T63" style:family="text">
      <style:text-properties fo:color="#161413" style:font-name="Times New Roman1" fo:font-size="10pt" fo:language="en" fo:country="US" fo:font-style="normal" style:font-name-asian="CMR12" style:font-size-asian="10pt" style:font-style-asian="normal" style:font-name-complex="CMR12" style:font-size-complex="10pt" style:font-style-complex="normal"/>
    </style:style>
    <style:style style:name="T64" style:family="text">
      <style:text-properties fo:color="#161413" style:font-name="Times New Roman" fo:font-size="10pt" fo:language="en" fo:country="US" fo:font-style="normal" style:font-name-asian="CMR12" style:font-size-asian="10pt" style:font-style-asian="normal" style:font-name-complex="CMR12" style:font-size-complex="10pt" style:font-style-complex="normal"/>
    </style:style>
    <style:style style:name="T65" style:family="text">
      <style:text-properties style:font-name="Times New Roman4" style:font-name-asian="Times New Roman4" style:font-size-asian="10pt" style:font-name-complex="Times New Roman4" style:font-size-complex="10pt"/>
    </style:style>
    <style:style style:name="T66" style:family="text">
      <style:text-properties fo:font-style="normal"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variant="normal" fo:text-transform="none" style:font-name="Times New Roman1" fo:font-size="10pt" fo:language="sv" fo:country="SE" fo:font-weight="normal" style:font-weight-asian="normal" style:font-weight-complex="normal"/>
    </style:style>
    <style:style style:name="T69" style:family="text">
      <style:text-properties fo:font-size="10pt"/>
    </style:style>
    <style:style style:name="T70" style:family="text">
      <style:text-properties fo:font-size="10pt" fo:font-style="italic"/>
    </style:style>
    <style:style style:name="T71" style:family="text">
      <style:text-properties fo:font-size="10pt" fo:language="en" fo:country="US"/>
    </style:style>
    <style:style style:name="T72" style:family="text">
      <style:text-properties fo:font-size="8pt" style:font-size-asian="8pt" style:font-size-complex="8pt"/>
    </style:style>
    <style:style style:name="T73"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Frame5" text:anchor-type="paragraph" svg:x="0.0854in" svg:y="2.7102in" svg:width="6.95in" draw:z-index="9"><draw:text-box fo:min-height="4.3835in"><text:p text:style-name="P6"/><text:p text:style-name="P6">Abstrak</text:p><text:p text:style-name="P4"/><text:p text:style-name="P16"><text:span text:style-name="T57">Dalam proses pembelajaran siswa lebih cenderung untuk menghafal informasi bukan memahami, hal tersebut menyebabkan siswa cenderung diam, kurang aktif dan malu dalam bertanya. Peran serta guru seharusnya mampu membuat siswa belajar lebih aktif dengan bertanya dalam berdiskusi dan mampu memecahkan permasalahan sendiri oleh karena itu, untuk menciptakan suasana pembelajaran aktif dalam kelas diperlukan suatu strategi pembelajaran aktif. Salah satu dari strategi pembelajaran aktif yang menekankan siswa mampu bertanya sebelum ada penjelasan dari guru adalah strategi LSQ. </text:span><text:span text:style-name="T26">Penelitian ini bertujuan untuk mengetahui pengaruh strategi LSQ melalui l</text:span><text:span text:style-name="T23">esson study</text:span><text:span text:style-name="T26"> terhadap metakognisi siswa pada kelas XI IPA MAN 2 Jember Tahun Pelajaran 2015/2016. </text:span><text:span text:style-name="T21">Bentuk penelitian ini adalah penelitian </text:span><text:span text:style-name="T22">quasi experimental. </text:span><text:span text:style-name="T21">Teknik pengumpulan data dilakukan dengan observasi, pengukuran metakognisi, dokumentasi, wawancara. Rancangan penelitian ini menggunakan desain penelitian control group </text:span><text:span text:style-name="T22">pre-test post-test, </text:span><text:span text:style-name="T21">rancangan ini telah ada kelompok kelas eksperimen dan kelompok kelas kontrol, subjek dipilih dengan metode </text:span><text:span text:style-name="T22">random sampling </text:span><text:span text:style-name="T27">dan didapatkan kelas XI IPA 3 sebagai kelas eksperimen dan kelas XI IPA 1 sebagai kelas kontrol </text:span><text:span text:style-name="T21">yang sebelumnya telah dilakukan uji normalitas dan uji homogenitas. Hasil penelitian kuasi eksperimen menunjukkan bahwa </text:span><text:span text:style-name="T28">diperoleh hasil pada </text:span><text:span text:style-name="T21">strategi LSQ </text:span><text:span text:style-name="T28">melalui </text:span><text:span text:style-name="T29">lesson study </text:span><text:span text:style-name="T28">berpengaruh signifikan terhadap metakognisi siswa dengan rerata kelas eksperimen sebesar 10,6 dan kelas kontrol sebesar 4,4. </text:span></text:p><text:p text:style-name="P15"/><text:p text:style-name="P12"><text:span text:style-name="T42">Kata Kunci: </text:span><text:span text:style-name="T43">Strategi LSQ, </text:span><text:span text:style-name="T44">Lesson Study, </text:span><text:span text:style-name="T43">dan Metakognisi.</text:span></text:p><text:p text:style-name="P10"/><text:p text:style-name="P11">Abstract</text:p><text:p text:style-name="P9"/><text:p text:style-name="P8">In teaching learning process, some students would prefer remember the lesson rather than understand it. That makes some students who tend to keep silent have less participation and have no courage to ask to the teacher. In this case, the teacher should be able to students' participation. In discussion and facilitate problem solving activities. Thus, the teacher need active learning strategies. One of them which is able to facilitate student's participation and motivation is LSQ. LSQ is able to promote student's ability to ask questions before the teacher's explanations. The purpose of the research is to prove the effects of <text:s/>LSQ strategy through lesson study toward student's metacognitive XI IPA Class at MAN 2 Jember academic year of 2015/2016. This quasi experiment research collecting data through observation, student's metacognitive measurement, documentation and interview. Research design used was pretest-posttest control group design, applied on treatment class and control class. The result showed that there was significant effect of applying LSQ through lesson study on sudent's metacognitive with the average score 10,6 on experiment class and 4,4 control class.</text:p><text:p text:style-name="P7"/><text:p text:style-name="P3"><text:span text:style-name="T46">Keywords: </text:span><text:span text:style-name="T44">St</text:span><text:span text:style-name="T45">rategy LSQ, Lesson Study, and Metacognitive.</text:span></text:p><text:p text:style-name="P5"/></draw:text-box></draw:frame><draw:frame draw:style-name="fr2" draw:name="Frame1" text:anchor-type="paragraph" svg:x="0.0236in" svg:y="0.0264in" svg:width="6.952in" draw:z-index="0"><draw:text-box fo:min-height="0.6665in"><text:p text:style-name="P17"><text:span text:style-name="T39">Pengaruh Strategi </text:span><text:span text:style-name="T40">Learning Start with a Question</text:span><text:span text:style-name="T39"> (LSQ) melalui </text:span><text:span text:style-name="T40">Lesson Study </text:span><text:span text:style-name="T41">terhadap Metakognisi Siswa (Kelas XI IPA MAN 2 Jember Tahun Pelajaran 2015/2016)</text:span></text:p><text:p text:style-name="P19">The Effect of Learning Start with a Question (LSQ) Strategy through Lesson Study toward Student's Metacognitive (XI IPA Class at MAN 2 Jember Academic Year of 2015/2016) </text:p><text:p text:style-name="P19"/><text:p text:style-name="P18"/><text:p text:style-name="P29"/></draw:text-box></draw:frame><draw:frame draw:style-name="fr2" draw:name="Frame2" text:anchor-type="paragraph" svg:x="0.3083in" svg:y="1.9299in" svg:width="6.3in" draw:z-index="8"><draw:text-box fo:min-height="0.7811in"><text:p text:style-name="P20"><text:span text:style-name="T1">Dea Ajeng Pravita Suendi, Suratno, Mochammad Iqbal <text:line-break/>Jurusan Pendidikam MIPA, Fakultas Keguruan dan Ilmu Pendidikan, Universitas Jember (UNEJ)<text:line-break/>Jln. Kalimantan 37</text:span>, Jember 68121<text:line-break/><text:span text:style-name="T4">E-mail</text:span>: <text:a xlink:type="simple" xlink:href="mailto:suratno.fkip@unej.ac.id" text:style-name="Internet_20_link" text:visited-style-name="Visited_20_Internet_20_Link">suratno.fkip@unej.ac.id</text:a> </text:p><text:p text:style-name="P13"/><text:p text:style-name="P14"/></draw:text-box></draw:frame><text:bookmark-start text:name="PointTmp"/><text:span text:style-name="T20">P</text:span><text:bookmark-end text:name="PointTmp"/><text:span text:style-name="T20">endahuluan</text:span></text:p>
      <text:p text:style-name="P23"><text:tab/><text:span text:style-name="T38">Pada era globalisasi, pendidikan di Indonesia banyak muncul permasalahan. Permasalahan pendidikan yang menjadi prioritas pertama untuk segera dipecahkan adalah masalah kualitas pendidikan, karena pendidikan mempunyai peranan penting dalam kemajuan suatu negara [1]. </text:span><text:span text:style-name="T26">Berbagai usaha telah dilakukan oleh guru dalam meningkatkan kualitas pendidikan, misalnya menciptakan suasana pembelajaran yang ideal dan pembenahan perangkat pembelajaran sehingga dapat melibatkan siswa secara aktif di kelas untuk mencapai tujuan pembelajaran. </text:span><text:soft-page-break/><text:span text:style-name="T26">Hal tersebut bergantung pada seorang guru tepat atau tidak dalam memilih dan menggunakan strategi pembelajaran, terutama dalam pembelajaran biologi yang erat hubungannya dengan kehidupan siswa dan lingkungan sekitarnya </text:span><text:span text:style-name="T38">[2].</text:span></text:p>
      <text:p text:style-name="P44"><text:span text:style-name="T38">Berdasarkan kenyataan di lapangan dalam pembelajaran sains khususnya biologi yang cenderung banyak hafalan, dalam proses pembelajaran guru biologi lebih kepada bagaimana mentransfer pengetahuan saja [3]. </text:span><text:span text:style-name="T26">Hal tersebut diperkuat berdasarkan </text:span><text:span text:style-name="T57">hasil observasi awal dan melalui wawancara dengan guru Biologi kelas XI IPA</text:span><text:span text:style-name="T14"> </text:span><text:span text:style-name="T57">MAN 2 Jember, bahwa dalam pembelajaran Biologi sering mengalami kendala seperti, siswa sulit memahami konsep dan malu dalam bertanya terhadap materi yang mereka belum pahami, hal ini terlihat pada saat guru meminta siswa berdiskusi dalam kelompok dan kemudian presentasi, siswa dari kelompok lain diberikan kesempatan untuk bertanya maupun guru bertanya, siswa tidak dapat merespon dengan baik, hal inilah yang menyebabkan proses pembelajaran dan diskusi serta presentasi kelompok yang kurang aktif dan hidup. </text:span></text:p>
      <text:p text:style-name="P45"><text:span text:style-name="T38">Kemampuan siswa dalam memahami pelajaran dapat terlihat apabila siswa dapat belajar secara aktif di kelas dengan membuat siswa bertanya tentang materi pelajaran sebelum ada penjelasan dari guru, sehingga secara tidak langsung memberikan stimulus siswa untuk mencapai kunci belajar, yaitu bertanya [4]. </text:span><text:span text:style-name="T21">Dalam bukunya </text:span><text:span text:style-name="T38">[5]</text:span><text:span text:style-name="T21">, strategi pembelajaran aktif mempunyai 46 macam untuk menciptakan suasana belajar aktif dalam kelas. Salah satu <text:s/>dari strategi pembelajaran aktif yang menekankan siswa dapat aktif bertanya adalah strategi </text:span><text:span text:style-name="T22">Learning Start with a Question </text:span><text:span text:style-name="T21">(LSQ). </text:span><text:span text:style-name="T13">Strategi LSQ dianggap mampu mengarahkan siswa untuk belajar mandiri dengan membuat pertanyaan berdasarkan bacaan yang diberikan oleh guru yang nanti siswa akan berusaha menemukan jawaban dari pertanyaan tersebut melalui diskusi dengan siswa lain dan peran serta guru dalam membantu apabila siswa kesulitan dalam menemukan jawaban </text:span><text:span text:style-name="T8">[6].</text:span></text:p>
      <text:p text:style-name="P45"><text:span text:style-name="T8">Menurut Magno, metakognisi penting digunakan untuk memecahkan suatu persoalan pembelajaran, sebab metakognisi memastikan siswa untuk tetap berada pada jalur mengenai sesuatu yang mereka kerjakan dan hal-hal yang mungkin dilakukan selanjutnya [7]. </text:span><text:span text:style-name="T13">Sehubungan dengan metakognisi yang dapat mempengaruhi hasil belajar dan </text:span><text:span text:style-name="T58">kaitan dengan penerapan strategi LSQ inilah siswa dapat menyadari bagian dari bacaan yang belum dipahami</text:span><text:span text:style-name="T55"> </text:span><text:span text:style-name="T56">sehingga menimbulkan pertanyaan dengan begitu siswa sadar dengan proses dan pencapaiannya. </text:span><text:span text:style-name="T59">Dalam penyempurnaan proses pembelajaran di kelas juga diperlukan suatu program tertentu yang sistematis dan guru bekerja sama secara kolaboratif untuk mengembangkan rencana dan perangkat pembelajaran yang dilakukan bersama observer dalam pengamatan yaitu dengan </text:span><text:span text:style-name="T60">lesson study</text:span><text:span text:style-name="T9">. </text:span><text:span text:style-name="T61">Lesson study</text:span><text:span text:style-name="T64"> </text:span><text:span text:style-name="T63">dalam penelitian ini membantu guru dalam merencanakan dan juga melaksanakan pembelajaran </text:span><text:span text:style-name="T17">(</text:span><text:span text:style-name="T15">lesson)</text:span><text:span text:style-name="T17"> yang efektif dalam menerapkan strategi LSQ, mengkaji secara teliti proses belajar dan perilaku siswa sehingga kompetensi yang dimiliki siswa dijadikan fokus dan titik perhatian utama dalam pembelajaran di kelas sehingga pelaksanaan lesson study ini sendiri diutamakan agar para siswa memiliki kualitas belajar </text:span><text:span text:style-name="T10">[8].</text:span></text:p>
      <text:p text:style-name="P45"><text:span text:style-name="T63">Berdasarkan uraian tersebut, dilakukan penelitian mengenai pengaruh strategi LSQ melalui </text:span><text:span text:style-name="T62">lesson study</text:span><text:span text:style-name="T63"> terhadap metakognisi siswa </text:span><text:span text:style-name="T17">dengan judul: </text:span><text:span text:style-name="T18">“Pengaruh Strategi</text:span><text:span text:style-name="T11"> </text:span><text:span text:style-name="T16">Learning Start with a Question </text:span><text:span text:style-name="T18">(LSQ) melalui </text:span><text:span text:style-name="T16">Lesson Study</text:span><text:span text:style-name="T18"> terhadap Metakognisi Siswa (Kelas XI IPA</text:span><text:span text:style-name="T11"> </text:span><text:span text:style-name="T18">MAN 2 Jember Tahun Pelajaran 2015/2016)”.</text:span></text:p>
      <text:p text:style-name="P22">Metode Penelitian</text:p>
      <text:p text:style-name="Text_20_body"><text:span text:style-name="T47"><text:tab/><text:tab/></text:span><text:span text:style-name="T34">Penelitian ini adalah jenis penelitian kuasi eksperimen </text:span><text:span text:style-name="T35">(quasi eksperimental) </text:span><text:span text:style-name="T34">yaitu dengan cara menguji pengaruh strategi </text:span><text:span text:style-name="T36">L</text:span><text:span text:style-name="T35">earning Start with a Question </text:span><text:span text:style-name="T34">(LSQ) melalui </text:span><text:span text:style-name="T36">Lesson St</text:span><text:span text:style-name="T35">udy </text:span><text:span text:style-name="T34">pada kelas eksperimen dan pembelajaran konvensional pada kelas kontrol. Sampel dalam penelitian ini adalah dua kelas dari empat kelas yang sebelumnya telah dilakukan uji normalitas dan dan uji homogenitas pada nilai UAS semester ganjil mata pelajaran biologi. Uji normalitas </text:span><text:span text:style-name="T35">(one-sample kolmogorov-smirnov) </text:span><text:span text:style-name="T34">ini bertujuan untuk mengetahui data berdistribusi secara normal. Uji homogenitas </text:span><text:span text:style-name="T35">(levene test) </text:span><text:span text:style-name="T34">ini bertujuan untuk mengetahui data homogen atau tidak. Kedua uji tersebut dengan taraf signifikan 5% apabila nilai probabilitas (p&gt;0,05) maka nilai dapat dikatakan berdistribusi secara normal dan homogen.</text:span></text:p>
      <text:p text:style-name="P31"><text:span text:style-name="T37">a. </text:span><text:span text:style-name="T65">Rancangan Penelitian</text:span></text:p>
      <text:p text:style-name="Standard"><text:tab/>Rancangan penelitian kuasi eksperimen ini menggunakan desain penelitian control group (<text:span text:style-name="T5">pre-test <text:s/>post-test) </text:span>dengan rancangan ini terdiri dari kelompok kelas eksperimen dan kelompok kelas kontrol, subjek dipilih dengan teknik <text:span text:style-name="T5">random sampling</text:span>. Rancangan ini dapat dilihat pada Tabel 1.</text:p>
      <text:p text:style-name="P32">Tabel 1. Rancangan peneltian kuasi eksperime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1">Kelas</text:p>
          </table:table-cell>
          <table:table-cell table:style-name="Table4.A1" office:value-type="string">
            <text:p text:style-name="P42">Pre-Test</text:p>
          </table:table-cell>
          <table:table-cell table:style-name="Table4.A1" office:value-type="string">
            <text:p text:style-name="P41">Perlakuan</text:p>
          </table:table-cell>
          <table:table-cell table:style-name="Table4.A1" office:value-type="string">
            <text:p text:style-name="P42">Post-Test</text:p>
          </table:table-cell>
        </table:table-row>
        <table:table-row>
          <table:table-cell table:style-name="Table4.A2" office:value-type="string">
            <text:p text:style-name="P41">Eksperimen</text:p>
          </table:table-cell>
          <table:table-cell table:style-name="Table4.A2" office:value-type="string">
            <text:p text:style-name="P41">O1</text:p>
          </table:table-cell>
          <table:table-cell table:style-name="Table4.A2" office:value-type="string">
            <text:p text:style-name="P41">X1</text:p>
          </table:table-cell>
          <table:table-cell table:style-name="Table4.A2" office:value-type="string">
            <text:p text:style-name="P41">O2</text:p>
          </table:table-cell>
        </table:table-row>
        <table:table-row>
          <table:table-cell table:style-name="Table4.A2" office:value-type="string">
            <text:p text:style-name="P41">Kontrol</text:p>
          </table:table-cell>
          <table:table-cell table:style-name="Table4.A2" office:value-type="string">
            <text:p text:style-name="P41">O3</text:p>
          </table:table-cell>
          <table:table-cell table:style-name="Table4.A2" office:value-type="string">
            <text:p text:style-name="P41">X2</text:p>
          </table:table-cell>
          <table:table-cell table:style-name="Table4.A2" office:value-type="string">
            <text:p text:style-name="P41">O4</text:p>
          </table:table-cell>
        </table:table-row>
      </table:table>
      <text:p text:style-name="P30">Keterangan:</text:p>
      <text:list xml:id="list1980501071862210600" text:style-name="L1">
        <text:list-item>
          <text:p text:style-name="P62">X1<text:tab/>: perlakuan dengan Strategi LSQ melalui <text:span text:style-name="T5">lesson <text:s/><text:tab/><text:tab/>study</text:span></text:p>
        </text:list-item>
        <text:list-item>
          <text:p text:style-name="P62">X2<text:tab/>: perlakuan dengan pembelajaran konvensional</text:p>
        </text:list-item>
        <text:list-item>
          <text:p text:style-name="P62">O1<text:tab/>: hasil <text:span text:style-name="T5">pre-test </text:span><text:span text:style-name="T66">kelas eksperimen</text:span></text:p>
        </text:list-item>
        <text:list-item>
          <text:p text:style-name="P62"><text:span text:style-name="T66">O2<text:tab/>: hasil </text:span><text:span text:style-name="T5">post-test </text:span><text:span text:style-name="T66">kelas eksperimen</text:span></text:p>
        </text:list-item>
        <text:list-item>
          <text:p text:style-name="P62"><text:span text:style-name="T66">O3<text:tab/>: hasil </text:span><text:span text:style-name="T5">pre-test </text:span><text:span text:style-name="T66">kelas kontrol</text:span></text:p>
        </text:list-item>
        <text:list-item>
          <text:p text:style-name="P62"><text:span text:style-name="T66">O4<text:tab/>: hasil </text:span><text:span text:style-name="T5">post-test </text:span><text:span text:style-name="T66">kelas kontrol</text:span></text:p>
        </text:list-item>
      </text:list>
      <text:p text:style-name="P31">b. Metode Pengumpulan Data</text:p>
      <text:p text:style-name="Text_20_body"><text:tab/>Penelitian ini menggunakan beberapa teknik pengambilan data yaitu:</text:p>
      <text:p text:style-name="Standard">a) Observasi</text:p>
      <text:p text:style-name="Text_20_body"><text:tab/>Data observasi yang digunakan dalam penelitian ini meliputi: data observasi tentang aspek afektif siswa digunakan sebagai data penunjang untuk mengetahui efektifitas siswa dalam mengikuti pembelajaran dengan strategi LSQ, data observasi <text:span text:style-name="T3">lesson study </text:span>digunakan sebagai data penunjang untuk mengetahui kegiatan siswa dalam mengikuti pembelajaran dengan strategi LSQ, data <text:soft-page-break/>observasi pengisian angket MAI oleh siswa untuk mengetahui efektifitas siswa dalam mengisi prosedur dan pernyataan angket MAI. <text:span text:style-name="T1">Pelaksanaan observasi </text:span>keterlaksanaan pembelajaran <text:span text:style-name="T1">menggunakan lembar pedoman observasi yang sesuai dengan langkah-langkah dan sintak pembelajaran yang telah disusun dalam Rencana Pelaksanaan Pembelajaran (RPP).</text:span></text:p>
      <text:p text:style-name="P28"/>
      <text:p text:style-name="Standard">b) Pengukuran Metakognisi</text:p>
      <text:p text:style-name="Text_20_body"><text:tab/>Pengukuran metakognisi dengan menggunakan MAI yang terdiri dari 52 item soal, yang digunakan untuk mengukur pengetahuan tentang kesadaran <text:span text:style-name="T5">(knowledge of cognition) </text:span>sebanyak 17 item dan pengaturan tentang kesadaran <text:span text:style-name="T5">(regulation of cognition) </text:span><text:span text:style-name="T66">sebanyak 35 item yang diberikan sebelum da setelah perlakuan.</text:span></text:p>
      <text:p text:style-name="Standard">c) Dokumentasi</text:p>
      <text:p text:style-name="Text_20_body"><text:tab/>Dokumentasi berasal dari kata dokumen yang berarti barang-barang tertulis seperti buku-buku, majalah, catatan harian, peraturan-peraturan, serta notulen rapat. Obyek yang menjadi perhatian penelitian dapat berupa tulisan dan kertas (<text:span text:style-name="T3">paper</text:span>), tempat (<text:span text:style-name="T3">place</text:span>) atau orang (<text:span text:style-name="T3">person</text:span>). Cara memperoleh data yaitu dengan memusatkan perhatian penelitian pada ketiga hal tersebut disebut metode dokumentasi. Data penelitian yang akan diambil peneliti melalui dokumentasi adalah data berupa daftar nama siswa yang menjadi subyek penelitian dan nilai Ujian Akhir Semester Ganjil tahun pelajaran 2015/2016 mata pelajaran biologi untuk semua kelas XI IPA MAN 2 Jember, foto kegiatan pembelajaran, serta dokumen-dokumen lain yang mendukung penelitian </text:p>
      <text:p text:style-name="Standard">d) Wawancara</text:p>
      <text:p text:style-name="P25"><text:tab/>Wawancara yang digunakan dalam penelitian ini dengan tujuan untuk mengetahui cara pembelajaran yang digunakan di kelas XI IPA MAN 2 Jember, tingkat prestasi dan kendala-kendala yang dihadapi siswa dalam mempelajari mata pelajaran biologi. Wawancara dalam penelitian ini dilakukan pada guru sebelum dan sesudah penelitian, dan juga dilakukan pada siswa kelas XI IPA 3 (kelas eksperimen) di MAN 2 Jember tahun pelajaran 2015/2016. Pertanyaan wawancara meliputi kurikulum yang digunakan, strategi pembelajaran yang selalu digunakan guru dalam pembelajaran, kendala yang dihadapi saat pembelajaran, cara mengatasi kendala tersebut, dan model penilaian yang sering digunakan. Hasil wawancara ini digunakan untuk data pendukung dalam pembahasan.</text:p>
      <text:p text:style-name="P33">c. Analisis Data</text:p>
      <text:p text:style-name="Text_20_body"><text:span text:style-name="T32"><text:tab/>Adapun analisis data yang digunakan untuk memperoleh data-data yang diperoleh selama penelitian adalah</text:span><text:span text:style-name="T68"> u</text:span><text:span text:style-name="T31">ntuk </text:span><text:span text:style-name="T32">menguji pengaruh strategi </text:span><text:span text:style-name="T30">Learning Start with a Question </text:span><text:span text:style-name="T31">(LSQ)</text:span><text:span text:style-name="T32"> </text:span><text:span text:style-name="T31">melalui </text:span><text:span text:style-name="T30">Lesson Study</text:span><text:span text:style-name="T31"> terhadap metakognisi</text:span><text:span text:style-name="T32"> siswa diukur dengan menggunakan uji ANAKOVA. </text:span><text:span text:style-name="T31">Sebelum dilakukan uji ANAKOVA, terlebih dahulu dilakukan uji </text:span><text:span text:style-name="T32">prasarat yaitu uji normalitas menggunakan </text:span><text:span text:style-name="T24">One-Sample Kolmogorov-Smirnov, </text:span><text:span text:style-name="T32">setelah itu dilakukan uji </text:span><text:span text:style-name="T31">homogenitas menggunakan </text:span><text:span text:style-name="T30">Levene’s Test of Equality of Eror Variances</text:span><text:span text:style-name="T31">. Analisis </text:span><text:span text:style-name="T32">data </text:span><text:span text:style-name="T31">dengan bantuan program analisis </text:span><text:span text:style-name="T30">SPSS for Window</text:span><text:span text:style-name="T24">s</text:span><text:span text:style-name="T32"> </text:span><text:span text:style-name="T30">versi </text:span><text:span text:style-name="T31">17.0.</text:span></text:p>
      <text:p text:style-name="P21">Hasil Penelitian</text:p>
      <text:p text:style-name="Text_20_body"><text:tab/>Pengambilan sampel diambil dari populasi penelitian ini. Populasi dari penelitian ini adalah siswa kelas XI IPA MAN 2 Jember yang terdiri dari empat kelas. Penentuan sampel dilakukan menggunakan nilai ujian akhir semester ganjil <text:s/>melalui uji normalitas dan homogenitas. Berdasarkan hasil uji normalitas <text:span text:style-name="T5">one-sample kolmogorov-smirnov</text:span><text:span text:style-name="T66"> menunjukkan data yang signifikan yaitu nilai probabilitas sebesar (p=0,054)&gt;0,05 sehingga data berdistribusi secara normal. Kemudian dilakukan uji homogenitas </text:span><text:span text:style-name="T5">levene test </text:span><text:span text:style-name="T66">didapatkan nilai probabilitas sebesar (p=0,812)&gt;0,05 sehingga data bersifat homogen. Adapun rerata nilai UAS siswa kelas XI IPA MAN 2 Jember terdapat pada Tabel 2.</text:span></text:p>
      <text:p text:style-name="P24">Tabel 2. Rerata nilai UAS ganjil mata pelajaran biologi</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3">No.</text:p>
          </table:table-cell>
          <table:table-cell table:style-name="Table6.A1" office:value-type="string">
            <text:p text:style-name="P43">Kelas</text:p>
          </table:table-cell>
          <table:table-cell table:style-name="Table6.A1" office:value-type="string">
            <text:p text:style-name="P43">Jumlah Siswa</text:p>
          </table:table-cell>
          <table:table-cell table:style-name="Table6.A1" office:value-type="string">
            <text:p text:style-name="P43">Rerata <text:span text:style-name="T26">± Standar deviasi </text:span></text:p>
          </table:table-cell>
        </table:table-row>
        <table:table-row>
          <table:table-cell table:style-name="Table6.A2" office:value-type="float" office:value="1">
            <text:p text:style-name="P43">1</text:p>
          </table:table-cell>
          <table:table-cell table:style-name="Table6.B2" office:value-type="string">
            <text:p text:style-name="P43">XI IPA 1</text:p>
          </table:table-cell>
          <table:table-cell table:style-name="Table6.A2" office:value-type="float" office:value="31">
            <text:p text:style-name="P43">31</text:p>
          </table:table-cell>
          <table:table-cell table:style-name="Table6.B2" office:value-type="string">
            <text:p text:style-name="P46">60,00 ± 11,547</text:p>
          </table:table-cell>
        </table:table-row>
        <table:table-row>
          <table:table-cell table:style-name="Table6.A2" office:value-type="float" office:value="2">
            <text:p text:style-name="P43">2</text:p>
          </table:table-cell>
          <table:table-cell table:style-name="Table6.B2" office:value-type="string">
            <text:p text:style-name="P43">XI IPA 2</text:p>
          </table:table-cell>
          <table:table-cell table:style-name="Table6.A2" office:value-type="float" office:value="31">
            <text:p text:style-name="P43">31</text:p>
          </table:table-cell>
          <table:table-cell table:style-name="Table6.B2" office:value-type="string">
            <text:p text:style-name="P46">62,68 ± 11,470</text:p>
          </table:table-cell>
        </table:table-row>
        <table:table-row>
          <table:table-cell table:style-name="Table6.A2" office:value-type="float" office:value="3">
            <text:p text:style-name="P43">3</text:p>
          </table:table-cell>
          <table:table-cell table:style-name="Table6.B2" office:value-type="string">
            <text:p text:style-name="P43">XI IPA 3 </text:p>
          </table:table-cell>
          <table:table-cell table:style-name="Table6.A2" office:value-type="float" office:value="30">
            <text:p text:style-name="P43">30</text:p>
          </table:table-cell>
          <table:table-cell table:style-name="Table6.B2" office:value-type="string">
            <text:p text:style-name="P46">65,07 ± 12,594</text:p>
          </table:table-cell>
        </table:table-row>
        <table:table-row>
          <table:table-cell table:style-name="Table6.A2" office:value-type="float" office:value="4">
            <text:p text:style-name="P43">4</text:p>
          </table:table-cell>
          <table:table-cell table:style-name="Table6.B2" office:value-type="string">
            <text:p text:style-name="P43">XI IPA 3</text:p>
          </table:table-cell>
          <table:table-cell table:style-name="Table6.A2" office:value-type="float" office:value="32">
            <text:p text:style-name="P43">32</text:p>
          </table:table-cell>
          <table:table-cell table:style-name="Table6.B2" office:value-type="string">
            <text:p text:style-name="P43">64,78 <text:span text:style-name="T26">± 11,418</text:span></text:p>
          </table:table-cell>
        </table:table-row>
      </table:table>
      <text:p text:style-name="Standard"><text:tab/>Pengambilan sampel dilakukan dengan menggunakan <text:span text:style-name="T5">random sampling </text:span><text:span text:style-name="T66">dengan menggunakan metode pengundian dan didapatkan hasil bahwa kelas XI IPA 3 sebagai kelas eksperimen dan XI IPA 1 sebagai kelas kontrol.</text:span></text:p>
      <text:p text:style-name="P38"/>
      <text:p text:style-name="P31">a. Hasil dan Analisis Data Metakognisi</text:p>
      <text:p text:style-name="P34"><text:tab/>Angket MAI digunakan untuk mengukur pengaruh penggunaan pembelajaran konvensional dan strategi LSQ melalui <text:span text:style-name="T5">lesson study </text:span><text:span text:style-name="T66">terhadap metakognisi siswa pada sub pokok bahasan sistem ekskresi pada manusia. Angket MAI diberikan pada saat sebelum dan sesudah perlakuan. Angket MAI terdiri dari 52 pernyataan yang mencakup dua aspek yaitu pengetahuan tentang kesadaran (</text:span><text:span text:style-name="T5">knowledge of cognition) </text:span><text:span text:style-name="T66">dan pengaturan tentang kesadaran (</text:span><text:span text:style-name="T5">regulation of cognition). </text:span></text:p>
      <text:p text:style-name="P24"><text:tab/>Dalam Angket MAI terdiri dari 52 pernyataan untuk mengukur kedua aspek. Hasil rerata selisih metakognisi siswa dari kedua aspek tersebut pada awal dan akhir anatara kelas eksperimen dan kelas kontrol dapat dilihat dalam Tabel 3.</text:p>
      <text:p text:style-name="Text_20_body">Tabel 3. Rerata selisih nilai hasil MAI siswa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35">Kelas</text:p>
          </table:table-cell>
          <table:table-cell table:style-name="Table1.A1" office:value-type="string">
            <text:p text:style-name="P35">N</text:p>
          </table:table-cell>
          <table:table-cell table:style-name="Table1.A1" office:value-type="string">
            <text:p text:style-name="P35">Rerata awal <text:span text:style-name="T26">± SD</text:span></text:p>
          </table:table-cell>
          <table:table-cell table:style-name="Table1.A1" office:value-type="string">
            <text:p text:style-name="P35">Rerata akhir <text:span text:style-name="T26">± SD</text:span></text:p>
          </table:table-cell>
          <table:table-cell table:style-name="Table1.A1" office:value-type="string">
            <text:p text:style-name="P35"><text:s/>Selisih <text:span text:style-name="T26">± SD</text:span></text:p>
          </table:table-cell>
        </table:table-row>
        <table:table-row>
          <table:table-cell table:style-name="Table1.A2" office:value-type="string">
            <text:p text:style-name="P35">Eksperimen</text:p>
          </table:table-cell>
          <table:table-cell table:style-name="Table1.B2" office:value-type="float" office:value="30">
            <text:p text:style-name="P35">30</text:p>
          </table:table-cell>
          <table:table-cell table:style-name="Table1.A2" office:value-type="string">
            <text:p text:style-name="P35">62,2 <text:span text:style-name="T26">± 5</text:span></text:p>
          </table:table-cell>
          <table:table-cell table:style-name="Table1.A2" office:value-type="string">
            <text:p text:style-name="P35">72,8 <text:span text:style-name="T26">± 6,7</text:span></text:p>
          </table:table-cell>
          <table:table-cell table:style-name="Table1.A2" office:value-type="string">
            <text:p text:style-name="P35">10,6 <text:span text:style-name="T26">± 1,7</text:span></text:p>
          </table:table-cell>
        </table:table-row>
        <table:table-row>
          <table:table-cell table:style-name="Table1.A2" office:value-type="string">
            <text:p text:style-name="P35">Kontrol</text:p>
          </table:table-cell>
          <table:table-cell table:style-name="Table1.B2" office:value-type="float" office:value="31">
            <text:p text:style-name="P35">31</text:p>
          </table:table-cell>
          <table:table-cell table:style-name="Table1.A2" office:value-type="string">
            <text:p text:style-name="P35">56,8 <text:span text:style-name="T26">± 12,3</text:span></text:p>
          </table:table-cell>
          <table:table-cell table:style-name="Table1.A2" office:value-type="string">
            <text:p text:style-name="P35">61,2 <text:span text:style-name="T26">± 10,9</text:span></text:p>
          </table:table-cell>
          <table:table-cell table:style-name="Table1.A2" office:value-type="string">
            <text:p text:style-name="P35">4,4 <text:span text:style-name="T26">± 1,4</text:span></text:p>
          </table:table-cell>
        </table:table-row>
      </table:table>
      <text:p text:style-name="P37"><text:tab/></text:p>
      <text:p text:style-name="P37"><text:tab/>Berdasarkan Tabel 3. perbandingan rerata selisih hasil <text:s/>awal dan akhir siswa kelas eksperimen lebih tinggi yaitu <text:soft-page-break/>sebesar 10,6 jika dibandingkan dengan rerata selisih hasil MAI awal dan akhir siswa kelas kontrol yaitu 4,4 demikian juga pada hasil selisih standar deviasi lebih tinggi pada kelas eksperimen. Adapun kategori rata-rata hasil akhir MAI siswa pada kelas eksperimen dan kontrol dapat dilihat dalam Tabel 4.</text:p>
      <text:p text:style-name="Standard"/>
      <text:p text:style-name="Standard">Tabel 4. Kategori hasil akhir MAI siswa</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3">Kelas</text:p>
          </table:table-cell>
          <table:table-cell table:style-name="Table3.A1" office:value-type="string">
            <text:p text:style-name="P43">N</text:p>
          </table:table-cell>
          <table:table-cell table:style-name="Table3.A1" office:value-type="string">
            <text:p text:style-name="P43">Rerata akhir</text:p>
          </table:table-cell>
          <table:table-cell table:style-name="Table3.A1" office:value-type="string">
            <text:p text:style-name="P43">Kategori</text:p>
          </table:table-cell>
        </table:table-row>
        <table:table-row>
          <table:table-cell table:style-name="Table3.A2" office:value-type="string">
            <text:p text:style-name="P43">Eksperimen</text:p>
          </table:table-cell>
          <table:table-cell table:style-name="Table3.B2" office:value-type="float" office:value="30">
            <text:p text:style-name="P43">30</text:p>
          </table:table-cell>
          <table:table-cell table:style-name="Table3.B2" office:value-type="float" office:value="72.8">
            <text:p text:style-name="P43">72.8</text:p>
          </table:table-cell>
          <table:table-cell table:style-name="Table3.A2" office:value-type="string">
            <text:p text:style-name="P43">Berkembang</text:p>
          </table:table-cell>
        </table:table-row>
        <table:table-row>
          <table:table-cell table:style-name="Table3.A2" office:value-type="string">
            <text:p text:style-name="P43">Kontrol</text:p>
          </table:table-cell>
          <table:table-cell table:style-name="Table3.B2" office:value-type="float" office:value="31">
            <text:p text:style-name="P43">31</text:p>
          </table:table-cell>
          <table:table-cell table:style-name="Table3.B2" office:value-type="float" office:value="61.2">
            <text:p text:style-name="P43">61.2</text:p>
          </table:table-cell>
          <table:table-cell table:style-name="Table3.A2" office:value-type="string">
            <text:p text:style-name="P43">Cukup berkembang</text:p>
          </table:table-cell>
        </table:table-row>
      </table:table>
      <text:p text:style-name="P37"><text:tab/></text:p>
      <text:p text:style-name="P39"><text:tab/>Berdasarkan Tabel 4.4 menyatakan bahwa terdapat perbedaan kategori hasil metakognisi siswa setelah pemberian perlakuan yang berbeda, dapat diketahui bahwa kategori hasil akhir MAI pada kelas eksperimen sebesar 72,8 adalah berkembang yang artinya rata-rata siswa pada kelas eksperimen sadar akan berpikir sendiri dan bisa membedakan tahap-tahap input, elaborasi, output pikirannya sendiri. Sedangkan pada kelas kontrol dapat diketahui bahwa kategori hasil akhir MAI pada kelas kontrol sebesar 61,2 adalah cukup berkembang yang artinya rata-rata siswa pada kelas kontrol bisa membantu menuju kesadaran berpikir sendiri jika didorong dan didukung.</text:p>
      <text:p text:style-name="Standard"><text:span text:style-name="T67"><text:tab/>Hasil uji normalitas nilai metakognisi awal sebesar 0,088 dan akhir sebesar 0,097 menunjukkan nilai probabilitas &gt;0,05 sehingga data berdistribusi normal. Selanjutnya uji homogenitas dengan nilai sebesar 0,116, menunjukkan nilai probabilitas &gt;0,05 sehingga data homogen. Selanjutnya untuk mengetahui ada atau tidaknya pengaruh strategi LSQ melalui </text:span><text:span text:style-name="T6">lesson study </text:span><text:span text:style-name="T67">terhadap metakognisi siswa maka dilakukan uji ANAKOVA</text:span><text:span text:style-name="T6">. </text:span><text:span text:style-name="T67">Hasil analisis uji ANAKOVA <text:s/>dapat dilihat pada Tabel 5.</text:span></text:p>
      <text:p text:style-name="P37"/>
      <text:p text:style-name="Standard"><text:span text:style-name="T67">Tabel 5. Hasil uji ANAKOVA</text:span><text:span text:style-name="T6"> </text:span><text:span text:style-name="T67">terhadap nilai </text:span><text:span text:style-name="T6">pre-test </text:span><text:span text:style-name="T67">dan </text:span><text:span text:style-name="T6">post-test </text:span><text:span text:style-name="T67">pemberian MAI pada kedua kela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5">Sumber </text:p>
          </table:table-cell>
          <table:table-cell table:style-name="Table2.A1" office:value-type="string">
            <text:p text:style-name="P35">Kuadrat Jumlah Tipe III</text:p>
          </table:table-cell>
          <table:table-cell table:style-name="Table2.A1" office:value-type="string">
            <text:p text:style-name="P35">db.</text:p>
          </table:table-cell>
          <table:table-cell table:style-name="Table2.A1" office:value-type="string">
            <text:p text:style-name="P35">Rerata Kuadrat</text:p>
          </table:table-cell>
          <table:table-cell table:style-name="Table2.A1" office:value-type="string">
            <text:p text:style-name="P35">F</text:p>
          </table:table-cell>
          <table:table-cell table:style-name="Table2.A1" office:value-type="string">
            <text:p text:style-name="P35">p.</text:p>
          </table:table-cell>
        </table:table-row>
        <table:table-row>
          <table:table-cell table:style-name="Table2.A2" office:value-type="string">
            <text:p text:style-name="P35">Model koreksi</text:p>
          </table:table-cell>
          <table:table-cell table:style-name="Table2.B2" office:value-type="float" office:value="4862.068">
            <text:p text:style-name="P35">4862.07</text:p>
          </table:table-cell>
          <table:table-cell table:style-name="Table2.C2" office:value-type="float" office:value="2">
            <text:p text:style-name="P35">2</text:p>
          </table:table-cell>
          <table:table-cell table:style-name="Table2.B2" office:value-type="float" office:value="2431.034">
            <text:p text:style-name="P35">2431.03</text:p>
          </table:table-cell>
          <table:table-cell table:style-name="Table2.B2" office:value-type="float" office:value="68.859">
            <text:p text:style-name="P35">68.86</text:p>
          </table:table-cell>
          <table:table-cell table:style-name="Table2.B2" office:value-type="float" office:value="0">
            <text:p text:style-name="P35">0.00</text:p>
          </table:table-cell>
        </table:table-row>
        <table:table-row>
          <table:table-cell table:style-name="Table2.A2" office:value-type="string">
            <text:p text:style-name="P35">Intersep </text:p>
          </table:table-cell>
          <table:table-cell table:style-name="Table2.B2" office:value-type="float" office:value="804.52">
            <text:p text:style-name="P35">804.52</text:p>
          </table:table-cell>
          <table:table-cell table:style-name="Table2.C2" office:value-type="float" office:value="1">
            <text:p text:style-name="P35">1</text:p>
          </table:table-cell>
          <table:table-cell table:style-name="Table2.B2" office:value-type="float" office:value="804.52">
            <text:p text:style-name="P35">804.52</text:p>
          </table:table-cell>
          <table:table-cell table:style-name="Table2.B2" office:value-type="float" office:value="22.788">
            <text:p text:style-name="P35">22.79</text:p>
          </table:table-cell>
          <table:table-cell table:style-name="Table2.B2" office:value-type="float" office:value="0">
            <text:p text:style-name="P35">0.00</text:p>
          </table:table-cell>
        </table:table-row>
        <table:table-row>
          <table:table-cell table:style-name="Table2.A2" office:value-type="string">
            <text:p text:style-name="P35">Kelas</text:p>
          </table:table-cell>
          <table:table-cell table:style-name="Table2.B4" office:value-type="float" office:value="2831.066">
            <text:p text:style-name="P35">2831.07</text:p>
          </table:table-cell>
          <table:table-cell table:style-name="Table2.B4" office:value-type="float" office:value="1">
            <text:p text:style-name="P35">1</text:p>
          </table:table-cell>
          <table:table-cell table:style-name="Table2.B4" office:value-type="float" office:value="2831.066">
            <text:p text:style-name="P35">2831.07</text:p>
          </table:table-cell>
          <table:table-cell table:style-name="Table2.B4" office:value-type="float" office:value="80.19">
            <text:p text:style-name="P35">80.19</text:p>
          </table:table-cell>
          <table:table-cell table:style-name="Table2.B2" office:value-type="float" office:value="0">
            <text:p text:style-name="P35">0.00</text:p>
          </table:table-cell>
        </table:table-row>
        <table:table-row>
          <table:table-cell table:style-name="Table2.A2" office:value-type="string">
            <text:p text:style-name="P36">Pre-test</text:p>
          </table:table-cell>
          <table:table-cell table:style-name="Table2.B4" office:value-type="float" office:value="817.922">
            <text:p text:style-name="P35">817.92</text:p>
          </table:table-cell>
          <table:table-cell table:style-name="Table2.B4" office:value-type="float" office:value="1">
            <text:p text:style-name="P35">1</text:p>
          </table:table-cell>
          <table:table-cell table:style-name="Table2.B4" office:value-type="float" office:value="817.922">
            <text:p text:style-name="P35">817.92</text:p>
          </table:table-cell>
          <table:table-cell table:style-name="Table2.B4" office:value-type="float" office:value="23.168">
            <text:p text:style-name="P35">23.17</text:p>
          </table:table-cell>
          <table:table-cell table:style-name="Table2.B2" office:value-type="float" office:value="0">
            <text:p text:style-name="P35">0.00</text:p>
          </table:table-cell>
        </table:table-row>
        <table:table-row>
          <table:table-cell table:style-name="Table2.A1" office:value-type="string">
            <text:p text:style-name="P35">Error</text:p>
          </table:table-cell>
          <table:table-cell table:style-name="Table2.B6" office:value-type="float" office:value="2047.67">
            <text:p text:style-name="P35">2047.67</text:p>
          </table:table-cell>
          <table:table-cell table:style-name="Table2.B6" office:value-type="float" office:value="58">
            <text:p text:style-name="P35">58</text:p>
          </table:table-cell>
          <table:table-cell table:style-name="Table2.B6" office:value-type="float" office:value="35.305">
            <text:p text:style-name="P35">35.31</text:p>
          </table:table-cell>
          <table:table-cell table:style-name="Table2.A1" office:value-type="string">
            <text:p text:style-name="P35"/>
          </table:table-cell>
          <table:table-cell table:style-name="Table2.A1" office:value-type="string">
            <text:p text:style-name="P35"/>
          </table:table-cell>
        </table:table-row>
        <table:table-row>
          <table:table-cell table:style-name="Table2.A2" office:value-type="string">
            <text:p text:style-name="P35">Total</text:p>
          </table:table-cell>
          <table:table-cell table:style-name="Table2.B4" office:value-type="float" office:value="280203">
            <text:p text:style-name="P35">280203</text:p>
          </table:table-cell>
          <table:table-cell table:style-name="Table2.B4" office:value-type="float" office:value="61">
            <text:p text:style-name="P35">61</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row>
        <table:table-row>
          <table:table-cell table:style-name="Table2.A2" office:value-type="string">
            <text:p text:style-name="P35">Total koreksi</text:p>
          </table:table-cell>
          <table:table-cell table:style-name="Table2.B4" office:value-type="float" office:value="6909.738">
            <text:p text:style-name="P35">6909.74</text:p>
          </table:table-cell>
          <table:table-cell table:style-name="Table2.B4" office:value-type="float" office:value="60">
            <text:p text:style-name="P35">60</text:p>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35"/>
          </table:table-cell>
        </table:table-row>
      </table:table>
      <text:p text:style-name="Standard"><text:span text:style-name="T66"><text:tab/>Berdasarkan hasil uji ANAKOVA diatas dapat diketahui nilai probabilitas sebesar (p=0,00)&lt;0,05 maka H0 ditolak dan H1 diterima sehingga dapat dinyatakan terdapat pengaruh yang signifikan pemberian strategi LSQ melalui </text:span><text:span text:style-name="T5">lesson study </text:span><text:span text:style-name="T66">terhadap metakognisi siswa.</text:span></text:p>
      <text:p text:style-name="P38"/>
      <text:p text:style-name="P21">Pembahasan</text:p>
      <text:p text:style-name="P27"><text:span text:style-name="T33"><text:tab/>Metakognisi siswa pada penelitian ini mencakup pengetahuan tentang kesadaran dan pengaturan tentang kesadaran. Pengetahuan tentang kesadaran dinilai berdasarkan pemberian MAI pada item pernyataan nomor 1 sampai 17, sedangkan pengaturan tentang kesadaran dinilai berdasarkan pemberian MAI pada item pernyataan nomor 18 sampai 52 yang diberikan diawal sebelum dilakukan penelitian dan diakhir setelah dilakukan penelitian. Pengaruh strategi LSQ melalui </text:span><text:span text:style-name="T25">lesson study </text:span><text:span text:style-name="T33">terhadap metakognisi siswa dapat dijelaskan sebagai berikut. </text:span></text:p>
      <text:p text:style-name="P27"><text:span text:style-name="T33"><text:tab/></text:span><text:span text:style-name="T21">Berkaitan mengenai pengetahuan tentang kesadaran siswa dalam penelitian meliputi tiga indikator yang dinilai adalah sebagai berikut; pengetahuan deklaratif, pengetahuan prosedural, dan pengetahuan kondisional. Sedangkan pengaturan tentang kesadaran siswa dalam penelitian meliputi lima indikator yang dinilai adalah sebagai berikut; perencanaan, strategi management informasi, monitoring pemahaman, strategi prediksi, dan evaluasi. Pada penelitian ini untuk mengetahui pengaruh strategi </text:span><text:span text:style-name="T22">Learning Start with a Question </text:span><text:span text:style-name="T21">(LSQ) melalui </text:span><text:span text:style-name="T22">lesson study </text:span><text:span text:style-name="T21">terhadap hasil metakognisi siswa diukur dari hasil penilaian diawal sebelum perlakuan (</text:span><text:span text:style-name="T22">pre-test)</text:span><text:span text:style-name="T21"> dan diakhir setelah perlakuan selesai (</text:span><text:span text:style-name="T22">post-test ) </text:span><text:span text:style-name="T21">yang dilakukan baik di kelas eksperimen maupun kelas kontrol. Setelah dianalisis hasil </text:span><text:span text:style-name="T22">pre-test </text:span><text:span text:style-name="T21">dan </text:span><text:span text:style-name="T22">post-test </text:span><text:span text:style-name="T21">maka dapat diketahui bahwa selisih nilai </text:span><text:span text:style-name="T22">pre-test </text:span><text:span text:style-name="T21">dan </text:span><text:span text:style-name="T22">post-test </text:span><text:span text:style-name="T21">pada kelas eksperimen sebesar 10,6 dan pada kontrol sebesar 4,4. Sedangkan pada analisis uji ANAKOVA didapatkan hasil nilai probabilitas sebesar 0,000 (p=0,000&lt;0,05) atau nilai signifikasi 0,000 kurang dari 0,05, yang memiliki arti bahwa terdapat pengaruh strategi LSQ melalui </text:span><text:span text:style-name="T22">lesson study</text:span><text:span text:style-name="T21"> terhadap metakognisi siswa. </text:span></text:p>
      <text:p text:style-name="P27"><text:span text:style-name="T21"><text:tab/></text:span><text:span text:style-name="T69">Berdasarkan hasil akhir perolehan nilai MAI menunjukkan bahwa terdapat perbedaan kategori hasil metakognisi siswa setelah pemberian perlakuan yang berbeda, dapat diketahui bahwa kategori hasil akhir MAI pada kelas eksperimen sebesar 72,8 adalah berkembang, yang artinya rata-rata siswa pada kelas eksperimen sadar akan berpikir sendiri dan bisa membedakan tahap-tahap input, elaborasi, output pikirannya sendiri, sehingga dalam hal ini siswa termasuk mampu menggunakan model pembelajaran sendiri untuk mengatur proses berpikir dan belajarnya sendiri. Sedangkan pada kelas kontrol dapat diketahui bahwa kategori hasil akhir MAI pada kelas kontrol sebesar 61,2 adalah cukup berkembang, yang artinya rata-rata siswa pada kelas kontrol bisa membantu menuju kesadaran berpikir sendiri jika didorong dan didukung, sehingga dalam hal ini perhatian guru sangat dibutuhkan sehingga akan membangkitkan motivasi bagi mereka dalam mengatur proses berpikir mereka sendiri.</text:span></text:p>
      <text:p text:style-name="P27"><text:span text:style-name="T21"><text:tab/>Dalam hal ini sesuai dengan teori yang ada [9], bahwa ketika </text:span><text:span text:style-name="T28">guru memberikan umpan dengan strategi yang </text:span><text:soft-page-break/><text:span text:style-name="T28">sudah direncanakan sedemikian rupa untuk tugas-tugas siswa, maka guru tersebut dapat meningkatkan kualitas dari proses pembelajaran.</text:span> <text:span text:style-name="T21">Dalam hasil penelitian ini adanya pengaruh strategi LSQ terhadap metakognisi siswa, didukung berdasarkan hasil penelitian sebelumnya bahwa dengan diterapkannya strategi LSQ, kesiapan siswa dalam mengikuti kegiatan belajar mengajar menjadi meningkat karena siswa dituntut untuk aktif bertanya sehingga akan terdorong proses berpikirnya dan bekerja atas inisiatif sendiri serta dapat memanfaatkan berbagai jenis sumber yang ada, dan dengan adanya kesiapan siswa tersebut dalam menerima materi pembelajaran maka siswa secara aktif membangun sendiri konsep maupun pengetahuannya serta dapat memperkaya diri dan memperdalam materi yang dipelajari serta retensinya (tahan alam dalam ingatan) akan menjadi lebih baik, dan hal inilah yang mempengaruhi metakognisi atau proses berpikir siswa itu sendiri [10].</text:span></text:p>
      <text:p text:style-name="P26"><text:tab/>Dari selisih hasil MAI siswa pada kelas eksperimen lebih tinggi dibandingkan dengan kelas kontrol inilah yang terjadi bisa dikarenakan adanya perbedaan pada sistem pembelajaran yang dilaksanakan di masing-masing kelas tersebut. Berdasarkan sistem pembelajaran pada kelas eksperimen dengan menerapkan strategi LSQ yang menekankan siswa untuk dapat belajar secara aktif, dalam hal ini yang berkaitan dengan pengetahuan tentang kesadaran siswa adalah pada saat mengikuti proses kegiatan belajar mengajar, setiap siswa dituntut untuk lebih mampu mengingat informasi sebagai contoh hal ini terlihat jelas pada saat siswa mampu menjawab dengan benar pertanyaan dari teman atau saat siswa memberikan tanggapan terhadap hasil presentasi kelompok lain, hal ini sesuai dengan teori yang ada bahwa dalam indikator pengetahuan deklaratif pada pengetahuan tentang kesadaran, siswa mengetahui diri sendiri bagaimana menggunakan sumber-sumber belajar yang dibutuhkan untuk keperluan belajar diri mereka sendiri [11].</text:p>
      <text:p text:style-name="P27"><text:span text:style-name="T21"><text:tab/></text:span><text:span text:style-name="T69">Berkaitan secara tidak langsung dengan kemampuan pengetahuan siswa dalam mengingat informasi berdasarkan sumber belajar yang sudah dibacanya</text:span> <text:span text:style-name="T69">dibuktikan dari hasil </text:span><text:span text:style-name="T70">refleksi </text:span><text:span text:style-name="T69">pada pertemuan pertama, kedua, dan ketiga pada kelas eksperimen di dapatkan hasil bahwa siswa di dalam kelas pada saat berkelompok membahas dan mencari solusi mengenai bagian bahan bacaan yang belum dipahami dari setiap anggota kelompok mereka. Dengan demikian, siswa mengetahui informasi seperti apa yang merupakan informasi paling penting untuk dipelajari, oleh karena itu dengan proses pembelajaran seperti ini membuat mereka dapat sharing mengenai apa yang belum mereka pahami bersama dengan kelompoknya sehingga mereka sangat antusias dan aktif selama mengikuti kegiatan proses belajar mengajar. </text:span></text:p>
      <text:p text:style-name="P27"><text:span text:style-name="T69"><text:tab/>Adanya strategi LSQ melalui </text:span><text:span text:style-name="T70">lesson study </text:span><text:span text:style-name="T69">dalam penelitian ini memberikan pengaruh kepada semua siswa di kelas eksperimen terhadap metakognisi siswa yang dapat mempengaruhi pengetahuan tentang kesadaran mereka secara tidak langsung karena mereka dituntut untuk paham terhadap materi yang didiskusikan berdasarkan pertanyaan-pertanyaan yang harus terpecahkan oleh diri mereka sendiri. Dalam hal ini sesuai dengan teori yang ada, bahwa m</text:span><text:span text:style-name="T71">etakognisi</text:span> <text:span text:style-name="T69">berdasarkan kemampuan pengetahuan siswa</text:span><text:span text:style-name="T71">, ketika siswa diminta untuk menulis sesuatu tentang apa yang ada dipikirannya, metakognisi disini mengacu pada proses siswa tersebut agar ia dapat menyampaikan pengetahuan dan bagaimana dia mengembangkan apa yang telah ia dapat dari penjelasan guru</text:span> <text:span text:style-name="T69">sehingga siswa sadar </text:span><text:span text:style-name="T71">dengan bagaimana siswa </text:span><text:span text:style-name="T69">tersebut </text:span><text:span text:style-name="T71">dapat berpikir, bagaimana cara ia menyampaikan, </text:span><text:span text:style-name="T69">dan </text:span><text:span text:style-name="T71">apa yang sedang ia pikirkan [12]. </text:span></text:p>
      <text:p text:style-name="P27"><text:span text:style-name="T71"><text:tab/></text:span><text:span text:style-name="T69">Berdasarkan sistem pembelajaran pada kelas eksperimen dengan menerapkan strategi LSQ yang menekankan siswa untuk dapat belajar secara aktif dalam hal ini yang berkaitan dengan pengaturan tentang kesadaran siswa adalah pada saat mengikuti proses kegiatan belajar mengajar, setiap siswa dituntut untuk lebih mampu membuat pertanyaan-pertanyaan dalam diri mereka sendiri tentang suatu materi pelajaran sebelum pelajaran dimulai sebagai contoh hal ini terlihat jelas pada tahapan strategi LSQ ini sendiri yaitu pada saat siswa mampu menandai bahan bacaan pada LKS yang diberikan oleh guru dengan menggaris bawahi maksud kalimat maupun kata-kata yang belum mereka pahami dan nanti akan dibahas bersama kelompok mereka untuk dicari solusi pemecahannya secara bersama. Hal ini sesuai dengan teori yang ada bahwa dalam pengaturan tentang kesadaran siswa misalnya pada indikator perencanaan, siswa mengetahui diri sendiri bagaimana pengaturan dalam memilih strategi yang tepat yaitu dengan membuat pertanyaan sebelum ada penjelasan dari guru [11]. </text:span></text:p>
      <text:p text:style-name="P27"><text:span text:style-name="T69"><text:tab/>Berkaitan secara tidak langsung dengan kemampuan pengaturan siswa dalam memilih strategi yang tepat yaitu dengan membuat pertanyaan sebelum ada penjelasan dari guru dibuktikan dari hasil </text:span><text:span text:style-name="T70">refleksi</text:span> <text:span text:style-name="T69">pada pertemuan pertama, kedua, dan ketiga pada kelas eksperimen didapatkan hasil bahwa siswa di dalam kelas pada saat membaca LKS yang diberikan oleh guru, mereka membaca secara seksama mengenai perintah pada LKS secara teliti sehingga dalam hal ini disebut dengan pemilihan strategi oleh siswa, dengan hasil yang diperoleh bahwa mereka menandai bahan bacaan pada LKS yang kemudian nanti akan menumbuhkan timbulnya pertanyaan dalam diri siswa pada bagian bahan bacaan yang belum dipahami karena mereka dituntut untuk mampu mengatur waktu mereka sendiri dalam menyelesaikan beberapa tujuan pembelajaran yang harus dilalui. </text:span></text:p>
      <text:p text:style-name="P27"><text:span text:style-name="T69"><text:tab/>Penerapan strategi LSQ melalui </text:span><text:span text:style-name="T70">lesson study </text:span><text:span text:style-name="T69">dalam penelitian ini memberikan pengaruh pada siswa di kelas eksperimen terhadap metakognisi siswa. Dengan bantuan melalui </text:span><text:span text:style-name="T70">lesson study </text:span><text:span text:style-name="T69">memberikan sisi positif tersendiri dalam membantu menerapkan strategi LSQ. Hasil penelitian ini sesuai dengan teori yang ada bahwa dengan penerapan </text:span><text:span text:style-name="T70">lesson study </text:span><text:span text:style-name="T69">dapat membantu guru dalam merencanakan dan melaksanakan pembelajaran yang dapat membuat siswa lebih aktif dan dapat menguasai kompetensi dasar dengan membangun sendiri pengetahuan </text:span><text:soft-page-break/><text:span text:style-name="T69">dari berbagai sumber belajar yang ada di sekitarnya melalui pengalaman sendiri dan melalui interaksi sosial [13].</text:span></text:p>
      <text:p text:style-name="P27"><text:span text:style-name="T69"><text:tab/>Hasil penelitian ini juga didukung oleh penelitian sebelumnya, bahwa berdasarkan hasil wawancara dengan siswa setelah diterapkan </text:span><text:span text:style-name="T70">lesson study, </text:span><text:span text:style-name="T69">sebagian besar siswa menyatakan lebih senang karena merupakan pembelajaran baru bagi siswa sendiri, siswa juga menyatakan kesenangannya dalam proses pembelajaran sehingga menghilangkan rasa kejenuhan dengan adanya observer yang membantu membimbing dan mengarahkan mereka mengenai strategi yang diterapkan, memberikan motivasi mereka untuk berperan aktif dalam proses pembelajaran sehingga mempengaruhi proses berpikir mereka, dengan adanya sesi presentasi dan diskusi siswa merasa keberanian siswa untuk berpendapat di kelas menjadi lebih meningkat, siswa juga merasakan adanya </text:span><text:span text:style-name="T70">lesson study </text:span><text:span text:style-name="T69">dapat membantu mereka dalam menguasai materi pelajaran, selain itu siswa merasakan dengan </text:span><text:span text:style-name="T70">lesson study </text:span><text:span text:style-name="T69">membantu memfasilitasi mereka dalam mengembangkan keterampilan berpikir dan kreatifitasnya, hal inilah yang bisa membantu mengembangkan metakognisi siswa itu sendiri secara tidak langsung [14].</text:span></text:p>
      <text:p text:style-name="P27"><text:span text:style-name="T69"><text:tab/>Jadi, dapat disimpulkan bahwa berdasarkan paparan diatas dari beberapa penelitian sebelumnya dan teori pendukung lainnya mengenai strategi LSQ dan </text:span><text:span text:style-name="T70">lesson study </text:span><text:span text:style-name="T69">dari masing-masing penjelasan tersebut memang benar-benar mampu memberikan pengaruh terhadap metakognisi siswa dalam pelajaran biologi pada materi sitem ekskresi manusia di kelas XI IPA MAN 2 Jember dengan berpengaruhnya penerapan strategi LSQ melalui </text:span><text:span text:style-name="T70">lesson study </text:span><text:span text:style-name="T69">terhadap metakognisi siswa, siswa mampu mampu menekankan pemantauan diri dan tanggung jawab siswa dalam meregulasi dirinya sendiri dengan melakukan perencanaan, pengarahan dan evaluai sehingga siswa akan lebih cepat menjadi pelajar mandiri [15].</text:span></text:p>
      <text:p text:style-name="P21">Kesimpulan dan Saran</text:p>
      <text:p text:style-name="Text_20_body"><text:tab/>Kesimpulan dari penelitian ini adalah <text:span text:style-name="T21">Strategi </text:span><text:span text:style-name="T22">Learning Start with a Question </text:span><text:span text:style-name="T21">(LSQ) melalui </text:span><text:span text:style-name="T22">Lesson study </text:span><text:span text:style-name="T21">berpengaruh signifikan terhadap metakognisi siswa kelas XI IPA MAN 2 Jember dengan selisih rerata </text:span><text:span text:style-name="T22">post-test </text:span><text:span text:style-name="T21">dan </text:span><text:span text:style-name="T22">pre-test </text:span><text:span text:style-name="T21">metakognisi sebesar 10,6 pada kelas eksperimen dan sebesar 4,4 pada kelas kontrol.</text:span></text:p>
      <text:p text:style-name="Text_20_body"><text:span text:style-name="T21"><text:tab/>Saran dalam penelitian ini adalah sebagai berikut;</text:span><text:span text:style-name="T22"> </text:span><text:span text:style-name="T21">siswa sebaiknya diberikan arahan awal mengenai gambaran secara umum tentang strategi LSQ melalui </text:span><text:span text:style-name="T22">Lesson Study</text:span><text:span text:style-name="T21">. Sehingga pada saat penerapan strategi pembelajaran, siswa tidak mengalami kendala dan proses diskusi berjalan dengan optimal. Penelitian lebih lanjut dibutuhkan mengenai penerapan strategi </text:span><text:span text:style-name="T22">Learning Start with a Question </text:span><text:span text:style-name="T21">(LSQ) melalui </text:span><text:span text:style-name="T22">Lesson Study</text:span><text:span text:style-name="T21">, dapat berperan efektif pada materi dan mata pelajaran lain serta mengembangkan kemampuan metakognisi siswa di dalam kelas sebagaimana hasil yang diperoleh dari penelitian ini.</text:span></text:p>
      <text:p text:style-name="P21">Ucapan Terima Kasih</text:p>
      <text:p text:style-name="Standard"><text:s text:c="2"/><text:span text:style-name="T73">Ucapan </text:span><text:span text:style-name="T7">terima kasih sebesar-besarnya kepada Bapak dan Ibu Dosen Program Studi Pendidikan </text:span><text:span text:style-name="T12">Biologi, Universitas Jember yang telah banyak membimbing selama kuliah maupun tugas akhir, serta pihak MAN 2 Jember yang telah bersedia menjadi tempat pelaksanaan penelitian. Semoga artikel ini dapat bermanfaat dalam upaya peningkatan kualitas pendidikan. </text:span></text:p>
      <text:p text:style-name="P40"/>
      <text:p text:style-name="P21">Daftar Pustaka</text:p>
      <text:p text:style-name="P51"><text:span text:style-name="T19"><text:s/>[1] <text:s/></text:span><text:span text:style-name="T50">Huda, M. 2012. </text:span><text:span text:style-name="T51">Program Lesson Study Sebagai Upaya <text:tab/>Untuk Meningkatkan Kompetensi Pedagogik Guru Di <text:tab/>SMPN 1 Pleret Bantul Yogyakarta</text:span><text:span text:style-name="T50">. Skripsi. Fakultas <text:tab/>Tarbiyah dan Keguruan. Universitas Islam Negeri sunan kalijaga.</text:span></text:p>
      <text:p text:style-name="P48">[2] <text:tab/><text:span text:style-name="T66">Mustikasari</text:span>, I., Utami, N. R., dan Supriyanto. 2012. Efektivitas Pemanfaatan Macromedia Flash Dengan Pendekatan Savi Materi Sistem Gerak Di SMAN 1 Kajen. <text:tab/><text:span text:style-name="T3">Unnes Journal of Biology Education. </text:span>Vol. 1 (2): 8-13.</text:p>
      <text:p text:style-name="P49">[3] <text:tab/>Marjan, J., Arnyana, I. B. P., dan Setiawan, I. G. A. N. 2014. Pengaruh Pembelajaran Pendekatan Saintifik Terhadap Hasil Belajar Biologi dan Keterampilan Proses <text:tab/>Sains Siswa MA Mu’allimat NW Pancor Selong <text:tab/>Kabupaten Lombok Timur Nusa Tenggara Barat. <text:span text:style-name="T3">E-<text:tab/>Journal Program Pascasarjana Universitas Pendidikan <text:tab/>Ganesha. </text:span>Vol. 4: 1-12.</text:p>
      <text:p text:style-name="P50">[4] <text:tab/>Meidiana, R. 2014. <text:span text:style-name="T3">Pengaruh Metode Pembelajaran Learning Starts With A Question (LSQ) Terhadap Hasil <text:tab/>Belajar Mata Pelajaran IPS Kelas IV Di MIN 15 Bintaro</text:span>. <text:tab/>Skripsi. Fakultas Ilmu Tarbiyah dan Keguruan. <text:tab/>Universitas Islam Negeri Syarif Hidayatullah.</text:p>
      <text:p text:style-name="P52">[5] <text:tab/>Zaini, H., Munthe, B., dan Aryani, S. A. 2004. <text:span text:style-name="T3">Strategi Pembelajaran Aktif</text:span>. Yogyakarta: CTSD. </text:p>
      <text:p text:style-name="P53"><text:s/>[6] <text:tab/>Susanto, S. B. 2013. Pengaruh Strategi <text:span text:style-name="T3">Learning Start with a Question</text:span> Terhadap Hasil Belajar Siswa Pada Standar Kompetensi Memahami Sifat Dasar Sinyal Audio <text:tab/>di SMK Negeri 2 Surabaya. <text:span text:style-name="T3">Jurnal Pendidikan Teknik <text:tab/>Elektro</text:span>. (1): 432.</text:p>
      <text:p text:style-name="P54"><text:s text:c="2"/>[7] <text:tab/><text:span text:style-name="T53">Murti, H. A. S., dan Hastjarjo, T. D. 2015. Permaianan Imajinatif Berdasarkan Metakognisis dalam Belajar <text:tab/>Matematika. </text:span><text:span text:style-name="T54">Gadjah Mada Journal of Psychology. </text:span><text:span text:style-name="T53">Vol. 1 <text:tab/>(1): 1-12. </text:span></text:p>
      <text:p text:style-name="P55"><text:s text:c="2"/>[8] <text:tab/>Pantiwati, Y. 2015. Pemanfaatan Lingkungan Sekolah Sebagai <text:s text:c="2"/>Sumber Belajar dalam <text:span text:style-name="T3">Lesson Study</text:span> untuk Meningkatkan metakognitif. <text:span text:style-name="T3">Jurnal Bioedukatika</text:span>. Vol. 3 <text:tab/>(1): 27-32.</text:p>
      <text:p text:style-name="P56">[9] <text:tab/>Jaleel, S., dan Premachandran, P. 2016. A Study on the Metacognitive Awareness of Secondary School Students. <text:span text:style-name="T3">Universal Journal of Educational Research. </text:span>Vol. 4 (1): 165-172.</text:p>
      <text:p text:style-name="P57"><text:s text:c="4"/>[10] <text:tab/>Susatyo, E. B., Rahayu, S. M., dan Yuliawati, R. 2009. Penggunaan Strategi <text:span text:style-name="T3">Learning Start with a Question </text:span>dan <text:tab/><text:span text:style-name="T3">Self Regulated Learning </text:span>Pada Pembelajaran Kimia. <text:tab/><text:span text:style-name="T3">Jurnal Inovasi Pendidikan Kimia. </text:span>Vol 3 (1): 406-412.</text:p>
      <text:p text:style-name="P58"><text:span text:style-name="T48"><text:s text:c="2"/>[11] <text:s text:c="2"/>Schraw, G. and Dennison, R. S. 1994. Assessing Metacognitive </text:span><text:span text:style-name="T52">Awareness.</text:span><text:span text:style-name="T48"> </text:span><text:span text:style-name="T49">Department of Educational <text:tab/>Psychology University of Nebraska at Lincoln</text:span><text:span text:style-name="T48">. Vol. 19: <text:tab/>460-475. [serial on line]. <text:tab/></text:span><text:a xlink:type="simple" xlink:href="http://wiki.biologyscholars.org/@api/deki/files/99/%20=schraw1994.pdf" text:style-name="Internet_20_link" text:visited-style-name="Visited_20_Internet_20_Link"><text:span text:style-name="T72">http://wiki.biologyscholars.org/@api/deki/files/99/<text:tab/>=schraw1994.pdf</text:span></text:a><text:span text:style-name="T48">. [27 Januari 2016]. </text:span></text:p>
      <text:p text:style-name="P59"><text:s text:c="4"/>[<text:span text:style-name="T53">12]<text:tab/>Stewart, G., Seifert, T. A., dan Rolheiser, C. 2015. Anxiety and Self-efficacy’s Relationship with Undergraduate Student’s Perceptions of the use of Metacognitive Writing Strategies. </text:span><text:span text:style-name="T54">The Canadian Journal <text:tab/>for the Scholarship of Teaching and Learning. </text:span><text:span text:style-name="T53">Vol. 6 (1): <text:tab/>1-17.</text:span></text:p>
      <text:p text:style-name="P60">[13] <text:tab/>Haryanto, Z. 2013. Efektivitas Model <text:span text:style-name="T3">Lesson Study</text:span> dalam Penerapan Pembelajaran Konstruktivisme pada <text:tab/>SMA/MA Di Kabupaten Kutai Barat Provinsi Kalimantan <text:tab/>Timur Tahun 2012. <text:span text:style-name="T3">Jurnal Media Komunikasi Fis</text:span>. Vol. <text:tab/>12 (1): 16-29.</text:p>
      <text:p text:style-name="P61">[14]<text:tab/>Juniarti. 2009. Penerapan Strategi Pembelajaran <text:span text:style-name="T3">Lesson <text:tab/>Study </text:span>Praktikum Wisata untuk Meningkatkan Penguasaan <text:tab/>Konsep dan Berpikir Kreatif Siswa Kelas X SMAN 1 <text:tab/>Langgam Pelalawan. <text:span text:style-name="T3">Jurnal Geliga Sains. </text:span>Vol. 3 (1): 1-9.</text:p>
      <text:p text:style-name="P61"><text:soft-page-break/>[15]<text:tab/>Suratno. 2010. Pemberdayaan Keterampilan <text:tab/>Metakognisi Siswa dengan Strategi Pembelajaran Jigsaw-<text:tab/>Reciprocal Teaching (Jirat). <text:span text:style-name="T3">Jurnal Ilmu Pendidikan</text:span>. Vol. <text:tab/>17 (2): 146-152.</text:p>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Times New Roman4"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Dea Ajeng Pravita Suendi et al., Pengaruh Strategi Learning Start with a Question...</text:span></text:span></text:p>
      </style:header>
      <style:footer>
        <text:p text:style-name="MP2">ARTIKEL ILMIAH MAHASISWA <text:s/>2016, III (2): 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1</meta:editing-cycles>
    <meta:editing-duration>P4DT3H45M23S</meta:editing-duration>
    <meta:generator>OpenOffice/4.1.2$Win32 OpenOffice.org_project/412m3$Build-9782</meta:generator>
    <dc:date>2016-10-31T07:40:32.06</dc:date>
    <meta:print-date>2015-06-17T14:10:30.18</meta:print-date>
    <dc:creator>akbar  suyunus</dc:creator>
    <meta:document-statistic meta:table-count="5" meta:image-count="0" meta:object-count="0" meta:page-count="7" meta:paragraph-count="191" meta:word-count="4313" meta:character-count="31559"/>
    <meta:user-defined meta:name="Info 1"/>
    <meta:user-defined meta:name="Info 2"/>
    <meta:user-defined meta:name="Info 3"/>
    <meta:user-defined meta:name="Info 4"/>
  </office:meta>
</office:document-meta>
</file>