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500000011E53E9C94.png"/>
  <manifest:file-entry manifest:media-type="" manifest:full-path="Pictures/2000000B000005EE00001632EF2362AE.wmf"/>
  <manifest:file-entry manifest:media-type="image/png" manifest:full-path="Pictures/10000201000001F4000001FF4C3A75D1.png"/>
  <manifest:file-entry manifest:media-type="image/png" manifest:full-path="Pictures/100000000000008600000011A68D3334.png"/>
  <manifest:file-entry manifest:media-type="" manifest:full-path="Pictures/2000000B0000144400001182DF61FB42.wmf"/>
  <manifest:file-entry manifest:media-type="" manifest:full-path="Pictures/2000000B0000142100000A343FD5AB2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Bold" svg:font-family="Bold, '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SimSun1" svg:font-family="SimSun, 宋体"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5.5229in" fo:margin-left="-0.0104in" table:align="left" style:writing-mode="lr-tb"/>
    </style:style>
    <style:style style:name="Table1.A" style:family="table-column">
      <style:table-column-properties style:column-width="0.4042in"/>
    </style:style>
    <style:style style:name="Table1.B" style:family="table-column">
      <style:table-column-properties style:column-width="0.7875in"/>
    </style:style>
    <style:style style:name="Table1.C" style:family="table-column">
      <style:table-column-properties style:column-width="0.6896in"/>
    </style:style>
    <style:style style:name="Table1.D" style:family="table-column">
      <style:table-column-properties style:column-width="1.0299in"/>
    </style:style>
    <style:style style:name="Table1.E" style:family="table-column">
      <style:table-column-properties style:column-width="0.8403in"/>
    </style:style>
    <style:style style:name="Table1.F" style:family="table-column">
      <style:table-column-properties style:column-width="0.6in"/>
    </style:style>
    <style:style style:name="Table1.G" style:family="table-column">
      <style:table-column-properties style:column-width="1.1715in"/>
    </style:style>
    <style:style style:name="Table1.1" style:family="table-row">
      <style:table-row-properties style:min-row-height="0.5417in" style:keep-together="true" fo:keep-together="auto"/>
    </style:style>
    <style:style style:name="Table1.A1" style:family="table-cell">
      <style:table-cell-properties style:vertical-align="middle" fo:padding-left="0.075in" fo:padding-right="0.075in" fo:padding-top="0in" fo:padding-bottom="0in" fo:border-left="none" fo:border-right="none" fo:border-top="0.0139in solid #000000" fo:border-bottom="0.0139in solid #000000"/>
    </style:style>
    <style:style style:name="Table1.2" style:family="table-row">
      <style:table-row-properties style:min-row-height="0.2083in" style:keep-together="true" fo:keep-together="auto"/>
    </style:style>
    <style:style style:name="Table1.A2" style:family="table-cell">
      <style:table-cell-properties style:vertical-align="middle" fo:padding-left="0.075in" fo:padding-right="0.075in" fo:padding-top="0in" fo:padding-bottom="0in" fo:border-left="none" fo:border-right="none" fo:border-top="none" fo:border-bottom="0.0139in solid #000000"/>
    </style:style>
    <style:style style:name="Table1.D2" style:family="table-cell">
      <style:table-cell-properties style:vertical-align="bottom" fo:padding-left="0.075in" fo:padding-right="0.075in" fo:padding-top="0in" fo:padding-bottom="0in" fo:border="none"/>
    </style:style>
    <style:style style:name="Table1.4" style:family="table-row">
      <style:table-row-properties style:min-row-height="0.2188in" style:keep-together="true" fo:keep-together="auto"/>
    </style:style>
    <style:style style:name="Table1.D4" style:family="table-cell">
      <style:table-cell-properties style:vertical-align="bottom" fo:padding-left="0.075in" fo:padding-right="0.075in" fo:padding-top="0in" fo:padding-bottom="0in" fo:border-left="none" fo:border-right="none" fo:border-top="none" fo:border-bottom="0.0139in solid #000000"/>
    </style:style>
    <style:style style:name="Table2" style:family="table">
      <style:table-properties style:width="5.5229in" fo:margin-left="-0.0104in" table:align="left" style:writing-mode="lr-tb"/>
    </style:style>
    <style:style style:name="Table2.A" style:family="table-column">
      <style:table-column-properties style:column-width="0.4042in"/>
    </style:style>
    <style:style style:name="Table2.B" style:family="table-column">
      <style:table-column-properties style:column-width="0.7875in"/>
    </style:style>
    <style:style style:name="Table2.C" style:family="table-column">
      <style:table-column-properties style:column-width="0.6896in"/>
    </style:style>
    <style:style style:name="Table2.D" style:family="table-column">
      <style:table-column-properties style:column-width="1.0826in"/>
    </style:style>
    <style:style style:name="Table2.F" style:family="table-column">
      <style:table-column-properties style:column-width="0.591in"/>
    </style:style>
    <style:style style:name="Table2.G" style:family="table-column">
      <style:table-column-properties style:column-width="1.1806in"/>
    </style:style>
    <style:style style:name="Table2.1" style:family="table-row">
      <style:table-row-properties style:min-row-height="0.3125in" style:keep-together="true" fo:keep-together="auto"/>
    </style:style>
    <style:style style:name="Table2.A1" style:family="table-cell">
      <style:table-cell-properties style:vertical-align="middle" fo:padding-left="0.075in" fo:padding-right="0.075in" fo:padding-top="0in" fo:padding-bottom="0in" fo:border-left="none" fo:border-right="none" fo:border-top="0.0139in solid #000000" fo:border-bottom="0.0139in solid #000000"/>
    </style:style>
    <style:style style:name="Table2.2" style:family="table-row">
      <style:table-row-properties style:min-row-height="0.2188in" style:keep-together="true" fo:keep-together="auto"/>
    </style:style>
    <style:style style:name="Table2.3" style:family="table-row">
      <style:table-row-properties style:min-row-height="0.2083in" style:keep-together="true" fo:keep-together="auto"/>
    </style:style>
    <style:style style:name="Table2.A3" style:family="table-cell">
      <style:table-cell-properties style:vertical-align="middle" fo:padding-left="0.075in" fo:padding-right="0.075in" fo:padding-top="0in" fo:padding-bottom="0in" fo:border-left="none" fo:border-right="none" fo:border-top="none" fo:border-bottom="0.0139in solid #000000"/>
    </style:style>
    <style:style style:name="Table2.D3" style:family="table-cell">
      <style:table-cell-properties style:vertical-align="middle" fo:padding-left="0.075in" fo:padding-right="0.075in" fo:padding-top="0in" fo:padding-bottom="0in" fo:border="none"/>
    </style:style>
    <style:style style:name="Table3" style:family="table">
      <style:table-properties style:width="5.5257in" fo:margin-left="-0.0132in" table:align="left" style:writing-mode="lr-tb"/>
    </style:style>
    <style:style style:name="Table3.A" style:family="table-column">
      <style:table-column-properties style:column-width="0.4069in"/>
    </style:style>
    <style:style style:name="Table3.B" style:family="table-column">
      <style:table-column-properties style:column-width="0.7875in"/>
    </style:style>
    <style:style style:name="Table3.C" style:family="table-column">
      <style:table-column-properties style:column-width="0.6896in"/>
    </style:style>
    <style:style style:name="Table3.D" style:family="table-column">
      <style:table-column-properties style:column-width="1.0826in"/>
    </style:style>
    <style:style style:name="Table3.F" style:family="table-column">
      <style:table-column-properties style:column-width="0.591in"/>
    </style:style>
    <style:style style:name="Table3.G" style:family="table-column">
      <style:table-column-properties style:column-width="1.1806in"/>
    </style:style>
    <style:style style:name="Table3.1" style:family="table-row">
      <style:table-row-properties style:min-row-height="0.3125in" style:keep-together="true" fo:keep-together="auto"/>
    </style:style>
    <style:style style:name="Table3.A1" style:family="table-cell">
      <style:table-cell-properties style:vertical-align="middle" fo:padding-left="0.075in" fo:padding-right="0.075in" fo:padding-top="0in" fo:padding-bottom="0in" fo:border-left="none" fo:border-right="none" fo:border-top="0.0139in solid #000000" fo:border-bottom="0.0139in solid #000000"/>
    </style:style>
    <style:style style:name="Table3.2" style:family="table-row">
      <style:table-row-properties style:min-row-height="0.2188in" style:keep-together="true" fo:keep-together="auto"/>
    </style:style>
    <style:style style:name="Table3.3" style:family="table-row">
      <style:table-row-properties style:min-row-height="0.2083in" style:keep-together="true" fo:keep-together="auto"/>
    </style:style>
    <style:style style:name="Table3.A3" style:family="table-cell">
      <style:table-cell-properties style:vertical-align="middle" fo:padding-left="0.075in" fo:padding-right="0.075in" fo:padding-top="0in" fo:padding-bottom="0in" fo:border-left="none" fo:border-right="none" fo:border-top="none" fo:border-bottom="0.0139in solid #000000"/>
    </style:style>
    <style:style style:name="Table3.D3" style:family="table-cell">
      <style:table-cell-properties style:vertical-align="middle" fo:padding-left="0.075in" fo:padding-right="0.075in" fo:padding-top="0in" fo:padding-bottom="0in" fo:border="non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List_20_Paragraph">
      <style:paragraph-properties fo:margin-left="0in" fo:margin-right="0in" fo:text-align="justify" style:justify-single-word="false" fo:text-indent="0in" style:auto-text-indent="false" style:writing-mode="lr-tb"/>
      <style:text-properties style:font-name="Times New Roman" fo:font-weight="bold" style:language-asian="en" style:country-asian="GB" style:font-weight-asian="bold" style:font-name-complex="Times New Roman" style:font-weight-complex="bold"/>
    </style:style>
    <style:style style:name="P4" style:family="paragraph" style:parent-style-name="List_20_Paragraph">
      <style:paragraph-properties fo:margin-left="0in" fo:margin-right="0in" fo:text-align="start" style:justify-single-word="false" fo:text-indent="0in" style:auto-text-indent="false" style:writing-mode="lr-tb"/>
      <style:text-properties style:font-name="Times New Roman" fo:font-weight="bold" style:font-name-asian="Times New Roman" style:font-weight-asian="bold" style:font-name-complex="Times New Roman" style:font-weight-complex="bold"/>
    </style:style>
    <style:style style:name="P5" style:family="paragraph" style:parent-style-name="List_20_Paragraph">
      <style:paragraph-properties fo:margin-left="0in" fo:margin-right="0in" fo:text-align="start" style:justify-single-word="false" fo:text-indent="0in" style:auto-text-indent="false" style:writing-mode="lr-tb"/>
      <style:text-properties style:font-name="Times New Roman" fo:language="id" fo:country="ID" fo:font-weight="bold" style:font-name-asian="Times New Roman" style:font-weight-asian="bold" style:font-name-complex="Times New Roman" style:font-weight-complex="bold"/>
    </style:style>
    <style:style style:name="P6" style:family="paragraph" style:parent-style-name="List_20_Paragraph">
      <style:paragraph-properties fo:margin-left="0in" fo:margin-right="0in" fo:text-indent="0in" style:auto-text-indent="false" style:writing-mode="lr-tb"/>
      <style:text-properties style:font-name="Times New Roman" style:font-name-asian="Times New Roman" style:font-name-complex="Times New Roman"/>
    </style:style>
    <style:style style:name="P7" style:family="paragraph" style:parent-style-name="List_20_Paragraph">
      <style:paragraph-properties fo:margin-left="0in" fo:margin-right="0in" fo:text-align="start" style:justify-single-word="false" fo:text-indent="0in" style:auto-text-indent="false" style:writing-mode="lr-tb"/>
      <style:text-properties style:font-name="Times New Roman" style:font-name-asian="Times New Roman" style:font-name-complex="Times New Roman"/>
    </style:style>
    <style:style style:name="P8" style:family="paragraph" style:parent-style-name="List_20_Paragraph">
      <style:paragraph-properties fo:margin-left="0in" fo:margin-right="0in" fo:text-align="start" style:justify-single-word="false" fo:text-indent="0in" style:auto-text-indent="false" style:text-autospace="none" style:writing-mode="lr-tb"/>
      <style:text-properties style:font-name="Times New Roman" style:font-name-asian="Times New Roman" style:font-name-complex="Times New Roman"/>
    </style:style>
    <style:style style:name="P9" style:family="paragraph" style:parent-style-name="Text_20_body">
      <style:paragraph-properties fo:margin-top="0in" fo:margin-bottom="0in" fo:text-align="center" style:justify-single-word="false"/>
      <style:text-properties style:font-name="Times New Roman" fo:font-size="16pt" fo:font-weight="bold" style:font-size-asian="16pt" style:font-size-complex="16pt"/>
    </style:style>
    <style:style style:name="P10" style:family="paragraph" style:parent-style-name="Text_20_body">
      <style:paragraph-properties fo:margin-top="0in" fo:margin-bottom="0in" fo:text-align="center" style:justify-single-word="false"/>
      <style:text-properties fo:color="#000000" style:text-position="0% 100%" style:font-name="Times New Roman" fo:font-size="16pt" fo:font-style="normal" fo:font-weight="normal" style:font-size-asian="16pt" style:font-style-asian="normal" style:font-weight-asian="normal" style:font-size-complex="16pt" style:font-style-complex="normal" style:font-weight-complex="normal"/>
    </style:style>
    <style:style style:name="P11" style:family="paragraph" style:parent-style-name="Text_20_body">
      <style:paragraph-properties fo:margin-top="0in" fo:margin-bottom="0in" fo:text-align="center" style:justify-single-word="false"/>
      <style:text-properties fo:color="#000000" style:text-position="0% 100%" style:font-name="Times New Roman" fo:font-size="15pt" fo:language="en" fo:country="GB" fo:font-style="italic" fo:text-shadow="none" fo:font-weight="normal" style:font-size-asian="15pt" style:font-style-asian="italic" style:font-weight-asian="normal" style:font-size-complex="15pt" style:font-style-complex="italic" style:font-weight-complex="normal"/>
    </style:style>
    <style:style style:name="P12" style:family="paragraph" style:parent-style-name="Standard">
      <style:paragraph-properties fo:margin-left="0in" fo:margin-right="0in" fo:text-align="justify" style:justify-single-word="false" fo:text-indent="0.5in" style:auto-text-indent="false" style:text-autospace="none" style:writing-mode="lr-tb"/>
      <style:text-properties style:font-name="Times New Roman" fo:font-size="11pt" style:font-name-asian="Times New Roman" style:font-size-asian="11pt" style:font-name-complex="Times New Roman" style:font-size-complex="11pt"/>
    </style:style>
    <style:style style:name="P13" style:family="paragraph" style:parent-style-name="Standard">
      <style:paragraph-properties fo:margin-left="0in" fo:margin-right="0in" fo:text-align="justify" style:justify-single-word="false" fo:text-indent="0.5in" style:auto-text-indent="false" style:writing-mode="lr-tb"/>
      <style:text-properties style:font-name="Times New Roman" style:font-name-asian="Times New Roman" style:font-name-complex="Times New Roman"/>
    </style:style>
    <style:style style:name="P14" style:family="paragraph" style:parent-style-name="Standard">
      <style:paragraph-properties fo:margin-left="0in" fo:margin-right="0in" fo:text-align="justify" style:justify-single-word="false" fo:text-indent="0.5in" style:auto-text-indent="false" style:writing-mode="lr-tb"/>
      <style:text-properties style:font-name="Times New Roman" fo:language="en" fo:country="US" style:font-name-asian="Times New Roman" style:language-asian="en" style:country-asian="GB" style:font-name-complex="Times New Roman"/>
    </style:style>
    <style:style style:name="P15" style:family="paragraph" style:parent-style-name="Standard">
      <style:paragraph-properties fo:margin-left="0in" fo:margin-right="0in" fo:text-align="justify" style:justify-single-word="false" fo:text-indent="0.5in" style:auto-text-indent="false" style:writing-mode="lr-tb"/>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left="0in" fo:margin-right="0in" fo:text-align="justify" style:justify-single-word="false" fo:text-indent="0.5in" style:auto-text-indent="false" style:text-autospace="none" style:writing-mode="lr-tb"/>
      <style:text-properties style:font-name-complex="Times New Roman"/>
    </style:style>
    <style:style style:name="P17" style:family="paragraph" style:parent-style-name="Standard">
      <style:paragraph-properties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18" style:family="paragraph" style:parent-style-name="Standard">
      <style:paragraph-properties fo:text-align="justify" style:justify-single-word="false" style:text-autospace="non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19" style:family="paragraph" style:parent-style-name="Standard">
      <style:paragraph-properties fo:text-align="start"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0" style:family="paragraph" style:parent-style-name="Standard">
      <style:paragraph-properties style:writing-mode="lr-tb"/>
      <style:text-properties style:font-name="Times New Roman" fo:font-size="11pt" fo:language="en" fo:country="US" fo:font-weight="bold" style:font-name-asian="Times New Roman" style:font-size-asian="11pt" style:font-weight-asian="bold" style:font-name-complex="Times New Roman" style:font-size-complex="11pt" style:font-weight-complex="bold"/>
    </style:style>
    <style:style style:name="P21" style:family="paragraph" style:parent-style-name="Standard">
      <style:paragraph-properties fo:text-align="justify" style:justify-single-word="false" style:text-autospace="none" style:writing-mode="lr-tb"/>
      <style:text-properties style:font-name="Times New Roman" fo:font-size="11pt" fo:language="en" fo:country="US" fo:font-weight="bold" style:font-name-asian="Times New Roman" style:font-size-asian="11pt" style:font-weight-asian="bold" style:font-name-complex="Times New Roman" style:font-size-complex="11pt" style:font-weight-complex="bold"/>
    </style:style>
    <style:style style:name="P22" style:family="paragraph" style:parent-style-name="Standard">
      <style:paragraph-properties fo:text-align="start" style:justify-single-word="false" style:writing-mode="lr-tb"/>
      <style:text-properties style:font-name="Times New Roman" fo:font-size="11pt" fo:language="en" fo:country="US" fo:font-weight="bold" style:font-name-asian="Times New Roman" style:font-size-asian="11pt" style:font-weight-asian="bold" style:font-name-complex="Times New Roman" style:font-size-complex="11pt" style:font-weight-complex="bold"/>
    </style:style>
    <style:style style:name="P23" style:family="paragraph" style:parent-style-name="Standard">
      <style:paragraph-properties fo:text-align="center" style:justify-single-word="false" style:writing-mode="lr-tb"/>
      <style:text-properties style:font-name="Times New Roman" fo:font-size="11pt" fo:language="en" fo:country="US" fo:font-style="italic" fo:font-weight="bold" style:font-name-asian="Times New Roman" style:font-size-asian="11pt" style:language-asian="en" style:country-asian="GB" style:font-style-asian="italic" style:font-weight-asian="bold" style:font-name-complex="Times New Roman" style:font-size-complex="11pt" style:font-style-complex="italic" style:font-weight-complex="bold"/>
    </style:style>
    <style:style style:name="P24" style:family="paragraph" style:parent-style-name="Standard">
      <style:paragraph-properties fo:text-align="center" style:justify-single-word="false" style:writing-mode="lr-tb"/>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style:writing-mode="lr-tb"/>
      <style:text-properties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26" style:family="paragraph" style:parent-style-name="Standard">
      <style:paragraph-properties fo:text-align="center" style:justify-single-word="false" style:writing-mode="lr-tb"/>
      <style:text-properties style:font-name="Times New Roman" fo:font-size="10pt" fo:language="en" fo:country="US" fo:font-style="italic" fo:font-weight="bold" style:font-name-asian="Times New Roman" style:font-size-asian="10pt" style:language-asian="en" style:country-asian="GB" style:font-style-asian="italic" style:font-weight-asian="bold" style:font-name-complex="Times New Roman" style:font-size-complex="10pt" style:font-style-complex="italic" style:font-weight-complex="bold"/>
    </style:style>
    <style:style style:name="P27" style:family="paragraph" style:parent-style-name="Standard">
      <style:paragraph-properties fo:text-align="justify" style:justify-single-word="false" style:text-autospace="none" style:writing-mode="lr-tb"/>
      <style:text-properties style:font-name="Times New Roman" fo:font-style="italic" style:font-name-asian="Times New Roman" style:font-style-asian="italic" style:font-name-complex="Times New Roman" style:font-style-complex="italic"/>
    </style:style>
    <style:style style:name="P28" style:family="paragraph" style:parent-style-name="Standard">
      <style:paragraph-properties fo:text-align="center" style:justify-single-word="false" style:writing-mode="lr-tb"/>
    </style:style>
    <style:style style:name="P29" style:family="paragraph" style:parent-style-name="Standard">
      <style:paragraph-properties fo:line-height="150%" fo:text-align="center" style:justify-single-word="false" style:writing-mode="lr-tb"/>
      <style:text-properties fo:color="#000000" style:font-name="Times New Roman" fo:font-size="11pt" fo:language="en" fo:country="US" style:font-name-asian="Times New Roman" style:font-size-asian="11pt" style:language-asian="en" style:country-asian="GB" style:font-name-complex="Times New Roman" style:font-size-complex="11pt"/>
    </style:style>
    <style:style style:name="P30" style:family="paragraph" style:parent-style-name="Standard">
      <style:paragraph-properties fo:line-height="150%" style:writing-mode="lr-tb"/>
      <style:text-properties fo:color="#000000" style:font-name="Times New Roman" fo:font-size="12pt" fo:language="en" fo:country="US" style:font-name-asian="Times New Roman" style:font-size-asian="12pt" style:language-asian="en" style:country-asian="GB" style:font-name-complex="Times New Roman" style:font-size-complex="12pt"/>
    </style:style>
    <style:style style:name="P31" style:family="paragraph" style:parent-style-name="Standard">
      <style:paragraph-properties fo:line-height="150%" fo:text-align="center" style:justify-single-word="false" style:writing-mode="lr-tb"/>
      <style:text-properties fo:color="#000000" style:font-name="Times New Roman" fo:language="en" fo:country="US" style:font-name-asian="Times New Roman" style:language-asian="en" style:country-asian="GB" style:font-name-complex="Times New Roman"/>
    </style:style>
    <style:style style:name="P32" style:family="paragraph" style:parent-style-name="Standard">
      <style:paragraph-properties fo:text-align="center" style:justify-single-word="false" style:writing-mode="lr-tb"/>
      <style:text-properties fo:color="#000000" style:font-name="Times New Roman" fo:font-size="10pt" fo:language="id" fo:country="ID" style:font-name-asian="Times New Roman" style:font-size-asian="10pt" style:language-asian="en" style:country-asian="US" style:font-name-complex="Times New Roman" style:font-size-complex="10pt"/>
    </style:style>
    <style:style style:name="P33" style:family="paragraph" style:parent-style-name="Standard">
      <style:paragraph-properties fo:text-align="center" style:justify-single-word="false" style:writing-mode="lr-tb"/>
      <style:text-properties fo:color="#000000" style:font-name="Times New Roman" fo:font-size="10pt" style:font-name-asian="Times New Roman" style:font-size-asian="10pt" style:language-asian="en" style:country-asian="US" style:font-name-complex="Times New Roman" style:font-size-complex="10pt"/>
    </style:style>
    <style:style style:name="P34" style:family="paragraph" style:parent-style-name="Standard">
      <style:paragraph-properties fo:text-align="start" style:justify-single-word="false" style:writing-mode="lr-tb"/>
      <style:text-properties fo:color="#000000" style:font-name="Times New Roman" fo:font-size="10pt" style:font-name-asian="Times New Roman" style:font-size-asian="10pt" style:language-asian="en" style:country-asian="US" style:font-name-complex="Times New Roman" style:font-size-complex="10pt"/>
    </style:style>
    <style:style style:name="P35" style:family="paragraph" style:parent-style-name="Standard">
      <style:paragraph-properties fo:text-align="justify" style:justify-single-word="false" style:writing-mode="lr-tb"/>
    </style:style>
    <style:style style:name="P36" style:family="paragraph" style:parent-style-name="Standard">
      <style:paragraph-properties fo:margin-left="0in" fo:margin-right="0in" fo:margin-top="0in" fo:margin-bottom="0in" fo:line-height="100%" fo:text-align="start" style:justify-single-word="false" fo:orphans="2" fo:widows="2" fo:text-indent="0.4791in" style:auto-text-indent="false" style:text-autospace="none" style:writing-mode="lr-tb"/>
      <style:text-properties style:font-name="Times New Roman" fo:font-size="11pt" fo:language="id" fo:country="ID" fo:font-weight="bold" style:font-size-asian="11pt" style:font-size-complex="11pt"/>
    </style:style>
    <style:style style:name="P37" style:family="paragraph" style:parent-style-name="Standard">
      <style:paragraph-properties fo:margin-top="0in" fo:margin-bottom="0.111in" fo:line-height="107%" fo:text-align="center" style:justify-single-word="false" style:writing-mode="lr-tb"/>
      <style:text-properties fo:color="#000000" style:font-name="Times New Roman" fo:font-size="10pt" fo:language="id" fo:country="ID" style:font-name-asian="Times New Roman" style:font-size-asian="10pt" style:language-asian="en" style:country-asian="US" style:font-name-complex="Times New Roman" style:font-size-complex="10pt"/>
    </style:style>
    <style:style style:name="P38" style:family="paragraph" style:parent-style-name="Standard">
      <style:paragraph-properties fo:margin-top="0in" fo:margin-bottom="0.111in" fo:line-height="107%" fo:text-align="center" style:justify-single-word="false" style:writing-mode="lr-tb"/>
      <style:text-properties fo:color="#000000" style:font-name="Times New Roman" fo:font-size="10pt" style:font-name-asian="Times New Roman" style:font-size-asian="10pt" style:language-asian="en" style:country-asian="US" style:font-name-complex="Times New Roman" style:font-size-complex="10pt"/>
    </style:style>
    <style:style style:name="P39" style:family="paragraph" style:parent-style-name="Standard">
      <style:paragraph-properties fo:margin-top="0in" fo:margin-bottom="0.111in" fo:line-height="107%" fo:text-align="start" style:justify-single-word="false" style:writing-mode="lr-tb"/>
      <style:text-properties fo:color="#000000" style:font-name="Times New Roman" fo:font-size="10pt" style:font-name-asian="Times New Roman" style:font-size-asian="10pt" style:language-asian="en" style:country-asian="US" style:font-name-complex="Times New Roman" style:font-size-complex="10pt"/>
    </style:style>
    <style:style style:name="P40" style:family="paragraph" style:parent-style-name="Standard">
      <style:text-properties fo:color="#000000" style:font-name="Times New Roman" fo:font-size="12pt" fo:language="en" fo:country="US" style:font-name-asian="Times New Roman" style:font-size-asian="12pt" style:font-name-complex="Times New Roman" style:font-size-complex="12pt"/>
    </style:style>
    <style:style style:name="P41" style:family="paragraph" style:parent-style-name="Standard">
      <style:paragraph-properties fo:margin-left="0.3937in" fo:margin-right="0.3965in" fo:text-align="justify" style:justify-single-word="false" fo:text-indent="0.5909in" style:auto-text-indent="false" style:writing-mode="lr-tb"/>
      <style:text-properties style:font-name="Times New Roman" fo:font-size="10pt" style:font-name-asian="Times New Roman" style:font-size-asian="10pt" style:font-name-complex="Times New Roman" style:font-size-complex="10pt"/>
    </style:style>
    <style:style style:name="P42" style:family="paragraph" style:parent-style-name="Standard">
      <style:paragraph-properties fo:margin-left="0.3937in" fo:margin-right="0.3965in" fo:text-indent="0.5909in" style:auto-text-indent="false" style:writing-mode="lr-tb"/>
      <style:text-properties style:font-name="Times New Roman" fo:font-size="10pt" fo:language="id" fo:country="ID"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43" style:family="paragraph" style:parent-style-name="Standard" style:master-page-name="">
      <style:paragraph-properties fo:margin-left="0.3937in" fo:margin-right="0.3965in" fo:orphans="2" fo:widows="2" fo:text-indent="0.0126in" style:auto-text-indent="false" style:page-number="auto" style:text-autospace="none" style:writing-mode="lr-tb"/>
      <style:text-properties style:font-name="Times New Roman" fo:font-size="10pt" style:font-name-asian="Times New Roman" style:font-size-asian="10pt" style:font-name-complex="Times New Roman" style:font-size-complex="10pt"/>
    </style:style>
    <style:style style:name="P44" style:family="paragraph" style:parent-style-name="Standard">
      <style:paragraph-properties fo:margin-left="0.2957in" fo:margin-right="0in" fo:text-align="justify" style:justify-single-word="false" fo:text-indent="-0.2957in"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45" style:family="paragraph" style:parent-style-name="Standard">
      <style:paragraph-properties fo:margin-left="0.2957in" fo:margin-right="0in" fo:text-align="justify" style:justify-single-word="false" fo:text-indent="-0.2957in" style:auto-text-indent="false" style:text-autospace="none" style:writing-mode="lr-tb">
        <style:tab-stops/>
      </style:paragraph-properties>
      <style:text-properties style:font-name="Times New Roman" fo:font-size="11pt" style:font-name-asian="Times New Roman" style:font-size-asian="11pt" style:font-name-complex="Times New Roman" style:font-size-complex="11pt"/>
    </style:style>
    <style:style style:name="P46" style:family="paragraph" style:parent-style-name="Standard">
      <style:paragraph-properties fo:margin-left="0.2957in" fo:margin-right="0in" fo:text-align="justify" style:justify-single-word="false" fo:text-indent="-0.2957in" style:auto-text-indent="false" style:writing-mode="lr-tb">
        <style:tab-stops/>
      </style:paragraph-properties>
      <style:text-properties fo:font-size="11pt" style:font-size-asian="11pt" style:font-size-complex="11pt"/>
    </style:style>
    <style:style style:name="P47" style:family="paragraph" style:parent-style-name="Standard">
      <style:paragraph-properties fo:margin-left="0.2957in" fo:margin-right="0in" fo:text-align="justify" style:justify-single-word="false" fo:text-indent="-0.2957in" style:auto-text-indent="false" style:writing-mode="lr-tb">
        <style:tab-stops/>
      </style:paragraph-properties>
      <style:text-properties fo:font-size="11pt" style:font-size-asian="11pt" style:font-name-complex="Times New Roman" style:font-size-complex="11pt"/>
    </style:style>
    <style:style style:name="P48" style:family="paragraph" style:parent-style-name="Standard">
      <style:paragraph-properties fo:margin-left="0in" fo:margin-right="0in" fo:text-align="justify" style:justify-single-word="false" fo:text-indent="0.3937in" style:auto-text-indent="false" style:writing-mode="lr-tb"/>
      <style:text-properties fo:color="#000000" fo:font-size="11pt" style:font-size-asian="11pt" style:font-name-complex="Times New Roman" style:font-size-complex="11pt"/>
    </style:style>
    <style:style style:name="P49" style:family="paragraph" style:parent-style-name="Standard">
      <style:paragraph-properties fo:margin-left="0in" fo:margin-right="0in" fo:text-align="justify" style:justify-single-word="false" fo:text-indent="0.3937in" style:auto-text-indent="false" style:writing-mode="lr-tb"/>
      <style:text-properties style:font-name="Times New Roman" style:font-name-asian="Times New Roman" style:font-name-complex="Times New Roman"/>
    </style:style>
    <style:style style:name="P50" style:family="paragraph" style:parent-style-name="Standard">
      <style:paragraph-properties fo:margin-left="0in" fo:margin-right="0in" fo:text-indent="0.3937in" style:auto-text-indent="false" style:writing-mode="lr-tb"/>
      <style:text-properties style:font-name="Times New Roman" fo:language="en" fo:country="US" style:font-name-asian="Times New Roman" style:font-name-complex="Times New Roman"/>
    </style:style>
    <style:style style:name="P51" style:family="paragraph" style:parent-style-name="Standard">
      <style:paragraph-properties fo:margin-left="0in" fo:margin-right="0in" fo:text-align="justify" style:justify-single-word="false" fo:text-indent="0.3937in" style:auto-text-indent="false" style:writing-mode="lr-tb"/>
      <style:text-properties style:font-name="Times New Roman" fo:font-size="11pt" style:font-name-asian="Times New Roman" style:font-size-asian="11pt" style:font-name-complex="Times New Roman" style:font-size-complex="11pt"/>
    </style:style>
    <style:style style:name="P52" style:family="paragraph" style:parent-style-name="Standard">
      <style:paragraph-properties fo:margin-left="0in" fo:margin-right="0in" fo:margin-top="0in" fo:margin-bottom="0.1665in" fo:text-align="justify" style:justify-single-word="false" fo:text-indent="0.3937in" style:auto-text-indent="false" style:writing-mode="lr-tb"/>
      <style:text-properties style:font-name="Times New Roman" fo:font-size="11pt" style:font-name-asian="Times New Roman" style:font-size-asian="11pt" style:font-name-complex="Times New Roman" style:font-size-complex="11pt"/>
    </style:style>
    <style:style style:name="P53" style:family="paragraph" style:parent-style-name="Standard">
      <style:paragraph-properties fo:margin-left="0in" fo:margin-right="0in" fo:text-align="justify" style:justify-single-word="false" fo:text-indent="0.2957in" style:auto-text-indent="false" style:writing-mode="lr-tb"/>
      <style:text-properties fo:font-size="11pt" style:font-size-asian="11pt" style:font-name-complex="Times New Roman" style:font-size-complex="11pt"/>
    </style:style>
    <style:style style:name="P54" style:family="paragraph" style:parent-style-name="Standard" style:master-page-name="Standard">
      <style:paragraph-properties fo:margin-top="0in" fo:margin-bottom="0in" fo:text-align="center" style:justify-single-word="false" style:page-number="auto"/>
      <style:text-properties fo:font-size="15pt" style:font-size-asian="15pt" style:font-size-complex="15pt"/>
    </style:style>
    <style:style style:name="T1" style:family="text">
      <style:text-properties fo:language="sv" fo:country="SE" fo:font-style="italic" style:font-style-asian="italic"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style:font-name="Times New Roman" fo:language="en" fo:country="US" style:font-name-asian="Times New Roman"/>
    </style:style>
    <style:style style:name="T5" style:family="text">
      <style:text-properties style:font-name="Times New Roman" fo:language="en" fo:country="US" style:font-name-asian="Times New Roman" style:font-weight-complex="bold"/>
    </style:style>
    <style:style style:name="T6" style:family="text">
      <style:text-properties style:font-name="Times New Roman" fo:font-size="11pt" fo:font-style="italic" style:font-name-asian="Times New Roman" style:font-size-asian="11pt" style:font-style-asian="italic" style:font-size-complex="11pt" style:font-style-complex="italic"/>
    </style:style>
    <style:style style:name="T7" style:family="text">
      <style:text-properties style:font-name="Times New Roman" fo:font-size="11pt" fo:font-style="italic" style:font-name-asian="Times New Roman" style:font-size-asian="11pt" style:font-style-asian="italic" style:font-size-complex="11pt" style:font-style-complex="italic" style:font-weight-complex="bold"/>
    </style:style>
    <style:style style:name="T8" style:family="text">
      <style:text-properties style:font-name="Times New Roman" fo:font-size="11pt" style:font-name-asian="Times New Roman" style:font-size-asian="11pt" style:font-size-complex="11pt"/>
    </style:style>
    <style:style style:name="T9" style:family="text">
      <style:text-properties style:font-name="Times New Roman" fo:font-size="11pt" style:font-name-asian="Times New Roman" style:font-size-asian="11pt" style:font-size-complex="11pt" style:font-weight-complex="bold"/>
    </style:style>
    <style:style style:name="T10" style:family="text">
      <style:text-properties style:font-name="Times New Roman" fo:font-size="11pt" style:font-name-asian="Times New Roman" style:font-size-asian="11pt" style:font-size-complex="11pt" style:font-style-complex="italic"/>
    </style:style>
    <style:style style:name="T11" style:family="text">
      <style:text-properties style:font-name="Times New Roman" fo:font-size="11pt" fo:language="en" fo:country="US" style:font-name-asian="Times New Roman" style:font-size-asian="11pt" style:font-size-complex="11pt"/>
    </style:style>
    <style:style style:name="T12" style:family="text">
      <style:text-properties style:font-name="Times New Roman" fo:font-size="11pt" fo:language="id" fo:country="ID" style:font-name-asian="Times New Roman" style:font-size-asian="11pt" style:font-size-complex="11pt"/>
    </style:style>
    <style:style style:name="T13" style:family="text">
      <style:text-properties style:font-name="Times New Roman" fo:font-size="11pt" fo:language="id" fo:country="ID" style:font-name-asian="Times New Roman" style:font-size-asian="11pt" style:font-size-complex="11pt" style:font-style-complex="italic"/>
    </style:style>
    <style:style style:name="T14" style:family="text">
      <style:text-properties style:font-name="Times New Roman" style:font-name-asian="Times New Roman"/>
    </style:style>
    <style:style style:name="T15" style:family="text">
      <style:text-properties style:font-name="Times New Roman" style:font-name-asian="Times New Roman" style:font-name-complex="Times New Roman"/>
    </style:style>
    <style:style style:name="T16" style:family="text">
      <style:text-properties style:font-name="Times New Roman" style:font-name-asian="Times New Roman" style:font-weight-complex="bold"/>
    </style:style>
    <style:style style:name="T17" style:family="text">
      <style:text-properties style:font-name="Times New Roman" fo:font-style="italic" style:font-name-asian="Times New Roman" style:font-style-asian="italic" style:font-style-complex="italic"/>
    </style:style>
    <style:style style:name="T18" style:family="text">
      <style:text-properties style:font-name="Times New Roman" fo:font-style="italic" style:font-name-asian="Times New Roman" style:font-style-asian="italic" style:font-style-complex="italic" style:font-weight-complex="bold"/>
    </style:style>
    <style:style style:name="T19" style:family="text">
      <style:text-properties style:font-name="Times New Roman" fo:font-style="italic" style:font-name-asian="Times New Roman" style:font-style-asian="italic" style:font-name-complex="Times New Roman" style:font-style-complex="italic"/>
    </style:style>
    <style:style style:name="T20" style:family="text">
      <style:text-properties style:font-name="Times New Roman" fo:language="en" fo:country="GB" fo:font-style="normal" fo:font-weight="bold" style:font-name-asian="Times New Roman" style:font-style-asian="normal" style:font-weight-asian="bold" style:font-name-complex="Times New Roman" style:font-style-complex="normal" style:font-weight-complex="bold"/>
    </style:style>
    <style:style style:name="T21" style:family="text">
      <style:text-properties style:font-name="Times New Roman" fo:language="en" fo:country="GB" fo:font-style="italic" fo:font-weight="bold" style:font-name-asian="Times New Roman" style:font-style-asian="italic" style:font-weight-asian="bold" style:font-name-complex="Times New Roman" style:font-style-complex="italic" style:font-weight-complex="bold"/>
    </style:style>
    <style:style style:name="T22" style:family="text">
      <style:text-properties style:font-name="Times New Roman" fo:font-size="10pt" fo:language="en" fo:country="US" fo:font-weight="bold" style:font-name-asian="Times New Roman" style:font-size-asian="10pt" style:language-asian="en" style:country-asian="GB" style:font-weight-asian="bold" style:font-name-complex="Times New Roman" style:font-size-complex="10pt" style:font-weight-complex="bold"/>
    </style:style>
    <style:style style:name="T23" style:family="text">
      <style:text-properties style:font-name="Times New Roman" fo:font-size="10pt" fo:language="en" fo:country="US" style:font-name-asian="Times New Roman" style:font-size-asian="10pt" style:language-asian="en" style:country-asian="GB" style:font-name-complex="Times New Roman" style:font-size-complex="10pt"/>
    </style:style>
    <style:style style:name="T24" style:family="text">
      <style:text-properties style:font-name="Times New Roman" fo:font-size="10pt" fo:language="en" fo:country="US" style:font-name-asian="Times New Roman" style:font-size-asian="10pt" style:language-asian="en" style:country-asian="GB" style:font-name-complex="Times New Roman" style:font-size-complex="10pt" style:font-weight-complex="bold"/>
    </style:style>
    <style:style style:name="T25"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6" style:family="text">
      <style:text-properties style:font-name="Times New Roman" fo:font-size="10pt" style:font-name-asian="Times New Roman" style:font-size-asian="10pt" style:font-name-complex="Times New Roman" style:font-size-complex="10pt" style:font-weight-complex="bold"/>
    </style:style>
    <style:style style:name="T27" style:family="text">
      <style:text-properties style:font-name="Times New Roman" fo:font-size="10pt" fo:language="id" fo:country="ID" style:font-name-asian="Times New Roman" style:font-size-asian="10pt" style:language-asian="en" style:country-asian="GB" style:font-name-complex="Times New Roman" style:font-size-complex="10pt"/>
    </style:style>
    <style:style style:name="T28" style:family="text">
      <style:text-properties style:font-name="Times New Roman" fo:font-size="10pt" fo:language="id" fo:country="ID" style:font-name-asian="Times New Roman" style:font-size-asian="10pt" style:language-asian="en" style:country-asian="GB" style:font-name-complex="Times New Roman" style:font-size-complex="10pt" style:font-weight-complex="bold"/>
    </style:style>
    <style:style style:name="T29" style:family="text">
      <style:text-properties fo:color="#000000"/>
    </style:style>
    <style:style style:name="T30" style:family="text">
      <style:text-properties fo:color="#000000" style:font-name="Times New Roman" fo:font-size="11pt" style:font-name-asian="Times New Roman" style:font-size-asian="11pt" style:font-size-complex="11pt"/>
    </style:style>
    <style:style style:name="T31" style:family="text">
      <style:text-properties fo:color="#000000" style:font-name="Times New Roman" style:font-name-asian="Times New Roman"/>
    </style:style>
    <style:style style:name="T32" style:family="text">
      <style:text-properties fo:color="#000000" style:font-name="Times New Roman" style:font-name-asian="Times New Roman" style:font-weight-complex="bold"/>
    </style:style>
    <style:style style:name="T33" style:family="text">
      <style:text-properties fo:color="#000000" style:font-name="Times New Roman" fo:font-style="italic" style:font-name-asian="Times New Roman" style:font-style-asian="italic" style:font-style-complex="italic"/>
    </style:style>
    <style:style style:name="T34" style:family="text">
      <style:text-properties fo:color="#000000" style:font-name="Times New Roman" fo:font-style="italic" style:font-name-asian="Times New Roman" style:font-style-asian="italic" style:font-style-complex="italic" style:font-weight-complex="bold"/>
    </style:style>
    <style:style style:name="T35" style:family="text">
      <style:text-properties fo:color="#000000" style:font-name="Times New Roman" fo:font-style="italic" style:font-name-asian="Times New Roman" style:font-style-asian="italic" style:font-name-complex="Times New Roman" style:font-style-complex="italic"/>
    </style:style>
    <style:style style:name="T36" style:family="text">
      <style:text-properties fo:color="#000000" style:font-name="Times New Roman" fo:language="en" fo:country="US" style:font-name-asian="Times New Roman"/>
    </style:style>
    <style:style style:name="T37" style:family="text">
      <style:text-properties fo:color="#000000" style:font-name="Times New Roman" fo:font-size="10pt" style:font-name-asian="Times New Roman" style:font-size-asian="10pt" style:language-asian="en" style:country-asian="US" style:font-name-complex="Times New Roman" style:font-size-complex="10pt"/>
    </style:style>
    <style:style style:name="T38" style:family="text">
      <style:text-properties fo:color="#000000" style:font-name="Times New Roman" fo:font-size="10pt" fo:font-style="italic" style:font-name-asian="Times New Roman" style:font-size-asian="10pt" style:language-asian="en" style:country-asian="US" style:font-style-asian="italic" style:font-name-complex="Times New Roman" style:font-size-complex="10pt" style:font-style-complex="italic"/>
    </style:style>
    <style:style style:name="T39" style:family="text">
      <style:text-properties fo:color="#000000" fo:font-size="11pt" style:font-size-asian="11pt" style:font-size-complex="11pt"/>
    </style:style>
    <style:style style:name="T40" style:family="text">
      <style:text-properties fo:color="#000000" fo:font-style="italic" style:font-style-asian="italic" style:font-style-complex="italic" style:font-weight-complex="bold"/>
    </style:style>
    <style:style style:name="T41" style:family="text">
      <style:text-properties fo:color="#000000" fo:font-style="italic" style:language-asian="en" style:country-asian="US" style:font-style-asian="italic" style:font-style-complex="italic"/>
    </style:style>
    <style:style style:name="T42" style:family="text">
      <style:text-properties fo:color="#000000" fo:font-size="12pt" fo:language="en" fo:country="GB" fo:font-style="italic" style:font-size-asian="12pt" style:font-size-complex="12pt"/>
    </style:style>
    <style:style style:name="T43" style:family="text">
      <style:text-properties fo:color="#000000" fo:font-size="12pt" fo:language="en" fo:country="GB" fo:font-style="italic" style:font-size-asian="12pt" style:font-size-complex="12pt" style:font-style-complex="italic"/>
    </style:style>
    <style:style style:name="T44" style:family="text">
      <style:text-properties fo:color="#000000" fo:font-size="12pt" fo:language="en" fo:country="GB" fo:font-style="italic" style:font-size-asian="12pt" style:font-style-asian="italic" style:font-size-complex="12pt" style:font-style-complex="italic"/>
    </style:style>
    <style:style style:name="T45" style:family="text">
      <style:text-properties fo:color="#000000" fo:font-size="12pt" fo:language="en" fo:country="GB" fo:font-style="italic" style:font-size-asian="12pt" style:font-style-asian="italic" style:font-size-complex="12pt" style:font-style-complex="italic" style:font-weight-complex="bold"/>
    </style:style>
    <style:style style:name="T46" style:family="text">
      <style:text-properties fo:color="#000000" fo:language="en" fo:country="US"/>
    </style:style>
    <style:style style:name="T47" style:family="text">
      <style:text-properties fo:color="#000000" style:language-asian="en" style:country-asian="US"/>
    </style:style>
    <style:style style:name="T48" style:family="text">
      <style:text-properties fo:color="#000000" style:language-asian="en" style:country-asian="US" style:font-style-complex="italic"/>
    </style:style>
    <style:style style:name="T49" style:family="text">
      <style:text-properties fo:color="#000000" style:font-name="Bold" style:font-name-asian="Bold" style:font-name-complex="Bold" style:font-weight-complex="bold"/>
    </style:style>
    <style:style style:name="T50" style:family="text">
      <style:text-properties fo:language="id" fo:country="ID"/>
    </style:style>
    <style:style style:name="T51" style:family="text">
      <style:text-properties fo:language="id" fo:country="ID" fo:font-style="italic" fo:font-weight="bold" style:font-style-asian="italic" style:font-weight-asian="bold" style:font-style-complex="italic"/>
    </style:style>
    <style:style style:name="T52" style:family="text">
      <style:text-properties fo:language="id" fo:country="ID" fo:font-style="italic" fo:font-weight="bold" style:font-style-asian="italic" style:font-weight-asian="bold" style:font-style-complex="italic" style:font-weight-complex="bold"/>
    </style:style>
    <style:style style:name="T53" style:family="text">
      <style:text-properties fo:language="id" fo:country="ID" style:font-style-complex="italic"/>
    </style:style>
    <style:style style:name="T54" style:family="text">
      <style:text-properties fo:font-size="11pt" fo:font-style="italic" style:font-size-asian="11pt" style:font-style-asian="italic" style:font-size-complex="11pt" style:font-style-complex="italic"/>
    </style:style>
    <style:style style:name="T55" style:family="text">
      <style:text-properties fo:font-size="11pt" fo:language="id" fo:country="ID" style:font-size-asian="11pt" style:font-size-complex="11pt"/>
    </style:style>
    <style:style style:name="T56" style:family="text">
      <style:text-properties fo:font-size="11pt" fo:language="id" fo:country="ID" style:font-size-asian="11pt" style:language-asian="en" style:country-asian="GB" style:font-size-complex="11pt"/>
    </style:style>
    <style:style style:name="T57" style:family="text">
      <style:text-properties fo:font-size="11pt" style:font-size-asian="11pt" style:font-size-complex="11pt"/>
    </style:style>
    <style:style style:name="T58" style:family="text">
      <style:text-properties fo:font-size="11pt" fo:language="en" fo:country="US" style:font-size-asian="11pt" style:font-size-complex="11pt"/>
    </style:style>
    <style:style style:name="T59" style:family="text">
      <style:text-properties fo:font-size="11pt" fo:language="en" fo:country="US" style:font-size-asian="11pt" style:language-asian="en" style:country-asian="GB" style:font-size-complex="11pt"/>
    </style:style>
    <style:style style:name="T60" style:family="text">
      <style:text-properties fo:font-size="12pt" style:font-size-asian="12pt" style:font-size-complex="12pt"/>
    </style:style>
    <style:style style:name="T61" style:family="text">
      <style:text-properties fo:font-size="12pt" fo:language="en" fo:country="US" style:font-size-asian="12pt" style:font-size-complex="12pt"/>
    </style:style>
    <style:style style:name="T62" style:family="text">
      <style:text-properties fo:language="en" fo:country="US"/>
    </style:style>
    <style:style style:name="T63" style:family="text">
      <style:text-properties fo:language="en" fo:country="US" style:language-asian="en" style:country-asian="GB"/>
    </style:style>
    <style:style style:name="T64" style:family="text">
      <style:text-properties fo:language="en" fo:country="US" fo:font-style="italic" style:font-style-asian="italic" style:font-style-complex="italic"/>
    </style:style>
    <style:style style:name="T65" style:family="text">
      <style:text-properties style:font-style-complex="italic"/>
    </style:style>
    <style:style style:name="T66" style:family="text">
      <style:text-properties style:text-position="30% 58%" style:font-name="Times New Roman" fo:font-size="10pt" fo:language="id" fo:country="ID" fo:font-weight="bold" style:font-name-asian="Times New Roman" style:font-size-asian="10pt" style:language-asian="en" style:country-asian="GB" style:font-weight-asian="bold" style:font-name-complex="Times New Roman" style:font-size-complex="10pt" style:font-weight-complex="bold"/>
    </style:style>
    <style:style style:name="T67" style:family="text">
      <style:text-properties style:text-position="30% 58%" style:font-name="Times New Roman" fo:font-size="10pt" fo:language="id" fo:country="ID" style:font-name-asian="Times New Roman" style:font-size-asian="10pt" style:language-asian="en" style:country-asian="GB" style:font-name-complex="Times New Roman" style:font-size-complex="10pt"/>
    </style:style>
    <style:style style:name="T68" style:family="text">
      <style:text-properties style:text-position="30% 58%" style:font-name="Times New Roman" fo:font-size="10pt" style:font-name-asian="Times New Roman" style:font-size-asian="10pt" style:font-name-complex="Times New Roman" style:font-size-complex="10pt" style:font-weight-complex="bold"/>
    </style:style>
    <style:style style:name="T69" style:family="text">
      <style:text-properties fo:color="#0000ff" style:font-name="Times New Roman" fo:font-size="10pt" fo:language="en" fo:country="US" style:text-underline-style="solid" style:text-underline-width="auto" style:text-underline-color="font-color" style:font-name-asian="Times New Roman" style:font-size-asian="10pt" style:language-asian="en" style:country-asian="GB" style:font-name-complex="Times New Roman" style:font-size-complex="10pt"/>
    </style:style>
    <style:style style:name="T70" style:family="text">
      <style:text-properties style:language-asian="en" style:country-asian="US" style:font-weight-complex="bold"/>
    </style:style>
    <style:style style:name="T71" style:family="text">
      <style:text-properties style:text-position="27% 58%" fo:font-size="11pt" style:font-size-asian="11pt" style:font-size-complex="11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fo:margin-top="0in" fo:margin-bottom="0in" style:vertical-pos="from-top" style:vertical-rel="paragraph" style:horizontal-pos="from-left" style:horizontal-rel="paragraph" fo:background-color="#ffffff" style:background-transparency="100%" style:mirror="none" fo:clip="rect(0in, 0in, 0in, 0in)"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3" style:family="section">
      <style:section-properties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4"><text:span text:style-name="T20">PENGGUNAAN DIODA JENIS LED (</text:span><text:span text:style-name="T21">LIGHT EMITING DIODE</text:span><text:span text:style-name="T20">) PADA PEMBUATAN SEL SURYA SEDERHANA BERBASIS BAHAN SEMIKONDUKTOR</text:span></text:p>
        <text:p text:style-name="P9"/>
        <text:p text:style-name="P11">THE USE OF DIODE KIN OF LED (LIGHT EMITING DIODE) TO THE MANUFACTURE OF SOLAR CELL BASED ON SEMICONDUCTOR MATERIALS SIMPLE </text:p>
        <text:p text:style-name="P10"/>
        <text:p text:style-name="P28"><text:span text:style-name="T66">1) </text:span><text:span text:style-name="T22">Ahmad Ruslan Abdul A</text:span><text:span text:style-name="T25">, </text:span><text:span text:style-name="T66">2) </text:span><text:span text:style-name="T22">Yushardi</text:span><text:span text:style-name="T25">, </text:span><text:span text:style-name="T66">2) </text:span><text:span text:style-name="T22">Rif’ati</text:span></text:p>
        <text:p text:style-name="P28"><text:span text:style-name="T68">1) </text:span><text:span text:style-name="T23">Mahasiswa</text:span><text:span text:style-name="T26">Program Studi Pendidikan Fisik</text:span><text:span text:style-name="T24">a</text:span></text:p>
        <text:p text:style-name="P28"><text:span text:style-name="T68">2)</text:span><text:span text:style-name="T67"> </text:span><text:span text:style-name="T27">Dosen Pendidikan Fisika FKIP Universitas Jember</text:span></text:p>
        <text:p text:style-name="P28"><text:span text:style-name="T28">Program Studi Pendidikan Fisika</text:span><text:span text:style-name="T24"> FKIP </text:span><text:span text:style-name="T26">Universitas Jember</text:span></text:p>
        <text:p text:style-name="P28"><text:a xlink:type="simple" xlink:href="mailto:virus_cantik09@yahoo.com" text:style-name="Internet_20_link" text:visited-style-name="Visited_20_Internet_20_Link"><text:span text:style-name="T69">virus_cantik09@yahoo.com</text:span></text:a></text:p>
        <text:p text:style-name="P24"/>
        <text:p text:style-name="P23">Abstract</text:p>
        <text:p text:style-name="P26"/>
        <text:p text:style-name="P41"><text:span text:style-name="T3">Natural energy is very dependent on energy Human Needs one that is in need of modern man is the Electrical Energy. Energy Needs of electricity is currently only gained from burning carbon so that should be a Solution To Energy electricity can be very easy One of the ways and media that can be used is the use of LED (Light Emiting Diode) for Solar Cells Simple to determine the relationship between the circuit Solar Cells Sederhahana based LED (Light Emiting Diode) and the relationship Lux Value Terhahadap Voltage (mV) generated Networks Solar cells Sederhahana Be rbasis LED (Light Emiting Diode). This research is a kind of an experiment conducted at the Laboratory of Physics FKIP Jember University. This study tested the LED circuit which amounted to 10 pieces with a color that is white. Methods of data collection in this study include observation, and documentation. Source of data derived from dihasikan Voltage Solar Cells Using Simple with LED. Analism a Data With Output Voltage Against Linking LED with a series arrangement, series-parallel and parallel. The results of the research the highest potential difference is due to the connection circuit 10 series LED (light Emiting Diode) in series to get a high reinforcement. Based on the data obtained, the conclusions from this study is there is a relationship between the circuit (series, parallel and series-parallel) Solar Cells Based Sederhahana LED (Light Emiting Diode) against voltage (mV) is generated</text:span>.</text:p>
        <text:p text:style-name="P42"/>
        <text:p text:style-name="P43"><text:span text:style-name="T52">Keywords</text:span><text:span text:style-name="T51">: Diode type LED (Light Emitting Diode), Simple Solar Cells and Voltage</text:span></text:p>
        <text:p text:style-name="P36"/>
        <text:section text:style-name="Sect1" text:name="Section2">
          <text:section text:style-name="Sect2" text:name="Section3">
            <text:p text:style-name="P20">PENDAHULUAN </text:p>
            <text:p text:style-name="P25"/>
            <text:p text:style-name="P48"><text:span text:style-name="T14">Kebutuhan energi dunia terus meningkat seiring dengan tingkat kemajuan </text:span><text:span text:style-name="T4"><text:s/></text:span><text:span text:style-name="T14">peradaban umat manusia. Pemanfaatan sumber energi konvensional seperti batubara, bahan bakar minyak, gas alam dan lain-lain di satu sisi memiliki biaya operasional murah, namun di sisi lainnya menghadapi kendala yang semakin besar. Energi yang bersifat terbarukan mempunyai peran yang sangat penting dalam memenuhi kebutuhan energy mengingat sumber tersebut sangat melimpah. (Asyari</text:span><text:span text:style-name="T5">:2012</text:span><text:span text:style-name="T4">)</text:span><text:span text:style-name="T14">. Kendala tersebut adalah sumbernya yang semakin berkurang dan yang lebih penting lagi munculnya persoalan polusi lingkungan hidup yang membahayakan bagi kehidupan umat manusia itu sendiri. Oleh karena itu pengembangan sumber tenaga alternatif yang terbarukan dan bebas polusi menjadi kebutuhan mendesak bagi seluruh umat</text:span><text:span text:style-name="T4"> </text:span><text:span text:style-name="T14"><text:s/>manusia</text:span><text:span text:style-name="T4">. </text:span><text:span text:style-name="T14">Potensi energi cahaya matahari sebagai sumber energi terbarukan banyak tersedia di alam. Energi surya merupakan salah satu energi yang sedang giat dikembangkan saat ini oleh Pemerintah Indonesia karena sebagai negara tropis, Indonesia memiliki potensi energy surya yang besar <text:s/>(Yandri: 2012)</text:span>, <text:span text:style-name="T14">Oleh</text:span><text:span text:style-name="T4"> </text:span><text:span text:style-name="T14">karena itu, sejak diciptakan sebuah teknologi yang dapat mengkonversikan cahaya matahari</text:span><text:span text:style-name="T4"> </text:span><text:span text:style-name="T14">menjadi energi listrik yang dinamakan sel surya,</text:span><text:span text:style-name="T4"> </text:span><text:span text:style-name="T14">maka harapan pada pengembangan teknologi in</text:span><text:span text:style-name="T4">i </text:span><text:span text:style-name="T14">menjadi sangat besar</text:span><text:span text:style-name="T4"> (</text:span><text:span text:style-name="T16">Muchammad</text:span><text:span text:style-name="T5">: 2011</text:span><text:span text:style-name="T4">)</text:span></text:p>
            <text:p text:style-name="P53"><text:span text:style-name="T31">Sel surya sebenarnya adalah sebuah sel </text:span><text:span text:style-name="T33">fotovoltaik </text:span><text:span text:style-name="T31">yang berfungsi sebagai pengkonversi energi cahaya matahari menjadi energi listrik dalam bentuk arus searah </text:span><text:span text:style-name="T36"><text:s/></text:span><text:span text:style-name="T31">(DC) </text:span><text:span text:style-name="T36"><text:s/></text:span><text:span text:style-name="T31">secara langsung</text:span><text:span text:style-name="T36"> (Sidopekso, S. dkk: 2010).</text:span><text:span text:style-name="T46"> </text:span><text:span text:style-name="T14">Sel fotovoltaik adalah suatu perangkat yang mengkonversi energi cahaya menjadi energi listrik.</text:span><text:span text:style-name="T4"> </text:span><text:span text:style-name="T14">Sel ini berguna untuk merubah energi cahaya yang nantinya diubah menjadi energi listrik dengan efisiensi tertentu. Sistem sel fotovoltaik pada dasarnya terdiri </text:span><text:soft-page-break/><text:span text:style-name="T14">dari </text:span><text:span text:style-name="T17">pn junction</text:span><text:span text:style-name="T14"> atau ikatan antara sisi positif </text:span><text:span text:style-name="T14">dan negatif di dalam sebuah sistem semikonduktor sel fotovoltaik yang juga dikenal dengan nama </text:span><text:span text:style-name="T17">solar cell </text:span><text:span text:style-name="T14">atau sel surya. Pada sel fotovoltaik sumber cahaya lebih umum dan tidak disebutkan secara jelas. Sedangkan pada sel surya energi cahaya berasal dari radiasi cahaya</text:span><text:span text:style-name="T4"> </text:span><text:span text:style-name="T14">(Handini</text:span><text:span text:style-name="T4">:</text:span><text:span text:style-name="T14"> 2009)</text:span></text:p>
            <text:p text:style-name="P53"><text:span text:style-name="T16">LED (</text:span><text:span text:style-name="T18">Light Emitting Diode</text:span><text:span text:style-name="T16">)</text:span><text:span text:style-name="T14"> adalah Komponen elektronika yang dapat memancarkan cahaya monokromatik ketika diberi tegangan maju. LED merupakan <text:s/>keluarga dioda yang terbuat dari bahan semikonduktor yang terdiri dari sebuah chip semikonduktor yang di doping sehingga menciptakan </text:span><text:span text:style-name="T17">junction</text:span><text:span text:style-name="T14">P dan N</text:span><text:span text:style-name="T4">.</text:span><text:span text:style-name="T29"> </text:span><text:span text:style-name="T31">Selama ini LED banyak digunakan pada</text:span><text:span text:style-name="T36"> </text:span><text:span text:style-name="T31">perangkat elektronik karena ukuran yang</text:span><text:span text:style-name="T36"> </text:span><text:span text:style-name="T31">kecil, cara pemasangan praktis, serta</text:span><text:span text:style-name="T36"> </text:span><text:span text:style-name="T31">konsumsi listrik yang rendah. Salah satu</text:span><text:span text:style-name="T36"> </text:span><text:span text:style-name="T31">kelebihan LED adalah usia relativ panjang,</text:span><text:span text:style-name="T36"> </text:span><text:span text:style-name="T31">yaitu lebih dari 30.000 jam</text:span><text:span text:style-name="T36"> (Suhardi, D: 2014). </text:span></text:p>
            <text:p text:style-name="P16"><text:span text:style-name="T8">Ariswan (2011) melakukan penelitian yang berjudul “</text:span><text:span text:style-name="T9">Prospek penelitian dan aplikasi fotovoltaik sebagai sumber Energi alternatif di Indonesia” yang dilakukan adalah menganalisis jenis bahan semikomduktor terhadap bahan penyusun utama sel surya. Hasil penelitian menunjukkan bahwa s</text:span><text:span text:style-name="T8">el surya paling sederhana merupakan sambungan dua jenis semikonduktor tipe P da</text:span><text:span text:style-name="T14">n</text:span><text:span text:style-name="T4"> </text:span><text:span text:style-name="T8">N. Sambungan P-N dapat meningkatkan efisiensi konversi sel surya dapat dilakukan dengan memilih bahan dengan energi gap yang tepat atau dengan sistem tandem sehingga mampu menyerap sebagian besar spektrum energi surya</text:span><text:span text:style-name="T4">. </text:span><text:span text:style-name="T13">Penelitian yang dilakukan oleh </text:span><text:span text:style-name="T8">Taufiq Taman </text:span><text:span text:style-name="T13">(201</text:span><text:span text:style-name="T10">3</text:span><text:span text:style-name="T13">) dengan judul</text:span><text:span text:style-name="T10"> “</text:span><text:span text:style-name="T9">Pembuatan </text:span><text:span text:style-name="T7">prototype</text:span><text:span text:style-name="T9"> panel surya LED (</text:span><text:span text:style-name="T7">Light Emiting Diode</text:span><text:span text:style-name="T9">) sebagai sumber energi alternatif”dengan menggunakan LED berbagai warna yang disusun seri, parallel dan seri-paralel pada rangkaian prototype panel surya. Penelitian ini <text:s/>menunjukkan bahwa </text:span><text:span text:style-name="T8">dengan menggunakan LED dapat menghasilkan energi litrik dengan beberapa rangkaian untuk LED yang berjumlah 2 disusun seri menghailkan 1.826 volt, 2 LED di</text:span><text:span text:style-name="T11">su</text:span><text:span text:style-name="T8">su</text:span><text:span text:style-name="T11">n</text:span><text:span text:style-name="T8"> paralel <text:s/>menghasilkan 1,351 volt, 10 LED di susun seri Menghasilkan 3.064 volt dan 10 LED disusun paralel menghasilkan 1,511 volt.</text:span><text:span text:style-name="T11"> </text:span><text:span text:style-name="T30">Dari beberapa penelitian diketahui bahwa energi listrik dari pembangkit listrik tenaga surya (sel surya) merupakan sumber energi listrik yang dapat diandalkan</text:span><text:span text:style-name="T39">. </text:span><text:span text:style-name="T30">(Suhardi:2014</text:span><text:span text:style-name="T39">) </text:span><text:span text:style-name="T12">Berdasarkan </text:span><text:span text:style-name="T11">Penjelasan</text:span><text:span text:style-name="T8"> </text:span><text:span text:style-name="T12">di atas, maka tujuan penelitian ini adalah </text:span><text:span text:style-name="T6">Pertama</text:span><text:span text:style-name="T8"> Mengetahui hubungan antara Rangkaian Sel Surya Sederha hana Berbasis LED (</text:span><text:span text:style-name="T6">Light Emiting Diode</text:span><text:span text:style-name="T8">) Terhadap Tegangan (mV) yang dihasilkan. </text:span><text:span text:style-name="T6">Kedua</text:span><text:span text:style-name="T8"> hubungan Nilai Lux Terhahadap Tegangan (mV) <text:s/>yang dihasilkan Rangkaian Sel Surya Sederhahana Berbasis LED (</text:span><text:span text:style-name="T6">Light Emiting Diode</text:span><text:span text:style-name="T8">)</text:span></text:p>
            <text:p text:style-name="P12"/>
            <text:p text:style-name="P12"/>
            <text:p text:style-name="P19">METODE</text:p>
            <text:p text:style-name="P22"/>
            <text:p text:style-name="P49"><text:span text:style-name="T55">Jenis penelitian ini adalah </text:span><text:span text:style-name="T57">penelitian ini adalah penelitian </text:span><text:span text:style-name="T54">eksperimen</text:span><text:span text:style-name="T57">. </text:span><text:span text:style-name="T55">P</text:span><text:span text:style-name="T57">enelitian ini </text:span><text:span text:style-name="T55">dilakukan </text:span><text:span text:style-name="T57">untuk mengetahui pengaruh intensitas cahaya </text:span><text:span text:style-name="T55">t</text:span><text:span text:style-name="T57">erhadap Daya yang dihasilkan pada sel surya yang terbuat dari Dioda jenis LED </text:span><text:span text:style-name="T54">(Light Emiting Diode)</text:span><text:span text:style-name="T55">.</text:span><text:span text:style-name="T58"> </text:span><text:span text:style-name="T60">Pendidikan Fisika Fakultas Keguruan dan Ilmu Pendidikan Universitas Jember pada semester ganjil tahun ajaran 2015/2016. Desain penelitian yang dilakukan dalam penelitian ini adalah sebagai berikut</text:span><text:span text:style-name="T61">: </text:span></text:p>
            <text:p text:style-name="P40"><draw:frame draw:style-name="fr2" draw:name="graphics2" text:anchor-type="paragraph" svg:x="1.0957in" svg:y="0.0728in" svg:width="1.3008in" svg:height="0.5098in" draw:z-index="9"><draw:image xlink:href="Pictures/2000000B0000142100000A343FD5AB2D.wmf" xlink:type="simple" xlink:show="embed" xlink:actuate="onLoad"/></draw:frame></text:p>
            <text:p text:style-name="P40"/>
            <text:p text:style-name="P40"/>
            <text:p text:style-name="P29">Gambar 1 Rangkaian Seri</text:p>
            <text:p text:style-name="P30"><draw:frame draw:style-name="fr2" draw:name="graphics3" text:anchor-type="paragraph" svg:x="1.4299in" svg:y="0.0583in" svg:width="0.4453in" svg:height="1.6772in" draw:z-index="10"><draw:image xlink:href="Pictures/2000000B000005EE00001632EF2362AE.wmf" xlink:type="simple" xlink:show="embed" xlink:actuate="onLoad"/></draw:frame></text:p>
            <text:p text:style-name="P30"/>
            <text:p text:style-name="P40"/>
            <text:p text:style-name="P40"/>
            <text:p text:style-name="P40"/>
            <text:p text:style-name="P40"/>
            <text:p text:style-name="P40"/>
            <text:p text:style-name="P40"/>
            <text:p text:style-name="P31"><text:span text:style-name="T57">Gambar </text:span>2<text:span text:style-name="T57"> Rangkaian Seri</text:span></text:p>
            <text:p text:style-name="P40"><draw:frame draw:style-name="fr2" draw:name="graphics4" text:anchor-type="paragraph" svg:x="0.9547in" svg:y="0in" svg:width="1.1098in" svg:height="0.9134in" draw:z-index="11"><draw:image xlink:href="Pictures/2000000B0000144400001182DF61FB42.wmf" xlink:type="simple" xlink:show="embed" xlink:actuate="onLoad"/></draw:frame></text:p>
            <text:p text:style-name="P40"/>
            <text:p text:style-name="P40"/>
            <text:p text:style-name="P40"/>
            <text:p text:style-name="P40"/>
            <text:p text:style-name="P31"><text:span text:style-name="T57">Gambar </text:span>3<text:span text:style-name="T57"> Rangkaian Seri</text:span></text:p>
            <text:p text:style-name="P13"><text:span text:style-name="T57">Langkah-langkah yang dilakukan dalam penelitian ini adalah sebagai berikut:</text:span><text:span text:style-name="T59"> </text:span><text:span text:style-name="T56">Mempersiapkan alat dan bahan</text:span><text:span text:style-name="T59">, </text:span><text:span text:style-name="T56">Merangkai alat dan bahan</text:span><text:span text:style-name="T59">, </text:span><text:span text:style-name="T56">Penelitian</text:span><text:span text:style-name="T59">, </text:span><text:span text:style-name="T56">Mencatat hasil pengukuran pada tabe</text:span><text:span text:style-name="T57">l</text:span><text:span text:style-name="T56"> pengamatan</text:span><text:span text:style-name="T57"> </text:span><text:span text:style-name="T56">data</text:span><text:span text:style-name="T59"> </text:span><text:span text:style-name="T56">Melakukan percobaan diatas pada masing-masing rangkaian </text:span><text:span text:style-name="T57">dengan</text:span><text:span text:style-name="T56"> </text:span><text:span text:style-name="T59">3</text:span><text:span text:style-name="T56"> kali pengukuran.</text:span><text:span text:style-name="T59"> </text:span><text:span text:style-name="T56">Men</text:span><text:span text:style-name="T57">ghitung</text:span><text:span text:style-name="T56"> nilai </text:span><text:span text:style-name="T57">Lux</text:span><text:span text:style-name="T59">, </text:span><text:span text:style-name="T56">Analisis data</text:span><text:span text:style-name="T59"> dan </text:span><text:span text:style-name="T56">Pembahasan</text:span><text:span text:style-name="T63">. </text:span></text:p>
            <text:p text:style-name="P14"/>
            <text:p text:style-name="P3">HASIL<text:span text:style-name="T50"> DAN PEMBAHASAN</text:span></text:p>
            <text:p text:style-name="P49"><text:span text:style-name="T57">Penelitian ini merupakan penelitian eksperimen </text:span><text:span text:style-name="T58">n</text:span><text:span text:style-name="T57">engambilan data pada penelitian ini dilakukan di Laboratorium Fisika Program Studi Pendidikan Fisika FKIP Universitas Jember pada hari Selasa, 8 Februari 2016. Pengambilan data dilakukan sekali pukul 08.00, 09.00 10.00, 11.00 dan 12.00 WIB. Penelitian ini dilakukan dengan menggunakan alat ukur listrik yaitu </text:span><text:soft-page-break/><text:span text:style-name="T57">Multimeter dan Luxmeter serta perangkat lainnya seperti diode jenis LED dan sinar matahari.</text:span></text:p>
            <text:p text:style-name="P49"><text:span text:style-name="T57">Data yang diambil dari penelitian ini adalah besarnya tegangan timbul karena intensitas cahaya yang datang pada rangkaian dioda jenis LED. <text:s/>Data hasil pengamatan pada penelitian ini yaitu mengkaji pengaruh Rangkaian LED dan Nilai Illuminasi terhadap tegangan yang dihasilkan</text:span><text:span text:style-name="T62">.</text:span></text:p>
            <text:p text:style-name="P50"/>
            <text:section text:style-name="Sect3" text:name="Section4">
              <text:p text:style-name="P7">Tabel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2">No</text:p>
                  </table:table-cell>
                  <table:table-cell table:style-name="Table1.A1" office:value-type="string">
                    <text:p text:style-name="P28"><text:span text:style-name="T37">Rangkaian </text:span><text:span text:style-name="T38">Light Emiting Diode</text:span></text:p>
                  </table:table-cell>
                  <table:table-cell table:style-name="Table1.A1" office:value-type="string">
                    <text:p text:style-name="P33">Waktu</text:p>
                  </table:table-cell>
                  <table:table-cell table:style-name="Table1.A1" office:value-type="string">
                    <text:p text:style-name="P32">Illuminansi (Lux)</text:p>
                  </table:table-cell>
                  <table:table-cell table:style-name="Table1.A1" office:value-type="string">
                    <text:p text:style-name="P32">Rata-rata Iluminansi (Lux)</text:p>
                  </table:table-cell>
                  <table:table-cell table:style-name="Table1.A1" office:value-type="string">
                    <text:p text:style-name="P33">Tegangan (mV)</text:p>
                  </table:table-cell>
                  <table:table-cell table:style-name="Table1.A1" office:value-type="string">
                    <text:p text:style-name="P37">Rata-rata Tegangan (V)</text:p>
                  </table:table-cell>
                </table:table-row>
                <table:table-row table:style-name="Table1.2">
                  <table:table-cell table:style-name="Table1.A2" office:value-type="string">
                    <text:p text:style-name="P33">1</text:p>
                  </table:table-cell>
                  <table:table-cell table:style-name="Table1.A2" office:value-type="string">
                    <text:p text:style-name="P33"><text:s/>10 Seri </text:p>
                  </table:table-cell>
                  <table:table-cell table:style-name="Table1.A2" office:value-type="string">
                    <text:p text:style-name="P33">08.00 WIB</text:p>
                  </table:table-cell>
                  <table:table-cell table:style-name="Table1.D2" office:value-type="string">
                    <text:p text:style-name="P33">629</text:p>
                  </table:table-cell>
                  <table:table-cell table:style-name="Table1.A2" office:value-type="string">
                    <text:p text:style-name="P33">629,00</text:p>
                  </table:table-cell>
                  <table:table-cell table:style-name="Table1.D2" office:value-type="string">
                    <text:p text:style-name="P33">285</text:p>
                  </table:table-cell>
                  <table:table-cell table:style-name="Table1.A2" office:value-type="string">
                    <text:p text:style-name="P38">285,00</text:p>
                  </table:table-cell>
                </table:table-row>
                <table:table-row table:style-name="Table1.2">
                  <table:table-cell table:style-name="Table1.A2" office:value-type="string">
                    <text:p text:style-name="P34"/>
                  </table:table-cell>
                  <table:table-cell table:style-name="Table1.A2" office:value-type="string">
                    <text:p text:style-name="P34"/>
                  </table:table-cell>
                  <table:table-cell table:style-name="Table1.A2" office:value-type="string">
                    <text:p text:style-name="P34"/>
                  </table:table-cell>
                  <table:table-cell table:style-name="Table1.D2" office:value-type="string">
                    <text:p text:style-name="P33">629</text:p>
                  </table:table-cell>
                  <table:table-cell table:style-name="Table1.A2" office:value-type="string">
                    <text:p text:style-name="P34"/>
                  </table:table-cell>
                  <table:table-cell table:style-name="Table1.D2" office:value-type="string">
                    <text:p text:style-name="P33">285</text:p>
                  </table:table-cell>
                  <table:table-cell table:style-name="Table1.A2" office:value-type="string">
                    <text:p text:style-name="P39"/>
                  </table:table-cell>
                </table:table-row>
                <table:table-row table:style-name="Table1.4">
                  <table:table-cell table:style-name="Table1.A2" office:value-type="string">
                    <text:p text:style-name="P34"/>
                  </table:table-cell>
                  <table:table-cell table:style-name="Table1.A2" office:value-type="string">
                    <text:p text:style-name="P34"/>
                  </table:table-cell>
                  <table:table-cell table:style-name="Table1.A2" office:value-type="string">
                    <text:p text:style-name="P34"/>
                  </table:table-cell>
                  <table:table-cell table:style-name="Table1.D4" office:value-type="string">
                    <text:p text:style-name="P33">629</text:p>
                  </table:table-cell>
                  <table:table-cell table:style-name="Table1.A2" office:value-type="string">
                    <text:p text:style-name="P34"/>
                  </table:table-cell>
                  <table:table-cell table:style-name="Table1.D4" office:value-type="string">
                    <text:p text:style-name="P33">285</text:p>
                  </table:table-cell>
                  <table:table-cell table:style-name="Table1.A2" office:value-type="string">
                    <text:p text:style-name="P39"/>
                  </table:table-cell>
                </table:table-row>
                <table:table-row table:style-name="Table1.2">
                  <table:table-cell table:style-name="Table1.A2" office:value-type="string">
                    <text:p text:style-name="P34"/>
                  </table:table-cell>
                  <table:table-cell table:style-name="Table1.A2" office:value-type="string">
                    <text:p text:style-name="P34"/>
                  </table:table-cell>
                  <table:table-cell table:style-name="Table1.A2" office:value-type="string">
                    <text:p text:style-name="P33">09.00 WIB</text:p>
                  </table:table-cell>
                  <table:table-cell table:style-name="Table1.D2" office:value-type="string">
                    <text:p text:style-name="P33">687</text:p>
                  </table:table-cell>
                  <table:table-cell table:style-name="Table1.A2" office:value-type="string">
                    <text:p text:style-name="P33">687,00</text:p>
                  </table:table-cell>
                  <table:table-cell table:style-name="Table1.D2" office:value-type="string">
                    <text:p text:style-name="P33">324</text:p>
                  </table:table-cell>
                  <table:table-cell table:style-name="Table1.A2" office:value-type="string">
                    <text:p text:style-name="P38">342,00</text:p>
                  </table:table-cell>
                </table:table-row>
                <table:table-row table:style-name="Table1.2">
                  <table:table-cell table:style-name="Table1.A2" office:value-type="string">
                    <text:p text:style-name="P34"/>
                  </table:table-cell>
                  <table:table-cell table:style-name="Table1.A2" office:value-type="string">
                    <text:p text:style-name="P34"/>
                  </table:table-cell>
                  <table:table-cell table:style-name="Table1.A2" office:value-type="string">
                    <text:p text:style-name="P34"/>
                  </table:table-cell>
                  <table:table-cell table:style-name="Table1.D2" office:value-type="string">
                    <text:p text:style-name="P33">687</text:p>
                  </table:table-cell>
                  <table:table-cell table:style-name="Table1.A2" office:value-type="string">
                    <text:p text:style-name="P34"/>
                  </table:table-cell>
                  <table:table-cell table:style-name="Table1.D2" office:value-type="string">
                    <text:p text:style-name="P33">324</text:p>
                  </table:table-cell>
                  <table:table-cell table:style-name="Table1.A2" office:value-type="string">
                    <text:p text:style-name="P39"/>
                  </table:table-cell>
                </table:table-row>
                <table:table-row table:style-name="Table1.4">
                  <table:table-cell table:style-name="Table1.A2" office:value-type="string">
                    <text:p text:style-name="P34"/>
                  </table:table-cell>
                  <table:table-cell table:style-name="Table1.A2" office:value-type="string">
                    <text:p text:style-name="P34"/>
                  </table:table-cell>
                  <table:table-cell table:style-name="Table1.A2" office:value-type="string">
                    <text:p text:style-name="P34"/>
                  </table:table-cell>
                  <table:table-cell table:style-name="Table1.D4" office:value-type="string">
                    <text:p text:style-name="P33">687</text:p>
                  </table:table-cell>
                  <table:table-cell table:style-name="Table1.A2" office:value-type="string">
                    <text:p text:style-name="P34"/>
                  </table:table-cell>
                  <table:table-cell table:style-name="Table1.D4" office:value-type="string">
                    <text:p text:style-name="P33">324</text:p>
                  </table:table-cell>
                  <table:table-cell table:style-name="Table1.A2" office:value-type="string">
                    <text:p text:style-name="P39"/>
                  </table:table-cell>
                </table:table-row>
                <table:table-row table:style-name="Table1.2">
                  <table:table-cell table:style-name="Table1.A2" office:value-type="string">
                    <text:p text:style-name="P34"/>
                  </table:table-cell>
                  <table:table-cell table:style-name="Table1.A2" office:value-type="string">
                    <text:p text:style-name="P34"/>
                  </table:table-cell>
                  <table:table-cell table:style-name="Table1.A2" office:value-type="string">
                    <text:p text:style-name="P33">10.00 WIB</text:p>
                  </table:table-cell>
                  <table:table-cell table:style-name="Table1.D2" office:value-type="string">
                    <text:p text:style-name="P33">776</text:p>
                  </table:table-cell>
                  <table:table-cell table:style-name="Table1.A2" office:value-type="string">
                    <text:p text:style-name="P33">776,00</text:p>
                  </table:table-cell>
                  <table:table-cell table:style-name="Table1.D2" office:value-type="string">
                    <text:p text:style-name="P33">476</text:p>
                  </table:table-cell>
                  <table:table-cell table:style-name="Table1.A2" office:value-type="string">
                    <text:p text:style-name="P38">476,00</text:p>
                  </table:table-cell>
                </table:table-row>
                <table:table-row table:style-name="Table1.2">
                  <table:table-cell table:style-name="Table1.A2" office:value-type="string">
                    <text:p text:style-name="P34"/>
                  </table:table-cell>
                  <table:table-cell table:style-name="Table1.A2" office:value-type="string">
                    <text:p text:style-name="P34"/>
                  </table:table-cell>
                  <table:table-cell table:style-name="Table1.A2" office:value-type="string">
                    <text:p text:style-name="P34"/>
                  </table:table-cell>
                  <table:table-cell table:style-name="Table1.D2" office:value-type="string">
                    <text:p text:style-name="P33">776</text:p>
                  </table:table-cell>
                  <table:table-cell table:style-name="Table1.A2" office:value-type="string">
                    <text:p text:style-name="P34"/>
                  </table:table-cell>
                  <table:table-cell table:style-name="Table1.D2" office:value-type="string">
                    <text:p text:style-name="P33">476</text:p>
                  </table:table-cell>
                  <table:table-cell table:style-name="Table1.A2" office:value-type="string">
                    <text:p text:style-name="P39"/>
                  </table:table-cell>
                </table:table-row>
                <table:table-row table:style-name="Table1.4">
                  <table:table-cell table:style-name="Table1.A2" office:value-type="string">
                    <text:p text:style-name="P34"/>
                  </table:table-cell>
                  <table:table-cell table:style-name="Table1.A2" office:value-type="string">
                    <text:p text:style-name="P34"/>
                  </table:table-cell>
                  <table:table-cell table:style-name="Table1.A2" office:value-type="string">
                    <text:p text:style-name="P34"/>
                  </table:table-cell>
                  <table:table-cell table:style-name="Table1.D4" office:value-type="string">
                    <text:p text:style-name="P33">776</text:p>
                  </table:table-cell>
                  <table:table-cell table:style-name="Table1.A2" office:value-type="string">
                    <text:p text:style-name="P34"/>
                  </table:table-cell>
                  <table:table-cell table:style-name="Table1.D4" office:value-type="string">
                    <text:p text:style-name="P33">476</text:p>
                  </table:table-cell>
                  <table:table-cell table:style-name="Table1.A2" office:value-type="string">
                    <text:p text:style-name="P39"/>
                  </table:table-cell>
                </table:table-row>
                <table:table-row table:style-name="Table1.2">
                  <table:table-cell table:style-name="Table1.A2" office:value-type="string">
                    <text:p text:style-name="P34"/>
                  </table:table-cell>
                  <table:table-cell table:style-name="Table1.A2" office:value-type="string">
                    <text:p text:style-name="P34"/>
                  </table:table-cell>
                  <table:table-cell table:style-name="Table1.A2" office:value-type="string">
                    <text:p text:style-name="P33">11.00 WIB</text:p>
                  </table:table-cell>
                  <table:table-cell table:style-name="Table1.D2" office:value-type="string">
                    <text:p text:style-name="P33">890</text:p>
                  </table:table-cell>
                  <table:table-cell table:style-name="Table1.A2" office:value-type="string">
                    <text:p text:style-name="P33">890,00</text:p>
                  </table:table-cell>
                  <table:table-cell table:style-name="Table1.D2" office:value-type="string">
                    <text:p text:style-name="P33">835</text:p>
                  </table:table-cell>
                  <table:table-cell table:style-name="Table1.A2" office:value-type="string">
                    <text:p text:style-name="P38">835,00</text:p>
                  </table:table-cell>
                </table:table-row>
                <table:table-row table:style-name="Table1.2">
                  <table:table-cell table:style-name="Table1.A2" office:value-type="string">
                    <text:p text:style-name="P34"/>
                  </table:table-cell>
                  <table:table-cell table:style-name="Table1.A2" office:value-type="string">
                    <text:p text:style-name="P34"/>
                  </table:table-cell>
                  <table:table-cell table:style-name="Table1.A2" office:value-type="string">
                    <text:p text:style-name="P34"/>
                  </table:table-cell>
                  <table:table-cell table:style-name="Table1.D2" office:value-type="string">
                    <text:p text:style-name="P33">890</text:p>
                  </table:table-cell>
                  <table:table-cell table:style-name="Table1.A2" office:value-type="string">
                    <text:p text:style-name="P34"/>
                  </table:table-cell>
                  <table:table-cell table:style-name="Table1.D2" office:value-type="string">
                    <text:p text:style-name="P33">835</text:p>
                  </table:table-cell>
                  <table:table-cell table:style-name="Table1.A2" office:value-type="string">
                    <text:p text:style-name="P39"/>
                  </table:table-cell>
                </table:table-row>
                <table:table-row table:style-name="Table1.4">
                  <table:table-cell table:style-name="Table1.A2" office:value-type="string">
                    <text:p text:style-name="P34"/>
                  </table:table-cell>
                  <table:table-cell table:style-name="Table1.A2" office:value-type="string">
                    <text:p text:style-name="P34"/>
                  </table:table-cell>
                  <table:table-cell table:style-name="Table1.A2" office:value-type="string">
                    <text:p text:style-name="P34"/>
                  </table:table-cell>
                  <table:table-cell table:style-name="Table1.D4" office:value-type="string">
                    <text:p text:style-name="P33">890</text:p>
                  </table:table-cell>
                  <table:table-cell table:style-name="Table1.A2" office:value-type="string">
                    <text:p text:style-name="P34"/>
                  </table:table-cell>
                  <table:table-cell table:style-name="Table1.D4" office:value-type="string">
                    <text:p text:style-name="P33">835</text:p>
                  </table:table-cell>
                  <table:table-cell table:style-name="Table1.A2" office:value-type="string">
                    <text:p text:style-name="P39"/>
                  </table:table-cell>
                </table:table-row>
                <table:table-row table:style-name="Table1.2">
                  <table:table-cell table:style-name="Table1.A2" office:value-type="string">
                    <text:p text:style-name="P34"/>
                  </table:table-cell>
                  <table:table-cell table:style-name="Table1.A2" office:value-type="string">
                    <text:p text:style-name="P34"/>
                  </table:table-cell>
                  <table:table-cell table:style-name="Table1.A2" office:value-type="string">
                    <text:p text:style-name="P33">12.00 WIB</text:p>
                  </table:table-cell>
                  <table:table-cell table:style-name="Table1.D2" office:value-type="string">
                    <text:p text:style-name="P33">1095</text:p>
                  </table:table-cell>
                  <table:table-cell table:style-name="Table1.A2" office:value-type="string">
                    <text:p text:style-name="P33">1095,00</text:p>
                  </table:table-cell>
                  <table:table-cell table:style-name="Table1.D2" office:value-type="string">
                    <text:p text:style-name="P33">1450</text:p>
                  </table:table-cell>
                  <table:table-cell table:style-name="Table1.A2" office:value-type="string">
                    <text:p text:style-name="P38">1450,00</text:p>
                  </table:table-cell>
                </table:table-row>
                <table:table-row table:style-name="Table1.2">
                  <table:table-cell table:style-name="Table1.A2" office:value-type="string">
                    <text:p text:style-name="P34"/>
                  </table:table-cell>
                  <table:table-cell table:style-name="Table1.A2" office:value-type="string">
                    <text:p text:style-name="P34"/>
                  </table:table-cell>
                  <table:table-cell table:style-name="Table1.A2" office:value-type="string">
                    <text:p text:style-name="P34"/>
                  </table:table-cell>
                  <table:table-cell table:style-name="Table1.D2" office:value-type="string">
                    <text:p text:style-name="P33">1095</text:p>
                  </table:table-cell>
                  <table:table-cell table:style-name="Table1.A2" office:value-type="string">
                    <text:p text:style-name="P34"/>
                  </table:table-cell>
                  <table:table-cell table:style-name="Table1.D2" office:value-type="string">
                    <text:p text:style-name="P33">1450</text:p>
                  </table:table-cell>
                  <table:table-cell table:style-name="Table1.A2" office:value-type="string">
                    <text:p text:style-name="P39"/>
                  </table:table-cell>
                </table:table-row>
                <table:table-row table:style-name="Table1.4">
                  <table:table-cell table:style-name="Table1.A2" office:value-type="string">
                    <text:p text:style-name="P34"/>
                  </table:table-cell>
                  <table:table-cell table:style-name="Table1.A2" office:value-type="string">
                    <text:p text:style-name="P34"/>
                  </table:table-cell>
                  <table:table-cell table:style-name="Table1.A2" office:value-type="string">
                    <text:p text:style-name="P34"/>
                  </table:table-cell>
                  <table:table-cell table:style-name="Table1.D4" office:value-type="string">
                    <text:p text:style-name="P33">1095</text:p>
                  </table:table-cell>
                  <table:table-cell table:style-name="Table1.A2" office:value-type="string">
                    <text:p text:style-name="P34"/>
                  </table:table-cell>
                  <table:table-cell table:style-name="Table1.D4" office:value-type="string">
                    <text:p text:style-name="P33">1450</text:p>
                  </table:table-cell>
                  <table:table-cell table:style-name="Table1.A2" office:value-type="string">
                    <text:p text:style-name="P39"/>
                  </table:table-cell>
                </table:table-row>
              </table:table>
              <text:p text:style-name="P8">Tabel 2<text:span text:style-name="T50"> </text:span></text:p>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table-column table:style-name="Table2.G"/>
                <table:table-row table:style-name="Table2.1">
                  <table:table-cell table:style-name="Table2.A1" office:value-type="string">
                    <text:p text:style-name="P32">No</text:p>
                  </table:table-cell>
                  <table:table-cell table:style-name="Table2.A1" office:value-type="string">
                    <text:p text:style-name="P28"><text:span text:style-name="T37">Rangkaian </text:span><text:span text:style-name="T38">Light Emiting Diode</text:span></text:p>
                  </table:table-cell>
                  <table:table-cell table:style-name="Table2.A1" office:value-type="string">
                    <text:p text:style-name="P33">Waktu</text:p>
                  </table:table-cell>
                  <table:table-cell table:style-name="Table2.A1" office:value-type="string">
                    <text:p text:style-name="P32">Iluminansi (Lux)</text:p>
                  </table:table-cell>
                  <table:table-cell table:style-name="Table2.A1" office:value-type="string">
                    <text:p text:style-name="P32">Rata-rata Iluminansi (Lux)</text:p>
                  </table:table-cell>
                  <table:table-cell table:style-name="Table2.A1" office:value-type="string">
                    <text:p text:style-name="P33">Tegangan (mV)</text:p>
                  </table:table-cell>
                  <table:table-cell table:style-name="Table2.A1" office:value-type="string">
                    <text:p text:style-name="P37">Rata-rata Tegangan (V)</text:p>
                  </table:table-cell>
                </table:table-row>
                <table:table-row table:style-name="Table2.2">
                  <table:table-cell table:style-name="Table2.A1" office:value-type="string">
                    <text:p text:style-name="P34"/>
                  </table:table-cell>
                  <table:table-cell table:style-name="Table2.A1" office:value-type="string">
                    <text:p text:style-name="P34"/>
                  </table:table-cell>
                  <table:table-cell table:style-name="Table2.A1" office:value-type="string">
                    <text:p text:style-name="P34"/>
                  </table:table-cell>
                  <table:table-cell table:style-name="Table2.A1" office:value-type="string">
                    <text:p text:style-name="P34"/>
                  </table:table-cell>
                  <table:table-cell table:style-name="Table2.A1" office:value-type="string">
                    <text:p text:style-name="P34"/>
                  </table:table-cell>
                  <table:table-cell table:style-name="Table2.A1" office:value-type="string">
                    <text:p text:style-name="P34"/>
                  </table:table-cell>
                  <table:table-cell table:style-name="Table2.A1" office:value-type="string">
                    <text:p text:style-name="P39"/>
                  </table:table-cell>
                </table:table-row>
                <table:table-row table:style-name="Table2.3">
                  <table:table-cell table:style-name="Table2.A3" office:value-type="string">
                    <text:p text:style-name="P33">2</text:p>
                  </table:table-cell>
                  <table:table-cell table:style-name="Table2.A3" office:value-type="string">
                    <text:p text:style-name="P33">10 Paralel</text:p>
                  </table:table-cell>
                  <table:table-cell table:style-name="Table2.A3" office:value-type="string">
                    <text:p text:style-name="P33">08.00 WIB</text:p>
                  </table:table-cell>
                  <table:table-cell table:style-name="Table2.D3" office:value-type="string">
                    <text:p text:style-name="P33">629</text:p>
                  </table:table-cell>
                  <table:table-cell table:style-name="Table2.A3" office:value-type="string">
                    <text:p text:style-name="P33">629,00</text:p>
                  </table:table-cell>
                  <table:table-cell table:style-name="Table2.D3" office:value-type="string">
                    <text:p text:style-name="P33">25</text:p>
                  </table:table-cell>
                  <table:table-cell table:style-name="Table2.A3" office:value-type="string">
                    <text:p text:style-name="P38">25,00</text:p>
                  </table:table-cell>
                </table:table-row>
                <table:table-row table:style-name="Table2.3">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D3" office:value-type="string">
                    <text:p text:style-name="P33">629</text:p>
                  </table:table-cell>
                  <table:table-cell table:style-name="Table2.A3" office:value-type="string">
                    <text:p text:style-name="P34"/>
                  </table:table-cell>
                  <table:table-cell table:style-name="Table2.D3" office:value-type="string">
                    <text:p text:style-name="P33">25</text:p>
                  </table:table-cell>
                  <table:table-cell table:style-name="Table2.A3" office:value-type="string">
                    <text:p text:style-name="P39"/>
                  </table:table-cell>
                </table:table-row>
                <table:table-row table:style-name="Table2.2">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A3" office:value-type="string">
                    <text:p text:style-name="P33">629</text:p>
                  </table:table-cell>
                  <table:table-cell table:style-name="Table2.A3" office:value-type="string">
                    <text:p text:style-name="P34"/>
                  </table:table-cell>
                  <table:table-cell table:style-name="Table2.A3" office:value-type="string">
                    <text:p text:style-name="P33">25</text:p>
                  </table:table-cell>
                  <table:table-cell table:style-name="Table2.A3" office:value-type="string">
                    <text:p text:style-name="P39"/>
                  </table:table-cell>
                </table:table-row>
                <table:table-row table:style-name="Table2.3">
                  <table:table-cell table:style-name="Table2.A3" office:value-type="string">
                    <text:p text:style-name="P34"/>
                  </table:table-cell>
                  <table:table-cell table:style-name="Table2.A3" office:value-type="string">
                    <text:p text:style-name="P34"/>
                  </table:table-cell>
                  <table:table-cell table:style-name="Table2.A3" office:value-type="string">
                    <text:p text:style-name="P33">09.00 WIB</text:p>
                  </table:table-cell>
                  <table:table-cell table:style-name="Table2.D3" office:value-type="string">
                    <text:p text:style-name="P33">687</text:p>
                  </table:table-cell>
                  <table:table-cell table:style-name="Table2.A3" office:value-type="string">
                    <text:p text:style-name="P33">687,00</text:p>
                  </table:table-cell>
                  <table:table-cell table:style-name="Table2.D3" office:value-type="string">
                    <text:p text:style-name="P33">32</text:p>
                  </table:table-cell>
                  <table:table-cell table:style-name="Table2.A3" office:value-type="string">
                    <text:p text:style-name="P38">32,00</text:p>
                  </table:table-cell>
                </table:table-row>
                <table:table-row table:style-name="Table2.3">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D3" office:value-type="string">
                    <text:p text:style-name="P33">687</text:p>
                  </table:table-cell>
                  <table:table-cell table:style-name="Table2.A3" office:value-type="string">
                    <text:p text:style-name="P34"/>
                  </table:table-cell>
                  <table:table-cell table:style-name="Table2.D3" office:value-type="string">
                    <text:p text:style-name="P33">32</text:p>
                  </table:table-cell>
                  <table:table-cell table:style-name="Table2.A3" office:value-type="string">
                    <text:p text:style-name="P39"/>
                  </table:table-cell>
                </table:table-row>
                <table:table-row table:style-name="Table2.2">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A3" office:value-type="string">
                    <text:p text:style-name="P33">687</text:p>
                  </table:table-cell>
                  <table:table-cell table:style-name="Table2.A3" office:value-type="string">
                    <text:p text:style-name="P34"/>
                  </table:table-cell>
                  <table:table-cell table:style-name="Table2.A3" office:value-type="string">
                    <text:p text:style-name="P33">32</text:p>
                  </table:table-cell>
                  <table:table-cell table:style-name="Table2.A3" office:value-type="string">
                    <text:p text:style-name="P39"/>
                  </table:table-cell>
                </table:table-row>
                <text:soft-page-break/>
                <table:table-row table:style-name="Table2.3">
                  <table:table-cell table:style-name="Table2.A3" office:value-type="string">
                    <text:p text:style-name="P34"/>
                  </table:table-cell>
                  <table:table-cell table:style-name="Table2.A3" office:value-type="string">
                    <text:p text:style-name="P34"/>
                  </table:table-cell>
                  <table:table-cell table:style-name="Table2.A3" office:value-type="string">
                    <text:p text:style-name="P33">10.00 WIB</text:p>
                  </table:table-cell>
                  <table:table-cell table:style-name="Table2.D3" office:value-type="string">
                    <text:p text:style-name="P33">776</text:p>
                  </table:table-cell>
                  <table:table-cell table:style-name="Table2.A3" office:value-type="string">
                    <text:p text:style-name="P33">776,00</text:p>
                  </table:table-cell>
                  <table:table-cell table:style-name="Table2.D3" office:value-type="string">
                    <text:p text:style-name="P33">57</text:p>
                  </table:table-cell>
                  <table:table-cell table:style-name="Table2.A3" office:value-type="string">
                    <text:p text:style-name="P38">57,00</text:p>
                  </table:table-cell>
                </table:table-row>
                <table:table-row table:style-name="Table2.3">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D3" office:value-type="string">
                    <text:p text:style-name="P33">776</text:p>
                  </table:table-cell>
                  <table:table-cell table:style-name="Table2.A3" office:value-type="string">
                    <text:p text:style-name="P34"/>
                  </table:table-cell>
                  <table:table-cell table:style-name="Table2.D3" office:value-type="string">
                    <text:p text:style-name="P33">57</text:p>
                  </table:table-cell>
                  <table:table-cell table:style-name="Table2.A3" office:value-type="string">
                    <text:p text:style-name="P39"/>
                  </table:table-cell>
                </table:table-row>
                <table:table-row table:style-name="Table2.2">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A3" office:value-type="string">
                    <text:p text:style-name="P33">776</text:p>
                  </table:table-cell>
                  <table:table-cell table:style-name="Table2.A3" office:value-type="string">
                    <text:p text:style-name="P34"/>
                  </table:table-cell>
                  <table:table-cell table:style-name="Table2.A3" office:value-type="string">
                    <text:p text:style-name="P33">57</text:p>
                  </table:table-cell>
                  <table:table-cell table:style-name="Table2.A3" office:value-type="string">
                    <text:p text:style-name="P39"/>
                  </table:table-cell>
                </table:table-row>
                <table:table-row table:style-name="Table2.3">
                  <table:table-cell table:style-name="Table2.A3" office:value-type="string">
                    <text:p text:style-name="P34"/>
                  </table:table-cell>
                  <table:table-cell table:style-name="Table2.A3" office:value-type="string">
                    <text:p text:style-name="P34"/>
                  </table:table-cell>
                  <table:table-cell table:style-name="Table2.A3" office:value-type="string">
                    <text:p text:style-name="P33">11.00 WIB</text:p>
                  </table:table-cell>
                  <table:table-cell table:style-name="Table2.D3" office:value-type="string">
                    <text:p text:style-name="P33">890</text:p>
                  </table:table-cell>
                  <table:table-cell table:style-name="Table2.A3" office:value-type="string">
                    <text:p text:style-name="P33">890,00</text:p>
                  </table:table-cell>
                  <table:table-cell table:style-name="Table2.D3" office:value-type="string">
                    <text:p text:style-name="P33">64</text:p>
                  </table:table-cell>
                  <table:table-cell table:style-name="Table2.A3" office:value-type="string">
                    <text:p text:style-name="P38">64,00</text:p>
                  </table:table-cell>
                </table:table-row>
                <table:table-row table:style-name="Table2.3">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D3" office:value-type="string">
                    <text:p text:style-name="P33">890</text:p>
                  </table:table-cell>
                  <table:table-cell table:style-name="Table2.A3" office:value-type="string">
                    <text:p text:style-name="P34"/>
                  </table:table-cell>
                  <table:table-cell table:style-name="Table2.D3" office:value-type="string">
                    <text:p text:style-name="P33">64</text:p>
                  </table:table-cell>
                  <table:table-cell table:style-name="Table2.A3" office:value-type="string">
                    <text:p text:style-name="P39"/>
                  </table:table-cell>
                </table:table-row>
                <table:table-row table:style-name="Table2.2">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A3" office:value-type="string">
                    <text:p text:style-name="P33">890</text:p>
                  </table:table-cell>
                  <table:table-cell table:style-name="Table2.A3" office:value-type="string">
                    <text:p text:style-name="P34"/>
                  </table:table-cell>
                  <table:table-cell table:style-name="Table2.A3" office:value-type="string">
                    <text:p text:style-name="P33">64</text:p>
                  </table:table-cell>
                  <table:table-cell table:style-name="Table2.A3" office:value-type="string">
                    <text:p text:style-name="P39"/>
                  </table:table-cell>
                </table:table-row>
                <table:table-row table:style-name="Table2.3">
                  <table:table-cell table:style-name="Table2.A3" office:value-type="string">
                    <text:p text:style-name="P34"/>
                  </table:table-cell>
                  <table:table-cell table:style-name="Table2.A3" office:value-type="string">
                    <text:p text:style-name="P34"/>
                  </table:table-cell>
                  <table:table-cell table:style-name="Table2.A3" office:value-type="string">
                    <text:p text:style-name="P33">12.00 WIB</text:p>
                  </table:table-cell>
                  <table:table-cell table:style-name="Table2.D3" office:value-type="string">
                    <text:p text:style-name="P33">1095</text:p>
                  </table:table-cell>
                  <table:table-cell table:style-name="Table2.A3" office:value-type="string">
                    <text:p text:style-name="P33">1095,00</text:p>
                  </table:table-cell>
                  <table:table-cell table:style-name="Table2.D3" office:value-type="string">
                    <text:p text:style-name="P33">98</text:p>
                  </table:table-cell>
                  <table:table-cell table:style-name="Table2.A3" office:value-type="string">
                    <text:p text:style-name="P38">98,00</text:p>
                  </table:table-cell>
                </table:table-row>
                <table:table-row table:style-name="Table2.3">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D3" office:value-type="string">
                    <text:p text:style-name="P33">1095</text:p>
                  </table:table-cell>
                  <table:table-cell table:style-name="Table2.A3" office:value-type="string">
                    <text:p text:style-name="P34"/>
                  </table:table-cell>
                  <table:table-cell table:style-name="Table2.D3" office:value-type="string">
                    <text:p text:style-name="P33">98</text:p>
                  </table:table-cell>
                  <table:table-cell table:style-name="Table2.A3" office:value-type="string">
                    <text:p text:style-name="P39"/>
                  </table:table-cell>
                </table:table-row>
                <table:table-row table:style-name="Table2.2">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A3" office:value-type="string">
                    <text:p text:style-name="P33">1095</text:p>
                  </table:table-cell>
                  <table:table-cell table:style-name="Table2.A3" office:value-type="string">
                    <text:p text:style-name="P34"/>
                  </table:table-cell>
                  <table:table-cell table:style-name="Table2.A3" office:value-type="string">
                    <text:p text:style-name="P33">98</text:p>
                  </table:table-cell>
                  <table:table-cell table:style-name="Table2.A3" office:value-type="string">
                    <text:p text:style-name="P39"/>
                  </table:table-cell>
                </table:table-row>
              </table:table>
            </text:section>
            <text:section text:style-name="Sect3" text:name="Section5">
              <text:p text:style-name="P6">Tabel 3</text:p>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column table:style-name="Table3.G"/>
                <table:table-row table:style-name="Table3.1">
                  <table:table-cell table:style-name="Table3.A1" office:value-type="string">
                    <text:p text:style-name="P32">No</text:p>
                  </table:table-cell>
                  <table:table-cell table:style-name="Table3.A1" office:value-type="string">
                    <text:p text:style-name="P28"><text:span text:style-name="T37">Rangkaian </text:span><text:span text:style-name="T38">Light Emiting Diode</text:span></text:p>
                  </table:table-cell>
                  <table:table-cell table:style-name="Table3.A1" office:value-type="string">
                    <text:p text:style-name="P33">Waktu</text:p>
                  </table:table-cell>
                  <table:table-cell table:style-name="Table3.A1" office:value-type="string">
                    <text:p text:style-name="P32">Iluminansi (Lux)</text:p>
                  </table:table-cell>
                  <table:table-cell table:style-name="Table3.A1" office:value-type="string">
                    <text:p text:style-name="P32">Rata-rata Iluminansi (Lux)</text:p>
                  </table:table-cell>
                  <table:table-cell table:style-name="Table3.A1" office:value-type="string">
                    <text:p text:style-name="P33">Tegangan (mV)</text:p>
                  </table:table-cell>
                  <table:table-cell table:style-name="Table3.A1" office:value-type="string">
                    <text:p text:style-name="P37">Rata-rata Tegangan (V)</text:p>
                  </table:table-cell>
                </table:table-row>
                <table:table-row table:style-name="Table3.2">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cell table:style-name="Table3.A1" office:value-type="string">
                    <text:p text:style-name="P34"/>
                  </table:table-cell>
                  <table:table-cell table:style-name="Table3.A1" office:value-type="string">
                    <text:p text:style-name="P39"/>
                  </table:table-cell>
                </table:table-row>
                <table:table-row table:style-name="Table3.3">
                  <table:table-cell table:style-name="Table3.A3" office:value-type="string">
                    <text:p text:style-name="P33">2</text:p>
                  </table:table-cell>
                  <table:table-cell table:style-name="Table3.A3" office:value-type="string">
                    <text:p text:style-name="P33">5 Seri- 5 Paralel</text:p>
                  </table:table-cell>
                  <table:table-cell table:style-name="Table3.A3" office:value-type="string">
                    <text:p text:style-name="P33">08.00 WIB</text:p>
                  </table:table-cell>
                  <table:table-cell table:style-name="Table3.D3" office:value-type="string">
                    <text:p text:style-name="P33">629</text:p>
                  </table:table-cell>
                  <table:table-cell table:style-name="Table3.A3" office:value-type="string">
                    <text:p text:style-name="P33">629,00</text:p>
                  </table:table-cell>
                  <table:table-cell table:style-name="Table3.D3" office:value-type="string">
                    <text:p text:style-name="P33">50</text:p>
                  </table:table-cell>
                  <table:table-cell table:style-name="Table3.A3" office:value-type="string">
                    <text:p text:style-name="P38">50,00</text:p>
                  </table:table-cell>
                </table:table-row>
                <table:table-row table:style-name="Table3.3">
                  <table:table-cell table:style-name="Table3.A3" office:value-type="string">
                    <text:p text:style-name="P34"/>
                  </table:table-cell>
                  <table:table-cell table:style-name="Table3.A3" office:value-type="string">
                    <text:p text:style-name="P34"/>
                  </table:table-cell>
                  <table:table-cell table:style-name="Table3.A3" office:value-type="string">
                    <text:p text:style-name="P34"/>
                  </table:table-cell>
                  <table:table-cell table:style-name="Table3.D3" office:value-type="string">
                    <text:p text:style-name="P33">629</text:p>
                  </table:table-cell>
                  <table:table-cell table:style-name="Table3.A3" office:value-type="string">
                    <text:p text:style-name="P34"/>
                  </table:table-cell>
                  <table:table-cell table:style-name="Table3.D3" office:value-type="string">
                    <text:p text:style-name="P33">50</text:p>
                  </table:table-cell>
                  <table:table-cell table:style-name="Table3.A3" office:value-type="string">
                    <text:p text:style-name="P39"/>
                  </table:table-cell>
                </table:table-row>
                <table:table-row table:style-name="Table3.2">
                  <table:table-cell table:style-name="Table3.A3" office:value-type="string">
                    <text:p text:style-name="P34"/>
                  </table:table-cell>
                  <table:table-cell table:style-name="Table3.A3" office:value-type="string">
                    <text:p text:style-name="P34"/>
                  </table:table-cell>
                  <table:table-cell table:style-name="Table3.A3" office:value-type="string">
                    <text:p text:style-name="P34"/>
                  </table:table-cell>
                  <table:table-cell table:style-name="Table3.A3" office:value-type="string">
                    <text:p text:style-name="P33">629</text:p>
                  </table:table-cell>
                  <table:table-cell table:style-name="Table3.A3" office:value-type="string">
                    <text:p text:style-name="P34"/>
                  </table:table-cell>
                  <table:table-cell table:style-name="Table3.A3" office:value-type="string">
                    <text:p text:style-name="P33">50</text:p>
                  </table:table-cell>
                  <table:table-cell table:style-name="Table3.A3" office:value-type="string">
                    <text:p text:style-name="P39"/>
                  </table:table-cell>
                </table:table-row>
                <table:table-row table:style-name="Table3.3">
                  <table:table-cell table:style-name="Table3.A3" office:value-type="string">
                    <text:p text:style-name="P34"/>
                  </table:table-cell>
                  <table:table-cell table:style-name="Table3.A3" office:value-type="string">
                    <text:p text:style-name="P34"/>
                  </table:table-cell>
                  <table:table-cell table:style-name="Table3.A3" office:value-type="string">
                    <text:p text:style-name="P33">09.00 WIB</text:p>
                  </table:table-cell>
                  <table:table-cell table:style-name="Table3.D3" office:value-type="string">
                    <text:p text:style-name="P33">687</text:p>
                  </table:table-cell>
                  <table:table-cell table:style-name="Table3.A3" office:value-type="string">
                    <text:p text:style-name="P33">687,00</text:p>
                  </table:table-cell>
                  <table:table-cell table:style-name="Table3.D3" office:value-type="string">
                    <text:p text:style-name="P33">175</text:p>
                  </table:table-cell>
                  <table:table-cell table:style-name="Table3.A3" office:value-type="string">
                    <text:p text:style-name="P38">175,00</text:p>
                  </table:table-cell>
                </table:table-row>
                <table:table-row table:style-name="Table3.3">
                  <table:table-cell table:style-name="Table3.A3" office:value-type="string">
                    <text:p text:style-name="P34"/>
                  </table:table-cell>
                  <table:table-cell table:style-name="Table3.A3" office:value-type="string">
                    <text:p text:style-name="P34"/>
                  </table:table-cell>
                  <table:table-cell table:style-name="Table3.A3" office:value-type="string">
                    <text:p text:style-name="P34"/>
                  </table:table-cell>
                  <table:table-cell table:style-name="Table3.D3" office:value-type="string">
                    <text:p text:style-name="P33">687</text:p>
                  </table:table-cell>
                  <table:table-cell table:style-name="Table3.A3" office:value-type="string">
                    <text:p text:style-name="P34"/>
                  </table:table-cell>
                  <table:table-cell table:style-name="Table3.D3" office:value-type="string">
                    <text:p text:style-name="P33">175</text:p>
                  </table:table-cell>
                  <table:table-cell table:style-name="Table3.A3" office:value-type="string">
                    <text:p text:style-name="P39"/>
                  </table:table-cell>
                </table:table-row>
                <table:table-row table:style-name="Table3.2">
                  <table:table-cell table:style-name="Table3.A3" office:value-type="string">
                    <text:p text:style-name="P34"/>
                  </table:table-cell>
                  <table:table-cell table:style-name="Table3.A3" office:value-type="string">
                    <text:p text:style-name="P34"/>
                  </table:table-cell>
                  <table:table-cell table:style-name="Table3.A3" office:value-type="string">
                    <text:p text:style-name="P34"/>
                  </table:table-cell>
                  <table:table-cell table:style-name="Table3.A3" office:value-type="string">
                    <text:p text:style-name="P33">687</text:p>
                  </table:table-cell>
                  <table:table-cell table:style-name="Table3.A3" office:value-type="string">
                    <text:p text:style-name="P34"/>
                  </table:table-cell>
                  <table:table-cell table:style-name="Table3.A3" office:value-type="string">
                    <text:p text:style-name="P33">175</text:p>
                  </table:table-cell>
                  <table:table-cell table:style-name="Table3.A3" office:value-type="string">
                    <text:p text:style-name="P39"/>
                  </table:table-cell>
                </table:table-row>
                <table:table-row table:style-name="Table3.3">
                  <table:table-cell table:style-name="Table3.A3" office:value-type="string">
                    <text:p text:style-name="P34"/>
                  </table:table-cell>
                  <table:table-cell table:style-name="Table3.A3" office:value-type="string">
                    <text:p text:style-name="P34"/>
                  </table:table-cell>
                  <table:table-cell table:style-name="Table3.A3" office:value-type="string">
                    <text:p text:style-name="P33">10.00 WIB</text:p>
                  </table:table-cell>
                  <table:table-cell table:style-name="Table3.D3" office:value-type="string">
                    <text:p text:style-name="P33">776</text:p>
                  </table:table-cell>
                  <table:table-cell table:style-name="Table3.A3" office:value-type="string">
                    <text:p text:style-name="P33">776,00</text:p>
                  </table:table-cell>
                  <table:table-cell table:style-name="Table3.D3" office:value-type="string">
                    <text:p text:style-name="P33">382</text:p>
                  </table:table-cell>
                  <table:table-cell table:style-name="Table3.A3" office:value-type="string">
                    <text:p text:style-name="P38">382,00</text:p>
                  </table:table-cell>
                </table:table-row>
                <table:table-row table:style-name="Table3.3">
                  <table:table-cell table:style-name="Table3.A3" office:value-type="string">
                    <text:p text:style-name="P34"/>
                  </table:table-cell>
                  <table:table-cell table:style-name="Table3.A3" office:value-type="string">
                    <text:p text:style-name="P34"/>
                  </table:table-cell>
                  <table:table-cell table:style-name="Table3.A3" office:value-type="string">
                    <text:p text:style-name="P34"/>
                  </table:table-cell>
                  <table:table-cell table:style-name="Table3.D3" office:value-type="string">
                    <text:p text:style-name="P33">776</text:p>
                  </table:table-cell>
                  <table:table-cell table:style-name="Table3.A3" office:value-type="string">
                    <text:p text:style-name="P34"/>
                  </table:table-cell>
                  <table:table-cell table:style-name="Table3.D3" office:value-type="string">
                    <text:p text:style-name="P33">382</text:p>
                  </table:table-cell>
                  <table:table-cell table:style-name="Table3.A3" office:value-type="string">
                    <text:p text:style-name="P39"/>
                  </table:table-cell>
                </table:table-row>
                <table:table-row table:style-name="Table3.2">
                  <table:table-cell table:style-name="Table3.A3" office:value-type="string">
                    <text:p text:style-name="P34"/>
                  </table:table-cell>
                  <table:table-cell table:style-name="Table3.A3" office:value-type="string">
                    <text:p text:style-name="P34"/>
                  </table:table-cell>
                  <table:table-cell table:style-name="Table3.A3" office:value-type="string">
                    <text:p text:style-name="P34"/>
                  </table:table-cell>
                  <table:table-cell table:style-name="Table3.A3" office:value-type="string">
                    <text:p text:style-name="P33">776</text:p>
                  </table:table-cell>
                  <table:table-cell table:style-name="Table3.A3" office:value-type="string">
                    <text:p text:style-name="P34"/>
                  </table:table-cell>
                  <table:table-cell table:style-name="Table3.A3" office:value-type="string">
                    <text:p text:style-name="P33">382</text:p>
                  </table:table-cell>
                  <table:table-cell table:style-name="Table3.A3" office:value-type="string">
                    <text:p text:style-name="P39"/>
                  </table:table-cell>
                </table:table-row>
                <table:table-row table:style-name="Table3.3">
                  <table:table-cell table:style-name="Table3.A3" office:value-type="string">
                    <text:p text:style-name="P34"/>
                  </table:table-cell>
                  <table:table-cell table:style-name="Table3.A3" office:value-type="string">
                    <text:p text:style-name="P34"/>
                  </table:table-cell>
                  <table:table-cell table:style-name="Table3.A3" office:value-type="string">
                    <text:p text:style-name="P33">11.00 WIB</text:p>
                  </table:table-cell>
                  <table:table-cell table:style-name="Table3.D3" office:value-type="string">
                    <text:p text:style-name="P33">890</text:p>
                  </table:table-cell>
                  <table:table-cell table:style-name="Table3.A3" office:value-type="string">
                    <text:p text:style-name="P33">890,00</text:p>
                  </table:table-cell>
                  <table:table-cell table:style-name="Table3.D3" office:value-type="string">
                    <text:p text:style-name="P33">722</text:p>
                  </table:table-cell>
                  <table:table-cell table:style-name="Table3.A3" office:value-type="string">
                    <text:p text:style-name="P38">722,00</text:p>
                  </table:table-cell>
                </table:table-row>
                <table:table-row table:style-name="Table3.3">
                  <table:table-cell table:style-name="Table3.A3" office:value-type="string">
                    <text:p text:style-name="P34"/>
                  </table:table-cell>
                  <table:table-cell table:style-name="Table3.A3" office:value-type="string">
                    <text:p text:style-name="P34"/>
                  </table:table-cell>
                  <table:table-cell table:style-name="Table3.A3" office:value-type="string">
                    <text:p text:style-name="P34"/>
                  </table:table-cell>
                  <table:table-cell table:style-name="Table3.D3" office:value-type="string">
                    <text:p text:style-name="P33">890</text:p>
                  </table:table-cell>
                  <table:table-cell table:style-name="Table3.A3" office:value-type="string">
                    <text:p text:style-name="P34"/>
                  </table:table-cell>
                  <table:table-cell table:style-name="Table3.D3" office:value-type="string">
                    <text:p text:style-name="P33">722</text:p>
                  </table:table-cell>
                  <table:table-cell table:style-name="Table3.A3" office:value-type="string">
                    <text:p text:style-name="P39"/>
                  </table:table-cell>
                </table:table-row>
                <table:table-row table:style-name="Table3.2">
                  <table:table-cell table:style-name="Table3.A3" office:value-type="string">
                    <text:p text:style-name="P34"/>
                  </table:table-cell>
                  <table:table-cell table:style-name="Table3.A3" office:value-type="string">
                    <text:p text:style-name="P34"/>
                  </table:table-cell>
                  <table:table-cell table:style-name="Table3.A3" office:value-type="string">
                    <text:p text:style-name="P34"/>
                  </table:table-cell>
                  <table:table-cell table:style-name="Table3.A3" office:value-type="string">
                    <text:p text:style-name="P33">890</text:p>
                  </table:table-cell>
                  <table:table-cell table:style-name="Table3.A3" office:value-type="string">
                    <text:p text:style-name="P34"/>
                  </table:table-cell>
                  <table:table-cell table:style-name="Table3.A3" office:value-type="string">
                    <text:p text:style-name="P33">722</text:p>
                  </table:table-cell>
                  <table:table-cell table:style-name="Table3.A3" office:value-type="string">
                    <text:p text:style-name="P39"/>
                  </table:table-cell>
                </table:table-row>
                <table:table-row table:style-name="Table3.3">
                  <table:table-cell table:style-name="Table3.A3" office:value-type="string">
                    <text:p text:style-name="P34"/>
                  </table:table-cell>
                  <table:table-cell table:style-name="Table3.A3" office:value-type="string">
                    <text:p text:style-name="P34"/>
                  </table:table-cell>
                  <table:table-cell table:style-name="Table3.A3" office:value-type="string">
                    <text:p text:style-name="P33">12.00 WIB</text:p>
                  </table:table-cell>
                  <table:table-cell table:style-name="Table3.D3" office:value-type="string">
                    <text:p text:style-name="P33">1095</text:p>
                  </table:table-cell>
                  <table:table-cell table:style-name="Table3.A3" office:value-type="string">
                    <text:p text:style-name="P33">1095,00</text:p>
                  </table:table-cell>
                  <table:table-cell table:style-name="Table3.D3" office:value-type="string">
                    <text:p text:style-name="P33">1188</text:p>
                  </table:table-cell>
                  <table:table-cell table:style-name="Table3.A3" office:value-type="string">
                    <text:p text:style-name="P38">1188,00</text:p>
                  </table:table-cell>
                </table:table-row>
                <table:table-row table:style-name="Table3.3">
                  <table:table-cell table:style-name="Table3.A3" office:value-type="string">
                    <text:p text:style-name="P34"/>
                  </table:table-cell>
                  <table:table-cell table:style-name="Table3.A3" office:value-type="string">
                    <text:p text:style-name="P34"/>
                  </table:table-cell>
                  <table:table-cell table:style-name="Table3.A3" office:value-type="string">
                    <text:p text:style-name="P34"/>
                  </table:table-cell>
                  <table:table-cell table:style-name="Table3.D3" office:value-type="string">
                    <text:p text:style-name="P33">1095</text:p>
                  </table:table-cell>
                  <table:table-cell table:style-name="Table3.A3" office:value-type="string">
                    <text:p text:style-name="P34"/>
                  </table:table-cell>
                  <table:table-cell table:style-name="Table3.D3" office:value-type="string">
                    <text:p text:style-name="P33">1188</text:p>
                  </table:table-cell>
                  <table:table-cell table:style-name="Table3.A3" office:value-type="string">
                    <text:p text:style-name="P39"/>
                  </table:table-cell>
                </table:table-row>
                <table:table-row table:style-name="Table3.2">
                  <table:table-cell table:style-name="Table3.A3" office:value-type="string">
                    <text:p text:style-name="P34"/>
                  </table:table-cell>
                  <table:table-cell table:style-name="Table3.A3" office:value-type="string">
                    <text:p text:style-name="P34"/>
                  </table:table-cell>
                  <table:table-cell table:style-name="Table3.A3" office:value-type="string">
                    <text:p text:style-name="P34"/>
                  </table:table-cell>
                  <table:table-cell table:style-name="Table3.A3" office:value-type="string">
                    <text:p text:style-name="P33">1095</text:p>
                  </table:table-cell>
                  <table:table-cell table:style-name="Table3.A3" office:value-type="string">
                    <text:p text:style-name="P34"/>
                  </table:table-cell>
                  <table:table-cell table:style-name="Table3.A3" office:value-type="string">
                    <text:p text:style-name="P33">1188</text:p>
                  </table:table-cell>
                  <table:table-cell table:style-name="Table3.A3" office:value-type="string">
                    <text:p text:style-name="P39"/>
                  </table:table-cell>
                </table:table-row>
              </table:table>
              <text:p text:style-name="P27"/>
            </text:section>
            <text:p text:style-name="P51">Berdasarkan penelitian yang telah dilaksanakan, rangkaian dioda jenis LED <text:span text:style-name="T3">(</text:span><text:span text:style-name="T41">Light Emiting Diode)</text:span> dapat menghasilkan energi listrik khususnya tegangan listrik dikarenakan pada dioda jenis LED <text:span text:style-name="T3">(</text:span><text:span text:style-name="T41">Light Emiting Diode)</text:span> memiliki sambungan PN dimana sambungan PN tersebut jika dikenai cahaya dengan tingkat energi tertentu dapat menggerakan elektron pada sambungan P dan menggerakan<text:span text:style-name="T3"> hole</text:span> pada sambungan N sehingga memunculkan kuat arus dan tegangan. Dalam penelitian ini <text:s/>yang terbaca hanya tegangan listrik dikarenakan pertama dioda jenis LED <text:span text:style-name="T3">(</text:span><text:span text:style-name="T41">Light Emiting Diode) </text:span><text:span text:style-name="T48">memiliki ukuran yang sangat kecil dan kedua </text:span><text:s/>keterbatasan alat ukur yang tidak bisa membaca arus listrik yang dihasilkan dioda jenis LED <text:span text:style-name="T3">(</text:span><text:span text:style-name="T41">Light Emiting Diode) </text:span><text:span text:style-name="T48">tersebut</text:span>, saat dikenai sinar matahari untuk rangkaian yang menghasilkan beda <text:soft-page-break/>potensial paling tinggi adalah rangkaian 10 seri dikarenakan sambungan LED (<text:span text:style-name="T3"> light Emiting Diode </text:span>) secara seri mendapatkan penguatan yang tinggi dan hasil penguatan pada LED (<text:span text:style-name="T3"> light Emiting Diode </text:span>) <text:s/>yang pertama akan dikuatkan lebih lanjut oleh LED (<text:span text:style-name="T3"> light Emiting Diode </text:span>) selanjutnya . Hal ini didukung dengan penelitian yang telah <text:s/>dilakukan oleh Taufiq Roisy Hidayat (2013) <text:span text:style-name="T53">dengan judul</text:span><text:span text:style-name="T65"> “</text:span><text:span text:style-name="T70">Rancang Bangun Optimasi Sel Surya Menggunakan Transistor 2n3055 Bekas Berbasis Atmega 16” menunjukkan bahwa </text:span>berdasarkan hukum kirchoff II “Didalam suatu rangkaian tertutup jumlah aljabar gaya gerak listrik dengan penurunan tegangan sama dengan nol” . Sambungan seri memiliki keuntungan tegangan menjadi lebih besar.</text:p>
            <text:p text:style-name="P35"><draw:frame draw:style-name="fr3" draw:name="1" text:anchor-type="as-char" svg:width="2.052in" svg:height="0.1772in" draw:z-index="7"><draw:image xlink:href="Pictures/10000000000000C500000011E53E9C94.png" xlink:type="simple" xlink:show="embed" xlink:actuate="onLoad"/></draw:frame></text:p>
            <text:p text:style-name="P35"><draw:frame draw:style-name="fr3" draw:name="graphics1" text:anchor-type="as-char" svg:width="1.3957in" svg:height="0.1772in" draw:z-index="8"><draw:image xlink:href="Pictures/100000000000008600000011A68D3334.png" xlink:type="simple" xlink:show="embed" xlink:actuate="onLoad"/></draw:frame></text:p>
            <text:p text:style-name="P17"><text:tab/>Rangkaian yang menghasilkan beda potensial paling rendah adalah rangkaian 10 paralel dikarenakan pada rangkaian 10 paralel tidak mendapat penguatan sehingga menghasilkan beda potensial yang kecil. </text:p>
            <text:p text:style-name="P49"><text:span text:style-name="T57">Pembahasan selanjutnya yaitu mengkaji pengaruh Nilai Illuminasi terhadap tegangan yang dihasilkan oleh rangkaian dioda jenis LED (</text:span><text:span text:style-name="T54"> light Emiting Diode</text:span><text:span text:style-name="T57">) sebagai sel surya, Nilai Illuminasi didapatkan dari alat ukur <text:s/>yakni Luxmeter yang menampilkan Angka-angka saat sensor dipaparkan ke sebuah sumber cahaya. Dari hasil Penelitian yang ditampilkan dalam bentuk Tabel</text:span> 1, 2 dan <text:span text:style-name="T57">3 dapat dilihat semakin besar nilai Illuminasi dipengaruhi oleh Besarnya radiasi yang diterima panel sel surya dipengaruhi oleh cosinus sudut datang (</text:span><text:span text:style-name="T54">angle of incidence</text:span><text:span text:style-name="T57">) yaitu sudut antara arah sinar datang dengan komponen tegak lurus bidang panel. Saat sel surya di paparkan pada pukul 08.00, 09.00 10.00, 11.00 dan 12.00 WIB akan mengalami kenaikan nilai illuminasi disetiap jamnya. Nilai terendah didapat pada pukul 08.00 karena memiliki sudut terbesar dan nilai tertinggi didapat pada pukul 12.00 karena sudut paling kecil namun dalam pengukuran sudut memiliki syarat yakni besar sudut hanya pada kuadran I (0</text:span><text:span text:style-name="T71">0 </text:span><text:span text:style-name="T57">– 90</text:span><text:span text:style-name="T71">0</text:span><text:span text:style-name="T57">) dikarenakan nilai Intensitas matahari termasuk besaran pokok yang nilainya selalu bilangan bulat positif. </text:span></text:p>
            <text:p text:style-name="P49"><text:span text:style-name="T57">Besarnya nilai illuminasi berbanding lurus dengan intensitas cahaya, intensitas cahaya yakni radiasi matahari yang diterima panel. Saat nilai illuminasi mengalami kenaikan maka tegangan yang dihasilkan mengalami kenaikan juga, hal ini dikarenakan saat nilai Illuminasi mengalami kenaikan maka terjadi kenaikan pula pada Intensitas cahaya dimana semakin besar Intensitas cahaya <text:s/>maka foton yang mengenai sambungan PN pada LED (</text:span><text:span text:style-name="T54">light Emiting <text:s/>Diode</text:span><text:span text:style-name="T57">) menggerakan elektron dan hole lebih Banyak ketimbang nilai Illuminasi yang lebih kecil</text:span><text:span text:style-name="T60">. <text:s/></text:span></text:p>
            <text:p text:style-name="P15"/>
            <text:p text:style-name="P18">SIMPULAN<text:span text:style-name="T50"> DAN SARAN</text:span></text:p>
            <text:p text:style-name="P21"/>
            <text:p text:style-name="P51">Berdasarkan hasil dan pembahasan<text:span text:style-name="T50"> di atas, </text:span>dapat diperoleh kesimpulan yaitu hubungan antara Rangkaian (seri, parallel dan seri-paralel) Sel Surya Sederhahana Berbasis LED (<text:span text:style-name="T3">Light Emiting Diode</text:span>) Terhadap Tegangan (mV) yang dihasilkan. <text:span text:style-name="T47">Bentuk rancangan sel surya mempengaruhi tegangan yang dihasilkan. Rangkaian 10 seri menghasilkan tegangan rata-rata paling besar yakni 1450 mV, rangkaian 5 seri x 5 paralel menghasilkan tegangan rata-rata paling besar yakni 1188 mV dan rangkaian 10 paralel menghasilkan tegangan rata-rata paling besar yakni 98 mV dikarenakan pada Rangkaian seri mengalami penguatan tegangan sedangkan rangkaian yang lain tidak mengalami penguatan tegangan</text:span><text:span text:style-name="T46"> serta a</text:span><text:span text:style-name="T47">da</text:span> hubungan Nilai Lux Terhahadap Tegangan yang dihasilkan Rangkaian Sel Surya Sederhahana Berbasis LED (<text:span text:style-name="T3">Light Emiting Diode</text:span>).<text:span text:style-name="T47"> Semakin tinggi </text:span>Nilai Lux <text:span text:style-name="T47">yang mengenai </text:span>LED (<text:span text:style-name="T3">Light Emiting Diod</text:span>e<text:span text:style-name="T47">) maka tegangan yang dihasilkan semakin besar pula, hal ini terjadi apabila mengalami perubahan nilai illuminasi yang berbanding lurus dengan intensitas cahaya matahari yang mengakibatkan foton yang mengenai ambungan PN pada panel sel surya. </text:span></text:p>
            <text:p text:style-name="P52"><text:span text:style-name="T50">Saran dalam penelitian ini a</text:span>dalah<text:span text:style-name="T46"> u</text:span><text:span text:style-name="T47">ntuk mengetahui keefektifan sel surya dengan menggunakan dioda jenis LED lebih maksimal disarankan untuk:</text:span><text:span text:style-name="T46"> </text:span><text:span text:style-name="T47">Melakukan penelitian pada waktu musim kemarau, sehingga data yang didapat lebih maksimal dan tidak terganggu oleh cuaca yang mendung ataupun hujan</text:span><text:span text:style-name="T46"> serta </text:span><text:span text:style-name="T47">Gunakan LED </text:span>(<text:span text:style-name="T3">Light Emiting Diod</text:span><text:span text:style-name="T64">e</text:span><text:span text:style-name="T3"> </text:span>)<text:span text:style-name="T3"> </text:span>yang tahan terhadap suhu tinggi .</text:p>
            <text:p text:style-name="P4">DAFTAR PUSTAKA</text:p>
            <text:p text:style-name="P5"/>
            <text:p text:style-name="P46"><text:span text:style-name="T49">Asyari</text:span><text:span text:style-name="T15">, H. dkk 2014. Intensitas cahaya terhadap daya keluaran panel sel surya . </text:span><text:span text:style-name="T35">Simposium Nasional RAPI XI FT UMS – 2012</text:span><text:span text:style-name="T19">. </text:span><text:span text:style-name="T35">ISSN : 1412-9612</text:span><text:span text:style-name="T19">; E52-E57</text:span></text:p>
            <text:p text:style-name="P45">Handini, W<text:span text:style-name="T50">.</text:span> 2009. <text:span text:style-name="T3">Performa Sel Surya.</text:span>Depok: Universitas Indonesia</text:p>
            <text:p text:style-name="P47"><text:span text:style-name="T31">Muchamad dan Setiawan S. 2012. </text:span><text:span text:style-name="T32">Prototipe controller lampu penerangan LED (Light Emting Diode) independent bertenaga surya</text:span><text:span text:style-name="T17">. </text:span><text:span text:style-name="T33">Prosiding Seminar Nasional Sains dan Teknologi ke-2 Tahun 2011</text:span></text:p>
            <text:p text:style-name="P47"><text:span text:style-name="T31">Mulyani, O. dan Astuti. 2014. Sintesis sel surya pewarna (SSTP) ekstrak antosianin buah delima (punica granatum) dengan metode sol-gel-spin-</text:span><text:span text:style-name="T31">coating, </text:span><text:span text:style-name="T34">Jurnal Fisika Unand Vol. 3, No. 2, April 2014 ISSN 2302-8491; 84-</text:span><text:span text:style-name="T40">89</text:span></text:p>
            <text:p text:style-name="P47"><text:soft-page-break/><text:span text:style-name="T14">Istichoroh, N. 2013. Simulasi karakteristik diode dengan menggunakan bahasa pemograman Delphi 7.0. </text:span><text:span text:style-name="T33">Jurnal Fisika. Vol 02 No 01 Tahun 2013, 01 - 06</text:span></text:p>
            <text:p text:style-name="P47"><text:span text:style-name="T31">Suhardi, D. 2013. </text:span><text:span text:style-name="T32">Prototipe controller lampu penerangan LED (Light Emting Diode) independent bertenaga surya</text:span><text:span text:style-name="T17">. </text:span><text:span text:style-name="T33">Jurnal Gamma, ISSN 2086-3071</text:span><text:span text:style-name="T17">; 116-122</text:span></text:p>
            <text:p text:style-name="P44"><draw:frame draw:style-name="fr4" draw:name="Object1" text:anchor-type="paragraph" svg:x="1.0618in" svg:y="0.0465in" svg:width="1.0102in" svg:height="0.2299in" draw:z-index="6"><draw:object xlink:href="./Object 1" xlink:type="simple" xlink:show="embed" xlink:actuate="onLoad"/><draw:image xlink:href="./ObjectReplacements/Object 1" xlink:type="simple" xlink:show="embed" xlink:actuate="onLoad"/></draw:frame><text:span text:style-name="T43">Yandri V. R. 2012. </text:span><text:span text:style-name="T42">Prodpek pengembangan energy surya untuk kebutuhan listrik di indonesia. </text:span><text:span text:style-name="T45">Jurnal Ilmu Fisika (Jif), Vol 4 No 1, Maret 2012</text:span><text:span text:style-name="T44">; 14-20</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Bold" svg:font-family="Bold, '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SimSun1" svg:font-family="SimSun, 宋体"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align="start" style:justify-single-word="false" fo:text-indent="0in" style:auto-text-indent="false"/>
      <style:text-properties style:font-name="Calibri" fo:font-size="11pt" fo:language="en" fo:country="US" style:font-name-asian="Calibri2"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0693in" fo:margin-bottom="0.0693in" fo:text-align="start" style:justify-single-word="false"/>
      <style:text-properties style:font-name="Times New Roman" fo:font-size="12pt" fo:language="id" fo:country="ID" style:font-size-asian="12pt" style:language-asian="id" style:country-asian="ID"/>
    </style:style>
    <style:style style:name="ParaAttribute7" style:family="paragraph">
      <style:paragraph-properties fo:margin-left="0in" fo:margin-right="0in" fo:line-height="0.1902in" fo:text-align="start" style:justify-single-word="false" fo:text-indent="0in" style:auto-text-indent="false" style:text-autospace="ideograph-alpha" style:vertical-align="auto"/>
      <style:text-properties style:font-name="Times New Roman" fo:font-size="10pt" fo:language="en" fo:country="US" style:font-name-asian="SimSun1" style:font-size-asian="10pt" style:language-asian="en" style:country-asian="US" style:font-name-complex="Times New Roman" style:font-size-complex="10pt" style:language-complex="ar" style:country-complex="SA"/>
    </style:style>
    <style:style style:name="No_20_Spacing" style:display-name="No Spacing" style:family="paragraph">
      <style:paragraph-properties fo:margin-left="0in" fo:margin-right="0in" fo:text-align="start" style:justify-single-word="false" fo:text-indent="0in" style:auto-text-indent="false" style:text-autospace="ideograph-alpha" style:vertical-align="auto"/>
      <style:text-properties style:font-name="Calibri1" fo:font-size="11pt" fo:language="en" fo:country="US" style:font-name-asian="Calibri1" style:font-size-asian="11pt" style:language-asian="en" style:country-asian="US" style:font-name-complex="Calibri1" style:font-size-complex="11pt" style:language-complex="ar" style:country-complex="SA"/>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CharAttribute3" style:family="text">
      <style:text-properties style:font-name="Times New Roman" fo:font-size="12pt" style:font-name-asian="Times New Roman" style:font-size-asian="12pt" style:font-name-complex="Times New Roman" style:font-size-complex="12pt"/>
    </style:style>
    <style:style style:name="CharAttribute8" style:family="text">
      <style:text-properties style:font-name="Times" fo:font-size="12pt" fo:font-style="italic" style:font-name-asian="Times" style:font-size-asian="12pt" style:font-style-asian="italic" style:font-name-complex="Times" style:font-size-complex="12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ize="10pt" fo:font-style="italic" style:font-size-asian="10pt" style:font-style-asian="italic" style:font-size-complex="10pt"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1" fo:column-gap="0in"/>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6</text:page-number></text:p></draw:text-box></draw:frame><text:span text:style-name="Page_20_Number"><text:span text:style-name="MT1">Ahmad Ruslan Abdul Aet al., Penggunaan Dioda Jenis LED(Light Emiting Diode) Pada Pembuatan Sel.....</text:span></text:span></text:p>
      </style:header>
      <style:footer>
        <text:p text:style-name="MP2"><text:span text:style-name="Page_20_Number"><text:span text:style-name="MT2">ARTIKEL ILMIAH MAHASISWA 2016</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44</meta:editing-cycles>
    <meta:editing-duration>P2DT1H53M7S</meta:editing-duration>
    <meta:generator>OpenOffice/4.1.2$Win32 OpenOffice.org_project/412m3$Build-9782</meta:generator>
    <dc:date>2016-10-16T09:41:56.47</dc:date>
    <meta:printed-by>rath jhyuhg</meta:printed-by>
    <meta:print-date>2014-06-12T07:30:14.54</meta:print-date>
    <dc:creator>akbar  suyunus</dc:creator>
    <meta:document-statistic meta:table-count="3" meta:image-count="5" meta:object-count="1" meta:page-count="6" meta:paragraph-count="209" meta:word-count="2187" meta:character-count="1497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566cm" svg:height="0.583cm" xlink:href="." xlink:type="simple" chart:class="chart:bar" chart:style-name="ch1">
        <chart:plot-area chart:style-name="ch2" chart:data-source-has-labels="both" svg:x="0cm" svg:y="0cm" svg:width="-32.767cm" svg:height="-32.767cm">
          <chartooo:coordinate-region svg:x="0.291cm" svg:y="0cm" svg:width="1.675cm" svg:height="0.405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opacity draw:name="ChartTransparencyGradient_20_1" draw:display-name="ChartTransparencyGradient 1" draw:style="linear" draw:start="100%" draw:end="0%" draw:angle="0" draw:border="0%"/>
  </office:styles>
</office:document-styles>
</file>