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F0000032092C6E4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in" fo:margin-right="0in" fo:margin-top="0in" fo:margin-bottom="0.111in" fo:line-height="100%" fo:text-align="start" style:justify-single-word="false" fo:text-indent="0in" style:auto-text-indent="false"/>
    </style:style>
    <style:style style:name="P2" style:family="paragraph" style:parent-style-name="Header">
      <style:paragraph-properties fo:margin-left="0in" fo:margin-right="0in" fo:text-align="start" style:justify-single-word="false" fo:text-indent="0in" style:auto-text-indent="false"/>
    </style:style>
    <style:style style:name="P3" style:family="paragraph" style:parent-style-name="Header">
      <style:paragraph-properties fo:margin-left="0in" fo:margin-right="0in" fo:text-indent="0in" style:auto-text-indent="false">
        <style:tab-stops>
          <style:tab-stop style:position="2.198in"/>
        </style:tab-stops>
      </style:paragraph-properties>
    </style:style>
    <style:style style:name="P4" style:family="paragraph" style:parent-style-name="Normal">
      <style:paragraph-properties fo:margin-left="0in" fo:margin-right="0in" fo:margin-top="0in" fo:margin-bottom="0in" fo:line-height="100%" fo:text-align="start" style:justify-single-word="false" fo:text-indent="0in" style:auto-text-indent="false"/>
    </style:style>
    <style:style style:name="P5" style:family="paragraph" style:parent-style-name="Normal">
      <style:paragraph-properties fo:margin-left="0in" fo:margin-right="0in" fo:margin-top="0in" fo:margin-bottom="0in" fo:line-height="100%" fo:text-align="center" style:justify-single-word="false" fo:text-indent="0in" style:auto-text-indent="false"/>
    </style:style>
    <style:style style:name="P6" style:family="paragraph" style:parent-style-name="Normal">
      <style:paragraph-properties fo:margin-left="0in" fo:margin-right="0in" fo:margin-top="0in" fo:margin-bottom="0in" fo:line-height="115%" fo:text-indent="0in" style:auto-text-indent="false"/>
      <style:text-properties fo:font-weight="bold" style:font-weight-asian="bold" style:font-size-complex="12pt" style:font-weight-complex="bold"/>
    </style:style>
    <style:style style:name="P7" style:family="paragraph" style:parent-style-name="Normal">
      <style:paragraph-properties fo:margin-left="0in" fo:margin-right="0in" fo:margin-top="0in" fo:margin-bottom="0in" fo:line-height="115%" fo:text-align="center" style:justify-single-word="false" fo:text-indent="0in" style:auto-text-indent="false"/>
      <style:text-properties fo:font-weight="bold" style:font-weight-asian="bold" style:font-size-complex="12pt" style:font-weight-complex="bold"/>
    </style:style>
    <style:style style:name="P8" style:family="paragraph" style:parent-style-name="Normal">
      <style:paragraph-properties fo:margin-left="0in" fo:margin-right="0in" fo:margin-top="0in" fo:margin-bottom="0in" fo:line-height="100%" fo:text-indent="0in" style:auto-text-indent="false"/>
      <style:text-properties fo:font-size="9pt" fo:language="en" fo:country="US" fo:font-weight="bold" style:font-size-asian="9pt" style:font-weight-asian="bold"/>
    </style:style>
    <style:style style:name="P9" style:family="paragraph" style:parent-style-name="Normal">
      <style:paragraph-properties fo:margin-left="0in" fo:margin-right="0in" fo:margin-top="0in" fo:margin-bottom="0in" fo:line-height="100%" fo:text-align="center" style:justify-single-word="false" fo:text-indent="0in" style:auto-text-indent="false"/>
      <style:text-properties fo:font-size="9pt" fo:language="en" fo:country="US" fo:font-weight="bold" style:font-size-asian="9pt" style:font-weight-asian="bold"/>
    </style:style>
    <style:style style:name="P10" style:family="paragraph" style:parent-style-name="Normal">
      <style:paragraph-properties fo:margin-left="0in" fo:margin-right="0in" fo:line-height="100%" fo:text-indent="0in" style:auto-text-indent="false"/>
    </style:style>
    <style:style style:name="P11" style:family="paragraph" style:parent-style-name="Normal">
      <style:paragraph-properties fo:margin-left="0in" fo:margin-right="0in" fo:line-height="100%" fo:text-align="center" style:justify-single-word="false" fo:text-indent="0in" style:auto-text-indent="false"/>
    </style:style>
    <style:style style:name="P12" style:family="paragraph" style:parent-style-name="Normal">
      <style:paragraph-properties fo:margin-left="0in" fo:margin-right="0in" fo:text-indent="0in" style:auto-text-indent="false">
        <style:tab-stops>
          <style:tab-stop style:position="0.3937in"/>
        </style:tab-stops>
      </style:paragraph-properties>
    </style:style>
    <style:style style:name="P13" style:family="paragraph" style:parent-style-name="Normal">
      <style:paragraph-properties fo:margin-left="0in" fo:margin-right="0in" fo:text-indent="0in" style:auto-text-indent="false">
        <style:tab-stops>
          <style:tab-stop style:position="0.5909in"/>
        </style:tab-stops>
      </style:paragraph-properties>
      <style:text-properties fo:font-size="10pt" style:font-size-asian="10pt" style:font-size-complex="10pt"/>
    </style:style>
    <style:style style:name="P14" style:family="paragraph" style:parent-style-name="Normal">
      <style:paragraph-properties fo:margin-left="0in" fo:margin-right="0in" fo:text-indent="0in" style:auto-text-indent="false">
        <style:tab-stops>
          <style:tab-stop style:position="0.5909in"/>
        </style:tab-stops>
      </style:paragraph-properties>
      <style:text-properties fo:font-size="10pt" fo:font-weight="bold" style:font-size-asian="10pt" style:font-weight-asian="bold" style:font-size-complex="10pt"/>
    </style:style>
    <style:style style:name="P15" style:family="paragraph" style:parent-style-name="List_20_Paragraph">
      <style:paragraph-properties fo:margin-left="0in" fo:margin-right="0in" fo:line-height="100%" fo:text-indent="0in" style:auto-text-indent="false">
        <style:tab-stops/>
      </style:paragraph-properties>
    </style:style>
    <style:style style:name="P16" style:family="paragraph" style:parent-style-name="Normal">
      <style:paragraph-properties fo:margin-left="0in" fo:margin-right="0.0028in" fo:margin-top="0in" fo:margin-bottom="0.0047in" fo:line-height="100%" fo:text-align="start" style:justify-single-word="false" fo:text-indent="0in" style:auto-text-indent="false"/>
      <style:text-properties fo:font-size="9pt" style:font-size-asian="9pt" style:font-size-complex="10pt"/>
    </style:style>
    <style:style style:name="P17" style:family="paragraph" style:parent-style-name="Normal">
      <style:paragraph-properties fo:margin-left="-0.0035in" fo:margin-right="0.0028in" fo:margin-top="0in" fo:margin-bottom="0.0047in" fo:line-height="100%" fo:text-align="start" style:justify-single-word="false" fo:text-indent="-0.0071in" style:auto-text-indent="false">
        <style:tab-stops/>
      </style:paragraph-properties>
    </style:style>
    <style:style style:name="P18" style:family="paragraph" style:parent-style-name="Normal">
      <style:paragraph-properties fo:margin-left="-0.0035in" fo:margin-right="0.0028in" fo:margin-top="0in" fo:margin-bottom="0in" fo:line-height="100%" fo:text-align="start" style:justify-single-word="false" fo:text-indent="-0.0071in" style:auto-text-indent="false">
        <style:tab-stops/>
      </style:paragraph-properties>
    </style:style>
    <style:style style:name="P19" style:family="paragraph" style:parent-style-name="Normal">
      <style:paragraph-properties fo:margin-left="-0.0035in" fo:margin-right="0.0028in" fo:margin-top="0in" fo:margin-bottom="0in" fo:line-height="100%" fo:text-align="start" style:justify-single-word="false" fo:text-indent="-0.0071in" style:auto-text-indent="false">
        <style:tab-stops/>
      </style:paragraph-properties>
      <style:text-properties fo:font-size="10pt" fo:language="en" fo:country="US" style:font-size-asian="10pt"/>
    </style:style>
    <style:style style:name="P20" style:family="paragraph" style:parent-style-name="Standard">
      <style:paragraph-properties fo:margin-left="0in" fo:margin-right="0.25in" fo:text-indent="0in" style:auto-text-indent="false"/>
    </style:style>
    <style:style style:name="P21" style:family="paragraph" style:parent-style-name="Normal">
      <style:paragraph-properties fo:margin-left="0in" fo:margin-right="0.0071in" fo:margin-top="0in" fo:margin-bottom="0in" fo:line-height="100%" fo:text-align="center" style:justify-single-word="false" fo:text-indent="0in" style:auto-text-indent="false"/>
      <style:text-properties fo:language="en" fo:country="US"/>
    </style:style>
    <style:style style:name="P22" style:family="paragraph" style:parent-style-name="Normal">
      <style:paragraph-properties fo:margin-left="0in" fo:margin-right="0.1299in" fo:margin-top="0in" fo:margin-bottom="0in" fo:line-height="100%" fo:text-align="center" style:justify-single-word="false" fo:text-indent="0in" style:auto-text-indent="false"/>
    </style:style>
    <style:style style:name="P23" style:family="paragraph" style:parent-style-name="Normal">
      <style:text-properties fo:font-size="9pt" style:font-size-asian="9pt" style:font-size-complex="9pt"/>
    </style:style>
    <style:style style:name="P24" style:family="paragraph" style:parent-style-name="Normal">
      <style:paragraph-properties fo:margin-left="0.2256in" fo:margin-right="0.1299in" fo:margin-top="0in" fo:margin-bottom="0.0008in" fo:text-align="center" style:justify-single-word="false" fo:text-indent="-0.0071in" style:auto-text-indent="false">
        <style:tab-stops/>
      </style:paragraph-properties>
    </style:style>
    <style:style style:name="P25" style:family="paragraph" style:parent-style-name="Normal">
      <style:paragraph-properties fo:margin-left="0in" fo:margin-right="0.2228in" fo:margin-top="0in" fo:margin-bottom="0in" fo:line-height="150%" fo:text-align="center" style:justify-single-word="false" fo:text-indent="0in" style:auto-text-indent="false"/>
      <style:text-properties fo:font-size="9pt" fo:font-weight="bold" style:font-size-asian="9pt" style:font-weight-asian="bold" style:font-size-complex="9pt"/>
    </style:style>
    <style:style style:name="P26" style:family="paragraph" style:parent-style-name="Normal">
      <style:paragraph-properties fo:margin-left="0in" fo:margin-right="0.2228in" fo:margin-top="0in" fo:margin-bottom="0in" fo:line-height="100%" fo:text-indent="0in" style:auto-text-indent="false"/>
      <style:text-properties fo:font-size="9pt" fo:font-weight="bold" style:font-size-asian="9pt" style:font-weight-asian="bold" style:font-size-complex="9pt"/>
    </style:style>
    <style:style style:name="P27" style:family="paragraph" style:parent-style-name="Normal">
      <style:paragraph-properties fo:margin-left="0.2256in" fo:margin-right="0.2228in" fo:margin-top="0in" fo:margin-bottom="0in" fo:line-height="150%" fo:text-align="center" style:justify-single-word="false" fo:text-indent="-0.0071in" style:auto-text-indent="false">
        <style:tab-stops/>
      </style:paragraph-properties>
      <style:text-properties fo:font-size="10pt" fo:font-weight="bold" style:font-size-asian="10pt" style:font-weight-asian="bold" style:font-size-complex="10pt"/>
    </style:style>
    <style:style style:name="P28" style:family="paragraph" style:parent-style-name="HTML_20_Preformatted">
      <style:paragraph-properties fo:text-align="justify" style:justify-single-word="false" fo:background-color="#ffffff">
        <style:background-image/>
      </style:paragraph-properties>
    </style:style>
    <style:style style:name="P29" style:family="paragraph" style:parent-style-name="Normal">
      <style:paragraph-properties fo:margin-left="0in" fo:margin-right="0.0028in" fo:margin-top="0in" fo:margin-bottom="0.0083in" fo:line-height="100%" fo:text-align="center" style:justify-single-word="false" fo:text-indent="-0.0071in" style:auto-text-indent="false"/>
    </style:style>
    <style:style style:name="P30" style:family="paragraph" style:parent-style-name="Default">
      <style:paragraph-properties fo:margin-left="0in" fo:margin-right="0in" fo:line-height="150%" fo:text-align="justify" style:justify-single-word="false" fo:text-indent="0.3937in" style:auto-text-indent="false"/>
      <style:text-properties style:use-window-font-color="true" fo:font-size="10pt" style:font-size-asian="10pt" style:font-size-complex="10pt"/>
    </style:style>
    <style:style style:name="P31" style:family="paragraph" style:parent-style-name="Default">
      <style:paragraph-properties fo:margin-left="0in" fo:margin-right="0in" fo:line-height="150%" fo:text-align="justify" style:justify-single-word="false" fo:text-indent="0.3937in" style:auto-text-indent="false"/>
    </style:style>
    <style:style style:name="P32" style:family="paragraph" style:parent-style-name="Normal">
      <style:paragraph-properties fo:margin-left="0in" fo:margin-right="0in" fo:text-indent="0.3937in" style:auto-text-indent="false"/>
    </style:style>
    <style:style style:name="P33" style:family="paragraph" style:parent-style-name="Normal">
      <style:paragraph-properties fo:margin-left="0in" fo:margin-right="0in" fo:text-indent="0.3937in" style:auto-text-indent="false"/>
      <style:text-properties fo:font-size="10pt" style:font-size-asian="10pt" style:font-size-complex="10pt"/>
    </style:style>
    <style:style style:name="P34" style:family="paragraph" style:parent-style-name="Normal">
      <style:paragraph-properties fo:margin-left="0in" fo:margin-right="0in" fo:text-indent="0.3937in" style:auto-text-indent="false" style:text-autospace="none"/>
      <style:text-properties fo:font-size="10pt" style:font-size-asian="10pt" style:font-size-complex="10pt"/>
    </style:style>
    <style:style style:name="P35" style:family="paragraph" style:parent-style-name="Normal">
      <style:paragraph-properties fo:margin-left="0in" fo:margin-right="0in" fo:text-indent="0.3937in" style:auto-text-indent="false">
        <style:tab-stops>
          <style:tab-stop style:position="0.3937in"/>
        </style:tab-stops>
      </style:paragraph-properties>
      <style:text-properties fo:font-size="10pt" style:font-size-asian="10pt" style:font-size-complex="10pt"/>
    </style:style>
    <style:style style:name="P36" style:family="paragraph" style:parent-style-name="Normal">
      <style:paragraph-properties fo:margin-left="0in" fo:margin-right="0in" fo:text-indent="0.3937in" style:auto-text-indent="false" style:text-autospace="none"/>
    </style:style>
    <style:style style:name="P37" style:family="paragraph" style:parent-style-name="List_20_Paragraph">
      <style:paragraph-properties fo:margin-left="0in" fo:margin-right="0in" fo:text-indent="0.3937in" style:auto-text-indent="false">
        <style:tab-stops/>
      </style:paragraph-properties>
      <style:text-properties fo:font-size="10pt" style:font-size-asian="10pt" style:font-size-complex="10pt"/>
    </style:style>
    <style:style style:name="P38" style:family="paragraph" style:parent-style-name="List_20_Paragraph">
      <style:paragraph-properties fo:margin-left="0in" fo:margin-right="0in" fo:text-indent="0.3937in" style:auto-text-indent="false" style:text-autospace="none">
        <style:tab-stops/>
      </style:paragraph-properties>
      <style:text-properties fo:font-size="10pt" style:font-size-asian="10pt" style:font-size-complex="10pt"/>
    </style:style>
    <style:style style:name="P39" style:family="paragraph" style:parent-style-name="List_20_Paragraph">
      <style:paragraph-properties fo:margin-left="0in" fo:margin-right="0in" fo:text-indent="0.3937in" style:auto-text-indent="false">
        <style:tab-stops>
          <style:tab-stop style:position="2.2854in"/>
        </style:tab-stops>
      </style:paragraph-properties>
      <style:text-properties fo:font-size="10pt" style:font-size-asian="10pt" style:font-size-complex="10pt"/>
    </style:style>
    <style:style style:name="P40" style:family="paragraph" style:parent-style-name="List_20_Paragraph">
      <style:paragraph-properties fo:margin-left="0in" fo:margin-right="0in" fo:text-indent="0.3937in" style:auto-text-indent="false">
        <style:tab-stops/>
      </style:paragraph-properties>
    </style:style>
    <style:style style:name="P41" style:family="paragraph" style:parent-style-name="List_20_Paragraph">
      <style:paragraph-properties fo:margin-left="0in" fo:margin-right="0in" fo:text-indent="0.3937in" style:auto-text-indent="false" style:text-autospace="none">
        <style:tab-stops/>
      </style:paragraph-properties>
    </style:style>
    <style:style style:name="P42" style:family="paragraph" style:parent-style-name="Normal">
      <style:paragraph-properties fo:margin-left="0in" fo:margin-right="0in" fo:text-indent="0.3862in" style:auto-text-indent="false"/>
    </style:style>
    <style:style style:name="P43" style:family="paragraph" style:parent-style-name="Normal">
      <style:paragraph-properties fo:margin-left="0in" fo:margin-right="0in" fo:text-indent="0.3862in" style:auto-text-indent="false" style:text-autospace="none">
        <style:tab-stops>
          <style:tab-stop style:position="2.461in"/>
        </style:tab-stops>
      </style:paragraph-properties>
      <style:text-properties fo:font-size="10pt" style:font-size-asian="10pt" style:font-size-complex="10pt"/>
    </style:style>
    <style:style style:name="P44" style:family="paragraph" style:parent-style-name="Normal">
      <style:paragraph-properties fo:margin-left="0in" fo:margin-right="0in" fo:text-indent="0.3862in" style:auto-text-indent="false" style:text-autospace="none"/>
      <style:text-properties fo:font-size="10pt" style:font-size-asian="10pt" style:font-size-complex="10pt"/>
    </style:style>
    <style:style style:name="P45" style:family="paragraph" style:parent-style-name="Normal">
      <style:paragraph-properties fo:margin-left="0in" fo:margin-right="0in" fo:text-indent="0.3862in" style:auto-text-indent="false" style:text-autospace="none"/>
    </style:style>
    <style:style style:name="P46" style:family="paragraph" style:parent-style-name="List_20_Paragraph">
      <style:paragraph-properties fo:margin-left="0in" fo:margin-right="0in" fo:text-indent="0.3862in" style:auto-text-indent="false" style:text-autospace="none">
        <style:tab-stops/>
      </style:paragraph-properties>
    </style:style>
    <style:style style:name="P47" style:family="paragraph" style:parent-style-name="Normal">
      <style:paragraph-properties fo:margin-left="0in" fo:margin-right="0in" fo:text-indent="0.3783in" style:auto-text-indent="false" style:text-autospace="none"/>
      <style:text-properties fo:font-size="10pt" style:font-size-asian="10pt" style:font-size-complex="10pt"/>
    </style:style>
    <style:style style:name="P48" style:family="paragraph" style:parent-style-name="List_20_Paragraph">
      <style:paragraph-properties fo:margin-left="0in" fo:margin-right="0in" fo:line-height="150%" fo:text-indent="0.25in" style:auto-text-indent="false">
        <style:tab-stops/>
      </style:paragraph-properties>
      <style:text-properties fo:font-size="10pt" style:font-size-asian="10pt" style:font-size-complex="10pt"/>
    </style:style>
    <style:style style:name="P49" style:family="paragraph" style:parent-style-name="List_20_Paragraph">
      <style:paragraph-properties fo:margin-left="0in" fo:margin-right="0in" fo:line-height="150%" fo:text-indent="0.25in" style:auto-text-indent="false">
        <style:tab-stops/>
      </style:paragraph-properties>
    </style:style>
    <style:style style:name="P50" style:family="paragraph" style:parent-style-name="Text_20_body">
      <style:paragraph-properties fo:margin-left="0in" fo:margin-right="0in" fo:line-height="150%" fo:text-align="justify" style:justify-single-word="false" fo:text-indent="0.25in" style:auto-text-indent="false"/>
    </style:style>
    <style:style style:name="P51" style:family="paragraph" style:parent-style-name="List_20_Paragraph">
      <style:paragraph-properties fo:margin-left="0in" fo:margin-right="-0.0008in" fo:text-indent="0.3937in" style:auto-text-indent="false" style:text-autospace="none">
        <style:tab-stops/>
      </style:paragraph-properties>
      <style:text-properties fo:font-size="10pt" style:font-size-asian="10pt" style:font-size-complex="10pt"/>
    </style:style>
    <style:style style:name="P52" style:family="paragraph" style:parent-style-name="List_20_Paragraph">
      <style:paragraph-properties fo:margin-left="0in" fo:margin-right="-0.0008in" fo:text-indent="0.3937in" style:auto-text-indent="false" style:text-autospace="none">
        <style:tab-stops/>
      </style:paragraph-properties>
    </style:style>
    <style:style style:name="P53" style:family="paragraph" style:parent-style-name="List_20_Paragraph">
      <style:paragraph-properties fo:margin-left="0in" fo:margin-right="-0.0008in" fo:text-indent="0.3126in" style:auto-text-indent="false" style:text-autospace="none">
        <style:tab-stops/>
      </style:paragraph-properties>
    </style:style>
    <style:style style:name="P54" style:family="paragraph" style:parent-style-name="List_20_Paragraph">
      <style:paragraph-properties fo:margin-left="0in" fo:margin-right="-0.0008in" fo:text-indent="0.2957in" style:auto-text-indent="false" style:text-autospace="none">
        <style:tab-stops/>
      </style:paragraph-properties>
      <style:text-properties fo:font-size="10pt" style:font-size-asian="10pt" style:font-size-complex="10pt"/>
    </style:style>
    <style:style style:name="P55" style:family="paragraph" style:parent-style-name="List_20_Paragraph">
      <style:paragraph-properties fo:margin-left="0in" fo:margin-right="0in" fo:text-indent="0.2957in" style:auto-text-indent="false" style:text-autospace="none">
        <style:tab-stops/>
      </style:paragraph-properties>
      <style:text-properties fo:font-size="10pt" style:font-size-asian="10pt" style:font-size-complex="10pt"/>
    </style:style>
    <style:style style:name="P56" style:family="paragraph" style:parent-style-name="List_20_Paragraph">
      <style:paragraph-properties fo:margin-left="0.4925in" fo:margin-right="-0.0008in" fo:text-indent="0.3937in" style:auto-text-indent="false" style:text-autospace="none">
        <style:tab-stops/>
      </style:paragraph-properties>
      <style:text-properties fo:font-size="10pt" fo:font-style="italic" style:font-size-asian="10pt" style:font-style-asian="italic" style:font-size-complex="10pt" style:font-style-complex="italic"/>
    </style:style>
    <style:style style:name="P57" style:family="paragraph" style:parent-style-name="Normal">
      <style:paragraph-properties fo:margin-left="0.5in" fo:margin-right="0in" fo:margin-top="0in" fo:margin-bottom="0.0854in" fo:line-height="105%" fo:text-align="start" style:justify-single-word="false" fo:text-indent="0in" style:auto-text-indent="false">
        <style:tab-stops>
          <style:tab-stop style:position="4.0937in"/>
        </style:tab-stops>
      </style:paragraph-properties>
      <style:text-properties fo:font-size="10pt" style:font-size-asian="10pt" style:font-size-complex="10pt"/>
    </style:style>
    <style:style style:name="P58" style:family="paragraph" style:parent-style-name="Heading_20_1">
      <style:paragraph-properties fo:margin-left="0in" fo:margin-right="0in" fo:margin-top="0in" fo:margin-bottom="0in" fo:text-align="justify" style:justify-single-word="false" fo:text-indent="0in" style:auto-text-indent="false">
        <style:tab-stops/>
      </style:paragraph-properties>
    </style:style>
    <style:style style:name="P59" style:family="paragraph" style:parent-style-name="Heading_20_1" style:master-page-name="MP1">
      <style:paragraph-properties fo:margin-left="0in" fo:margin-right="0in" fo:text-indent="0in" style:auto-text-indent="false" style:page-number="1" fo:break-before="page">
        <style:tab-stops/>
      </style:paragraph-properties>
    </style:style>
    <style:style style:name="P60" style:family="paragraph" style:parent-style-name="Heading_20_1">
      <style:paragraph-properties fo:margin-left="0in" fo:margin-right="0in" fo:text-indent="0in" style:auto-text-indent="false">
        <style:tab-stops/>
      </style:paragraph-properties>
      <style:text-properties fo:font-size="10pt" style:font-size-asian="10pt" style:font-size-complex="10pt"/>
    </style:style>
    <style:style style:name="P61" style:family="paragraph" style:parent-style-name="Heading_20_1">
      <style:paragraph-properties fo:margin-left="0.8665in" fo:margin-right="0in" fo:margin-top="0in" fo:margin-bottom="0in" fo:text-align="justify" style:justify-single-word="false" fo:text-indent="-0.8772in" style:auto-text-indent="false">
        <style:tab-stops/>
      </style:paragraph-properties>
    </style:style>
    <style:style style:name="P62" style:family="paragraph" style:parent-style-name="Heading_20_1">
      <style:paragraph-properties fo:margin-left="-0.0035in" fo:margin-right="0in" fo:text-indent="0in" style:auto-text-indent="false">
        <style:tab-stops/>
      </style:paragraph-properties>
      <style:text-properties fo:font-size="10pt" style:font-size-asian="10pt" style:font-size-complex="10pt"/>
    </style:style>
    <style:style style:name="P63" style:family="paragraph" style:parent-style-name="Heading_20_1">
      <style:paragraph-properties fo:margin-left="-0.0035in" fo:margin-right="0in" fo:text-indent="0in" style:auto-text-indent="false">
        <style:tab-stops/>
      </style:paragraph-properties>
    </style:style>
    <style:style style:name="P64" style:family="paragraph" style:parent-style-name="Heading_20_1">
      <style:paragraph-properties fo:margin-left="-0.0043in" fo:margin-right="0in" fo:margin-top="0in" fo:margin-bottom="0.0835in" fo:text-indent="-0.0075in" style:auto-text-indent="false">
        <style:tab-stops/>
      </style:paragraph-properties>
    </style:style>
    <style:style style:name="P65" style:family="paragraph" style:parent-style-name="Normal" style:master-page-name="MPF0">
      <style:paragraph-properties fo:margin-left="0in" fo:margin-right="0in" fo:margin-top="0in" fo:margin-bottom="0.011in" fo:line-height="100%" fo:text-align="start" style:justify-single-word="false" fo:text-indent="0in" style:auto-text-indent="false" style:page-number="auto" fo:break-before="page"/>
    </style:style>
    <style:style style:name="P66" style:family="paragraph" style:parent-style-name="Normal">
      <style:paragraph-properties fo:margin-left="0in" fo:margin-right="0in" fo:text-align="center" style:justify-single-word="false" fo:text-indent="0in" style:auto-text-indent="false"/>
      <style:text-properties fo:font-size="10pt" fo:language="en" fo:country="US" style:font-size-asian="10pt"/>
    </style:style>
    <style:style style:name="P67" style:family="paragraph" style:parent-style-name="List_20_Paragraph" style:list-style-name="L1">
      <style:paragraph-properties fo:margin-left="0.2957in" fo:margin-right="0in" fo:margin-top="0.0209in" fo:margin-bottom="0in" fo:line-height="150%" fo:hyphenation-ladder-count="no-limit" fo:text-indent="-0.2953in" style:auto-text-indent="false" style:vertical-align="auto">
        <style:tab-stops/>
      </style:paragraph-properties>
      <style:text-properties fo:font-size="10pt" style:font-size-asian="10pt" style:font-size-complex="10pt" fo:hyphenate="true" fo:hyphenation-remain-char-count="0" fo:hyphenation-push-char-count="0"/>
    </style:style>
    <style:style style:name="P68" style:family="paragraph" style:parent-style-name="List_20_Paragraph" style:list-style-name="L2">
      <style:paragraph-properties fo:margin-left="0.2957in" fo:margin-right="0in" fo:margin-top="0in" fo:margin-bottom="0in" fo:line-height="150%" fo:hyphenation-ladder-count="no-limit" fo:text-indent="0in" style:auto-text-indent="false" style:text-autospace="none" style:vertical-align="auto">
        <style:tab-stops/>
      </style:paragraph-properties>
      <style:text-properties fo:hyphenate="true" fo:hyphenation-remain-char-count="0" fo:hyphenation-push-char-count="0"/>
    </style:style>
    <style:style style:name="P69" style:family="paragraph" style:parent-style-name="List_20_Paragraph" style:list-style-name="L3">
      <style:paragraph-properties fo:margin-left="0.2957in" fo:margin-right="0in" fo:margin-top="0in" fo:margin-bottom="0in" fo:line-height="150%" fo:hyphenation-ladder-count="no-limit" fo:text-indent="0in" style:auto-text-indent="false" style:text-autospace="none" style:vertical-align="auto">
        <style:tab-stops/>
      </style:paragraph-properties>
      <style:text-properties fo:font-size="10pt" style:font-size-asian="10pt" style:font-size-complex="10pt" fo:hyphenate="true" fo:hyphenation-remain-char-count="0" fo:hyphenation-push-char-count="0"/>
    </style:style>
    <style:style style:name="P70" style:family="paragraph" style:parent-style-name="List_20_Paragraph" style:list-style-name="L4">
      <style:paragraph-properties fo:margin-left="0.2957in" fo:margin-right="0in" fo:margin-top="0in" fo:margin-bottom="0in" fo:line-height="150%" fo:hyphenation-ladder-count="no-limit" fo:text-indent="0in" style:auto-text-indent="false" style:text-autospace="none" style:vertical-align="auto">
        <style:tab-stops/>
      </style:paragraph-properties>
      <style:text-properties fo:font-size="10pt" style:font-size-asian="10pt" style:font-size-complex="10pt" fo:hyphenate="true" fo:hyphenation-remain-char-count="0" fo:hyphenation-push-char-count="0"/>
    </style:style>
    <style:style style:name="P71" style:family="paragraph" style:parent-style-name="List_20_Paragraph" style:list-style-name="L5">
      <style:paragraph-properties fo:margin-left="0.2957in" fo:margin-right="0in" fo:margin-top="0in" fo:margin-bottom="0in" fo:line-height="150%" fo:hyphenation-ladder-count="no-limit" fo:text-indent="0in" style:auto-text-indent="false" style:text-autospace="none" style:vertical-align="auto">
        <style:tab-stops/>
      </style:paragraph-properties>
      <style:text-properties fo:font-size="10pt" style:font-size-asian="10pt" style:font-size-complex="10pt" fo:hyphenate="true" fo:hyphenation-remain-char-count="0" fo:hyphenation-push-char-count="0"/>
    </style:style>
    <style:style style:name="P72" style:family="paragraph" style:parent-style-name="List_20_Paragraph" style:list-style-name="L6">
      <style:paragraph-properties fo:margin-left="0.2957in" fo:margin-right="0in" fo:margin-top="0in" fo:margin-bottom="0in" fo:line-height="150%" fo:hyphenation-ladder-count="no-limit" fo:text-indent="0in" style:auto-text-indent="false" style:text-autospace="none" style:vertical-align="auto">
        <style:tab-stops/>
      </style:paragraph-properties>
      <style:text-properties fo:font-size="10pt" style:font-size-asian="10pt" style:font-size-complex="10pt" fo:hyphenate="true" fo:hyphenation-remain-char-count="0" fo:hyphenation-push-char-count="0"/>
    </style:style>
    <style:style style:name="P73" style:family="paragraph" style:parent-style-name="List_20_Paragraph" style:list-style-name="L2">
      <style:paragraph-properties fo:margin-left="0.2957in" fo:margin-right="0in" fo:margin-top="0in" fo:margin-bottom="0in" fo:line-height="150%" fo:hyphenation-ladder-count="no-limit" fo:text-indent="0in" style:auto-text-indent="false" style:text-autospace="none" style:vertical-align="auto">
        <style:tab-stops/>
      </style:paragraph-properties>
      <style:text-properties fo:font-size="10pt" fo:font-style="italic" style:font-size-asian="10pt" style:font-style-asian="italic" style:font-size-complex="10pt" style:font-style-complex="italic" fo:hyphenate="true" fo:hyphenation-remain-char-count="0" fo:hyphenation-push-char-count="0"/>
    </style:style>
    <style:style style:name="P74" style:family="paragraph" style:parent-style-name="List_20_Paragraph" style:list-style-name="L4">
      <style:paragraph-properties fo:margin-left="0.2957in" fo:margin-right="0in" fo:margin-top="0.0209in" fo:margin-bottom="0in" fo:line-height="150%" fo:hyphenation-ladder-count="no-limit" fo:text-indent="0in" style:auto-text-indent="false" style:vertical-align="auto">
        <style:tab-stops/>
      </style:paragraph-properties>
      <style:text-properties fo:font-size="10pt" style:font-size-asian="10pt" style:font-size-complex="10pt" fo:hyphenate="true" fo:hyphenation-remain-char-count="0" fo:hyphenation-push-char-count="0"/>
    </style:style>
    <style:style style:name="P75" style:family="paragraph" style:parent-style-name="List_20_Paragraph" style:list-style-name="L4">
      <style:paragraph-properties fo:margin-left="0.2957in" fo:margin-right="0in" fo:margin-top="0.0209in" fo:margin-bottom="0in" fo:line-height="150%" fo:hyphenation-ladder-count="no-limit" fo:text-indent="0in" style:auto-text-indent="false" style:vertical-align="auto">
        <style:tab-stops/>
      </style:paragraph-properties>
      <style:text-properties fo:font-size="10pt" fo:font-style="italic" style:font-size-asian="10pt" style:font-style-asian="italic" style:font-size-complex="10pt" style:font-style-complex="italic" fo:hyphenate="true" fo:hyphenation-remain-char-count="0" fo:hyphenation-push-char-count="0"/>
    </style:style>
    <style:style style:name="P76" style:family="paragraph" style:parent-style-name="List_20_Paragraph" style:list-style-name="L7">
      <style:paragraph-properties fo:margin-left="0.2953in" fo:margin-right="0in" fo:margin-top="0in" fo:margin-bottom="0.0835in" fo:line-height="100%" fo:hyphenation-ladder-count="no-limit" fo:text-indent="-0.2953in" style:auto-text-indent="false" style:vertical-align="auto">
        <style:tab-stops/>
      </style:paragraph-properties>
      <style:text-properties fo:hyphenate="true" fo:hyphenation-remain-char-count="0" fo:hyphenation-push-char-count="0"/>
    </style:style>
    <style:style style:name="P77" style:family="paragraph" style:parent-style-name="List_20_Paragraph" style:list-style-name="L7">
      <style:paragraph-properties fo:margin-left="0.2953in" fo:margin-right="0in" fo:line-height="100%" fo:hyphenation-ladder-count="no-limit" fo:text-indent="-0.2953in" style:auto-text-indent="false" style:vertical-align="auto">
        <style:tab-stops/>
      </style:paragraph-properties>
      <style:text-properties fo:hyphenate="true" fo:hyphenation-remain-char-count="0" fo:hyphenation-push-char-count="0"/>
    </style:style>
    <style:style style:name="P78" style:family="paragraph" style:parent-style-name="List_20_Paragraph" style:list-style-name="L7">
      <style:paragraph-properties fo:margin-left="0.2953in" fo:margin-right="0in" fo:line-height="100%" fo:hyphenation-ladder-count="no-limit" fo:text-indent="-0.2953in" style:auto-text-indent="false" style:text-autospace="none" style:vertical-align="auto">
        <style:tab-stops/>
      </style:paragraph-properties>
      <style:text-properties fo:hyphenate="true" fo:hyphenation-remain-char-count="0" fo:hyphenation-push-char-count="0"/>
    </style:style>
    <style:style style:name="P79" style:family="paragraph" style:parent-style-name="List_20_Paragraph" style:list-style-name="L7">
      <style:paragraph-properties fo:margin-left="0.2957in" fo:margin-right="0in" fo:line-height="100%" fo:hyphenation-ladder-count="no-limit" fo:text-indent="-0.2957in" style:auto-text-indent="false" style:text-autospace="none" style:vertical-align="auto">
        <style:tab-stops/>
      </style:paragraph-properties>
      <style:text-properties fo:hyphenate="true" fo:hyphenation-remain-char-count="0" fo:hyphenation-push-char-count="0"/>
    </style:style>
    <style:style style:name="T1" style:family="text">
      <style:text-properties fo:language="en" fo:country="US" style:language-asian="ko" style:country-asian="KR"/>
    </style:style>
    <style:style style:name="T2" style:family="text">
      <style:text-properties fo:language="en" fo:country="US" fo:font-weight="bold" style:font-weight-asian="bold"/>
    </style:style>
    <style:style style:name="T3" style:family="text">
      <style:text-properties fo:font-size="10pt" fo:language="en" fo:country="US" fo:font-style="italic" style:font-size-asian="10pt" style:language-asian="ko" style:country-asian="KR" style:font-style-asian="italic"/>
    </style:style>
    <style:style style:name="T4" style:family="text">
      <style:text-properties fo:font-size="10pt" fo:language="en" fo:country="US" fo:font-style="italic" style:font-size-asian="10pt" style:font-style-asian="italic"/>
    </style:style>
    <style:style style:name="T5" style:family="text">
      <style:text-properties fo:font-size="10pt" fo:language="en" fo:country="US" style:font-size-asian="10pt" style:font-size-complex="10pt"/>
    </style:style>
    <style:style style:name="T6" style:family="text">
      <style:text-properties fo:font-size="10pt" fo:language="en" fo:country="US" style:font-size-asian="10pt" style:font-size-complex="12pt"/>
    </style:style>
    <style:style style:name="T7" style:family="text">
      <style:text-properties fo:font-size="10pt" fo:font-style="italic" style:font-size-asian="10pt" style:font-style-asian="italic"/>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fo:font-size="10pt" style:font-size-asian="10pt" style:font-size-complex="10pt" style:font-style-complex="italic"/>
    </style:style>
    <style:style style:name="T12" style:family="text">
      <style:text-properties fo:font-size="10pt" style:font-size-asian="10pt" style:font-size-complex="12pt"/>
    </style:style>
    <style:style style:name="T13" style:family="text">
      <style:text-properties fo:font-size="10pt" fo:language="sv" fo:country="SE" style:font-size-asian="10pt" style:font-size-complex="12pt"/>
    </style:style>
    <style:style style:name="T14" style:family="text">
      <style:text-properties style:text-position="super 65%" fo:font-size="10pt" fo:language="en" fo:country="US" style:font-size-asian="10pt" style:font-size-complex="10pt"/>
    </style:style>
    <style:style style:name="T15" style:family="text">
      <style:text-properties fo:font-weight="bold" style:font-weight-asian="bold" style:font-weight-complex="bold"/>
    </style:style>
    <style:style style:name="T16" style:family="text">
      <style:text-properties fo:font-weight="bold" style:font-weight-asian="bold" style:font-size-complex="12pt" style:font-weight-complex="bold"/>
    </style:style>
    <style:style style:name="T17" style:family="text">
      <style:text-properties fo:language="id" fo:country="ID"/>
    </style:style>
    <style:style style:name="T18" style:family="text">
      <style:text-properties style:font-name="Calibri" fo:font-size="11pt" style:font-name-asian="Calibri" style:font-size-asian="11pt" style:font-name-complex="Calibri"/>
    </style:style>
    <style:style style:name="T19" style:family="text">
      <style:text-properties fo:font-size="9pt" fo:language="en" fo:country="US" fo:font-weight="bold" style:font-size-asian="9pt" style:language-asian="ko" style:country-asian="KR" style:font-weight-asian="bold"/>
    </style:style>
    <style:style style:name="T20" style:family="text">
      <style:text-properties fo:font-size="9pt" fo:language="en" fo:country="US" fo:font-weight="bold" style:font-size-asian="9pt" style:font-weight-asian="bold"/>
    </style:style>
    <style:style style:name="T21" style:family="text">
      <style:text-properties fo:font-size="9pt" fo:language="en" fo:country="US" style:font-size-asian="9pt" style:language-asian="ko" style:country-asian="KR"/>
    </style:style>
    <style:style style:name="T22" style:family="text">
      <style:text-properties fo:font-size="9pt" fo:language="en" fo:country="US" style:font-size-asian="9pt" style:font-size-complex="9pt"/>
    </style:style>
    <style:style style:name="T23" style:family="text">
      <style:text-properties fo:font-size="9pt" style:font-size-asian="9pt" style:font-size-complex="9pt"/>
    </style:style>
    <style:style style:name="T24" style:family="text">
      <style:text-properties fo:font-size="9pt" fo:font-weight="bold" style:font-size-asian="9pt" style:font-weight-asian="bold"/>
    </style:style>
    <style:style style:name="T25" style:family="text">
      <style:text-properties style:font-name="Times New Roman" style:font-name-complex="Times New Roman"/>
    </style:style>
    <style:style style:name="T26" style:family="text">
      <style:text-properties style:font-name="Times New Roman" fo:language="en" fo:country="US" style:font-name-complex="Times New Roman"/>
    </style:style>
    <style:style style:name="T27" style:family="text">
      <style:text-properties fo:color="#212121" style:font-name="Times New Roman" style:font-name-complex="Times New Roman"/>
    </style:style>
    <style:style style:name="T28" style:family="text">
      <style:text-properties fo:color="#212121" style:font-name="Times New Roman" fo:language="en" fo:country="none" style:language-asian="ko" style:country-asian="KR" style:font-name-complex="Times New Roman"/>
    </style:style>
    <style:style style:name="T29" style:family="text">
      <style:text-properties fo:color="#212121" style:font-name="inherit" fo:language="en" fo:country="none" style:language-asian="ko" style:country-asian="KR"/>
    </style:style>
    <style:style style:name="T30" style:family="text">
      <style:text-properties style:text-position="super 67%" fo:font-size="9pt" fo:language="en" fo:country="US" fo:font-weight="bold" style:font-size-asian="9pt" style:font-weight-asian="bold"/>
    </style:style>
    <style:style style:name="T31" style:family="text">
      <style:text-properties style:use-window-font-color="true" fo:font-size="10pt" style:font-size-asian="10pt" style:font-size-complex="10pt"/>
    </style:style>
    <style:style style:name="T32" style:family="text">
      <style:text-properties fo:font-style="italic" style:font-style-asian="italic"/>
    </style:style>
    <style:style style:name="T33" style:family="text">
      <style:text-properties fo:color="#ff0000" fo:font-size="10pt" style:font-size-asian="10pt" style:font-size-complex="10pt"/>
    </style:style>
    <style:style style:name="T34" style:family="text">
      <style:text-properties fo:color="#c00000"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1in" fo:padding-right="0.1in" fo:padding-top="0.05in" fo:padding-bottom="0.05in"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1.3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Text Box 16" text:anchor-type="paragraph" svg:x="-0.0028in" svg:y="-0.8929in" svg:width="5.7189in" style:rel-width="scale" svg:height="2.2811in" style:rel-height="scale" draw:z-index="12"><draw:text-box><text:p text:style-name="P6">INTERAKSI SOSIAL ANTARA ETNIS JAWA DENGAN ETNIS MADURA </text:p><text:p text:style-name="P7">DI DUSUN CURAHKALONG TENGAH DESA CURAHKALONG KECAMATAN BANGSALSARI KABUPATEN JEMBER</text:p><text:p text:style-name="P22"/><text:p text:style-name="P10"><text:span text:style-name="Default_20_Paragraph_20_Font"><text:span text:style-name="T2">SOCIAL INTERACTION BETWEEN ETHNIC JAVA</text:span></text:span><text:span text:style-name="Default_20_Paragraph_20_Font"><text:span text:style-name="T2"> WITH MADURA ETHNIC IN </text:span></text:span><text:span text:style-name="Default_20_Paragraph_20_Font"><text:span text:style-name="T16">DUSUN CURAHKALONG TENGAH DESACURAHKALONG </text:span></text:span></text:p><text:p text:style-name="P11"><text:span text:style-name="Default_20_Paragraph_20_Font"><text:span text:style-name="T16">KECAMATAN BANGSALSARI KABUPATEN JEMBER</text:span></text:span></text:p></draw:text-box></draw:frame><text:span text:style-name="Default_20_Paragraph_20_Font"><text:span text:style-name="T19"/></text:span></text:p>
      <text:p text:style-name="P4"/>
      <text:p text:style-name="P24"><draw:frame draw:style-name="fr1" draw:name="Text Box 18" text:anchor-type="paragraph" svg:x="-0.4055in" svg:y="1.3291in" svg:width="6.1417in" style:rel-width="scale" svg:height="6.8957in" style:rel-height="scale" draw:z-index="14"><draw:text-box><text:p text:style-name="P25">Abstrak</text:p><text:p text:style-name="P15"><text:span text:style-name="Default_20_Paragraph_20_Font"><text:span text:style-name="T13">Penelitian ini </text:span></text:span><text:span text:style-name="Default_20_Paragraph_20_Font"><text:span text:style-name="T12">merupakan </text:span></text:span><text:span text:style-name="Default_20_Paragraph_20_Font"><text:span text:style-name="T13">penelitian </text:span></text:span><text:span text:style-name="Default_20_Paragraph_20_Font"><text:span text:style-name="T12">kualitatif</text:span></text:span><text:span text:style-name="Default_20_Paragraph_20_Font"><text:span text:style-name="T13"> </text:span></text:span><text:span text:style-name="Default_20_Paragraph_20_Font"><text:span text:style-name="T12">yang bertujuan </text:span></text:span><text:span text:style-name="Default_20_Paragraph_20_Font"><text:span text:style-name="T10">untuk mendeskripsikan interaksi sosial berupa bentuk asosiatif antara </text:span></text:span><text:span text:style-name="Default_20_Paragraph_20_Font"><text:span text:style-name="T10">etnis Jawa dengan etnis Madura dilihat dari kerjasama, akomodasi dan asimilasi di dusun Curahkalong Tengah desa Curahkalong kecamatan Bangsalsari kabupaten Jember. </text:span></text:span><text:span text:style-name="Default_20_Paragraph_20_Font"><text:span text:style-name="T12">Metode pengumpulan data yang digunakan dalam penelitian ini adalah observasi, wawancara dan </text:span></text:span><text:span text:style-name="Default_20_Paragraph_20_Font"><text:span text:style-name="T12">dokumen. Analisis data yang digunakan adalah reduksi data, penyajian data dan penarikan kesimpulan. Hasil penelitian menunjukkan</text:span></text:span><text:span text:style-name="Default_20_Paragraph_20_Font"><text:span text:style-name="T6"> bahwa interaksi sosial antara etnis Jawa dengan etnis Madura di Dusun Curahkalong Tengah yaitu ada tiga, pertama adalah kerjasa</text:span></text:span><text:span text:style-name="Default_20_Paragraph_20_Font"><text:span text:style-name="T6">ma. Kerjasama yang dilakukan yaitu kerukunan, bargaining dan joint venture. Contoh kerjasama kerukunan yaitu membangun masjid dan perbaikan jalan ke makam umum. Sedangkan untuk kerjasama </text:span></text:span><text:span text:style-name="Default_20_Paragraph_20_Font"><text:span text:style-name="T9">bargaining</text:span></text:span><text:span text:style-name="Default_20_Paragraph_20_Font"><text:span text:style-name="T10"> contohnya membantu dalam acara pernikahan dan kematian. Da</text:span></text:span><text:span text:style-name="Default_20_Paragraph_20_Font"><text:span text:style-name="T10">n kerjasama </text:span></text:span><text:span text:style-name="Default_20_Paragraph_20_Font"><text:span text:style-name="T9">joint venture</text:span></text:span><text:span text:style-name="Default_20_Paragraph_20_Font"><text:span text:style-name="T10"> adalah pemboran air.</text:span></text:span><text:span text:style-name="Default_20_Paragraph_20_Font"><text:span text:style-name="T5"> Sedangkan </text:span></text:span><text:span text:style-name="Default_20_Paragraph_20_Font"><text:span text:style-name="T10">Akomodasi yang dilakukan oleh etnis Jawa dengan etnis Madura di Dusun Curahkalong Tengah Desa Curahkalong adalah </text:span></text:span><text:span text:style-name="Default_20_Paragraph_20_Font"><text:span text:style-name="T9">coercion</text:span></text:span><text:span text:style-name="Default_20_Paragraph_20_Font"><text:span text:style-name="T10">, toleransi dan </text:span></text:span><text:span text:style-name="Default_20_Paragraph_20_Font"><text:span text:style-name="T9">adjudication</text:span></text:span><text:span text:style-name="Default_20_Paragraph_20_Font"><text:span text:style-name="T10">. Contoh akomodasi berupa </text:span></text:span><text:span text:style-name="Default_20_Paragraph_20_Font"><text:span text:style-name="T9">coercion</text:span></text:span><text:span text:style-name="Default_20_Paragraph_20_Font"><text:span text:style-name="T10"> berupa </text:span></text:span><text:span text:style-name="Default_20_Paragraph_20_Font"><text:span text:style-name="T10">penyelesaian kasus pencurian. Sedangkan contoh akomodasi toleransi adalah toleransi ketika ada acara selametan. Dan contoh </text:span></text:span><text:span text:style-name="Default_20_Paragraph_20_Font"><text:span text:style-name="T9">adjudication</text:span></text:span><text:span text:style-name="Default_20_Paragraph_20_Font"><text:span text:style-name="T10"> adalah penyelesaian kasus pencurian.</text:span></text:span><text:span text:style-name="Default_20_Paragraph_20_Font"><text:span text:style-name="T5"> Dan </text:span></text:span><text:span text:style-name="Default_20_Paragraph_20_Font"><text:span text:style-name="T10">bentuk asimilasi yang dilakukan oleh etnis Jawa dengan etnis Madura yang hidup </text:span></text:span><text:span text:style-name="Default_20_Paragraph_20_Font"><text:span text:style-name="T10">di dusun C</text:span></text:span><text:span text:style-name="Default_20_Paragraph_20_Font"><text:span text:style-name="T5">urahkalong Tengah yaitu pernikahan antar etnis dan asimilasi dalam acara hataman, pengajian dan tahlilan. </text:span></text:span><text:span text:style-name="Default_20_Paragraph_20_Font"><text:span text:style-name="T6">Jadi dapat disimpulkan </text:span></text:span><text:span text:style-name="Default_20_Paragraph_20_Font"><text:span text:style-name="T12"><text:s/>bahwa interaksi sosial dilihat dari kerjasama, akomodasi dan asimilasi antara etnis Jawa dengan etnis Madura di Dusu</text:span></text:span><text:span text:style-name="Default_20_Paragraph_20_Font"><text:span text:style-name="T12">n Curahkalong Tengah Desa Curahkalong sangat kuat, hal ini terbukti dengan sifat kekeluargaan yang dimiliki antara etnis Jawa dengan etnis Madura yang tinggi</text:span></text:span><text:span text:style-name="Default_20_Paragraph_20_Font"><text:span text:style-name="T6">.</text:span></text:span></text:p><text:h text:style-name="P58" text:outline-level="1"><text:span text:style-name="Default_20_Paragraph_20_Font"><text:span text:style-name="T23">Kata kunci: </text:span></text:span><text:span text:style-name="Default_20_Paragraph_20_Font"><text:span text:style-name="T22">Interaksi Sosial, Etnis Jawa Dengan Etnis Madura</text:span></text:span></text:h><text:p text:style-name="P27"/><text:p text:style-name="P27">Abstract</text:p><text:p text:style-name="P28"><text:span text:style-name="Default_20_Paragraph_20_Font"><text:span text:style-name="T25">This research is a qualita</text:span></text:span><text:span text:style-name="Default_20_Paragraph_20_Font"><text:span text:style-name="T25">tive research which aims to describe social interaction a form of associative between ethnic Java with Madura ethnic views of the cooperation, accommodation and assimilation in Dusun Curahkalong Tengah Desa Curahkalong Kecamatan Bangsalsari Kbupaten Jember</text:span></text:span><text:span text:style-name="Default_20_Paragraph_20_Font"><text:span text:style-name="T25">. </text:span></text:span><text:span text:style-name="Default_20_Paragraph_20_Font"><text:span text:style-name="T25">Data collection methods used in this research is observation, interview and document. Analysis of data obtained used in this research is reduction data, data display and conclusion drawing/verification. </text:span></text:span><text:span text:style-name="Default_20_Paragraph_20_Font"><text:span text:style-name="T27">The results showed that social interaction </text:span></text:span><text:span text:style-name="Default_20_Paragraph_20_Font"><text:span text:style-name="T25">a form o</text:span></text:span><text:span text:style-name="Default_20_Paragraph_20_Font"><text:span text:style-name="T25">f associative between ethnic Java with Madura ethnic views of the cooperation, accommodation and assimilation in Dusun Curahkalong Tengah </text:span></text:span><text:span text:style-name="Default_20_Paragraph_20_Font"><text:span text:style-name="T28">are three</text:span></text:span><text:span text:style-name="Default_20_Paragraph_20_Font"><text:span text:style-name="T28">, the first is cooperation. Cooperation done of harmony</text:span></text:span><text:span text:style-name="Default_20_Paragraph_20_Font"><text:span text:style-name="T28"> , bargaining and joint venture</text:span></text:span><text:span text:style-name="Default_20_Paragraph_20_Font"><text:span text:style-name="T28">. Examples harmony cooperation is to build mosques and tombs to the public road</text:span></text:span><text:span text:style-name="Default_20_Paragraph_20_Font"><text:span text:style-name="T29"> improvements . As for cooperation bargaining for example helping in the wedding and death . Joint venture and cooperation are water drilling . While the accommodation was made ​​by the Java ethnic Madur</text:span></text:span><text:span text:style-name="Default_20_Paragraph_20_Font"><text:span text:style-name="T29">a</text:span></text:span><text:span text:style-name="Default_20_Paragraph_20_Font"><text:span text:style-name="T29"> in </text:span></text:span><text:span text:style-name="Default_20_Paragraph_20_Font"><text:span text:style-name="T29">Dusun</text:span></text:span><text:span text:style-name="Default_20_Paragraph_20_Font"><text:span text:style-name="T29"> Curahkalong </text:span></text:span><text:span text:style-name="Default_20_Paragraph_20_Font"><text:span text:style-name="T29">Tengah Desa</text:span></text:span><text:span text:style-name="Default_20_Paragraph_20_Font"><text:span text:style-name="T29"> </text:span></text:span><text:span text:style-name="Default_20_Paragraph_20_Font"><text:span text:style-name="T29">Curahkalong is coercion</text:span></text:span><text:span text:style-name="Default_20_Paragraph_20_Font"><text:span text:style-name="T29">, tolerance and adjudication . Example of accommodation in the form of coercion in the form of resolution of cases of theft . While examples of accommodation tolerance is tolerance when there are events selametan . And examples of adjudication is the resolution of cases of theft . And form assimilation conducted by the Java ethnic Madur</text:span></text:span><text:span text:style-name="Default_20_Paragraph_20_Font"><text:span text:style-name="T29">a</text:span></text:span><text:span text:style-name="Default_20_Paragraph_20_Font"><text:span text:style-name="T29"> living in </text:span></text:span><text:span text:style-name="Default_20_Paragraph_20_Font"><text:span text:style-name="T29">Dusun</text:span></text:span><text:span text:style-name="Default_20_Paragraph_20_Font"><text:span text:style-name="T29"> Curahkalong </text:span></text:span><text:span text:style-name="Default_20_Paragraph_20_Font"><text:span text:style-name="T29">Tengah </text:span></text:span><text:span text:style-name="Default_20_Paragraph_20_Font"><text:span text:style-name="T29">ethnic intermarriage and assimilation in hataman</text:span></text:span><text:span text:style-name="Default_20_Paragraph_20_Font"><text:span text:style-name="T29"> events , recitals and tahlilan</text:span></text:span><text:span text:style-name="Default_20_Paragraph_20_Font"><text:span text:style-name="T29">. So it can be concluded that social interaction seen</text:span></text:span><text:span text:style-name="Default_20_Paragraph_20_Font"><text:span text:style-name="T29"> </text:span></text:span><text:span text:style-name="Default_20_Paragraph_20_Font"><text:span text:style-name="T25">Desa Curahkalong very strong, this is evident by the properties owned kinship between ethnic J</text:span></text:span><text:span text:style-name="Default_20_Paragraph_20_Font"><text:span text:style-name="T26">a</text:span></text:span><text:span text:style-name="Default_20_Paragraph_20_Font"><text:span text:style-name="T25">va with Madura ethnic is</text:span></text:span><text:span text:style-name="Default_20_Paragraph_20_Font"><text:span text:style-name="T25"> high.</text:span></text:span></text:p><text:h text:style-name="P61" text:outline-level="1"><text:span text:style-name="Default_20_Paragraph_20_Font"><text:span text:style-name="T10">K</text:span></text:span><text:span text:style-name="Default_20_Paragraph_20_Font"><text:span text:style-name="T10">ey Word:</text:span></text:span><text:span text:style-name="Default_20_Paragraph_20_Font"><text:span text:style-name="T11"> Social interaction, Java ethnic and Madura ethnic</text:span></text:span></text:h><text:p text:style-name="P23"/><text:p text:style-name="P26"/></draw:text-box></draw:frame><draw:frame draw:style-name="fr1" draw:name="Text Box 17" text:anchor-type="paragraph" svg:x="-0.0028in" svg:y="1.0272in" svg:width="5.489in" style:rel-width="scale" svg:height="0.7098in" style:rel-height="scale" draw:z-index="13"><draw:text-box><text:p text:style-name="P29"><text:span text:style-name="Default_20_Paragraph_20_Font"><text:span text:style-name="T20">Afifatul Hasanah</text:span></text:span><text:span text:style-name="Default_20_Paragraph_20_Font"><text:span text:style-name="T30">1</text:span></text:span><text:span text:style-name="Default_20_Paragraph_20_Font"><text:span text:style-name="T20">,</text:span></text:span><text:span text:style-name="Default_20_Paragraph_20_Font"><text:span text:style-name="T24">Hety Mustika Ani, S.Pd.,M.Pd</text:span></text:span><text:span text:style-name="Default_20_Paragraph_20_Font"><text:span text:style-name="T30">2 </text:span></text:span><text:span text:style-name="Default_20_Paragraph_20_Font"><text:span text:style-name="T20">,</text:span></text:span><text:span text:style-name="Default_20_Paragraph_20_Font"><text:span text:style-name="T24">Drs. Umar HM Saleh, M.Si</text:span></text:span><text:span text:style-name="Default_20_Paragraph_20_Font"><text:span text:style-name="T30">3</text:span></text:span></text:p><text:p text:style-name="P8">Program Studi Pendidikan Ekonomi, Fakultas Keguruan dan Ilmu Pendidikan Universitas Jember </text:p><text:p text:style-name="P9">Jalan Kalimantan no 37, Kode pos 68121</text:p><text:p text:style-name="P5"><text:span text:style-name="Default_20_Paragraph_20_Font"><text:span text:style-name="T20">Email: </text:span></text:span><text:a xlink:type="simple" xlink:href="mailto:hetymustika@yahoo.co.id" office:target-frame-name="_top" xlink:show="replace" text:style-name="Internet_20_link" text:visited-style-name="Visited_20_Internet_20_Link">hetymustika@yahoo.co.id</text:a></text:p><text:p text:style-name="Normal"/></draw:text-box></draw:frame><text:span text:style-name="Default_20_Paragraph_20_Font"><text:span text:style-name="T21"/></text:span></text:p>
      <text:h text:style-name="P59" text:outline-level="1"><text:span text:style-name="Default_20_Paragraph_20_Font"><text:span text:style-name="T10">PENDAHULUAN</text:span></text:span><text:span text:style-name="Default_20_Paragraph_20_Font"><text:span text:style-name="T8"> </text:span></text:span></text:h>
      <text:p>Interaksi sosial sangat penting bagi kehidupan karena pada hakikatnya manusia sebagai makhluk sosial saling membutuhkan satu sama lain dan tidak bisa hidup sendiri. Jika seseorang dapat berinteraksi dengan baik, maka akan tercipta hubungan yang baik. Akan tetapi jika tidak ada interaksi maka tidak mungkin ada kehidupan bersama karena manusia tidak membutuhkan orang lain serta hanya hidup sendiri, akibatnya mereka menjadi orang yang terisolasi serta egois. Mereka tidak memperdulikan orang lain, mereka hanya mementingkan diri sendiri. </text:p>
      <text:p>Manusia melakukan interaksi untuk memenuhi kebutuhan, baik kebutuhan material maupun spiritual. Dalam hidup bermasyarakat, manusia memerlukan kebutuhan spiritual seperti rasa aman, damai dan sejahtera. Serta kebutuhan material berupa kebutuhan sandang, pangan dan papan. <text:s/>Selain untuk memenuhi kebutuhan rohani dan jasmani, interaksi juga penting karena seseorang harus saling mengenal dan memahami orang lain agar tercipta hubungan yang baik dengan sesama maupun dengan etnis yang berbeda. </text:p>
      <text:p><text:span text:style-name="Default_20_Paragraph_20_Font"><text:span text:style-name="T31">Keberagaman etnis yang ada di masyarakat desa sangat banyak, mulai dari etnis Jawa, etnis Madura, etnis Cina, etnis Tionghoa, etnis</text:span></text:span><text:span text:style-name="Default_20_Paragraph_20_Font"><text:span text:style-name="T31"> Arab dan etnis Batak. Masing-masing etnis memiliki ciri khas yang berbeda baik dari segi sosial dan budaya. Akan tetapi keberagaman etnis ini tidak semuanya ada di satu desa, mungkin hanya beberapa etnis saja. Seperti di desa Curahkalong tepatnya di dusun</text:span></text:span><text:span text:style-name="Default_20_Paragraph_20_Font"><text:span text:style-name="T31"> Curahkalong </text:span></text:span><text:span text:style-name="Default_20_Paragraph_20_Font"><text:span text:style-name="T31">tengah. </text:span></text:span><text:span text:style-name="Default_20_Paragraph_20_Font"><text:span text:style-name="T10">Dusun Curahkalong tengah terletak di desa Curahkalong Kecamatan Bangsalsari kabupaten Jember. Etnis yang ada di dusun Curahkalong Tengah hanya dua yaitu etnis Jawa dan etnis Madura. Etnis Jawa dan etnis Madura memiliki ciri khas yang b</text:span></text:span><text:span text:style-name="Default_20_Paragraph_20_Font"><text:span text:style-name="T10">erbeda yaitu dari bahasa dan adat istiadat. Perbedaan bahasa maupun adat istiadat ini menjadi keunikan tersendiri bagi etnis Jawa maupun etnis Madura karena meskipun mereka berbeda bahasa yang digunakan akan tetapi mereka tetap berhubungan dan tidak memper</text:span></text:span><text:span text:style-name="Default_20_Paragraph_20_Font"><text:span text:style-name="T10">masalahkan bahasa yang digunakan yang penting mereka paham maksud yang ingin disampaikan. </text:span></text:span></text:p>
      <text:p text:style-name="P43">Kondisi kehidupan masyarakat di dusun Curahkalong Tengah terjalin dengan baik dari dulu hingga sekarang. Hal ini terbukti peneliti menemukan dari observasi awal yaitu bahwa sikap toleransi dan tenggang rasa yang dimiliki. Mereka <text:s/>tidak mempersoalkan perbedaan yang dimiliki, mereka saling menghargai dan menghormati antar etnis. Dan <text:s/>jarang terjadi konflik antar etnis, karena masyarakat sangat menjunjung tinggi nilai-nilai dan norma-norma yang menjadi aturan dan displin yang telah di buat dalam desa. </text:p>
      <text:p>Meskipun demikian antara etnis Jawa dengan etnis Madura tidak selalu damai, ada juga konflik yang terjadi di Dusun Curahkalong Tengah desa Curahkalong Kecamatan Bangsalsari kabupaten Jember. Pada observasi awal peneliti menemukan fenomena yang terjadi antara etnis Jawa dengan etnis Madura misalnya konflik <text:soft-page-break/>tentang perbedaan pendapat dalam musyawarah. Konflik itu biasanya terjadi pada seseorang yang sedang berpendapat tentang hal yang dimusyawarahkan, namun ada seseorang yang memotong pembicaraan orang tersebut karena tidak setuju dengan pendapat yang diberikan. Dengan adanya perbedaan pendapat ini akan menimbulkan konflik tersendiri bagi etnis Jawa dan etnis Madura.</text:p>
      <text:p>Konflik tersebut tidak boleh berlarut-larut, harus diselesaikan secara damai. Maka diperlukan interaksi sosial yang baik antar etnis. Interaksi sosial adalah Hubungan-hubungan sosial yang terjadi menyangkut hubungan antara individu dengan individu, individu dengan kelompok, atau kelompok dengan kelompok yang berhubungan satu dengan yang lain. Agar interaksi sosial berjalan dengan baik ada syarat-syarat yang harus di penuhi yaitu adanya kontak sosial dan komunikasi sosial.</text:p>
      <text:p text:style-name="P34">Kontak sosial dapat diartikan sebagai aksi individu atau kelompok dalam bentuk isyarat yang memiliki arti atau makna bagi si pelaku, dan penerima membalas aksi tersebut dengan reaksi. Sehingga kontak sosial terjadi tidak hanya tergantung dari tindakan tersebut, tetapi juga bagaimana dari tindakan tersebut timbul adanya tanggapan. Syarat yang kedua yaitu komunikasi sosial. Komunikasi merupakan aksi antara dua pihak atau lebih yang melakukan hubungan dalam bentuk saling memberikan penafsiran atas pesan yang di sampaikan oleh masing-masing pihak. </text:p>
      <text:p text:style-name="P47">Menurut Gillin dan Gillin (dalam Soekanto 2012:65-97) pada dasarnya ada dua bentuk dari interaksi sosial yaitu bentuk asosiatif dan bentuk disosiatif. Suatu interaksi sosial dapat dikatakan asosiatif jika proses dari interaksi sosial tersebut menuju pada suatu kerjasama. Bentuk asosiatif terbagi menjadi tiga yaitu kerjasama, akomodasi dan asimilasi. Sedangkan bentuk disosiatif dapat diartikan sebagai suatu perjuangan melawan seseorang atau sekelompok orang. Bentuk disosiatif juga terbagi menjadi tiga macam yaitu yaitu persaingan, kontravensi dan pertentangan atau pertikaian.</text:p>
      <text:p text:style-name="P48">Fokus penelitian yang peneliti lakukan hanya pada bentuk interaksi sosial asosiatif <text:s/>saja karena jika meneliti bentuk sosial yang disosiatif akan menimbulkan sara. Maka dari itu peneliti hanya meneliti pada bentuk asosiatif berupa kerjasama, akomodasi dan asimilasi. Kerjasama adalah suatu usaha bersama antar individu atau kelompok demi tercapainya tujuan bersama. Sedangkan akomodasi adalah suatu upaya yang dilakukan untuk menyelesaikan pertikaian atau konflik dari pihak-pihak yang bertikai yang mengarah pada kondisi atau keadaan selesainya suatu konflik tersebut. Bentuk interaksi sosial asosiatif yang ketiga yaitu Asimilasi. Asimilasi adalah upaya-upaya untuk mengurangi perbedaan-perbedaan yang terdapat antara orang-perorangan atau antara kelompok sosial yang diikuti dengan usaha-usaha untuk mencapai kesatuan tindakan, sikap dan proses-proses mental <text:soft-page-break/>dengan memperhatikan kepentingan bersama. </text:p>
      <text:p text:style-name="P49"><text:span text:style-name="Default_20_Paragraph_20_Font"><text:span text:style-name="T10">Berdasarkan kenyataan yang ada di lapangan, peneliti te</text:span></text:span><text:span text:style-name="Default_20_Paragraph_20_Font"><text:span text:style-name="T10">rtarik untuk melakukan penelitian dengan judul </text:span></text:span><text:span text:style-name="Default_20_Paragraph_20_Font"><text:span text:style-name="T8">“Interaksi Sosial antara Etnis Jawa dengan Etnis Madura di Dusun Curahkalong Tengah Desa Curahkalong Kecamatan Bangsalsari Kabupaten Jember”</text:span></text:span></text:p>
      <text:p text:style-name="P50"><text:span text:style-name="Default_20_Paragraph_20_Font"><text:span text:style-name="T17">Penelitian ini merupakan penelitiam kualitatif yang dilaksanakan di </text:span></text:span><text:span text:style-name="Default_20_Paragraph_20_Font"><text:span text:style-name="T17">Dusun Curahkalong Tengah Desa Curahkalong Kecamatan Bangsalsari Kabupaten Jember pada empat orang etnis Jawa dan empat orang etnis Madura. </text:span></text:span>Penentuan tempat penelitian ini menggunakan metode <text:span text:style-name="Default_20_Paragraph_20_Font"><text:span text:style-name="T32">purpossive </text:span></text:span>yakni tempat penelitian ditentukan dengan sengaja oleh peneliti<text:span text:style-name="Default_20_Paragraph_20_Font"><text:span text:style-name="T17"> yaitu di dusun Curahkalong Tengah</text:span></text:span>. <text:span text:style-name="Default_20_Paragraph_20_Font"><text:span text:style-name="T17">Metode p</text:span></text:span>engumpulan data menggunakan wawancara<text:span text:style-name="Default_20_Paragraph_20_Font"><text:span text:style-name="T17">, </text:span></text:span>observasi dan dokumen.<text:span text:style-name="Default_20_Paragraph_20_Font"><text:span text:style-name="T17"> Dan metode analisis data yaitu reduksi data, penyajian data dan penarikan kesimpulan.</text:span></text:span></text:p>
      <text:h text:style-name="P62" text:outline-level="1">HASIL PENELITIAN </text:h>
      <text:p text:style-name="P42"><text:span text:style-name="Default_20_Paragraph_20_Font"><text:span text:style-name="T10">Berdasarkan penelitian yang telah dila</text:span></text:span><text:span text:style-name="Default_20_Paragraph_20_Font"><text:span text:style-name="T10">kukan, hasil penelitian menunjukkan bahwa interaksi antara etnis Jawa dengan etnis Madura di dusun Curahkalong Tengah Desa Curahkalong kecamatan Bangsalsari kabupaten Jember berjalan dengan baik, karena antara kedua etnis tersebut sudah terjadi pembauran d</text:span></text:span><text:span text:style-name="Default_20_Paragraph_20_Font"><text:span text:style-name="T10">an selama ini jarang sekali <text:s/>terjadi konflik diantara keduanya. Dari hasil penelitian, peneliti menemukan bentuk interaksi sosial yang terjadi antara etnis Jawa dengan etnis Madura di dusun Curahkalong Tengah Desa Curahkalong ada dua, yaitu asosiatif dan d</text:span></text:span><text:span text:style-name="Default_20_Paragraph_20_Font"><text:span text:style-name="T10">isosiatif. Akan tetapi fokus penelitian ini hanya bentuk asosiatif saja </text:span></text:span><text:span text:style-name="Default_20_Paragraph_20_Font"><text:span text:style-name="T10">karena jika meneliti bentuk sosial yang disosiatif akan menimbulkan menimbulkan sara. Maka dari itu peneliti hanya meneliti pada bentuk asosiatif berupa kerjasama, akomodasi dan asimil</text:span></text:span><text:span text:style-name="Default_20_Paragraph_20_Font"><text:span text:style-name="T10">asi. Bentuk interaksi sosial asosiatif yaitu sebagai berikut:</text:span></text:span></text:p>
      <text:list xml:id="list8453401192800746308" text:style-name="L1">
        <text:list-item>
          <text:p text:style-name="P67">Kerjasama</text:p>
        </text:list-item>
      </text:list>
      <text:p text:style-name="P44">Bentuk interaksi sosial antara etnis Jawa dan etnis Madura adalah hubungan kerjasama yang baik antar etnis. Dari hubungan kerjasama tersebut dapat menimbulkan proses peniruan. Proses peniruan yang baik dapat mendorong seseorang untuk mempertaruhkan, melestarikan serta menaati norma dan nilai yang berlaku. Jadi dengan adanya kerjsama, seseorang dapat mentaati norma dan nilai yang ada di desa Curahkalong khususnya di dusun Curahkalong Tengah kecamatan Bangsalsari kabupaten Jember.</text:p>
      <text:p text:style-name="P45"><text:span text:style-name="Default_20_Paragraph_20_Font"><text:span text:style-name="T10">Ada beberapa bentuk kerjasama yang dilakukan oleh etnis Jawa dan etnis Madura di dusun Curahkalong Tengah Desa Curahkalong. Bentuk kerjasama tersebut diantaranya kerukunan (gotong royong), </text:span></text:span><text:span text:style-name="Default_20_Paragraph_20_Font"><text:span text:style-name="T9">bergaining</text:span></text:span><text:span text:style-name="Default_20_Paragraph_20_Font"><text:span text:style-name="T10">, </text:span></text:span><text:span text:style-name="Default_20_Paragraph_20_Font"><text:span text:style-name="T9">dan joint v</text:span></text:span><text:span text:style-name="Default_20_Paragraph_20_Font"><text:span text:style-name="T9">entrue</text:span></text:span><text:span text:style-name="Default_20_Paragraph_20_Font"><text:span text:style-name="T10">. Berikut ini akan diuraikan tiga bentuk kerjasama yang dilakukan yaitu:</text:span></text:span></text:p>
      <text:list xml:id="list6162342616431635187" text:style-name="L2">
        <text:list-item>
          <text:p text:style-name="P68"><text:span text:style-name="Default_20_Paragraph_20_Font"><text:span text:style-name="T10">kerukunan (gotong royong)</text:span></text:span></text:p>
        </text:list-item>
      </text:list>
      <text:p text:style-name="P44">Salah satu bentuk kerjasama yang dilakukan oleh Etnis Jawa dan etnis Madura di desa Curahkalong khususnya di dusun Curahkalong Tengah yaitu kerukunan. Kerukunan yang mencakup gotong royong dan tolong contohnya melakukan kerjasama <text:soft-page-break/>membangun masjid dan perbaikan jalan ke makam umum. Dibawah ini akan di uraikan bentuk kerukunan yang ada di dusun Curahkalong Tengah, yaitu:</text:p>
      <text:list xml:id="list2349965306762673411" text:style-name="L3">
        <text:list-item>
          <text:p text:style-name="P69">Kerjasama membangun masjid</text:p>
        </text:list-item>
      </text:list>
      <text:p text:style-name="P33">.Etnis Jawa dan etnis Madura melakukan kerjasama dilingkungannya tanpa mengharapkan imbalan, bahkan ada sebagian orang yang sering memberikan sumbangan baik berupa uang maupun makanan ketika tidak bisa mengikuti kegiatan kerjasama tersebut. Biasanya ada pemberitahuan terlebih dahulu sebelum melaksanakan kerjasama. Perintah untuk melaksanakan kerjasama selalu ditanggapi dengan baik. Sikap antusias yang dimiliki oleh setiap orang ini dapat mempererat tali silaturrahim antara etnis Jawa dengan etnis Madura serta mempercepat membangun masjid di dusun Curahkalong Tengah meskipun masih lebih banyak etnis Madura yang ikut membantu membangun masjid akan tetapi mereka tidak membedakan etnis. </text:p>
      <text:p text:style-name="P38">Jadi interaksi sosial yang dilakukan oleh etnis Jawa dengan etnis Madura berupa kerjasama kerukunan (gotong-royong) sangat kuat. Meskipun terdapat banyak sekali kendala yang dihadapi, namun pekerjaan tersebut bisa cepat selesai. Faktor lain yang mempengaruhi karena etnis Jawa dan etnis Madura yang hidup di dusun Curahkalong Tengah memiliki sifat kekeluargaan yang kuat.</text:p>
      <text:list xml:id="list29224167" text:style-name="L2">
        <text:list-item>
          <text:p text:style-name="P68"><text:span text:style-name="Default_20_Paragraph_20_Font"><text:span text:style-name="T9">Bergaining</text:span></text:span><text:span text:style-name="Default_20_Paragraph_20_Font"><text:span text:style-name="T10"> </text:span></text:span></text:p>
        </text:list-item>
      </text:list>
      <text:p text:style-name="P41"><text:span text:style-name="Default_20_Paragraph_20_Font"><text:span text:style-name="T10">Bentuk kerjasama kedua yang dilakukan yaitu </text:span></text:span><text:span text:style-name="Default_20_Paragraph_20_Font"><text:span text:style-name="T9">bergaining</text:span></text:span><text:span text:style-name="Default_20_Paragraph_20_Font"><text:span text:style-name="T10">. </text:span></text:span><text:span text:style-name="Default_20_Paragraph_20_Font"><text:span text:style-name="T9">Bergaining</text:span></text:span><text:span text:style-name="Default_20_Paragraph_20_Font"><text:span text:style-name="T10"> yaitu pelaksanaan perjanjian mengenai pertukaran barang-barang dan jasa-jasa antara dua organisasi atau lebih. Bentuk kerjasama berupa </text:span></text:span><text:span text:style-name="Default_20_Paragraph_20_Font"><text:span text:style-name="T9">bergainin</text:span></text:span><text:span text:style-name="Default_20_Paragraph_20_Font"><text:span text:style-name="T9">g</text:span></text:span><text:span text:style-name="Default_20_Paragraph_20_Font"><text:span text:style-name="T10"> yang dilakukan oleh etnis </text:span></text:span><text:span text:style-name="Default_20_Paragraph_20_Font"><text:span text:style-name="T10">Jawa dengan etnis Madura yaitu membantu dalam acara pernikahan dan kematian. </text:span></text:span></text:p>
      <text:p text:style-name="P36"><text:span text:style-name="Default_20_Paragraph_20_Font"><text:span text:style-name="T10">Membantu dalam acara pernikahan dan kematian adalah bentuk kerjasama berupa </text:span></text:span><text:span text:style-name="Default_20_Paragraph_20_Font"><text:span text:style-name="T9">bergaining</text:span></text:span><text:span text:style-name="Default_20_Paragraph_20_Font"><text:span text:style-name="T10"> yang dilakukan etnis Jawa dan etnis Madura di dusun Curahkalong</text:span></text:span><text:span text:style-name="Default_20_Paragraph_20_Font"><text:span text:style-name="T10"> Tengah desa Curahkalong. Dalam acara pernikahan masyarakat yang membantu biasanya harus didatangi oleh tuan rumah atau orang yang melakukan hajatan, kemudian minta tolong baik etnis Jawa maupun etnis Madura untuk membantu dalam hajatan tersebut. Akan teta</text:span></text:span><text:span text:style-name="Default_20_Paragraph_20_Font"><text:span text:style-name="T10">pi beda lagi jika yang membantu saudara sendiri, tidak perlu di mintai tolong sudah berkenan membantu. Orang yang membantu rata-rata sebanyak 20 orang dari etnis Jawa dan etnis Madura.</text:span></text:span></text:p>
      <text:p text:style-name="P32"><text:span text:style-name="Default_20_Paragraph_20_Font"><text:span text:style-name="T10">Ketika ada orang hajatan atau pernikahan banyak sekali yang menyumbang </text:span></text:span><text:span text:style-name="Default_20_Paragraph_20_Font"><text:span text:style-name="T10">untuk keperluan acara pernikahan</text:span></text:span><text:span text:style-name="Default_20_Paragraph_20_Font"><text:span text:style-name="T33">. </text:span></text:span><text:span text:style-name="Default_20_Paragraph_20_Font"><text:span text:style-name="T10">akan tetapi tidak serta merta dikasih percuma melainkan harus diganti besok ketika orang yang menyumbang memiliki hajatan juga sesuai dengan apa yang diberikan dulu. Tidak ada syarat khusus, akan tetapi mereka harus mengga</text:span></text:span><text:span text:style-name="Default_20_Paragraph_20_Font"><text:span text:style-name="T10">nti. Proses ini sudah menjadi tradisi yang dijalankan dari dulu hingga sekarang. Barang yang disumbang pada acara pernikahan berbeda-beda, akan tetapi barang yang disumbangkan rata-rata adalah kebutuhan pokok berupa beras 10 kg, gula 5 kg maupun minyak gor</text:span></text:span><text:span text:style-name="Default_20_Paragraph_20_Font"><text:span text:style-name="T10">eng 10 kg karena barang pokok sangat membantu dalam acara </text:span></text:span><text:soft-page-break/><text:span text:style-name="Default_20_Paragraph_20_Font"><text:span text:style-name="T10">tersebut. Kemudian gampang di ingat dan lama rusak atau kadaluarsa.</text:span></text:span></text:p>
      <text:p text:style-name="P33">Selain membantu dengan barang, Etnis Jawa dan etnis Madura juga membantu dengan tenaga. Mereka yang tidak memiliki barang unruk disumbangkan akan membantu dalam bentuk tenaga yaitu mempersiapkan segala keperluan yang di butuhkan, mulai dari keperluan makan dan minum (nasi, lauk pauk dan kue), penerima tamu, menyuguhkan makanan pada tamu, dan mempersiapkan kue serta nasi yang dibawa pulang oleh para tamu.</text:p>
      <text:p text:style-name="P33">Selain membantu dalam acara pernikahan, etnis Jawa dan etnis Madura juga membantu dalam acara kematian. Berbeda dengan acara pernikahan, pada acara kematian ini masyarakat yang mengalami musibah tidak perlu meminta bantuan untuk dibantu, karena orang lain baik tetangga dekat maupun tetangga jauh serta kerabat secara sukarela membantu tanpa mengharapkan imbalan apapun.</text:p>
      <text:p text:style-name="P41"><text:span text:style-name="Default_20_Paragraph_20_Font"><text:span text:style-name="T10">Jadi interaksi sosial yang dilakukan oleh etnis Jawa dengan etnis Madura berupa kerjasama </text:span></text:span><text:span text:style-name="Default_20_Paragraph_20_Font"><text:span text:style-name="T9">bergaining</text:span></text:span><text:span text:style-name="Default_20_Paragraph_20_Font"><text:span text:style-name="T10"> kuat. Meskipun ter</text:span></text:span><text:span text:style-name="Default_20_Paragraph_20_Font"><text:span text:style-name="T10">dapat banyak sekali kendala yang dihadapi, namun semuanya bisa teratasi. Faktor lain yang mempengaruhi karena etnis Jawa dan etnis Madura yang hidup di dusun Curahkalong Tengah memiliki sifat kekeluargaan yang kuat.</text:span></text:span></text:p>
      <text:list xml:id="list29277497" text:continue-numbering="true" text:style-name="L2">
        <text:list-item>
          <text:p text:style-name="P73">Joint ventrue</text:p>
        </text:list-item>
      </text:list>
      <text:p text:style-name="P36"><text:span text:style-name="Default_20_Paragraph_20_Font"><text:span text:style-name="T10">Bentuk kerjasama ketiga ya</text:span></text:span><text:span text:style-name="Default_20_Paragraph_20_Font"><text:span text:style-name="T10">ng dilakukan yaitu </text:span></text:span><text:span text:style-name="Default_20_Paragraph_20_Font"><text:span text:style-name="T9">joint ventrue</text:span></text:span><text:span text:style-name="Default_20_Paragraph_20_Font"><text:span text:style-name="T10">. </text:span></text:span><text:span text:style-name="Default_20_Paragraph_20_Font"><text:span text:style-name="T9">Joint ventrue</text:span></text:span><text:span text:style-name="Default_20_Paragraph_20_Font"><text:span text:style-name="T10"> yaitu kerjasama dalam pengusahaan proyek-proyek tertentu. Bentuk kerjasama berupa </text:span></text:span><text:span text:style-name="Default_20_Paragraph_20_Font"><text:span text:style-name="T9">joint ventrue</text:span></text:span><text:span text:style-name="Default_20_Paragraph_20_Font"><text:span text:style-name="T10"> yang dilakukan oleh etnis Jawa dengan etnis Madura yaitu pemboran air. Berikut ini penjelasan mengenai bentuk ke</text:span></text:span><text:span text:style-name="Default_20_Paragraph_20_Font"><text:span text:style-name="T10">rjasama berupa </text:span></text:span><text:span text:style-name="Default_20_Paragraph_20_Font"><text:span text:style-name="T9">bergaining</text:span></text:span><text:span text:style-name="Default_20_Paragraph_20_Font"><text:span text:style-name="T10">, yaitu pemboran air dilakukan di desa Curahkalong untuk mendapatkan mata air bersih. Orang </text:span></text:span><text:span text:style-name="Default_20_Paragraph_20_Font"><text:span text:style-name="T10">yang melakukan pemboran air adalah etnis Jawa dan etnis Madura. Mereka bekerjasama untuk mencapai tujuan bersama.</text:span></text:span></text:p>
      <text:p text:style-name="P51">Bentuk bantuan pada pemboran air yang dilakukan etnis Jawa dan etnis Madura hanya tenaga saja. Akan tetapi jika etnis Madura yang berinisiatif mengadakan pemboran air, kadang pekerja diberi makan ketika selesai bekerja. Dari penjelasan di atas dapat diketahui bahwa <text:s/>interaksi sosial antara etnis Jawa dengan etnis Madura kuat, karena dalam kerjasama pemboran air ini mereka tidak menghiraukan meskipun bekerjasama dengan etnis lain. serta sifat kekeluargaan yang kuat menjadi kerjasama apapun cepat selesai. </text:p>
      <text:list xml:id="list29215690" text:style-name="L1">
        <text:list-item>
          <text:p text:style-name="P67">Akomodasi</text:p>
        </text:list-item>
      </text:list>
      <text:p text:style-name="P40"><text:span text:style-name="Default_20_Paragraph_20_Font"><text:span text:style-name="T10">Akomodasi </text:span></text:span><text:span text:style-name="Default_20_Paragraph_20_Font"><text:span text:style-name="T10">merupakan suatu upaya yang dilakukan untuk menyelesaikan suatu pertikaian atau konflik dari pihak-pihak yang bertikai yang mengarah pada kondisi atau keadaan selesainya suatu konflik pertikaian tersebut. Akomodasi yang dilakukan oleh etnis Jawa dengan etni</text:span></text:span><text:span text:style-name="Default_20_Paragraph_20_Font"><text:span text:style-name="T10">s Madura di dusun Curahkalong Tengah desa Curahkalong adalah </text:span></text:span><text:span text:style-name="Default_20_Paragraph_20_Font"><text:span text:style-name="T9">coercion</text:span></text:span><text:span text:style-name="Default_20_Paragraph_20_Font"><text:span text:style-name="T10">, toleransi dan </text:span></text:span><text:span text:style-name="Default_20_Paragraph_20_Font"><text:span text:style-name="T9">adjudication</text:span></text:span><text:span text:style-name="Default_20_Paragraph_20_Font"><text:span text:style-name="T10">. Berikut ini penjelasan mengenai masing-masing bentuk akomodasi yang dilakukan, yaitu:</text:span></text:span></text:p>
      <text:list xml:id="list5831537949733030120" text:style-name="L4">
        <text:list-item>
          <text:p text:style-name="P74">Coercion </text:p>
        </text:list-item>
      </text:list>
      <text:p text:style-name="P41"><text:span text:style-name="Default_20_Paragraph_20_Font"><text:span text:style-name="T10">Bentuk akomodasi yang pertama yaitu coercion. Coercion merupa</text:span></text:span><text:span text:style-name="Default_20_Paragraph_20_Font"><text:span text:style-name="T10">kan suatu bentuk akomodasi yang prosesnya </text:span></text:span><text:soft-page-break/><text:span text:style-name="Default_20_Paragraph_20_Font"><text:span text:style-name="T10">dilaksanakan karena ada paksaan. </text:span></text:span><text:span text:style-name="Default_20_Paragraph_20_Font"><text:span text:style-name="T9">Coercion</text:span></text:span><text:span text:style-name="Default_20_Paragraph_20_Font"><text:span text:style-name="T10"> merupakan bentuk akomodasi, di mana salah satu pihak berada dalam keadaan lemah bila dibandingkan dengan pihak lawan. Pelaksanaannya dapat dilakukan secara fisik </text:span></text:span><text:span text:style-name="Default_20_Paragraph_20_Font"><text:span text:style-name="T10">(yaitu sec</text:span></text:span><text:span text:style-name="Default_20_Paragraph_20_Font"><text:span text:style-name="T10">ara langsung), maupun secara psikologis (tidak langsung). Contohnya yaitu penyelesaian kasus pencurian.</text:span></text:span></text:p>
      <text:list xml:id="list29295157" text:continue-numbering="true" text:style-name="L4">
        <text:list-item>
          <text:p text:style-name="P70">Toleransi </text:p>
        </text:list-item>
      </text:list>
      <text:p text:style-name="P41"><text:span text:style-name="Default_20_Paragraph_20_Font"><text:span text:style-name="T10">Toleransi adalah suatu bentuk akomodasi tanpa persetujuan yang formal bentuknya. Kadang-kadang </text:span></text:span><text:span text:style-name="Default_20_Paragraph_20_Font"><text:span text:style-name="T9">toleration</text:span></text:span><text:span text:style-name="Default_20_Paragraph_20_Font"><text:span text:style-name="T10"> timbul secara tidak sadar tanpa dir</text:span></text:span><text:span text:style-name="Default_20_Paragraph_20_Font"><text:span text:style-name="T10">encanakan karena adanya watak orang-perorangan atau kelompok-kelompok manusia untuk sedapat mungkin menghindarkan diri dari suatu perselisihan. Contohnya adalah toleransi ketika ada acara selametan. Biasanya selametan kandungan yang dilakukan etnis Jawa da</text:span></text:span><text:span text:style-name="Default_20_Paragraph_20_Font"><text:span text:style-name="T10">n tasyakuran hasil panen bagi etnis Madura. Dibawah ini penjelsannya yaitu:</text:span></text:span></text:p>
      <text:list xml:id="list2105955833236405257" text:style-name="L5">
        <text:list-item>
          <text:p text:style-name="P71">Selametan kehamilan </text:p>
        </text:list-item>
      </text:list>
      <text:p text:style-name="P38">Selametan kehamilan merupakan penyelenggaraan rangkaian upacara kehamilan agar embrio yang ada di dalam kandungan dan ibu yang mengandung, senantiasa memperoleh keselamatan. Namun ada motivasi yang mendorong dilakukannya penyelenggaraan upacara kehamilan, yaitu aspek tradisi kepercayaan lama dan aspek solidaritas primordial.</text:p>
      <text:p text:style-name="P53"><text:span text:style-name="Default_20_Paragraph_20_Font"><text:span text:style-name="T10">Tujuan diadakannya selametan yaitu agar bayi dan ibu yang hamil, senantiasa terhindar da</text:span></text:span><text:span text:style-name="Default_20_Paragraph_20_Font"><text:span text:style-name="T10">ri malapetaka yang ditimbulkan oleh berbagai makhluk halus dan oleh kemurkaan pihak leluhur. Malapetaka dapat dihindarkan hanya jika ibu yang hamil dan keluarganya secara tertib melakukan ritual-ritual dengan memberikan korban dalam bentuk aneka sajian kep</text:span></text:span><text:span text:style-name="Default_20_Paragraph_20_Font"><text:span text:style-name="T10">ada arwah leluhur dan berbagai makhluk halus. Serta sang ibu harus mematuhi berbagai pantangan </text:span></text:span><text:span text:style-name="Default_20_Paragraph_20_Font"><text:span text:style-name="T9">(pamali). </text:span></text:span><text:span text:style-name="Default_20_Paragraph_20_Font"><text:span text:style-name="T10">Tetangga yang datang bukan dari etnis Jawa </text:span></text:span><text:span text:style-name="Default_20_Paragraph_20_Font"><text:span text:style-name="T10">saja, tetapi juga etnis Madura. Hal ini menandakan bahwa toleransi yang dimiliki oleh etnis Madura cukup tin</text:span></text:span><text:span text:style-name="Default_20_Paragraph_20_Font"><text:span text:style-name="T10">ggi.</text:span></text:span></text:p>
      <text:list xml:id="list29283811" text:continue-numbering="true" text:style-name="L5">
        <text:list-item>
          <text:p text:style-name="P71">Tasyakuran hasil panen </text:p>
        </text:list-item>
      </text:list>
      <text:p text:style-name="P52"><text:span text:style-name="Default_20_Paragraph_20_Font"><text:span text:style-name="T10">Tasyakuran hasil panen ini dalam istilah Madura dikenal dengan Sandur Madura. Sandur Madura hampir sama dengan pertunjukan ludruk. Sama-sama ada sinden namun jumlahnya hanya dua orang saja yang biasanya disebut </text:span></text:span><text:span text:style-name="Default_20_Paragraph_20_Font"><text:span text:style-name="T9">Tandek. Tandek M</text:span></text:span><text:span text:style-name="Default_20_Paragraph_20_Font"><text:span text:style-name="T9">adura a</text:span></text:span><text:span text:style-name="Default_20_Paragraph_20_Font"><text:span text:style-name="T10">dalah laki-laki yang dirias dengan riasan wanita. </text:span></text:span><text:span text:style-name="Default_20_Paragraph_20_Font"><text:span text:style-name="T9">Tandek </text:span></text:span><text:span text:style-name="Default_20_Paragraph_20_Font"><text:span text:style-name="T10">(menari) dengan menggerakkan jari-jarinya sambil menyanyi. Tasyakuran hasil panen ini biasanya dilakukan oleh etnis Madura di dusun Curahkalong tengah ketika mereka selesai panen padi dan jagu</text:span></text:span><text:span text:style-name="Default_20_Paragraph_20_Font"><text:span text:style-name="T10">ng. </text:span></text:span><text:span text:style-name="Default_20_Paragraph_20_Font"><text:span text:style-name="T9">Tandek</text:span></text:span><text:span text:style-name="Default_20_Paragraph_20_Font"><text:span text:style-name="T10"> ini digelar pada malam hari yaitu mulai setelah isya’ hingga selesai.</text:span></text:span></text:p>
      <text:list xml:id="list29225146" text:style-name="L4">
        <text:list-item>
          <text:p text:style-name="P75">Mediation </text:p>
        </text:list-item>
      </text:list>
      <text:p text:style-name="P41"><text:span text:style-name="Default_20_Paragraph_20_Font"><text:span text:style-name="T9">Mediation</text:span></text:span><text:span text:style-name="Default_20_Paragraph_20_Font"><text:span text:style-name="T10"> adalah bentuk akomodasi yang ketiga yang dilakukan oleh etnis Jawa dengan etnis Madura yang hidup di dusun Curahkalong Tengah. Mediation hampir menyerupai</text:span></text:span><text:span text:style-name="Default_20_Paragraph_20_Font"><text:span text:style-name="T10"> </text:span></text:span><text:span text:style-name="Default_20_Paragraph_20_Font"><text:span text:style-name="T9">arbitration. </text:span></text:span><text:span text:style-name="Default_20_Paragraph_20_Font"><text:span text:style-name="T10">Pada </text:span></text:span><text:span text:style-name="Default_20_Paragraph_20_Font"><text:span text:style-name="T9">mediation </text:span></text:span><text:span text:style-name="Default_20_Paragraph_20_Font"><text:span text:style-name="T10">diundanglah pihak ketiga yang netral dalam soal perselisihan yang ada. Pihak ketiga tersebut tugasnya adalah untuk mengusahakan suatu penyelesaian secara damai. Kedudukan pihak ketiga hanyalah sebagai penasehat belaka. Dia tida</text:span></text:span><text:span text:style-name="Default_20_Paragraph_20_Font"><text:span text:style-name="T10">k mempunyai wewenang untuk memberi keputusan-keputusan penyelesaian </text:span></text:span><text:soft-page-break/><text:span text:style-name="Default_20_Paragraph_20_Font"><text:span text:style-name="T10">perselisihan tersebut. Contohnya penyelesaian kasus sengketa tanah.</text:span></text:span></text:p>
      <text:p text:style-name="P37">Penyelesaian konflik sengketa tanah ini dilakukan oleh RT desa Curahkalong <text:s/>jika sudah tidak bisa diselesaikan sendiri oleh kedua belah pihak yang bersangkutan. Akan tetapi dalam penyelesaian konflik sengketa tanah ini ada kendala yaitu RT lama dalam menyelesaikan konflik tersebut karena tidak mendapatkan imbalan. Solusi yang diambil yaitu meminta bantuan kepada Kepala Desa untuk menyelesaikan konflik tersebut. <text:s/></text:p>
      <text:list xml:id="list29209799" text:style-name="L1">
        <text:list-item>
          <text:p text:style-name="P67">Asimilasi </text:p>
        </text:list-item>
      </text:list>
      <text:p text:style-name="P46"><text:span text:style-name="Default_20_Paragraph_20_Font"><text:span text:style-name="T10">Asimilasi adalah proses sosial yang timbul bila ada kelompok masyarakat dengan latar belakang kebudayaan yang berbeda, saling bergaul secara intensif di dalam satu desa dengan <text:s/>jangka waktu lama, sehingga</text:span></text:span><text:span text:style-name="Default_20_Paragraph_20_Font"><text:span text:style-name="T10"> lambat laun kebudayaan mereka akan melebur menjadi satu. Berdasarkan wawancara yang telah dilakukan, peneliti menemukan bahwa ada beberapa bentuk asimilasi yang dilakukan oleh etnis Jawa dengan etnis Madura yang hidup di dusun Curahkalong Tengah desa Cura</text:span></text:span><text:span text:style-name="Default_20_Paragraph_20_Font"><text:span text:style-name="T10">hakalong. <text:s/>bentuk asimilasi tersebut diantaranya:</text:span></text:span></text:p>
      <text:list xml:id="list3043893588940937140" text:style-name="L6">
        <text:list-item>
          <text:p text:style-name="P72">pernikahan antar etnis Jawa dengan etnis Madura</text:p>
        </text:list-item>
      </text:list>
      <text:p text:style-name="P54">Hubungan pernikahan merupakan bentuk pembauran atau penyatuan dua kebudayaan dan karakter yang berbeda antara etnis Jawa dengan etnis Madura di dusun Curahkalong Tengah desa Curahkalong kecamatan Bangsalsari kabupaten Jember. Dari hasil wawancara, peneliti menemukan bahwa di Desa Curahkalong adanya pernikahan antar etnis yang terjadi. Pernikahan antara etnis Jawa dengan etnis Madura memang tidak mudah, karena pada dasarnya menyatukan karakter, budaya serta bahasa masing-masing susah. Akan tetapi <text:s/>antara etnis Jawa dengan etnis Madura yang hidup di dusun Curahkalong Tengah desa Curahkalong bisa. Mereka berusaha untuk saling mengisi kekurangan mereka masing-masing, saling belajar karakter, bahasa serta budaya dan mereka mampu beradaptasi dengan lingkungannya sehinggan bisa tetap harmonis sampai sekarang.</text:p>
      <text:p text:style-name="P55">Jadi interaksi sosial yang dilakukan oleh etnis Jawa dengan etnis Madura berupa asimilasi yaitu pernikahan antar etnis sangat kuat. Meskipun terdapat banyak sekali kendala yang dihadapi, namun pernikahan antar etnis tetap harmonis. Faktor lain yang mempengaruhi karena etnis Madura yang hidup di dusun Curahkalong Tengah memiliki sifat kekeluargaan yang kuat sehingga memiliki sifat toleransi yang tinggi untuk menerima etnis lain.</text:p>
      <text:list xml:id="list29283886" text:continue-numbering="true" text:style-name="L6">
        <text:list-item>
          <text:p text:style-name="P72">Hataman, pengajian dan tahlilan. </text:p>
        </text:list-item>
      </text:list>
      <text:p text:style-name="P52"><text:span text:style-name="Default_20_Paragraph_20_Font"><text:span text:style-name="T10">Hataman dan pengajian </text:span></text:span><text:span text:style-name="Default_20_Paragraph_20_Font"><text:span text:style-name="T9">(sarwe’en)</text:span></text:span><text:span text:style-name="Default_20_Paragraph_20_Font"><text:span text:style-name="T10"> adalah acara rutinan setiap minggu yang diadakan di rumah orang yang mengikuti acara tersebut. Biasanya tempat yang dijadikan</text:span></text:span><text:span text:style-name="Default_20_Paragraph_20_Font"><text:span text:style-name="T10"> tempat untuk hataman dan pengajian bergilir sesuai dengan letak rumah dan di mulai dari arah barat ke timur. Hataman dan pengajian ini diikuti oleh etnis Jawa dan etnis Madura. Mereka tidak mempersoalkan perbedaan etnis, yang penting acara hataman dan pen</text:span></text:span><text:span text:style-name="Default_20_Paragraph_20_Font"><text:span text:style-name="T10">gajian yang dilakukan bisa berjalan dengan baik dan </text:span></text:span><text:soft-page-break/><text:span text:style-name="Default_20_Paragraph_20_Font"><text:span text:style-name="T10">dilestarikan sampai sekarang, karena acara tahlilan dan pengajian ini adalah adat turun temurun yang diajarkan oleh penduduk di desa Curahkalong. Jadi harus di lestarikan hingga sekarang.</text:span></text:span></text:p>
      <text:p text:style-name="P36"><text:span text:style-name="Default_20_Paragraph_20_Font"><text:span text:style-name="T10">Hataman dan peng</text:span></text:span><text:span text:style-name="Default_20_Paragraph_20_Font"><text:span text:style-name="T10">ajian rutin yang dilakukan setiap minggu di dusun Curahkalong Tengah desa Curahkalong </text:span></text:span><text:span text:style-name="Default_20_Paragraph_20_Font"><text:span text:style-name="T10">kecamatan Bangsalsari kabupaten Jember memiliki dampak positif, karena bisa berkomunikasi dan berkumpul dengan orang lain khususnya beda etnis. pengajian ini dilakukan pa</text:span></text:span><text:span text:style-name="Default_20_Paragraph_20_Font"><text:span text:style-name="T10">da hari kamis malam jumat dengan jumlah 30 orang yang mengikuti, dan tahlilan dilakukan pada hari senin malam selasa </text:span></text:span><text:span text:style-name="Default_20_Paragraph_20_Font"><text:span text:style-name="T9">(sarwe’en)</text:span></text:span><text:span text:style-name="Default_20_Paragraph_20_Font"><text:span text:style-name="T10"> sebanyak 30 orang serta rabu malam kamis sebanyak 25 orang. </text:span></text:span></text:p>
      <text:p text:style-name="P36"><text:span text:style-name="Default_20_Paragraph_20_Font"><text:span text:style-name="T10">Selain hataman dan pengajian, ada juga tahlilan yang dilakukan oleh</text:span></text:span><text:span text:style-name="Default_20_Paragraph_20_Font"><text:span text:style-name="T10"> etnis Jawa dan etnis Madura di dusun Curahkalong Tengah. Tahlilan ini biasanya dilakukan ketika ada orang meninggal. Tahlilan dilakukan selama 7 hari setelah maghrib. Jumlah orang yang mengikuti tahlilan tidak tentu, tergantung orang yang meninggal. Jika </text:span></text:span><text:span text:style-name="Default_20_Paragraph_20_Font"><text:span text:style-name="T10">yang meninggal tokoh masyarakat bisa sampai 200-400 orang yang mengikuti. Akan tetapi jika orang biasa biasanya 50-100 orang. </text:span></text:span></text:p>
      <text:p text:style-name="P56"/>
      <text:h text:style-name="P60" text:outline-level="1">PEMBAHASAN </text:h>
      <text:p text:style-name="P36"><text:span text:style-name="Default_20_Paragraph_20_Font"><text:span text:style-name="T10">Sebagai makhluk sosial, manusia dituntut untuk mampu berinteraksi, membangun persahabatan, kerja sama, saling mengha</text:span></text:span><text:span text:style-name="Default_20_Paragraph_20_Font"><text:span text:style-name="T10">rgai baik di dalam keluarga, di tempat kerja maupun di lingkungan tempat tinggalnya. Begitu pula etnis Jawa dengan etnis Madura yang hidup di dusun Curahkalong Tengah desa Curahkalong. Hal ini sesuai dengan pendapat Baron dan Byane (2000:77) <text:s/>pada dasarnya</text:span></text:span><text:span text:style-name="Default_20_Paragraph_20_Font"><text:span text:style-name="T10"> manusia tidak dapat hidup tanpa bantuan orang lain. Dalam menjalani kehidupannya manusia akan dihadapkan pada suatu dilema sosial. Oleh karenanya dibutuhkan kerjasama dalam menjalani kehidupannya agar bisa hidup sejahtera. Perbedaan etnis tidak menjadi </text:span></text:span><text:span text:style-name="Default_20_Paragraph_20_Font"><text:span text:style-name="T10">ha</text:span></text:span><text:span text:style-name="Default_20_Paragraph_20_Font"><text:span text:style-name="T10">langan untuk melakukan kerjasama untuk mencapai tujuan bersama. Seperti yang dilakukan oleh masyarakat yang hidup di dusun Curahkalong Tengah desa Curahkalong baik yaitu bapak Junaidi selaku etnis Madura, beliau sigap membantu meskipun bekerja bersama etni</text:span></text:span><text:span text:style-name="Default_20_Paragraph_20_Font"><text:span text:style-name="T10">s Jawa.</text:span></text:span></text:p>
      <text:p text:style-name="P36"><text:span text:style-name="Default_20_Paragraph_20_Font"><text:span text:style-name="T10">Berbeda etnis tentu berbeda pula karakternya. etnis Jawa dengan etnis Madura di dusun Curahkalong Tengah memiliki karakter yang bertolak belakang akan tetapi mereka bisa membuktikan bahwa perbedaan karakter tidak menjadi halangan untuk melakukan ke</text:span></text:span><text:span text:style-name="Default_20_Paragraph_20_Font"><text:span text:style-name="T10">giatan bersama. Menurut Ma’arif (2015:47) karakter etnis Madura adalah individualistik, hal ini timbul karena mereka lebih mementingkan kemandirian dan kemerdekaan diri mereka daripada bergantung pada orang lain. Sifat ini terkadang dianggap acuh tak acuh </text:span></text:span><text:span text:style-name="Default_20_Paragraph_20_Font"><text:span text:style-name="T10">dan terkesan eksklusif. Akan tetapi pada kenyataannya etnis Madura di dusun Curahkalong Tengah justru paling sering membantu dalam setiap kegiatan. Hal ini menunjukkan bahwa teori dari Ma’arif tidak berlaku di dusun Curahkalong Tengah.</text:span></text:span></text:p>
      <text:p text:style-name="P32"><text:span text:style-name="Default_20_Paragraph_20_Font"><text:span text:style-name="T10">Kerjasama yang baik </text:span></text:span><text:span text:style-name="Default_20_Paragraph_20_Font"><text:span text:style-name="T10"><text:s/>memerlukan persamaan pendapat antara etnis Jawa dengan etnis Madura untuk bisa mencapai </text:span></text:span><text:soft-page-break/><text:span text:style-name="Default_20_Paragraph_20_Font"><text:span text:style-name="T10">tujuan bersama. Hal ini sesuai dengan pendapat Sumantri (2012:60) agar kerjasama bisa terjalin dengan baik perlu adanya beberapa tahapan kesamaan yaitu kesamaan tempat</text:span></text:span><text:span text:style-name="Default_20_Paragraph_20_Font"><text:span text:style-name="T10">, kesamaan pikiran, kesamaan perasaan dan kesamaan jiwa. Sangat jelas bahwa dalam kerjasama apapun yang terjadi antara etnis Jawa dengan etnis Madura di dusun Curahkalong Tengah desa Curahkalong harus </text:span></text:span><text:span text:style-name="Default_20_Paragraph_20_Font"><text:span text:style-name="T10">menyatukan dan menyamakan pikiran dan perasaan, karena </text:span></text:span><text:span text:style-name="Default_20_Paragraph_20_Font"><text:span text:style-name="T10">jika kita bisa menyamakan pikiran dan perasaan semua pekerjaan bisa selesai dengan mudah. tidak akan ada masalah dalam melakukan kerjsama tersebut. <text:s/></text:span></text:span></text:p>
      <text:p text:style-name="P36"><text:span text:style-name="Default_20_Paragraph_20_Font"><text:span text:style-name="T10">Selain bekerjasama, Etnis Jawa dan etnis Madura di dusun Curahkalong tengah juga melakukan akomodasi berup</text:span></text:span><text:span text:style-name="Default_20_Paragraph_20_Font"><text:span text:style-name="T10">a </text:span></text:span><text:span text:style-name="Default_20_Paragraph_20_Font"><text:span text:style-name="T9">coercion (p</text:span></text:span><text:span text:style-name="Default_20_Paragraph_20_Font"><text:span text:style-name="T10">enyelesaian kasus pencurian), </text:span></text:span><text:span text:style-name="Default_20_Paragraph_20_Font"><text:span text:style-name="T9">mediation </text:span></text:span><text:span text:style-name="Default_20_Paragraph_20_Font"><text:span text:style-name="T10">(penyelesaian sengketa tanah), dan toleransi (toleransi dalam acara selametan). Hal ini sesuai dengan pendapat Soekanto (2013:77) akomodasi sebagai suatu proses mempunyai beberapa bentuk, yaitu </text:span></text:span><text:span text:style-name="Default_20_Paragraph_20_Font"><text:span text:style-name="T9">coercion,</text:span></text:span><text:span text:style-name="Default_20_Paragraph_20_Font"><text:span text:style-name="T9"> compromise, mediation, arbitration, toleransi</text:span></text:span><text:span text:style-name="Default_20_Paragraph_20_Font"><text:span text:style-name="T10">, </text:span></text:span><text:span text:style-name="Default_20_Paragraph_20_Font"><text:span text:style-name="T9">conciliation</text:span></text:span><text:span text:style-name="Default_20_Paragraph_20_Font"><text:span text:style-name="T10"> dan </text:span></text:span><text:span text:style-name="Default_20_Paragraph_20_Font"><text:span text:style-name="T9">adjudication.</text:span></text:span><text:span text:style-name="Default_20_Paragraph_20_Font"><text:span text:style-name="T10"> Bentuk akomodasi diatas harus tetap diperlukan jika masih ada kepentingan-kepentingan yang tidak bisa diselaraskan antara satu sama lainnya.</text:span></text:span></text:p>
      <text:p text:style-name="P33">Akomodasi yang dilakukan adalah penyelesaian konflik yang terjadi antara etnis Jawa dan etnis Madura di dusun Curahkalong tengah desa Curahkalong dilakukan dengan cara kekeluargaan dan damai, meskipun ada salah satu pihak yang dirugikan. Akan tetapi kerugian itu dianggap sebuah cobaan atau ujian yang diberikan tuhan agar lebih sabar dan selalu bertaqwa kepada tuhan. Hal ini sesuai dengan pendapat Susan (2010:128) penyelesaian konflik dengan cara damai menciptakan kondisi yang sempurna suatu hubungan sosial yang ditandai oleh tidak adanya konflik kekerasan akan tetapi menciptakan keadilan sosial. Jika praktik perdamaian ini mengutamakan dialog (perdamaian) maka kehidupan sosial secara dinamis akan selalu menuju pada kemaslahatan masyarakat.</text:p>
      <text:p text:style-name="P33">Konflik tidak boleh berlarut-berlarut karena dapat menyebabkan perpecahan antara kedua belah pihak yang bersangkutan. Apalagi antara etnis Jawa dengan etnis Madura yang tinggal di satu desa. Jika tidak bisa menyelesaikan konflik dengan cara damai maka akan terjadi perpecahan. Hal ini sesuai dengan pendapat Soekanto (2013:95) dampak konflik ada dua yaitu dampak positif dan dampak negatif. Dampak positif diantaranya adanya yang memperjelas aspek-aspek kehidupan yang belum jelas atau belum tuntas dipelajari, adanya penyesuaian kembali norma dan nilai yang disertai dengan hubungan sosial dengan kelompok yang bersangkutan. Sedangkan dampak negatif diantaranya keretakan hubungan antar anggota kelompok seperti akibat konflik antar suku, menimbulkan perubahan kepribadian pada individu, seperti adanya rasa benci dan saling curiga akibat perang.</text:p>
      <text:p text:style-name="P32"><text:span text:style-name="Default_20_Paragraph_20_Font"><text:span text:style-name="T10">Penyelesaian kasus tidak bisa diselesaikan sendiri karena kurangnya bukti untuk mencurigai seseorang. Akhirnya korban meminta bantuan kepada kepala desa untuk menyelesaikan. Kasus pencurian ini </text:span></text:span><text:soft-page-break/><text:span text:style-name="Default_20_Paragraph_20_Font"><text:span text:style-name="T10">tidak boleh terus dibiarkan karena </text:span></text:span><text:span text:style-name="Default_20_Paragraph_20_Font"><text:span text:style-name="T10">sangat meresahkan warga. Sang pencuri harus dihukum agar jera dan tidak mengulangi perbuatannya lagi. Hal ini sesuai dengan</text:span></text:span><text:span text:style-name="Default_20_Paragraph_20_Font"><text:span text:style-name="T34"> </text:span></text:span><text:span text:style-name="Default_20_Paragraph_20_Font"><text:span text:style-name="T10">pendapat Cressey (dalam Soekanto, 2012:322) ada dua konsepsi mengenai teknik rehabilitasi. Konsepsi pertama menciptakan program-prog</text:span></text:span><text:span text:style-name="Default_20_Paragraph_20_Font"><text:span text:style-name="T10">ram yang bertujuan untuk menghukum orang-orang jahat. Sistem serta program-program tersebut bersifat </text:span></text:span><text:span text:style-name="Default_20_Paragraph_20_Font"><text:span text:style-name="T10">reformatif, misalnya hukuman bersyarat, hukuman kurungan, serta hukuman penjara. Teknik kedua lebih ditekankan pada usaha agar penjahat dapat berubah menja</text:span></text:span><text:span text:style-name="Default_20_Paragraph_20_Font"><text:span text:style-name="T10">di orang biasa (tidak jahat).</text:span></text:span></text:p>
      <text:p text:style-name="P12"><text:span text:style-name="Default_20_Paragraph_20_Font"><text:span text:style-name="T10"><text:tab/>Pernikahan yang terjadi antara etnis Jawa dengan etnis Madura di dusun Curahkalong Tengah desa Curahkalong memang lumrah terjadi karena sikap toleransi antara keduanya sehingga terjadinya pernikahan campuran. semua penduduk y</text:span></text:span><text:span text:style-name="Default_20_Paragraph_20_Font"><text:span text:style-name="T10">ang ada di Desa Curahkalong <text:s/>cukup terbuka dengan etnis <text:s/>lain (etnis Jawa), mereka tidak melarang anak-anak mereka menikah dengan warga yang berasal dari etnis lain. Hal tersebut menjadikan hubungan etnis Jawa dengan etnis Madura semakin erat, serta intera</text:span></text:span><text:span text:style-name="Default_20_Paragraph_20_Font"><text:span text:style-name="T10">ksi antara kedua belah pihak semakin lancar karena mereka saling menghargai.</text:span></text:span></text:p>
      <text:p text:style-name="P36"><text:span text:style-name="Default_20_Paragraph_20_Font"><text:span text:style-name="T10">Pernikahan antar etnis ini merupakan cara mereka (etnis Madura dan Jawa) beradaptasi dengan lingkungan sekitar. Etnis Jawa mampu menyesuaikan diri meskipun kebudayaan serta karakt</text:span></text:span><text:span text:style-name="Default_20_Paragraph_20_Font"><text:span text:style-name="T10">er yang dimiliki berbeda akan tetapi mampu menyatukan budaya serta karakter. Hal ini sesuai dengan pendapat Soekanto (2013:74) bila ada golongan-golongan manusia dengan latar belakang kebudayaan yang berbeda, saling bergaul langsung secara intensif untuk w</text:span></text:span><text:span text:style-name="Default_20_Paragraph_20_Font"><text:span text:style-name="T10">aktu yang lama maka kebudayaan-kebudayaan tadi masing-masing berubah wujudnya menjadi kebudayaan campuran.</text:span></text:span></text:p>
      <text:p text:style-name="P34">Habib (2004:22) juga berpendapat bahwa asimilasi merupakan proses kelompok-kelompok dengan identitas yang berbeda menjadi bersatu padu secara budaya dan sosial dalam ikatan pernikahan antar etnis. Penekanan pada asimilasi <text:s/>didasarkan pada pandangan egalitarian yang menempatkan kelompok etnis sebagai pemilik kedudukan yang setara dan berintegrasi dalam masyarakat, serta menerima untuk berpartisipasi secara penuh dalam seluruh aspek kehidupan masyarakat. Proses asimilasi yaitu pernikahan yang dilakukan oleh etnis Jawa dengan etnis Madura didusun Curahkalong Tengah desa Curahkalong sudah membentuk pembaruan yang sempurna yaitu bercampurnya kebudayaan dan karakter yang berbeda.</text:p>
      <text:p text:style-name="P35">Proses asimilasi yang dilakukan etnis Jawa dan etnis Madura di dusun Curahkalong Tengah selanjutnya yaitu pembauran pada acara tahlilan dan pengajian. Meskipun acara ini dilakukan oleh etnis Madura, akan tetapi bukan berarti etnis Jawa tidak mengikuti, meskipun etnis Jawa tidak terlalu percaya dengan adat tersebut akan tetapi etnis Jawa ikut berpartisipasi.</text:p>
      <text:p text:style-name="P13"/>
      <text:p text:style-name="P14">KESIMPULAN DAN SARAN</text:p>
      <text:p text:style-name="P39">Berdasarkan hasil penelitian yang telah dilakukan mengenai interaksi sosial di <text:soft-page-break/>dusun Curahkalong Tengah desa Curahkalong kecamatan Bangsalsari kabupaten Jember, maka dapat disimpulkan bahwa interaksi sosial yang dilakukan oleh etnis Jawa dengan etnis Madura di Dusun Curahkalong Tengah yaitu dengan melakukan kerjasama, akomodasi dan asimilasi. Kerjasama yang dilakukan etnis Jawa dengan etnis Madura sangat kuat karena sifat kekeluargaan yang dimiliki kedua etnis cukup tinggi, sedangkan akomodasi yang dilakukan cukup kuat, karena masalah apapun bisa diselesaikan. Dan asimilasi yang dilakukan cukup kuat, hal ini terbukti dengan banyaknya etnis Jawa yang menikah dengan etnis Madura.</text:p>
      <text:p text:style-name="P39">Berdasarkan kesimpulan yang diperoleh <text:s/>dari penelitian ini maka ada beberapa saran yang perlu dipertimbangkan, yaitu hendaknya antara etnis Jawa dengan etnis Madura tetap melestarikan kerjasama yang baik, melakukan asimilasi maupun menyelesaikan masalah secara damai dan kekeluargaan serta menjalin hubungan yang baik. Serta diharapkan mampu meminimalisir konflik dan persaingan yang terjadi antara etnis Jawa dengan etnis Madura, karena dengan adanya konflik dan persaingan tersebut tidak bisa menyatukan akan tetapi menyebabkan perpecahan. Dan Perlu adanya keteladanan dari pemerintah setempat terhadap masyarakatnya yang multi etnis tersebut dengan memberikan pelayanan yang baik terhadap semua masyarakat tanpa memandang suku, agama, ras ataupun kelompok tertentu.</text:p>
      <text:p text:style-name="P57"><text:tab/></text:p>
      <text:h text:style-name="P64" text:outline-level="1"><text:span text:style-name="Default_20_Paragraph_20_Font"><text:span text:style-name="T10">DAFTAR </text:span></text:span><text:span text:style-name="Default_20_Paragraph_20_Font"><text:span text:style-name="T5">PUSTAKA</text:span></text:span></text:h>
      <text:list xml:id="list3642192817659312632" text:style-name="L7">
        <text:list-item>
          <text:p text:style-name="P76"><text:span text:style-name="Default_20_Paragraph_20_Font"><text:span text:style-name="T10">Arikunto, S. 2010. </text:span></text:span><text:span text:style-name="Default_20_Paragraph_20_Font"><text:span text:style-name="T8">Prosedur Penelitian: Suatu Pendekatan Praktik</text:span></text:span><text:span text:style-name="Default_20_Paragraph_20_Font"><text:span text:style-name="T10">. Jakarta: Rineka Cipta</text:span></text:span></text:p>
        </text:list-item>
        <text:list-item>
          <text:p text:style-name="P77"><text:span text:style-name="Default_20_Paragraph_20_Font"><text:span text:style-name="T10">Habib, A. 2004. </text:span></text:span><text:span text:style-name="Default_20_Paragraph_20_Font"><text:span text:style-name="T9">Konflik antar etnik di pedesaan</text:span></text:span><text:span text:style-name="Default_20_Paragraph_20_Font"><text:span text:style-name="T10">. Cetakan I. Yogyakarta: PT Lkis pel</text:span></text:span><text:span text:style-name="Default_20_Paragraph_20_Font"><text:span text:style-name="T10">angi aksara</text:span></text:span></text:p>
        </text:list-item>
        <text:list-item>
          <text:p text:style-name="P78"><text:span text:style-name="Default_20_Paragraph_20_Font"><text:span text:style-name="T10">Moleong, L. J. 2015. </text:span></text:span><text:span text:style-name="Default_20_Paragraph_20_Font"><text:span text:style-name="T9">Metode Penelitian Kualitatif.</text:span></text:span><text:span text:style-name="Default_20_Paragraph_20_Font"><text:span text:style-name="T10"> Cetakan XXXIV. Bandung: Remaja Rosdakarya Year.</text:span></text:span></text:p>
        </text:list-item>
        <text:list-item>
          <text:p text:style-name="P78"><text:span text:style-name="Default_20_Paragraph_20_Font"><text:span text:style-name="T10">Soekanto, S. 2013. </text:span></text:span><text:span text:style-name="Default_20_Paragraph_20_Font"><text:span text:style-name="T9">Sosiologi Suatu Pengantar</text:span></text:span><text:span text:style-name="Default_20_Paragraph_20_Font"><text:span text:style-name="T10">. Cetakan XLV. Jakarta: Rajawali Pers.</text:span></text:span></text:p>
        </text:list-item>
        <text:list-item>
          <text:p text:style-name="P77"><text:span text:style-name="Default_20_Paragraph_20_Font"><text:span text:style-name="T10">Susan, N. 2010. </text:span></text:span><text:span text:style-name="Default_20_Paragraph_20_Font"><text:span text:style-name="T9">Pengantar sosiologi konflik dan isu-isu </text:span></text:span><text:span text:style-name="Default_20_Paragraph_20_Font"><text:span text:style-name="T9">konflik kontemporer</text:span></text:span><text:span text:style-name="Default_20_Paragraph_20_Font"><text:span text:style-name="T10">. Cetakan II. Edisi I. jakarta: Kencana Prenada Media Group</text:span></text:span></text:p>
        </text:list-item>
        <text:list-item>
          <text:p text:style-name="P79"><text:span text:style-name="Default_20_Paragraph_20_Font"><text:span text:style-name="T10">Ma’arif, S. 2015. </text:span></text:span><text:span text:style-name="Default_20_Paragraph_20_Font"><text:span text:style-name="T9">The History Of Madura.</text:span></text:span><text:span text:style-name="Default_20_Paragraph_20_Font"><text:span text:style-name="T10"> Cetakan I. Yogyakarta: Araska.</text:span></text:span></text:p>
        </text:list-item>
      </text:list>
      <text:p text:style-name="Normal"/>
      <text:p text:style-name="Normal"/>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d" fo:country="ID"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d" fo:country="ID"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hyphenation-ladder-count="no-limit" style:text-autospace="none" style:vertical-align="auto"/>
      <style:text-properties fo:color="#000000" style:font-name="Times New Roman" fo:font-size="12pt" style:font-size-asian="12pt" style:font-size-complex="12pt" fo:hyphenate="tru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Normal" style:class="text">
      <style:paragraph-properties fo:margin-left="0in" fo:margin-right="0in" fo:margin-top="0in" fo:margin-bottom="0.0835in" fo:line-height="100%" fo:text-align="start" style:justify-single-word="false" fo:hyphenation-ladder-count="no-limit" fo:text-indent="0in" style:auto-text-indent="false" style:text-autospace="none"/>
      <style:text-properties style:use-window-font-color="true" fo:font-size="10pt" fo:language="en" fo:country="US" style:letter-kerning="true" style:font-size-asian="10pt" style:language-asian="en" style:country-asian="US" style:font-size-complex="10pt" fo:hyphenate="false" fo:hyphenation-remain-char-count="0" fo:hyphenation-push-char-count="0"/>
    </style:style>
    <style:style style:name="Heading_20_1" style:display-name="Heading 1" style:family="paragraph" style:next-style-name="Normal" style:default-outline-level="1" style:class="text">
      <style:paragraph-properties fo:margin-left="0.2in" fo:margin-right="0in" fo:margin-top="0in" fo:margin-bottom="0.0839in" fo:line-height="100%" fo:keep-together="always" fo:hyphenation-ladder-count="no-limit" fo:text-indent="-0.0071in" style:auto-text-indent="false" fo:keep-with-next="always">
        <style:tab-stops/>
      </style:paragraph-properties>
      <style:text-properties fo:color="#000000" style:font-name="Times New Roman" fo:font-size="12pt" fo:font-weight="bold" style:font-name-asian="Times New Roman" style:font-size-asian="12pt" style:language-asian="id" style:country-asian="ID" style:font-weight-asian="bold" fo:hyphenate="false" fo:hyphenation-remain-char-count="0" fo:hyphenation-push-char-count="0"/>
    </style:style>
    <style:style style:name="Normal" style:family="paragraph">
      <style:paragraph-properties fo:margin-left="0in" fo:margin-right="0in" fo:margin-top="0in" fo:margin-bottom="0.002in" fo:line-height="145%" fo:text-align="justify" style:justify-single-word="false" fo:hyphenation-ladder-count="no-limit" fo:text-indent="0.4929in" style:auto-text-indent="false"/>
      <style:text-properties fo:color="#000000" style:font-name="Times New Roman" fo:font-size="12pt" style:font-name-asian="Times New Roman" style:font-size-asian="12pt" style:language-asian="id" style:country-asian="ID"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TML_20_Preformatted" style:display-name="HTML Preformatted" style:family="paragraph" style:parent-style-name="Normal">
      <style:paragraph-properties fo:margin-left="0in" fo:margin-right="0in" fo:margin-top="0in" fo:margin-bottom="0in" fo:line-height="100%" fo:text-align="start" style:justify-single-word="false"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 fo:font-size="10pt" style:font-size-asian="10pt" style:font-name-complex="Courier New" style:font-size-complex="10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left="0in" fo:margin-right="0in" fo:margin-top="0in" fo:margin-bottom="0in" fo:line-height="100%" fo:text-align="start" style:justify-single-word="false" fo:hyphenation-ladder-count="no-limit" fo:text-indent="0in" style:auto-text-indent="false">
        <style:tab-stops>
          <style:tab-stop style:position="3.25in" style:type="center"/>
          <style:tab-stop style:position="6.5in" style:type="right"/>
        </style:tab-stops>
      </style:paragraph-properties>
      <style:text-properties style:use-window-font-color="true" style:font-name="Calibri" fo:font-size="10.5pt" fo:language="en" fo:country="US" style:font-name-asian="Calibri" style:font-size-asian="10.5pt" style:language-asian="ja" style:country-asian="JP"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size="12pt" fo:font-weight="bold" style:font-name-asian="Times New Roman" style:font-size-asian="12pt" style:language-asian="id" style:country-asian="ID" style:font-weight-asian="bold" style:font-name-complex="Times New Roman"/>
    </style:style>
    <style:style style:name="Balloon_20_Text_20_Char" style:display-name="Balloon Text Char" style:family="text" style:parent-style-name="Default_20_Paragraph_20_Font">
      <style:text-properties fo:color="#000000" style:font-name="Tahoma" fo:font-size="8pt" style:font-name-asian="Times New Roman" style:font-size-asian="8pt" style:language-asian="id" style:country-asian="ID" style:font-name-complex="Tahoma" style:font-size-complex="8pt"/>
    </style:style>
    <style:style style:name="Strong" style:family="text" style:parent-style-name="Default_20_Paragraph_20_Font">
      <style:text-properties fo:font-weight="bold" style:font-weight-asian="bold" style:font-name-complex="Times New Roman" style:font-weight-complex="bold"/>
    </style:style>
    <style:style style:name="List_20_Paragraph_20_Char" style:display-name="List Paragraph Char" style:family="text">
      <style:text-properties fo:color="#000000" style:font-name="Times New Roman" fo:font-size="12pt" style:font-name-asian="Times New Roman" style:font-size-asian="12pt" style:language-asian="id" style:country-asian="ID" style:font-name-complex="Times New Roman"/>
    </style:style>
    <style:style style:name="HTML_20_Preformatted_20_Char" style:display-name="HTML Preformatted Char" style:family="text" style:parent-style-name="Default_20_Paragraph_20_Font">
      <style:text-properties style:font-name="Courier New" fo:font-size="10pt" style:font-name-asian="Times New Roman" style:font-size-asian="10pt" style:language-asian="id" style:country-asian="ID" style:font-name-complex="Courier New" style:font-size-complex="10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fo:color="#000000" style:font-name="Times New Roman" fo:font-size="12pt" style:font-name-asian="Times New Roman" style:font-size-asian="12pt" style:language-asian="id" style:country-asian="ID" style:font-name-complex="Times New Roman"/>
    </style:style>
    <style:style style:name="Footer_20_Char" style:display-name="Footer Char" style:family="text" style:parent-style-name="Default_20_Paragraph_20_Font">
      <style:text-properties fo:font-size="10.5pt" fo:language="en" fo:country="US" style:font-size-asian="10.5pt" style:language-asian="ja" style:country-asian="JP"/>
    </style:style>
    <style:style style:name="Page_20_Number" style:display-name="Page Number" style:family="text" style:parent-style-name="Default_20_Paragraph_20_Font"/>
    <style:style style:name="WW_5f_CharLFO4LVL1" style:display-name="WW_CharLFO4LVL1" style:family="text">
      <style:text-properties fo:font-style="normal" style:font-style-asian="normal" style:font-style-complex="normal"/>
    </style:style>
    <style:style style:name="WW_5f_CharLFO7LVL1" style:display-name="WW_CharLFO7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Normal">
      <style:paragraph-properties fo:margin-left="0in" fo:margin-right="0in" fo:margin-top="0in" fo:margin-bottom="0.111in" fo:line-height="100%" fo:text-align="start" style:justify-single-word="false" fo:text-indent="0in" style:auto-text-indent="false"/>
    </style:style>
    <style:style style:name="MP2" style:family="paragraph" style:parent-style-name="Header">
      <style:paragraph-properties fo:margin-left="0in" fo:margin-right="0in" fo:text-align="start" style:justify-single-word="false" fo:text-indent="0in" style:auto-text-indent="false"/>
    </style:style>
    <style:style style:name="MP3" style:family="paragraph" style:parent-style-name="Header">
      <style:paragraph-properties fo:margin-left="0in" fo:margin-right="0in" fo:text-indent="0in" style:auto-text-indent="false">
        <style:tab-stops>
          <style:tab-stop style:position="2.198in"/>
        </style:tab-stops>
      </style:paragraph-properties>
    </style:style>
    <style:style style:name="MP4" style:family="paragraph" style:parent-style-name="Normal">
      <style:paragraph-properties fo:margin-left="0in" fo:margin-right="0.0028in" fo:margin-top="0in" fo:margin-bottom="0.0047in" fo:line-height="100%" fo:text-align="start" style:justify-single-word="false" fo:text-indent="0in" style:auto-text-indent="false"/>
      <style:text-properties fo:font-size="9pt" style:font-size-asian="9pt" style:font-size-complex="10pt"/>
    </style:style>
    <style:style style:name="MP5" style:family="paragraph" style:parent-style-name="Standard">
      <style:paragraph-properties fo:margin-left="0in" fo:margin-right="0.25in" fo:text-indent="0in" style:auto-text-indent="false"/>
    </style:style>
    <style:style style:name="MP6" style:family="paragraph" style:parent-style-name="Normal">
      <style:paragraph-properties fo:margin-left="-0.0035in" fo:margin-right="0.0028in" fo:margin-top="0in" fo:margin-bottom="0in" fo:line-height="100%" fo:text-align="start" style:justify-single-word="false" fo:text-indent="-0.0071in" style:auto-text-indent="false">
        <style:tab-stops/>
      </style:paragraph-properties>
      <style:text-properties fo:font-size="10pt" fo:language="en" fo:country="US" style:font-size-asian="10pt"/>
    </style:style>
    <style:style style:name="MP7" style:family="paragraph" style:parent-style-name="Normal">
      <style:paragraph-properties fo:margin-left="-0.0035in" fo:margin-right="0.0028in" fo:margin-top="0in" fo:margin-bottom="0.0047in" fo:line-height="100%" fo:text-align="start" style:justify-single-word="false" fo:text-indent="-0.0071in" style:auto-text-indent="false">
        <style:tab-stops/>
      </style:paragraph-properties>
    </style:style>
    <style:style style:name="MP8" style:family="paragraph" style:parent-style-name="Normal">
      <style:paragraph-properties fo:margin-left="-0.0035in" fo:margin-right="0.0028in" fo:margin-top="0in" fo:margin-bottom="0in" fo:line-height="100%" fo:text-align="start" style:justify-single-word="false" fo:text-indent="-0.0071in" style:auto-text-indent="false">
        <style:tab-stops/>
      </style:paragraph-properties>
    </style:style>
    <style:style style:name="MP9" style:family="paragraph" style:parent-style-name="Normal">
      <style:paragraph-properties fo:margin-left="0in" fo:margin-right="0.0071in" fo:margin-top="0in" fo:margin-bottom="0in" fo:line-height="100%" fo:text-align="center" style:justify-single-word="false" fo:text-indent="0in" style:auto-text-indent="false"/>
      <style:text-properties fo:language="en" fo:country="US"/>
    </style:style>
    <style:style style:name="MP10" style:family="paragraph" style:parent-style-name="Normal">
      <style:paragraph-properties fo:margin-left="0in" fo:margin-right="0in" fo:margin-top="0in" fo:margin-bottom="0in" fo:line-height="100%" fo:text-align="start" style:justify-single-word="false" fo:text-indent="0in" style:auto-text-indent="false"/>
    </style:style>
    <style:style style:name="MT1" style:family="text">
      <style:text-properties fo:language="en" fo:country="US" style:language-asian="ko" style:country-asian="KR"/>
    </style:style>
    <style:style style:name="MT2" style:family="text">
      <style:text-properties fo:font-size="10pt" fo:font-style="italic" style:font-size-asian="10pt" style:font-style-asian="italic"/>
    </style:style>
    <style:style style:name="MT3" style:family="text">
      <style:text-properties fo:font-size="10pt" fo:language="en" fo:country="US" fo:font-style="italic" style:font-size-asian="10pt" style:font-style-asian="italic"/>
    </style:style>
    <style:style style:name="MT4" style:family="text">
      <style:text-properties fo:font-size="10pt" style:font-size-asian="10pt" style:font-size-complex="10pt"/>
    </style:style>
    <style:style style:name="MT5" style:family="text">
      <style:text-properties fo:font-weight="bold" style:font-weight-asian="bold" style:font-weight-complex="bold"/>
    </style:style>
    <style:style style:name="MT6" style:family="text"/>
    <style:style style:name="MT7" style:family="text">
      <style:text-properties fo:language="id" fo:country="ID"/>
    </style:style>
    <style:style style:name="MT8" style:family="text">
      <style:text-properties fo:font-size="10pt" fo:language="en" fo:country="US" fo:font-style="italic" style:font-size-asian="10pt" style:language-asian="ko" style:country-asian="KR" style:font-style-asian="italic"/>
    </style:style>
    <style:style style:name="MT9" style:family="text">
      <style:text-properties style:text-position="super 65%" fo:font-size="10pt" fo:language="en" fo:country="US" style:font-size-asian="10pt" style:font-size-complex="10pt"/>
    </style:style>
    <style:style style:name="MT10" style:family="text">
      <style:text-properties fo:font-size="10pt" fo:language="en" fo:country="US" style:font-size-asian="10pt" style:font-size-complex="10pt"/>
    </style:style>
    <style:style style:name="MT11" style:family="text">
      <style:text-properties style:font-name="Calibri" fo:font-size="11pt" style:font-name-asian="Calibri" style:font-size-asian="11pt" style:font-name-complex="Calibri"/>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29in" style:num-format="1" style:print-orientation="portrait" fo:margin-top="0.5in" fo:margin-bottom="0.2783in" fo:margin-left="1.5744in" fo:margin-right="1.1807in" style:writing-mode="lr-tb" style:footnote-max-height="0in">
        <style:columns fo:column-count="2" fo:column-gap="0.5in">
          <style:column style:rel-width="32767*" fo:start-indent="0in" fo:end-indent="0.25in"/>
          <style:column style:rel-width="32768*" fo:start-indent="0.25in" fo:end-indent="0in"/>
        </style:columns>
        <style:footnote-sep style:width="0.0071in" style:adjustment="left" style:rel-width="33%" style:color="#000000"/>
      </style:page-layout-properties>
      <style:header-style>
        <style:header-footer-properties fo:min-height="1.0752in" fo:margin-left="0in" fo:margin-right="0in" fo:margin-bottom="0in" style:dynamic-spacing="true"/>
      </style:header-style>
      <style:footer-style>
        <style:header-footer-properties fo:min-height="0.2201in" fo:margin-left="0in" fo:margin-right="0in" fo:margin-top="0in" style:dynamic-spacing="true"/>
      </style:footer-style>
    </style:page-layout>
    <style:page-layout style:name="Mpm3">
      <style:page-layout-properties fo:page-width="8.2701in" fo:page-height="11.6929in" style:num-format="1" style:print-orientation="portrait" fo:margin-top="0.4335in" fo:margin-bottom="0.0783in" fo:margin-left="1.5744in" fo:margin-right="1.1772in" style:writing-mode="lr-tb" style:footnote-max-height="0in">
        <style:columns fo:column-count="2" fo:column-gap="0.5in">
          <style:column style:rel-width="32767*" fo:start-indent="0in" fo:end-indent="0.25in"/>
          <style:column style:rel-width="32768*" fo:start-indent="0.25in" fo:end-indent="0in"/>
        </style:columns>
        <style:footnote-sep style:width="0.0071in" style:adjustment="left" style:rel-width="33%" style:color="#000000"/>
      </style:page-layout-properties>
      <style:header-style>
        <style:header-footer-properties fo:min-height="1.1417in" fo:margin-left="0in" fo:margin-right="0in" fo:margin-bottom="0in" style:dynamic-spacing="true"/>
      </style:header-style>
      <style:footer-style>
        <style:header-footer-properties fo:min-height="1.155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544391" text:anchor-type="paragraph" svg:width="5.5134in" style:rel-width="scale" svg:height="5.6335in" style:rel-height="scale" draw:z-index="0"><draw:image xlink:href="Pictures/100002010000030F0000032092C6E49D.png" xlink:type="simple" xlink:show="embed" xlink:actuate="onLoad"/><svg:desc>G:\logo unej hitam putih.png</svg:desc></draw:frame><text:span text:style-name="Default_20_Paragraph_20_Font"><text:span text:style-name="MT1"/></text:span></text:p>
      </style:header>
      <style:footer>
        <text:p text:style-name="MP1"/>
      </style:footer>
    </style:master-page>
    <style:master-page style:name="MPF0" style:page-layout-name="Mpm2" style:next-style-name="MP0">
      <style:header>
        <text:p text:style-name="MP2"><draw:frame draw:style-name="Mfr1" draw:name="WordPictureWatermark3544389" text:anchor-type="paragraph" svg:width="5.5134in" style:rel-width="scale" svg:height="5.6335in" style:rel-height="scale" draw:z-index="0"><draw:image xlink:href="Pictures/100002010000030F0000032092C6E49D.png" xlink:type="simple" xlink:show="embed" xlink:actuate="onLoad"/><svg:desc>G:\logo unej hitam putih.png</svg:desc></draw:frame><text:span text:style-name="Default_20_Paragraph_20_Font"><text:span text:style-name="MT2"> </text:span></text:span><text:span text:style-name="Default_20_Paragraph_20_Font"><text:span text:style-name="MT3">Hasanah</text:span></text:span><text:span text:style-name="Default_20_Paragraph_20_Font"><text:span text:style-name="MT2">, </text:span></text:span><text:span text:style-name="Default_20_Paragraph_20_Font"><text:span text:style-name="MT3">Afifatul et al., Interaksi Sosialetnis Jawa dengan Etnis Madura…..</text:span></text:span></text:p>
        <text:p text:style-name="MP3"><text:tab/></text:p>
      </style:header>
      <style:footer>
        <text:p text:style-name="MP4"/>
        <text:p text:style-name="MP5"><text:span text:style-name="Default_20_Paragraph_20_Font"><text:span text:style-name="MT4">ARTIKEL ILMIAH MAHASISWA</text:span></text:span> <text:s/>2016, I (<text:span text:style-name="Default_20_Paragraph_20_Font"><text:span text:style-name="MT5">1</text:span></text:span>): <text:span text:style-name="Page_20_Number">1-</text:span><text:span text:style-name="Page_20_Number"><text:span text:style-name="MT7">46</text:span></text:span></text:p>
        <text:p text:style-name="MP6"/>
        <text:p text:style-name="MP1"/>
      </style:footer>
    </style:master-page>
    <style:master-page style:name="MP1" style:page-layout-name="Mpm3">
      <style:header>
        <text:p text:style-name="MP2"><draw:frame draw:style-name="Mfr1" draw:name="WordPictureWatermark35443891" text:anchor-type="paragraph" svg:width="5.5134in" style:rel-width="scale" svg:height="5.6335in" style:rel-height="scale" draw:z-index="1"><draw:image xlink:href="Pictures/100002010000030F0000032092C6E49D.png" xlink:type="simple" xlink:show="embed" xlink:actuate="onLoad"/><svg:desc>G:\logo unej hitam putih.png</svg:desc></draw:frame><text:span text:style-name="Default_20_Paragraph_20_Font"><text:span text:style-name="MT8">Hasanah, Afifatul </text:span></text:span><text:span text:style-name="Default_20_Paragraph_20_Font"><text:span text:style-name="MT3"><text:s/>et al., Interaksi Sosial etnis Jawa dengan Etnis Madura…</text:span></text:span><text:span text:style-name="Default_20_Paragraph_20_Font"><text:span text:style-name="MT2"> </text:span></text:span><text:span text:style-name="Default_20_Paragraph_20_Font"><text:span text:style-name="MT3">..</text:span></text:span><text:span text:style-name="Default_20_Paragraph_20_Font"><text:span text:style-name="MT2">.</text:span></text:span></text:p>
        <text:p text:style-name="Header"/>
      </style:header>
      <style:footer>
        <text:p text:style-name="MP7"><text:span text:style-name="Default_20_Paragraph_20_Font"><text:span text:style-name="MT9">1</text:span></text:span><text:span text:style-name="Default_20_Paragraph_20_Font"><text:span text:style-name="MT10"> Afifatul Has</text:span></text:span><text:span text:style-name="Default_20_Paragraph_20_Font"><text:span text:style-name="MT10">anah</text:span></text:span><text:span text:style-name="Default_20_Paragraph_20_Font"><text:span text:style-name="MT4"> adalah mahasiswa Prog. Studi Ekonomi FKIP UNEJ </text:span></text:span></text:p>
        <text:p text:style-name="MP8"><text:span text:style-name="Default_20_Paragraph_20_Font"><text:span text:style-name="MT9">2</text:span></text:span><text:span text:style-name="Default_20_Paragraph_20_Font"><text:span text:style-name="MT4"> Hety Mustika Ani, S.Pd., M.Pd adalah staf pengajar Prog. Studi Pend. Ekonomi FKIP UNEJ <text:s text:c="6"/></text:span></text:span></text:p>
        <text:p text:style-name="MP8"><text:span text:style-name="Default_20_Paragraph_20_Font"><text:span text:style-name="MT9">3</text:span></text:span><text:span text:style-name="Default_20_Paragraph_20_Font"><text:span text:style-name="MT10"> </text:span></text:span><text:span text:style-name="Default_20_Paragraph_20_Font"><text:span text:style-name="MT4">Drs. Umar HM Saleh, M.Si adalah staf pengajar Prog. Studi Pend. Ekonomi FKIP UNEJ </text:span></text:span></text:p>
        <text:p text:style-name="MP5">UNEJ JURNAL <text:s/>XXXXXXXXX <text:s/>2016, I (<text:span text:style-name="Default_20_Paragraph_20_Font"><text:span text:style-name="MT5">1</text:span></text:span>): <text:span text:style-name="Page_20_Number">1-</text:span><text:span text:style-name="Page_20_Number"><text:span text:style-name="MT7">46</text:span></text:span></text:p>
        <text:p text:style-name="MP9"/>
        <text:p text:style-name="MP10"><text:span text:style-name="Default_20_Paragraph_20_Font"><text:span text:style-name="MT11"><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LENOVO</meta:initial-creator>
    <dc:creator>akbar  suyunus</dc:creator>
    <meta:creation-date>2016-05-26T14:22:00Z</meta:creation-date>
    <dc:date>2016-10-12T09:11:57.72</dc:date>
    <meta:print-date>2016-06-22T01:37:00Z</meta:print-date>
    <meta:editing-cycles>17</meta:editing-cycles>
    <meta:editing-duration>PT8M37S</meta:editing-duration>
    <meta:document-statistic meta:table-count="0" meta:image-count="3" meta:object-count="0" meta:page-count="13" meta:paragraph-count="101" meta:word-count="4738" meta:character-count="34900"/>
    <meta:template xlink:type="simple" xlink:actuate="onRequest" xlink:title="" xlink:href="Normal"/>
  </office:meta>
</office:document-meta>
</file>