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384in" table:align="left" style:writing-mode="lr-tb"/>
    </style:style>
    <style:style style:name="Table2.A" style:family="table-column">
      <style:table-column-properties style:column-width="0.3208in"/>
    </style:style>
    <style:style style:name="Table2.B" style:family="table-column">
      <style:table-column-properties style:column-width="0.6625in"/>
    </style:style>
    <style:style style:name="Table2.C" style:family="table-column">
      <style:table-column-properties style:column-width="0.8167in"/>
    </style:style>
    <style:style style:name="Table2.D" style:family="table-column">
      <style:table-column-properties style:column-width="0.716in"/>
    </style:style>
    <style:style style:name="Table2.E" style:family="table-column">
      <style:table-column-properties style:column-width="0.8681in"/>
    </style:style>
    <style:style style:name="Table2.A1" style:family="table-cell">
      <style:table-cell-properties fo:padding="0.0194in" fo:border-left="0.0139in solid #808080" fo:border-right="none" fo:border-top="0.0139in solid #808080" fo:border-bottom="0.0139in solid #808080"/>
    </style:style>
    <style:style style:name="Table2.E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E2" style:family="table-cell">
      <style:table-cell-properties fo:padding="0.0194in" fo:border-left="0.0139in solid #808080" fo:border-right="0.0139in solid #808080" fo:border-top="none" fo:border-bottom="0.0139in solid #808080"/>
    </style:style>
    <style:style style:name="Table1" style:family="table">
      <style:table-properties style:width="3.3549in" table:align="center" style:writing-mode="lr-tb"/>
    </style:style>
    <style:style style:name="Table1.A" style:family="table-column">
      <style:table-column-properties style:column-width="0.2611in"/>
    </style:style>
    <style:style style:name="Table1.B" style:family="table-column">
      <style:table-column-properties style:column-width="1.0208in"/>
    </style:style>
    <style:style style:name="Table1.C" style:family="table-column">
      <style:table-column-properties style:column-width="1.0833in"/>
    </style:style>
    <style:style style:name="Table1.D" style:family="table-column">
      <style:table-column-properties style:column-width="0.9896in"/>
    </style:style>
    <style:style style:name="Table1.A1" style:family="table-cell">
      <style:table-cell-properties fo:padding="0.0194in" fo:border-left="0.0139in solid #808080" fo:border-right="none" fo:border-top="0.0139in solid #808080" fo:border-bottom="0.0139in solid #808080"/>
    </style:style>
    <style:style style:name="Table1.D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D2"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1" fo:font-size="10pt" fo:language="en" fo:country="US" style:font-size-asian="10pt" style:font-size-complex="10pt"/>
    </style:style>
    <style:style style:name="P7"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fo:language="sv" fo:country="SE" fo:font-style="normal" fo:font-weight="bold" fo:background-color="#ffffff" style:font-size-asian="10pt" style:font-style-asian="normal" style:font-weight-asian="normal" style:font-size-complex="10pt" style:font-style-complex="normal" style:font-weight-complex="normal"/>
    </style:style>
    <style:style style:name="P8"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9" style:family="paragraph" style:parent-style-name="Abstract">
      <style:paragraph-properties fo:margin-left="0in" fo:margin-right="0in" fo:line-height="100%" fo:text-align="center"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0" style:family="paragraph" style:parent-style-name="Text">
      <style:paragraph-properties fo:margin-left="0in" fo:margin-right="0in" fo:text-indent="0in" style:auto-text-indent="false"/>
    </style:style>
    <style:style style:name="P11" style:family="paragraph" style:parent-style-name="Text">
      <style:paragraph-properties fo:margin-left="0in" fo:margin-right="0in" fo:text-indent="0in" style:auto-text-indent="false"/>
      <style:text-properties fo:font-size="10pt" fo:language="id" fo:country="ID" style:font-size-asian="10pt" style:font-size-complex="10pt"/>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line-height="100%" fo:text-indent="0in" style:auto-text-indent="false"/>
      <style:text-properties style:font-name="Times New Roman1" fo:font-size="10pt" fo:font-weight="bold"/>
    </style:style>
    <style:style style:name="P14" style:family="paragraph" style:parent-style-name="Text_20_body">
      <style:paragraph-properties fo:margin-left="0in" fo:margin-right="0in" fo:text-align="justify" style:justify-single-word="false" fo:text-indent="0in" style:auto-text-indent="false"/>
      <style:text-properties style:font-name="Times New Roman1" fo:font-size="10pt"/>
    </style:style>
    <style:style style:name="P15" style:family="paragraph" style:parent-style-name="Text_20_body">
      <style:paragraph-properties fo:margin-left="0in" fo:margin-right="0in" fo:line-height="100%" fo:text-indent="0in" style:auto-text-indent="false"/>
      <style:text-properties style:font-name="Times New Roman1" fo:font-size="10pt" fo:language="id" fo:country="ID" fo:font-weight="bold" style:font-size-asian="10pt" style:font-weight-asian="bold" style:font-size-complex="10pt" style:font-weight-complex="bold"/>
    </style:style>
    <style:style style:name="P16" style:family="paragraph" style:parent-style-name="Text_20_body">
      <style:paragraph-properties fo:margin-left="0in" fo:margin-right="0in" fo:text-indent="0in" style:auto-text-indent="false"/>
      <style:text-properties style:font-name="Times New Roman1" fo:font-size="10pt" fo:language="id" fo:country="ID" style:font-size-asian="10pt" style:font-size-complex="10pt"/>
    </style:style>
    <style:style style:name="P17"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style:style>
    <style:style style:name="P18" style:family="paragraph" style:parent-style-name="Text_20_body">
      <style:paragraph-properties fo:margin-left="0in" fo:margin-right="0in" fo:text-indent="0in" style:auto-text-indent="false"/>
      <style:text-properties style:font-name="Times New Roman" fo:font-size="10pt" fo:language="id" fo:country="ID" style:text-underline-style="none" fo:font-weight="bold" style:font-name-asian="Times New Roman" style:font-size-asian="10pt" style:font-weight-asian="bold" style:font-name-complex="Times New Roman" style:font-size-complex="10pt" style:font-weight-complex="bold"/>
    </style:style>
    <style:style style:name="P19" style:family="paragraph" style:parent-style-name="Text">
      <style:paragraph-properties fo:margin-left="0in" fo:margin-right="0in" fo:line-height="100%" fo:text-indent="0in" style:auto-text-indent="false" fo:background-color="transparent">
        <style:background-image/>
      </style:paragraph-properties>
      <style:text-properties fo:font-size="10pt" fo:language="id" fo:country="ID" style:font-size-asian="10pt" style:font-size-complex="10pt"/>
    </style:style>
    <style:style style:name="P20" style:family="paragraph" style:parent-style-name="Text_20_body">
      <style:paragraph-properties fo:margin-left="0in" fo:margin-right="0in" fo:margin-top="0.0161in" fo:margin-bottom="0in" fo:text-align="justify" style:justify-single-word="false" fo:text-indent="0in" style:auto-text-indent="false" fo:padding="0in" fo:border="none"/>
      <style:text-properties fo:font-size="10pt" style:font-size-asian="10pt" style:font-size-complex="10pt"/>
    </style:style>
    <style:style style:name="P21" style:family="paragraph" style:parent-style-name="Text_20_body">
      <style:paragraph-properties fo:margin-top="0in" fo:margin-bottom="0in" fo:text-align="justify" style:justify-single-word="false" style:shadow="none">
        <style:tab-stops/>
      </style:paragraph-properties>
      <style:text-properties fo:font-size="10pt" style:font-size-asian="10pt" style:font-size-complex="10pt"/>
    </style:style>
    <style:style style:name="P22" style:family="paragraph" style:parent-style-name="Text_20_body">
      <style:paragraph-properties fo:margin-top="0in" fo:margin-bottom="0in" fo:text-align="justify" style:justify-single-word="false" style:shadow="none">
        <style:tab-stops/>
      </style:paragraph-properties>
      <style:text-properties fo:color="#000000" style:font-name="Times New Roman" fo:font-size="10pt" fo:language="en" fo:country="US" style:font-size-asian="10pt" style:font-size-complex="10pt"/>
    </style:style>
    <style:style style:name="P23" style:family="paragraph" style:parent-style-name="Text_20_body">
      <style:paragraph-properties fo:margin-top="0in" fo:margin-bottom="0in" fo:text-align="justify" style:justify-single-word="false"/>
      <style:text-properties fo:font-size="10pt" style:font-size-asian="10pt" style:font-size-complex="10pt"/>
    </style:style>
    <style:style style:name="P24" style:family="paragraph" style:parent-style-name="Text_20_body">
      <style:paragraph-properties fo:margin-top="0in" fo:margin-bottom="0in" fo:text-align="justify" style:justify-single-word="false">
        <style:tab-stops/>
      </style:paragraph-properties>
      <style:text-properties fo:font-size="10pt" style:font-size-asian="10pt" style:font-size-complex="10pt"/>
    </style:style>
    <style:style style:name="P25" style:family="paragraph" style:parent-style-name="Text_20_body">
      <style:paragraph-properties fo:margin-top="0in" fo:margin-bottom="0in" fo:text-align="justify" style:justify-single-word="false"/>
      <style:text-properties fo:font-size="10pt"/>
    </style:style>
    <style:style style:name="P26" style:family="paragraph" style:parent-style-name="Text_20_body">
      <style:paragraph-properties fo:margin-top="0in" fo:margin-bottom="0in" fo:text-align="justify" style:justify-single-word="false">
        <style:tab-stops/>
      </style:paragraph-properties>
      <style:text-properties fo:font-size="10pt" fo:language="en" fo:country="AU" style:font-size-asian="10pt" style:font-size-complex="10pt"/>
    </style:style>
    <style:style style:name="P27" style:family="paragraph" style:parent-style-name="Text_20_body">
      <style:paragraph-properties fo:margin-top="0in" fo:margin-bottom="0in" fo:text-align="justify" style:justify-single-word="false">
        <style:tab-stops/>
      </style:paragraph-properties>
      <style:text-properties fo:font-size="10pt" fo:language="en" fo:country="US" style:font-size-asian="10pt" style:font-size-complex="10pt"/>
    </style:style>
    <style:style style:name="P28" style:family="paragraph" style:parent-style-name="Text_20_body">
      <style:paragraph-properties fo:margin-top="0in" fo:margin-bottom="0in" fo:text-align="justify" style:justify-single-word="false">
        <style:tab-stops/>
      </style:paragraph-properties>
      <style:text-properties fo:font-size="10pt" fo:language="sv" fo:country="SE" style:font-size-asian="10pt" style:font-size-complex="10pt"/>
    </style:style>
    <style:style style:name="P29" style:family="paragraph" style:parent-style-name="Text_20_body">
      <style:paragraph-properties fo:margin-top="0in" fo:margin-bottom="0in" fo:text-align="justify" style:justify-single-word="false"/>
      <style:text-properties fo:font-size="10pt" fo:language="id" fo:country="ID" style:font-size-asian="10pt" style:font-size-complex="10pt"/>
    </style:style>
    <style:style style:name="P30" style:family="paragraph" style:parent-style-name="Text_20_body">
      <style:paragraph-properties fo:margin-top="0in" fo:margin-bottom="0in"/>
      <style:text-properties style:font-name="Times New Roman1" fo:font-size="10pt"/>
    </style:style>
    <style:style style:name="P31" style:family="paragraph" style:parent-style-name="Text_20_body">
      <style:paragraph-properties fo:margin-top="0in" fo:margin-bottom="0in" fo:text-align="justify" style:justify-single-word="false"/>
      <style:text-properties style:font-name="Times New Roman1" fo:font-size="10pt" fo:language="id" fo:country="ID"/>
    </style:style>
    <style:style style:name="P32" style:family="paragraph" style:parent-style-name="Text_20_body">
      <style:paragraph-properties fo:margin-top="0in" fo:margin-bottom="0in" fo:text-align="justify" style:justify-single-word="false"/>
    </style:style>
    <style:style style:name="P33" style:family="paragraph" style:parent-style-name="Text_20_body">
      <style:paragraph-properties fo:margin-top="0in" fo:margin-bottom="0in" fo:text-align="justify" style:justify-single-word="false">
        <style:tab-stops/>
      </style:paragraph-properties>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34" style:family="paragraph" style:parent-style-name="Text_20_body">
      <style:paragraph-properties fo:margin-top="0in" fo:margin-bottom="0in" fo:text-align="justify" style:justify-single-word="false">
        <style:tab-stops/>
      </style:paragraph-properties>
      <style:text-properties style:use-window-font-color="true" style:font-name="Times New Roman1" fo:font-size="10pt" fo:language="en" fo:country="US" fo:font-weight="normal"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Text_20_body">
      <style:paragraph-properties fo:margin-top="0in" fo:margin-bottom="0in" fo:text-align="justify" style:justify-single-word="false" fo:orphans="2" fo:widows="2" style:text-autospace="none" style:writing-mode="lr-tb">
        <style:tab-stops/>
      </style:paragraph-properties>
      <style:text-properties style:font-name="Times New Roman1" fo:font-size="10pt" fo:language="en" fo:country="US" style:font-size-asian="10pt" style:font-size-complex="10pt"/>
    </style:style>
    <style:style style:name="P36" style:family="paragraph" style:parent-style-name="Text_20_body">
      <style:paragraph-properties fo:margin-top="0in" fo:margin-bottom="0in" fo:text-align="justify" style:justify-single-word="false" fo:orphans="2" fo:widows="2" style:text-autospace="none" style:writing-mode="lr-tb">
        <style:tab-stops/>
      </style:paragraph-properties>
      <style:text-properties style:font-name="Times New Roman1" fo:font-size="10pt" fo:language="en" fo:country="US" fo:font-style="italic" style:font-size-asian="10pt" style:font-size-complex="10pt"/>
    </style:style>
    <style:style style:name="P37" style:family="paragraph" style:parent-style-name="Text_20_body" style:master-page-name="">
      <style:paragraph-properties fo:margin-top="0in" fo:margin-bottom="0in" fo:text-align="justify" style:justify-single-word="false" fo:orphans="2" fo:widows="2" style:page-number="auto" style:text-autospace="none" style:writing-mode="lr-tb">
        <style:tab-stops/>
      </style:paragraph-properties>
      <style:text-properties style:font-name="Times New Roman1" fo:font-size="10pt" fo:language="en" fo:country="US" style:font-size-asian="10pt" style:font-size-complex="10pt"/>
    </style:style>
    <style:style style:name="P38" style:family="paragraph" style:parent-style-name="Text_20_body" style:master-page-name="">
      <style:paragraph-properties fo:margin-top="0in" fo:margin-bottom="0in" fo:text-align="justify" style:justify-single-word="false" fo:orphans="2" fo:widows="2" style:page-number="auto" style:text-autospace="none" style:writing-mode="lr-tb">
        <style:tab-stops/>
      </style:paragraph-properties>
      <style:text-properties style:font-name="Times New Roman1" fo:font-size="10pt" fo:language="en" fo:country="AU" style:font-size-asian="10pt" style:font-size-complex="10pt"/>
    </style:style>
    <style:style style:name="P39" style:family="paragraph" style:parent-style-name="Table_20_Contents">
      <style:paragraph-properties fo:margin-top="0in" fo:margin-bottom="0in" fo:text-align="center" style:justify-single-word="false" fo:padding="0.0193in" fo:border="0.0138in solid #000000"/>
      <style:text-properties style:font-name="Times New Roman1" fo:font-size="10pt" fo:language="en" fo:country="US" fo:font-weight="bold"/>
    </style:style>
    <style:style style:name="P40" style:family="paragraph" style:parent-style-name="Table_20_Contents">
      <style:paragraph-properties fo:margin-top="0in" fo:margin-bottom="0in" fo:text-align="center" style:justify-single-word="false" fo:padding="0.0193in" fo:border="0.0138in solid #000000"/>
      <style:text-properties style:font-name="Times New Roman1" fo:font-size="10pt" fo:language="en" fo:country="US"/>
    </style:style>
    <style:style style:name="P41" style:family="paragraph" style:parent-style-name="Table_20_Contents">
      <style:paragraph-properties fo:margin-top="0in" fo:margin-bottom="0in" fo:text-align="center" style:justify-single-word="false" fo:padding-left="0in" fo:padding-right="0.0193in" fo:padding-top="0.0193in" fo:padding-bottom="0.0193in" fo:border-left="none" fo:border-right="0.0138in solid #000000" fo:border-top="0.0138in solid #000000" fo:border-bottom="0.0138in solid #000000"/>
      <style:text-properties style:font-name="Times New Roman1" fo:font-size="10pt" fo:language="en" fo:country="US" fo:font-weight="bold"/>
    </style:style>
    <style:style style:name="P42" style:family="paragraph" style:parent-style-name="Table_20_Contents">
      <style:paragraph-properties fo:margin-top="0in" fo:margin-bottom="0in" fo:text-align="center" style:justify-single-word="false" fo:padding-left="0in" fo:padding-right="0.0193in" fo:padding-top="0.0193in" fo:padding-bottom="0.0193in" fo:border-left="none" fo:border-right="0.0138in solid #000000" fo:border-top="0.0138in solid #000000" fo:border-bottom="0.0138in solid #000000"/>
      <style:text-properties style:font-name="Times New Roman1" fo:font-size="10pt" fo:language="en" fo:country="US"/>
    </style:style>
    <style:style style:name="P43" style:family="paragraph" style:parent-style-name="Table_20_Contents">
      <style:paragraph-properties fo:margin-top="0in" fo:margin-bottom="0in" fo:text-align="center" style:justify-single-word="false" fo:padding-left="0.0193in" fo:padding-right="0.0193in" fo:padding-top="0in" fo:padding-bottom="0.0193in" fo:border-left="0.0138in solid #000000" fo:border-right="0.0138in solid #000000" fo:border-top="none" fo:border-bottom="0.0138in solid #000000"/>
      <style:text-properties style:font-name="Times New Roman1" fo:font-size="10pt" fo:language="en" fo:country="US"/>
    </style:style>
    <style:style style:name="P44"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style:font-name="Times New Roman1" fo:font-size="10pt" fo:language="en" fo:country="US"/>
    </style:style>
    <style:style style:name="P45"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fo:color="#000000" style:font-name="Times New Roman1" fo:font-size="10pt" fo:language="en" fo:country="US"/>
    </style:style>
    <style:style style:name="P46" style:family="paragraph" style:parent-style-name="Authors">
      <style:paragraph-properties fo:margin-top="0in" fo:margin-bottom="0in"/>
    </style:style>
    <style:style style:name="P47"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8"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9" style:family="paragraph" style:parent-style-name="Text">
      <style:paragraph-properties fo:line-height="150%" fo:text-align="center" style:justify-single-word="false"/>
      <style:text-properties fo:font-size="10pt" fo:language="id" fo:country="ID" fo:font-weight="bold" style:font-size-asian="10pt" style:font-weight-asian="bold" style:font-size-complex="10pt" style:font-weight-complex="bold"/>
    </style:style>
    <style:style style:name="P50" style:family="paragraph" style:parent-style-name="Text">
      <style:paragraph-properties fo:line-height="150%" fo:text-align="center" style:justify-single-word="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51" style:family="paragraph" style:parent-style-name="Text_20_body">
      <style:paragraph-properties fo:line-height="150%" fo:text-align="start" style:justify-single-word="false" style:text-autospace="none" style:writing-mode="lr-tb"/>
      <style:text-properties fo:font-size="10pt" style:font-size-asian="10pt" style:font-size-complex="10pt"/>
    </style:style>
    <style:style style:name="P52" style:family="paragraph" style:parent-style-name="Heading">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53" style:family="paragraph" style:parent-style-name="Text_20_body">
      <style:text-properties fo:font-size="2pt" style:font-size-asian="2pt" style:font-size-complex="2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style:font-name="Times New Roman1" fo:font-size="10pt"/>
    </style:style>
    <style:style style:name="P56" style:family="paragraph" style:parent-style-name="Text_20_body">
      <style:paragraph-properties fo:text-align="justify" style:justify-single-word="false"/>
      <style:text-properties style:font-name="Times New Roman1" fo:font-size="10pt" fo:font-weight="bold" style:font-weight-asian="bold" style:font-weight-complex="bold"/>
    </style:style>
    <style:style style:name="P57" style:family="paragraph" style:parent-style-name="Text_20_body">
      <style:paragraph-properties fo:line-height="150%" fo:text-align="justify" style:justify-single-word="false"/>
      <style:text-properties fo:font-size="10pt" style:font-size-asian="10pt" style:font-size-complex="10pt"/>
    </style:style>
    <style:style style:name="P58" style:family="paragraph" style:parent-style-name="Text_20_body">
      <style:paragraph-properties fo:margin-left="0in" fo:margin-right="0in" fo:margin-top="0in" fo:margin-bottom="0in" fo:line-height="100%" fo:text-align="justify" style:justify-single-word="false" fo:text-indent="0.1457in" style:auto-text-indent="false">
        <style:tab-stops/>
      </style:paragraph-properties>
      <style:text-properties fo:color="#000000" fo:font-size="10pt" fo:language="id" fo:country="ID" style:font-size-asian="10pt" style:font-size-complex="10pt"/>
    </style:style>
    <style:style style:name="P59" style:family="paragraph" style:parent-style-name="Standard">
      <style:paragraph-properties fo:text-align="justify" style:justify-single-word="false"/>
      <style:text-properties fo:color="#000000" style:font-name="Times New Roman1" fo:font-size="10pt" fo:language="en" fo:country="US" style:font-size-asian="10pt" style:font-size-complex="10pt"/>
    </style:style>
    <style:style style:name="P60"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61" style:family="paragraph">
      <style:paragraph-properties fo:text-align="center"/>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style:font-name="Times New Roman1"/>
    </style:style>
    <style:style style:name="T3" style:family="text">
      <style:text-properties style:font-name="Times New Roman1" fo:font-size="11pt" fo:language="sv" fo:country="SE" fo:font-style="italic" style:font-size-asian="11pt" style:font-style-asian="italic" style:font-size-complex="11pt" style:font-style-complex="italic"/>
    </style:style>
    <style:style style:name="T4" style:family="text">
      <style:text-properties style:font-name="Times New Roman1" fo:font-size="10pt"/>
    </style:style>
    <style:style style:name="T5" style:family="text">
      <style:text-properties style:font-name="Times New Roman1" fo:font-size="10pt" fo:language="en" fo:country="US"/>
    </style:style>
    <style:style style:name="T6" style:family="text">
      <style:text-properties style:font-name="Times New Roman1" fo:font-size="10pt" fo:language="en" fo:country="US" style:font-size-asian="12pt" style:font-size-complex="12pt"/>
    </style:style>
    <style:style style:name="T7" style:family="text">
      <style:text-properties style:font-name="Times New Roman1" fo:font-size="10pt" fo:language="en" fo:country="US" fo:font-weight="bold" style:font-size-asian="10pt" style:font-weight-asian="bold" style:font-size-complex="10pt" style:font-weight-complex="bold"/>
    </style:style>
    <style:style style:name="T8" style:family="text">
      <style:text-properties style:font-name="Times New Roman1" fo:font-size="10pt" fo:language="id" fo:country="ID" style:font-size-asian="10pt" style:font-size-complex="10pt"/>
    </style:style>
    <style:style style:name="T9" style:family="text">
      <style:text-properties style:font-name="Times New Roman1" fo:language="en" fo:country="US"/>
    </style:style>
    <style:style style:name="T10" style:family="text">
      <style:text-properties style:font-name="Times New Roman1" fo:language="en" fo:country="US" style:font-size-asian="10pt" style:font-size-complex="10pt"/>
    </style:style>
    <style:style style:name="T11" style:family="text">
      <style:text-properties style:font-name="Times New Roman1" fo:language="id" fo:country="ID"/>
    </style:style>
    <style:style style:name="T12" style:family="text">
      <style:text-properties style:font-name="Times New Roman1" fo:language="id" fo:country="ID" style:font-size-asian="10pt" style:font-size-complex="10pt"/>
    </style:style>
    <style:style style:name="T13" style:family="text">
      <style:text-properties style:font-name="Times New Roman1" fo:font-size="18pt" fo:language="en" fo:country="US" fo:font-weight="bold"/>
    </style:style>
    <style:style style:name="T14" style:family="text">
      <style:text-properties style:font-name="Times New Roman1" fo:font-size="18pt" fo:language="en" fo:country="US" fo:font-weight="bold" style:font-size-asian="12pt" style:font-weight-asian="bold" style:font-size-complex="12pt" style:font-weight-complex="bold"/>
    </style:style>
    <style:style style:name="T15" style:family="text">
      <style:text-properties style:font-name="Times New Roman1" fo:language="en" fo:country="AU"/>
    </style:style>
    <style:style style:name="T16" style:family="text">
      <style:text-properties style:font-name="Times New Roman1" fo:language="en" fo:country="AU" fo:font-style="italic"/>
    </style:style>
    <style:style style:name="T17" style:family="text">
      <style:text-properties style:font-name="Times New Roman1" fo:font-style="italic"/>
    </style:style>
    <style:style style:name="T18" style:family="text">
      <style:text-properties style:font-name="Times New Roman1" fo:font-style="italic" fo:font-weight="bold"/>
    </style:style>
    <style:style style:name="T19" style:family="text">
      <style:text-properties style:font-name="Times New Roman1" fo:font-style="italic" fo:font-weight="bold" fo:background-color="#ffffff"/>
    </style:style>
    <style:style style:name="T20" style:family="text">
      <style:text-properties style:font-name="Times New Roman1" fo:font-size="12pt" fo:language="en" fo:country="US" style:font-size-asian="12pt" style:font-size-complex="12pt"/>
    </style:style>
    <style:style style:name="T21" style:family="text">
      <style:text-properties style:font-name="Times New Roman1" fo:language="sv" fo:country="SE" fo:font-style="italic" fo:font-weight="bold" fo:background-color="#ffffff" style:font-style-asian="italic" style:font-weight-asian="normal" style:font-style-complex="italic" style:font-weight-complex="normal"/>
    </style:style>
    <style:style style:name="T22" style:family="text">
      <style:text-properties style:font-name="Times New Roman1" fo:language="sv" fo:country="SE" fo:font-style="italic" fo:font-weight="normal" fo:background-color="#ffffff" style:font-style-asian="italic" style:font-weight-asian="normal" style:font-style-complex="italic" style:font-weight-complex="normal"/>
    </style:style>
    <style:style style:name="T23" style:family="text">
      <style:text-properties fo:language="sv" fo:country="SE"/>
    </style:style>
    <style:style style:name="T24" style:family="text">
      <style:text-properties fo:language="sv" fo:country="SE" fo:font-weight="bold" style:font-weight-asian="bold" style:font-weight-complex="bold"/>
    </style:style>
    <style:style style:name="T25" style:family="text">
      <style:text-properties fo:language="sv" fo:country="SE" fo:font-style="italic" fo:font-weight="normal" fo:background-color="#ffffff" style:font-style-asian="italic" style:font-weight-asian="normal" style:font-style-complex="italic" style:font-weight-complex="normal"/>
    </style:style>
    <style:style style:name="T26" style:family="text">
      <style:text-properties fo:font-style="italic"/>
    </style:style>
    <style:style style:name="T27" style:family="text">
      <style:text-properties fo:language="id" fo:country="ID"/>
    </style:style>
    <style:style style:name="T28" style:family="text">
      <style:text-properties fo:color="#000000" style:font-name="Times New Roman1" fo:font-size="10pt" fo:language="en" fo:country="US" fo:font-weight="normal" style:font-size-asian="10pt" style:font-weight-asian="normal" style:font-size-complex="10pt" style:font-weight-complex="normal"/>
    </style:style>
    <style:style style:name="T29" style:family="text">
      <style:text-properties fo:color="#000000" style:font-name="Times New Roman1" fo:language="en" fo:country="US"/>
    </style:style>
    <style:style style:name="T30" style:family="text">
      <style:text-properties fo:color="#000000" style:font-name="Times New Roman1" fo:language="en" fo:country="US" fo:font-style="normal" fo:font-weight="normal" style:font-style-asian="normal" style:font-weight-asian="normal" style:font-style-complex="normal" style:font-weight-complex="normal"/>
    </style:style>
    <style:style style:name="T31" style:family="text">
      <style:text-properties fo:color="#000000" style:font-name="Times New Roman"/>
    </style:style>
    <style:style style:name="T32" style:family="text">
      <style:text-properties fo:color="#000000" style:font-name="Times New Roman" fo:language="en" fo:country="US"/>
    </style:style>
    <style:style style:name="T33" style:family="text">
      <style:text-properties fo:color="#000000" style:font-name="Times New Roman" fo:language="en" fo:country="US" fo:font-style="normal" fo:font-weight="normal" style:font-style-asian="normal" style:font-weight-asian="normal" style:font-style-complex="normal" style:font-weight-complex="normal"/>
    </style:style>
    <style:style style:name="T34" style:family="text">
      <style:text-properties fo:color="#000000" fo:background-color="transparent"/>
    </style:style>
    <style:style style:name="T35" style:family="text">
      <style:text-properties fo:font-size="10pt" fo:language="id" fo:country="ID" style:font-size-asian="10pt" style:font-size-complex="10pt"/>
    </style:style>
    <style:style style:name="T36" style:family="text">
      <style:text-properties fo:color="#ff0000" style:font-name="Times New Roman" fo:language="en" fo:country="US"/>
    </style:style>
    <style:style style:name="T37" style:family="text">
      <style:text-properties fo:color="#ff0000" style:font-name="Times New Roman1" fo:language="en" fo:country="US"/>
    </style:style>
    <style:style style:name="T38" style:family="text">
      <style:text-properties style:use-window-font-color="true" style:font-name="Times New Roman" fo:font-weight="normal" style:font-name-asian="Times New Roman" style:font-weight-asian="normal" style:font-name-complex="Times New Roman" style:language-complex="ar" style:country-complex="SA" style:font-weight-complex="normal"/>
    </style:style>
    <style:style style:name="T39" style:family="text">
      <style:text-properties style:use-window-font-color="true" style:font-name="Times New Roman" fo:font-style="italic" fo:font-weight="normal" style:font-name-asian="Times New Roman" style:font-weight-asian="normal" style:font-name-complex="Times New Roman" style:language-complex="ar" style:country-complex="SA" style:font-weight-complex="normal"/>
    </style:style>
    <style:style style:name="T40" style:family="text">
      <style:text-properties style:use-window-font-color="true" style:font-name="Times New Roman1" fo:language="en" fo:country="US" fo:font-weight="normal" style:font-name-asian="Times New Roman" style:font-weight-asian="normal" style:font-name-complex="Times New Roman" style:language-complex="ar" style:country-complex="SA" style:font-weight-complex="normal"/>
    </style:style>
    <style:style style:name="T41" style:family="text">
      <style:text-properties style:use-window-font-color="true" style:font-name="Times New Roman1" fo:language="en" fo:country="US" fo:font-style="italic" fo:font-weight="normal" style:font-name-asian="Times New Roman" style:font-weight-asian="normal" style:font-name-complex="Times New Roman" style:language-complex="ar" style:country-complex="SA" style:font-weight-complex="normal"/>
    </style:style>
    <style:style style:name="T42" style:family="text">
      <style:text-properties style:font-name="Times New Roman" fo:font-size="10pt"/>
    </style:style>
    <style:style style:name="T43" style:family="text">
      <style:text-properties style:font-name="Times New Roman" fo:font-size="12pt" fo:language="sv" fo:country="SE" style:font-size-asian="12pt" style:font-size-complex="12pt"/>
    </style:style>
    <style:style style:name="T44" style:family="text">
      <style:text-properties style:font-name="Times New Roman" fo:font-size="12pt" fo:language="id" fo:country="ID" style:font-size-asian="12pt" style:font-size-complex="12pt"/>
    </style:style>
    <style:style style:name="T45" style:family="text">
      <style:text-properties style:font-name="Times New Roman" fo:font-size="12pt" fo:language="id" fo:country="ID" fo:font-style="italic" style:font-size-asian="12pt" style:font-style-asian="italic" style:font-size-complex="12pt"/>
    </style:style>
    <style:style style:name="T46" style:family="text">
      <style:text-properties fo:color="#800000" fo:background-color="transparent"/>
    </style:style>
    <style:style style:name="T47" style:family="text">
      <style:text-properties fo:font-size="18pt" fo:language="en" fo:country="US" style:font-size-asian="12pt" style:font-size-complex="12pt"/>
    </style:style>
    <style:style style:name="T4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0.0835in" svg:y="-0.0209in" svg:width="0.0209in" draw:z-index="7">
        <draw:text-box fo:min-height="5.5626in">
          <text:p text:style-name="P53"><draw:frame draw:style-name="fr4" draw:name="graphics1" text:anchor-type="as-char" svg:width="0.0209in" svg:height="5.5626in" draw:z-index="8"><draw:image xlink:href="../C:%5CUsers%5CCitta%5CAppData%5CLocal%5CTemp%5Cmsohtmlclip1%5C01%5Cclip_image001.gif" xlink:type="simple" xlink:show="embed" xlink:actuate="onLoad"/></draw:frame></text:p>
        </draw:text-box>
      </draw:frame>
      <text:p text:style-name="P60"><draw:frame draw:style-name="fr3" draw:name="Frame1" text:anchor-type="paragraph" svg:x="0.0236in" svg:y="0.0264in" svg:width="6.952in" draw:z-index="2"><draw:text-box fo:min-height="0.6665in"><text:p text:style-name="P52">The Descriptive Study of The Eighth Grade Students' Recount Text Writing Ability at SMPN 6 Jember in the 2014/2015 Academic Year</text:p></draw:text-box></draw:frame><draw:frame draw:style-name="fr3" draw:name="Frame2" text:anchor-type="paragraph" svg:x="0.5165in" svg:y="0.9654in" svg:width="6.3in" draw:z-index="1"><draw:text-box fo:min-height="0.1457in"><text:p text:style-name="P46"><text:span text:style-name="Default_20_Paragraph_20_Font"><text:span text:style-name="T43">Yosi Yunita, </text:span></text:span><text:span text:style-name="Default_20_Paragraph_20_Font"><text:span text:style-name="T20">Budi Setyono</text:span></text:span><text:span text:style-name="Default_20_Paragraph_20_Font"><text:span text:style-name="T43"> , </text:span></text:span><text:span text:style-name="Default_20_Paragraph_20_Font"><text:span text:style-name="T20">I Putu Sukmaantara</text:span></text:span><text:span text:style-name="Default_20_Paragraph_20_Font"><text:span text:style-name="T43"> <text:s/><text:line-break/>English Language Education Program, Language and Arts Department, Faculty of Teacher Training and Education Jember University<text:line-break/>Jln. Kalimantan 37</text:span></text:span><text:span text:style-name="T44">, Jember 68121<text:line-break/></text:span><text:span text:style-name="Default_20_Paragraph_20_Font"><text:span text:style-name="T45">E-mail</text:span></text:span><text:span text:style-name="T44">: </text:span><text:a xlink:type="simple" xlink:href="mailto:cittaferrecia@rocketmail.com" text:style-name="Internet_20_link" text:visited-style-name="Visited_20_Internet_20_Link"><text:span text:style-name="T44">cittaferrecia@rocketmail.com</text:span></text:a></text:p></draw:text-box></draw:frame><draw:frame draw:style-name="fr3" draw:name="Frame5" text:anchor-type="paragraph" svg:x="0.7339in" svg:y="1.7528in" svg:width="5.7646in" draw:z-index="0"><draw:text-box fo:min-height="3.8528in"><text:p text:style-name="P3"/><text:p text:style-name="P48"/><text:p text:style-name="P47"/><text:p text:style-name="P7">ABSTRACT</text:p><text:p text:style-name="P20"><text:span text:style-name="T19">The objectives of this research were </text:span><text:span text:style-name="T18">to describe the eighth grade students’ recount text writing ability at SMPN 6 Jember in the 2014/2015 academic year, to describe the students’ score which are categorized excellent, good, fair, poor, and very poor, to describe students’ score of writing ability based on writing aspect. </text:span><text:span text:style-name="T19">This research was a descriptive research and the research respondents were the students of 8B of SMPN 6 Jember in 2014 and 2015 academic year. The data were collected from the students' writing test score, interview and documentation. Based on the analysis, the students’ writing ability in recount text writing ability was classified as “Fair” category or 67.08. It was on the range score 60 – 69. The average score in the aspect of mechanics was 67.7 or “Fair”, in the aspect of content was 69.4 or “Fair”, in the aspect of grammar was 63.9 or “Fair”, in the aspect of vocabulary was 63.27 or “Fair” category, and in the aspect of organization was 71.9 or “Good” category. This means that 8B students' recount text writing ability was relatively fair.</text:span></text:p><text:p text:style-name="P57"/><text:p text:style-name="P57"/><text:p text:style-name="P57"><text:span text:style-name="T21">Keywords:</text:span><text:span text:style-name="T25"> </text:span><text:span text:style-name="T22">Descriptive study, writing ability, recount text.</text:span></text:p><text:p text:style-name="P9"/></draw:text-box></draw:frame>Introduction</text:p>
      <text:p text:style-name="Standard"><text:tab/><text:span text:style-name="T28">Writing is a process of discovery that involves a series of steps (Langan, 2000:13). This is supported by Wingersky et al. (1999:4) who say that writing is process through which students discover, organize, and communicate thoughts to a reader. Besides, writing is also consisting of several writing process such as generating idea, revising, and so on. They are useful components that should be mastered by the students in writing activity, if the students have mastered them, they can write more quickly.</text:span></text:p>
      <text:p text:style-name="P30"><text:tab/>To compose a good writing, the students should consider some aspects such as grammar, mechanic, content, vocabulary, and organization when they write. Therefore, writing practice is important to be given to the learners in order to make them produce a good and well organized writing.</text:p>
      <text:p text:style-name="P30"><text:tab/>There are several experts who mention the importance of writing to be learn and taught. Hughey <text:span text:style-name="T26">et al</text:span>. (1983:35) state that writing becomes a mean,to improve other language skills for second language students. When the students present and explain their ideas in writing, they should search for precise word choices and suitable structure to frame their ideas. Besides, they have to involve their reading ability in finding the evidence to support a point of view on an issue. Shortly, through writing the other language skills will improve.</text:p>
      <text:p text:style-name="P30"><text:tab/>Unfortunately, most of the students in Indonesia still consider that writing is the most difficult among the other skills. They are afraid of making mistakes when they write in English. It is supported by Farbrain and Winch (1996:8) that writing is more difficult than speaking, because when the people write they intend to communicate with the readers in non-face to face communication. It forces the students to write effectively using grammatically correct sentences, appropriate vocabulary, appropriate mechanics, and then arranging them into a good organization paragraph to communicate with the readers well.</text:p>
      <text:p text:style-name="P30"><text:tab/>Besides, Indonesian and English are very different and the students’ mother tongue always influences them when they are writing English. So that, the students commonly have anxiety in writing English because they are unsure of making structure, words’ spelling and so on.</text:p>
      <text:p text:style-name="P30">In the context of English teaching as a foreign language, writing has an important role. Hirsch (in Hughey<text:span text:style-name="T26">et al</text:span>, 1983:6) states that, writing is an efficient tool to facilitate and reinforce other language skills. Reading, vocabulary and grammar are employed in the act of writing. When the <text:soft-page-break/>students are actively engaged in the writing process, they will read books, scan some sections of a text, and select information to be used in their writing. Besides, writing is a complex chore that does not only involve five aspects (grammar, mechanics, content, vocabulary, and organization) but also has several writing process in this case, pre writing, drafting, and revising. Therefore, the students need time to follow the process in writing. So, writing should be given to the students regularly as a process from the beginning up to the end to enable the students produce a good writing.</text:p>
      <text:p text:style-name="P59"><text:s/>Heaton (1991:135), mechanical skill is one of the skills in writing covering the ability to use the convention in the written form. </text:p>
      <text:p text:style-name="P22"><text:tab/>The second, the quality of writing can be seen from its content, because it is the center of the writing ideas. Lindner (2005:229) states that writer has a responsibility to convey ideas in the clearest possible way. Thus, writing must have a clear content and avoid trite language in order to properly express the writer’s ideas in good paragraph. </text:p>
      <text:p text:style-name="P21"><text:span text:style-name="T32"><text:tab/>The third, </text:span><text:span text:style-name="T29">Thornbury (2003:1), states that grammar is the study of what forms or structures are possible in a language. In addition, he adds that grammar is the rules that control the form of language’s sentences. It can be concluded that grammar is an important thing in constructing writing.</text:span></text:p>
      <text:p text:style-name="P21"><text:span text:style-name="T32"><text:tab/>The fourth, v</text:span><text:span text:style-name="T29">ocabulary plays an important role in writing because it is a tool to express ideas and meanings in communication, especially in writing. The more knowledge that someone have about vocabulary, the richer and better his writing will be.</text:span><text:span text:style-name="T31"> </text:span></text:p>
      <text:p text:style-name="P21"><text:span text:style-name="T32"><text:tab/>The fifth, Organization refers to how the students arrange their ideas in writing. Lindner (2005:237) mentions that writers must organize their writing well so it is presented in a way that makes sense to the reader.</text:span><text:span text:style-name="T36"> </text:span><text:span text:style-name="T32">The first thing to be concerned is whether the students follow the generic structure of descriptive paragraph. </text:span></text:p>
      <text:p text:style-name="P21"><text:span text:style-name="T32"><text:tab/>Based on the </text:span><text:span text:style-name="T29">explanation above, the researcher conducted a research entitled</text:span><text:span text:style-name="T37"> </text:span><text:span text:style-name="T33">“The</text:span><text:span text:style-name="T30"> Descriptive Study of The Eighth Grade Students’ Recount Text Writing Ability at SMPN 6 Jember in the 2014/2015 Academic Year.</text:span><text:span text:style-name="T33">”</text:span><text:span text:style-name="T36"> </text:span><text:span text:style-name="T29">The result of this research is intended to investigate students' recount text writing ability. </text:span></text:p>
      <text:p text:style-name="P22"/>
      <text:p text:style-name="P49">Research Design</text:p>
      <text:p text:style-name="P10"><text:span text:style-name="T35"><text:tab/></text:span><text:span text:style-name="T42">This research used a descriptive approach to describe the students’ writing ability of the Eighth Grade student of SMPN 6 Jember in the 2014/2014 academic year in their recount text writing. The researcher found that grade eighth classes has homogenous score. Class 8B was taken by lottery as the research respondent. </text:span></text:p>
      <text:p text:style-name="P11"><text:tab/>In order to get the data, there were two kinds of data namely primary data and secondary data. The primary data were in the form of student's writing test score. The score were taken by using recount text writing test. The secondary data were taken from school documentation and the interview with the English teacher. In this research, the researcher tested the students in recount text writing by writing a recount text about “My Holiday”. </text:p>
      <text:p text:style-name="P11"><text:tab/>The aspects of paragraph writing evaluated were: mechanics, content, grammar, vocabulary and organization. The scoring of those aspects was prepared to analyze the students' writing recount text ability and the percentage which was categorized as excellent, good, fair, poor and very poor.</text:p>
      <text:p text:style-name="P16"><text:tab/>Data analysis method was used <text:s/>to analyze the mean score of the students writing scores by using the formula as follows:</text:p>
      <text:p text:style-name="P12"><text:span text:style-name="T7">X=</text:span><text:span text:style-name="T14"> </text:span><text:span text:style-name="T47">∑</text:span><text:span text:style-name="T6">x</text:span><text:span text:style-name="T47"> </text:span></text:p>
      <text:p text:style-name="P18"><draw:line text:anchor-type="paragraph" draw:z-index="9" draw:style-name="gr1" draw:text-style-name="P61" svg:x1="0.2575in" svg:y1="-0.0366in" svg:x2="0.5039in" svg:y2="-0.0366in"><text:p/></draw:line><text:tab/><text:tab/>N</text:p>
      <text:p text:style-name="P15">Notes:</text:p>
      <text:p text:style-name="P17">X = the mean score of the students recount text ability</text:p>
      <text:p text:style-name="P17">Ʃx = the total score which are obtained by the students</text:p>
      <text:p text:style-name="P17">N = the number of students</text:p>
      <text:p text:style-name="P17"><text:tab/><text:tab/><text:tab/><text:tab/><text:tab/><text:tab/><text:tab/><text:tab/><text:tab/><text:tab/><text:tab/><text:tab/><text:tab/><text:tab/>(Gay, et al., 2011:323)</text:p>
      <text:p text:style-name="P50">Research Finding and Discussion</text:p>
      <text:p text:style-name="P5"><text:span text:style-name="T5"><text:tab/>The analysis of the students’ scores in writing recount text was done by using the mean score formula in order to know mean score of the students’ ability in writing a recount text. Further, the mean score obtained was classified based on the interpretation of score levels. </text:span><text:span text:style-name="T4">I</text:span><text:span text:style-name="T5">t can be known that the sum of the students’ mean scores was 2281. The mean score of the students’ writing ability was obtained by dividing the sum <text:s/>of the students’ mean scores with the number of the students 34.</text:span></text:p>
      <text:p text:style-name="P54"><text:span text:style-name="T13"><text:tab/></text:span><text:span text:style-name="T4">The result of the calculation showed that the mean score of the students’ ability in writing a recount text was 67.08. Based on the interpretation of score levels, the students’ mean score is classified as fair because it was in the range of 60-69. To describe the students’ score distribution in writing recount text, the classification of score level adopted by Depdiknas is presented below.</text:span></text:p>
      <text:p text:style-name="P56">Table 1. The Classification of the Students’ Scores in Writing Recount Text</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40">No.</text:p>
          </table:table-cell>
          <table:table-cell table:style-name="Table2.A1" office:value-type="string">
            <text:p text:style-name="P42">Score</text:p>
          </table:table-cell>
          <table:table-cell table:style-name="Table2.A1" office:value-type="string">
            <text:p text:style-name="P42">Category</text:p>
          </table:table-cell>
          <table:table-cell table:style-name="Table2.A1" office:value-type="string">
            <text:p text:style-name="P42">Frequency</text:p>
          </table:table-cell>
          <table:table-cell table:style-name="Table2.E1" office:value-type="string">
            <text:p text:style-name="P42">Percentage (%)</text:p>
          </table:table-cell>
        </table:table-row>
        <table:table-row>
          <table:table-cell table:style-name="Table2.A2" office:value-type="string">
            <text:p text:style-name="P43">1.</text:p>
          </table:table-cell>
          <table:table-cell table:style-name="Table2.A2" office:value-type="string">
            <text:p text:style-name="P44">81-100</text:p>
          </table:table-cell>
          <table:table-cell table:style-name="Table2.A2" office:value-type="string">
            <text:p text:style-name="P44">Excellent</text:p>
          </table:table-cell>
          <table:table-cell table:style-name="Table2.A2" office:value-type="string">
            <text:p text:style-name="P44">6</text:p>
          </table:table-cell>
          <table:table-cell table:style-name="Table2.E2" office:value-type="string">
            <text:p text:style-name="P44">17.6</text:p>
          </table:table-cell>
        </table:table-row>
        <table:table-row>
          <table:table-cell table:style-name="Table2.A2" office:value-type="string">
            <text:p text:style-name="P43">2.</text:p>
          </table:table-cell>
          <table:table-cell table:style-name="Table2.A2" office:value-type="string">
            <text:p text:style-name="P44">70-80</text:p>
          </table:table-cell>
          <table:table-cell table:style-name="Table2.A2" office:value-type="string">
            <text:p text:style-name="P44">Good</text:p>
          </table:table-cell>
          <table:table-cell table:style-name="Table2.A2" office:value-type="string">
            <text:p text:style-name="P44">5</text:p>
          </table:table-cell>
          <table:table-cell table:style-name="Table2.E2" office:value-type="string">
            <text:p text:style-name="P44">14.7</text:p>
          </table:table-cell>
        </table:table-row>
        <table:table-row>
          <table:table-cell table:style-name="Table2.A2" office:value-type="string">
            <text:p text:style-name="P43">3.</text:p>
          </table:table-cell>
          <table:table-cell table:style-name="Table2.A2" office:value-type="string">
            <text:p text:style-name="P44">60-69</text:p>
          </table:table-cell>
          <table:table-cell table:style-name="Table2.A2" office:value-type="string">
            <text:p text:style-name="P44">Fair</text:p>
          </table:table-cell>
          <table:table-cell table:style-name="Table2.A2" office:value-type="string">
            <text:p text:style-name="P44">16</text:p>
          </table:table-cell>
          <table:table-cell table:style-name="Table2.E2" office:value-type="string">
            <text:p text:style-name="P44">47.1</text:p>
          </table:table-cell>
        </table:table-row>
        <table:table-row>
          <table:table-cell table:style-name="Table2.A2" office:value-type="string">
            <text:p text:style-name="P43">4.</text:p>
          </table:table-cell>
          <table:table-cell table:style-name="Table2.A2" office:value-type="string">
            <text:p text:style-name="P44">26-59</text:p>
          </table:table-cell>
          <table:table-cell table:style-name="Table2.A2" office:value-type="string">
            <text:p text:style-name="P44">Poor</text:p>
          </table:table-cell>
          <table:table-cell table:style-name="Table2.A2" office:value-type="string">
            <text:p text:style-name="P44">7</text:p>
          </table:table-cell>
          <table:table-cell table:style-name="Table2.E2" office:value-type="string">
            <text:p text:style-name="P44">20.6</text:p>
          </table:table-cell>
        </table:table-row>
        <table:table-row>
          <table:table-cell table:style-name="Table2.A2" office:value-type="string">
            <text:p text:style-name="P43">5</text:p>
          </table:table-cell>
          <table:table-cell table:style-name="Table2.A2" office:value-type="string">
            <text:p text:style-name="P44">0-25</text:p>
          </table:table-cell>
          <table:table-cell table:style-name="Table2.A2" office:value-type="string">
            <text:p text:style-name="P44">Failed</text:p>
          </table:table-cell>
          <table:table-cell table:style-name="Table2.A2" office:value-type="string">
            <text:p text:style-name="P44">0</text:p>
          </table:table-cell>
          <table:table-cell table:style-name="Table2.E2" office:value-type="string">
            <text:p text:style-name="P44">0</text:p>
          </table:table-cell>
        </table:table-row>
      </table:table>
      <text:p text:style-name="P55">(Depdiknas: 2006)</text:p>
      <text:p text:style-name="P4"><text:s text:c="3"/>Based on the table above, the researcher found that grade 8B writing ability in recount text can be classified as Fair.</text:p>
      <text:p text:style-name="P19"><text:span text:style-name="T46"><text:tab/></text:span><text:span text:style-name="T34">The researcher collected the data from a writing test by asking the students to write a paragraph about “My Holiday”. The students did the test in 40 minutes. The </text:span><text:soft-page-break/><text:span text:style-name="T34">paragraph itself consist of at least 100 words. The recapitulation scores of the writing test based on five aspects of writing is showed below:</text:span></text:p>
      <text:p text:style-name="P13">Table 2. Recapitulation of Students’ Mean Scores in Five Aspects of Writing</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9">No.</text:p>
          </table:table-cell>
          <table:table-cell table:style-name="Table1.A1" office:value-type="string">
            <text:p text:style-name="P41">Aspects of Writing</text:p>
          </table:table-cell>
          <table:table-cell table:style-name="Table1.A1" office:value-type="string">
            <text:p text:style-name="P41">Mean Score</text:p>
          </table:table-cell>
          <table:table-cell table:style-name="Table1.D1" office:value-type="string">
            <text:p text:style-name="P41">Category</text:p>
          </table:table-cell>
        </table:table-row>
        <table:table-row>
          <table:table-cell table:style-name="Table1.A2" office:value-type="string">
            <text:p text:style-name="P43">1.</text:p>
          </table:table-cell>
          <table:table-cell table:style-name="Table1.A2" office:value-type="string">
            <text:p text:style-name="P44">Content</text:p>
          </table:table-cell>
          <table:table-cell table:style-name="Table1.A2" office:value-type="string">
            <text:p text:style-name="P44">69,4</text:p>
          </table:table-cell>
          <table:table-cell table:style-name="Table1.D2" office:value-type="string">
            <text:p text:style-name="P44">FAIR</text:p>
          </table:table-cell>
        </table:table-row>
        <table:table-row>
          <table:table-cell table:style-name="Table1.A2" office:value-type="string">
            <text:p text:style-name="P43">2.</text:p>
          </table:table-cell>
          <table:table-cell table:style-name="Table1.A2" office:value-type="string">
            <text:p text:style-name="P44">Organization</text:p>
          </table:table-cell>
          <table:table-cell table:style-name="Table1.A2" office:value-type="string">
            <text:p text:style-name="P44">71,9</text:p>
          </table:table-cell>
          <table:table-cell table:style-name="Table1.D2" office:value-type="string">
            <text:p text:style-name="P44">GOOD</text:p>
          </table:table-cell>
        </table:table-row>
        <table:table-row>
          <table:table-cell table:style-name="Table1.A2" office:value-type="string">
            <text:p text:style-name="P43">3.</text:p>
          </table:table-cell>
          <table:table-cell table:style-name="Table1.A2" office:value-type="string">
            <text:p text:style-name="P44">Mechanic</text:p>
          </table:table-cell>
          <table:table-cell table:style-name="Table1.A2" office:value-type="string">
            <text:p text:style-name="P44">67,7</text:p>
          </table:table-cell>
          <table:table-cell table:style-name="Table1.D2" office:value-type="string">
            <text:p text:style-name="P44">FAIR</text:p>
          </table:table-cell>
        </table:table-row>
        <table:table-row>
          <table:table-cell table:style-name="Table1.A2" office:value-type="string">
            <text:p text:style-name="P43">4.</text:p>
          </table:table-cell>
          <table:table-cell table:style-name="Table1.A2" office:value-type="string">
            <text:p text:style-name="P44">Vocabulary</text:p>
          </table:table-cell>
          <table:table-cell table:style-name="Table1.A2" office:value-type="string">
            <text:p text:style-name="P44">63,27</text:p>
          </table:table-cell>
          <table:table-cell table:style-name="Table1.D2" office:value-type="string">
            <text:p text:style-name="P44">FAIR</text:p>
          </table:table-cell>
        </table:table-row>
        <table:table-row>
          <table:table-cell table:style-name="Table1.A2" office:value-type="string">
            <text:p text:style-name="P43">5.</text:p>
          </table:table-cell>
          <table:table-cell table:style-name="Table1.A2" office:value-type="string">
            <text:p text:style-name="P44">Grammar</text:p>
          </table:table-cell>
          <table:table-cell table:style-name="Table1.A2" office:value-type="string">
            <text:p text:style-name="P45">63,9</text:p>
          </table:table-cell>
          <table:table-cell table:style-name="Table1.D2" office:value-type="string">
            <text:p text:style-name="P44">FAIR</text:p>
          </table:table-cell>
        </table:table-row>
      </table:table>
      <text:p text:style-name="P6"><text:tab/>Based on the result of the analysis of 34 students’ writing scores in the eighth grade of SMPN 6 Jember, it was found that the mean score of students’ mean score of students’ writing test was 67.08. Based on the interpretation of score levels, it can be known that the students’ mean score obtained was in the level of fair. It was in the range score of 60-69. As a result, the eighth grade students’ ability in writing a recount was categorized as fair. It was also known that the most students got the scores ranging from 60- 69 with the number of students was 16 students.</text:p>
      <text:p text:style-name="P14"><text:tab/>Further, related to the students’ ability in five writing aspects, it was found that most students achieved good scores in the aspect of organization with the mean score obtained was 71.9. Based on the interpretation of score levels, this mean score was in the range of 70-80 with good category. The results of the analysis of the students’ writing showed that students did not make many mistakes in this aspect. Most of them were able to write a recount text based on the generic structure. On the contrary, most students got the lowest scores in the aspect of vocabulary with the mean score obtained was 63.27. Most students got the scores in poor category. It means that among the five aspects of writing, the aspect of vocabulary was the most difficult aspect for the eighth grade students. Most students had a problem in using the appropriate words in sentences and writing correct word spellings.</text:p>
      <text:p text:style-name="P30"><text:tab/>As stated by Bram (1995:48), for foreign learners of English, choosing the right words is a tricky problem because English words had more than one meaning. The idea implies that the context plays a crucial role because the meaning of a word depends on the context. However, most students of this research did not pay attention to the words that they used in the sentences. Many words that the students used did not refer to the intended meaning. Besides, they were categorized as poor in vocabulary aspect since most students used limited range of word choice to represent their ideas. This condition showed that most students were lack of vocabulary so that it was difficult for them to use a variety of word choice in their writing. Hence, it is suggested to the English teacher to give the students more exercises relating to their understanding of vocabulary.</text:p>
      <text:p text:style-name="P30"><text:tab/>In addition according to Fairbairn and Winch (1996:108) grammar is a set of rules to help the students to construct sentences that make sense and appropriate with English rules. It refers how to form and to use the words, phrases, clauses, and sentences correctly. Further a good grammar has a great effect in forming the ideas. It also helps the students to communicate to each other through writing. It is also used to avoid some errors and writing nonsense sentences.</text:p>
      <text:p text:style-name="P30"><text:tab/>In this research, the students should be able to construct grammatically correct sentences based on the basic points that had been mentioned above. This study was limited to discuss a recount text. The tense used is past tense, because a recount text tells about events in the past. Since this research found that the students’ ability in vocabulary was poor, it should be the most important aspect of writing which must be considered by students in writing, especially the students in the level of junior high school.</text:p>
      <text:p text:style-name="P58"/>
      <text:p text:style-name="P8">Conclusion and Suggestion</text:p>
      <text:p text:style-name="P23"><text:span text:style-name="T9"><text:tab/>Based on the discussion and the result of the general problem analysis, it could be conclude</text:span><text:span text:style-name="T11">d</text:span><text:span text:style-name="T27"> </text:span><text:span text:style-name="T9">that the students’ writing ability in writing </text:span><text:span text:style-name="T11">recount text</text:span><text:span text:style-name="T27"> </text:span><text:span text:style-name="T9">at SMPN </text:span><text:span text:style-name="T11">6</text:span><text:span text:style-name="T27"> </text:span><text:span text:style-name="T11">Jember</text:span><text:span text:style-name="T27"> </text:span><text:span text:style-name="T9">in the 201</text:span><text:span text:style-name="T11">4</text:span><text:span text:style-name="T9">/201</text:span><text:span text:style-name="T11">5 </text:span><text:span text:style-name="T9">was classified as “</text:span><text:span text:style-name="T11">Fair</text:span><text:span text:style-name="T27">” </text:span><text:span text:style-name="T9">category or </text:span><text:span text:style-name="T11">67.08</text:span><text:span text:style-name="T9">. It was on the range score 60</text:span><text:span text:style-name="T11"> – 69. </text:span></text:p>
      <text:p text:style-name="P32"><text:span text:style-name="T8"><text:tab/></text:span><text:span text:style-name="T5">There were 47.1% of students who were categorized as fair, 14.7% of students who were categorized as good and 20.6% students who were categorized as poor and only 17.6% students who were categorized as excellent.</text:span></text:p>
      <text:p text:style-name="P23"><text:span text:style-name="T11"><text:tab/></text:span><text:span text:style-name="T9">The average score in the aspect of mechanics was 67.7</text:span><text:span text:style-name="T2"> </text:span><text:span text:style-name="T9">or “Fair</text:span><text:span text:style-name="T2">”</text:span><text:span text:style-name="T9">, </text:span><text:span text:style-name="T11">in the aspect of content was 69.4 or “Fair”, </text:span><text:span text:style-name="T9">in the aspect of grammar was 63.9</text:span><text:span text:style-name="T11"> </text:span><text:span text:style-name="T9">or “Fair</text:span><text:span text:style-name="T11">”, </text:span><text:span text:style-name="T9">in the aspect of vocabulary was 63.27</text:span><text:span text:style-name="T11"> </text:span><text:span text:style-name="T9">or “Fair</text:span><text:span text:style-name="T11">”, </text:span><text:span text:style-name="T9">in the aspect of organization was 71.9</text:span><text:span text:style-name="T11"> </text:span><text:span text:style-name="T9">or “Good</text:span><text:span text:style-name="T11">”</text:span><text:span text:style-name="T9">. </text:span></text:p>
      <text:p text:style-name="P25"><text:span text:style-name="T12"><text:tab/>Based on the result of this research, t</text:span><text:span text:style-name="T10">he English teacher</text:span><text:span text:style-name="T12">s </text:span><text:span text:style-name="T11">suggested to give the students more practice in writing in order to improve the students’ writing ability because it was known that the students’ ability in writing was still categorized as fair. Further, since this research found that the students’ ability in the aspect of vocabulary was fair, it also suggested for the English teacher to give the student more practices to improve their ability in vocabulary. For example, it can be done by giving the students exercises to find out the similar words or opposite words of certain words in the text. Then, asking them to find the meaning of words in dictionary and writing those words in their book. By giving the students more exercise in vocabulary, it can help the students to have a great number of vocabularies. Certainly, the students will be able to produce a good writing by using the appropriate words in sentences and using a variety word choice.</text:span></text:p>
      <text:p text:style-name="P31"><text:tab/>The other researchers are hoped that they are able to conduct the other researches relating to the students’ ability in writing a recount text in order that the students’ ability in writing a recount text can be improved. Further, they are also able to apply a certain teaching technique in order to know the efectivity of the technique in the teaching students writing.</text:p>
      <text:p text:style-name="P29"/>
      <text:p text:style-name="P29"><text:soft-page-break/></text:p>
      <text:p text:style-name="P29"/>
      <text:p text:style-name="P29"/>
      <text:p text:style-name="P29"/>
      <text:p text:style-name="P8"/>
      <text:p text:style-name="P8"/>
      <text:p text:style-name="P8"/>
      <text:p text:style-name="P8"/>
      <text:p text:style-name="P8"/>
      <text:p text:style-name="P8"/>
      <text:p text:style-name="P8"/>
      <text:p text:style-name="P8">References</text:p>
      <text:p text:style-name="P51"><text:span text:style-name="T40">Bram, B. 1995.</text:span><text:span text:style-name="T41">Write Well: Improving Writing Skill</text:span><text:span text:style-name="T40">. <text:tab/><text:tab/><text:tab/><text:tab/><text:tab/><text:tab/><text:tab/>Yogyakarta: Kanisius.</text:span></text:p>
      <text:p text:style-name="P51"><text:span text:style-name="T40">Depdiknas. 2006. </text:span><text:span text:style-name="T41">Kurikulum Tingkat Satuan Pendidikan <text:tab/><text:tab/><text:tab/><text:tab/><text:tab/>Sekolah Menengah Pertama</text:span><text:span text:style-name="T40">. Jakarta: Depdiknas.</text:span></text:p>
      <text:p text:style-name="P51"><text:span text:style-name="T40">Fairbairn, G. J. and Winch, C. 1996.</text:span><text:span text:style-name="T41">Reading, Writing, and <text:tab/><text:tab/><text:tab/><text:tab/>Reasoning</text:span><text:span text:style-name="T40">. New York: Open University.</text:span></text:p>
      <text:p text:style-name="P26"><text:span text:style-name="T2">Gay, L. R., Geoffrey, E. M., Airasian, P. 2011. </text:span><text:span text:style-name="T17">Educational <text:tab/><text:tab/><text:tab/>Research: Competencies for Analysis and Applications</text:span><text:span text:style-name="T2">. <text:tab/><text:tab/>New York: Pearson Educational International</text:span></text:p>
      <text:p text:style-name="P26">Heaton, J. B.1991. <text:span text:style-name="T26">Writing English Language Test</text:span>. London:</text:p>
      <text:p text:style-name="P26"><text:tab/><text:tab/><text:tab/>Longman Group.</text:p>
      <text:p text:style-name="P26"/>
      <text:p text:style-name="P37">Hughey, W, Hartifel V. F, and Jacobs H.L. 1983.<text:span text:style-name="T26">Teaching</text:span></text:p>
      <text:p text:style-name="P36"><text:tab/><text:tab/><text:tab/>ESL Composition: Principles and</text:p>
      <text:p text:style-name="P35"><text:span text:style-name="T26"><text:tab/><text:tab/><text:tab/>Technique</text:span>.Massachussets: Newburry House <text:tab/><text:tab/><text:tab/><text:tab/><text:tab/><text:tab/><text:tab/>Publisher Inc.</text:p>
      <text:p text:style-name="P26"/>
      <text:p text:style-name="P27"><text:span text:style-name="T15">Langan, J. 2000. </text:span><text:span text:style-name="T16">College Writing Skills with Readings</text:span><text:span text:style-name="T15">. New</text:span></text:p>
      <text:p text:style-name="P38"><text:tab/>York: McGraw Hill Companies.</text:p>
      <text:p text:style-name="P24"/>
      <text:p text:style-name="P26">Lindner, M. 2005. <text:span text:style-name="T26">English language and Composition</text:span>. New</text:p>
      <text:p text:style-name="P26"><text:s text:c="10"/>York: The Career Press.</text:p>
      <text:p text:style-name="P26"/>
      <text:p text:style-name="P28"><text:span text:style-name="T38">Thornburry, S. 2003. </text:span><text:span text:style-name="T39">How to Teach Grammar</text:span><text:span text:style-name="T38">. London:</text:span></text:p>
      <text:p text:style-name="P33"><text:tab/><text:tab/><text:tab/>Longman Group.</text:p>
      <text:p text:style-name="P34">Wingersky, J.G. Boerner, J and Balogh, D. H.1999. <text:span text:style-name="T26">Writing <text:tab/><text:tab/><text:tab/><text:tab/>Paragraph and Essays: Integrating Reading, <text:tab/><text:tab/><text:tab/><text:tab/><text:tab/><text:tab/>Writing, and Grammar Skills</text:span>. (Third <text:tab/><text:tab/><text:tab/><text:tab/><text:tab/><text:tab/><text:tab/><text:tab/><text:tab/><text:tab/>Edition).Belmonth: Wordsworth Publishing <text:tab/><text:tab/><text:tab/><text:tab/><text:tab/><text:tab/><text:tab/>Company.</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style:font-name="Times New Roman1" fo:font-size="11pt" fo:language="sv" fo:country="SE" fo:font-style="italic" style:font-size-asian="11pt" style:font-style-asian="italic" style:font-size-complex="11pt"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Yosi Yunita et al., </text:span></text:span><text:span text:style-name="Page_20_Number"><text:span text:style-name="MT2">The Descriptive Study of the Eighth Grade Students’ Recount Text Writing Ability at …</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2-15T13:26:14.98</meta:creation-date>
    <meta:editing-cycles>3</meta:editing-cycles>
    <meta:editing-duration>PT3M15S</meta:editing-duration>
    <meta:generator>OpenOffice/4.1.2$Win32 OpenOffice.org_project/412m3$Build-9782</meta:generator>
    <dc:date>2016-08-15T09:31:17.56</dc:date>
    <meta:document-statistic meta:table-count="2" meta:image-count="1" meta:object-count="0" meta:page-count="4" meta:paragraph-count="124" meta:word-count="2649" meta:character-count="16155"/>
    <dc:creator>akbar  suyunus</dc:creator>
    <meta:user-defined meta:name="Info 1"/>
    <meta:user-defined meta:name="Info 2"/>
    <meta:user-defined meta:name="Info 3"/>
    <meta:user-defined meta:name="Info 4"/>
  </office:meta>
</office:document-meta>
</file>