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793000005614CC3A50D.svm"/>
  <manifest:file-entry manifest:media-type="image/png" manifest:full-path="Pictures/10000201000001F4000001FF4C3A75D1.png"/>
  <manifest:file-entry manifest:media-type="image/png" manifest:full-path="Pictures/10000000000000BE0000002E1F8B53FD.png"/>
  <manifest:file-entry manifest:media-type="" manifest:full-path="Pictures/20000007000060E7000009A7CA7AFEFD.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inherit" svg:font-family="inherit,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3.3847in" table:align="left" style:writing-mode="lr-tb"/>
    </style:style>
    <style:style style:name="Table1.A" style:family="table-column">
      <style:table-column-properties style:column-width="1.659in"/>
    </style:style>
    <style:style style:name="Table1.B" style:family="table-column">
      <style:table-column-properties style:column-width="1.7257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Table2" style:family="table">
      <style:table-properties style:width="3.3847in" table:align="left" style:writing-mode="lr-tb"/>
    </style:style>
    <style:style style:name="Table2.A" style:family="table-column">
      <style:table-column-properties style:column-width="1.6438in"/>
    </style:style>
    <style:style style:name="Table2.B" style:family="table-column">
      <style:table-column-properties style:column-width="1.741in"/>
    </style:style>
    <style:style style:name="Table2.A1" style:family="table-cell">
      <style:table-cell-properties fo:padding="0.0194in" fo:border-left="0.0139in solid #808080" fo:border-right="none" fo:border-top="0.0139in solid #808080" fo:border-bottom="0.0139in solid #808080"/>
    </style:style>
    <style:style style:name="Table2.B1" style:family="table-cell">
      <style:table-cell-properties fo:padding="0.0194in" fo:border="0.0139in solid #808080"/>
    </style:style>
    <style:style style:name="Table2.A2" style:family="table-cell">
      <style:table-cell-properties fo:padding="0.0194in" fo:border-left="0.0139in solid #808080" fo:border-right="none" fo:border-top="none" fo:border-bottom="0.0139in solid #808080"/>
    </style:style>
    <style:style style:name="Table2.B2" style:family="table-cell">
      <style:table-cell-properties fo:padding="0.0194in" fo:border-left="0.0139in solid #808080" fo:border-right="0.0139in solid #808080" fo:border-top="none" fo:border-bottom="0.0139in solid #808080"/>
    </style:style>
    <style:style style:name="Table3" style:family="table">
      <style:table-properties style:width="3.2194in" table:align="left" style:writing-mode="lr-tb"/>
    </style:style>
    <style:style style:name="Table3.A" style:family="table-column">
      <style:table-column-properties style:column-width="0.2653in"/>
    </style:style>
    <style:style style:name="Table3.B" style:family="table-column">
      <style:table-column-properties style:column-width="1.534in"/>
    </style:style>
    <style:style style:name="Table3.C" style:family="table-column">
      <style:table-column-properties style:column-width="0.4826in"/>
    </style:style>
    <style:style style:name="Table3.D" style:family="table-column">
      <style:table-column-properties style:column-width="0.4549in"/>
    </style:style>
    <style:style style:name="Table3.A1" style:family="table-cell">
      <style:table-cell-properties style:vertical-align="middle" fo:padding="0.0382in" fo:border-left="0.0007in solid #000000" fo:border-right="none" fo:border-top="0.0007in solid #000000" fo:border-bottom="0.0007in solid #000000"/>
    </style:style>
    <style:style style:name="Table3.E1" style:family="table-cell">
      <style:table-cell-properties style:vertical-align="middle" fo:padding="0.0382in" fo:border="0.0007in solid #000000"/>
    </style:style>
    <style:style style:name="Table3.C2" style:family="table-cell">
      <style:table-cell-properties fo:padding="0.0382in" fo:border-left="0.0007in solid #000000" fo:border-right="none" fo:border-top="none" fo:border-bottom="0.0007in solid #000000"/>
    </style:style>
    <style:style style:name="Table3.A3" style:family="table-cell" style:data-style-name="N0">
      <style:table-cell-properties style:vertical-align="middle" fo:padding="0.0382in" fo:border-left="0.0007in solid #000000" fo:border-right="none" fo:border-top="none" fo:border-bottom="0.0007in solid #000000"/>
    </style:style>
    <style:style style:name="Table3.C3" style:family="table-cell">
      <style:table-cell-properties style:vertical-align="middle" fo:padding="0.0382in" fo:border-left="0.0007in solid #000000" fo:border-right="none" fo:border-top="none" fo:border-bottom="0.0007in solid #000000"/>
    </style:style>
    <style:style style:name="Table3.E3" style:family="table-cell">
      <style:table-cell-properties style:vertical-align="middle" fo:padding="0.0382in" fo:border-left="0.0007in solid #000000" fo:border-right="0.0007in solid #000000" fo:border-top="none" fo:border-bottom="0.0007in solid #000000"/>
    </style:style>
    <style:style style:name="Table4" style:family="table">
      <style:table-properties style:width="3.3806in" table:align="left" style:writing-mode="lr-tb"/>
    </style:style>
    <style:style style:name="Table4.A" style:family="table-column">
      <style:table-column-properties style:column-width="0.3125in"/>
    </style:style>
    <style:style style:name="Table4.B" style:family="table-column">
      <style:table-column-properties style:column-width="0.8431in"/>
    </style:style>
    <style:style style:name="Table4.C" style:family="table-column">
      <style:table-column-properties style:column-width="0.3785in"/>
    </style:style>
    <style:style style:name="Table4.D" style:family="table-column">
      <style:table-column-properties style:column-width="0.5396in"/>
    </style:style>
    <style:style style:name="Table4.E" style:family="table-column">
      <style:table-column-properties style:column-width="0.7201in"/>
    </style:style>
    <style:style style:name="Table4.F" style:family="table-column">
      <style:table-column-properties style:column-width="0.5868in"/>
    </style:style>
    <style:style style:name="Table4.A1" style:family="table-cell">
      <style:table-cell-properties style:vertical-align="middle" fo:padding="0.0382in" fo:border-left="0.0007in solid #000000" fo:border-right="none" fo:border-top="0.0007in solid #000000" fo:border-bottom="0.0007in solid #000000"/>
    </style:style>
    <style:style style:name="Table4.F1" style:family="table-cell">
      <style:table-cell-properties style:vertical-align="middle" fo:padding="0.0382in" fo:border="0.0007in solid #000000"/>
    </style:style>
    <style:style style:name="Table4.A2" style:family="table-cell" style:data-style-name="N0">
      <style:table-cell-properties style:vertical-align="middle" fo:padding="0.0382in" fo:border-left="0.0007in solid #000000" fo:border-right="none" fo:border-top="none" fo:border-bottom="0.0007in solid #000000"/>
    </style:style>
    <style:style style:name="Table4.B2" style:family="table-cell">
      <style:table-cell-properties style:vertical-align="middle" fo:padding="0.0382in" fo:border-left="0.0007in solid #000000" fo:border-right="none" fo:border-top="none" fo:border-bottom="0.0007in solid #000000"/>
    </style:style>
    <style:style style:name="Table4.F2" style:family="table-cell">
      <style:table-cell-properties style:vertical-align="middle" fo:padding="0.0382in" fo:border-left="0.0007in solid #000000" fo:border-right="0.0007in solid #000000" fo:border-top="none" fo:border-bottom="0.0007in solid #000000"/>
    </style:style>
    <style:style style:name="Table4.A6" style:family="table-cell">
      <style:table-cell-properties fo:padding="0.0382in" fo:border-left="0.0007in solid #000000" fo:border-right="none" fo:border-top="none" fo:border-bottom="0.0007in solid #00000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Abstract">
      <style:paragraph-properties fo:margin-left="0in" fo:margin-right="0in" fo:line-height="100%" fo:text-align="center" style:justify-single-word="false" fo:text-indent="0in" style:auto-text-indent="false"/>
      <style:text-properties fo:font-size="8pt" fo:font-style="italic" fo:font-weight="bold" style:font-size-asian="8pt" style:font-style-asian="italic" style:font-weight-asian="bold" style:font-size-complex="8pt" style:font-style-complex="italic" style:font-weight-complex="bold"/>
    </style:style>
    <style:style style:name="P5" style:family="paragraph" style:parent-style-name="Text">
      <style:paragraph-properties fo:margin-left="0in" fo:margin-right="0in" fo:text-indent="0in" style:auto-text-indent="false"/>
    </style:style>
    <style:style style:name="P6" style:family="paragraph" style:parent-style-name="Text">
      <style:paragraph-properties fo:margin-left="0in" fo:margin-right="0in" fo:text-indent="0in" style:auto-text-indent="false"/>
      <style:text-properties style:font-name="Times New Roman" fo:font-size="10pt" fo:language="en" fo:country="US" style:font-size-asian="10pt" style:font-size-complex="10pt"/>
    </style:style>
    <style:style style:name="P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in" fo:margin-right="0in" fo:margin-top="0in" fo:margin-bottom="0in" fo:line-height="100%" fo:text-indent="0in" style:auto-text-indent="false"/>
      <style:text-properties style:font-name="Times New Roman1" fo:font-size="10pt" fo:language="id" fo:country="ID" fo:font-style="normal" fo:font-weight="normal" style:font-size-asian="10pt" style:font-style-asian="normal" style:font-weight-asian="normal" style:font-size-complex="10pt" style:font-style-complex="normal" style:font-weight-complex="normal"/>
    </style:style>
    <style:style style:name="P10" style:family="paragraph" style:parent-style-name="Text_20_body">
      <style:paragraph-properties fo:margin-left="0in" fo:margin-right="0in" fo:margin-top="0in" fo:margin-bottom="0in" fo:line-height="100%" fo:text-indent="0in" style:auto-text-indent="false"/>
      <style:text-properties style:font-name="Times New Roman1" fo:font-size="10pt" fo:language="id" fo:country="ID" style:font-size-asian="10pt" style:font-size-complex="10pt"/>
    </style:style>
    <style:style style:name="P11" style:family="paragraph" style:parent-style-name="Text_20_body">
      <style:paragraph-properties fo:margin-left="0in" fo:margin-right="0in" fo:margin-top="0in" fo:margin-bottom="0in" fo:line-height="100%" fo:text-indent="0in" style:auto-text-indent="false"/>
    </style:style>
    <style:style style:name="P12" style:family="paragraph" style:parent-style-name="Text_20_body">
      <style:paragraph-properties fo:margin-left="0in" fo:margin-right="0in" fo:margin-top="0in" fo:margin-bottom="0in" fo:text-align="justify" style:justify-single-word="false" fo:text-indent="0in" style:auto-text-indent="false"/>
      <style:text-properties style:font-name="Times New Roman" fo:font-size="10pt"/>
    </style:style>
    <style:style style:name="P13" style:family="paragraph" style:parent-style-name="Text_20_body">
      <style:paragraph-properties fo:margin-left="0in" fo:margin-right="0in" fo:margin-top="0in" fo:margin-bottom="0in" fo:line-height="100%" fo:orphans="2" fo:widows="2" fo:text-indent="0in" style:auto-text-indent="false" style:text-autospace="none" style:writing-mode="lr-tb"/>
      <style:text-properties style:font-name="Times New Roman1" fo:font-size="10pt"/>
    </style:style>
    <style:style style:name="P14"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style>
    <style:style style:name="P15"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0193in" fo:padding-bottom="0.0193in" fo:border-left="none" fo:border-right="0.0138in solid #000000" fo:border-top="0.0138in solid #000000" fo:border-bottom="0.0138in solid #000000"/>
    </style:style>
    <style:style style:name="P16" style:family="paragraph" style:parent-style-name="Table_20_Contents">
      <style:paragraph-properties fo:margin-left="0in" fo:margin-right="0in" fo:margin-top="0in" fo:margin-bottom="0in" fo:text-align="center" style:justify-single-word="false" fo:text-indent="0in" style:auto-text-indent="false" fo:padding-left="0.0193in" fo:padding-right="0.0193in" fo:padding-top="0in" fo:padding-bottom="0.0193in" fo:border-left="0.0138in solid #000000" fo:border-right="0.0138in solid #000000" fo:border-top="none" fo:border-bottom="0.0138in solid #000000"/>
    </style:style>
    <style:style style:name="P17" style:family="paragraph" style:parent-style-name="Table_20_Contents">
      <style:paragraph-properties fo:margin-left="0in" fo:margin-right="0in" fo:margin-top="0in" fo:margin-bottom="0in" fo:text-align="center" style:justify-single-word="false" fo:text-indent="0in" style:auto-text-indent="false" fo:padding-left="0in" fo:padding-right="0.0193in" fo:padding-top="0in" fo:padding-bottom="0.0193in" fo:border-left="none" fo:border-right="0.0138in solid #000000" fo:border-top="none" fo:border-bottom="0.0138in solid #000000"/>
    </style:style>
    <style:style style:name="P18" style:family="paragraph" style:parent-style-name="Text_20_body">
      <style:paragraph-properties fo:margin-left="0in" fo:margin-right="0in" fo:text-indent="0in" style:auto-text-indent="false"/>
      <style:text-properties style:font-name="Times New Roman1" fo:font-size="10pt" fo:font-weight="bold"/>
    </style:style>
    <style:style style:name="P19"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P20" style:family="paragraph" style:parent-style-name="Text_20_body">
      <style:paragraph-properties fo:margin-left="0in" fo:margin-right="0in" fo:text-indent="0in" style:auto-text-indent="false"/>
      <style:text-properties style:font-name="Times New Roman1" fo:font-size="10pt" fo:language="id" fo:country="ID" style:font-size-asian="10pt" style:font-size-complex="10pt"/>
    </style:style>
    <style:style style:name="P21" style:family="paragraph" style:parent-style-name="Text_20_body">
      <style:paragraph-properties fo:margin-left="0in" fo:margin-right="0in" fo:line-height="100%" fo:text-align="justify" style:justify-single-word="false" fo:text-indent="0in" style:auto-text-indent="false"/>
    </style:style>
    <style:style style:name="P22" style:family="paragraph" style:parent-style-name="Text_20_body">
      <style:paragraph-properties fo:margin-left="0in" fo:margin-right="0in" fo:text-align="justify" style:justify-single-word="false" fo:text-indent="0in" style:auto-text-indent="false"/>
      <style:text-properties style:font-name="Times New Roman" fo:font-size="10pt" fo:language="id" fo:country="ID" style:font-size-asian="10pt" style:font-size-complex="10pt"/>
    </style:style>
    <style:style style:name="P23" style:family="paragraph" style:parent-style-name="Text_20_body">
      <style:paragraph-properties fo:margin-left="0in" fo:margin-right="0in" fo:line-height="100%" fo:text-align="justify" style:justify-single-word="false" fo:text-indent="0in" style:auto-text-indent="false"/>
      <style:text-properties fo:color="#000000" style:font-name="Times New Roman1" fo:font-size="10pt" fo:language="sv" fo:country="SE"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in" fo:margin-right="0in" fo:line-height="100%" fo:text-indent="0in" style:auto-text-indent="false"/>
    </style:style>
    <style:style style:name="P25" style:family="paragraph" style:parent-style-name="Standard">
      <style:paragraph-properties fo:margin-left="0in" fo:margin-right="0in" fo:line-height="100%" fo:text-indent="0in" style:auto-text-indent="false"/>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26" style:family="paragraph" style:parent-style-name="Text_20_body">
      <style:paragraph-properties fo:margin-left="0in" fo:margin-right="0in" fo:margin-top="0in" fo:margin-bottom="0.0835in" fo:line-height="115%" fo:text-align="justify" style:justify-single-word="false" fo:orphans="2" fo:widows="2" fo:text-indent="0in" style:auto-text-indent="false" style:text-autospace="none" style:writing-mode="lr-tb"/>
      <style:text-properties fo:color="#000000"/>
    </style:style>
    <style:style style:name="P27"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8"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29" style:family="paragraph" style:parent-style-name="Text">
      <style:text-properties style:font-name="Times New Roman" fo:font-size="10pt" fo:language="id" fo:country="ID" style:font-size-asian="10pt" style:font-size-complex="10pt"/>
    </style:style>
    <style:style style:name="P30"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1" style:family="paragraph" style:parent-style-name="Text_20_body">
      <style:paragraph-properties fo:margin-top="0in" fo:margin-bottom="0in"/>
    </style:style>
    <style:style style:name="P32" style:family="paragraph" style:parent-style-name="Text_20_body">
      <style:paragraph-properties fo:margin-top="0in" fo:margin-bottom="0in"/>
      <style:text-properties style:font-name="Times New Roman1" fo:font-size="10pt"/>
    </style:style>
    <style:style style:name="P33" style:family="paragraph" style:parent-style-name="Text_20_body">
      <style:paragraph-properties fo:margin-top="0in" fo:margin-bottom="0in" fo:text-align="justify" style:justify-single-word="false"/>
      <style:text-properties style:font-name="Times New Roman1" fo:font-size="10pt" fo:font-weight="bold"/>
    </style:style>
    <style:style style:name="P34" style:family="paragraph" style:parent-style-name="Text_20_body">
      <style:paragraph-properties fo:margin-top="0in" fo:margin-bottom="0in" fo:text-align="justify" style:justify-single-word="false"/>
      <style:text-properties style:font-name="Times New Roman1" fo:font-size="10pt"/>
    </style:style>
    <style:style style:name="P35" style:family="paragraph" style:parent-style-name="Text_20_body">
      <style:paragraph-properties fo:margin-top="0in" fo:margin-bottom="0in" fo:line-height="100%" fo:text-align="center" style:justify-single-word="false"/>
    </style:style>
    <style:style style:name="P36" style:family="paragraph" style:parent-style-name="Text_20_body">
      <style:paragraph-properties fo:margin-top="0in" fo:margin-bottom="0in" fo:line-height="100%"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7" style:family="paragraph" style:parent-style-name="Text_20_body">
      <style:paragraph-properties fo:margin-top="0in" fo:margin-bottom="0in" fo:line-height="100%" fo:text-align="center" style:justify-single-word="false"/>
      <style:text-properties fo:font-variant="normal" fo:text-transform="none" fo:color="#000000" style:font-name="arial" fo:font-size="16pt" fo:letter-spacing="normal" fo:font-style="normal" fo:font-weight="normal" style:font-size-asian="16pt" style:font-style-asian="normal" style:font-size-complex="16pt" style:font-style-complex="normal"/>
    </style:style>
    <style:style style:name="P38" style:family="paragraph" style:parent-style-name="Text_20_body">
      <style:paragraph-properties fo:margin-top="0in" fo:margin-bottom="0in" fo:text-align="justify" style:justify-single-word="false"/>
    </style:style>
    <style:style style:name="P39" style:family="paragraph" style:parent-style-name="Authors">
      <style:paragraph-properties fo:margin-top="0in" fo:margin-bottom="0in"/>
    </style:style>
    <style:style style:name="P40" style:family="paragraph" style:parent-style-name="Text_20_body">
      <style:text-properties style:font-name="Times New Roman" fo:font-size="10pt" fo:language="id" fo:country="ID" style:font-size-asian="10pt" style:font-size-complex="10pt"/>
    </style:style>
    <style:style style:name="P41" style:family="paragraph" style:parent-style-name="Text_20_body">
      <style:paragraph-properties fo:text-align="justify" style:justify-single-word="false"/>
    </style:style>
    <style:style style:name="P42" style:family="paragraph" style:parent-style-name="Text_20_body">
      <style:paragraph-properties fo:margin-left="0.1972in" fo:margin-right="0in" fo:text-align="justify" style:justify-single-word="false" fo:text-indent="-0.1972in" style:auto-text-indent="false"/>
      <style:text-properties style:font-name="Times New Roman1" fo:font-size="10pt"/>
    </style:style>
    <style:style style:name="P43" style:family="paragraph" style:parent-style-name="Text_20_body">
      <style:paragraph-properties fo:margin-left="0.1972in" fo:margin-right="0in" fo:text-align="justify" style:justify-single-word="false" fo:text-indent="-0.1972in" style:auto-text-indent="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line-height="115%"/>
    </style:style>
    <style:style style:name="P46" style:family="paragraph" style:parent-style-name="Table_20_Contents">
      <style:paragraph-properties fo:line-height="115%" fo:text-align="center" style:justify-single-word="false"/>
    </style:style>
    <style:style style:name="P47" style:family="paragraph" style:parent-style-name="Standard">
      <style:paragraph-properties fo:text-align="justify" style:justify-single-word="false"/>
    </style:style>
    <style:style style:name="P48"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style>
    <style:style style:name="P49"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1" fo:font-size="10pt"/>
    </style:style>
    <style:style style:name="P51"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style>
    <style:style style:name="P52" style:family="paragraph" style:parent-style-name="Text_20_body">
      <style:paragraph-properties fo:margin-left="0.3409in" fo:margin-right="0in" fo:margin-top="0in" fo:margin-bottom="0.0835in" fo:line-height="115%" fo:orphans="2" fo:widows="2" fo:text-indent="-0.1701in" style:auto-text-indent="false" style:text-autospace="none" style:writing-mode="lr-tb"/>
      <style:text-properties fo:color="#000000"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left="0.3409in" fo:margin-right="0in" fo:margin-top="0in" fo:margin-bottom="0in" fo:line-height="100%" fo:orphans="2" fo:widows="2" fo:text-indent="-0.1701in" style:auto-text-indent="false" style:text-autospace="none" style:writing-mode="lr-tb"/>
      <style:text-properties fo:color="#000000" style:font-name="Times New Roman1" fo:font-size="10pt"/>
    </style:style>
    <style:style style:name="P54" style:family="paragraph" style:parent-style-name="Text_20_body">
      <style:paragraph-properties fo:margin-left="0.3409in" fo:margin-right="0in" fo:margin-top="0in" fo:margin-bottom="0in" fo:line-height="100%" fo:text-align="justify" style:justify-single-word="false" fo:orphans="2" fo:widows="2" fo:text-indent="-0.1701in" style:auto-text-indent="false" style:text-autospace="none" style:writing-mode="lr-tb"/>
      <style:text-properties fo:color="#000000" style:font-name="Times New Roman1" fo:font-size="10pt"/>
    </style:style>
    <style:style style:name="P55"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56" style:family="paragraph" style:parent-style-name="Standard" style:list-style-name="WW8Num12">
      <style:paragraph-properties fo:text-align="justify" style:justify-single-word="false"/>
    </style:style>
    <style:style style:name="P57" style:family="paragraph" style:parent-style-name="Standard" style:master-page-name="Standard">
      <style:paragraph-properties fo:line-height="150%" fo:text-align="center" style:justify-single-word="false" style:page-number="auto"/>
    </style:style>
    <style:style style:name="P58" style:family="paragraph" style:parent-style-name="Text_20_body">
      <style:paragraph-properties fo:margin-left="0in" fo:margin-right="0in" fo:text-align="justify" style:justify-single-word="false" fo:text-indent="0.0984in" style:auto-text-indent="false"/>
      <style:text-properties style:font-name="Times New Roman1" fo:font-size="10pt"/>
    </style:style>
    <style:style style:name="P59" style:family="paragraph" style:parent-style-name="Text_20_body">
      <style:paragraph-properties fo:text-align="justify" style:justify-single-word="false"/>
      <style:text-properties fo:color="#000000" style:font-name="Times New Roman1" fo:font-size="10pt" fo:language="id" fo:country="ID" style:font-size-asian="10pt" style:font-size-complex="10pt"/>
    </style:style>
    <style:style style:name="P60" style:family="paragraph" style:parent-style-name="Text_20_body" style:list-style-name="WW8Num12">
      <style:paragraph-properties fo:text-align="justify" style:justify-single-word="false"/>
      <style:text-properties fo:font-size="8pt" style:font-size-asian="8pt" style:font-size-complex="8pt"/>
    </style:style>
    <style:style style:name="P61" style:family="paragraph" style:parent-style-name="Text_20_body" style:list-style-name="WW8Num12">
      <style:paragraph-properties fo:text-align="justify" style:justify-single-word="false"/>
      <style:text-properties style:font-name="Times New Roman1" fo:font-size="8pt" style:font-size-asian="8pt" style:font-size-complex="8pt"/>
    </style:style>
    <style:style style:name="P62" style:family="paragraph" style:parent-style-name="Text_20_body">
      <style:paragraph-properties fo:margin-top="0in" fo:margin-bottom="0in"/>
      <style:text-properties style:font-name="Times New Roman1" fo:font-size="10pt"/>
    </style:style>
    <style:style style:name="P63" style:family="paragraph" style:parent-style-name="Text_20_body">
      <style:paragraph-properties fo:margin-top="0in" fo:margin-bottom="0in" fo:text-align="justify" style:justify-single-word="false"/>
      <style:text-properties style:font-name="Times New Roman1" fo:font-size="10pt"/>
    </style:style>
    <style:style style:name="P64" style:family="paragraph" style:parent-style-name="Text_20_body">
      <style:paragraph-properties fo:margin-left="0.1972in" fo:margin-right="0in" fo:text-align="justify" style:justify-single-word="false" fo:text-indent="-0.1972in" style:auto-text-indent="false"/>
      <style:text-properties style:font-name="Times New Roman1" fo:font-size="10pt"/>
    </style:style>
    <style:style style:name="P65" style:family="paragraph" style:parent-style-name="Text_20_body" style:list-style-name="L1">
      <style:paragraph-properties fo:margin-left="0in" fo:margin-right="0in" fo:margin-top="0in" fo:margin-bottom="0.0835in" fo:text-align="justify" style:justify-single-word="false" fo:orphans="2" fo:widows="2" fo:text-indent="0in" style:auto-text-indent="false" style:text-autospace="none" style:writing-mode="lr-tb"/>
      <style:text-properties style:font-name="Times New Roman1" fo:font-size="10pt" fo:font-weight="bold"/>
    </style:style>
    <style:style style:name="P66" style:family="paragraph" style:parent-style-name="Table_20_Contents">
      <style:paragraph-properties fo:text-align="center" style:justify-single-word="false"/>
      <style:text-properties style:font-name="Times New Roman1" fo:font-size="10pt"/>
    </style:style>
    <style:style style:name="P67" style:family="paragraph" style:parent-style-name="References" style:list-style-name="WW8Num12"/>
    <style:style style:name="P68"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5" style:family="text">
      <style:text-properties style:font-name="Times New Roman1" fo:font-size="10pt"/>
    </style:style>
    <style:style style:name="T6" style:family="text">
      <style:text-properties style:font-name="Times New Roman1" fo:font-size="10pt" style:font-size-asian="10pt" style:font-size-complex="10pt"/>
    </style:style>
    <style:style style:name="T7" style:family="text">
      <style:text-properties style:font-name="Times New Roman1" fo:font-size="10pt" fo:font-style="italic"/>
    </style:style>
    <style:style style:name="T8" style:family="text">
      <style:text-properties style:font-name="Times New Roman1" fo:font-size="10pt" fo:font-style="italic" style:font-size-asian="10pt" style:font-size-complex="10pt"/>
    </style:style>
    <style:style style:name="T9" style:family="text">
      <style:text-properties style:font-name="Times New Roman1" fo:font-size="10pt" fo:font-style="italic" fo:font-weight="bold"/>
    </style:style>
    <style:style style:name="T10" style:family="text">
      <style:text-properties style:font-name="Times New Roman1" fo:font-size="10pt" fo:language="sv" fo:country="SE"/>
    </style:style>
    <style:style style:name="T11" style:family="text">
      <style:text-properties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T12" style:family="text">
      <style:text-properties style:font-name="Times New Roman1" fo:font-size="10pt" fo:language="id" fo:country="ID"/>
    </style:style>
    <style:style style:name="T13" style:family="text">
      <style:text-properties style:font-name="Times New Roman1" fo:font-size="10pt" fo:language="id" fo:country="ID" style:font-size-asian="10pt" style:font-size-complex="10pt"/>
    </style:style>
    <style:style style:name="T14" style:family="text">
      <style:text-properties style:font-name="Times New Roman1" fo:font-size="10pt" fo:language="id" fo:country="ID" fo:font-style="italic" style:font-size-asian="10pt" style:font-size-complex="10pt"/>
    </style:style>
    <style:style style:name="T15" style:family="text">
      <style:text-properties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16" style:family="text">
      <style:text-properties style:font-name="Times New Roman1" fo:font-size="10pt" fo:font-weight="bold"/>
    </style:style>
    <style:style style:name="T17" style:family="text">
      <style:text-properties style:font-name="Times New Roman1" fo:font-size="16pt" fo:font-style="normal" fo:font-weight="normal" style:font-size-asian="16pt" style:font-style-asian="normal" style:font-weight-asian="normal" style:font-size-complex="16pt" style:font-style-complex="normal" style:font-weight-complex="normal"/>
    </style:style>
    <style:style style:name="T18" style:family="text">
      <style:text-properties style:font-name="Times New Roman1" fo:font-size="16pt" fo:font-style="italic" fo:font-weight="normal" style:font-size-asian="16pt" style:font-style-asian="normal" style:font-weight-asian="normal" style:font-size-complex="16pt" style:font-style-complex="normal" style:font-weight-complex="normal"/>
    </style:style>
    <style:style style:name="T19" style:family="text">
      <style:text-properties style:font-name="Times New Roman1" fo:language="en" fo:country="GB"/>
    </style:style>
    <style:style style:name="T20" style:family="text">
      <style:text-properties style:font-name="Times New Roman1" fo:language="en" fo:country="GB" fo:font-style="italic"/>
    </style:style>
    <style:style style:name="T21" style:family="text">
      <style:text-properties style:font-name="Times New Roman1" fo:language="id" fo:country="ID" style:font-size-asian="10pt" style:font-size-complex="10pt"/>
    </style:style>
    <style:style style:name="T22" style:family="text">
      <style:text-properties fo:font-style="italic" style:font-style-asian="italic"/>
    </style:style>
    <style:style style:name="T23" style:family="text">
      <style:text-properties fo:language="id" fo:country="ID"/>
    </style:style>
    <style:style style:name="T24" style:family="text">
      <style:text-properties fo:language="id" fo:country="ID" style:font-size-asian="10pt" style:font-size-complex="10pt"/>
    </style:style>
    <style:style style:name="T25" style:family="text">
      <style:text-properties fo:language="fr" fo:country="FR"/>
    </style:style>
    <style:style style:name="T26" style:family="text">
      <style:text-properties fo:font-size="12pt" fo:font-weight="bold" style:font-size-asian="12pt" style:font-weight-asian="bold" style:font-size-complex="12pt" style:font-weight-complex="bold"/>
    </style:style>
    <style:style style:name="T27" style:family="text">
      <style:text-properties style:font-name="Times New Roman" fo:font-size="10pt" fo:language="en" fo:country="US" style:font-size-asian="10pt" style:font-size-complex="10pt"/>
    </style:style>
    <style:style style:name="T28" style:family="text">
      <style:text-properties style:font-name="Times New Roman" fo:font-size="10pt" fo:language="en" fo:country="US" fo:font-style="normal" fo:font-weight="normal" style:font-size-asian="10pt" style:font-style-asian="normal" style:font-weight-asian="normal" style:font-size-complex="10pt" style:font-style-complex="normal" style:font-weight-complex="normal"/>
    </style:style>
    <style:style style:name="T29" style:family="text">
      <style:text-properties style:font-name="Times New Roman" fo:font-size="10pt" fo:language="id" fo:country="ID" style:font-size-asian="10pt" style:font-size-complex="10pt"/>
    </style:style>
    <style:style style:name="T30" style:family="text">
      <style:text-properties style:font-name="Times New Roman" fo:font-size="10pt" fo:language="id" fo:country="ID" fo:font-style="normal" fo:font-weight="normal" style:font-size-asian="10pt" style:font-style-asian="normal" style:font-weight-asian="normal" style:font-size-complex="10pt" style:font-style-complex="normal" style:font-weight-complex="normal"/>
    </style:style>
    <style:style style:name="T31" style:family="text">
      <style:text-properties style:font-name="Times New Roman" fo:language="en" fo:country="GB"/>
    </style:style>
    <style:style style:name="T32" style:family="text">
      <style:text-properties style:font-name="Times New Roman" fo:language="en" fo:country="GB" fo:font-style="italic"/>
    </style:style>
    <style:style style:name="T33" style:family="text">
      <style:text-properties fo:language="en" fo:country="GB"/>
    </style:style>
    <style:style style:name="T34" style:family="text">
      <style:text-properties fo:language="en" fo:country="GB" fo:font-style="italic"/>
    </style:style>
    <style:style style:name="T35" style:family="text">
      <style:text-properties fo:font-variant="normal" fo:text-transform="none" fo:color="#000000" style:font-name="Times New Roman" fo:font-size="16pt" fo:letter-spacing="normal" fo:font-style="normal" fo:font-weight="normal" style:font-size-asian="16pt" style:font-style-asian="normal" style:font-weight-asian="normal" style:font-size-complex="16pt" style:font-style-complex="normal" style:font-weight-complex="normal"/>
    </style:style>
    <style:style style:name="T36" style:family="text">
      <style:text-properties fo:font-variant="normal" fo:text-transform="none" fo:color="#000000" style:font-name="Times New Roman1" fo:font-size="15pt" fo:letter-spacing="normal" fo:font-style="italic" fo:font-weight="normal" style:font-size-asian="15pt" style:font-style-asian="italic" style:font-weight-asian="normal" style:font-size-complex="15pt" style:font-style-complex="italic" style:font-weight-complex="normal"/>
    </style:style>
    <style:style style:name="T37" style:family="text">
      <style:text-properties fo:font-variant="normal" fo:text-transform="none" fo:color="#212121" style:font-name="inherit" fo:font-size="15pt" fo:letter-spacing="normal" fo:font-style="italic" fo:font-weight="normal" style:font-size-asian="15pt" style:font-style-asian="italic" style:font-weight-asian="normal" style:font-size-complex="15pt" style:font-style-complex="italic" style:font-weight-complex="normal"/>
    </style:style>
    <style:style style:name="T38" style:family="text">
      <style:text-properties fo:font-variant="normal" fo:text-transform="none" style:font-name="Times New Roman1" fo:font-size="10pt"/>
    </style:style>
    <style:style style:name="T39" style:family="text">
      <style:text-properties fo:font-variant="normal" fo:text-transform="none"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40" style:family="text">
      <style:text-properties fo:font-variant="normal" fo:text-transform="none" style:font-name="Times New Roman1" fo:font-size="10pt" fo:language="id" fo:country="ID" style:font-size-asian="10pt" style:font-size-complex="10pt"/>
    </style:style>
    <style:style style:name="T41"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2" style:family="text">
      <style:text-properties fo:color="#212121"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T43" style:family="text">
      <style:text-properties fo:color="#000000"/>
    </style:style>
    <style:style style:name="T44" style:family="text">
      <style:text-properties fo:color="#000000" style:font-name="Times New Roman1" fo:font-size="10pt"/>
    </style:style>
    <style:style style:name="T45" style:family="text">
      <style:text-properties fo:color="#000000" style:font-name="Times New Roman1" fo:font-size="10pt" fo:language="id" fo:country="ID"/>
    </style:style>
    <style:style style:name="T46" style:family="text">
      <style:text-properties fo:color="#000000" style:font-name="Times New Roman1" fo:font-size="10pt" fo:language="id" fo:country="ID" style:font-size-asian="10pt" style:font-size-complex="10pt"/>
    </style:style>
    <style:style style:name="T47" style:family="text">
      <style:text-properties fo:color="#000000"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T48" style:family="text">
      <style:text-properties fo:color="#ff0000" style:font-name="Times New Roman1" fo:font-size="10pt" fo:language="sv" fo:country="SE" fo:font-style="italic" fo:font-weight="normal" style:font-size-asian="10pt" style:font-style-asian="normal" style:font-weight-asian="normal" style:font-size-complex="10pt" style:font-style-complex="normal" style:font-weight-complex="normal"/>
    </style:style>
    <style:style style:name="T49" style:family="text">
      <style:text-properties style:text-line-through-style="none" style:font-name="Times New Roman" fo:language="en" fo:country="GB" style:text-underline-style="none" style:text-blinking="false"/>
    </style:style>
    <style:style style:name="T5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2" draw:name="Frame1" text:anchor-type="paragraph" svg:x="0.0236in" svg:y="0.0264in" svg:width="6.952in" draw:z-index="2"><draw:text-box fo:min-height="1.0547in"><text:p text:style-name="P35"><text:span text:style-name="T17">Penerapan Model Pembelajaran Kooperatif Tipe </text:span><text:span text:style-name="T18">Teams Games Tournament </text:span><text:span text:style-name="T17">(TGT) dengan Media Video untuk Meningkatkan Motivasi dan Hasil Belajar Pokok Bahasan Hubungan Antar Makhluk Hidup Siswa Kelas IV SDN Prajekan Kidul 02 Bondowoso Tahun Pelajaran 2015/2016</text:span></text:p><text:p text:style-name="P36"/><text:p text:style-name="P35"><text:span text:style-name="T41">(</text:span><text:span text:style-name="T36">Application of Cooperative Learning Model of Teams Games Tournament (TGT) by Using Media Video to Improve Motivation and Learning Outcomes On </text:span><text:span text:style-name="T37">the Subject of the Relationship Between Living Beings </text:span><text:span text:style-name="T36">in Grade IV SDN Prajekan Kidul 02 Bondowoso Academic Year 2015/2016</text:span><text:span text:style-name="T35">)</text:span></text:p><text:p text:style-name="P37"><text:s/></text:p><text:p text:style-name="P37"/><text:p text:style-name="Standard"/></draw:text-box></draw:frame><draw:frame draw:style-name="fr2" draw:name="Frame2" text:anchor-type="paragraph" svg:x="0.5165in" svg:y="2.6402in" svg:width="6.3in" draw:z-index="1"><draw:text-box fo:min-height="0.1457in"><text:p text:style-name="P39"><text:span text:style-name="T10">Wilda Nurul Ma’rufi</text:span><text:span text:style-name="T1"> , Nuriman,</text:span><text:span text:style-name="T10">Agustiningsih</text:span><text:span text:style-name="T1"> <text:line-break/>Ilmu Pendidikan, Fakultas Keguruan dan Ilmu Pendidikan, Universitas Jember (UNEJ)<text:line-break/>Jln. Kalimantan 37</text:span>, Jember 68121<text:line-break/><text:span text:style-name="T22">E-mail</text:span>: n<text:span text:style-name="T23">uriman</text:span><text:a xlink:type="simple" xlink:href="mailto:DPU@unej.ac.id" text:style-name="Internet_20_link" text:visited-style-name="Visited_20_Internet_20_Link">@unej.ac.id</text:a></text:p></draw:text-box></draw:frame><draw:frame draw:style-name="fr2" draw:name="Frame5" text:anchor-type="paragraph" svg:x="0.0118in" svg:y="2.6429in" svg:width="6.95in" draw:z-index="0"><draw:text-box fo:min-height="4.3835in"><text:p text:style-name="P8"/><text:p text:style-name="P30"/><text:p text:style-name="P30"/><text:p text:style-name="P30"/><text:p text:style-name="P30">Abstrak</text:p><text:p text:style-name="P23">Penelitian ini bertujuan meningkatkan motivasi dan hasil belajar siswa kelas IV SDN Prajekan Kidul 02 Bondowoso melalui penerapan model pembelajaran kooperatif tipe TGT dengan media video pada pelajaran IPA pokok bahasan hubungan antar makhluk hidup. Jenis penelitian ini adalah Penelitian Tiindakan Kelas (PTK) model Hopskins berbentuk spiral yang dilaksanakan dalam dua siklus. Setiap siklus terdiri atas 4 tahapan yaitu perencanaan, tindakan, observasi, dan refleksi. Subjek penelitian ini adalah seluruh siswa kelas IV SDN Prajekan Kidul 02 Bondowoso tahun ajaran 2015/2016 yang berjumlah 20 terdiri atas 8 siswi perempuan dan 12 siswa laki-laki. Skor motivasi belajar diperoleh menggunakan instrumen observasi dan skor tes hasil belajar siswa diperoleh menggunakan instrumen tes hasil belajar. Hasil penelitian menunjukkan bahwa penerapan model pembelajaran kooperatif tipe TGT dengan media video dapat meningkatkan motivasi dan hasil belajar IPA siswa kelas IV SDN Prajekan Kidul 02 Bondowoso tahun ajaran 2015/2016, pada akhir siklus I skor rata -rata motivasi belajar diperoleh 58. Pada akhir siklus II skor rata -rata motivasi belajar diperoleh 76,25. Peningkatan juga terlihat pada hasil belajar siswa. Skor tes hasil belajar siswa pada siklus I diperoleh 64,8, sedangkan skor tes hasil belajar pada siklus II 80,2. </text:p><text:p text:style-name="P31"/><text:p text:style-name="P31"><text:span text:style-name="T16">Kata Kunci:</text:span> <text:span text:style-name="T5">Hasil Belajar, Media Video, Model Pembelajaran Kooperatif , Motivasi Belajar, TGT</text:span></text:p><text:p text:style-name="P23"/><text:p text:style-name="P4"/><text:p text:style-name="P3">Abstract</text:p><text:p text:style-name="P21"><text:span text:style-name="T47">This study aims to improve the motivation and learning outcomes fourth grade students SDN Prajekan Kidul 02 Bondowoso through the application of Cooperative Learning Model of TGT by using media video in the lessons science subjects of </text:span><text:span text:style-name="T42">the relationship between living beings</text:span><text:span text:style-name="T11">. This research is classroom action research (CAR) Hopskins Model spiraling which in conducted in two cycles. Each cylcle consists of four stages planning, action, observation, and reflection. This research subject were all fourth grade students in SDN Prajekan Kidul 02 Bondowoso academic year 2015/2016 with the total of 20 students consisting of 8 girls and 12 boys. Motivation score obtained of using the observation and learning outcomes score obtained using test method. The result showed that the application of Cooperative Learning</text:span><text:span text:style-name="T47"> Model of TGT by using media video</text:span><text:span text:style-name="T48"> </text:span><text:span text:style-name="T11">can improve motivation and learning outcomes fouth grade students in SDN Prajekan Kidul 02 Bondowoso academic year 2015/2016,</text:span><text:span text:style-name="T48"> </text:span><text:span text:style-name="T11">which at the end of the firs cycle it average score learning motivation obtained 58. At the end of <text:s/>cylcle II, the average score of motivation obtained 76,25. The increase is also seen in the learning outcomes. The test scores of learning outcomes of <text:s/>fist cylcle was 64,8, while the test scores learning outcomes on cycle II was 80,2. </text:span></text:p><text:p text:style-name="P31"/><text:p text:style-name="P31"><text:span text:style-name="T9">Keywords:</text:span> <text:span text:style-name="T7">Cooperative Learning Model, Learning Outcomes, Media Video, Motivation, TGT</text:span></text:p><text:p text:style-name="P19"/></draw:text-box></draw:frame><text:bookmark-start text:name="PointTmp"/><text:span text:style-name="T26">P</text:span><text:bookmark-end text:name="PointTmp"/><text:span text:style-name="T26">endahuluan</text:span></text:p>
      <text:p text:style-name="P47"><text:tab/> <text:span text:style-name="T6">Hakikat pembelajaran IPA didefinisikan sebagai ilmu tentang alam yang dapat diklasifikasikan menjadi tiga cakupan, yaitu: IPA sebagai produk, IPA sebagai proses, </text:span><text:soft-page-break/><text:span text:style-name="T6">dan IPA sebagai sikap ilmiah (Susanto, 2013:167-169). Mengacu pada hakikat IPA sebagai proses, diharapkan proses pembelajaran IPA menekankan pada pemberian pengalaman langsung untuk mengembangkan kompetensi. </text:span><text:span text:style-name="T6">Upaya untuk mengembangkan pembelajaran IPA diantaranya dengan menerapkan model pembelajaran yang berpusat pada siswa agar mampu membangkitkan motivasi belajar siswa sehingga dapat mencapai hasil belajar yang optimal. Namun berdasarkan hasil observasi yang dilakukan di kelas IV SDN Prajekan Kidul 02 Bondowoso, dapat diketahui bahwa dalam pembelajaran IPA, masih terdapat siswa yang tidak memperhatikan penjelasan guru, jika guru bertanya hanya beberapa siswa saja yang aktif menjawab, siswa yang duduk di depan yang biasanya aktif dalam pembelajaran, beberapa siswa keluar masuk saat proses pembelajaran berlangsung dan juga siswa sering mengobrol sendiri dengan temannya. Selain dari observasi, juga dilakukan wawancara dengan guru dan siswa tentang pembelajaran IPA yang telah dijalankan. Dari hasil wawancara juga diketahui dalam pembelajaran IPA guru menggunakan metode ceramah, tanya jawab, dan pemberian tugas tanpa ada variasi metode pembelajaran sehingga pembelajaran masih berpusat pada guru (</text:span><text:span text:style-name="T8">teacher centered</text:span><text:span text:style-name="T6">) dan guru juga jarang memberikan </text:span><text:span text:style-name="T8">reward </text:span><text:span text:style-name="T6">kepada siswa. Dalam pembelajaran, sumber belajar yang digunakan hanya buku, tanpa ada penggunaan media pembelajaran. Dari hasil wawancara pada beberapa siswa, kebanyakan siswa mengungkapkan bahwa pembelajaran IPA itu sulit dan kurang menarik. Hal ini menunjukkan bahwa tingkat motivasi belajar siswa dalam pembelajaran IPA masih rendah. Rendahnya tingkat motivasi siswa ini berdampak pada rendahnya hasil belajar siswa kelas IV SDN Prajekan Kidul 02 Bondowoso. </text:span><text:span text:style-name="T13">Merujuk pada permasalahan pembelajaran IPA yang ada di SDN Prajekan Kidul 02, maka dilaksanakan suatu tindakan alternatif untuk mengatasi masalah yang ada berupa </text:span><text:span text:style-name="T6">penerapan </text:span><text:span text:style-name="T13">model pembelajaran yang lebih mengutamakan keaktifan siswa dan suasana pembelajaran yang menyenangkan bagi siswa sehingga siswa termotivasi untuk mengembangkan potensinya secara maksimal. Model pembelajaran yang dimaksud adalah model pembelajaran</text:span><text:span text:style-name="T6"> kooperatif tipe </text:span><text:span text:style-name="T14">Teams Games Tournament </text:span><text:span text:style-name="T13">(TGT).</text:span><text:span text:style-name="T6"> TGT adalah jenis pembelajaran kooperatif dimana siswa setelah belajar kelompok diadakan </text:span><text:span text:style-name="T8">tournament </text:span><text:span text:style-name="T6">akademik. Dalam pembelajaran kooperatif tipe TGT siswa ditempatkan dalam kelompok-kelompok belajar yang beranggotakan empat sampai enam orang yang memiliki kemampuan, jenis kelamin, dan suku atau ras yang berbeda (Rusman, 2011:224). Di samping penggunaan variasi model atau metode pembelajaran, pembaharuan pada media pembelajaran merupakan salah satu upaya untuk meningkatkan kualitas pendidikan, adanya media pembelajaran tersebut dapat memengaruhi hasil belajar siswa menjadi lebih baik. Salah satu bentuk media pembelajaran adalah media video. Media video merupakan bahan pembelajaran audio visual yang dapat digunakan untuk menyampaikan materi pelajaran (Siddiq dk</text:span><text:span text:style-name="T13">k.</text:span><text:span text:style-name="T6"> 2008:5-16). Rumusan masalah  dalam penelitian ini yaitu bagaimanakah peningkatan motivasi dan hasil belajar pokok bahasan hubungan antar makhluk hidup siswa kelas IV SDN Prajekan Kidul 02 Bondowoso melalui penerapan model pembelajaran kooperatif tipe TGT dengan media video?. Penelitian ini dilakukan dengan tujuan meningkatkan motivasi dan hasil belajar pokok bahasan hubungan antar makhluk hidup siswa kelas IV SDN Prajekan Kidul 02 Bondowoso melalui penerapan model pembelajaran kooperatif tipe TGT dengan media video.</text:span></text:p>
      <text:p text:style-name="P28">Metode Penelitian</text:p>
      <text:p text:style-name="P5"><text:span text:style-name="T23"><text:tab/></text:span><text:span text:style-name="T27">JJenis penelitian yang digunakan dalam penelitian ini adalah Penelitian Tindakan Kelas (PTK). Penelitian dilaksanakan di SDN Prajekan Kidul 02 Bondowoso. Subjek penelitian dalam penelitian ini adalah siswa kelas IV SDN Prajekan Kidul 02 Bondowoso tahun pelajaran 2015/2016 dengan jumlah 20 siswa yang terdiri atas 12 siswa laki-laki dan 8 siswa perempuan. Penelitian ini dilakukan sebanyak 2 siklus, yaitu siklus 1 dan siklus 2 yang masing-masing terdiri dari 2 pertemuan. Metode pengambilan data dalam penelitian ini adalah observasi, wawancara, dokumentasi, dan tes. Data yang akan dianalisis dalam penelitian ini adalah sebagai berikut.</text:span></text:p>
      <text:p text:style-name="P6"/>
      <text:p text:style-name="P24"><text:span text:style-name="T30"><text:s text:c="4"/></text:span><text:span text:style-name="T5">a.</text:span><text:span text:style-name="T38"> </text:span><text:span text:style-name="T5">Motivasi Belajar Siswa</text:span></text:p>
      <text:p text:style-name="P58">Dalam pembelajaran IPA dengan penerapan model pembelajaraan kooperatif tipe TGT dengan media video yang diperoleh dari hasil observasi selama pembelajaran berlangsung. Rumus untuk menganalisis motivasi belajar siswa yaitu:</text:p>
      <text:p text:style-name="P25"><draw:frame draw:style-name="fr3" draw:name="graphics1" text:anchor-type="paragraph" svg:x="0in" svg:y="-0.0665in" svg:width="3.3846in" svg:height="0.4689in" draw:z-index="8"><draw:image xlink:href="Pictures/20000007000060E7000009A7CA7AFEFD.svm" xlink:type="simple" xlink:show="embed" xlink:actuate="onLoad"/></draw:frame></text:p>
      <text:p text:style-name="P9">Adapun kriteria skor motivasi belajar siswa sebagai berikut.</text:p>
      <text:p text:style-name="P9">Tabel 1. Kriteria motivasi belajar siswa</text:p>
      <table:table table:name="Table1" table:style-name="Table1">
        <table:table-column table:style-name="Table1.A"/>
        <table:table-column table:style-name="Table1.B"/>
        <table:table-row>
          <table:table-cell table:style-name="Table1.A1" office:value-type="string">
            <text:p text:style-name="P14">Kriteria Motivasi Belajar</text:p>
          </table:table-cell>
          <table:table-cell table:style-name="Table1.B1" office:value-type="string">
            <text:p text:style-name="P15">Rentangan Skor</text:p>
          </table:table-cell>
        </table:table-row>
        <table:table-row>
          <table:table-cell table:style-name="Table1.A2" office:value-type="string">
            <text:p text:style-name="P16">Sangat Tinggi </text:p>
          </table:table-cell>
          <table:table-cell table:style-name="Table1.B2" office:value-type="string">
            <text:p text:style-name="P17">91 - 100</text:p>
          </table:table-cell>
        </table:table-row>
        <table:table-row>
          <table:table-cell table:style-name="Table1.A2" office:value-type="string">
            <text:p text:style-name="P16">Tinggi </text:p>
          </table:table-cell>
          <table:table-cell table:style-name="Table1.B2" office:value-type="string">
            <text:p text:style-name="P17">71 - 90</text:p>
          </table:table-cell>
        </table:table-row>
        <table:table-row>
          <table:table-cell table:style-name="Table1.A2" office:value-type="string">
            <text:p text:style-name="P16">Cukup </text:p>
          </table:table-cell>
          <table:table-cell table:style-name="Table1.B2" office:value-type="string">
            <text:p text:style-name="P17">41 - 70</text:p>
          </table:table-cell>
        </table:table-row>
        <table:table-row>
          <table:table-cell table:style-name="Table1.A2" office:value-type="string">
            <text:p text:style-name="P16">Rendah </text:p>
          </table:table-cell>
          <table:table-cell table:style-name="Table1.B2" office:value-type="string">
            <text:p text:style-name="P17">21 - 40</text:p>
          </table:table-cell>
        </table:table-row>
        <table:table-row>
          <table:table-cell table:style-name="Table1.A2" office:value-type="string">
            <text:p text:style-name="P16">Sangat Rendah</text:p>
          </table:table-cell>
          <table:table-cell table:style-name="Table1.B2" office:value-type="string">
            <text:p text:style-name="P17">0 -20</text:p>
          </table:table-cell>
        </table:table-row>
      </table:table>
      <text:p text:style-name="P48"><text:span text:style-name="T30"><text:tab/><text:tab/><text:tab/><text:tab/><text:tab/><text:tab/><text:tab/><text:tab/><text:tab/><text:tab/><text:tab/><text:tab/><text:tab/><text:tab/></text:span><text:span text:style-name="T28">(Masyhud, 2014:2</text:span><text:span text:style-name="T30">99</text:span><text:span text:style-name="T28">)</text:span></text:p>
      <text:p text:style-name="P48"><text:span text:style-name="T39">b. </text:span><text:span text:style-name="T15">Hasil Belajar Siswa</text:span></text:p>
      <text:p text:style-name="P31"><text:span text:style-name="T12">Menurut </text:span><text:span text:style-name="T5">Masyhud, </text:span><text:span text:style-name="T12">(</text:span><text:span text:style-name="T5">2014:2</text:span><text:span text:style-name="T12">84) skor</text:span><text:span text:style-name="T43"> </text:span><text:span text:style-name="T45">hasil</text:span><text:span text:style-name="T43"> </text:span><text:span text:style-name="T44">belajar siswa </text:span><text:span text:style-name="T45">secara individu dapat dihitung dengan menggunakan rumus </text:span><text:span text:style-name="T44">berikut</text:span><text:span text:style-name="T45">.</text:span></text:p>
      <text:p text:style-name="P49"><draw:frame draw:style-name="fr3" draw:name="graphics7" text:anchor-type="paragraph" svg:x="0.4516in" svg:y="0.0571in" svg:width="0.9346in" svg:height="0.2665in" draw:z-index="9"><draw:image xlink:href="Pictures/2000000700001793000005614CC3A50D.svm" xlink:type="simple" xlink:show="embed" xlink:actuate="onLoad"/></draw:frame></text:p>
      <text:p text:style-name="P50"/>
      <text:p text:style-name="P53">Keterangan: </text:p>
      <text:p text:style-name="P13">Pi <text:s text:c="2"/>: skor hasil belajar individu</text:p>
      <text:p text:style-name="P13">srt <text:s/>: skor tercapai oleh siswa</text:p>
      <text:p text:style-name="P13">si <text:s text:c="2"/>: skor ideal yang dapat dicapai oleh siswa</text:p>
      <text:p text:style-name="P51"/>
      <text:p text:style-name="P26"><text:soft-page-break/><text:span text:style-name="T5"><text:tab/>Menurut Masyhud, </text:span><text:span text:style-name="T12">(</text:span><text:span text:style-name="T5">2014:2</text:span><text:span text:style-name="T12">8</text:span><text:span text:style-name="T5">6</text:span><text:span text:style-name="T12">) skor</text:span> <text:span text:style-name="T12">hasil</text:span> <text:span text:style-name="T5">belajar </text:span><text:span text:style-name="T12">klasikal dapat dihitung dengan menggunakan rumus </text:span><text:span text:style-name="T5">berikut</text:span><text:span text:style-name="T12">.</text:span></text:p>
      <text:p text:style-name="P51"><draw:frame draw:style-name="fr3" draw:name="graphics2" text:anchor-type="paragraph" svg:x="0.2665in" svg:y="-0.0508in" svg:width="1.1445in" svg:height="0.2646in" draw:z-index="10"><draw:image xlink:href="Pictures/10000000000000BE0000002E1F8B53FD.png" xlink:type="simple" xlink:show="embed" xlink:actuate="onLoad"/></draw:frame></text:p>
      <text:p text:style-name="P53">Keterangan: </text:p>
      <text:p text:style-name="P13">Pk <text:s text:c="2"/>: skor hasil belajar klasikal</text:p>
      <text:p text:style-name="P13">srtk <text:s/>: skor tercapai oleh seluruh siswa dalam kelas</text:p>
      <text:p text:style-name="P13">sik <text:s text:c="2"/>: skor ideal yang dapat dicapai oleh seluruh siswa dalam kelas</text:p>
      <text:p text:style-name="P51"/>
      <text:p text:style-name="P54">Adapun kriteria skor hasil belajar siswa sebagai berikut</text:p>
      <text:p text:style-name="P53">Tabel 2. Kriteria hasil belajar siswa</text:p>
      <table:table table:name="Table2" table:style-name="Table2">
        <table:table-column table:style-name="Table2.A"/>
        <table:table-column table:style-name="Table2.B"/>
        <table:table-header-rows>
          <table:table-row>
            <table:table-cell table:style-name="Table2.A1" office:value-type="string">
              <text:p text:style-name="P14">Kriteria Hasil Belajar</text:p>
            </table:table-cell>
            <table:table-cell table:style-name="Table2.B1" office:value-type="string">
              <text:p text:style-name="P15">Rentangan Skor</text:p>
            </table:table-cell>
          </table:table-row>
        </table:table-header-rows>
        <table:table-row>
          <table:table-cell table:style-name="Table2.A2" office:value-type="string">
            <text:p text:style-name="P16">Sangat Baik</text:p>
          </table:table-cell>
          <table:table-cell table:style-name="Table2.B2" office:value-type="string">
            <text:p text:style-name="P17">80 - 100</text:p>
          </table:table-cell>
        </table:table-row>
        <table:table-row>
          <table:table-cell table:style-name="Table2.A2" office:value-type="string">
            <text:p text:style-name="P16">Baik </text:p>
          </table:table-cell>
          <table:table-cell table:style-name="Table2.B2" office:value-type="string">
            <text:p text:style-name="P17">70 - 79</text:p>
          </table:table-cell>
        </table:table-row>
        <table:table-row>
          <table:table-cell table:style-name="Table2.A2" office:value-type="string">
            <text:p text:style-name="P16">Cukup </text:p>
          </table:table-cell>
          <table:table-cell table:style-name="Table2.B2" office:value-type="string">
            <text:p text:style-name="P17">60 - 69</text:p>
          </table:table-cell>
        </table:table-row>
        <table:table-row>
          <table:table-cell table:style-name="Table2.A2" office:value-type="string">
            <text:p text:style-name="P16">Kurang </text:p>
          </table:table-cell>
          <table:table-cell table:style-name="Table2.B2" office:value-type="string">
            <text:p text:style-name="P17">40 - 59</text:p>
          </table:table-cell>
        </table:table-row>
        <table:table-row>
          <table:table-cell table:style-name="Table2.A2" office:value-type="string">
            <text:p text:style-name="P16">Sangat Rendah</text:p>
          </table:table-cell>
          <table:table-cell table:style-name="Table2.B2" office:value-type="string">
            <text:p text:style-name="P17">0 - 39</text:p>
          </table:table-cell>
        </table:table-row>
      </table:table>
      <text:p text:style-name="P52"><text:tab/><text:tab/><text:tab/><text:tab/><text:tab/><text:tab/><text:tab/><text:tab/><text:tab/><text:tab/><text:tab/><text:tab/><text:tab/><text:tab/>(Masyhud, 2014:295)</text:p>
      <text:p text:style-name="P55">Hasil Penelitian</text:p>
      <text:p text:style-name="P29"/>
      <text:p text:style-name="P11"><text:span text:style-name="T13">a.</text:span><text:span text:style-name="T40"> </text:span><text:span text:style-name="T13">Motivasi Belajar</text:span></text:p>
      <text:p text:style-name="P10">Tabel 3. Persentase motivasi belajar siswa berdasarkan indikator siswa pada siklus I dan Siklus II</text:p>
      <table:table table:name="Table3" table:style-name="Table3">
        <table:table-column table:style-name="Table3.A"/>
        <table:table-column table:style-name="Table3.B"/>
        <table:table-column table:style-name="Table3.C"/>
        <table:table-column table:style-name="Table3.D"/>
        <table:table-column table:style-name="Table3.C"/>
        <table:table-row>
          <table:table-cell table:style-name="Table3.A1" table:number-rows-spanned="2" office:value-type="string">
            <text:p text:style-name="P45"><text:span text:style-name="T16">No</text:span> </text:p>
          </table:table-cell>
          <table:table-cell table:style-name="Table3.A1" table:number-rows-spanned="2" office:value-type="string">
            <text:p text:style-name="P46"><text:span text:style-name="T16">Indikator Motivasi Belajar</text:span> </text:p>
          </table:table-cell>
          <table:table-cell table:style-name="Table3.A1" table:number-columns-spanned="2" office:value-type="string">
            <text:p text:style-name="P46"><text:span text:style-name="T16">Persentase (%)</text:span> </text:p>
          </table:table-cell>
          <table:covered-table-cell/>
          <table:table-cell table:style-name="Table3.E1" table:number-rows-spanned="2" office:value-type="string">
            <text:p text:style-name="P46"><text:span text:style-name="T16">Selisih (%)</text:span> </text:p>
          </table:table-cell>
        </table:table-row>
        <table:table-row>
          <table:covered-table-cell/>
          <table:covered-table-cell/>
          <table:table-cell table:style-name="Table3.C2" office:value-type="string">
            <text:p text:style-name="P46"><text:span text:style-name="T16">Siklus I</text:span> </text:p>
          </table:table-cell>
          <table:table-cell table:style-name="Table3.C2" office:value-type="string">
            <text:p text:style-name="P46"><text:span text:style-name="T16">Siklus II</text:span> </text:p>
          </table:table-cell>
          <table:covered-table-cell/>
        </table:table-row>
        <table:table-row>
          <table:table-cell table:style-name="Table3.A3" office:value-type="float" office:value="1">
            <text:p text:style-name="P44">1</text:p>
          </table:table-cell>
          <table:table-cell table:style-name="Table3.C2" office:value-type="string">
            <text:p text:style-name="P45"><text:span text:style-name="T5">Minat dan perhatian siswa terhadap pelajaran</text:span> </text:p>
          </table:table-cell>
          <table:table-cell table:style-name="Table3.C3" office:value-type="string">
            <text:p text:style-name="P46"><text:span text:style-name="T5">73,7</text:span> </text:p>
          </table:table-cell>
          <table:table-cell table:style-name="Table3.C3" office:value-type="string">
            <text:p text:style-name="P46"><text:span text:style-name="T5">80</text:span> </text:p>
          </table:table-cell>
          <table:table-cell table:style-name="Table3.E3" office:value-type="string">
            <text:p text:style-name="P46"><text:span text:style-name="T5">6,3</text:span> </text:p>
          </table:table-cell>
        </table:table-row>
        <table:table-row>
          <table:table-cell table:style-name="Table3.A3" office:value-type="float" office:value="2">
            <text:p text:style-name="P44">2</text:p>
          </table:table-cell>
          <table:table-cell table:style-name="Table3.C2" office:value-type="string">
            <text:p text:style-name="P45"><text:span text:style-name="T5">Semangat siswa untuk melakukan tugas-tugas belajarnya</text:span> </text:p>
          </table:table-cell>
          <table:table-cell table:style-name="Table3.C3" office:value-type="string">
            <text:p text:style-name="P46"><text:s/><text:span text:style-name="T5">43,7</text:span> </text:p>
          </table:table-cell>
          <table:table-cell table:style-name="Table3.C3" office:value-type="string">
            <text:p text:style-name="P46"><text:span text:style-name="T5">55</text:span> </text:p>
          </table:table-cell>
          <table:table-cell table:style-name="Table3.E3" office:value-type="string">
            <text:p text:style-name="P46"><text:span text:style-name="T5">11,3</text:span> </text:p>
          </table:table-cell>
        </table:table-row>
        <table:table-row>
          <table:table-cell table:style-name="Table3.A3" office:value-type="float" office:value="3">
            <text:p text:style-name="P44">3</text:p>
          </table:table-cell>
          <table:table-cell table:style-name="Table3.C2" office:value-type="string">
            <text:p text:style-name="P45"><text:span text:style-name="T5">Tanggung jawab siswa dalam mengerjakan tugas – tugas belajarnya</text:span> </text:p>
          </table:table-cell>
          <table:table-cell table:style-name="Table3.C3" office:value-type="string">
            <text:p text:style-name="P46"><text:span text:style-name="T5">47,5</text:span> </text:p>
          </table:table-cell>
          <table:table-cell table:style-name="Table3.C3" office:value-type="string">
            <text:p text:style-name="P46"><text:s/><text:span text:style-name="T5">77,5</text:span> </text:p>
          </table:table-cell>
          <table:table-cell table:style-name="Table3.E3" office:value-type="string">
            <text:p text:style-name="P46"><text:span text:style-name="T5">30</text:span> </text:p>
          </table:table-cell>
        </table:table-row>
        <table:table-row>
          <table:table-cell table:style-name="Table3.A3" office:value-type="float" office:value="4">
            <text:p text:style-name="P44">4</text:p>
          </table:table-cell>
          <table:table-cell table:style-name="Table3.C2" office:value-type="string">
            <text:p text:style-name="P45"><text:span text:style-name="T5">Reaksi yang ditunjukkan siswa terhadap stimulus yang diberikan guru</text:span> </text:p>
          </table:table-cell>
          <table:table-cell table:style-name="Table3.C3" office:value-type="string">
            <text:p text:style-name="P46"><text:span text:style-name="T5">55</text:span> </text:p>
          </table:table-cell>
          <table:table-cell table:style-name="Table3.C3" office:value-type="string">
            <text:p text:style-name="P46"><text:span text:style-name="T5">77,5</text:span> </text:p>
          </table:table-cell>
          <table:table-cell table:style-name="Table3.E3" office:value-type="string">
            <text:p text:style-name="P46"><text:span text:style-name="T5">22,5</text:span> </text:p>
          </table:table-cell>
        </table:table-row>
        <table:table-row>
          <table:table-cell table:style-name="Table3.A3" office:value-type="float" office:value="5">
            <text:p text:style-name="P44">5</text:p>
          </table:table-cell>
          <table:table-cell table:style-name="Table3.C2" office:value-type="string">
            <text:p text:style-name="P45"><text:span text:style-name="T5">Rasa senang dan puas dalam mengerjakan tugas yang diberikan</text:span> </text:p>
          </table:table-cell>
          <table:table-cell table:style-name="Table3.C3" office:value-type="string">
            <text:p text:style-name="P46"><text:span text:style-name="T5">70</text:span> </text:p>
          </table:table-cell>
          <table:table-cell table:style-name="Table3.C3" office:value-type="string">
            <text:p text:style-name="P46"><text:span text:style-name="T5">91,2</text:span> </text:p>
          </table:table-cell>
          <table:table-cell table:style-name="Table3.E3" office:value-type="string">
            <text:p text:style-name="P46"><text:span text:style-name="T5">21,2</text:span> </text:p>
          </table:table-cell>
        </table:table-row>
      </table:table>
      <text:p text:style-name="P20"/>
      <text:p text:style-name="P41"><text:span text:style-name="T29"><text:tab/><text:tab/></text:span><text:span text:style-name="T46">Berdasarkan tabel 3, dapat dilihat bahwa persentase motivasi belajar siswa jika dilihat dari indikator minat dan perhatian siswa terhadap pembelajaran dari 73,7% pada siklus I dan 80% pada siklus II. Indikator semangat siswa untuk melakukan tugas-tugas belajarnya sebesar 43,7% pada siklus I dan 55% pada siklus II. Indikator tanggungjawab siswa dalam mengerjakan tugas-tugas belajarnya sebesar 47,5% pada siklus I dan 77,5% pada siklus II. Indikator reaksi siswa terhadap stimulus yang yang diberikan oleh guru sebesar 55% pada siklus I dan 77,5% pada siklus II. Indikator rasa senang dan puas dalam mengerjakan tugas yang diberikan 70% pada siklus I dan 91,2% pada siklus II. Persentase semua indikator mengalami peningkatan dari siklus I ke siklus II.</text:span></text:p>
      <text:p text:style-name="P59"/>
      <text:p text:style-name="P5"><text:span text:style-name="T29">b. </text:span><text:span text:style-name="T13">Hasil Belajar</text:span></text:p>
      <text:p text:style-name="P40">Tabel 4. Rata-rata hasil belajar siswa pada siklus I dan siklus II</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44"><text:span text:style-name="T16">No</text:span> </text:p>
          </table:table-cell>
          <table:table-cell table:style-name="Table4.A1" office:value-type="string">
            <text:p text:style-name="P44"><text:span text:style-name="T16">Tahap Pelaksanaan</text:span> </text:p>
          </table:table-cell>
          <table:table-cell table:style-name="Table4.A1" office:value-type="string">
            <text:p text:style-name="P44"><text:span text:style-name="T16">Nilai</text:span> </text:p>
          </table:table-cell>
          <table:table-cell table:style-name="Table4.A1" office:value-type="string">
            <text:p text:style-name="P44"><text:span text:style-name="T16">Jumlah Siswa</text:span> </text:p>
          </table:table-cell>
          <table:table-cell table:style-name="Table4.A1" office:value-type="string">
            <text:p text:style-name="P44"><text:span text:style-name="T16">Persentase (%)</text:span> </text:p>
          </table:table-cell>
          <table:table-cell table:style-name="Table4.F1" office:value-type="string">
            <text:p text:style-name="P44"><text:span text:style-name="T16">Rata-rata Hasil Belajar</text:span> </text:p>
          </table:table-cell>
        </table:table-row>
        <table:table-row>
          <table:table-cell table:style-name="Table4.A2" table:number-rows-spanned="2" office:value-type="float" office:value="1">
            <text:p text:style-name="P44">1</text:p>
          </table:table-cell>
          <table:table-cell table:style-name="Table4.B2" table:number-rows-spanned="2" office:value-type="string">
            <text:p text:style-name="P44"><text:span text:style-name="T5">Siklus I</text:span> </text:p>
          </table:table-cell>
          <table:table-cell table:style-name="Table4.B2" office:value-type="string">
            <text:p text:style-name="P44"><text:s/><text:span text:style-name="T5">&lt;65</text:span> </text:p>
          </table:table-cell>
          <table:table-cell table:style-name="Table4.B2" office:value-type="string">
            <text:p text:style-name="P44"><text:span text:style-name="T5">11</text:span> </text:p>
          </table:table-cell>
          <table:table-cell table:style-name="Table4.B2" office:value-type="string">
            <text:p text:style-name="P44"><text:span text:style-name="T5">55</text:span> </text:p>
          </table:table-cell>
          <table:table-cell table:style-name="Table4.F2" table:number-rows-spanned="2" office:value-type="string">
            <text:p text:style-name="P44"><text:span text:style-name="T5">64,8</text:span> </text:p>
          </table:table-cell>
        </table:table-row>
        <table:table-row>
          <table:covered-table-cell/>
          <table:covered-table-cell/>
          <table:table-cell table:style-name="Table4.B2" office:value-type="string">
            <text:p text:style-name="P44">≥<text:span text:style-name="T5">65</text:span> </text:p>
          </table:table-cell>
          <table:table-cell table:style-name="Table4.B2" office:value-type="string">
            <text:p text:style-name="P44"><text:s/><text:span text:style-name="T5">45</text:span> </text:p>
          </table:table-cell>
          <table:table-cell table:style-name="Table4.B2" office:value-type="string">
            <text:p text:style-name="P44"><text:span text:style-name="T5">45</text:span> </text:p>
          </table:table-cell>
          <table:covered-table-cell/>
        </table:table-row>
        <table:table-row>
          <table:table-cell table:style-name="Table4.A2" table:number-rows-spanned="2" office:value-type="float" office:value="2">
            <text:p text:style-name="P44">2</text:p>
          </table:table-cell>
          <table:table-cell table:style-name="Table4.B2" table:number-rows-spanned="2" office:value-type="string">
            <text:p text:style-name="P44"><text:span text:style-name="T5">Siklus II</text:span> </text:p>
          </table:table-cell>
          <table:table-cell table:style-name="Table4.B2" office:value-type="string">
            <text:p text:style-name="P44"><text:span text:style-name="T5">&lt;65</text:span> </text:p>
          </table:table-cell>
          <table:table-cell table:style-name="Table4.B2" office:value-type="string">
            <text:p text:style-name="P44"><text:span text:style-name="T5">3</text:span> </text:p>
          </table:table-cell>
          <table:table-cell table:style-name="Table4.B2" office:value-type="string">
            <text:p text:style-name="P44"><text:span text:style-name="T5">15</text:span> </text:p>
          </table:table-cell>
          <table:table-cell table:style-name="Table4.F2" table:number-rows-spanned="2" office:value-type="string">
            <text:p text:style-name="P66">80,2</text:p>
          </table:table-cell>
        </table:table-row>
        <table:table-row>
          <table:covered-table-cell/>
          <table:covered-table-cell/>
          <table:table-cell table:style-name="Table4.B2" office:value-type="string">
            <text:p text:style-name="P44"><text:s/>≥<text:span text:style-name="T5">65</text:span> </text:p>
          </table:table-cell>
          <table:table-cell table:style-name="Table4.B2" office:value-type="string">
            <text:p text:style-name="P44"><text:span text:style-name="T5">17</text:span> </text:p>
          </table:table-cell>
          <table:table-cell table:style-name="Table4.B2" office:value-type="string">
            <text:p text:style-name="P44"><text:span text:style-name="T5">85</text:span> </text:p>
          </table:table-cell>
          <table:covered-table-cell/>
        </table:table-row>
        <table:table-row>
          <table:table-cell table:style-name="Table4.A6" table:number-columns-spanned="5" office:value-type="string">
            <text:p text:style-name="P44"><text:span text:style-name="T5">Peningkatan</text:span> </text:p>
          </table:table-cell>
          <table:covered-table-cell/>
          <table:covered-table-cell/>
          <table:covered-table-cell/>
          <table:covered-table-cell/>
          <table:table-cell table:style-name="Table4.F2" office:value-type="string">
            <text:p text:style-name="P44"><text:s/><text:span text:style-name="T5">15,4</text:span> </text:p>
          </table:table-cell>
        </table:table-row>
      </table:table>
      <text:p text:style-name="P29"/>
      <text:p text:style-name="P12"><text:span text:style-name="T24"><text:tab/><text:tab/></text:span><text:span text:style-name="T21">Berdasarkan tabel 4, dapat dilihat pada siklus I, terdapat 9 siswa atau 45% siswa yang mendapat nilai &lt;65 dan 11 siswa atau 55% siswa yang mendapat nilai ≥65. Dengan rata-rata hasil belajar pada siklus I sebesar 64,8. Pada siklus II, dari 20 siswa, sebanyak 17 siswa atau 85% siswa mendapat nilai diatas KKM (≤65) dan 3 siswa atau sebesar 15% siswa mendapat nilai dibawah KKM (&lt;65). Dengan rata-rata hasil belajar pada siklus II sebesar 80,2. Rata-rata hasil belajar siswa mengalami peningkatan sebesar 15,4.</text:span></text:p>
      <text:p text:style-name="P33">Pembahasan</text:p>
      <text:p text:style-name="P34"><text:tab/><text:tab/>Berdasarkan analisa data motivasi belajar siswa pada siklus I dengan menerapkan model pembelajaran kooperatif tipe TGT, dapat diketahui bahwa motivasi belajar siswa yang paling tinggi adalah indikator pertama, yaitu minat dan perhatian siswa terhadap pembelajaran. Hal ini karena pada saat pembelajaran berlangsung terutama saat guru menayangkan media video menggunakan LCD dan proyektor, siswa terlihat sangat tertarik dan antusias dalam menyimak isi dari video tersebut karena penggunaan media video ini merupakan hal yang baru bagi siswa. Siswa terlihat sangat antusias. Namun meskipun siswa sangat antusias dan senang dengan penggunaan media video, nampak terlihat bahwa sangat jarang dari siswa yang mencatat hal-hal penting yang ada dalam video, kebanyakan dari mereka hanya terlihat senang melihat video yang ditayangkan.</text:p>
      <text:p text:style-name="P38"><text:span text:style-name="T5"><text:tab/><text:tab/>Indikator motivasi yang terendah adalah semangat siswa untuk melakukan tugas-tugas belajarnya. Masih banyak siswa yang tidak mau bertanya apabila ada materi yang belum mereka pahami, termasuk saat guru menjelaskan mengenai peraturan </text:span><text:span text:style-name="T7">game</text:span><text:span text:style-name="T5">, banyak siswa yang </text:span><text:soft-page-break/><text:span text:style-name="T5">tidak terlalu mengerti tentang aturan bermain </text:span><text:span text:style-name="T7">game </text:span><text:span text:style-name="T5">tersebut dikarenakan model kooperetif TGT ini belum pernah diterapkan sebelumnya, namun mereka tidak mau bertanya. Beberapa siswa juga masih terlihat bermain sendiri dan mengobrol saat pelajaran berlangsung. Rata-rata motivasi belajar siswa pada siklus I masih dalam kategori cukup, sehingga peneliti melanjutkan ke siklus II untuk dilakukan perbaikan.</text:span></text:p>
      <text:p text:style-name="P38"><text:span text:style-name="T5"><text:tab/><text:tab/>Hasil analisis data motivasi belajar siswa siklus II dengan penerapan model pembelajaran kooperatif tipe TGT </text:span><text:span text:style-name="T5">dengan media video menunjukkan bahwa indikator motivasi tertinggi adalah rasa senang dan puas dalam mengerjakan tugas yang diberikan. Siswa merasa senang saat mengerjakan LKK dari guru. Jumlah siswa yang sebelumnya tidak berpartisipasi juga sudah berkurang. Terlebih dalam </text:span><text:span text:style-name="T7">game</text:span><text:span text:style-name="T5">. Banyak siswa yang sangat senang dalam </text:span><text:span text:style-name="T7">game </text:span><text:span text:style-name="T5">TGT ini. Bahkan siswa menanyakan apakah akan ada </text:span><text:span text:style-name="T7">game </text:span><text:span text:style-name="T5">lagi sebelum pembelajaran berlangsung. Hal ini membuktikan bahwa siswa sangat termotivasi dalam pembelajaran kooperetif tipe TGT ini. Indikator semangat siswa untuk melakukan tugas-tugas belajarnya adalah indikator dengan nilai terendah di siklus II ini dikarenakan masih ada beberapa siswa yang tidak berani untuk bertanya maupun menjawab pertanyaan yang diberikan guru. </text:span></text:p>
      <text:p text:style-name="P34"><text:tab/><text:tab/>Motivasi belajar sangat berkaitan dengan hasil belajar. Menurut Sriyanti (dalam Aditya, 2014) motivasi merupakan tenaga penggerak bagi aktivitas belajar anak. Motif diartikan sebagai suatu kekuatan yang berasal dari dalam diri seseorang yang menyebabkan orang tersebut melakukan suatu perbuatan. Dengan motif yang kuat anak mempunyai banyak tenaga yang mendorong belajar, sehingga aktivitas belajarnya lebih bertahan lama.</text:p>
      <text:p text:style-name="P38"><text:span text:style-name="T5"><text:tab/><text:tab/>Pada siklus I menunjukkan bahwa persentase ketuntasan belajar siswa meningkat dibandingkan sebelum dilakukan tindakan. Persentase ketuntasan hasil belajar siswa sebelum dilakukannya tindakan adalah 40% yaitu hanya 8 siswa saja yang tuntas KKM (≤65). Setelah penerapan model pembelajaran kooperatif tipe TGT ini persentase ketuntasan hasil belajar siswa meningkat menjadi 55% atau 11 siswa yang tuntas KKM, namun hasil ini belum mencapai target karena persentase ketuntasan hasil belajar siswa belum mencapai 75%. Masih banyak siswa yang belum mencapai KKM karena model pembelajaran kooperatif tipe TGT ini belum pernah diterapkan sebelumnya, sehingga masih banyak yang bingung dalam melakukan </text:span><text:span text:style-name="T7">game</text:span><text:span text:style-name="T5">. Hal ini tentunya menyebabkan siswa kurang memahami materi yang telah diajarkan melalui soal-soal yang ada dalam </text:span><text:span text:style-name="T7">game</text:span><text:span text:style-name="T5">. Hasil belajar siswa pada siklus II juga mengalami peningkatan dari siklus I. Dari 20 siswa, hanya 3 siswa yangi nilainya dibawah KKM atau 85% siswa telah mencapai KKM. Siswa telah memahami model pembelajaran TGT ini sehingga siswa mudah dalam memahami materi yang telah diajarakan. Pembelajaranpun berjalan dengan lancar. </text:span></text:p>
      <text:p text:style-name="P34">Berdasarkan hasil analisis data motivasi belajar siswa siklus I dan siklus II menunjukkan siswa yang termotivasi belajar akan menunjukkan sikap positif terhadap pembelajaran sehingga hasil belajarnya pun baik. Berdasarkan paparan tersebut, dapat diketahui bahwa penerapan model pembelajaran kooperatif tipe TGT dengan media video telah terbukti dapat meningkatkan motivasi belajar dan hasil belajar siswa kelas IV SDN Prajekan Kidul 02 Bondowoso pada pokok bahasan hubungan antar makhluk hidup.</text:p>
      <text:p text:style-name="P22"/>
      <text:p text:style-name="P7">Kesimpulan dan Saran</text:p>
      <text:p text:style-name="P18">Kesimpulan</text:p>
      <text:p text:style-name="P32">Berdasarkan hasil analisis data yang telah diperoleh, dapat ditarik kesimpulan sebagai berikut.</text:p>
      <text:p text:style-name="P43"><text:span text:style-name="T5">a.</text:span><text:span text:style-name="T38"> </text:span><text:span text:style-name="T5">Penerapan model pembelajaran kooperatif tipe TGT dengann media video dapat meningkatkan motivasi belajar siswa kelas IV SDN Prajekan Kidul 02 Bondowoso pokok bahasan hubungan antar makhluk hidup. Skor motivasi belajar klasikal pada siklus I sebesar 58 dan pada siklus II 76,25. </text:span></text:p>
      <text:p text:style-name="P43"><text:span text:style-name="T5">b.</text:span><text:span text:style-name="T38"> </text:span><text:span text:style-name="T5">Penerapan model pembelajaran kooperatif tipe TGT dengan media video dapat meningkatkan hasil belajar siswa kelas IV SDN Prajekan Kidul 02 Bondowoso pokok bahasan hubungan antar makhluk hidup. Rata-rata hasil belajar siswa pada siklus I sebesar 64,8 dan pada siklus II sebesar 80,2.</text:span></text:p>
      <text:p text:style-name="P42"/>
      <text:list xml:id="list6674620406762871991" text:style-name="L1">
        <text:list-header>
          <text:p text:style-name="P65">Saran</text:p>
        </text:list-header>
      </text:list>
      <text:p text:style-name="P32">Berdasarkan hasil pembahasan, maka saran yang dapat diajukan adalah sebagai berikut.</text:p>
      <text:p text:style-name="P43"><text:span text:style-name="T5">a.</text:span><text:span text:style-name="T38"> </text:span><text:span text:style-name="T5">Bagi peneliti lain, dalam penggunaan media video, sebaiknya video ditanyangkan per bagian, tidak sekaligus. Apabila penanyangan video secara sekaligus akan membuat siswa kurang memahami sehingga membutuhkan waktu untuk mengulang kembali. Bagi peneliti lain yang akan melakukan penelitian pada pokok bahasan yang sama, diharapkan memberikan contoh yang lebih banyak tentang hubungan antar makhluk hidup (simbiosis).</text:span></text:p>
      <text:p text:style-name="P32"/>
      <text:p text:style-name="P42"/>
      <text:p text:style-name="P27">Daftar Pustaka</text:p>
      <text:list xml:id="list1383353701685742526" text:style-name="WW8Num12">
        <text:list-item>
          <text:p text:style-name="P60"><text:span text:style-name="T31">Aditya, S. 2014. </text:span><text:span text:style-name="T32">Analisis Hasil Belajar IPA Siswa Pada Konsep Hubungan Antar Makhluk Hidup Dengan Lingkungannya Melalui Pembelajaran Kooperatif Model Jigsaw</text:span><text:span text:style-name="T31">. [serial on line]. </text:span><text:a xlink:type="simple" xlink:href="http://repository.uinjkt.ac.id/dspace/handle/123456789/24555.%20%20%5B6" text:style-name="Internet_20_link" text:visited-style-name="Visited_20_Internet_20_Link"><text:span text:style-name="T31">http://repository.uinjkt.ac.id/dspace/handle/123456789/24555. </text:span></text:a><text:a xlink:type="simple" xlink:href="http://repository.uinjkt.ac.id/dspace/handle/123456789/24555.%20%20%5B6" text:style-name="Internet_20_link" text:visited-style-name="Visited_20_Internet_20_Link"><text:span text:style-name="T49"> [6</text:span></text:a><text:span text:style-name="T31"> September 2015].</text:span></text:p>
        </text:list-item>
        <text:list-item>
          <text:p text:style-name="P61"><text:span text:style-name="T33">Masyhud, S. 2014. </text:span><text:span text:style-name="T34">Metode Penelitian Pendidikan</text:span><text:span text:style-name="T33">. Jember: LPMPK.</text:span></text:p>
        </text:list-item>
        <text:list-item>
          <text:p text:style-name="P61"><text:span text:style-name="T33">Rusman. 2011. </text:span><text:span text:style-name="T34">Model-model Pembelajaran Mengembangkan Profesionalisme Guru</text:span><text:span text:style-name="T33">. Jakarta: Rajagrafindo Persada.</text:span></text:p>
        </text:list-item>
        <text:list-item>
          <text:p text:style-name="P61"><text:span text:style-name="T33">Siddiq, D. M., Munawaroh, I., dan Sungkono. 2008. </text:span><text:span text:style-name="T34">Pengembangan Bahan Pembelajaran SD. </text:span><text:span text:style-name="T33">Jakarta: Direktorat Jendral Pendidikan Tinggi Departemen Pendidikan Nasional. </text:span></text:p>
        </text:list-item>
        <text:list-item>
          <text:p text:style-name="P60"><text:span text:style-name="T19">Susanto, A. 2013. </text:span><text:span text:style-name="T20">Teori Belajar &amp; Pembelajaran di Sekolah Dasar</text:span><text:span text:style-name="T19">. Jakarta: Prenda Media Group.</text:span></text:p>
          <text:p text:style-name="P56"/>
          <text:p text:style-name="P67"><text:span text:style-name="Internet_20_link"><text:span text:style-name="T25"/></text:span></text:p>
        </text:list-item>
      </text:list>
      <text:list xml:id="list893369828749802288" text:style-name="WW8Num6">
        <text:list-header>
          <text:p text:style-name="P68"/>
          <text:p text:style-name="P68"/>
          <text:p text:style-name="P68"><text:soft-page-break/></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1" svg:font-family="'Times New Roman', serif"/>
    <style:font-face style:name="arial" svg:font-family="arial, verdana"/>
    <style:font-face style:name="inherit" svg:font-family="inherit, serif"/>
    <style:font-face style:name="Courier New1" svg:font-family="'Courier New'" style:font-family-generic="moder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484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Ma'rufi et al., </text:span></text:span><text:span text:style-name="Page_20_Number"><text:span text:style-name="MT2">Penerapan Model Pembelajaran Kooperatif</text:span></text:span><text:span text:style-name="Page_20_Number"><text:span text:style-name="MT1">.........</text:span></text:span></text:p>
      </style:header>
      <style:footer>
        <text:p text:style-name="MP2"><text:span text:style-name="MT3">ARTIKEL ILMIAH MAHASISWA <text:s/>2016, I (</text:span><text:span text:style-name="MT4">1</text:span><text:span text:style-name="MT3">):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63</meta:editing-cycles>
    <meta:editing-duration>PT9H42M34S</meta:editing-duration>
    <meta:generator>OpenOffice/4.1.2$Win32 OpenOffice.org_project/412m3$Build-9782</meta:generator>
    <dc:date>2016-08-15T09:22:18.25</dc:date>
    <dc:creator>akbar  suyunus</dc:creator>
    <meta:document-statistic meta:table-count="4" meta:image-count="3" meta:object-count="0" meta:page-count="5" meta:paragraph-count="147" meta:word-count="2508" meta:character-count="17653"/>
    <meta:user-defined meta:name="Info 1"/>
    <meta:user-defined meta:name="Info 2"/>
    <meta:user-defined meta:name="Info 3"/>
    <meta:user-defined meta:name="Info 4"/>
  </office:meta>
</office:document-meta>
</file>