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2" style:family="table">
      <style:table-properties style:width="2.7813in" table:align="center" style:writing-mode="lr-tb"/>
    </style:style>
    <style:style style:name="Table2.A" style:family="table-column">
      <style:table-column-properties style:column-width="1.3229in"/>
    </style:style>
    <style:style style:name="Table2.B" style:family="table-column">
      <style:table-column-properties style:column-width="0.1667in"/>
    </style:style>
    <style:style style:name="Table2.C" style:family="table-column">
      <style:table-column-properties style:column-width="1.2917in"/>
    </style:style>
    <style:style style:name="Table2.A1" style:family="table-cell">
      <style:table-cell-properties style:vertical-align="middle"/>
    </style:style>
    <style:style style:name="Table3" style:family="table">
      <style:table-properties style:width="3.3924in" fo:margin-left="-0.0083in" fo:margin-right="0in" table:align="margins" style:writing-mode="lr-tb"/>
    </style:style>
    <style:style style:name="Table3.A" style:family="table-column">
      <style:table-column-properties style:column-width="0.2958in" style:rel-column-width="5715*"/>
    </style:style>
    <style:style style:name="Table3.B" style:family="table-column">
      <style:table-column-properties style:column-width="1.0771in" style:rel-column-width="20807*"/>
    </style:style>
    <style:style style:name="Table3.C" style:family="table-column">
      <style:table-column-properties style:column-width="0.5208in" style:rel-column-width="10061*"/>
    </style:style>
    <style:style style:name="Table3.D" style:family="table-column">
      <style:table-column-properties style:column-width="0.6514in" style:rel-column-width="12583*"/>
    </style:style>
    <style:style style:name="Table3.E" style:family="table-column">
      <style:table-column-properties style:column-width="0.8472in" style:rel-column-width="16369*"/>
    </style:style>
    <style:style style:name="Table3.A1" style:family="table-cell">
      <style:table-cell-properties fo:padding="0.0194in" fo:border-left="0.0139in solid #808080" fo:border-right="none" fo:border-top="0.0139in solid #808080" fo:border-bottom="0.0139in solid #808080"/>
    </style:style>
    <style:style style:name="Table3.E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E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fo:language="sv" fo:country="SE" fo:font-weight="normal" style:font-size-asian="10pt" style:font-weight-asian="normal" style:font-size-complex="10pt" style:font-weight-complex="normal"/>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align="center"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en" fo:country="ID"/>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0" style:family="paragraph" style:parent-style-name="Text_20_body">
      <style:paragraph-properties fo:margin-left="0in" fo:margin-right="0in" fo:margin-top="0in" fo:margin-bottom="0in" fo:line-height="100%" fo:text-align="center" style:justify-single-word="false" fo:text-indent="0in" style:auto-text-indent="false"/>
    </style:style>
    <style:style style:name="P11" style:family="paragraph" style:parent-style-name="Text_20_body">
      <style:paragraph-properties fo:margin-left="0in" fo:margin-right="0in" fo:margin-top="0in" fo:margin-bottom="0in" fo:text-align="justify" style:justify-single-word="false" fo:text-indent="0in" style:auto-text-indent="false"/>
    </style:style>
    <style:style style:name="P12"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2" fo:font-size="10pt" fo:language="en" fo:country="GB" fo:font-style="normal" fo:font-weight="bold"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Text_20_body">
      <style:paragraph-properties fo:margin-left="0in" fo:margin-right="0in" fo:margin-top="0in" fo:margin-bottom="0in" fo:text-indent="0in" style:auto-text-indent="false"/>
      <style:text-properties style:font-name="Times New Roman1" fo:language="en" fo:country="US"/>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id" fo:country="ID" style:text-underline-style="none" style:font-name-asian="Times New Roman2" style:font-size-asian="10pt" style:font-name-complex="Times New Roman2" style:font-size-complex="10pt"/>
    </style:style>
    <style:style style:name="P15" style:family="paragraph" style:parent-style-name="Standard">
      <style:paragraph-properties fo:margin-left="0in" fo:margin-right="0in" fo:line-height="100%" fo:text-indent="0in" style:auto-text-indent="false"/>
      <style:text-properties fo:color="#000000" style:font-name="Times New Roman1"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sv" fo:country="SE" fo:font-style="italic" fo:font-weight="bold" style:font-size-asian="10pt" style:font-style-asian="italic" style:font-weight-asian="bold" style:font-size-complex="10pt" style:font-style-complex="italic" style:font-weight-complex="bold"/>
    </style:style>
    <style:style style:name="P18" style:family="paragraph" style:parent-style-name="Text_20_body">
      <style:paragraph-properties fo:margin-left="0in" fo:margin-right="0in" fo:text-align="justify" style:justify-single-word="false" fo:text-indent="0in" style:auto-text-indent="false"/>
    </style:style>
    <style:style style:name="P19" style:family="paragraph" style:parent-style-name="Text_20_body">
      <style:paragraph-properties fo:margin-left="0in" fo:margin-right="0in" fo:line-height="150%" fo:text-align="justify" style:justify-single-word="false" fo:text-indent="0in" style:auto-text-indent="false"/>
    </style:style>
    <style:style style:name="P20" style:family="paragraph" style:parent-style-name="IndexTerms">
      <style:paragraph-properties fo:margin-left="0in" fo:margin-right="0in" fo:line-height="100%" fo:text-align="justify" style:justify-single-word="false" fo:text-indent="0in" style:auto-text-indent="false"/>
      <style:text-properties fo:font-size="10pt" fo:language="sv" fo:country="SE"/>
    </style:style>
    <style:style style:name="P2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50%" fo:text-align="center" style:justify-single-word="false"/>
    </style:style>
    <style:style style:name="P23" style:family="paragraph" style:parent-style-name="Text_20_body">
      <style:paragraph-properties fo:margin-top="0in" fo:margin-bottom="0in" fo:line-height="100%" fo:text-align="justify" style:justify-single-word="false"/>
    </style:style>
    <style:style style:name="P24" style:family="paragraph" style:parent-style-name="Text_20_body">
      <style:paragraph-properties fo:margin-top="0in" fo:margin-bottom="0in" fo:line-height="100%" fo:text-align="center" style:justify-single-word="false"/>
    </style:style>
    <style:style style:name="P25" style:family="paragraph" style:parent-style-name="Text_20_body">
      <style:paragraph-properties fo:margin-top="0in" fo:margin-bottom="0in" fo:text-align="center" style:justify-single-word="false"/>
      <style:text-properties fo:font-weight="normal" style:font-weight-asian="normal" style:font-weight-complex="normal"/>
    </style:style>
    <style:style style:name="P26" style:family="paragraph" style:parent-style-name="Text_20_body">
      <style:paragraph-properties fo:margin-top="0in" fo:margin-bottom="0in" fo:text-align="center" style:justify-single-word="false">
        <style:tab-stops/>
      </style:paragraph-properties>
      <style:text-properties fo:font-weight="normal" style:font-weight-asian="normal" style:font-weight-complex="normal"/>
    </style:style>
    <style:style style:name="P27" style:family="paragraph" style:parent-style-name="Text_20_body">
      <style:paragraph-properties fo:margin-top="0in" fo:margin-bottom="0in" fo:line-height="100%" fo:text-align="justify" style:justify-single-word="false"/>
      <style:text-properties style:use-window-font-color="true" style:font-name="Times New Roman" fo:font-size="10pt" fo:language="id" fo:country="ID" style:font-name-asian="Times New Roman2" style:font-size-asian="10pt" style:font-name-complex="Times New Roman2" style:font-size-complex="10pt"/>
    </style:style>
    <style:style style:name="P28" style:family="paragraph" style:parent-style-name="Text_20_body">
      <style:paragraph-properties fo:margin-top="0in" fo:margin-bottom="0in" fo:line-height="100%" fo:text-align="justify" style:justify-single-word="false"/>
      <style:text-properties style:use-window-font-color="true" style:font-name="Times New Roman" fo:font-size="10pt" fo:language="id" fo:country="ID" style:text-underline-style="none" style:font-name-asian="Times New Roman2" style:font-size-asian="10pt" style:font-name-complex="Times New Roman2" style:font-size-complex="10pt"/>
    </style:style>
    <style:style style:name="P29" style:family="paragraph" style:parent-style-name="Text_20_body">
      <style:paragraph-properties fo:margin-top="0in" fo:margin-bottom="0in" fo:line-height="100%" fo:text-align="justify" style:justify-single-word="false"/>
      <style:text-properties style:use-window-font-color="true" style:font-name="Times New Roman1" fo:font-size="12pt" fo:language="en" fo:country="ID" fo:font-weight="bold" style:font-name-asian="Times New Roman2" style:font-size-asian="10pt" style:font-name-complex="Times New Roman2" style:font-size-complex="10pt"/>
    </style:style>
    <style:style style:name="P30" style:family="paragraph" style:parent-style-name="Text_20_body">
      <style:paragraph-properties fo:margin-top="0in" fo:margin-bottom="0in" fo:line-height="100%" fo:text-align="justify" style:justify-single-word="false"/>
      <style:text-properties fo:font-size="10pt" fo:language="en" fo:country="ID"/>
    </style:style>
    <style:style style:name="P31" style:family="paragraph" style:parent-style-name="Text_20_body">
      <style:paragraph-properties fo:margin-top="0in" fo:margin-bottom="0in" fo:line-height="100%" fo:text-align="justify" style:justify-single-word="false"/>
      <style:text-properties style:font-name="Times New Roman2" fo:font-size="10pt" fo:language="en" fo:country="ID" style:font-name-asian="Times New Roman2" style:font-name-complex="Times New Roman2"/>
    </style:style>
    <style:style style:name="P32" style:family="paragraph" style:parent-style-name="Standard">
      <style:paragraph-properties fo:margin-top="0in" fo:margin-bottom="0in" fo:text-align="center" style:justify-single-word="false"/>
      <style:text-properties fo:color="#000000" style:font-name="Times New Roman3" fo:font-size="11pt" fo:language="en" fo:country="US"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P33" style:family="paragraph" style:parent-style-name="Standard">
      <style:paragraph-properties fo:margin-top="0in" fo:margin-bottom="0in" fo:text-align="center" style:justify-single-word="false"/>
      <style:text-properties fo:color="#6666ff" fo:font-size="11pt" style:font-size-asian="11pt" style:font-size-complex="11pt"/>
    </style:style>
    <style:style style:name="P34" style:family="paragraph" style:parent-style-name="Standard">
      <style:paragraph-properties fo:text-align="center" style:justify-single-word="false" fo:break-before="page"/>
      <style:text-properties style:font-name="Times New Roman1" fo:font-size="11pt" fo:language="sv" fo:country="SE" style:font-size-asian="11pt" style:font-size-complex="11pt"/>
    </style:style>
    <style:style style:name="P35" style:family="paragraph" style:parent-style-name="Standard">
      <style:paragraph-properties fo:text-align="center" style:justify-single-word="false" fo:break-before="page"/>
      <style:text-properties fo:font-size="11pt" style:font-size-asian="11pt" style:font-size-complex="11pt"/>
    </style:style>
    <style:style style:name="P36" style:family="paragraph" style:parent-style-name="Text_20_body">
      <style:paragraph-properties fo:text-align="justify" style:justify-single-word="false"/>
      <style:text-properties style:font-name="Times New Roman1" fo:language="en" fo:country="US"/>
    </style:style>
    <style:style style:name="P37" style:family="paragraph" style:parent-style-name="Text_20_body">
      <style:paragraph-properties fo:text-align="justify" style:justify-single-word="false"/>
      <style:text-properties style:font-name="Times New Roman1" fo:font-size="10pt" fo:language="en" fo:country="ID"/>
    </style:style>
    <style:style style:name="P38" style:family="paragraph" style:parent-style-name="Text_20_body">
      <style:paragraph-properties fo:line-height="100%" fo:text-align="justify" style:justify-single-word="false"/>
      <style:text-properties style:font-name="Times New Roman1" fo:font-size="10pt" fo:language="en" fo:country="ID"/>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justify" style:justify-single-word="false"/>
    </style:style>
    <style:style style:name="P41" style:family="paragraph" style:parent-style-name="Text_20_body">
      <style:paragraph-properties fo:line-height="100%" fo:text-align="justify" style:justify-single-word="false"/>
    </style:style>
    <style:style style:name="P42" style:family="paragraph" style:parent-style-name="Text_20_body">
      <style:paragraph-properties fo:text-align="justify" style:justify-single-word="false"/>
      <style:text-properties fo:language="en" fo:country="US" fo:font-weight="bold"/>
    </style:style>
    <style:style style:name="P43" style:family="paragraph" style:parent-style-name="Text_20_body">
      <style:paragraph-properties fo:text-align="center" style:justify-single-word="false"/>
      <style:text-properties fo:font-size="10pt" fo:language="en" fo:country="ID" fo:font-weight="bold"/>
    </style:style>
    <style:style style:name="P44" style:family="paragraph" style:parent-style-name="Text_20_body">
      <style:paragraph-properties fo:text-align="justify" style:justify-single-word="false"/>
      <style:text-properties fo:font-size="10pt" fo:language="en" fo:country="ID"/>
    </style:style>
    <style:style style:name="P45" style:family="paragraph" style:parent-style-name="Text_20_body">
      <style:paragraph-properties fo:text-align="center" style:justify-single-word="false"/>
      <style:text-properties fo:font-size="10pt" fo:language="en" fo:country="ID"/>
    </style:style>
    <style:style style:name="P46" style:family="paragraph" style:parent-style-name="Text_20_body">
      <style:paragraph-properties fo:text-align="justify" style:justify-single-word="false"/>
      <style:text-properties fo:font-size="10pt" fo:language="en" fo:country="US"/>
    </style:style>
    <style:style style:name="P47" style:family="paragraph" style:parent-style-name="Text_20_body">
      <style:paragraph-properties fo:text-align="center" style:justify-single-word="false"/>
      <style:text-properties style:use-window-font-color="true" style:font-name="Times New Roman" fo:font-size="10pt" fo:language="id" fo:country="ID" style:font-name-asian="Times New Roman2" style:font-size-asian="10pt" style:font-name-complex="Times New Roman2" style:font-size-complex="10pt"/>
    </style:style>
    <style:style style:name="P48" style:family="paragraph" style:parent-style-name="Text_20_body">
      <style:paragraph-properties fo:text-align="justify" style:justify-single-word="false"/>
      <style:text-properties style:use-window-font-color="true" style:font-name="Times New Roman" fo:font-size="10pt" fo:language="id" fo:country="ID" style:font-name-asian="Times New Roman2" style:font-size-asian="10pt" style:font-name-complex="Times New Roman2" style:font-size-complex="10pt"/>
    </style:style>
    <style:style style:name="P49" style:family="paragraph" style:parent-style-name="Text_20_body">
      <style:paragraph-properties fo:line-height="100%" fo:text-align="center" style:justify-single-word="false"/>
      <style:text-properties style:use-window-font-color="true" style:font-name="Times New Roman" fo:font-size="10pt" fo:language="id" fo:country="ID" fo:font-weight="bold" style:font-name-asian="Times New Roman2" style:font-size-asian="10pt" style:font-name-complex="Times New Roman2" style:font-size-complex="10pt"/>
    </style:style>
    <style:style style:name="P50" style:family="paragraph" style:parent-style-name="Text_20_body">
      <style:paragraph-properties fo:text-align="justify" style:justify-single-word="false"/>
      <style:text-properties fo:color="#000000" style:font-name="Times New Roman1" fo:font-size="10pt" fo:language="id" fo:country="ID" style:font-name-asian="Times New Roman2" style:font-size-asian="10pt" style:font-name-complex="Times New Roman2" style:font-size-complex="10pt"/>
    </style:style>
    <style:style style:name="P51" style:family="paragraph" style:parent-style-name="Text_20_body">
      <style:paragraph-properties fo:text-align="justify" style:justify-single-word="false"/>
      <style:text-properties fo:color="#000000" style:font-name="Times New Roman1" fo:font-size="10pt" fo:language="id" fo:country="ID" fo:font-weight="bold" style:font-name-asian="Times New Roman2" style:font-size-asian="10pt" style:font-name-complex="Times New Roman2" style:font-size-complex="10pt"/>
    </style:style>
    <style:style style:name="P52" style:family="paragraph" style:parent-style-name="Text_20_body">
      <style:paragraph-properties fo:text-align="justify" style:justify-single-word="false"/>
      <style:text-properties fo:color="#000000" style:font-name="Times New Roman"/>
    </style:style>
    <style:style style:name="P53" style:family="paragraph" style:parent-style-name="Text_20_body">
      <style:paragraph-properties fo:margin-left="0.25in" fo:margin-right="0in" fo:text-align="justify" style:justify-single-word="false" fo:text-indent="-0.25in" style:auto-text-indent="false"/>
    </style:style>
    <style:style style:name="P54" style:family="paragraph" style:parent-style-name="Text_20_body">
      <style:paragraph-properties fo:margin-left="0.25in" fo:margin-right="0in" fo:line-height="100%" fo:text-align="justify" style:justify-single-word="false" fo:text-indent="-0.25in" style:auto-text-indent="false"/>
    </style:style>
    <style:style style:name="P55" style:family="paragraph" style:parent-style-name="Table_20_Contents">
      <style:paragraph-properties fo:margin-top="0in" fo:margin-bottom="0.1965in" fo:text-align="center" style:justify-single-word="false" fo:padding-left="0in" fo:padding-right="0in" fo:padding-top="0.0193in" fo:padding-bottom="0in" fo:border-left="none" fo:border-right="none" fo:border-top="0.0138in solid #000000" fo:border-bottom="none"/>
      <style:text-properties fo:font-size="10pt" fo:language="en" fo:country="ID"/>
    </style:style>
    <style:style style:name="P56" style:family="paragraph" style:parent-style-name="Table_20_Contents">
      <style:paragraph-properties fo:margin-top="0in" fo:margin-bottom="0.1965in" fo:text-align="justify" style:justify-single-word="false" fo:padding-left="0in" fo:padding-right="0in" fo:padding-top="0.0193in" fo:padding-bottom="0in" fo:border-left="none" fo:border-right="none" fo:border-top="0.0138in solid #000000" fo:border-bottom="none"/>
      <style:text-properties fo:font-size="10pt" fo:language="en" fo:country="US"/>
    </style:style>
    <style:style style:name="P57" style:family="paragraph" style:parent-style-name="Table_20_Contents">
      <style:paragraph-properties fo:margin-top="0in" fo:margin-bottom="0.1965in" fo:text-align="center" style:justify-single-word="false" fo:padding-left="0in" fo:padding-right="0in" fo:padding-top="0.0193in" fo:padding-bottom="0in" fo:border-left="none" fo:border-right="none" fo:border-top="0.0138in solid #000000" fo:border-bottom="none"/>
    </style:style>
    <style:style style:name="P58" style:family="paragraph" style:parent-style-name="Table_20_Contents">
      <style:paragraph-properties fo:margin-top="0in" fo:margin-bottom="0.1965in" fo:text-align="center" style:justify-single-word="false" fo:padding-left="0in" fo:padding-right="0in" fo:padding-top="0.0193in" fo:padding-bottom="0.0193in" fo:border-left="none" fo:border-right="none" fo:border-top="0.0138in solid #000000" fo:border-bottom="0.0138in solid #000000"/>
      <style:text-properties fo:font-size="10pt" fo:language="en" fo:country="ID"/>
    </style:style>
    <style:style style:name="P59" style:family="paragraph" style:parent-style-name="Table_20_Contents">
      <style:paragraph-properties fo:margin-top="0in" fo:margin-bottom="0.1965in" fo:text-align="center" style:justify-single-word="false" fo:padding-left="0in" fo:padding-right="0in" fo:padding-top="0.0193in" fo:padding-bottom="0.0193in" fo:border-left="none" fo:border-right="none" fo:border-top="0.0138in solid #000000" fo:border-bottom="0.0138in solid #000000"/>
    </style:style>
    <style:style style:name="P60" style:family="paragraph" style:parent-style-name="Table_20_Contents">
      <style:paragraph-properties fo:margin-top="0in" fo:margin-bottom="0.1965in" fo:text-align="justify" style:justify-single-word="false" fo:padding="0in" fo:border="none"/>
      <style:text-properties fo:font-size="10pt" fo:language="en" fo:country="US"/>
    </style:style>
    <style:style style:name="P61" style:family="paragraph" style:parent-style-name="Table_20_Contents">
      <style:paragraph-properties fo:margin-top="0in" fo:margin-bottom="0.1965in" fo:text-align="center" style:justify-single-word="false" fo:padding="0in" fo:border="none"/>
      <style:text-properties fo:font-size="10pt" fo:language="en" fo:country="US"/>
    </style:style>
    <style:style style:name="P62" style:family="paragraph" style:parent-style-name="Table_20_Contents">
      <style:paragraph-properties fo:margin-top="0in" fo:margin-bottom="0.1965in" fo:text-align="justify" style:justify-single-word="false" fo:padding="0in" fo:border="none"/>
    </style:style>
    <style:style style:name="P63" style:family="paragraph" style:parent-style-name="Table_20_Contents">
      <style:paragraph-properties fo:margin-top="0in" fo:margin-bottom="0.1965in" fo:text-align="justify" style:justify-single-word="false" fo:padding-left="0in" fo:padding-right="0in" fo:padding-top="0in" fo:padding-bottom="0.0193in" fo:border-left="none" fo:border-right="none" fo:border-top="none" fo:border-bottom="0.0138in solid #000000"/>
    </style:style>
    <style:style style:name="P64" style:family="paragraph" style:parent-style-name="Table_20_Contents">
      <style:paragraph-properties fo:margin-top="0in" fo:margin-bottom="0.1965in" fo:text-align="justify" style:justify-single-word="false" fo:padding-left="0in" fo:padding-right="0in" fo:padding-top="0in" fo:padding-bottom="0.0193in" fo:border-left="none" fo:border-right="none" fo:border-top="none" fo:border-bottom="0.0138in solid #000000"/>
      <style:text-properties fo:font-size="10pt" fo:language="en" fo:country="US"/>
    </style:style>
    <style:style style:name="P65" style:family="paragraph" style:parent-style-name="Table_20_Contents">
      <style:paragraph-properties fo:margin-top="0in" fo:margin-bottom="0.1965in" fo:text-align="center" style:justify-single-word="false" fo:padding-left="0in" fo:padding-right="0in" fo:padding-top="0in" fo:padding-bottom="0.0193in" fo:border-left="none" fo:border-right="none" fo:border-top="none" fo:border-bottom="0.0138in solid #000000"/>
      <style:text-properties fo:font-size="10pt" fo:language="en" fo:country="US"/>
    </style:style>
    <style:style style:name="P66" style:family="paragraph" style:parent-style-name="Text_20_body" style:master-page-name="">
      <style:paragraph-properties fo:margin-left="0.0118in" fo:margin-right="0.3937in" fo:margin-top="0in" fo:margin-bottom="0in" fo:text-align="justify" style:justify-single-word="false" fo:orphans="2" fo:widows="2" fo:text-indent="0in" style:auto-text-indent="false" style:page-number="auto" style:text-autospace="none" style:writing-mode="lr-tb"/>
      <style:text-properties style:font-name="Times New Roman"/>
    </style:style>
    <style:style style:name="P67" style:family="paragraph" style:parent-style-name="Text_20_body" style:master-page-name="">
      <style:paragraph-properties fo:margin-left="0in" fo:margin-right="0.0118in" fo:margin-top="0in" fo:margin-bottom="0in" fo:text-align="justify" style:justify-single-word="false" fo:orphans="2" fo:widows="2" fo:text-indent="0in" style:auto-text-indent="false" style:page-number="auto" style:text-autospace="none" style:writing-mode="lr-tb"/>
      <style:text-properties style:font-name="Times New Roman"/>
    </style:style>
    <style:style style:name="P68" style:family="paragraph" style:parent-style-name="Text_20_body" style:master-page-name="">
      <style:paragraph-properties fo:margin-left="-0.0118in" fo:margin-right="0.0236in" fo:margin-top="0in" fo:margin-bottom="0in" fo:text-align="justify" style:justify-single-word="false" fo:orphans="2" fo:widows="2" fo:text-indent="0in" style:auto-text-indent="false" style:page-number="auto" style:text-autospace="none" style:writing-mode="lr-tb"/>
      <style:text-properties style:font-name="Times New Roman"/>
    </style:style>
    <style:style style:name="P69" style:family="paragraph" style:parent-style-name="Text_20_body" style:master-page-name="">
      <style:paragraph-properties fo:margin-left="0in" fo:margin-right="0.0354in" fo:margin-top="0in" fo:margin-bottom="0in" fo:text-align="justify" style:justify-single-word="false" fo:orphans="2" fo:widows="2" fo:text-indent="0in" style:auto-text-indent="false" style:page-number="auto" style:text-autospace="none" style:writing-mode="lr-tb"/>
      <style:text-properties style:font-name="Times New Roman"/>
    </style:style>
    <style:style style:name="P70" style:family="paragraph" style:parent-style-name="Text_20_body" style:master-page-name="">
      <style:paragraph-properties fo:margin-left="0.0118in" fo:margin-right="0.0118in" fo:margin-top="0in" fo:margin-bottom="0in" fo:text-align="justify" style:justify-single-word="false" fo:orphans="2" fo:widows="2" fo:text-indent="0in" style:auto-text-indent="false" style:page-number="auto" style:text-autospace="none" style:writing-mode="lr-tb"/>
      <style:text-properties style:font-name="Times New Roman"/>
    </style:style>
    <style:style style:name="P71" style:family="paragraph" style:parent-style-name="Text_20_body" style:master-page-name="">
      <style:paragraph-properties fo:margin-left="0.0118in" fo:margin-right="0in" fo:margin-top="0in" fo:margin-bottom="0.0835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2"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3" style:family="paragraph" style:parent-style-name="Text_20_body" style:list-style-name="L1">
      <style:paragraph-properties fo:margin-top="0in" fo:margin-bottom="0in" fo:line-height="100%" fo:text-align="justify" style:justify-single-word="false"/>
      <style:text-properties style:use-window-font-color="true" style:font-name="Times New Roman" fo:font-size="10pt" fo:language="id" fo:country="ID" style:font-name-asian="Times New Roman2" style:font-size-asian="10pt" style:font-name-complex="Times New Roman2"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ize="11pt" fo:language="id" fo:country="ID"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language="sv" fo:country="SE" fo:font-style="italic" style:font-size-asian="11pt" style:font-style-asian="italic" style:font-size-complex="11pt" style:font-style-complex="italic"/>
    </style:style>
    <style:style style:name="T6" style:family="text">
      <style:text-properties fo:color="#000000"/>
    </style:style>
    <style:style style:name="T7" style:family="text">
      <style:text-properties fo:color="#000000" style:font-name="Times New Roman2" fo:language="en" fo:country="GB" fo:font-style="normal" fo:font-weight="normal"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T8" style:family="text">
      <style:text-properties fo:color="#000000" style:font-name="Times New Roman2" fo:language="en" fo:country="GB" fo:font-style="italic" fo:font-weight="normal"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T9" style:family="text">
      <style:text-properties fo:color="#000000" fo:font-style="italic" fo:font-weight="bold" style:font-size-asian="10pt" style:font-style-asian="italic" style:font-weight-asian="bold" style:font-size-complex="10pt" style:font-style-complex="italic" style:font-weight-complex="bold"/>
    </style:style>
    <style:style style:name="T10" style:family="text">
      <style:text-properties fo:color="#000000" style:font-name="Times New Roman1" fo:font-size="16pt" fo:language="en" fo:country="ID" fo:font-style="italic" fo:font-weight="normal" style:font-size-asian="16pt" style:font-style-asian="italic" style:font-weight-asian="normal" style:font-size-complex="16pt" style:font-style-complex="italic" style:font-weight-complex="normal"/>
    </style:style>
    <style:style style:name="T11" style:family="text">
      <style:text-properties fo:color="#000000" style:font-name="Times New Roman1" fo:font-size="16pt" fo:language="en" fo:country="US" fo:font-style="italic" fo:font-weight="normal" style:font-size-asian="16pt" style:font-style-asian="italic" style:font-weight-asian="normal" style:font-size-complex="16pt" style:font-style-complex="italic"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use-window-font-color="true" style:font-name="Times New Roman2" fo:font-style="normal" fo:background-color="transparent" style:font-name-asian="Times New Roman2" style:font-size-asian="9pt" style:font-style-asian="normal" style:font-name-complex="Times New Roman2" style:font-size-complex="9pt" style:font-style-complex="normal"/>
    </style:style>
    <style:style style:name="T14" style:family="text">
      <style:text-properties style:use-window-font-color="true" style:font-name="Times New Roman2" fo:language="en" fo:country="US" fo:font-style="normal" fo:background-color="transparent" style:font-name-asian="Times New Roman2" style:font-size-asian="9pt" style:font-style-asian="normal" style:font-name-complex="Times New Roman2" style:font-size-complex="9pt" style:font-style-complex="normal"/>
    </style:style>
    <style:style style:name="T15" style:family="text">
      <style:text-properties style:use-window-font-color="true" style:font-name="Times New Roman2" fo:language="en" fo:country="US" fo:font-style="italic" fo:background-color="transparent" style:font-name-asian="Times New Roman2" style:font-size-asian="9pt" style:font-style-asian="normal" style:font-name-complex="Times New Roman2" style:font-size-complex="9pt" style:font-style-complex="normal"/>
    </style:style>
    <style:style style:name="T16" style:family="text">
      <style:text-properties style:use-window-font-color="true" style:font-name="Times New Roman" fo:font-size="10pt" fo:language="id" fo:country="ID" style:font-name-asian="Times New Roman2" style:font-size-asian="10pt" style:font-name-complex="Times New Roman2" style:font-size-complex="10pt"/>
    </style:style>
    <style:style style:name="T17" style:family="text">
      <style:text-properties style:use-window-font-color="true" style:font-name="Times New Roman" fo:font-size="10pt" fo:language="id" fo:country="ID" style:text-underline-style="none" style:font-name-asian="Times New Roman2" style:font-size-asian="10pt" style:font-name-complex="Times New Roman2" style:font-size-complex="10pt"/>
    </style:style>
    <style:style style:name="T18" style:family="text">
      <style:text-properties style:use-window-font-color="true" style:font-name="Times New Roman" fo:font-size="10pt" fo:language="id" fo:country="ID" style:text-underline-style="solid" style:text-underline-width="auto" style:text-underline-color="font-color" style:font-name-asian="Times New Roman2" style:font-size-asian="10pt" style:font-name-complex="Times New Roman2" style:font-size-complex="10pt"/>
    </style:style>
    <style:style style:name="T19" style:family="text">
      <style:text-properties style:use-window-font-color="true" style:font-name="Times New Roman" fo:font-size="10pt" fo:language="en" fo:country="ID" style:font-name-asian="Times New Roman2" style:font-size-asian="10pt" style:font-name-complex="Times New Roman2" style:font-size-complex="10pt"/>
    </style:style>
    <style:style style:name="T20" style:family="text">
      <style:text-properties style:use-window-font-color="true" style:font-name="Times New Roman" fo:font-size="10pt" fo:language="en" fo:country="ID" style:text-underline-style="none" style:font-name-asian="Times New Roman2" style:font-size-asian="10pt" style:font-name-complex="Times New Roman2" style:font-size-complex="10pt"/>
    </style:style>
    <style:style style:name="T21" style:family="text">
      <style:text-properties style:use-window-font-color="true" style:font-name="Times New Roman" fo:font-size="10pt" fo:language="en" fo:country="US" style:font-name-asian="Times New Roman2" style:font-size-asian="10pt" style:font-name-complex="Times New Roman2" style:font-size-complex="10pt"/>
    </style:style>
    <style:style style:name="T22" style:family="text">
      <style:text-properties style:use-window-font-color="true" style:font-name="Times New Roman" fo:font-size="12pt" fo:language="id" fo:country="ID" fo:font-weight="bold" style:font-name-asian="Times New Roman2" style:font-size-asian="10pt" style:font-name-complex="Times New Roman2" style:font-size-complex="10pt"/>
    </style:style>
    <style:style style:name="T23" style:family="text">
      <style:text-properties style:use-window-font-color="true" style:font-name="Times New Roman" fo:font-size="12pt" fo:language="en" fo:country="US" fo:font-weight="bold" style:font-name-asian="Times New Roman2" style:font-size-asian="10pt" style:font-name-complex="Times New Roman2" style:font-size-complex="10pt"/>
    </style:style>
    <style:style style:name="T24" style:family="text">
      <style:text-properties style:use-window-font-color="true" style:font-name="Times New Roman1"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25" style:family="text">
      <style:text-properties style:use-window-font-color="true" style:font-name="Times New Roman1" fo:font-size="10pt" fo:language="en" fo:country="US" style:text-underline-style="none" style:font-name-asian="Times New Roman2" style:font-size-asian="10pt" style:font-name-complex="Times New Roman2" style:font-size-complex="10pt"/>
    </style:style>
    <style:style style:name="T26" style:family="text">
      <style:text-properties style:use-window-font-color="true" style:font-name="Times New Roman1" fo:font-size="10pt" fo:language="en" fo:country="ID" style:text-underline-style="none" style:font-name-asian="Times New Roman2" style:font-size-asian="10pt" style:font-name-complex="Times New Roman2" style:font-size-complex="10pt"/>
    </style:style>
    <style:style style:name="T27" style:family="text">
      <style:text-properties style:use-window-font-color="true" style:font-name="Times New Roman1" fo:font-size="10pt" fo:language="en" fo:country="ID" style:font-name-asian="Times New Roman2" style:font-size-asian="10pt" style:font-name-complex="Times New Roman2" style:font-size-complex="10pt"/>
    </style:style>
    <style:style style:name="T28" style:family="text">
      <style:text-properties style:use-window-font-color="true" style:font-name="Times New Roman1" fo:font-size="10pt" fo:language="en" fo:country="ID" fo:font-style="italic" style:font-name-asian="Times New Roman2" style:font-size-asian="10pt" style:font-name-complex="Times New Roman2" style:font-size-complex="10pt"/>
    </style:style>
    <style:style style:name="T29" style:family="text">
      <style:text-properties style:use-window-font-color="true" style:font-name="Times New Roman1" fo:font-size="12pt" fo:language="en" fo:country="ID" fo:font-weight="bold" style:font-name-asian="Times New Roman2" style:font-size-asian="10pt" style:font-name-complex="Times New Roman2" style:font-size-complex="10pt"/>
    </style:style>
    <style:style style:name="T30" style:family="text">
      <style:text-properties style:font-name="Times New Roman1" fo:font-size="10pt" fo:language="en" fo:country="ID"/>
    </style:style>
    <style:style style:name="T31" style:family="text">
      <style:text-properties style:font-name="Times New Roman1" fo:font-size="10pt" fo:language="en" fo:country="ID" style:font-size-asian="10pt" style:font-size-complex="10pt"/>
    </style:style>
    <style:style style:name="T32" style:family="text">
      <style:text-properties style:font-name="Times New Roman1" fo:font-size="10pt" fo:language="en" fo:country="ID" fo:font-style="italic" style:font-size-asian="10pt" style:font-size-complex="10pt"/>
    </style:style>
    <style:style style:name="T33" style:family="text">
      <style:text-properties style:font-name="Times New Roman1" fo:font-size="16pt" fo:language="en" fo:country="ID"/>
    </style:style>
    <style:style style:name="T34" style:family="text">
      <style:text-properties style:font-name="Times New Roman1" fo:language="en" fo:country="ID"/>
    </style:style>
    <style:style style:name="T35" style:family="text">
      <style:text-properties style:font-name="Times New Roman1" fo:language="en" fo:country="ID" fo:font-style="italic"/>
    </style:style>
    <style:style style:name="T36" style:family="text">
      <style:text-properties style:font-name="Times New Roman1" fo:language="en" fo:country="ID" fo:font-style="italic" fo:font-weight="normal" style:font-style-asian="italic" style:font-weight-asian="normal" style:font-style-complex="italic" style:font-weight-complex="normal"/>
    </style:style>
    <style:style style:name="T37" style:family="text">
      <style:text-properties style:font-name="Times New Roman1" fo:language="en" fo:country="ID" fo:font-weight="bold" style:font-weight-asian="bold" style:font-weight-complex="bold"/>
    </style:style>
    <style:style style:name="T38" style:family="text">
      <style:text-properties style:font-name="Times New Roman1" fo:language="en" fo:country="US"/>
    </style:style>
    <style:style style:name="T39" style:family="text">
      <style:text-properties style:font-name="Times New Roman1" fo:language="en" fo:country="US" fo:font-style="italic"/>
    </style:style>
    <style:style style:name="T40" style:family="text">
      <style:text-properties style:font-name="Times New Roman1" fo:language="en" fo:country="US" style:text-underline-style="solid" style:text-underline-width="auto" style:text-underline-color="font-color"/>
    </style:style>
    <style:style style:name="T41" style:family="text">
      <style:text-properties style:font-name="Times New Roman1" fo:language="en" fo:country="US" style:text-underline-style="none"/>
    </style:style>
    <style:style style:name="T42" style:family="text">
      <style:text-properties style:font-name="Times New Roman1" fo:font-size="12pt" fo:language="en" fo:country="ID" fo:font-weight="bold"/>
    </style:style>
    <style:style style:name="T43" style:family="text">
      <style:text-properties style:font-name="Times New Roman1" fo:language="sv" fo:country="SE"/>
    </style:style>
    <style:style style:name="T44" style:family="text">
      <style:text-properties fo:font-variant="normal" fo:text-transform="none" style:font-name="Times New Roman1" fo:font-size="10pt" fo:language="en" fo:country="US" style:font-size-asian="10pt" style:font-size-complex="10pt"/>
    </style:style>
    <style:style style:name="T45" style:family="text">
      <style:text-properties fo:font-variant="normal" fo:text-transform="none" fo:language="en" fo:country="US"/>
    </style:style>
    <style:style style:name="T46" style:family="text">
      <style:text-properties fo:font-variant="normal" fo:text-transform="none" style:use-window-font-color="true" style:font-name="Times New Roman" fo:font-size="10pt" fo:language="en" fo:country="US" style:font-name-asian="Times New Roman2" style:font-size-asian="10pt" style:font-name-complex="Times New Roman2" style:font-size-complex="10pt"/>
    </style:style>
    <style:style style:name="T47" style:family="text">
      <style:text-properties fo:font-variant="normal" fo:text-transform="none" fo:color="#000000"/>
    </style:style>
    <style:style style:name="T48" style:family="text">
      <style:text-properties fo:font-variant="normal" fo:text-transform="none" style:font-name="Times New Roman" fo:font-size="10pt" fo:language="en" fo:country="US" style:font-size-asian="10pt" style:font-size-complex="10pt"/>
    </style:style>
    <style:style style:name="T49" style:family="text">
      <style:text-properties fo:font-variant="normal" fo:text-transform="none" style:font-name="Times New Roman" fo:font-size="10pt" fo:language="en" fo:country="US" style:font-size-asian="10pt" style:font-name-complex="Times New Roman4" style:font-size-complex="10pt"/>
    </style:style>
    <style:style style:name="T50" style:family="text">
      <style:text-properties fo:font-variant="normal" fo:text-transform="none" style:font-name="Times New Roman" fo:font-size="10pt" fo:language="en" fo:country="US" fo:font-style="italic" style:font-size-asian="10pt" style:font-size-complex="10pt"/>
    </style:style>
    <style:style style:name="T51" style:family="text">
      <style:text-properties fo:font-variant="normal" fo:text-transform="none" style:font-name="Times New Roman" fo:font-size="10pt" fo:language="en" fo:country="US" fo:font-style="italic" style:font-size-asian="10pt" style:font-style-asian="italic" style:font-name-complex="Times New Roman4" style:font-size-complex="10pt"/>
    </style:style>
    <style:style style:name="T52" style:family="text">
      <style:text-properties fo:font-size="16pt" fo:language="id" fo:country="ID" style:font-size-asian="16pt" style:font-size-complex="16pt"/>
    </style:style>
    <style:style style:name="T53" style:family="text">
      <style:text-properties fo:font-size="16pt" fo:language="en" fo:country="US"/>
    </style:style>
    <style:style style:name="T54" style:family="text">
      <style:text-properties fo:language="en" fo:country="ID"/>
    </style:style>
    <style:style style:name="T55" style:family="text">
      <style:text-properties fo:language="en" fo:country="US"/>
    </style:style>
    <style:style style:name="T56" style:family="text">
      <style:text-properties fo:language="en" fo:country="US" fo:font-style="italic"/>
    </style:style>
    <style:style style:name="T57" style:family="text">
      <style:text-properties fo:color="#ff0000" style:font-name="Times New Roman2" fo:language="en" fo:country="GB" fo:font-style="normal" fo:font-weight="normal"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T58" style:family="text">
      <style:text-properties fo:font-size="10pt" fo:language="en" fo:country="ID"/>
    </style:style>
    <style:style style:name="T59" style:family="text">
      <style:text-properties fo:font-size="10pt" fo:language="en" fo:country="ID" fo:font-style="italic"/>
    </style:style>
    <style:style style:name="T60" style:family="text">
      <style:text-properties fo:font-size="10pt" fo:language="en" fo:country="US"/>
    </style:style>
    <style:style style:name="T61" style:family="text">
      <style:text-properties fo:font-size="10pt" fo:language="en" fo:country="US" fo:font-style="italic"/>
    </style:style>
    <style:style style:name="T62" style:family="text">
      <style:text-properties fo:font-size="10pt" style:font-size-asian="10pt" style:font-size-complex="10pt"/>
    </style:style>
    <style:style style:name="T63" style:family="text">
      <style:text-properties style:text-underline-style="none"/>
    </style:style>
    <style:style style:name="T64" style:family="text">
      <style:text-properties fo:font-style="italic"/>
    </style:style>
    <style:style style:name="T6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Frame1" text:anchor-type="paragraph" svg:x="0.0201in" svg:y="0.0228in" svg:width="6.9417in" draw:z-index="0"><draw:text-box fo:min-height="2.4307in"><text:p text:style-name="P25"><text:span text:style-name="T52">Peningkatan Hasil Belajar Membaca Pemahaman </text:span><text:span text:style-name="T53">Tentang Cerita Anak Melalui PenerapanTeknik Scramble Susun Paragraf </text:span></text:p><text:p text:style-name="P26"><text:span text:style-name="T33">Pada Siswa Kelas IV SDN Kasiyan Timur 01</text:span> </text:p><text:p text:style-name="P26"/><text:p text:style-name="P39"><text:span text:style-name="T11">(Increasing Learning Result Of Reading Comprehension About Children Story Through Application Of Scramble Paragraph Stack Technique Of Fourth Grade Students In S</text:span><text:span text:style-name="T10">DN </text:span><text:span text:style-name="T11">Kasiyan Timur 01)</text:span></text:p><text:p text:style-name="Standard"><draw:frame draw:style-name="fr3" draw:name="Frame2" text:anchor-type="paragraph" svg:x="0.3937in" svg:y="0.0929in" svg:width="6.2992in" draw:z-index="5"><draw:text-box fo:min-height="0.5866in"><text:p text:style-name="P32">Uul Marifatul Amalia, Hari Satrijono, Nanik Yuliati</text:p><text:p text:style-name="P34">Ilmu Pendidikan, Fakultas Keguruan dan Ilmu Pendidikan, Universitas Jember (UNEJ)</text:p><text:p text:style-name="P35"><text:span text:style-name="T43">Jln. Kalimantan 37</text:span><text:span text:style-name="T34">, Jember 68121</text:span></text:p><text:p text:style-name="P33"><text:span text:style-name="T35">E-mail</text:span><text:span text:style-name="T34">: </text:span><text:span text:style-name="T35">harisatrijno123@gmail.com</text:span> </text:p></draw:text-box></draw:frame></text:p><text:p text:style-name="Standard"/><text:p text:style-name="Standard"/></draw:text-box></draw:frame></text:p>
      <text:p text:style-name="P21"><draw:frame draw:style-name="fr2" draw:name="Frame5" text:anchor-type="paragraph" svg:x="0.0118in" svg:y="-0.0291in" svg:width="6.95in" draw:z-index="6"><draw:text-box fo:min-height="7.1752in"><text:p text:style-name="P12">Abstrak</text:p><text:p text:style-name="P8"><text:span text:style-name="T7">Tujuan penelitian ini adalah untuk mendeskripsikan proses penerapan teknik </text:span><text:span text:style-name="T8">scramble</text:span><text:span text:style-name="T7"> susun paragraf yang dapat meningkatkan hasil belajar membaca pemahaman tentang cerita anak pada siswa kelas IV SDN Kasiyan Timur 01 serta untuk meningkatkan hasil belajar membaca pemahaman tentang cerita anak pada siswa kelas IV SDN Kasiyan Timur 01 setelah diterapkan teknik scramble susun paragraf. Penelitian ini dilatarbelakangi rendahnya hasil belajar pada mata pelajaran Bahasa Indonesia khususnya keterampilan membaca pemahaman siswa kelas IV SDN Kasiyan Timur 01 Puger Jember. Rendahnya hasil belajar dikarenakan siswa belum terbiasa belajar dengan dengan teknik pembelajaran </text:span><text:span text:style-name="T8">scramble </text:span><text:span text:style-name="T7">serta masih diterapkannya sistem pembelajaran yang berpusat pada guru. Adapun permasalahan dalam penelitian ini adalah  bagaimanakah proses penerapan teknik </text:span><text:span text:style-name="T8">scramble</text:span><text:span text:style-name="T7"> susun paragraf  yang dapat meningkatkan hasil belajar membaca pemahaman tentang cerita anak pada siswa kelas IV SDN Kasiyan Timur 01 serta bagaimanakah peningkatan hasil belajar membaca pemahaman tentang cerita anak pada siswa kelas IV SDN Kasiyan Timur 01setelah diterapkan teknik </text:span><text:span text:style-name="T8">scramble</text:span><text:span text:style-name="T7"> susun paragraf.. Jenis penelitian ini adalah penelitian tindakan kelas. Penelitian tindakan kelas (PTK) ini dilaksanakan sebanyak dua siklus, tiap siklus terdiri dari empat tahapan, yaitu: perencanaan, pelaksanaan tindakan. observasi dan refleksi. Subjek penelitian ini adalah siswa kelas IV SDN Kasiyan Timur 01 Puger Jember. Teknik pengumpulan data digunakan teknik observasi, tes, wawancara dan dokumentasi. Hasil penelitian menunjukkan bahwa hasil  belajar siswa mengalami peningkatan. Hasil belajar meningkat dari prasiklus  57 menjadi 70 pada siklus I, sedangkan ke siklus II menjadi 87.</text:span><text:span text:style-name="T57"> </text:span><text:span text:style-name="T7">Berdasarkan hasil penelitian dapat disimpulkan bahwa penerapan pendekatan teknik </text:span><text:span text:style-name="T8">scramble</text:span><text:span text:style-name="T7"> dapat meningkatkan hasil belajar membaca pemahaman</text:span></text:p><text:p text:style-name="P5"/><text:p text:style-name="P4"><text:span text:style-name="T13">Kata Kunci: </text:span><text:span text:style-name="T14">Membaca pemahaman, hasil belajar siswa, teknik pembelajaran </text:span><text:span text:style-name="T15">scramble.</text:span></text:p><text:p text:style-name="Text_20_body"> </text:p><text:p text:style-name="P3">Abstract</text:p><text:p text:style-name="P16"><text:span text:style-name="T54">The purpose of this research is to describe the process of implementing scramble paragraph stack technique that can increase learning result of reading comprehension about children stories of fourth grade students of SDN Kasiyan Timur 01 Puger Jember and to increase learning result of reading comprehension about children stories of fourth grade students of SDN Kasiyan Timur 01 Puger Jember. This research based on the lowness of learning result on Indonesia Language lesson in particular on reading comprehension of fourth grade students of SDN Kasiyan Timur 01 Puger Jember. The lowness of learning result caused by the students that not familiar to study scramble learning technique and the teacher. The problems of this research are how does the process of implementing scramble paragraph stack technique that can increase the learning result of reading comprehension about children stories of fourth grade students of SDN Kasiyan Timur 01 Puger Jember and how does the increase the learning result of reading comprehension about children stories of fourth grade students of SDN Kasiyan Timur 01 Puger Jember afterthe applied of scramble paragraph stack technique. The type of the research is classroom action research. This classroom action research was held total of two cycles, each cycles consists of four phases, taht is: planning, carrying out the cation, observation, and reflection. The subject of this research are the fourth grade student of SDN Kasiyan Timur 01 Puger Jember. The technique of data collection uses observation, test, interview, dan documentation. The result of this research shows that student learning result increased. The learning result increased from pre-cycle 57 become 70 on cycle I, wherease to cycle II become 87. Based onthe result of this research can be concluded taht aplication of scramble technique approach can increase learning result of reading comprehension</text:span> </text:p><text:p text:style-name="P15"/><text:p text:style-name="P20"><text:span text:style-name="T9">Keywords: </text:span><text:span text:style-name="T37">Key Words: </text:span><text:span text:style-name="T36">reading comprehension, students learning result, scramble technique.</text:span><text:span text:style-name="T37"> </text:span></text:p><text:p text:style-name="P17"/></draw:text-box></draw:frame></text:p>
      <text:p text:style-name="P22"><text:bookmark-start text:name="PointTmp"/><text:soft-page-break/><text:span text:style-name="T12">P</text:span><text:bookmark-end text:name="PointTmp"/><text:span text:style-name="T12">endahuluan</text:span></text:p>
      <text:p text:style-name="P31"><text:tab/> Membaca merupakan suatu  kegiatan aktif yang terjadi karena adanya interaksi antara pembaca dan teks sehingga dapat memahami makna yang terdapat pada teks dengan persepsinya masing-masing.</text:p>
      <text:p text:style-name="P44"><text:tab/> Proses pembelajaran yang baik juga bergatung pada kemampuan guru dalam membelajarkan 5 mata pelajaran yang ada di Sekolah Dasar, salah satu pelajaran yang penting adalah bahasa Indonesia. Pembelajaran bahasa Indonesia di SD bertujuan meningkatkan kemampuan siswa berkomunikasi secara efektif, baik lisan maupun tertulis. Oleh karena itu, peranan pembelajaran bahasa Indonesia khususnya membaca di SD menjadi sangat penting. Peran tersebut semakin penting bila dikaitkan dengan tuntutan pemilikan kemahirwacanaan dalam abad informasi (Joni, 1995:5 dalam Puspita,2005 :323)</text:p>
      <text:p text:style-name="P52"><text:span text:style-name="T58"><text:tab/> Teknik </text:span><text:span text:style-name="T59">Scramble </text:span><text:span text:style-name="T58">mengajak siswa mencari jawaban terhadap suatu pertanyaan yang berbentuk permainan, siswa juga tidak hanya diminta untuk menjawab soal, tetapi menerka dengan cepat jawaban soal yang sudah tersedia namun masih dalam kondisi acak. </text:span>Menurut Huda,(2013:304) langkah-langkah teknik pembelajaran <text:span text:style-name="T64">scramble </text:span>adalah sebagai berikut :</text:p>
      <text:p text:style-name="P66"><text:span text:style-name="T6">a.</text:span><text:span text:style-name="T47"> </text:span><text:span text:style-name="T6">Guru menyajikan materi sesuai topik</text:span></text:p>
      <text:p text:style-name="P67"><text:span text:style-name="T6">b.</text:span><text:span text:style-name="T47"> </text:span><text:span text:style-name="T6">Guru membagikan lembar kerja dengan jawaban yang diacak susunannya</text:span></text:p>
      <text:p text:style-name="P69"><text:span text:style-name="T6">c.</text:span><text:span text:style-name="T47"> </text:span><text:span text:style-name="T6">Guru memberi durasi tertentu untuk mengerjakan soal</text:span></text:p>
      <text:p text:style-name="P68"><text:span text:style-name="T6">d.</text:span><text:span text:style-name="T47"> </text:span><text:span text:style-name="T6">Siswa mengerjakan sola berdasarkan waktu yang telah ditentukan guru</text:span></text:p>
      <text:p text:style-name="P70"><text:span text:style-name="T6">e.</text:span><text:span text:style-name="T47"> </text:span><text:span text:style-name="T6">Guru mengecek durasi waktu sambil memeriksa pekerjaan siswa</text:span></text:p>
      <text:p text:style-name="P70"><text:span text:style-name="T6">f.</text:span><text:span text:style-name="T47"> </text:span><text:span text:style-name="T6">Jika waktu pengerjaan soal sudah habis, siswa wajib mengumpulkan lembar jawaban kepada guru. Dalam hal ini, baik siswa yang selesai maupun tidak selesai harus mengumpulkan jawaban itu.</text:span></text:p>
      <text:p text:style-name="P67"><text:span text:style-name="T6">g.</text:span><text:span text:style-name="T47"> </text:span><text:span text:style-name="T6">Guru melakukan penilaian, baik di kelas maupun di rumah. Penilaian dilakukan berdasarkan seberapa cepat siswa mengerjakan soal dan seberapa banyak soal yang ia kerjakan dengan benar. </text:span></text:p>
      <text:p text:style-name="P71"><text:span text:style-name="T6">h. Guru memberi apresiasi dan rekognisi kepada siswa-siswa yang berhasil, dan memberi semangat kepada siswa yang belum cukup berhasil menjawab dengan cepat dan benar.</text:span> </text:p>
      <text:p text:style-name="P44"><text:tab/> Berdasarkan hasil  observasi di kelas IV SDN Kasiyan Timur Kabupaten Jember masih terdapat siswa kelas IV yang belum mencapai KKM dalam kemampuan membaca Permasalahan ini disebabkan oleh pembelajaran membaca cenderung membosankan karena lebih menekankan pada kegiatan membaca nyaring dan kurang adanya variasi dalam kegiatan membaca. Padahal dapat diketahui membaca tidak hanya  membaca nyaring, melainkan melibatkan pemahaman dalam suatu bacaan. Masalah yang sering ditemukan dalam membaca adalah kurangnya pemahaman siswa terhadap bacaan sehingga terkadang mereka sulit menjawab soal dan sulit menceritakan kembali bacaan tersebut. Keadaan seperti ini membuat peserta didik kurang berkembang dan berpikir kritis, sehingga siswa akan merasa jenuh dengan pembelajaran yang berlangsung. Apabila siswa merasa jenuh dengan pembelajaran, maka akan berdampak pada penuruan nilai yang dihasilkan. Dengan nilai yang dibawah nilai standart tersebut, maka diharapkan guru dapat menggunakan strategi pembelajaran yang lebih bervariasi sehingga membuat peserta didik lebih tertarik dalam pelajaran yang diajarkan sehingga strategi mempunya peran yang cukup besar dalam keberhasilan dan tercapainya tujuan proses pembelajaran.</text:p>
      <text:p text:style-name="P36"><text:span text:style-name="T58"><text:tab/> Berdasarkan permasalahan di atas, maka peningkatan keterampilan dan cara guru dalam mengajar sangat diperlukan untuk meningkatkan hasil belajar siswa supaya dapat tercapai secara optimal. Upaya yang dapat dilakukan guru adalah dengan menerapkan teknik </text:span><text:span text:style-name="T59">scramble</text:span><text:span text:style-name="T58">. Teknik scramble adalah salah satu permainan bahasa. Teknik ini sering digunakan anak-anak sebagai permainan yang dapat melatih pengembangan dan peningkatan wawasan pemilikkan kosa kata dan huruf serta kalimat yang tersedia. (Soeparno dalam Suyatinah, 2012:47). </text:span></text:p>
      <text:p text:style-name="P18">   <text:s/><text:span text:style-name="T38">Berdasarkan uraian yang telah diuraikan diatas, maka rumusan masalah dalam penelitian ini adalah: (1) Bagaimanakah proses penerapan teknik </text:span><text:span text:style-name="T39">scramble</text:span><text:span text:style-name="T38"> susun paragraf  yang dapat meningkatkan hasil belajar membaca pemahaman tentang cerita anak pada siswa kelas IV SDN Kasiyan Timur 01? dan (2) Bagaimanakah peningkatan hasil belajar membaca pemahaman tentang cerita anak pada siswa kelas IV SDN Kasiyan Timur 01 setelah diterapkan teknik </text:span><text:span text:style-name="T39">scramble</text:span><text:span text:style-name="T38"> ?</text:span></text:p>
      <text:p text:style-name="P43">Metode Penelitian</text:p>
      <text:p text:style-name="P11"> <text:tab/><text:span text:style-name="T38">Jenis penelitian yang digunakan adalah penelitian tindakan kelas (PTK) dengan model Hopkins. Penelitian ini dilaksanakan di SDN Kasiyan Timur 01  pada semester genap tahun pelajaran 2015/2016. Subjek dalam penelitian ini adalah siswa kelas IV SDN Kasiyan Timur 01  tahun pelajaran 2015/2016 dengan jumlah siswa 21 orang, yang terdiri atas 12 siswa laki-laki dan 9 siswa perempuan. Pada penelitian tindakan kelas ini, peneliti menggunakan 4 metode pengumpulan data yaitu observasi, wawancara, dokumentasi, dan tes.</text:span></text:p>
      <text:p text:style-name="P44"/>
      <text:p text:style-name="P37"><text:tab/>Data yang akan dianalisis dalam penelitian ini adalah sebagai berikut.</text:p>
      <text:p text:style-name="P6"><text:span text:style-name="T55">1)</text:span><text:span text:style-name="T45"> </text:span><text:span text:style-name="T38">Ketuntasan hasil belajar siswa baik secara individu maupun klasikal setelah penerapan teknik </text:span><text:span text:style-name="T39">scramble</text:span><text:span text:style-name="T38">. Menurut Masyhud (2014:282) hasil belajar individu dapat dihitung dengan menggunakan rumus.</text:span></text:p>
      <text:p text:style-name="P13"/>
      <text:p text:style-name="P7"><text:span text:style-name="T42">Pi   =</text:span><text:span text:style-name="T38"> </text:span><text:span text:style-name="T40">∑ srt</text:span><text:span text:style-name="T41"> <text:s/>x 100</text:span></text:p>
      <text:p text:style-name="P45">∑ si</text:p>
      <text:p text:style-name="P27">Keterangan: </text:p>
      <text:p text:style-name="P27">Pi <text:tab/><text:tab/>: hasil belajar individu</text:p>
      <text:p text:style-name="P23"><text:span text:style-name="T25">∑ srt</text:span><text:span text:style-name="T63"> <text:tab/></text:span><text:span text:style-name="T58">: skor tercapai oleh siswa</text:span></text:p>
      <text:p text:style-name="P23"> <text:span text:style-name="T58">∑ si</text:span> <text:tab/><text:span text:style-name="T30">: skor ideal yang dapat dicapai oleh siswa</text:span> </text:p>
      <text:p text:style-name="P23"/>
      <text:p text:style-name="P27"/>
      <text:p text:style-name="P27"><text:soft-page-break/></text:p>
      <text:p text:style-name="P27"/>
      <text:p text:style-name="P23"><text:span text:style-name="T16">2)Skor </text:span><text:span text:style-name="T19">hasil belajar siswa secara klasikal dihitung dengan menggunakan rumus</text:span><text:span text:style-name="T16"> berikut </text:span><text:span text:style-name="T19">(Masyhud, 2014:286)</text:span><text:span text:style-name="T16">.</text:span></text:p>
      <text:list xml:id="list1819806057574820408" text:style-name="L1">
        <text:list-header>
          <text:p text:style-name="P73"/>
        </text:list-header>
      </text:list>
      <text:p text:style-name="P29"><text:tab/><text:tab/><text:tab/><text:tab/><text:tab/><text:tab/><text:tab/></text:p>
      <text:p text:style-name="P24"><text:span text:style-name="T29">Pk</text:span><text:span text:style-name="T16"> <text:s/>= </text:span><text:span text:style-name="T24">∑ srt</text:span><text:span text:style-name="T18">k</text:span><text:span text:style-name="T17"> x 100</text:span></text:p>
      <text:p text:style-name="P24"><text:span text:style-name="T17"><text:tab/><text:tab/><text:tab/> <text:s text:c="10"/></text:span><text:span text:style-name="T20">∑ si</text:span><text:span text:style-name="T17">k<text:tab/><text:tab/><text:tab/><text:tab/><text:tab/><text:tab/> <text:s text:c="2"/></text:span></text:p>
      <text:p text:style-name="P28"/>
      <text:p text:style-name="P28">Keterangan: </text:p>
      <text:p text:style-name="P30">Pk <text:s text:c="3"/><text:tab/> : hasil belajar klasikal</text:p>
      <text:p text:style-name="P23"><text:span text:style-name="T25">∑ srt</text:span><text:span text:style-name="T17">k <text:s/></text:span><text:s/><text:span text:style-name="T58">: skor tercapai oleh seluruh siswa dalam kelas</text:span></text:p>
      <text:p text:style-name="P19"><text:span text:style-name="T20">∑ si</text:span><text:span text:style-name="T17">k<text:tab/> </text:span><text:span text:style-name="T58">: skor ideal yang dapat dicapai oleh seluruh siswa dalam kelas</text:span></text:p>
      <text:p text:style-name="P9"><text:span text:style-name="T17"><text:tab/></text:span><text:span text:style-name="T26">Menurut </text:span><text:span text:style-name="T17"> </text:span><text:span text:style-name="T26">Masyhud, (2013:69), kriteria hasil belajar siswa dapat dilihat pada tabel 2 di bawah ini:</text:span><text:span text:style-name="T17"> </text:span></text:p>
      <text:p text:style-name="P14"/>
      <text:p text:style-name="P10"><text:span text:style-name="T20">Tabel </text:span><text:span text:style-name="T17">1</text:span><text:span text:style-name="T20">. Kriteria Hasil Belajar Siswa</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5">Rentangan Skor</text:p>
            </table:table-cell>
            <table:table-cell table:style-name="Table2.A1" table:number-columns-spanned="2" office:value-type="string">
              <text:p text:style-name="P55">Kategori</text:p>
            </table:table-cell>
            <table:covered-table-cell/>
          </table:table-row>
        </table:table-header-rows>
        <table:table-row>
          <table:table-cell table:style-name="Table2.A1" office:value-type="string">
            <text:p text:style-name="P55">80 – 100</text:p>
          </table:table-cell>
          <table:table-cell table:style-name="Table2.A1" office:value-type="string">
            <text:p text:style-name="P57"> </text:p>
          </table:table-cell>
          <table:table-cell table:style-name="Table2.A1" office:value-type="string">
            <text:p text:style-name="P55">Sangat Baik</text:p>
          </table:table-cell>
        </table:table-row>
        <table:table-row>
          <table:table-cell table:style-name="Table2.A1" office:value-type="string">
            <text:p text:style-name="P55">70 – 79</text:p>
          </table:table-cell>
          <table:table-cell table:style-name="Table2.A1" office:value-type="string">
            <text:p text:style-name="P57"> </text:p>
          </table:table-cell>
          <table:table-cell table:style-name="Table2.A1" office:value-type="string">
            <text:p text:style-name="P55">Baik</text:p>
          </table:table-cell>
        </table:table-row>
        <table:table-row>
          <table:table-cell table:style-name="Table2.A1" office:value-type="string">
            <text:p text:style-name="P55">60 – 69</text:p>
          </table:table-cell>
          <table:table-cell table:style-name="Table2.A1" office:value-type="string">
            <text:p text:style-name="P57"> </text:p>
          </table:table-cell>
          <table:table-cell table:style-name="Table2.A1" office:value-type="string">
            <text:p text:style-name="P55">Cukup Baik</text:p>
          </table:table-cell>
        </table:table-row>
        <table:table-row>
          <table:table-cell table:style-name="Table2.A1" office:value-type="string">
            <text:p text:style-name="P55">40 – 59</text:p>
          </table:table-cell>
          <table:table-cell table:style-name="Table2.A1" office:value-type="string">
            <text:p text:style-name="P57"> </text:p>
          </table:table-cell>
          <table:table-cell table:style-name="Table2.A1" office:value-type="string">
            <text:p text:style-name="P55">Kurang Baik</text:p>
          </table:table-cell>
        </table:table-row>
        <table:table-row>
          <table:table-cell table:style-name="Table2.A1" office:value-type="string">
            <text:p text:style-name="P58">0 – 39</text:p>
          </table:table-cell>
          <table:table-cell table:style-name="Table2.A1" office:value-type="string">
            <text:p text:style-name="P59"> </text:p>
          </table:table-cell>
          <table:table-cell table:style-name="Table2.A1" office:value-type="string">
            <text:p text:style-name="P58">Sangat Kurang Baik</text:p>
          </table:table-cell>
        </table:table-row>
      </table:table>
      <text:p text:style-name="P14"/>
      <text:p text:style-name="P27"/>
      <text:p text:style-name="P24"><text:span text:style-name="T22">Hasil </text:span><text:span text:style-name="T23">dan Pembahasan</text:span></text:p>
      <text:p text:style-name="P41"><text:tab/> <text:s/><text:span text:style-name="T30">Hasil dari tindakan pendahuluan digunakan sebagai acuan untuk merancang rencana pembelajaran yang digunakan pada siklus I. Hasil refleksi dari pelaksanaan siklus I digunakan untuk melaksanakan tindakan perbaikan yang diaplikasikan pada siklus II. Proses penerapan yang dapat meningkatan hasil belajar membaca pemahaman dapat dilihat dari tahap-tahap yang harus dilaksanakan saat menggunakan teknik scrambl. Berikut ini tahap-tahap teknik scramble yang dapat  meningkatkan hasil belajar membaca pemahaman, yaitu : a) Guru menyajikan materi sesuai topik, b)Guru membagikan lembar kerja dengan jawaban yang diacak susunannya, c) Guru memberi durasi tertentu untuk mengerjakan soal, d) Siswa mengerjakan sola berdasarkan waktu yang telah ditentukan guru, e) Guru mengecek durasi waktu sambil memeriksa pekerjaan siswa, f) Jika waktu pengerjaan soal sudah habis, siswa wajib mengumpulkan lembar jawaban kepada guru, g) Guru melakukan penilaian, baik di kelas </text:span></text:p>
      <text:p text:style-name="P38"/>
      <text:p text:style-name="P38"/>
      <text:p text:style-name="P38"/>
      <text:p text:style-name="P38"/>
      <text:p text:style-name="P47">Tabel 2. Presentase hasil belajar</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6">No </text:p>
          </table:table-cell>
          <table:table-cell table:style-name="Table3.A1" office:value-type="string">
            <text:p text:style-name="P56">Tahap Pelaksanaan</text:p>
          </table:table-cell>
          <table:table-cell table:style-name="Table3.A1" office:value-type="string">
            <text:p text:style-name="P56">nilai</text:p>
          </table:table-cell>
          <table:table-cell table:style-name="Table3.A1" office:value-type="string">
            <text:p text:style-name="P56">Jumlah siswa</text:p>
          </table:table-cell>
          <table:table-cell table:style-name="Table3.E1" office:value-type="string">
            <text:p text:style-name="P56">Presentase (%)</text:p>
          </table:table-cell>
        </table:table-row>
        <table:table-row>
          <table:table-cell table:style-name="Table3.A2" office:value-type="string">
            <text:p text:style-name="P60">1.</text:p>
          </table:table-cell>
          <table:table-cell table:style-name="Table3.A2" office:value-type="string">
            <text:p text:style-name="P60">Prasiklus</text:p>
          </table:table-cell>
          <table:table-cell table:style-name="Table3.A2" office:value-type="string">
            <text:p text:style-name="P60">&lt; 70</text:p>
          </table:table-cell>
          <table:table-cell table:style-name="Table3.A2" office:value-type="string">
            <text:p text:style-name="P61">17</text:p>
          </table:table-cell>
          <table:table-cell table:style-name="Table3.E2" office:value-type="string">
            <text:p text:style-name="P61">81</text:p>
          </table:table-cell>
        </table:table-row>
        <table:table-row>
          <table:table-cell table:style-name="Table3.A2" office:value-type="string">
            <text:p text:style-name="P62"/>
          </table:table-cell>
          <table:table-cell table:style-name="Table3.A2" office:value-type="string">
            <text:p text:style-name="P62"/>
          </table:table-cell>
          <table:table-cell table:style-name="Table3.A2" office:value-type="string">
            <text:p text:style-name="P60">&gt; 70</text:p>
          </table:table-cell>
          <table:table-cell table:style-name="Table3.A2" office:value-type="string">
            <text:p text:style-name="P61">4</text:p>
          </table:table-cell>
          <table:table-cell table:style-name="Table3.E2" office:value-type="string">
            <text:p text:style-name="P61">19</text:p>
          </table:table-cell>
        </table:table-row>
        <table:table-row>
          <table:table-cell table:style-name="Table3.A2" office:value-type="string">
            <text:p text:style-name="P60">2.</text:p>
          </table:table-cell>
          <table:table-cell table:style-name="Table3.A2" office:value-type="string">
            <text:p text:style-name="P60">Siklus I</text:p>
          </table:table-cell>
          <table:table-cell table:style-name="Table3.A2" office:value-type="string">
            <text:p text:style-name="P60">&lt; 70</text:p>
          </table:table-cell>
          <table:table-cell table:style-name="Table3.A2" office:value-type="string">
            <text:p text:style-name="P61">9</text:p>
          </table:table-cell>
          <table:table-cell table:style-name="Table3.E2" office:value-type="string">
            <text:p text:style-name="P61">43</text:p>
          </table:table-cell>
        </table:table-row>
        <table:table-row>
          <table:table-cell table:style-name="Table3.A2" office:value-type="string">
            <text:p text:style-name="P62"/>
          </table:table-cell>
          <table:table-cell table:style-name="Table3.A2" office:value-type="string">
            <text:p text:style-name="P62"/>
          </table:table-cell>
          <table:table-cell table:style-name="Table3.A2" office:value-type="string">
            <text:p text:style-name="P60">&gt; 70</text:p>
          </table:table-cell>
          <table:table-cell table:style-name="Table3.A2" office:value-type="string">
            <text:p text:style-name="P61">12</text:p>
          </table:table-cell>
          <table:table-cell table:style-name="Table3.E2" office:value-type="string">
            <text:p text:style-name="P61">57</text:p>
          </table:table-cell>
        </table:table-row>
        <table:table-row>
          <table:table-cell table:style-name="Table3.A2" office:value-type="string">
            <text:p text:style-name="P60">3. </text:p>
          </table:table-cell>
          <table:table-cell table:style-name="Table3.A2" office:value-type="string">
            <text:p text:style-name="P60">Siklus II</text:p>
          </table:table-cell>
          <table:table-cell table:style-name="Table3.A2" office:value-type="string">
            <text:p text:style-name="P60">&lt; 70</text:p>
          </table:table-cell>
          <table:table-cell table:style-name="Table3.A2" office:value-type="string">
            <text:p text:style-name="P61">3</text:p>
          </table:table-cell>
          <table:table-cell table:style-name="Table3.E2" office:value-type="string">
            <text:p text:style-name="P61">14</text:p>
          </table:table-cell>
        </table:table-row>
        <table:table-row>
          <table:table-cell table:style-name="Table3.A2" office:value-type="string">
            <text:p text:style-name="P63"/>
          </table:table-cell>
          <table:table-cell table:style-name="Table3.A2" office:value-type="string">
            <text:p text:style-name="P63"/>
          </table:table-cell>
          <table:table-cell table:style-name="Table3.A2" office:value-type="string">
            <text:p text:style-name="P64">&gt; 70</text:p>
          </table:table-cell>
          <table:table-cell table:style-name="Table3.A2" office:value-type="string">
            <text:p text:style-name="P65">19</text:p>
          </table:table-cell>
          <table:table-cell table:style-name="Table3.E2" office:value-type="string">
            <text:p text:style-name="P65">90</text:p>
          </table:table-cell>
        </table:table-row>
      </table:table>
      <text:p text:style-name="P48"> </text:p>
      <text:p text:style-name="P41"><text:span text:style-name="T27"><text:tab/>Berdasarkan hasil analisis datadiatas, maka peningkatan hasil belajar membaca pemahaman dengan menggunakan teknik </text:span><text:span text:style-name="T28">scramble</text:span><text:span text:style-name="T27"> siswa kelas IV SDN Kasiyan Timur 01 Jember dapat dibuktikan dengan hasil analisis bahwa masih terdapat 17 siswa yang mendapatkan nilai kurang dari 70. Sedangkan pada siklus I terjadi penurunan menjadi  9 siswa dibawah KKM. Pada siklus II hanya terdapat 3 siswa yang nilainya dibawah 70. Demikian keterangan dapat disimpulkan bahwa melalui penerapan teknik scramble, keterampilan membaca pemahaman  siswa kelas IV SDN Kasiyan Timur 01 dapat meningkat.</text:span><text:span text:style-name="T16"> </text:span></text:p>
      <text:p text:style-name="P41"><text:span text:style-name="T21">1)</text:span><text:span text:style-name="T46">   </text:span><text:span text:style-name="T21">Temuan Penelitian</text:span></text:p>
      <text:p text:style-name="P40">  <text:span text:style-name="T60">Berdasarkan pelaksanaan pembelajaran siklus I dan siklus II, diperoleh temuan penelitian sebagai berikut; (a) secara keseluruhan siswa antusias dan ingin terlibat aktif dalam kegiatan pembelajaran; (b) sebagian siswa masih malu untuk mempresentasikan hasil kerjany; (c) siswa kelas lain mengintip dari jendela sehingga mengganggu konsentrasi siswa yang ada di dalam kelas; (e) pembelajaran yang dilakukan guru dapat memicu siswa untuk lebih antusias, karena pembelajaran yang dilakukan oleh guru lebih banyak melibatkan siswa untuk menuangkan ide-ide kreatifnya dan melatih siswa menjadi lebih kreatif dalam memecahkan suatu permasalahan.</text:span></text:p>
      <text:p text:style-name="P46"/>
      <text:p text:style-name="P49">Kesimpulan dan Saran</text:p>
      <text:p text:style-name="P42">Kesimpulan</text:p>
      <text:p text:style-name="P40">  <text:span text:style-name="T60">Berdasarkan analisis dari hasil penelitian serta hasil pembahasan, maka dapat ditarik kesimpulan bahwa melalui penerapan teknik </text:span><text:span text:style-name="T61">scramble</text:span><text:span text:style-name="T60">, keterampilan membaca pemahaman  siswa kelas IV SDN Kasiyan Timur 01 dapat </text:span><text:soft-page-break/><text:span text:style-name="T60">meningkat.. Hal ini berdasarkan hasil belajar membaca pemahaman dengan menggunakan teknik scramble siswa kelas IV SDN Kasiyan Timur 01 Jember dapat dibuktikan dengan hasil analisis bahwa nilai rata-rata prasiklus 57, pada </text:span><text:span text:style-name="T60">siklus I meningkat sebesar 13 poin menjadi 70 sedangkan pada siklus II terjadi peningkatan nilai rata-rata sebesar 17 point menjadi 87</text:span></text:p>
      <text:p text:style-name="P40"/>
      <text:p text:style-name="P42">Saran </text:p>
      <text:p text:style-name="P46"><text:tab/> Berdasarkan kesimpulan yang diperoleh dari penelitian ini, terdapat beberapa saran yang perlu dipertimbangkandiantaranya Adapun saran bagi guru, hendaknya hendaknya dapat digunakan sebagai bahan masukan tentang salah satu teknik mengajar yang melibatkan siswa aktif dalam proses belajar mengajar Bagi sekolah, hendaknya dapat digunakan sebagai bahan evaluasi dan dapat dijadikan pedoman dalam meningkatkan mutu pendidikan khususnya di SDN Kasiyan Timur 01 Jember. Bagi peneliti lain, hendaknya hasil penelitian ini dapat digunakan sebagai bahan masukkan dan acuan untuk penelitian lebih lanjut</text:p>
      <text:p text:style-name="P50"/>
      <text:p text:style-name="P51">Daftar Pustaka</text:p>
      <text:p text:style-name="P53"><text:span text:style-name="T55">[1] <text:s/></text:span><text:span text:style-name="T48">Huda, M. 2013. </text:span><text:span text:style-name="T50">Cooperatif Learning Metode, Teknik, Struktur dan Model Penerapan.</text:span><text:span text:style-name="T48"> Yogyakarta: Pustaka Pelajar <text:s/></text:span></text:p>
      <text:p text:style-name="P54"><text:span text:style-name="T48">[2] <text:s/></text:span><text:span text:style-name="T49">Masyhud, S. 2014. </text:span><text:span text:style-name="T51">Metode Penelitian Pendidikan</text:span><text:span text:style-name="T49">.Edisi 4. Jember: Lembaga Pengembangan manajemen dan Profesi Kependidikan (LPMPK).</text:span></text:p>
      <text:p text:style-name="P53"><text:span text:style-name="T55">[3]</text:span><text:span text:style-name="T45"> </text:span><text:span text:style-name="T55">Masyhud, M.S. 2013. </text:span><text:span text:style-name="T56">Analisis Data Statistik</text:span> <text:span text:style-name="T56">untuk</text:span> <text:span text:style-name="T56">Penelitian</text:span> <text:span text:style-name="T56">Pendidikan</text:span> <text:span text:style-name="T56">Sederhana</text:span><text:span text:style-name="T55">. Jember :</text:span> <text:span text:style-name="T55">Lembaga</text:span> <text:span text:style-name="T55">Pengembangan</text:span> <text:span text:style-name="T55">Manajemen</text:span> <text:span text:style-name="T55">dan</text:span> <text:span text:style-name="T55">Profesi</text:span> <text:span text:style-name="T55">Kependidikan (LPMPK)</text:span></text:p>
      <text:p text:style-name="P53"><text:span text:style-name="T45">[4] </text:span><text:span text:style-name="T55">Puspita,L. 2005. </text:span><text:span text:style-name="T56">Kajian Bahasa Indonesia SD</text:span><text:span text:style-name="T55">, Jakarta: Direktorat Jenderal Pendidikan Tinggi </text:span></text:p>
      <text:p text:style-name="P53"><text:span text:style-name="T44">[5] </text:span><text:span text:style-name="T31">Suyatinah. 2012</text:span><text:span text:style-name="T32">. Pengembangan Model Pembelajaran Mmembaca Permulaan Dengan Teknik Scramble Siswa Kelas Rendah</text:span><text:span text:style-name="T31">. Tidak Diterbitkan. Jurnal Online. http://journal.uny.ac.id/index.php/jpip/article/view/4750/4109.</text:span><text:span text:style-name="T6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4"/>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ize="11pt" fo:language="id" fo:country="ID" fo:font-style="italic" fo:font-weight="normal" style:font-size-asian="11pt" style:font-style-asian="italic" style:font-weight-asian="normal" style:font-size-complex="11pt" style:font-style-complex="italic" style:font-weight-complex="normal"/>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Uul et al., </text:span></text:span><text:span text:style-name="Page_20_Number"><text:span text:style-name="MT2">Peningkatan Hasil Belajar Membaca Pemahaman </text:span></text:span><text:span text:style-name="Page_20_Number"><text:span text:style-name="MT3">........</text:span></text:span></text:p>
      </style:header>
      <style:footer>
        <text:p text:style-name="MP2"><text:span text:style-name="MT4">ARTIKEL <text:s/>ILMIAH <text:s/>MAHASISWA <text:s/>2016, I (</text:span><text:span text:style-name="MT5">1</text:span><text:span text:style-name="MT4">):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9T00:00:03.74</meta:creation-date>
    <meta:editing-cycles>66</meta:editing-cycles>
    <meta:editing-duration>PT20H14M51S</meta:editing-duration>
    <meta:generator>OpenOffice/4.1.2$Win32 OpenOffice.org_project/412m3$Build-9782</meta:generator>
    <dc:date>2016-08-15T08:16:59.58</dc:date>
    <meta:document-statistic meta:table-count="2" meta:image-count="0" meta:object-count="0" meta:page-count="4" meta:paragraph-count="116" meta:word-count="2040" meta:character-count="14574"/>
    <dc:creator>akbar  suyunus</dc:creator>
    <meta:user-defined meta:name="Info 1"/>
    <meta:user-defined meta:name="Info 2"/>
    <meta:user-defined meta:name="Info 3"/>
    <meta:user-defined meta:name="Info 4"/>
  </office:meta>
</office:document-meta>
</file>