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80000129A0000049762921773.svm"/>
  <manifest:file-entry manifest:media-type="image/png" manifest:full-path="Pictures/10000201000001F4000001FF4C3A75D1.png"/>
  <manifest:file-entry manifest:media-type="" manifest:full-path="Pictures/200000BB0000205D0000199BDE36BA48.svm"/>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2583in" table:align="margins" style:writing-mode="lr-tb"/>
    </style:style>
    <style:style style:name="Table2.A" style:family="table-column">
      <style:table-column-properties style:column-width="0.3701in" style:rel-column-width="7444*"/>
    </style:style>
    <style:style style:name="Table2.B" style:family="table-column">
      <style:table-column-properties style:column-width="1.3125in" style:rel-column-width="26401*"/>
    </style:style>
    <style:style style:name="Table2.C" style:family="table-column">
      <style:table-column-properties style:column-width="1.5757in" style:rel-column-width="31690*"/>
    </style:style>
    <style:style style:name="Table2.1" style:family="table-row">
      <style:table-row-properties style:min-row-height="0.1458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C1" style:family="table-cell">
      <style:table-cell-properties style:vertical-align="middle" fo:padding="0.0382in" fo:border="0.0007in solid #000000"/>
    </style:style>
    <style:style style:name="Table2.2" style:family="table-row">
      <style:table-row-properties style:min-row-height="0.2396in"/>
    </style:style>
    <style:style style:name="Table2.A2" style:family="table-cell" style:data-style-name="N0">
      <style:table-cell-properties style:vertical-align="middle" fo:padding="0.0382in" fo:border-left="0.0007in solid #000000" fo:border-right="none" fo:border-top="none" fo:border-bottom="0.0007in solid #000000"/>
    </style:style>
    <style:style style:name="Table2.B2" style:family="table-cell">
      <style:table-cell-properties style:vertical-align="middle" fo:padding="0.0382in" fo:border-left="0.0007in solid #000000" fo:border-right="none" fo:border-top="none" fo:border-bottom="0.0007in solid #000000"/>
    </style:style>
    <style:style style:name="Table2.C2" style:family="table-cell">
      <style:table-cell-properties style:vertical-align="middle" fo:padding="0.0382in" fo:border-left="0.0007in solid #000000" fo:border-right="0.0007in solid #000000" fo:border-top="none" fo:border-bottom="0.0007in solid #000000"/>
    </style:style>
    <style:style style:name="Table1" style:family="table">
      <style:table-properties style:width="3.3021in" fo:margin-left="0.0688in" fo:margin-right="0.1319in" table:align="margins" style:writing-mode="lr-tb"/>
    </style:style>
    <style:style style:name="Table1.A" style:family="table-column">
      <style:table-column-properties style:column-width="0.3438in" style:rel-column-width="6822*"/>
    </style:style>
    <style:style style:name="Table1.B" style:family="table-column">
      <style:table-column-properties style:column-width="1.9271in" style:rel-column-width="38245*"/>
    </style:style>
    <style:style style:name="Table1.C" style:family="table-column">
      <style:table-column-properties style:column-width="0.5208in" style:rel-column-width="10336*"/>
    </style:style>
    <style:style style:name="Table1.D" style:family="table-column">
      <style:table-column-properties style:column-width="0.5104in" style:rel-column-width="10132*"/>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C1" style:family="table-cell">
      <style:table-cell-properties style:vertical-align="middle" fo:padding="0.0382in" fo:border="0.0007in solid #000000"/>
    </style:style>
    <style:style style:name="Table1.C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A3" style:family="table-cell" style:data-style-name="N0">
      <style:table-cell-properties fo:padding="0.0382in" fo:border-left="0.0007in solid #000000" fo:border-right="none" fo:border-top="none" fo:border-bottom="0.0007in solid #000000"/>
    </style:style>
    <style:style style:name="Table1.C3" style:family="table-cell" style:data-style-name="N11">
      <style:table-cell-properties fo:padding="0.0382in" fo:border-left="0.0007in solid #000000" fo:border-right="none" fo:border-top="none" fo:border-bottom="0.0007in solid #000000"/>
    </style:style>
    <style:style style:name="Table1.D3" style:family="table-cell" style:data-style-name="N11">
      <style:table-cell-properties fo:padding="0.0382in" fo:border-left="0.0007in solid #000000" fo:border-right="0.0007in solid #000000" fo:border-top="none" fo:border-bottom="0.0007in solid #000000"/>
    </style:style>
    <style:style style:name="Table7" style:family="table">
      <style:table-properties style:width="3.2583in" table:align="margins" style:writing-mode="lr-tb"/>
    </style:style>
    <style:style style:name="Table7.A" style:family="table-column">
      <style:table-column-properties style:column-width="0.4826in" style:rel-column-width="9707*"/>
    </style:style>
    <style:style style:name="Table7.B" style:family="table-column">
      <style:table-column-properties style:column-width="0.5403in" style:rel-column-width="10866*"/>
    </style:style>
    <style:style style:name="Table7.C" style:family="table-column">
      <style:table-column-properties style:column-width="0.7861in" style:rel-column-width="15811*"/>
    </style:style>
    <style:style style:name="Table7.E" style:family="table-column">
      <style:table-column-properties style:column-width="0.4736in" style:rel-column-width="9525*"/>
    </style:style>
    <style:style style:name="Table7.F" style:family="table-column">
      <style:table-column-properties style:column-width="0.4931in" style:rel-column-width="9919*"/>
    </style:style>
    <style:style style:name="Table7.A1" style:family="table-cell">
      <style:table-cell-properties fo:padding="0.0382in" fo:border-left="0.0007in solid #000000" fo:border-right="none" fo:border-top="0.0007in solid #000000" fo:border-bottom="0.0007in solid #000000"/>
    </style:style>
    <style:style style:name="Table7.F1" style:family="table-cell">
      <style:table-cell-properties fo:padding="0.0382in" fo:border="0.0007in solid #000000"/>
    </style:style>
    <style:style style:name="Table7.A2" style:family="table-cell" style:data-style-name="N0">
      <style:table-cell-properties fo:padding="0.0382in" fo:border-left="0.0007in solid #000000" fo:border-right="none" fo:border-top="none" fo:border-bottom="0.0007in solid #000000"/>
    </style:style>
    <style:style style:name="Table7.F2"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fo:language="sv" fo:country="SE" style:font-size-asian="10pt" style:font-size-complex="10pt"/>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style:font-size-asian="10pt" style:font-size-complex="10pt"/>
    </style:style>
    <style:style style:name="P9" style:family="paragraph" style:parent-style-name="Text_20_body">
      <style:paragraph-properties fo:margin-left="0in" fo:margin-right="0in" fo:margin-top="0in" fo:margin-bottom="0in" fo:line-height="100%" fo:orphans="2" fo:widows="2" fo:text-indent="0in" style:auto-text-indent="false" style:text-autospace="none" style:writing-mode="lr-tb"/>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11" style:family="paragraph" style:parent-style-name="Text_20_body">
      <style:paragraph-properties fo:margin-left="0in" fo:margin-right="0in" fo:margin-top="0in" fo:margin-bottom="0.0043in" fo:line-height="100%" fo:text-align="justify" style:justify-single-word="false" fo:orphans="2" fo:widows="2" fo:text-indent="0in" style:auto-text-indent="false" style:text-autospace="none" style:writing-mode="lr-tb"/>
      <style:text-properties style:font-name="Times New Roman" fo:font-size="10pt"/>
    </style:style>
    <style:style style:name="P12" style:family="paragraph" style:parent-style-name="Text_20_body">
      <style:paragraph-properties fo:margin-left="0in" fo:margin-right="0in" fo:margin-top="0in" fo:margin-bottom="0.0043in" fo:line-height="100%" fo:orphans="2" fo:widows="2" fo:text-indent="0in" style:auto-text-indent="false" style:text-autospace="none" style:writing-mode="lr-tb"/>
      <style:text-properties style:font-name="Times New Roman" fo:font-size="10pt"/>
    </style:style>
    <style:style style:name="P13" style:family="paragraph" style:parent-style-name="Text_20_body">
      <style:paragraph-properties fo:margin-left="0in" fo:margin-right="0in" fo:margin-top="0in" fo:margin-bottom="0.0043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4" style:family="paragraph" style:parent-style-name="Text_20_body">
      <style:paragraph-properties fo:margin-left="0in" fo:margin-right="0in" fo:margin-top="0in" fo:margin-bottom="0.0043in" fo:line-height="100%" fo:text-align="center" style:justify-single-word="false" fo:orphans="2" fo:widows="2" fo:text-indent="0in" style:auto-text-indent="false" style:text-autospace="none" style:writing-mode="lr-tb"/>
      <style:text-properties style:font-name="Times New Roman"/>
    </style:style>
    <style:style style:name="P15" style:family="paragraph" style:parent-style-name="Text_20_body">
      <style:paragraph-properties fo:margin-left="0in" fo:margin-right="0in" fo:margin-top="0in" fo:margin-bottom="0.0043in" fo:line-height="100%" fo:orphans="2" fo:widows="2" fo:text-indent="0in" style:auto-text-indent="false" style:text-autospace="none" style:writing-mode="lr-tb"/>
    </style:style>
    <style:style style:name="P16" style:family="paragraph" style:parent-style-name="Text_20_body">
      <style:paragraph-properties fo:margin-left="0in" fo:margin-right="0in" fo:line-height="100%" fo:text-align="justify" style:justify-single-word="false" fo:text-indent="0in" style:auto-text-indent="false"/>
      <style:text-properties style:font-name="Times New Roman"/>
    </style:style>
    <style:style style:name="P17" style:family="paragraph" style:parent-style-name="Text_20_body">
      <style:paragraph-properties fo:margin-left="0in" fo:margin-right="0in" fo:line-height="100%" fo:text-align="justify" style:justify-single-word="false" fo:text-indent="0in" style:auto-text-indent="false"/>
      <style:text-properties style:font-name="Times New Roman" fo:font-size="10pt"/>
    </style:style>
    <style:style style:name="P18" style:family="paragraph" style:parent-style-name="Text_20_body">
      <style:paragraph-properties fo:margin-left="0in" fo:margin-right="0in" fo:line-height="100%" fo:text-align="justify" style:justify-single-word="false" fo:text-indent="0in" style:auto-text-indent="false"/>
    </style:style>
    <style:style style:name="P19" style:family="paragraph" style:parent-style-name="Text_20_body">
      <style:paragraph-properties fo:margin-left="0in" fo:margin-right="0in" fo:margin-top="0in" fo:margin-bottom="0.0835in" fo:line-height="100%" fo:text-align="center" style:justify-single-word="false" fo:orphans="2" fo:widows="2" fo:text-indent="0in" style:auto-text-indent="false" style:text-autospace="none" style:writing-mode="lr-tb"/>
      <style:text-properties style:font-name="Times New Roman" fo:font-size="10pt" fo:font-weight="bold" style:font-size-asian="10pt" style:font-size-complex="10pt"/>
    </style:style>
    <style:style style:name="P20" style:family="paragraph" style:parent-style-name="Text_20_body" style:master-page-name="">
      <style:paragraph-properties fo:margin-left="0in" fo:margin-right="0in" fo:margin-top="0in" fo:margin-bottom="0.0835in" fo:line-height="100%" fo:text-align="center" style:justify-single-word="false" fo:orphans="2" fo:widows="2" fo:text-indent="0in" style:auto-text-indent="false" style:page-number="auto" style:text-autospace="none" style:writing-mode="lr-tb"/>
      <style:text-properties style:font-name="Times New Roman" fo:font-size="10pt" fo:font-weight="bold" style:font-size-asian="10pt" style:font-size-complex="10pt"/>
    </style:style>
    <style:style style:name="P21" style:family="paragraph" style:parent-style-name="Abstract">
      <style:paragraph-properties fo:margin-left="0in" fo:margin-right="0in" fo:line-height="100%" fo:text-align="center" style:justify-single-word="false" fo:text-indent="0in" style:auto-text-indent="false"/>
      <style:text-properties fo:color="#ff6600"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Abstract">
      <style:paragraph-properties fo:margin-left="0in" fo:margin-right="0in" fo:line-height="100%" fo:text-align="center" style:justify-single-word="false" fo:text-indent="0in"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IndexTerms">
      <style:paragraph-properties fo:margin-left="0in" fo:margin-right="0in" fo:line-height="100%" fo:text-align="justify" style:justify-single-word="false" fo:text-indent="0in" style:auto-text-indent="false"/>
      <style:text-properties fo:color="#ff6600" fo:font-size="10pt" fo:language="sv" fo:country="SE" fo:font-style="normal" fo:font-weight="bold" style:font-size-asian="10pt" style:font-style-asian="normal" style:font-weight-asian="bold" style:font-size-complex="10pt" style:font-style-complex="normal" style:font-weight-complex="bold"/>
    </style:style>
    <style:style style:name="P24" style:family="paragraph" style:parent-style-name="IndexTerms">
      <style:paragraph-properties fo:margin-left="0in" fo:margin-right="0in" fo:line-height="100%" fo:text-align="justify" style:justify-single-word="false" fo:text-indent="0in" style:auto-text-indent="false"/>
      <style:text-properties fo:color="#ff6600" fo:font-size="10pt" fo:language="sv" fo:country="SE" fo:font-style="italic" fo:font-weight="bold" style:font-size-asian="10pt" style:font-style-asian="italic" style:font-weight-asian="bold" style:font-size-complex="10pt" style:font-style-complex="italic" style:font-weight-complex="bold"/>
    </style:style>
    <style:style style:name="P25" style:family="paragraph" style:parent-style-name="IndexTerms">
      <style:paragraph-properties fo:margin-left="0in" fo:margin-right="0in" fo:line-height="100%" fo:text-align="justify" style:justify-single-word="false" fo:text-indent="0in" style:auto-text-indent="false"/>
      <style:text-properties fo:color="#000000" fo:font-size="10pt" fo:language="sv" fo:country="SE" fo:font-weight="normal" style:font-size-asian="10pt" style:font-weight-asian="normal" style:font-size-complex="10pt" style:font-weight-complex="normal"/>
    </style:style>
    <style:style style:name="P26" style:family="paragraph" style:parent-style-name="IndexTerms">
      <style:paragraph-properties fo:margin-left="0in" fo:margin-right="0in" fo:line-height="100%" fo:text-align="justify" style:justify-single-word="false" fo:text-indent="0in" style:auto-text-indent="false"/>
      <style:text-properties fo:color="#000000" fo:font-size="10pt" fo:language="sv" fo:country="SE"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ext-properties fo:color="#ff6600" fo:font-size="10pt" fo:language="sv" fo:country="SE" fo:font-style="italic"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fo:color="#ff6600" fo:font-size="10pt" fo:language="sv" fo:country="SE" style:font-size-asian="10pt" style:font-size-complex="10pt"/>
    </style:style>
    <style:style style:name="P29" style:family="paragraph" style:parent-style-name="Text_20_body">
      <style:paragraph-properties fo:margin-top="0in" fo:margin-bottom="0in" fo:line-height="100%" fo:text-align="justify" style:justify-single-word="false"/>
      <style:text-properties style:font-name="Times New Roman" fo:font-size="10pt" fo:language="sv" fo:country="SE" fo:font-weight="bold" style:font-size-asian="10pt" style:font-size-complex="10pt"/>
    </style:style>
    <style:style style:name="P30" style:family="paragraph" style:parent-style-name="Text_20_body">
      <style:paragraph-properties fo:margin-top="0in" fo:margin-bottom="0in" fo:line-height="100%" fo:text-align="justify" style:justify-single-word="false"/>
      <style:text-properties style:font-name="Times New Roman" fo:font-size="10pt"/>
    </style:style>
    <style:style style:name="P31" style:family="paragraph" style:parent-style-name="Text_20_body">
      <style:paragraph-properties fo:margin-top="0in" fo:margin-bottom="0in" fo:line-height="100%" fo:text-align="justify" style:justify-single-word="false">
        <style:tab-stops/>
      </style:paragraph-properties>
      <style:text-properties style:font-name="Times New Roman" fo:font-size="10pt"/>
    </style:style>
    <style:style style:name="P32" style:family="paragraph" style:parent-style-name="Text_20_body">
      <style:paragraph-properties fo:margin-top="0in" fo:margin-bottom="0in" fo:line-height="100%" fo:text-align="center" style:justify-single-word="false"/>
      <style:text-properties style:font-name="Times New Roman" fo:font-size="10pt"/>
    </style:style>
    <style:style style:name="P33" style:family="paragraph" style:parent-style-name="Text_20_body">
      <style:paragraph-properties fo:margin-top="0in" fo:margin-bottom="0in" fo:line-height="100%" fo:text-align="center" style:justify-single-word="false"/>
      <style:text-properties style:font-name="Times New Roman" fo:font-size="10pt" fo:font-weight="bold" style:font-size-asian="10pt" style:font-size-complex="10pt"/>
    </style:style>
    <style:style style:name="P34" style:family="paragraph" style:parent-style-name="Text_20_body">
      <style:paragraph-properties fo:margin-top="0in" fo:margin-bottom="0in" fo:line-height="100%" fo:text-align="justify" style:justify-single-word="false"/>
      <style:text-properties style:font-name="Times New Roman" fo:font-size="10pt" fo:font-weight="bold" style:font-size-asian="10pt" style:font-size-complex="10pt"/>
    </style:style>
    <style:style style:name="P35" style:family="paragraph" style:parent-style-name="Text_20_body">
      <style:paragraph-properties fo:margin-top="0in" fo:margin-bottom="0in" fo:line-height="100%" fo:text-align="start" style:justify-single-word="false"/>
      <style:text-properties style:font-name="Times New Roman" fo:font-size="10pt" fo:font-weight="bold" style:font-size-asian="10pt" style:font-size-complex="10pt"/>
    </style:style>
    <style:style style:name="P36"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37" style:family="paragraph" style:parent-style-name="Text_20_body">
      <style:paragraph-properties fo:margin-top="0in" fo:margin-bottom="0in" fo:line-height="100%" fo:text-align="start" style:justify-single-word="false"/>
      <style:text-properties style:font-name="Times New Roman" fo:font-size="10pt" fo:font-weight="normal" style:font-size-asian="10pt" style:font-weight-asian="normal" style:font-size-complex="10pt" style:font-weight-complex="normal"/>
    </style:style>
    <style:style style:name="P38" style:family="paragraph" style:parent-style-name="Text_20_body">
      <style:paragraph-properties fo:margin-top="0in" fo:margin-bottom="0in" fo:line-height="100%" fo:text-align="justify" style:justify-single-word="false"/>
      <style:text-properties style:font-name="Times New Roman"/>
    </style:style>
    <style:style style:name="P39" style:family="paragraph" style:parent-style-name="Text_20_body">
      <style:paragraph-properties fo:margin-top="0in" fo:margin-bottom="0in" fo:line-height="115%" fo:text-align="center" style:justify-single-word="false"/>
      <style:text-properties style:font-name="Times New Roman" fo:font-size="16pt" fo:font-weight="normal" style:font-size-asian="16pt" style:font-weight-asian="normal" style:font-size-complex="16pt" style:font-weight-complex="normal"/>
    </style:style>
    <style:style style:name="P40" style:family="paragraph" style:parent-style-name="Text_20_body">
      <style:paragraph-properties fo:margin-top="0in" fo:margin-bottom="0in" fo:line-height="100%" fo:text-align="justify" style:justify-single-word="false"/>
    </style:style>
    <style:style style:name="P41" style:family="paragraph" style:parent-style-name="Text_20_body">
      <style:paragraph-properties fo:margin-top="0in" fo:margin-bottom="0in" fo:line-height="100%" fo:text-align="justify" style:justify-single-word="false">
        <style:tab-stops/>
      </style:paragraph-properties>
    </style:style>
    <style:style style:name="P42" style:family="paragraph" style:parent-style-name="Text_20_body">
      <style:paragraph-properties fo:margin-top="0in" fo:margin-bottom="0in" fo:line-height="100%" fo:text-align="center" style:justify-single-word="false"/>
      <style:text-properties style:font-name="Times New Roman1" fo:font-size="10pt" fo:language="id" fo:country="ID" style:font-name-asian="TimesNewRomanPSMT" style:font-size-asian="10pt" style:font-name-complex="TimesNewRomanPSMT" style:font-size-complex="10pt"/>
    </style:style>
    <style:style style:name="P43"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44" style:family="paragraph" style:parent-style-name="Text_20_body">
      <style:paragraph-properties fo:margin-top="0in" fo:margin-bottom="0in" fo:line-height="100%" fo:text-align="center" style:justify-single-word="false"/>
      <style:text-properties fo:color="#000000" style:font-size-asian="10pt" style:font-size-complex="10pt"/>
    </style:style>
    <style:style style:name="P45" style:family="paragraph" style:parent-style-name="Text_20_body">
      <style:paragraph-properties fo:margin-top="0in" fo:margin-bottom="0in" fo:line-height="100%" fo:text-align="justify" style:justify-single-word="false"/>
      <style:text-properties fo:color="#000000" style:font-size-asian="10pt" style:font-size-complex="10pt"/>
    </style:style>
    <style:style style:name="P46" style:family="paragraph" style:parent-style-name="Text_20_body">
      <style:paragraph-properties fo:margin-top="0in" fo:margin-bottom="0in" fo:line-height="100%" fo:text-align="justify" style:justify-single-word="false"/>
      <style:text-properties fo:color="#000000"/>
    </style:style>
    <style:style style:name="P47" style:family="paragraph" style:parent-style-name="Text_20_body">
      <style:paragraph-properties fo:margin-top="0in" fo:margin-bottom="0in" fo:line-height="115%" fo:text-align="center" style:justify-single-word="false"/>
      <style:text-properties fo:font-size="16pt" style:font-size-asian="16pt" style:font-size-complex="16pt"/>
    </style:style>
    <style:style style:name="P48" style:family="paragraph" style:parent-style-name="Text_20_body">
      <style:paragraph-properties fo:margin-top="0in" fo:margin-bottom="0in" fo:line-height="115%" fo:text-align="center" style:justify-single-word="false"/>
      <style:text-properties fo:font-size="16pt" fo:font-style="italic" style:font-size-asian="16pt" style:font-style-asian="italic" style:font-size-complex="16pt" style:font-style-complex="italic"/>
    </style:style>
    <style:style style:name="P49" style:family="paragraph" style:parent-style-name="Authors">
      <style:paragraph-properties fo:margin-top="0in" fo:margin-bottom="0in"/>
    </style:style>
    <style:style style:name="P50" style:family="paragraph" style:parent-style-name="Standard">
      <style:paragraph-properties fo:margin-top="0in" fo:margin-bottom="0in" fo:text-align="justify" style:justify-single-word="false"/>
      <style:text-properties fo:color="#000000" fo:font-size="10pt" style:font-size-asian="10pt" style:font-size-complex="10pt"/>
    </style:style>
    <style:style style:name="P51" style:family="paragraph" style:parent-style-name="Abstract">
      <style:paragraph-properties fo:margin-top="0in" fo:margin-bottom="0in" fo:text-align="center" style:justify-single-word="false"/>
      <style:text-properties fo:color="#000000" fo:font-size="12pt" fo:font-style="normal" style:font-size-asian="12pt" style:font-style-asian="normal" style:font-size-complex="12pt" style:font-style-complex="normal"/>
    </style:style>
    <style:style style:name="P52" style:family="paragraph" style:parent-style-name="Text_20_body">
      <style:paragraph-properties fo:line-height="100%" fo:text-align="center" style:justify-single-word="false"/>
      <style:text-properties style:font-name="Times New Roman" fo:font-size="10pt" fo:font-weight="bold" style:font-size-asian="10pt" style:font-size-complex="10pt"/>
    </style:style>
    <style:style style:name="P53" style:family="paragraph" style:parent-style-name="Text_20_body">
      <style:paragraph-properties fo:line-height="100%" fo:text-align="justify" style:justify-single-word="false"/>
      <style:text-properties style:font-name="Times New Roman" fo:font-size="10pt" fo:font-weight="bold"/>
    </style:style>
    <style:style style:name="P54" style:family="paragraph" style:parent-style-name="Text_20_body">
      <style:paragraph-properties fo:line-height="100%" fo:text-align="justify" style:justify-single-word="false"/>
      <style:text-properties fo:color="#000000" style:font-name="Times New Roman" fo:font-size="10pt" fo:language="id" fo:country="ID" style:font-size-asian="10pt" style:font-size-complex="10pt"/>
    </style:style>
    <style:style style:name="P55" style:family="paragraph" style:parent-style-name="Text_20_body">
      <style:paragraph-properties fo:margin-left="0.8937in" fo:margin-right="0in" fo:margin-top="0in" fo:margin-bottom="0in" fo:line-height="100%" fo:text-align="justify" style:justify-single-word="false" fo:orphans="2" fo:widows="2" fo:text-indent="0in" style:auto-text-indent="false" style:text-autospace="none" style:writing-mode="lr-tb"/>
      <style:text-properties fo:color="#ff0000" style:font-name="Times New Roman" fo:font-size="10pt"/>
    </style:style>
    <style:style style:name="P56" style:family="paragraph" style:parent-style-name="Text_20_body">
      <style:paragraph-properties fo:margin-left="0.1972in" fo:margin-right="0in" fo:line-height="100%" fo:text-align="justify" style:justify-single-word="false" fo:text-indent="-0.2043in" style:auto-text-indent="false"/>
      <style:text-properties style:font-name="Times New Roman" fo:font-size="10pt" fo:language="sv" fo:country="SE" fo:font-weight="normal" style:font-size-asian="10pt" style:font-weight-asian="normal" style:font-size-complex="10pt" style:font-weight-complex="normal"/>
    </style:style>
    <style:style style:name="P57" style:family="paragraph" style:parent-style-name="Text_20_body">
      <style:paragraph-properties fo:margin-left="0in" fo:margin-right="0in" fo:margin-top="0in" fo:margin-bottom="0in" fo:line-height="100%" fo:orphans="2" fo:widows="2" fo:text-indent="0.3028in" style:auto-text-indent="false" style:text-autospace="none" style:writing-mode="lr-tb"/>
    </style:style>
    <style:style style:name="P58" style:family="paragraph" style:parent-style-name="Text_20_body">
      <style:paragraph-properties fo:margin-left="0in" fo:margin-right="0in" fo:margin-top="0in" fo:margin-bottom="0in" fo:line-height="100%" fo:orphans="2" fo:widows="2" fo:text-indent="0.3028in" style:auto-text-indent="false" style:text-autospace="none" style:writing-mode="lr-tb"/>
      <style:text-properties style:font-name="Times New Roman" fo:font-size="10pt" fo:language="en" fo:country="US"/>
    </style:style>
    <style:style style:name="P59" style:family="paragraph" style:parent-style-name="Text_20_body">
      <style:paragraph-properties fo:margin-left="0.3626in" fo:margin-right="0in" fo:line-height="150%" fo:text-align="center" style:justify-single-word="false" fo:text-indent="-0.25in" style:auto-text-indent="false"/>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line-height="100%" fo:text-align="center" style:justify-single-word="false"/>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65" style:family="paragraph" style:parent-style-name="Text_20_body" style:master-page-name="">
      <style:paragraph-properties fo:margin-left="0in" fo:margin-right="0in" fo:margin-top="0in" fo:margin-bottom="0.0398in" fo:line-height="100%" fo:text-align="justify" style:justify-single-word="false" fo:orphans="2" fo:widows="2" fo:text-indent="0.0102in" style:auto-text-indent="false" style:page-number="auto" style:text-autospace="none" style:writing-mode="lr-tb"/>
      <style:text-properties fo:color="#000000" style:font-name="Times New Roman" fo:font-size="10pt"/>
    </style:style>
    <style:style style:name="P66" style:family="paragraph" style:parent-style-name="Text_20_body" style:master-page-name="">
      <style:paragraph-properties fo:margin-left="0in" fo:margin-right="0in" fo:margin-top="0in" fo:margin-bottom="0in" fo:line-height="100%" fo:text-align="justify" style:justify-single-word="false" fo:orphans="2" fo:widows="2" fo:text-indent="0.0102in" style:auto-text-indent="false" style:page-number="auto" style:text-autospace="none" style:writing-mode="lr-tb"/>
      <style:text-properties style:font-name="Times New Roman" fo:font-size="10pt"/>
    </style:style>
    <style:style style:name="P67" style:family="paragraph" style:parent-style-name="Text_20_body" style:master-page-name="">
      <style:paragraph-properties fo:margin-left="0in" fo:margin-right="0in" fo:margin-top="0in" fo:margin-bottom="0in" fo:line-height="100%" fo:text-align="justify" style:justify-single-word="false" fo:orphans="2" fo:widows="2" fo:text-indent="0.0209in" style:auto-text-indent="false" style:page-number="auto" style:text-autospace="none" style:writing-mode="lr-tb"/>
      <style:text-properties style:font-name="Times New Roman"/>
    </style:style>
    <style:style style:name="P68" style:family="paragraph" style:parent-style-name="Text_20_body" style:master-page-name="">
      <style:paragraph-properties fo:margin-left="0in" fo:margin-right="0in" fo:margin-top="0in" fo:margin-bottom="0in" fo:line-height="100%" fo:orphans="2" fo:widows="2" fo:text-indent="0.3126in" style:auto-text-indent="false" style:page-number="auto" style:text-autospace="none" style:writing-mode="lr-tb"/>
    </style:style>
    <style:style style:name="P69" style:family="paragraph" style:parent-style-name="Text_20_body">
      <style:paragraph-properties fo:margin-top="0in" fo:margin-bottom="0.0783in" fo:line-height="100%" fo:text-align="justify" style:justify-single-word="false"/>
      <style:text-properties style:font-name="Times New Roman" fo:font-size="10pt" fo:font-weight="bold" style:font-size-asian="10pt" style:font-size-complex="10pt"/>
    </style:style>
    <style:style style:name="P70" style:family="paragraph" style:parent-style-name="Text_20_body" style:master-page-name="Standard">
      <style:paragraph-properties fo:line-height="100%" fo:text-align="center" style:justify-single-word="false" style:page-number="auto"/>
      <style:text-properties fo:color="#000000" style:font-name="Times New Roman" fo:font-size="10pt" fo:language="id" fo:country="ID" fo:font-weight="bold" style:font-size-asian="10pt" style:font-weight-asian="bold" style:font-size-complex="10pt" style:font-weight-complex="bold"/>
    </style:style>
    <style:style style:name="P71" style:family="paragraph" style:parent-style-name="Text_20_body" style:list-style-name="L1">
      <style:paragraph-properties fo:margin-left="0in" fo:margin-right="0in" fo:margin-top="0in" fo:margin-bottom="0.0043in" fo:line-height="100%" fo:orphans="2" fo:widows="2" fo:text-indent="0in" style:auto-text-indent="false" style:text-autospace="none" style:writing-mode="lr-tb"/>
    </style:style>
    <style:style style:name="P72" style:family="paragraph" style:parent-style-name="Text_20_body">
      <style:paragraph-properties fo:margin-left="0in" fo:margin-right="0in" fo:margin-top="0in" fo:margin-bottom="0.0783in" fo:line-height="100%" fo:text-align="justify" style:justify-single-word="false" fo:text-indent="0in" style:auto-text-indent="false"/>
      <style:text-properties style:font-name="Times New Roman" fo:font-size="10pt" fo:language="sv" fo:country="SE" fo:font-weight="bold" style:font-size-asian="10pt" style:font-weight-asian="bold" style:font-size-complex="10pt" style:font-weight-complex="bold"/>
    </style:style>
    <style:style style:name="P73" style:family="paragraph" style:parent-style-name="Text_20_body" style:list-style-name="L2">
      <style:paragraph-properties fo:margin-left="0.2272in" fo:margin-right="0in" fo:margin-top="0in" fo:margin-bottom="0.0835in" fo:line-height="100%" fo:text-align="justify" style:justify-single-word="false" fo:orphans="2" fo:widows="2" fo:text-indent="-0.2366in" style:auto-text-indent="false" style:text-autospace="none" style:writing-mode="lr-tb">
        <style:tab-stops>
          <style:tab-stop style:position="0.2272in"/>
        </style:tab-stops>
      </style:paragraph-properties>
      <style:text-properties style:font-name="Times New Roman1" fo:font-size="10pt" fo:language="id" fo:country="ID" style:font-size-asian="10pt" style:font-size-complex="10pt"/>
    </style:style>
    <style:style style:name="P74" style:family="paragraph" style:parent-style-name="Heading_20_5">
      <style:paragraph-properties fo:margin-left="0.0189in" fo:margin-right="0.0382in" fo:margin-top="0in" fo:margin-bottom="0in" fo:line-height="100%" fo:text-align="center" style:justify-single-word="false" fo:orphans="2" fo:widows="2" fo:text-indent="0in" style:auto-text-indent="false" style:text-autospace="none" style:writing-mode="lr-tb">
        <style:tab-stops/>
      </style:paragraph-properties>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font-style="italic"/>
    </style:style>
    <style:style style:name="T6" style:family="text">
      <style:text-properties fo:font-style="italic" style:font-style-asian="italic"/>
    </style:style>
    <style:style style:name="T7" style:family="text">
      <style:text-properties fo:font-style="italic" style:font-name-asian="TimesNewRomanPSMT" style:font-name-complex="TimesNewRomanPSM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1"/>
    </style:style>
    <style:style style:name="T11" style:family="text">
      <style:text-properties fo:color="#000000" style:font-name="Times New Roman1" fo:language="id" fo:country="ID"/>
    </style:style>
    <style:style style:name="T12" style:family="text">
      <style:text-properties fo:color="#000000" style:font-name="Times New Roman1" fo:language="en" fo:country="US"/>
    </style:style>
    <style:style style:name="T13" style:family="text">
      <style:text-properties fo:color="#000000" style:font-name="Times New Roman1" fo:letter-spacing="normal" fo:language="id" fo:country="ID"/>
    </style:style>
    <style:style style:name="T14" style:family="text">
      <style:text-properties fo:color="#000000" style:font-name="Times New Roman1" fo:font-size="10pt" fo:language="id" fo:country="ID" style:font-size-asian="10pt" style:font-size-complex="10pt"/>
    </style:style>
    <style:style style:name="T15" style:family="text">
      <style:text-properties fo:color="#000000" style:font-name="Times New Roman1" fo:font-size="10pt" fo:language="id" fo:country="ID" fo:font-weight="normal" style:font-size-asian="10pt" style:font-weight-asian="normal" style:font-size-complex="10pt" style:font-weight-complex="normal"/>
    </style:style>
    <style:style style:name="T16" style:family="text">
      <style:text-properties fo:color="#000000" style:font-name="Times New Roman1" fo:font-size="10pt" fo:font-style="italic" style:font-size-asian="10pt" style:font-size-complex="10pt"/>
    </style:style>
    <style:style style:name="T17" style:family="text">
      <style:text-properties fo:color="#000000" style:font-name="Times New Roman1" fo:font-size="10pt" style:font-size-asian="10pt" style:font-size-complex="10pt"/>
    </style:style>
    <style:style style:name="T18" style:family="text">
      <style:text-properties fo:color="#000000" style:font-name="Times New Roman1" fo:font-size="10pt" fo:language="en" fo:country="US" style:font-size-asian="10pt" style:font-size-complex="10pt"/>
    </style:style>
    <style:style style:name="T19" style:family="text">
      <style:text-properties fo:color="#000000" style:font-name="Times New Roman1" fo:font-size="10pt" fo:language="sv" fo:country="SE" style:font-size-asian="10pt" style:font-size-complex="10pt"/>
    </style:style>
    <style:style style:name="T20" style:family="text">
      <style:text-properties fo:color="#000000" fo:language="sv" fo:country="SE" style:font-size-asian="10pt" style:font-size-complex="10pt"/>
    </style:style>
    <style:style style:name="T21" style:family="text">
      <style:text-properties fo:color="#000000" style:font-name="Calibri" fo:font-size="11pt" fo:language="en" fo:country="US" style:font-size-asian="10pt" style:font-size-complex="10pt"/>
    </style:style>
    <style:style style:name="T22" style:family="text">
      <style:text-properties fo:color="#000000" style:font-name="Times New Roman" fo:font-size="10pt" fo:language="id" fo:country="ID" style:font-size-asian="10pt" style:font-size-complex="10pt"/>
    </style:style>
    <style:style style:name="T23" style:family="text">
      <style:text-properties fo:color="#000000" style:font-name="Times New Roman" fo:font-size="10pt" fo:language="en" fo:country="US" style:font-size-asian="10pt" style:font-size-complex="10pt"/>
    </style:style>
    <style:style style:name="T24" style:family="text">
      <style:text-properties fo:color="#000000" style:font-name="Times New Roman" fo:font-size="10pt" style:font-size-asian="10pt" style:font-size-complex="10pt"/>
    </style:style>
    <style:style style:name="T25" style:family="text">
      <style:text-properties fo:color="#000000" style:font-name="Times New Roman2" fo:language="en" fo:country="US" style:font-name-asian="Times New Roman2" style:font-name-complex="Times New Roman2"/>
    </style:style>
    <style:style style:name="T26" style:family="text">
      <style:text-properties fo:color="#000000" style:font-name="Times New Roman2" fo:language="en" fo:country="US" fo:font-style="italic" fo:font-weight="normal" style:font-name-asian="Times New Roman2" style:font-style-asian="italic" style:font-weight-asian="normal" style:font-name-complex="Times New Roman2" style:font-style-complex="italic" style:font-weight-complex="normal"/>
    </style:style>
    <style:style style:name="T27" style:family="text">
      <style:text-properties fo:color="#000000" style:font-name="Times New Roman2" fo:language="en" fo:country="US" fo:font-style="italic" style:font-name-asian="Times New Roman2" style:font-style-asian="italic" style:font-name-complex="Times New Roman2" style:font-style-complex="italic"/>
    </style:style>
    <style:style style:name="T28" style:family="text">
      <style:text-properties fo:color="#000000" style:font-name="TimesNewRomanPSMT" fo:language="en" fo:country="US" fo:font-style="italic" fo:font-weight="normal" style:font-name-asian="TimesNewRomanPSMT" style:font-style-asian="italic" style:font-weight-asian="normal" style:font-name-complex="TimesNewRomanPSMT" style:font-style-complex="italic" style:font-weight-complex="normal"/>
    </style:style>
    <style:style style:name="T29" style:family="text">
      <style:text-properties fo:color="#000000" fo:font-size="10pt" style:font-size-asian="10pt" style:font-size-complex="10pt"/>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style:font-style-asian="normal" style:font-style-complex="normal"/>
    </style:style>
    <style:style style:name="T32" style:family="text">
      <style:text-properties fo:font-size="10pt"/>
    </style:style>
    <style:style style:name="T33" style:family="text">
      <style:text-properties fo:font-size="10pt" fo:font-style="italic"/>
    </style:style>
    <style:style style:name="T34" style:family="text">
      <style:text-properties fo:font-size="10pt" fo:language="en" fo:country="US"/>
    </style:style>
    <style:style style:name="T35" style:family="text">
      <style:text-properties style:font-name="Times New Roman1"/>
    </style:style>
    <style:style style:name="T36" style:family="text">
      <style:text-properties style:font-name="Times New Roman1" fo:language="en" fo:country="US"/>
    </style:style>
    <style:style style:name="T37" style:family="text">
      <style:text-properties style:font-name="Times New Roman1" fo:font-size="10pt" fo:language="sv" fo:country="SE" style:font-size-asian="10pt" style:font-size-complex="10pt"/>
    </style:style>
    <style:style style:name="T38" style:family="text">
      <style:text-properties style:font-name="Times New Roman1" fo:font-size="10pt" style:font-size-asian="10pt" style:font-size-complex="10pt"/>
    </style:style>
    <style:style style:name="T39" style:family="text">
      <style:text-properties style:font-name="Times New Roman1" fo:font-size="10pt" fo:language="en" fo:country="US" style:font-size-asian="10pt" style:font-size-complex="10pt"/>
    </style:style>
    <style:style style:name="T40" style:family="text">
      <style:text-properties style:font-name="Times New Roman1" fo:font-size="10pt" fo:language="id" fo:country="ID" style:font-size-asian="10pt" style:font-size-complex="10pt"/>
    </style:style>
    <style:style style:name="T41" style:family="text">
      <style:text-properties style:font-name="Times New Roman1" fo:letter-spacing="normal" fo:language="en" fo:country="US"/>
    </style:style>
    <style:style style:name="T42" style:family="text">
      <style:text-properties style:font-name="Times New Roman1" fo:font-style="italic" style:font-style-asian="normal" style:font-style-complex="normal"/>
    </style:style>
    <style:style style:name="T43" style:family="text">
      <style:text-properties style:font-name="Times New Roman1" fo:font-style="normal" style:font-style-asian="normal" style:font-style-complex="normal"/>
    </style:style>
    <style:style style:name="T44" style:family="text">
      <style:text-properties fo:font-variant="normal" fo:text-transform="none"/>
    </style:style>
    <style:style style:name="T45" style:family="text">
      <style:text-properties fo:font-variant="normal" fo:text-transform="none" fo:font-size="10pt"/>
    </style:style>
    <style:style style:name="T46" style:family="text">
      <style:text-properties fo:font-variant="normal" fo:text-transform="none" style:font-name="Times New Roman1" fo:language="en" fo:country="US"/>
    </style:style>
    <style:style style:name="T47" style:family="text">
      <style:text-properties fo:font-variant="normal" fo:text-transform="none" fo:color="#000000" style:font-name="Times New Roman1" fo:language="en" fo:country="US"/>
    </style:style>
    <style:style style:name="T48" style:family="text">
      <style:text-properties style:font-name="Times New Roman"/>
    </style:style>
    <style:style style:name="T49" style:family="text">
      <style:text-properties style:font-name="Times New Roman" fo:font-size="10pt"/>
    </style:style>
    <style:style style:name="T50" style:family="text">
      <style:text-properties style:font-name="Times New Roman" fo:font-size="10pt" fo:font-style="italic"/>
    </style:style>
    <style:style style:name="T51" style:family="text">
      <style:text-properties style:font-name="Times New Roman" fo:font-size="10pt" style:font-size-asian="10pt" style:font-size-complex="10pt"/>
    </style:style>
    <style:style style:name="T52" style:family="text">
      <style:text-properties style:font-name="Times New Roman" fo:font-size="10pt" fo:language="en" fo:country="US"/>
    </style:style>
    <style:style style:name="T53" style:family="text">
      <style:text-properties style:font-name="Times New Roman" fo:font-size="10pt" fo:language="en" fo:country="US" style:font-size-asian="10pt" style:font-size-complex="10pt"/>
    </style:style>
    <style:style style:name="T54" style:family="text">
      <style:text-properties style:font-name="Times New Roman" fo:font-size="10pt" fo:language="sv" fo:country="SE" fo:font-weight="bold" style:font-size-asian="10pt" style:font-weight-asian="bold" style:font-size-complex="10pt" style:font-weight-complex="bold"/>
    </style:style>
    <style:style style:name="T55" style:family="text">
      <style:text-properties style:font-name="Times New Roman" fo:font-size="11pt" fo:language="en" fo:country="US" style:font-size-asian="11pt" style:font-size-complex="11pt"/>
    </style:style>
    <style:style style:name="T56" style:family="text">
      <style:text-properties style:font-name="Times New Roman" fo:language="de" fo:country="DE" fo:font-style="normal" fo:font-weight="normal" style:font-style-asian="normal" style:font-weight-asian="normal" style:font-style-complex="normal" style:font-weight-complex="normal"/>
    </style:style>
    <style:style style:name="T57" style:family="text">
      <style:text-properties style:font-name="Times New Roman" fo:language="de" fo:country="DE" fo:font-style="normal" fo:font-weight="normal" style:font-name-asian="TimesNewRomanPS-ItalicMT" style:font-style-asian="normal" style:font-weight-asian="normal" style:font-name-complex="TimesNewRomanPS-ItalicMT" style:font-style-complex="normal" style:font-weight-complex="normal"/>
    </style:style>
    <style:style style:name="T58" style:family="text">
      <style:text-properties style:font-name="Times New Roman" fo:language="de" fo:country="DE" fo:font-style="normal" fo:font-weight="normal" style:font-name-asian="TimesNewRomanPSMT" style:font-style-asian="normal" style:font-weight-asian="normal" style:font-name-complex="TimesNewRomanPSMT" style:font-style-complex="normal" style:font-weight-complex="normal"/>
    </style:style>
    <style:style style:name="T59" style:family="text">
      <style:text-properties style:font-name="Times New Roman" fo:language="en" fo:country="US"/>
    </style:style>
    <style:style style:name="T60" style:family="text">
      <style:text-properties style:font-name="TimesNewRomanPSMT" fo:language="de" fo:country="DE" fo:font-style="normal" fo:font-weight="normal" style:font-name-asian="TimesNewRomanPSMT" style:font-style-asian="normal" style:font-weight-asian="normal" style:font-name-complex="TimesNewRomanPSMT" style:font-style-complex="normal" style:font-weight-complex="normal"/>
    </style:style>
    <style:style style:name="T61" style:family="text">
      <style:text-properties style:text-position="-33% 80%"/>
    </style:style>
    <style:style style:name="T62" style:family="text">
      <style:text-properties style:text-position="-33% 80%" style:font-name="Times New Roman" fo:font-size="10pt" style:font-size-asian="10pt" style:font-size-complex="10pt"/>
    </style:style>
    <style:style style:name="T63" style:family="text">
      <style:text-properties fo:color="#000022" style:font-name="Times New Roman1" fo:font-size="10pt" fo:language="id" fo:country="ID" style:font-size-asian="10pt" style:font-size-complex="10pt"/>
    </style:style>
    <style:style style:name="T64" style:family="text">
      <style:text-properties fo:color="#000022" style:font-name="Times New Roman1" fo:font-size="10pt" fo:language="sv" fo:country="SE" style:font-size-asian="10pt" style:font-size-complex="10pt"/>
    </style:style>
    <style:style style:name="T65" style:family="text">
      <style:text-properties fo:color="#000022" style:font-name="Times New Roman" fo:font-size="10pt" fo:language="sv" fo:country="SE" style:font-size-asian="10pt" style:font-size-complex="10pt"/>
    </style:style>
    <style:style style:name="T66" style:family="text">
      <style:text-properties style:font-name-asian="TimesNewRomanPSMT" style:font-name-complex="TimesNewRomanPSMT"/>
    </style:style>
    <style:style style:name="T67" style:family="text">
      <style:text-properties fo:language="en" fo:country="US"/>
    </style:style>
    <style:style style:name="T68" style:family="text">
      <style:text-properties fo:font-size="11pt" style:font-size-asian="11pt" style:font-size-complex="11pt"/>
    </style:style>
    <style:style style:name="T69" style:family="text">
      <style:text-properties fo:color="#ff6600" style:font-name="Times New Roman" fo:font-size="10pt" style:font-size-asian="10pt" style:font-size-complex="10pt"/>
    </style:style>
    <style:style style:name="T70" style:family="text">
      <style:text-properties style:text-position="0% 100%" style:font-name="Times New Roman" fo:font-size="10pt" style:font-size-asian="10pt" style:font-size-complex="10pt"/>
    </style:style>
    <style:style style:name="T71" style:family="text">
      <style:text-properties fo:color="#0066cc" style:text-underline-style="solid" style:text-underline-width="auto" style:text-underline-color="font-color"/>
    </style:style>
    <style:style style:name="T72" style:family="text">
      <style:text-properties fo:font-weight="normal" style:font-weight-asian="normal" style:font-weight-complex="normal"/>
    </style:style>
    <style:style style:name="T73" style:family="text">
      <style:text-properties fo:language="id" fo:country="ID"/>
    </style:style>
    <style:style style:name="T74" style:family="text">
      <style:text-properties fo:language="id" fo:country="ID" fo:font-style="italic"/>
    </style:style>
    <style:style style:name="T7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Frame2" text:anchor-type="paragraph" svg:x="0.5165in" svg:y="2.498in" svg:width="6.3in" draw:z-index="0"><draw:text-box fo:min-height="0.1457in"><text:p text:style-name="P49"><text:span text:style-name="T1">Tedy Dwi Ariyanto, Hobri, <text:s/>Susi Setiawani<text:line-break/>Jurusan Ilmu Pendidikan, Fakultas Keguruan Dan Ilmu Pendidikan, Universitas Jember (UNEJ)<text:line-break/>Jln. Kalimantan 37</text:span>, Jember 68121<text:line-break/><text:span text:style-name="T6">E-mail</text:span>: <text:span text:style-name="T71">hobri1973@gmail.com</text:span></text:p></draw:text-box></draw:frame><draw:frame draw:style-name="fr2" draw:name="Frame5" text:anchor-type="paragraph" svg:x="0.0118in" svg:y="3.3752in" svg:width="6.8161in" draw:z-index="7"><draw:text-box fo:min-height="4.4917in"><text:p text:style-name="P3"/><text:p text:style-name="P51">Abstrak</text:p><text:p text:style-name="P50"><text:span text:style-name="T31">Penelitian ini <text:s/>dilaksanakan dikelas VII G SMPN 7 Jember dengan tujuan meningkatkan hasil belajar dengan menerapkan pembelajaran kooperatif tipe scramble. Pembelajaran kooperatif tipe scramble ini menggunakan kartu soal dan kartu jawaban. S</text:span><text:span text:style-name="T42">cramble </text:span><text:span text:style-name="T43">adalah salah satu tipe pembelajaran kooperatif yang menggunakan kartu soal dan kartu jawaban sesuai materi bahan ajar kemudian siswa berkelompok mengerjakan soal dan mencari kartu soal untuk jawaban yang cocok. Adapun langkah-langkah dalam pembelajaran ini yaitu membuat kartu soal sesuai materi ajar. Membuat kartu jawaban dengan diacak kartunya, Sajikan materi, Bagikan kartu soal dan kartu jawaban pada kelompok. </text:span><text:span text:style-name="T56">Pengumpulan data dalam penelitian ini menggunakan metode observasi, wawancara, dan tes. Siklus I dan siklus II terdiri atas satu pertemuan. </text:span><text:span text:style-name="T60">Hasil penelitian menunjukkan bahwa aktivitas dan hasil belajar siswa di kelas VII G SMP Negeri 7 Jember mengalami peningkatan. Peningkatan persentase aktivitas siswa dari tahap siklus I ke siklus II sebesar 7,15%. <text:s/>Untuk aktivitas kelompok juga mengalami kenaikan dari siklus I ke siklus II sebesar 10%. Ketuntasan hasil belajar dari tahap siklus I ke siklus II mengalami peningkatan sebesar 57,13%. Berdasarkan data tersebut, maka dapat disimpulkan bahwa penerapan model pembelajaran </text:span><text:span text:style-name="T57">kooperatif tipe scramble </text:span><text:span text:style-name="T60">dapat meningkatkan hasil belajar siswa di kelas </text:span><text:span text:style-name="T58">VII G SMP Negeri 7 Jember.</text:span></text:p><text:p text:style-name="P23"/><text:p text:style-name="P25"><text:span text:style-name="T30">Kata Kunci: </text:span>Model Pembelajaran kooperatif tipe scramble, aktivitas siswa, Hasil Belajar</text:p><text:p text:style-name="P21"/><text:p text:style-name="P22">Abstract</text:p><text:p text:style-name="P28"><text:span text:style-name="T26">This research is executed being brazed VII G SMPN 7 Jember with intent increase studying result by applying cooperative learning scramble's type. Cooperative learning this scramble's type utilize problem card and answer card. Scramble are one of cooperative learning type that utilize problem card and answer card accords material teach then shoal student work problem and looks for problem card for answer would be convenient. </text:span><text:span text:style-name="T27">There is steps even in this learning which is make problem card accords material teach.</text:span><text:span text:style-name="T25"> </text:span><text:span text:style-name="T26">Making answer card with at random its card, Present material, Distribute trifling card and answer card on grub . Data collecting in observational it utilizes to methodic observation, interview, and essays cycle I and cycle II. comprise of one appointment. <text:s/></text:span><text:span text:style-name="T28">Result observationaling to point out that activity and student studying result at brazes VII G SMPN 7 Jember experiences step-ups. Activity percentage step-up student of <text:s/>I's cycle phase goes to II's cycle. as big as 7,15%. <text:s/>For group activity also experience ascension of i. cycle goes to cycle II. as big as 10%. Learned yielding thoroughness of I's cycle phase goes to II's cycle. experience step-up as big as 57,13%. Base that data, therefore gets to be concluded that learnings model implement cooperative learning</text:span><text:span text:style-name="T26"> is scramble's type </text:span><text:span text:style-name="T28">can increase student studying result at brazes </text:span><text:span text:style-name="T26">VII G SMP Country 7 Jember. </text:span></text:p><text:p text:style-name="P24"/><text:p text:style-name="P26"><text:span text:style-name="T8">Keywords:</text:span> Learning Model cooperative <text:s/>learning scrambe's type, Student's Activities, Learning Achievement</text:p><text:p text:style-name="P27"/></draw:text-box></draw:frame><draw:frame draw:style-name="fr2" draw:name="Frame1" text:anchor-type="paragraph" svg:x="0.0236in" svg:y="0.0264in" svg:width="6.952in" draw:z-index="1"><draw:text-box fo:min-height="0.6665in"><text:p text:style-name="P39"><text:span text:style-name="T67">Penerapan </text:span><text:bookmark text:name="_GoBack1"/><text:span text:style-name="T74">Cooperative Learning Tipe Scramble </text:span><text:span text:style-name="T67">Untuk Meningkatkan Hasil Belajar Siswa Pada Materi</text:span><text:span text:style-name="T73"> Persamaan Linier Satu Variabel </text:span><text:span text:style-name="T67">Kelas VII</text:span> G <text:span text:style-name="T67">Di SMPN </text:span>7 Jember <text:span text:style-name="T67">Tahun Ajaran 201</text:span>5<text:span text:style-name="T67">/201</text:span>6</text:p><text:p text:style-name="P47"/><text:p text:style-name="P48">The Implementation of Cooperative Learning of Scramble Type to Improve Student Learning Outcomes of Linier Equation of One Variabel Topic at Class VII G SMPN 7 Jember Academic Year 2015/2016</text:p><text:p text:style-name="P64"/><text:p text:style-name="Standard"/></draw:text-box></draw:frame>PENDAHULUAN</text:p>
      <text:p text:style-name="P41"><text:span text:style-name="T15"><text:tab/><text:tab/>Pendidikan merupakan salah satu faktor yang pening dalam pembangunan suatu bangsa. Suatu bangsa akan mengalami kemajuan apabila sumber daya manusianya berkualitas. Salah satu ilmu pendidikan yang sangatlah penting dalam perkembangan ilmu pengetahuan dan </text:span><text:soft-page-break/><text:span text:style-name="T15">teknologi adalah Matematika. </text:span><text:span text:style-name="T38">Menurut Depdiknas </text:span><text:span text:style-name="T38">2004[4] fungsi dan tujuan diberikan matematika unuk Sekolah Menengah Pertama adalah mengembangkan kemampuan menghitung, mengukur, menurunkan danmenggunakan rumus matemaika yang diperlukan dalam kehidupan sehari- hari melalui materi pengukuran dan geometri, aljabar,dan trigonometri. </text:span></text:p>
      <text:p text:style-name="P43"><text:tab/><text:tab/>Pada kenyataannya, matematika masih dianggap sebagai pelajaran yang sulit dipahami oleh peserta didik. Hal iu dibuktikan dengan bebrapa hasil belajar matematika disekolah - sekolah yang masih relatif rendah. Hal itu disebabkan oleh banyak faktor salah satunya adalah aktivitas belajar dikelas. Aktivitas belajar dikelas mempengaruhi hasil nilai belajar dari peserta didik dimana peserta didik kebanyakan hanya pasif mendengarkan guru menjelaskan. Hal tersebut akan membuat suasana kelas menjadi membosankan dan peserta didik tidak akan bersemangat dalam menerima materi yang disampaikan guru.</text:p>
      <text:p text:style-name="P43"><text:tab/><text:tab/><text:span text:style-name="T9">Belajar aktif adalah suatu sistem belajar mengajar yang menekankan keaktifan siswa secara fisik, mental intelektual dan emosional guna memperoleh hasil belajar yang berupa perpaduan antara aspek kognitif, afektif dan psikomotor[2]. Aktivitas adalah segala perbuatan yang sengaja dirancang oleh guru untuk memfasilitasi kegiatan belajar siswa seperti kegiatan diskusi, demonstrasi, simulasi, percobaan, dan lain sebagainya[3].</text:span> </text:p>
      <text:p text:style-name="P40"><text:span text:style-name="T69"><text:tab/><text:tab/></text:span><text:span text:style-name="T24">Dalam pembelajaran matematika, ada beberapa metode pembelajaran yang <text:s/>bisa digunakan oleh guru untuk meningkatkan aktivitas siswa, salah satunya pembelajaran kooperatif<text:tab/>tipe scramble. </text:span><text:span text:style-name="T17">Dengan tipe scramble, siswa dituntut untuk saling bekerjasama menc</text:span><text:span text:style-name="T18">o</text:span><text:span text:style-name="T17">c</text:span><text:span text:style-name="T18">o</text:span><text:span text:style-name="T17">kkan kartu s</text:span><text:span text:style-name="T18">o</text:span><text:span text:style-name="T17">al dengan kartu jawaban untuk menghasilkan jawaban yang sesuai.</text:span></text:p>
      <text:p text:style-name="P40"><text:span text:style-name="T29"><text:tab/><text:tab/>P</text:span><text:span text:style-name="T17">embelajaran kooperatif atau </text:span><text:span text:style-name="T16">cooperative learning</text:span><text:span text:style-name="T17"> merupakan istilah umum untuk sekumpulan strategi pengajaran yang dirancang untuk mendidik kerja sama kelompok dan interaksi antarsiswa. Menurut Davidson dan Kroll [1], belajar kooperatif adalah kegiatan yang berlangsung dalam lingkungan belajar sehingga siswa dalam kelompok kecil saling berbagi ide-ide dan bekerja sama untuk menyelesaikan tugas akademik. </text:span><text:span text:style-name="T16">Scramble </text:span><text:span text:style-name="T17">adalah salah satu tipe pembelajaran kooperatif yang menggunakan kartu soal dan kartu jawaban sesuai materi bahan ajar kemudian siswa berkelompok mengerjakan soal dan mencari kartu soal untuk jawaban yang cocok [5]. Tahapan dari pembelajaran tipe </text:span><text:span text:style-name="T16">Scramble</text:span><text:span text:style-name="T17"> ini adalah sebagai berikut, Membuat kartu soal sesuai materi ajar. Membuat kartu jawaban dengan diacak kartunya, Sajikan materi, Bagikan kartu soal dan kartu jawaban pada kelompok, Siswa berkelompok mengerjakan kartu soal dan Siswa mencari jawaban untuk setiap soal-soal dalam kartu soal. <text:s/>Pada penelitian ini, siswa tidak hanya mencocokkan kartu soal dengan kartu jawaban saja, tetapi siswa juga menuliskan alasan/langkah-langkah dalam menjawab.</text:span></text:p>
      <text:p text:style-name="P44"><draw:frame draw:style-name="fr3" draw:name="graphics3" text:anchor-type="paragraph" svg:x="0.6929in" svg:y="0.0638in" svg:width="2.2in" svg:height="0.6055in" draw:z-index="10"><draw:image xlink:href="Pictures/200000080000129A0000049762921773.svm" xlink:type="simple" xlink:show="embed" xlink:actuate="onLoad"/></draw:frame>Gambar 1. Contoh kartu soal dan kartu jawaban</text:p>
      <text:p text:style-name="P45"><text:tab/><text:tab/></text:p>
      <text:p text:style-name="P46"><text:span text:style-name="T51"><text:tab/><text:tab/></text:span><text:span text:style-name="T49">Penelitan ini bertujuan mengkaji penerapan model pembelajaran kooperatif tipe </text:span><text:span text:style-name="T50">scramble</text:span><text:span text:style-name="T49"> dalam pembelajaran  matematika pada sub pokok bahasan persamaan linier satu variabel. Selain itu juga bertujuan untuk mendeskripsikan bagaimana aktivitas dan peningkatan hasil belajar siswa setelah menggunakan model pembelajaran kooperatif tipe </text:span><text:span text:style-name="T50">scramble</text:span><text:span text:style-name="T49">.</text:span></text:p>
      <text:p text:style-name="P65"><text:tab/><text:tab/>Instrumen pembelajaran yang digunakan dalam penelitian antara lain Rencana Pelaksanaan Pembelajaran (RPP), Lembar Kerja Siswa (LKS), lembar aktivitas guru, lembar aktivitas siswa,lembar aktivitas kelompok dan Tes Hasil Belajar (THB).</text:p>
      <text:p text:style-name="P54"/>
      <text:p text:style-name="P33">METODE PENELITIAN</text:p>
      <text:p text:style-name="P34"/>
      <text:p text:style-name="P67"><text:span text:style-name="T32"><text:tab/><text:tab/>Tempat penelitian yang dipilih adalah SMP Negeri 7 Jember. Waktu penelitian ini direncanakan untuk dilakukan pada semester ganjil tahun ajaran 2015/2016.</text:span> <text:span text:style-name="T32">Jenis penelitian ini adalah penelitian tindakan kelas atau PTK. PTK (Penelitian Tindakan Kelas) merupakan penelitian praktis yang dilakukan di kelas dan bertujuan untuk memperbaiki praktik pembelajaran yang ada.</text:span></text:p>
      <text:p text:style-name="P4">1. Analisis Aktivtas siswa dan kelompok</text:p>
      <text:p text:style-name="P68"><text:span text:style-name="T49">Untuk menentukan tingkat keaktifan </text:span><text:span text:style-name="T52">siswa, dan</text:span><text:span text:style-name="T49"> aktifitas siswa dalam </text:span><text:span text:style-name="T52">kelompok</text:span><text:span text:style-name="T49"> digunakan rumus sebagai berikut</text:span><text:span text:style-name="T52">.</text:span></text:p>
      <text:p text:style-name="P58"/>
      <text:p text:style-name="P57"><text:span text:style-name="T52"><draw:frame draw:style-name="fr5" draw:name="Object1" text:anchor-type="as-char" svg:y="-0.2508in" svg:width="0.9681in" svg:height="0.4055in" draw:z-index="12"><draw:object xlink:href="./Object 1" xlink:type="simple" xlink:show="embed" xlink:actuate="onLoad"/><draw:image xlink:href="./ObjectReplacements/Object 1" xlink:type="simple" xlink:show="embed" xlink:actuate="onLoad"/><svg:desc>formula</svg:desc></draw:frame></text:span><text:span text:style-name="T55">%</text:span></text:p>
      <text:p text:style-name="P58"/>
      <text:p text:style-name="P9"><text:span text:style-name="T52"><text:s/></text:span>Keterangan:</text:p>
      <text:p text:style-name="P57">P<text:span text:style-name="T61">a </text:span>: persentase keaktifan <text:span text:style-name="T67">siswa,</text:span> <text:span text:style-name="T67">dan kelompok</text:span>.</text:p>
      <text:p text:style-name="P57">A : jumlah skor yang dicapai siswa<text:span text:style-name="T67">, dan</text:span> <text:span text:style-name="T67">kelompok</text:span>. </text:p>
      <text:p text:style-name="P57">N : jumlah skor maksimal. </text:p>
      <text:p text:style-name="P57"/>
      <text:p text:style-name="P9">Dengan kriteria <text:span text:style-name="T67">seperti</text:span> <text:span text:style-name="T67">pada</text:span> <text:span text:style-name="T67">Tabel 1.</text:span></text:p>
      <text:p text:style-name="P59"><text:span text:style-name="T67">Tabel <text:s/>1 Kriteria</text:span> Keaktifan <text:span text:style-name="T67">Siswa</text:span>, <text:span text:style-name="T67">Kelompok</text:span>, dan Guru</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1">No</text:p>
          </table:table-cell>
          <table:table-cell table:style-name="Table2.A1" office:value-type="string">
            <text:p text:style-name="P61">Persentase</text:p>
          </table:table-cell>
          <table:table-cell table:style-name="Table2.C1" office:value-type="string">
            <text:p text:style-name="P61">Kriteria</text:p>
          </table:table-cell>
        </table:table-row>
        <table:table-row table:style-name="Table2.2">
          <table:table-cell table:style-name="Table2.A2" office:value-type="float" office:value="1">
            <text:p text:style-name="P61">1</text:p>
          </table:table-cell>
          <table:table-cell table:style-name="Table2.B2" office:value-type="string">
            <text:h text:style-name="P74" text:outline-level="5" text:is-list-header="true">75%<text:span text:style-name="T51">≤ P</text:span><text:span text:style-name="T62">a</text:span><text:span text:style-name="T70">≤100%</text:span></text:h>
          </table:table-cell>
          <table:table-cell table:style-name="Table2.C2" office:value-type="string">
            <text:p text:style-name="P61">Sangat aktif</text:p>
          </table:table-cell>
        </table:table-row>
        <table:table-row>
          <table:table-cell table:style-name="Table2.A2" office:value-type="float" office:value="2">
            <text:p text:style-name="P61">2</text:p>
          </table:table-cell>
          <table:table-cell table:style-name="Table2.B2" office:value-type="string">
            <text:h text:style-name="P74" text:outline-level="5" text:is-list-header="true">50%<text:span text:style-name="T51">≤ P</text:span><text:span text:style-name="T62">a</text:span><text:span text:style-name="T70">≤75%</text:span></text:h>
          </table:table-cell>
          <table:table-cell table:style-name="Table2.C2" office:value-type="string">
            <text:p text:style-name="P61">Aktif</text:p>
          </table:table-cell>
        </table:table-row>
        <table:table-row>
          <table:table-cell table:style-name="Table2.A2" office:value-type="float" office:value="3">
            <text:p text:style-name="P61">3</text:p>
          </table:table-cell>
          <table:table-cell table:style-name="Table2.B2" office:value-type="string">
            <text:h text:style-name="P74" text:outline-level="5" text:is-list-header="true">25%<text:span text:style-name="T51">≤ P</text:span><text:span text:style-name="T62">a</text:span><text:span text:style-name="T70">≤50%</text:span></text:h>
          </table:table-cell>
          <table:table-cell table:style-name="Table2.C2" office:value-type="string">
            <text:p text:style-name="P61">Cukup Aktif</text:p>
          </table:table-cell>
        </table:table-row>
        <table:table-row>
          <table:table-cell table:style-name="Table2.A2" office:value-type="float" office:value="4">
            <text:p text:style-name="P61">4</text:p>
          </table:table-cell>
          <table:table-cell table:style-name="Table2.B2" office:value-type="string">
            <text:h text:style-name="P74" text:outline-level="5" text:is-list-header="true"><text:span text:style-name="T51">P</text:span><text:span text:style-name="T62">a </text:span><text:span text:style-name="T70">&lt; 25%</text:span></text:h>
          </table:table-cell>
          <table:table-cell table:style-name="Table2.C2" office:value-type="string">
            <text:p text:style-name="P61">Tidak aktif</text:p>
          </table:table-cell>
        </table:table-row>
      </table:table>
      <text:p text:style-name="P11"><text:tab/><text:tab/></text:p>
      <text:p text:style-name="P11">4. Analisis Hasil Belajar Siswa </text:p>
      <text:p text:style-name="P13"><text:span text:style-name="T35">Hasil belajar siswa ini berdasarkan nilai aktivitas siswa dengan nilai tes yang dijadikan satu dengan rumus sebagai berikut</text:span> :</text:p>
      <text:p text:style-name="P55"><text:s text:c="2"/><text:span text:style-name="T20"><text:s/></text:span><text:span text:style-name="T20"><draw:frame draw:style-name="fr5" draw:name="Object5" text:anchor-type="as-char" svg:y="-0.2508in" svg:width="1.2854in" svg:height="0.4055in" draw:z-index="8"><draw:object xlink:href="./Object 5" xlink:type="simple" xlink:show="embed" xlink:actuate="onLoad"/><draw:image xlink:href="./ObjectReplacements/Object 5" xlink:type="simple" xlink:show="embed" xlink:actuate="onLoad"/><svg:desc>formula</svg:desc></draw:frame></text:span></text:p>
      <text:p text:style-name="P12">Keterangan:</text:p>
      <text:p text:style-name="P15"><text:soft-page-break/><text:tab/>N : Nilai akhir hasil belajar</text:p>
      <text:p text:style-name="P15"><text:tab/>A : Nilai tes</text:p>
      <text:p text:style-name="P15"><text:tab/>B : Nilai LKS</text:p>
      <text:p text:style-name="P15"><text:tab/>C : nilai aktivitas</text:p>
      <text:p text:style-name="P12"/>
      <text:p text:style-name="P12">Adapun kriteria ketuntasan hasil belajar siswa dapat dinyatakan sebagai berikut:</text:p>
      <text:p text:style-name="P15">1. Daya serap perorangan, seorang siswa dikatakan tuntas apabila telah mencapai skor ≥ <text:span text:style-name="T67">7</text:span>5 dari skor maksimal 100.</text:p>
      <text:list xml:id="list8334693501910854159" text:style-name="L1">
        <text:list-header>
          <text:p text:style-name="P71">2. Daya serap klasikal, suatu kelas dikatakan tuntas apabila terdapat minimal 75% siswa yang mencapai skor ≥ <text:span text:style-name="T67">7</text:span>5 dari skor maksimal 100.</text:p>
        </text:list-header>
      </text:list>
      <text:p text:style-name="P15"><text:tab/><text:tab/>Untuk menentukan ketuntasan hasil belajar siswa digunakan rumus sebagai berikut:</text:p>
      <text:p text:style-name="P15"><text:span text:style-name="T68"><draw:frame draw:style-name="fr5" draw:name="Object2" text:anchor-type="as-char" svg:y="-0.2508in" svg:width="0.9937in" svg:height="0.4055in" draw:z-index="9"><draw:object xlink:href="./Object 2" xlink:type="simple" xlink:show="embed" xlink:actuate="onLoad"/><draw:image xlink:href="./ObjectReplacements/Object 2" xlink:type="simple" xlink:show="embed" xlink:actuate="onLoad"/></draw:frame></text:span><text:span text:style-name="T68">%</text:span></text:p>
      <text:p text:style-name="P15">Keterangan:</text:p>
      <text:p text:style-name="P15">P<text:span text:style-name="T61">b </text:span>: persentase ketuntasan hasil belajar siswa.</text:p>
      <text:p text:style-name="P15">m : jumlah siswa yang tuntas hasil belajar.</text:p>
      <text:p text:style-name="P15">M : jumlah seluruh siswa.</text:p>
      <text:p text:style-name="P12"/>
      <text:p text:style-name="P14"/>
      <text:p text:style-name="P52">HASIL DAN PEMBAHASAN</text:p>
      <text:p text:style-name="P29">Hasil Penelitian</text:p>
      <text:p text:style-name="P56">1.<text:span text:style-name="T44"> </text:span>Analisis Data Observasi Aktivitas Guru (Peneliti) </text:p>
      <text:p text:style-name="P18"><text:span text:style-name="T49"><text:tab/><text:tab/>Berdasarkan hasil observasi aktivitas guru atau peneliti selama proses pembelajaran dengan menggunakan model pembelajaran kooperatif tipe </text:span><text:span text:style-name="T50">scramble</text:span><text:span text:style-name="T49">, r</text:span><text:span text:style-name="T34">ata-rata persentase aktivitas guru pada pembelajaran I pada siklus I dari kelima observer sebesar 80% yang dikategorikan sangat aktif. Walaupun sudah tergolong sangat aktif, tetapi masih ada beberapa kekurangan. Kemudian guru melakukan evaluasi dan refleksi. Sehingga pada pembelajaran kedua siklus II aktivitas guru sebesar 90,77%. Dengan demikian persentase keaktifan guru selalu mengalami peningkatan dari pembelajaran siklus I </text:span><text:span text:style-name="T34">ke pembelajaran siklus II. Hal ini dikarenakan guru memperbaiki semua kekurangan pada setiap pembelajaran.</text:span></text:p>
      <text:p text:style-name="P16"><text:span text:style-name="T32">2</text:span><text:span text:style-name="T45">. </text:span><text:span text:style-name="T32">Hasil Analisis Data Observasi Aktivitas Siswa </text:span></text:p>
      <text:p text:style-name="P30"><text:tab/><text:tab/>Berdasarkan hasil observasi aktivitas siswa yang dilakukan selama proses pembelajaran dengan menggunakan model pembelajaran kooperatif tipe <text:span text:style-name="T5">scramble</text:span> pada siklus I serta pada siklus II tersaji pada <text:s/>tabel 2.</text:p>
      <text:p text:style-name="P30"/>
      <text:p text:style-name="P32">Tabel 2. Persentase Rata-Rata Aktivitas Siswa</text:p>
      <text:p text:style-name="P32"/>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P62">No</text:p>
          </table:table-cell>
          <table:table-cell table:style-name="Table1.A1" table:number-rows-spanned="2" office:value-type="string">
            <text:p text:style-name="P62">Aspek yang Diamati</text:p>
          </table:table-cell>
          <table:table-cell table:style-name="Table1.C1" table:number-columns-spanned="2" office:value-type="string">
            <text:p text:style-name="P60">Siklus</text:p>
          </table:table-cell>
          <table:covered-table-cell/>
        </table:table-row>
        <table:table-row>
          <table:covered-table-cell/>
          <table:covered-table-cell/>
          <table:table-cell table:style-name="Table1.C2" office:value-type="string">
            <text:p text:style-name="P60">I</text:p>
          </table:table-cell>
          <table:table-cell table:style-name="Table1.D2" office:value-type="string">
            <text:p text:style-name="P60">II</text:p>
          </table:table-cell>
        </table:table-row>
        <table:table-row>
          <table:table-cell table:style-name="Table1.A3" office:value-type="float" office:value="1">
            <text:p text:style-name="P62">1</text:p>
          </table:table-cell>
          <table:table-cell table:style-name="Table1.C2" office:value-type="string">
            <text:p text:style-name="P63">Bertanya mengenai materi </text:p>
          </table:table-cell>
          <table:table-cell table:style-name="Table1.C3" office:value-type="percentage" office:value="0.5635">
            <text:p text:style-name="P62">56.35%</text:p>
          </table:table-cell>
          <table:table-cell table:style-name="Table1.D3" office:value-type="percentage" office:value="0.7778">
            <text:p text:style-name="P62">77.78%</text:p>
          </table:table-cell>
        </table:table-row>
        <table:table-row>
          <table:table-cell table:style-name="Table1.A3" office:value-type="float" office:value="2">
            <text:p text:style-name="P62">2</text:p>
          </table:table-cell>
          <table:table-cell table:style-name="Table1.C2" office:value-type="string">
            <text:p text:style-name="P63">Menjawab pertanyaan yang diberikan</text:p>
          </table:table-cell>
          <table:table-cell table:style-name="Table1.C3" office:value-type="percentage" office:value="0.5238">
            <text:p text:style-name="P62">52.38%</text:p>
          </table:table-cell>
          <table:table-cell table:style-name="Table1.D3" office:value-type="percentage" office:value="0.7302">
            <text:p text:style-name="P62">73.02%</text:p>
          </table:table-cell>
        </table:table-row>
        <table:table-row>
          <table:table-cell table:style-name="Table1.A3" office:value-type="float" office:value="3">
            <text:p text:style-name="P62">3</text:p>
          </table:table-cell>
          <table:table-cell table:style-name="Table1.C2" office:value-type="string">
            <text:p text:style-name="P63">Mengerjakan LKS</text:p>
          </table:table-cell>
          <table:table-cell table:style-name="Table1.C3" office:value-type="percentage" office:value="0.6925">
            <text:p text:style-name="P62">69.25%</text:p>
          </table:table-cell>
          <table:table-cell table:style-name="Table1.D3" office:value-type="percentage" office:value="0.8333">
            <text:p text:style-name="P62">83.33%</text:p>
          </table:table-cell>
        </table:table-row>
        <table:table-row>
          <table:table-cell table:style-name="Table1.A3" office:value-type="float" office:value="4">
            <text:p text:style-name="P62">4</text:p>
          </table:table-cell>
          <table:table-cell table:style-name="Table1.C2" office:value-type="string">
            <text:p text:style-name="P63">Mengeluarkan pendapat <text:s/>tentang kartu soal dan kartu jawaban yang dipilih</text:p>
          </table:table-cell>
          <table:table-cell table:style-name="Table1.C3" office:value-type="percentage" office:value="0.6825">
            <text:p text:style-name="P62">68.25%</text:p>
          </table:table-cell>
          <table:table-cell table:style-name="Table1.D3" office:value-type="percentage" office:value="0.8413">
            <text:p text:style-name="P62">84.13%</text:p>
          </table:table-cell>
        </table:table-row>
        <table:table-row>
          <table:table-cell table:style-name="Table1.A3" office:value-type="float" office:value="5">
            <text:p text:style-name="P62">5</text:p>
          </table:table-cell>
          <table:table-cell table:style-name="Table1.C2" office:value-type="string">
            <text:p text:style-name="P62">Menyimpulkan permasalahan</text:p>
          </table:table-cell>
          <table:table-cell table:style-name="Table1.C3" office:value-type="percentage" office:value="0.619">
            <text:p text:style-name="P62">61.90%</text:p>
          </table:table-cell>
          <table:table-cell table:style-name="Table1.D3" office:value-type="percentage" office:value="0.6905">
            <text:p text:style-name="P62">69.05%</text:p>
          </table:table-cell>
        </table:table-row>
      </table:table>
      <text:p text:style-name="P38"/>
      <text:p text:style-name="P31"><text:tab/><text:tab/>Berdasarkan tabel pada lampiran, pada siklus 1 diperoleh nilai rata-rata aktivitas siswa pada aspek bertanya mengenai materi mencapai 56,35% dan pada siklus II mencapai 77,78%. Aktivitas siswa menjawab pertanyaan yang diberikan guru pada siklus I mencapai 52,38% sedangkan pada siklus II <text:s/>mencapai 73,02%. Aktivitas mengerjakan LKS pada siklus I mencapai 69,84% dan pada siklus II mencapai 81,33%. Untuk aktivitas mengeluarkan pendapat tentang kartu yang dipilih pada siklus I mencapai 68,25% dan pada siklus II mencapai 84,15% dan untuk aktivitas siswa menyimpulkan pada siklus I mencapai 61,9% dan siklus II mencapai 69,05%. Hal ini menunjukkan bahwa pada siklus 2 setiap kelompok juga tergolong kategori aktif.</text:p>
      <text:p text:style-name="P30"><text:tab/><text:tab/><text:tab/>Untuk aktivitas secara berkelompok juga mengalami peningkatan seperti pada gambar 2.</text:p>
      <text:p text:style-name="P30"/>
      <text:p text:style-name="P30"><draw:frame draw:style-name="fr4" draw:name="graphics1" text:anchor-type="paragraph" svg:x="1.0453in" svg:y="0in" svg:width="2.2193in" svg:height="1.372in" draw:z-index="11"><draw:image xlink:href="Pictures/200000BB0000205D0000199BDE36BA48.svm" xlink:type="simple" xlink:show="embed" xlink:actuate="onLoad"/></draw:frame></text:p>
      <text:p text:style-name="P30">Gambar 2 Grafik Persentase Rata-Rata Aktivitas kelompok</text:p>
      <text:p text:style-name="P36"><text:tab/><text:tab/>Berdasarkan gambar grafik diatas, pada aktivitas 1 yaitu <text:span text:style-name="T35">aktivitas mengerjakan tugas kelompok dengan diskusi dalam kelompok mencapai 70 % pada siklus I dan mencapai presentase 90% pada siklus II. Untuk aktivitas kedua yaitu aktivitas peran aktif siswa dalam mempresentasikan hasil diskusi, pada siklus I mencapai presentase 73,33% sedangkan pada siklus II mencapai 96,67%. Pada aktivitas hasil kerja terjadi peningkatan yang sangat baik. Pada siklus I mencapai presentase 90% dan pada siklus II mencapai presentase 100%. Secara keseluruhan terjadi peningkatan pada siklus I ke siklus II</text:span></text:p>
      <text:p text:style-name="P36"/>
      <text:p text:style-name="P30">3. Analisis Data Hasil Belajar Siswa</text:p>
      <text:p text:style-name="P17"><text:tab/><text:tab/>Berdasarkan hasil belajar siswa siklus I dan siklus II pada Lampiran, diperoleh data seperti pada Tabel 3. </text:p>
      <text:p text:style-name="P32">Tabel 3 Tabel Data Hasil Belajar Siswa</text:p>
      <text:p text:style-name="P32"/>
      <table:table table:name="Table7" table:style-name="Table7">
        <table:table-column table:style-name="Table7.A"/>
        <table:table-column table:style-name="Table7.B"/>
        <table:table-column table:style-name="Table7.C"/>
        <table:table-column table:style-name="Table7.A"/>
        <table:table-column table:style-name="Table7.E"/>
        <table:table-column table:style-name="Table7.F"/>
        <table:table-row>
          <table:table-cell table:style-name="Table7.A1" office:value-type="string">
            <text:p text:style-name="P60">Jumlah siswa</text:p>
          </table:table-cell>
          <table:table-cell table:style-name="Table7.A1" office:value-type="string">
            <text:p text:style-name="P60">Nilai rata-rata</text:p>
          </table:table-cell>
          <table:table-cell table:style-name="Table7.A1" office:value-type="string">
            <text:p text:style-name="P60">% <text:s/>pencapaiaan ketuntasan</text:p>
          </table:table-cell>
          <table:table-cell table:style-name="Table7.A1" office:value-type="string">
            <text:p text:style-name="P60">% tidak tuntas</text:p>
          </table:table-cell>
          <table:table-cell table:style-name="Table7.A1" office:value-type="string">
            <text:p text:style-name="P60">Jumlah siswa tuntas</text:p>
          </table:table-cell>
          <table:table-cell table:style-name="Table7.F1" office:value-type="string">
            <text:p text:style-name="P60">Jumlah siswa tidak tuntas</text:p>
          </table:table-cell>
        </table:table-row>
        <table:table-row>
          <table:table-cell table:style-name="Table7.A2" office:value-type="float" office:value="42">
            <text:p text:style-name="P60">42</text:p>
          </table:table-cell>
          <table:table-cell table:style-name="Table7.A2" office:value-type="float" office:value="72.43">
            <text:p text:style-name="P60">72.43</text:p>
          </table:table-cell>
          <table:table-cell table:style-name="Table7.A2" office:value-type="float" office:value="38.1">
            <text:p text:style-name="P60">38.1</text:p>
          </table:table-cell>
          <table:table-cell table:style-name="Table7.A2" office:value-type="float" office:value="61.9">
            <text:p text:style-name="P60">61.9</text:p>
          </table:table-cell>
          <table:table-cell table:style-name="Table7.A2" office:value-type="float" office:value="16">
            <text:p text:style-name="P60">16</text:p>
          </table:table-cell>
          <table:table-cell table:style-name="Table7.F2" office:value-type="float" office:value="26">
            <text:p text:style-name="P60">26</text:p>
          </table:table-cell>
        </table:table-row>
        <table:table-row>
          <table:table-cell table:style-name="Table7.A2" office:value-type="float" office:value="42">
            <text:p text:style-name="P60">42</text:p>
          </table:table-cell>
          <table:table-cell table:style-name="Table7.A2" office:value-type="float" office:value="84.41">
            <text:p text:style-name="P60">84.41</text:p>
          </table:table-cell>
          <table:table-cell table:style-name="Table7.A2" office:value-type="float" office:value="95.24">
            <text:p text:style-name="P60">95.24</text:p>
          </table:table-cell>
          <table:table-cell table:style-name="Table7.A2" office:value-type="float" office:value="4.67">
            <text:p text:style-name="P60">4.67</text:p>
          </table:table-cell>
          <table:table-cell table:style-name="Table7.A2" office:value-type="float" office:value="40">
            <text:p text:style-name="P60">40</text:p>
          </table:table-cell>
          <table:table-cell table:style-name="Table7.F2" office:value-type="float" office:value="2">
            <text:p text:style-name="P60">2</text:p>
          </table:table-cell>
        </table:table-row>
      </table:table>
      <text:p text:style-name="P32"><text:soft-page-break/></text:p>
      <text:p text:style-name="P66"><text:tab/><text:tab/>Berdasarkan tabel diatas, dapat diketahui bahwa pada hasil belajar siklus I ada beberapa siswa masih belum mencapai nilai ketuntasan belajar yang distandarkan, yaitu mencapai nilai 75. Dari 44 siswa terdapat 16 siswa yang tuntas secara perorangan dan terdapat 26 siswa yang masih belum tuntas secara perorangan. Persentase ketuntasan belajar secara klasikal sebesar 38,1% dan rata-rata hasil belajar secara keseluruhan mencapai 72,43.</text:p>
      <text:p text:style-name="P10"><text:tab/><text:tab/>Berdasarkan hasil belajar siklus II yang diikuti oleh 44 siswa tidak ada siswa yang belum tuntas belajar. Siswa yang tuntas belajar sebanyak 42 siswa, sedangkan ada 2 siswa yang belum tuntas. Persentase ketuntasan belajar secara klasikal sebesar 95,24% dan persentase yang tidak tuntas hanya 4,67%. Rata-rata pencapaian skor tes pada siklus II sebesar 84,41. Berdasarkan analisis hasil belajar siswa dapat disimpulkan bahwa hasil tes akhir siklus II mengalami peningkatan dibandingkan hasil tes akhir siklus I. Dapat dikatakan bahwa hasil tes siklus II sudah memenuhi ketuntasan secara klasikal karena telah melampaui 75% sebagai standar ketuntasan secara klasikal.</text:p>
      <text:p text:style-name="P10"/>
      <text:p text:style-name="P53">Pembahasan </text:p>
      <text:p text:style-name="P7"><text:span text:style-name="T59"><text:tab/><text:tab/></text:span><text:span text:style-name="T36">Penerapan pembelajaran </text:span><text:span text:style-name="T35">kooperatif tipe scramble</text:span> <text:span text:style-name="T36">pada sub </text:span><text:span text:style-name="T35">pokok bahasan persamaan linier satu variabel</text:span> <text:span text:style-name="T36">berjalan dengan baik dan lancar. </text:span><text:span text:style-name="T35">Untuk mengawali pembelajaran, guru mengingatkan kembali tentang materi yang telah diajarkan pada pertemuan sebelumnya. Selanjutnya guru menjelaskan sedikit materi dan memberikan kesempatan kepada siswa untuk membacakan pengertian-pengertian yang ada. Hal itu dimaksudkan agar siswa lebih aktif dan lebih mudah mengingat jika mereka membaca sendiri. Setelah guru memberikan materi, kemudian guru membagikan kartu soal dan kartu jawaban yang telah disiapkan. Guru memberikan penjelasan kepada siswa aturan main yang akan dilakukan dan memberitahukan kepada siswa bahwa kartu yang berwarna kuning sebagai kartu soal dan kartu yang berwarna biru sebagai kartu jawaban. Kartu itu diletakkan pada amplop dan masing-masing kelompok dapat 1 amplop yang berisi kartu soal dan kartu jawaban.</text:span></text:p>
      <text:p text:style-name="P8"><text:tab/><text:tab/>Kegiatan siswa dalam berkelompok berdiskusi dan menempelkan kartu soal dan kartu jawaban pada lembar yang telah disediakan. Disana selain ada kotak soal dan kotak jawaban, juga terdapat kotak alasan. Pada kotak alasan diharapkan siswa menuliskan alasan ataupun langkah-langkah kenapa bisa mencocokkan kartu soal dengan kartu jawaban yang telah dipilihnya itu. Masing-masing kelompok sibuk mencari kartu soal dan menempelkannya sedangkan anggota lain ada yang sibuk mencari jawabannya dan ada yang menuliskan jawabannya. </text:p>
      <text:p text:style-name="P5"><text:span text:style-name="T32"><text:s/><text:tab/><text:tab/>Pembelajaran ini dibagi menjadi 2 siklus yaitu siklus I dan siklus II dengan menggunakan model pembelajaran kooperatif tipe </text:span><text:span text:style-name="T33">scramble</text:span><text:span text:style-name="T32">. Sebelum penerapan pembelajaran kooperatif tipe </text:span><text:span text:style-name="T33">scramble</text:span><text:span text:style-name="T32"> di kelas VII G yang terdiri dari 42 siswa, pada tahap perencanaan peneliti meminta data hasil belajar siswa pada materi sebelumnya. Data hasil belajar ini digunakan untuk pembentukan kelompok.</text:span></text:p>
      <text:p text:style-name="P6"><text:span text:style-name="T63"><text:tab/><text:tab/>Bersarkan hasil penelitian diperoleh persentase rata-rata </text:span><text:span text:style-name="T14"><text:s/>aktivitas siswa siklus 1 dan siklus 2 meningkat dari </text:span><text:span text:style-name="T22">61,74</text:span><text:span text:style-name="T23">% menjadi 7</text:span><text:span text:style-name="T22">7</text:span><text:span text:style-name="T23">,</text:span><text:span text:style-name="T22">46</text:span><text:span text:style-name="T23">%</text:span><text:span text:style-name="T21">. </text:span><text:span text:style-name="T23">U</text:span><text:span text:style-name="T14">ntuk aktivitas kelompok pula mengalami kenaikan dari 77,78% menjadi 95,56%. </text:span><text:span text:style-name="T63">Begitu juga dengan aktivitas guru pada saat pembelajaran siklus I memiliki rata-rata persentase sebesar 80%</text:span><text:span text:style-name="T40"> </text:span><text:span text:style-name="T63">dan siklus II mengalami perkembangan sebesar 90,77</text:span><text:span text:style-name="T40">%.</text:span><text:span text:style-name="T65"> </text:span><text:span text:style-name="T64">Ketiga p</text:span><text:span text:style-name="T37">ada siklus I ketuntasan belajar siswa secara klasikal adalah 38,1%</text:span><text:span text:style-name="T14">, sedangkan pada siklus II ketuntasan belajar siswa secara klasikal yang diperoleh adalah 95,24%. Pada siklus II persentase ketuntasan belajar siswa secara klasikal naik.</text:span></text:p>
      <text:p text:style-name="P6"><text:span text:style-name="T49"><text:tab/><text:tab/>Kelemahan yang ditemukan pada penelitian penerapan model pembelajaran kooperatif tipe </text:span><text:span text:style-name="T50">scramble</text:span><text:span text:style-name="T49"> adalah saat kegiatan pembelajaran siswa terlihat belum terbiasa dalam melakukan diskusi kelompok dan masih malu mengemukakan pendapat. Serta siswa masih malu untuk bertanya kepada peneliti jika mereka merasa tidak bisa atau belum paham dalam proses belajar mengajar.</text:span><text:span text:style-name="T48"> </text:span></text:p>
      <text:p text:style-name="P20"/>
      <text:p text:style-name="P19">KESIMPULAN DAN SARAN</text:p>
      <text:p text:style-name="P69">Kesimpulan</text:p>
      <text:p text:style-name="P18"><text:span text:style-name="T19"><text:tab/><text:tab/></text:span><text:span text:style-name="T11">Berdasarkan hasil dan pembahasan, maka dapat diambil tiga kesimpulan. Pada kesimpulan pertama pembelajaran kooperatif tipe scramble</text:span><text:span text:style-name="T13"> </text:span><text:span text:style-name="T41">pada penelitian ini dapat berjalan</text:span><text:span text:style-name="T36"> dengan baik dan lancar meskipun terdapat beberapa kekurangan pada siklus I yaitu kurangnya </text:span><text:span text:style-name="T35">partisipasi siswa dalam menanyakan materi dan menjawab pertanyaan dari guru</text:span><text:span text:style-name="T36">. </text:span><text:span text:style-name="T35">Sedangkan untuk aktivitas mencocokkan kartu soal dengan kartu jawaban sudah terlihat antusias dari beberapa siswa, tetapi masih ada beberapa siswa yang pasif dan mengandalkan temannya. </text:span><text:span text:style-name="T36">Selain itu guru</text:span> <text:span text:style-name="T36">juga memiliki kekurangan pada siklus I, yaitu guru kurang maksimal dalam membimbing siswa </text:span><text:span text:style-name="T35">dalam memberikan motivasi kepada siswa serta masih ragu dalam menjawab pertanyaan dari siswa</text:span><text:span text:style-name="T36">. Namun kekurangan tersebut dapat diperbaiki pada siklus II. Perbaikan yang dilakukan yaitu lebih mengoptimalkan pembelajaran </text:span><text:span text:style-name="T35">koopertif tipe scramble</text:span> <text:span text:style-name="T36">pada siklus II dengan lebih aktif membimbing siswa dalam menyelesaikan permasalahan seperti merumuskan masalah, merumuskan hipotesis, menganalisa data, dan presentasi. Selain itu guru lebih mengorganisasikan waktu seefisien mungkin agar tidak terburu-buru dalam pembelajaran. Pada waktu pembelajaran banyak siswa yang merasa senang dengan pembelajaran yang diterapkan oleh guru karena mereka belajar secara berkelompok di dalam kelas untuk menemukan konsep dan menyelsaikan suatu masalah matematika yang berhubungan dengan kehidupan sehari-hari. Kesimpulan kedua, untuk aktivitas </text:span><text:span text:style-name="T35">siswa pada pembelajaran kooperatif tipe scramble siswa</text:span><text:span text:style-name="T9"> </text:span><text:span text:style-name="T10">mengalami peningkatan dari siklus I ke siklus II. Pada siklus I mencapai rata-rata 61,74% dan pada siklus II mencapai 77,46%. Terjadi peningkatan aktivitas siswa sebesar 15,72% dari siklus I ke siklus II</text:span><text:span text:style-name="T12">. </text:span><text:span text:style-name="T47">Untuk kesimpulan yang ketiga, s</text:span><text:span text:style-name="T12">kor rata-rata </text:span><text:span text:style-name="T10">hasil belajar</text:span><text:span text:style-name="T9"> </text:span><text:span text:style-name="T12">siswa pada siklus I adalah </text:span><text:span text:style-name="T10">72,24</text:span><text:span text:style-name="T9"> </text:span><text:span text:style-name="T12">dan skor rata-rata </text:span><text:span text:style-name="T10">hasil belajar</text:span><text:span text:style-name="T9"> </text:span><text:span text:style-name="T12">siswa pada siklus II sebesar 8</text:span><text:span text:style-name="T10">4,41</text:span><text:span text:style-name="T12">. Skor rata-rata nilai tes menunjukkan peningkatan dari </text:span><text:soft-page-break/><text:span text:style-name="T12">siklus I ke siklus II sebesar </text:span><text:span text:style-name="T10">12,17</text:span><text:span text:style-name="T12">. </text:span><text:span text:style-name="T10">Untuk</text:span><text:span text:style-name="T9"> </text:span><text:span text:style-name="T12">ketuntasan secara klasikal pada siklus I </text:span><text:span text:style-name="T10">mencapai persentase sebesar 38,1</text:span><text:span text:style-name="T12">% dan pada siklus II sebesar </text:span><text:span text:style-name="T10">95,23</text:span><text:span text:style-name="T12">%, sehingga ada peningkatan 57,13%. Jadi, hasil belajar siswa setelah pelaksanaan siklus II lebih baik daripada siklus I ditinjau dari skor rata-rata </text:span><text:span text:style-name="T10">nilai hasil belajar siswa</text:span><text:span text:style-name="T9"> </text:span><text:span text:style-name="T12">siklus I dan siklus II maupun dari ketuntasan secara klasikal.</text:span></text:p>
      <text:p text:style-name="P72">Saran</text:p>
      <text:p text:style-name="P6"><text:span text:style-name="T54"><text:tab/><text:tab/></text:span><text:span text:style-name="T53">Saran yang dapat diberikan untuk </text:span><text:span text:style-name="T38">guru</text:span><text:span text:style-name="T51"> yaitu pembelajaran ini </text:span><text:span text:style-name="T39">sebagai alternatif pembelajaran di kelas </text:span><text:span text:style-name="T38">supaya</text:span><text:span text:style-name="T51"> </text:span><text:span text:style-name="T38">pembelajaran tidak sekedar mendengarkan dan mencatat.</text:span><text:span text:style-name="T39"> G</text:span><text:span text:style-name="T36">uru harus lebih sering memotivasi dan membimbing siswa dalam pembelajaran terutama dalam </text:span><text:span text:style-name="T35">menstimulus siswa untuk aktif bertanya dan tidak malu-malu untuk mengungkapkan pendapatnya</text:span><text:span text:style-name="T36">.</text:span><text:span text:style-name="T46"> </text:span><text:span text:style-name="T36">Hendaknya dalam menerapkan pembelajaran </text:span><text:span text:style-name="T35">kooperatif tipe scramble, guru haruslah lebih mempersiapkan segalanya lebih optimal untuk menarik perhatian siswa. Dalam pembuatan kartu soal maupun kartu jawaban haruslah dibuat lebih menarik.</text:span><text:span text:style-name="T46"> </text:span><text:span text:style-name="T36">Bagi peneliti lain, penelitian ini </text:span><text:span text:style-name="T35">masih banyak kekurangan, maka bagi peneliti lain </text:span><text:span text:style-name="T36">dapat dijadikan sebagai acuan untuk mengadakan penelitian sejenis dengan </text:span><text:span text:style-name="T35">lebih baik.</text:span></text:p>
      <text:p text:style-name="P33"/>
      <text:p text:style-name="P33">UCAPAN TERIMA KASIH</text:p>
      <text:p text:style-name="P35"><text:tab/><text:tab/><text:span text:style-name="T72">Penulis T.D.A. mengucapkan terima kasih kepada Dosen Pembimbing yang telah membantu selama pembuatan tugas akhir ini.</text:span></text:p>
      <text:p text:style-name="P37"/>
      <text:p text:style-name="P33">DAFTAR PUSTAKA</text:p>
      <text:p text:style-name="P42"/>
      <text:list xml:id="list6514122263338940999" text:style-name="L2">
        <text:list-item>
          <text:p text:style-name="P73">Hobri. 2009. “<text:span text:style-name="T5">Model-model Pembelajaran Inovatif”</text:span>. Jember: FKIP Universitas Jember.</text:p>
        </text:list-item>
        <text:list-item>
          <text:p text:style-name="P73">Nasution, S  .2000. “<text:span text:style-name="T5">Didaktik Asas-asas Mengajar”</text:span>. Jakarta : Bumi Aksara.</text:p>
        </text:list-item>
        <text:list-item>
          <text:p text:style-name="P73">Sanjaya, W. 2009. “<text:span text:style-name="T5">Strategi Pembelajaran Berorientasi Standar Proses Pendidikan”</text:span>. Jakarta: Kencana.</text:p>
        </text:list-item>
        <text:list-item>
          <text:p text:style-name="P73">Sunardi. 2009. <text:span text:style-name="T5">Strategi Belajar Mengajar Matematika</text:span>. Jember: FKIP UNEJ.</text:p>
        </text:list-item>
        <text:list-item>
          <text:p text:style-name="P73"><text:span text:style-name="T66">Suyatno. 2009. “</text:span><text:span text:style-name="T7">Menjelajah Pembelajaran Inovatif</text:span><text:span text:style-name="T66">”.Sidoarjo: Masmedia Buana Pusta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33923*" fo:start-indent="0in" fo:end-indent="0.1035in"/>
          <style:column style:rel-width="31612*" fo:start-indent="0.1035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Tedy Dwi A. </text:span></text:span><text:span text:style-name="Page_20_Number"><text:span text:style-name="MT2">et al., Penerapan Cooperative Learning Tipe Scramble........</text:span></text:span></text:p>
      </style:header>
      <style:footer>
        <text:p text:style-name="MP2"><text:span text:style-name="MT3">ARTIKEL ILMIAH MAHASISWA <text:s/>2016, II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12-18T06:27:59.95</meta:creation-date>
    <meta:editing-cycles>49</meta:editing-cycles>
    <meta:editing-duration>PT18H13M9S</meta:editing-duration>
    <meta:generator>OpenOffice/4.1.2$Win32 OpenOffice.org_project/412m3$Build-9782</meta:generator>
    <dc:date>2016-08-14T14:21:17.53</dc:date>
    <meta:document-statistic meta:table-count="3" meta:image-count="2" meta:object-count="3" meta:page-count="5" meta:paragraph-count="144" meta:word-count="2747" meta:character-count="19720"/>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sub>
          <mi>P</mi>
          <mi>a</mi>
        </msub>
        <mo stretchy="false">=</mo>
        <mrow>
          <mfrac>
            <mrow>
              <mi>A</mi>
            </mrow>
            <mrow>
              <mi>N</mi>
            </mrow>
          </mfrac>
          <mo stretchy="false">×</mo>
          <mn>100</mn>
        </mrow>
      </mrow>
    </mrow>
    <annotation encoding="StarMath 5.0">P_a={A} over {N}   times 100</annotation>
  </semantics>
</math>
</file>

<file path=Object 2/content.xml><?xml version="1.0" encoding="utf-8"?>
<math xmlns="http://www.w3.org/1998/Math/MathML">
  <semantics>
    <mrow>
      <mrow>
        <msub>
          <mi>P</mi>
          <mi>b</mi>
        </msub>
        <mo stretchy="false">=</mo>
        <mrow>
          <mfrac>
            <mrow>
              <mi>m</mi>
            </mrow>
            <mrow>
              <mi>M</mi>
            </mrow>
          </mfrac>
          <mo stretchy="false">×</mo>
          <mn>100</mn>
        </mrow>
      </mrow>
    </mrow>
    <annotation encoding="StarMath 5.0">P_b={m} over {M}   times 100</annotation>
  </semantics>
</math>
</file>

<file path=Object 5/content.xml><?xml version="1.0" encoding="utf-8"?>
<math xmlns="http://www.w3.org/1998/Math/MathML">
  <semantics>
    <mrow>
      <mrow>
        <mi>N</mi>
        <mo stretchy="false">=</mo>
        <mfrac>
          <mrow>
            <mrow>
              <mrow>
                <mrow>
                  <mn>5A</mn>
                </mrow>
                <mo stretchy="false">+</mo>
                <mrow>
                  <mn>3B</mn>
                </mrow>
              </mrow>
              <mo stretchy="false">+</mo>
              <mrow>
                <mn>2C</mn>
              </mrow>
            </mrow>
          </mrow>
          <mrow>
            <mn>10</mn>
          </mrow>
        </mfrac>
      </mrow>
    </mrow>
    <annotation encoding="StarMath 5.0">N={{5A}+{3B}+{2C}} over {10} </annotation>
  </semantics>
</math>
</file>