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50000002247A79CFD.png"/>
  <manifest:file-entry manifest:media-type="image/png" manifest:full-path="Pictures/10000201000001F4000001FF4C3A75D1.png"/>
  <manifest:file-entry manifest:media-type="" manifest:full-path="Pictures/2000000800005BAA00002A7539188100.svm"/>
  <manifest:file-entry manifest:media-type="" manifest:full-path="Pictures/2000000B000008A40000024607EBF1FE.svm"/>
  <manifest:file-entry manifest:media-type="image/png" manifest:full-path="Pictures/10000000000001E0000001E293A9D554.png"/>
  <manifest:file-entry manifest:media-type="" manifest:full-path="Pictures/2000000800005BAA000027B3478D95D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847in" table:align="center" style:writing-mode="lr-tb"/>
    </style:style>
    <style:style style:name="Table2.A" style:family="table-column">
      <style:table-column-properties style:column-width="1.5833in"/>
    </style:style>
    <style:style style:name="Table2.B" style:family="table-column">
      <style:table-column-properties style:column-width="1.8014in"/>
    </style:style>
    <style:style style:name="Table2.A1" style:family="table-cell">
      <style:table-cell-properties style:vertical-align="middle"/>
    </style:style>
    <style:style style:name="Table3" style:family="table">
      <style:table-properties style:width="3.3847in" table:align="left" style:writing-mode="lr-tb"/>
    </style:style>
    <style:style style:name="Table3.A" style:family="table-column">
      <style:table-column-properties style:column-width="1.6438in"/>
    </style:style>
    <style:style style:name="Table3.B" style:family="table-column">
      <style:table-column-properties style:column-width="1.741in"/>
    </style:style>
    <style:style style:name="Table3.A1" style:family="table-cell">
      <style:table-cell-properties fo:padding="0.0194in" fo:border-left="0.0139in solid #808080" fo:border-right="none" fo:border-top="0.0139in solid #808080" fo:border-bottom="0.0139in solid #808080"/>
    </style:style>
    <style:style style:name="Table3.B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B2" style:family="table-cell">
      <style:table-cell-properties fo:padding="0.0194in" fo:border-left="0.0139in solid #808080" fo:border-right="0.0139in solid #808080" fo:border-top="none" fo:border-bottom="0.0139in solid #808080"/>
    </style:style>
    <style:style style:name="Table1" style:family="table">
      <style:table-properties style:width="3.3778in" table:align="margins" style:writing-mode="lr-tb"/>
    </style:style>
    <style:style style:name="Table1.A" style:family="table-column">
      <style:table-column-properties style:column-width="0.3125in" style:rel-column-width="6063*"/>
    </style:style>
    <style:style style:name="Table1.B" style:family="table-column">
      <style:table-column-properties style:column-width="1.0382in" style:rel-column-width="20142*"/>
    </style:style>
    <style:style style:name="Table1.C" style:family="table-column">
      <style:table-column-properties style:column-width="0.6757in" style:rel-column-width="13109*"/>
    </style:style>
    <style:style style:name="Table1.E" style:family="table-column">
      <style:table-column-properties style:column-width="0.6757in" style:rel-column-width="13112*"/>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E2" style:family="table-cell" style:data-style-name="N0">
      <style:table-cell-properties fo:padding="0.0382in" fo:border-left="0.0007in solid #000000" fo:border-right="0.0007in solid #000000" fo:border-top="none" fo:border-bottom="0.0007in solid #000000"/>
    </style:style>
    <style:style style:name="Table1.E3" style:family="table-cell">
      <style:table-cell-properties fo:padding="0.0382in" fo:border-left="0.0007in solid #000000" fo:border-right="0.0007in solid #000000" fo:border-top="none" fo:border-bottom="0.0007in solid #000000"/>
    </style:style>
    <style:style style:name="Table4" style:family="table">
      <style:table-properties style:width="3.3778in" table:align="margins" style:writing-mode="lr-tb"/>
    </style:style>
    <style:style style:name="Table4.A" style:family="table-column">
      <style:table-column-properties style:column-width="0.3542in" style:rel-column-width="6871*"/>
    </style:style>
    <style:style style:name="Table4.B" style:family="table-column">
      <style:table-column-properties style:column-width="1.1042in" style:rel-column-width="21422*"/>
    </style:style>
    <style:style style:name="Table4.C" style:family="table-column">
      <style:table-column-properties style:column-width="1.0313in" style:rel-column-width="20008*"/>
    </style:style>
    <style:style style:name="Table4.D" style:family="table-column">
      <style:table-column-properties style:column-width="0.8882in" style:rel-column-width="17234*"/>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D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3.3778in" table:align="margins" style:writing-mode="lr-tb"/>
    </style:style>
    <style:style style:name="Table5.A" style:family="table-column">
      <style:table-column-properties style:column-width="0.3229in" style:rel-column-width="6265*"/>
    </style:style>
    <style:style style:name="Table5.B" style:family="table-column">
      <style:table-column-properties style:column-width="1.0625in" style:rel-column-width="20614*"/>
    </style:style>
    <style:style style:name="Table5.C" style:family="table-column">
      <style:table-column-properties style:column-width="1in" style:rel-column-width="19401*"/>
    </style:style>
    <style:style style:name="Table5.D" style:family="table-column">
      <style:table-column-properties style:column-width="0.9924in" style:rel-column-width="19255*"/>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left="0.4957in" fo:margin-right="0.25in" fo:margin-top="0in" fo:margin-bottom="0.2201in" fo:text-indent="-0.248in" style:auto-text-indent="false"/>
    </style:style>
    <style:style style:name="P2"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P3" style:family="paragraph" style:parent-style-name="Standard">
      <style:paragraph-properties fo:margin-left="0in" fo:margin-right="0.25in" fo:text-indent="0in" style:auto-text-indent="fal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0.2354in"/>
        </style:tab-stops>
      </style:paragraph-properties>
      <style:text-properties style:font-name="Times New Roman" fo:font-size="10pt" fo:language="sv" fo:country="SE"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2" fo:font-size="10pt" fo:language="en" fo:country="GB" fo:font-weight="bold" fo:background-color="transparent" style:font-name-asian="Times New Roman3" style:font-size-asian="10pt" style:font-weight-asian="bold" style:font-name-complex="Times New Roman3" style:font-size-complex="10pt" style:font-weight-complex="bold"/>
    </style:style>
    <style:style style:name="P7" style:family="paragraph" style:parent-style-name="Text_20_body">
      <style:paragraph-properties fo:margin-left="0in" fo:margin-right="0in" fo:margin-top="0in" fo:margin-bottom="0in" fo:line-height="107%" fo:text-align="justify" style:justify-single-word="false" fo:text-indent="0in" style:auto-text-indent="false" style:text-autospace="none" style:writing-mode="lr-tb"/>
      <style:text-properties style:use-window-font-color="true" style:font-name="Times New Roman2"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9"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11" style:family="paragraph" style:parent-style-name="Standard">
      <style:paragraph-properties fo:margin-left="0in" fo:margin-right="0in" fo:margin-top="0in" fo:margin-bottom="0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autospace="none" style:writing-mode="lr-tb"/>
      <style:text-properties style:font-name="Times New Roman2" fo:font-size="10pt" fo:font-weight="bold" style:font-size-asian="10pt" style:font-size-complex="10pt"/>
    </style:style>
    <style:style style:name="P13"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autospace="none" style:writing-mode="lr-tb"/>
      <style:text-properties style:font-name="Times New Roman2" fo:font-size="10pt" style:font-size-asian="10pt" style:font-size-complex="10pt"/>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15"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17"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18" style:family="paragraph" style:parent-style-name="Text_20_body">
      <style:paragraph-properties fo:margin-left="0in" fo:margin-right="0in" fo:margin-top="0in" fo:margin-bottom="0in" fo:text-align="center" style:justify-single-word="false" fo:text-indent="0in" style:auto-text-indent="false">
        <style:tab-stops/>
      </style:paragraph-properties>
      <style:text-properties style:font-name="Times New Roman" fo:font-size="12pt" fo:font-weight="bold" style:font-size-asian="12pt" style:font-size-complex="12pt"/>
    </style:style>
    <style:style style:name="P19" style:family="paragraph" style:parent-style-name="Text_20_body">
      <style:paragraph-properties fo:margin-left="0in" fo:margin-right="0in" fo:text-align="justify" style:justify-single-word="false" fo:text-indent="0in" style:auto-text-indent="false"/>
      <style:text-properties style:font-name="Times New Roman"/>
    </style:style>
    <style:style style:name="P20" style:family="paragraph" style:parent-style-name="Text_20_body">
      <style:paragraph-properties fo:margin-left="0in" fo:margin-right="0in" fo:text-indent="0in" style:auto-text-indent="false"/>
      <style:text-properties style:font-name="Times New Roman" fo:font-size="10pt" fo:language="id" fo:country="ID" fo:font-weight="normal" style:font-size-asian="10pt" style:font-weight-asian="normal" style:font-size-complex="10pt" style:font-weight-complex="normal"/>
    </style:style>
    <style:style style:name="P21" style:family="paragraph" style:parent-style-name="Text_20_body">
      <style:paragraph-properties fo:margin-left="0in" fo:margin-right="0in" fo:text-indent="0in" style:auto-text-indent="false"/>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center" style:justify-single-word="false"/>
      <style:text-properties style:use-window-font-color="true" style:font-name="Times New Roman" fo:font-size="12pt" fo:language="en" fo:country="GB" fo:font-weight="bold" fo:background-color="transparent" style:font-name-asian="Times New Roman3" style:font-size-asian="12pt" style:font-weight-asian="bold" style:font-name-complex="Times New Roman3" style:font-size-complex="12pt" style:font-weight-complex="bold"/>
    </style:style>
    <style:style style:name="P23" style:family="paragraph" style:parent-style-name="Standard">
      <style:paragraph-properties fo:text-align="justify" style:justify-single-word="false"/>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P24" style:family="paragraph" style:parent-style-name="Standard">
      <style:paragraph-properties fo:text-align="justify" style:justify-single-word="false">
        <style:tab-stops>
          <style:tab-stop style:position="0.2354in"/>
        </style:tab-stops>
      </style:paragraph-properties>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P25" style:family="paragraph" style:parent-style-name="Standard">
      <style:paragraph-properties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26"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3" style:font-name-complex="Times New Roman3"/>
    </style:style>
    <style:style style:name="P27"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3" style:font-name-complex="Times New Roman3"/>
    </style:style>
    <style:style style:name="P28" style:family="paragraph" style:parent-style-name="Standard">
      <style:paragraph-properties fo:line-height="100%" fo:text-align="justify" style:justify-single-word="false"/>
      <style:text-properties style:use-window-font-color="true" style:font-name="Times New Roman" fo:font-size="10pt" fo:language="id" fo:country="ID" fo:font-weight="bold" fo:background-color="transparent" style:font-name-asian="'Times New Roman', serif" style:font-size-asian="10pt" style:font-weight-asian="bold" style:font-name-complex="'Times New Roman', serif" style:font-size-complex="10pt" style:font-weight-complex="bold"/>
    </style:style>
    <style:style style:name="P29" style:family="paragraph" style:parent-style-name="Standard">
      <style:paragraph-properties fo:line-height="100%" fo:text-align="justify" style:justify-single-word="false"/>
      <style:text-properties style:use-window-font-color="true" style:font-name="Times New Roman" fo:font-size="11pt" fo:language="id" fo:country="ID" fo:font-weight="bold" fo:background-color="transparent" style:font-name-asian="'Times New Roman', serif" style:font-size-asian="11pt" style:font-weight-asian="bold" style:font-name-complex="'Times New Roman', serif" style:font-size-complex="11pt" style:font-weight-complex="bold"/>
    </style:style>
    <style:style style:name="P30"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2" style:family="paragraph" style:parent-style-name="Standard">
      <style:paragraph-properties fo:line-height="100%" fo:text-align="justify" style:justify-single-word="false"/>
      <style:text-properties style:font-name="Times New Roman" fo:font-size="10pt" fo:language="id" fo:country="ID" style:font-size-asian="10pt" style:font-size-complex="10pt"/>
    </style:style>
    <style:style style:name="P33" style:family="paragraph" style:parent-style-name="Standard">
      <style:paragraph-properties fo:line-height="150%" fo:text-align="center" style:justify-single-word="false"/>
      <style:text-properties style:font-name="Times New Roman"/>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Times New Roman2" fo:font-size="10pt" style:font-size-asian="10pt" style:font-size-complex="10pt"/>
    </style:style>
    <style:style style:name="P36" style:family="paragraph" style:parent-style-name="Standard">
      <style:paragraph-properties fo:text-align="justify" style:justify-single-word="false"/>
      <style:text-properties style:font-name="Times New Roman2" fo:font-size="10pt" fo:language="en" fo:country="US" style:font-size-asian="10pt" style:font-size-complex="10pt"/>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line-height="100%" fo:text-align="center" style:justify-single-word="false"/>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Normal">
      <style:paragraph-properties fo:margin-top="0in" fo:margin-bottom="0in" fo:line-height="100%" fo:text-align="center" style:justify-single-word="false"/>
      <style:text-properties style:font-name="Times New Roman" fo:font-size="12pt" fo:language="sv" fo:country="SE" style:font-size-asian="12pt" style:font-name-complex="Times New Roman"/>
    </style:style>
    <style:style style:name="P42" style:family="paragraph" style:parent-style-name="Normal">
      <style:paragraph-properties fo:margin-top="0in" fo:margin-bottom="0in" fo:line-height="100%" fo:text-align="center" style:justify-single-word="false"/>
      <style:text-properties style:font-name="Times New Roman" fo:font-size="12pt" fo:language="sv" fo:country="SE" fo:font-weight="bold" style:font-size-asian="12pt" style:font-weight-asian="bold" style:font-name-complex="Times New Roman" style:font-size-complex="12pt"/>
    </style:style>
    <style:style style:name="P43" style:family="paragraph" style:parent-style-name="Normal">
      <style:paragraph-properties fo:margin-top="0in" fo:margin-bottom="0in" fo:line-height="100%" fo:text-align="center" style:justify-single-word="false"/>
      <style:text-properties style:font-name="Times New Roman" fo:font-size="11pt" fo:language="sv" fo:country="SE" fo:font-weight="bold" style:font-size-asian="11pt" style:font-weight-asian="bold" style:font-name-complex="Times New Roman" style:font-size-complex="11pt"/>
    </style:style>
    <style:style style:name="P44" style:family="paragraph" style:parent-style-name="Normal">
      <style:paragraph-properties fo:margin-top="0in" fo:margin-bottom="0in" fo:line-height="100%" fo:text-align="center" style:justify-single-word="false"/>
      <style:text-properties style:font-name="Times New Roman" fo:font-size="15pt" fo:language="sv" fo:country="SE" style:font-size-asian="15pt" style:font-name-complex="Times New Roman" style:font-size-complex="15pt"/>
    </style:style>
    <style:style style:name="P45" style:family="paragraph" style:parent-style-name="Normal">
      <style:paragraph-properties fo:margin-top="0in" fo:margin-bottom="0in" fo:line-height="100%" fo:text-align="justify" style:justify-single-word="false"/>
      <style:text-properties style:font-name="Times New Roman" fo:font-size="10pt" fo:language="sv" fo:country="SE" fo:font-style="italic" style:font-size-asian="10pt" style:font-style-asian="italic" style:font-name-complex="Times New Roman" style:font-size-complex="10pt"/>
    </style:style>
    <style:style style:name="P46" style:family="paragraph" style:parent-style-name="Normal">
      <style:paragraph-properties fo:margin-top="0in" fo:margin-bottom="0in" fo:line-height="100%" fo:text-align="justify"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7" style:family="paragraph" style:parent-style-name="Normal">
      <style:paragraph-properties fo:margin-top="0in" fo:margin-bottom="0in" fo:line-height="100%" fo:text-align="justify" style:justify-single-word="false"/>
    </style:style>
    <style:style style:name="P48" style:family="paragraph" style:parent-style-name="Normal">
      <style:paragraph-properties fo:margin-top="0in" fo:margin-bottom="0in" fo:line-height="100%" fo:text-align="center" style:justify-single-word="false"/>
    </style:style>
    <style:style style:name="P49" style:family="paragraph" style:parent-style-name="Normal">
      <style:paragraph-properties fo:margin-top="0in" fo:margin-bottom="0in" fo:line-height="100%" fo:text-align="center" style:justify-single-word="false"/>
      <style:text-properties fo:color="#000000" style:font-name="Times New Roman" fo:font-size="12pt" fo:letter-spacing="-0.0055in" fo:font-style="italic" fo:font-weight="bold" style:font-size-asian="12pt" style:font-style-asian="italic" style:font-weight-asian="bold" style:font-name-complex="Times New Roman" style:font-size-complex="12pt"/>
    </style:style>
    <style:style style:name="P50" style:family="paragraph" style:parent-style-name="Normal">
      <style:paragraph-properties fo:margin-top="0in" fo:margin-bottom="0in" fo:line-height="100%" fo:text-align="center" style:justify-single-word="false"/>
      <style:text-properties fo:color="#3333ff" style:font-name="Times New Roman" fo:font-size="11pt" fo:language="sv" fo:country="SE" fo:font-style="normal" style:text-underline-style="solid" style:text-underline-width="auto" style:text-underline-color="font-color" fo:font-weight="bold" fo:background-color="transparent" style:font-name-asian="Times New Roman3" style:font-size-asian="11pt" style:font-style-asian="normal" style:font-weight-asian="bold" style:font-name-complex="Times New Roman3" style:font-size-complex="11pt" style:font-style-complex="normal" style:font-weight-complex="normal"/>
    </style:style>
    <style:style style:name="P51" style:family="paragraph" style:parent-style-name="Text_20_body">
      <style:paragraph-properties fo:margin-top="0in" fo:margin-bottom="0in" fo:line-height="100%" fo:text-align="justify" style:justify-single-word="false"/>
    </style:style>
    <style:style style:name="P52" style:family="paragraph" style:parent-style-name="Text_20_body">
      <style:paragraph-properties fo:margin-top="0in" fo:margin-bottom="0in" fo:line-height="100%" fo:text-align="justify" style:justify-single-word="false"/>
      <style:text-properties style:font-name="Times New Roman2" fo:font-size="9pt" style:font-size-asian="9pt" style:font-size-complex="9pt"/>
    </style:style>
    <style:style style:name="P53" style:family="paragraph" style:parent-style-name="Standard">
      <style:paragraph-properties fo:margin-top="0in" fo:margin-bottom="0in" fo:line-height="100%" fo:text-align="justify" style:justify-single-word="false"/>
    </style:style>
    <style:style style:name="P54" style:family="paragraph" style:parent-style-name="Standard">
      <style:paragraph-properties fo:margin-top="0in" fo:margin-bottom="0in" fo:line-height="100%" fo:text-align="center" style:justify-single-word="false"/>
    </style:style>
    <style:style style:name="P55"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6"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57" style:family="paragraph" style:parent-style-name="Text_20_body">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58"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9" style:family="paragraph" style:parent-style-name="Text_20_body">
      <style:paragraph-properties fo:line-height="115%" fo:text-align="center" style:justify-single-word="false"/>
      <style:text-properties style:font-name="Times New Roman" fo:font-size="10pt" style:font-size-asian="10pt" style:font-size-complex="10pt"/>
    </style:style>
    <style:style style:name="P60" style:family="paragraph" style:parent-style-name="Text_20_body">
      <style:paragraph-properties fo:text-align="justify" style:justify-single-word="false"/>
      <style:text-properties style:font-name="Times New Roman" fo:font-size="10pt" style:font-size-asian="10pt" style:font-size-complex="10pt"/>
    </style:style>
    <style:style style:name="P61" style:family="paragraph" style:parent-style-name="Text_20_body">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64" style:family="paragraph" style:parent-style-name="Text_20_body">
      <style:paragraph-properties fo:text-align="justify" style:justify-single-word="false"/>
      <style:text-properties style:font-name="Times New Roman2" fo:font-size="10pt" fo:font-weight="normal" style:font-size-asian="10pt" style:font-weight-asian="normal" style:font-size-complex="10pt" style:font-weight-complex="normal"/>
    </style:style>
    <style:style style:name="P65" style:family="paragraph" style:parent-style-name="Text_20_body">
      <style:paragraph-properties fo:text-align="center" style:justify-single-word="false"/>
      <style:text-properties style:font-name="Times New Roman2" fo:font-size="10pt" fo:font-weight="normal" style:font-size-asian="10pt" style:font-weight-asian="normal" style:font-size-complex="10pt" style:font-weight-complex="normal"/>
    </style:style>
    <style:style style:name="P66" style:family="paragraph" style:parent-style-name="Text_20_body">
      <style:paragraph-properties fo:text-align="justify" style:justify-single-word="false"/>
      <style:text-properties style:font-name="Times New Roman2" fo:font-size="10pt" style:font-size-asian="10pt" style:font-size-complex="10pt"/>
    </style:style>
    <style:style style:name="P67" style:family="paragraph" style:parent-style-name="Text_20_body">
      <style:paragraph-properties fo:line-height="115%" fo:text-align="center" style:justify-single-word="false"/>
      <style:text-properties style:font-name="Times New Roman2" fo:font-size="10pt" style:font-size-asian="10pt" style:font-size-complex="10pt"/>
    </style:style>
    <style:style style:name="P68" style:family="paragraph" style:parent-style-name="Text_20_body">
      <style:paragraph-properties fo:text-align="justify" style:justify-single-word="false"/>
      <style:text-properties style:font-name="Times New Roman2" fo:font-size="9pt" style:font-size-asian="9pt" style:font-size-complex="9pt"/>
    </style:style>
    <style:style style:name="P69" style:family="paragraph" style:parent-style-name="Text_20_body">
      <style:paragraph-properties fo:line-height="100%" fo:text-align="justify" style:justify-single-word="false"/>
      <style:text-properties style:font-name="Times New Roman2" fo:font-size="9pt" style:font-size-asian="9pt" style:font-size-complex="9pt"/>
    </style:style>
    <style:style style:name="P70" style:family="paragraph" style:parent-style-name="Text_20_body">
      <style:paragraph-properties fo:margin-left="0.2772in" fo:margin-right="0in" fo:margin-top="0in" fo:margin-bottom="0in" fo:text-align="center" style:justify-single-word="false" fo:text-indent="-0.2772in" style:auto-text-indent="false">
        <style:tab-stops/>
      </style:paragraph-properties>
      <style:text-properties style:font-name="Times New Roman" fo:font-size="10pt" fo:font-weight="bold"/>
    </style:style>
    <style:style style:name="P71" style:family="paragraph" style:parent-style-name="Text_20_body">
      <style:paragraph-properties fo:margin-left="0.2854in" fo:margin-right="0in" fo:margin-top="0in" fo:margin-bottom="0in" fo:text-align="justify" style:justify-single-word="false" fo:orphans="2" fo:widows="2" fo:text-indent="-0.2854in" style:auto-text-indent="false" style:text-autospace="none" style:writing-mode="lr-tb">
        <style:tab-stops>
          <style:tab-stop style:position="0.2354in"/>
        </style:tab-stops>
      </style:paragraph-properties>
      <style:text-properties style:font-name="Times New Roman" fo:font-size="10pt" style:font-size-asian="10pt" style:font-size-complex="10pt"/>
    </style:style>
    <style:style style:name="P72" style:family="paragraph" style:parent-style-name="Text_20_body" style:master-page-name="">
      <style:paragraph-properties fo:margin-left="0.2854in" fo:margin-right="0in" fo:margin-top="0in" fo:margin-bottom="0in" fo:text-align="justify" style:justify-single-word="false" fo:orphans="2" fo:widows="2" fo:text-indent="-0.2854in" style:auto-text-indent="false" style:page-number="auto" style:text-autospace="none" style:writing-mode="lr-tb">
        <style:tab-stops>
          <style:tab-stop style:position="0.2354in"/>
        </style:tab-stops>
      </style:paragraph-properties>
      <style:text-properties style:font-name="Times New Roman" fo:font-size="10pt" style:font-size-asian="10pt" style:font-size-complex="10pt"/>
    </style:style>
    <style:style style:name="P73" style:family="paragraph" style:parent-style-name="Standard">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4" style:family="paragraph" style:parent-style-name="Text_20_body">
      <style:paragraph-properties fo:margin-left="0.3409in" fo:margin-right="0in" fo:margin-top="0in" fo:margin-bottom="0.0835in" fo:line-height="115%" fo:text-align="center" style:justify-single-word="false" fo:orphans="2" fo:widows="2" fo:text-indent="-0.1701in" style:auto-text-indent="false" style:text-autospace="none" style:writing-mode="lr-tb"/>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75" style:family="paragraph" style:parent-style-name="Text_20_body">
      <style:paragraph-properties fo:margin-left="0.3409in" fo:margin-right="0in" fo:margin-top="0in" fo:margin-bottom="0.0835in" fo:line-height="115%" fo:text-align="justify" style:justify-single-word="false" fo:orphans="2" fo:widows="2" fo:text-indent="-0.1701in" style:auto-text-indent="false" style:text-autospace="none" style:writing-mode="lr-tb"/>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justify" style:justify-single-word="false"/>
      <style:text-properties fo:font-size="10pt" style:font-size-asian="10pt" style:font-size-complex="10pt"/>
    </style:style>
    <style:style style:name="P78" style:family="paragraph" style:parent-style-name="Table_20_Contents">
      <style:paragraph-properties fo:text-align="justify" style:justify-single-word="false"/>
      <style:text-properties style:font-name="Times New Roman" fo:font-size="10pt" style:font-size-asian="10pt" style:font-size-complex="10pt"/>
    </style:style>
    <style:style style:name="P79" style:family="paragraph" style:parent-style-name="Standard" style:master-page-name="Standard">
      <style:paragraph-properties fo:line-height="150%" fo:text-align="justify" style:justify-single-word="false" style:page-number="auto"/>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0" style:family="paragraph" style:parent-style-name="Standard"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81" style:family="paragraph" style:parent-style-name="Text_20_body" style:list-style-name="L2"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82"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3"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sv" fo:country="SE" style:font-size-asian="10pt" style:font-size-complex="10pt"/>
    </style:style>
    <style:style style:name="P84" style:family="paragraph" style:parent-style-name="Normal_20__28_Web_29_" style:master-page-name="MP0">
      <style:paragraph-properties fo:margin-left="0in" fo:margin-right="0.25in" fo:margin-top="0in" fo:margin-bottom="0.2201in" fo:line-height="100%" fo:text-align="center" style:justify-single-word="false" fo:hyphenation-ladder-count="no-limit" fo:text-indent="0in" style:auto-text-indent="false" style:page-number="auto" fo:break-before="page">
        <style:tab-stops/>
      </style:paragraph-properties>
      <style:text-properties style:font-name="Times New Roman" fo:font-size="15pt" fo:language="sv" fo:country="SE" style:font-size-asian="15pt" style:font-name-complex="Times New Roman" style:font-size-complex="15pt" fo:hyphenate="false" fo:hyphenation-remain-char-count="0" fo:hyphenation-push-char-count="0"/>
    </style:style>
    <style:style style:name="T1" style:family="text">
      <style:text-properties style:font-name="Times New Roman1" fo:font-size="10pt" fo:language="sv" fo:country="SE" fo:font-style="normal" style:font-size-asian="10pt" style:font-style-asian="normal" style:font-size-complex="10pt" style:font-style-complex="normal"/>
    </style:style>
    <style:style style:name="T2" style:family="text">
      <style:text-properties style:font-name="Times New Roman1" fo:font-size="10pt" fo:language="sv" fo:country="SE" fo:font-style="italic" style:font-size-asian="10pt" style:font-style-asian="italic" style:font-size-complex="10pt" style:font-style-complex="italic"/>
    </style:style>
    <style:style style:name="T3" style:family="text">
      <style:text-properties style:font-name="Times New Roman1" fo:font-size="10pt" fo:language="sv" fo:country="SE" fo:font-style="italic" style:font-size-asian="10pt" style:font-style-asian="italic" style:font-style-complex="italic"/>
    </style:style>
    <style:style style:name="T4"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T5" style:family="text">
      <style:text-properties style:use-window-font-color="true" style:font-name="Times New Roman" fo:font-size="10pt" fo:language="sv" fo:country="S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 style:family="text">
      <style:text-properties style:use-window-font-color="true" style:font-name="Times New Roman" fo:font-size="10pt" fo:font-weight="normal" fo:background-color="transparent" style:font-name-asian="'Times New Roman', serif" style:font-name-complex="'Times New Roman', serif"/>
    </style:style>
    <style:style style:name="T7" style:family="text">
      <style:text-properties style:use-window-font-color="true" style:font-name="Times New Roman" fo:font-size="10pt" fo:font-weight="normal" fo:background-color="transparent" style:font-name-asian="Times New Roman3" style:font-name-complex="Times New Roman3"/>
    </style:style>
    <style:style style:name="T8" style:family="text">
      <style:text-properties style:use-window-font-color="true" style:font-name="Times New Roman" fo:font-size="10pt" fo:language="id" fo:country="ID" fo:font-weight="normal" fo:background-color="transparent" style:font-name-asian="'Times New Roman', serif" style:font-size-asian="10pt" style:font-name-complex="'Times New Roman', serif" style:font-size-complex="10pt"/>
    </style:style>
    <style:style style:name="T9" style:family="text">
      <style:text-properties style:use-window-font-color="true"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0" style:family="text">
      <style:text-properties style:use-window-font-color="true" style:font-name="Times New Roman" fo:font-size="10pt" fo:language="en" fo:country="US" fo:font-weight="normal" fo:background-color="transparent" style:font-name-asian="'Times New Roman', serif" style:font-size-asian="10pt" style:font-name-complex="'Times New Roman', serif" style:font-size-complex="10pt"/>
    </style:style>
    <style:style style:name="T11" style:family="text">
      <style:text-properties style:use-window-font-color="true" style:font-name="Times New Roman" fo:font-size="10pt" fo:language="fi" fo:country="FI"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2" style:family="text">
      <style:text-properties style:use-window-font-color="true" style:font-name="Times New Roman" fo:font-size="11pt" fo:language="sv" fo:country="SE" fo:font-style="italic" fo:font-weight="bold" fo:background-color="transparent" style:font-name-asian="Times New Roman3" style:font-size-asian="11pt" style:font-style-asian="normal" style:font-weight-asian="bold" style:font-name-complex="Times New Roman3" style:font-size-complex="11pt" style:font-style-complex="normal" style:font-weight-complex="normal"/>
    </style:style>
    <style:style style:name="T13" style:family="text">
      <style:text-properties style:use-window-font-color="true" fo:font-style="italic" fo:font-weight="normal" fo:background-color="transparent" style:font-name-asian="Times New Roman3" style:font-style-asian="italic" style:font-name-complex="Times New Roman3" style:font-style-complex="italic"/>
    </style:style>
    <style:style style:name="T14" style:family="text">
      <style:text-properties style:use-window-font-color="true" fo:language="id" fo:country="ID" fo:font-weight="normal" fo:background-color="transparent" style:font-name-asian="'Times New Roman', serif" style:font-name-complex="'Times New Roman', serif"/>
    </style:style>
    <style:style style:name="T15" style:family="text">
      <style:text-properties style:use-window-font-color="true" fo:font-weight="normal" fo:background-color="transparent" style:font-name-asian="'Times New Roman', serif" style:font-name-complex="'Times New Roman', serif"/>
    </style:style>
    <style:style style:name="T16" style:family="text">
      <style:text-properties style:use-window-font-color="true" style:font-name="Times New Roman2" fo:font-style="normal" fo:font-weight="normal" fo:background-color="transparent" style:font-name-asian="Times New Roman3" style:font-style-asian="normal" style:font-name-complex="Times New Roman3" style:font-style-complex="normal"/>
    </style:style>
    <style:style style:name="T17" style:family="text">
      <style:text-properties style:use-window-font-color="true" style:font-name="Times New Roman2" fo:font-size="10pt" fo:language="fi" fo:country="FI"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8" style:family="text">
      <style:text-properties style:use-window-font-color="true" style:font-name="Times New Roman2"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9" style:family="text">
      <style:text-properties fo:language="sv" fo:country="SE"/>
    </style:style>
    <style:style style:name="T20" style:family="text">
      <style:text-properties fo:language="sv" fo:country="SE" fo:font-weight="bold" style:font-weight-asian="bold" style:font-weight-complex="bold"/>
    </style:style>
    <style:style style:name="T21" style:family="text">
      <style:text-properties fo:font-size="10pt" fo:language="sv" fo:country="SE" fo:font-style="italic" style:font-size-asian="10pt" style:font-style-asian="italic" style:font-size-complex="10pt" style:font-style-complex="italic"/>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style:font-name="Times New Roman"/>
    </style:style>
    <style:style style:name="T26" style:family="text">
      <style:text-properties style:font-name="Times New Roman" fo:font-size="10pt" style:font-size-asian="10pt" style:font-name-complex="Times New Roman"/>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weight="bold" style:font-size-asian="10pt" style:font-weight-asian="bold" style:font-name-complex="Times New Roman"/>
    </style:style>
    <style:style style:name="T29" style:family="text">
      <style:text-properties style:font-name="Times New Roman" fo:font-size="10pt" fo:language="sv" fo:country="SE" style:font-size-asian="10pt" style:font-size-complex="10pt"/>
    </style:style>
    <style:style style:name="T30" style:family="text">
      <style:text-properties fo:color="#000000" style:font-name="Times New Roman" fo:font-size="10pt" fo:letter-spacing="-0.0055in" fo:font-weight="bold" style:font-size-asian="10pt" style:font-weight-asian="bold" style:font-name-complex="Times New Roman" style:font-size-complex="10pt"/>
    </style:style>
    <style:style style:name="T31" style:family="text">
      <style:text-properties fo:color="#000000" style:font-name="Times New Roman" fo:font-size="10pt" fo:letter-spacing="-0.0055in" fo:language="sv" fo:country="SE" style:font-size-asian="10pt" style:font-name-complex="Times New Roman" style:font-size-complex="10pt"/>
    </style:style>
    <style:style style:name="T32" style:family="text">
      <style:text-properties fo:color="#000000" style:font-name="Times New Roman" fo:font-size="10pt" fo:letter-spacing="-0.0055in" fo:language="sv" fo:country="SE" fo:font-style="italic" fo:font-weight="normal" style:font-size-asian="10pt" style:font-style-asian="italic" style:font-weight-asian="normal" style:font-name-complex="Times New Roman" style:font-size-complex="10pt" style:font-style-complex="italic" style:font-weight-complex="normal"/>
    </style:style>
    <style:style style:name="T33" style:family="text">
      <style:text-properties fo:color="#000000" style:font-name="Times New Roman" fo:font-size="10pt" fo:letter-spacing="-0.0055in" fo:language="en" fo:country="US" style:font-size-asian="10pt" style:font-name-complex="Times New Roman" style:font-size-complex="10pt"/>
    </style:style>
    <style:style style:name="T34" style:family="text">
      <style:text-properties fo:color="#000000" style:font-name="Times New Roman" fo:font-size="10pt" fo:letter-spacing="-0.0055in" fo:language="en" fo:country="US" fo:font-style="normal" style:font-size-asian="10pt" style:font-style-asian="normal" style:font-name-complex="Times New Roman" style:font-size-complex="10pt" style:font-style-complex="normal"/>
    </style:style>
    <style:style style:name="T35" style:family="text">
      <style:text-properties fo:color="#000000" style:font-name="Times New Roman" fo:font-size="10pt" fo:letter-spacing="-0.0055in" fo:font-style="normal" fo:font-weight="bold" style:font-size-asian="10pt" style:font-style-asian="normal" style:font-weight-asian="bold" style:font-name-complex="Times New Roman" style:font-size-complex="10pt" style:font-style-complex="normal"/>
    </style:style>
    <style:style style:name="T36" style:family="text">
      <style:text-properties fo:color="#000000" style:font-name="Times New Roman" fo:letter-spacing="-0.0055in" fo:font-weight="bold" style:font-weight-asian="bold" style:font-name-complex="Times New Roman"/>
    </style:style>
    <style:style style:name="T37" style:family="text">
      <style:text-properties fo:color="#000000" style:font-name="Times New Roman" fo:letter-spacing="-0.0055in" style:font-name-complex="Times New Roman"/>
    </style:style>
    <style:style style:name="T38" style:family="text">
      <style:text-properties fo:color="#000000" style:font-name="Times New Roman" fo:letter-spacing="-0.0055in" fo:font-style="normal" style:font-style-asian="normal" style:font-name-complex="Times New Roman" style:font-style-complex="normal"/>
    </style:style>
    <style:style style:name="T39" style:family="text">
      <style:text-properties fo:color="#000000" style:font-name="Times New Roman" fo:letter-spacing="-0.0055in" fo:language="en" fo:country="none" style:font-name-complex="Times New Roman"/>
    </style:style>
    <style:style style:name="T40" style:family="text">
      <style:text-properties fo:color="#000000" style:font-name="Times New Roman2" fo:font-size="10pt" fo:letter-spacing="-0.0055in" fo:language="sv" fo:country="SE" style:font-size-asian="10pt" style:font-name-complex="Times New Roman" style:font-size-complex="10pt"/>
    </style:style>
    <style:style style:name="T41" style:family="text">
      <style:text-properties fo:color="#000000" style:font-name="Times New Roman2" fo:font-size="10pt" fo:letter-spacing="-0.0055in" fo:language="sv" fo:country="SE" fo:font-style="normal" style:font-size-asian="10pt" style:font-style-asian="normal" style:font-name-complex="Times New Roman" style:font-size-complex="10pt" style:font-style-complex="normal"/>
    </style:style>
    <style:style style:name="T42" style:family="text">
      <style:text-properties fo:color="#000000" style:font-name="Times New Roman2" fo:font-size="10pt" fo:letter-spacing="-0.0055in" fo:language="sv" fo:country="SE" fo:font-style="normal" fo:font-weight="bold" style:font-size-asian="10pt" style:font-style-asian="normal" style:font-weight-asian="bold" style:font-name-complex="Times New Roman" style:font-size-complex="10pt" style:font-style-complex="normal"/>
    </style:style>
    <style:style style:name="T43" style:family="text">
      <style:text-properties fo:color="#000000" style:font-name="Times New Roman2" fo:font-size="10pt" fo:letter-spacing="-0.0055in" fo:language="en" fo:country="US" style:font-size-asian="10pt" style:font-name-complex="Times New Roman" style:font-size-complex="10pt"/>
    </style:style>
    <style:style style:name="T44" style:family="text">
      <style:text-properties fo:color="#000000" style:font-name="Times New Roman2" fo:font-size="10pt" style:font-size-asian="10pt" style:font-size-complex="10pt"/>
    </style:style>
    <style:style style:name="T45" style:family="text">
      <style:text-properties fo:color="#000000" style:text-position="0% 100%" style:font-name="Times New Roman" fo:letter-spacing="-0.0055in" style:font-name-complex="Times New Roman"/>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variant="normal" fo:text-transform="none"/>
    </style:style>
    <style:style style:name="T48" style:family="text">
      <style:text-properties fo:font-variant="normal" fo:text-transform="none" style:use-window-font-color="true" fo:font-weight="normal" fo:background-color="transparent" style:font-name-asian="Times New Roman3" style:font-weight-asian="normal" style:font-name-complex="Times New Roman3" style:font-weight-complex="normal"/>
    </style:style>
    <style:style style:name="T49" style:family="text">
      <style:text-properties fo:font-variant="normal" fo:text-transform="none" style:use-window-font-color="true" fo:language="pt" fo:country="BR" fo:font-weight="normal" fo:background-color="transparent" style:font-name-asian="Times New Roman3" style:font-weight-asian="normal" style:font-name-complex="Times New Roman3" style:font-weight-complex="normal"/>
    </style:style>
    <style:style style:name="T50" style:family="text">
      <style:text-properties fo:font-variant="normal" fo:text-transform="none" style:use-window-font-color="true" fo:language="pt" fo:country="BR" fo:font-style="italic" fo:font-weight="normal" fo:background-color="transparent" style:font-name-asian="Times New Roman3" style:font-weight-asian="normal" style:font-name-complex="Times New Roman3" style:font-weight-complex="normal"/>
    </style:style>
    <style:style style:name="T51" style:family="text">
      <style:text-properties fo:font-variant="normal" fo:text-transform="none" style:use-window-font-color="true" fo:font-style="italic" fo:font-weight="normal" fo:background-color="transparent" style:font-name-asian="Times New Roman3" style:font-weight-asian="normal" style:font-name-complex="Times New Roman3" style:font-weight-complex="normal"/>
    </style:style>
    <style:style style:name="T52" style:family="text">
      <style:text-properties fo:font-variant="normal" fo:text-transform="none" style:use-window-font-color="true" fo:language="sv" fo:country="SE" fo:font-weight="normal" fo:background-color="transparent" style:font-name-asian="Times New Roman3" style:font-weight-asian="normal" style:font-name-complex="Times New Roman3" style:font-weight-complex="normal"/>
    </style:style>
    <style:style style:name="T53" style:family="text">
      <style:text-properties fo:font-variant="normal" fo:text-transform="none" style:use-window-font-color="true" fo:language="sv" fo:country="SE" fo:font-style="italic" fo:font-weight="normal" fo:background-color="transparent" style:font-name-asian="Times New Roman3" style:font-weight-asian="normal" style:font-name-complex="Times New Roman3" style:font-weight-complex="normal"/>
    </style:style>
    <style:style style:name="T54" style:family="text">
      <style:text-properties fo:font-variant="normal" fo:text-transform="none" fo:language="sv" fo:country="SE"/>
    </style:style>
    <style:style style:name="T55" style:family="text">
      <style:text-properties fo:font-variant="normal" fo:text-transform="none" style:font-name="Times New Roman2" fo:font-size="10pt" fo:language="en" fo:country="US" style:font-size-asian="10pt" style:font-size-complex="10pt"/>
    </style:style>
    <style:style style:name="T56" style:family="text">
      <style:text-properties fo:font-variant="normal" fo:text-transform="none" style:font-name="Times New Roman2" fo:language="en" fo:country="US"/>
    </style:style>
    <style:style style:name="T57" style:family="text">
      <style:text-properties fo:font-style="italic" style:font-style-asian="italic" style:font-style-complex="italic"/>
    </style:style>
    <style:style style:name="T58" style:family="text">
      <style:text-properties fo:language="pt" fo:country="BR"/>
    </style:style>
    <style:style style:name="T59" style:family="text">
      <style:text-properties fo:language="pt" fo:country="BR" fo:font-style="italic"/>
    </style:style>
    <style:style style:name="T60" style:family="text">
      <style:text-properties fo:language="en" fo:country="US"/>
    </style:style>
    <style:style style:name="T61" style:family="text">
      <style:text-properties fo:language="en" fo:country="US" fo:font-style="italic"/>
    </style:style>
    <style:style style:name="T62" style:family="text">
      <style:text-properties fo:language="en" fo:country="US" fo:font-style="italic" style:font-style-asian="normal" style:font-style-complex="normal"/>
    </style:style>
    <style:style style:name="T63" style:family="text">
      <style:text-properties fo:language="en" fo:country="US" fo:font-style="normal" style:font-style-asian="normal" style:font-style-complex="normal"/>
    </style:style>
    <style:style style:name="T64" style:family="text">
      <style:text-properties fo:color="#0000ff" style:font-name="Times New Roman" fo:font-size="11pt" fo:language="sv" fo:country="SE" fo:font-style="italic" fo:font-weight="bold" fo:background-color="transparent" style:font-name-asian="Times New Roman3" style:font-size-asian="11pt" style:font-style-asian="italic" style:font-weight-asian="bold" style:font-name-complex="Times New Roman3" style:font-size-complex="11pt" style:font-style-complex="italic" style:font-weight-complex="normal"/>
    </style:style>
    <style:style style:name="T65" style:family="text">
      <style:text-properties style:font-name="Times New Roman2"/>
    </style:style>
    <style:style style:name="T66" style:family="text">
      <style:text-properties style:font-name="Times New Roman2" fo:font-size="10pt" fo:language="pt" fo:country="BR" fo:font-style="normal" style:font-size-asian="10pt" style:font-style-asian="normal" style:font-size-complex="10pt" style:font-style-complex="normal"/>
    </style:style>
    <style:style style:name="T67" style:family="text">
      <style:text-properties style:font-name="Times New Roman2" fo:font-size="10pt" style:font-size-asian="10pt" style:font-size-complex="10pt"/>
    </style:style>
    <style:style style:name="T68" style:family="text">
      <style:text-properties style:font-name="Times New Roman2" fo:font-size="10pt" fo:font-style="italic" style:font-size-asian="10pt" style:font-size-complex="10pt"/>
    </style:style>
    <style:style style:name="T69" style:family="text">
      <style:text-properties style:font-name="Times New Roman2" fo:font-size="10pt" fo:font-weight="normal" style:font-size-asian="10pt" style:font-weight-asian="normal" style:font-size-complex="10pt" style:font-weight-complex="normal"/>
    </style:style>
    <style:style style:name="T70" style:family="text">
      <style:text-properties style:font-name="Times New Roman2" fo:font-size="10pt" fo:language="en" fo:country="US" style:font-size-asian="10pt" style:font-size-complex="10pt"/>
    </style:style>
    <style:style style:name="T71" style:family="text">
      <style:text-properties style:font-name="Times New Roman2" fo:font-size="10pt" fo:language="sv" fo:country="SE" style:font-size-asian="10pt" style:font-size-complex="10pt"/>
    </style:style>
    <style:style style:name="T72" style:family="text">
      <style:text-properties style:font-name="Times New Roman2" fo:font-size="12pt" fo:language="en" fo:country="US"/>
    </style:style>
    <style:style style:name="T73" style:family="text">
      <style:text-properties style:font-name="Times New Roman2" fo:font-size="12pt" fo:font-weight="bold" style:font-size-asian="12pt" style:font-size-complex="12pt"/>
    </style:style>
    <style:style style:name="T74" style:family="text">
      <style:text-properties style:font-name="Times New Roman2" fo:language="en" fo:country="US"/>
    </style:style>
    <style:style style:name="T75" style:family="text">
      <style:text-properties fo:font-weight="normal" style:font-weight-asian="normal" style:font-weight-complex="normal"/>
    </style:style>
    <style:style style:name="T76" style:family="text">
      <style:text-properties fo:font-style="normal" style:font-style-asian="normal" style:font-style-complex="normal"/>
    </style:style>
    <style:style style:name="T77" style:family="text">
      <style:text-properties fo:color="#ff00cc" style:font-name="Times New Roman" fo:letter-spacing="-0.0055in" fo:language="en" fo:country="none" fo:font-style="italic" style:font-style-asian="italic" style:font-name-complex="Times New Roman" style:font-style-complex="italic"/>
    </style:style>
    <style:style style:name="T78" style:family="text">
      <style:text-properties fo:color="#ff00cc" style:font-name="Times New Roman" fo:font-size="10pt" fo:letter-spacing="-0.0055in"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T7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Frame5" text:anchor-type="paragraph" svg:x="0.0098in" svg:y="3.2634in" svg:width="6.9661in" draw:z-index="6"><draw:text-box fo:min-height="6.3925in"><text:p text:style-name="P4"/><text:p text:style-name="P42">Abstrak</text:p><text:p text:style-name="P51"><text:span text:style-name="Default_20_Paragraph_20_Font"><text:span text:style-name="T40">Penerapan model pembelajaran </text:span></text:span><text:span text:style-name="Default_20_Paragraph_20_Font"><text:span text:style-name="T41">Berbasis Masalah</text:span></text:span><text:span text:style-name="Default_20_Paragraph_20_Font"><text:span text:style-name="T40"> (PBL) terdiri dari 5 tahap yaitu tahap 1 </text:span></text:span><text:span text:style-name="Default_20_Paragraph_20_Font"><text:span text:style-name="T43">Orientasi siswa pada masalah</text:span></text:span><text:span text:style-name="Default_20_Paragraph_20_Font"><text:span text:style-name="T40">, tahap 2 </text:span></text:span><text:span text:style-name="Default_20_Paragraph_20_Font"><text:span text:style-name="T43">Mengorganisasi siswa untuk belajar</text:span></text:span><text:span text:style-name="Default_20_Paragraph_20_Font"><text:span text:style-name="T40"> , tahap 3 </text:span></text:span><text:span text:style-name="Default_20_Paragraph_20_Font"><text:span text:style-name="T43">Membimbing penyelidikan individual mau pun kelompok</text:span></text:span><text:span text:style-name="Default_20_Paragraph_20_Font"><text:span text:style-name="T40">, tahap 4 </text:span></text:span><text:span text:style-name="Default_20_Paragraph_20_Font"><text:span text:style-name="T43">Mengembangkan dan menyajikan hasil karya</text:span></text:span><text:span text:style-name="Default_20_Paragraph_20_Font"><text:span text:style-name="T40">, tahap 5 </text:span></text:span><text:span text:style-name="Default_20_Paragraph_20_Font"><text:span text:style-name="T43">Menganalisis dan mengevaluasi</text:span></text:span><text:span text:style-name="Default_20_Paragraph_20_Font"><text:span text:style-name="T40"> </text:span></text:span><text:span text:style-name="Default_20_Paragraph_20_Font"><text:span text:style-name="T43">proses pemecahan masalah</text:span></text:span><text:span text:style-name="Default_20_Paragraph_20_Font"><text:span text:style-name="T40">. </text:span></text:span><text:span text:style-name="Default_20_Paragraph_20_Font"><text:span text:style-name="T31">Penggunaan </text:span></text:span><text:span text:style-name="Default_20_Paragraph_20_Font"><text:span text:style-name="T33">media video </text:span></text:span><text:span text:style-name="Default_20_Paragraph_20_Font"><text:span text:style-name="T31">juga lebih menarik minat siswa untuk belajar, sehingga siswa tidak jenuh dalam pembelajaran karena video yang diputarkan sesuai dengan usia anak SD. Tujuan penelitian ini adalah untuk meningkatkan </text:span></text:span><text:span text:style-name="Default_20_Paragraph_20_Font"><text:span text:style-name="T33">aktivitas dan </text:span></text:span><text:span text:style-name="Default_20_Paragraph_20_Font"><text:span text:style-name="T31">hasil belajar</text:span></text:span><text:span text:style-name="Default_20_Paragraph_20_Font"><text:span text:style-name="T33"> siswa kelas IV melalui penerapan model Pembelajaran Berbasis Masalah (PBL) berbantuan media video pokok bahasan permasalahan sosial di SDN Tegal Gede 01 Jember.</text:span></text:span><text:span text:style-name="Default_20_Paragraph_20_Font"><text:span text:style-name="T31"> Penelitian ini merupakan penelitian tindakan kelas (PTK) yang dilaksanakan sebanyak dua siklus, tiap siklus terdiri dari 4 tahapan yaitu: perencanaan, pelaksanaan tindakan, observasi, dan refleksi. Penerapan </text:span></text:span><text:span text:style-name="Default_20_Paragraph_20_Font"><text:span text:style-name="T33">model Pembelajaran </text:span></text:span><text:span text:style-name="Default_20_Paragraph_20_Font"><text:span text:style-name="T34">Berbasis Masalah</text:span></text:span><text:span text:style-name="Default_20_Paragraph_20_Font"><text:span text:style-name="T33"> (PBL) </text:span></text:span><text:span text:style-name="Default_20_Paragraph_20_Font"><text:span text:style-name="T31">dapat meningkatkan </text:span></text:span><text:span text:style-name="Default_20_Paragraph_20_Font"><text:span text:style-name="T33">aktivitas dan </text:span></text:span><text:span text:style-name="Default_20_Paragraph_20_Font"><text:span text:style-name="T31">hasil belajar</text:span></text:span><text:span text:style-name="Default_20_Paragraph_20_Font"><text:span text:style-name="T33"> siswa </text:span></text:span><text:span text:style-name="Default_20_Paragraph_20_Font"><text:span text:style-name="T31">kelas IV </text:span></text:span><text:span text:style-name="Default_20_Paragraph_20_Font"><text:span text:style-name="T33">di </text:span></text:span><text:span text:style-name="Default_20_Paragraph_20_Font"><text:span text:style-name="T31">SDN </text:span></text:span><text:span text:style-name="Default_20_Paragraph_20_Font"><text:span text:style-name="T33">Tegal Gede </text:span></text:span><text:span text:style-name="Default_20_Paragraph_20_Font"><text:span text:style-name="T31">01</text:span></text:span><text:span text:style-name="Default_20_Paragraph_20_Font"><text:span text:style-name="T33"> Jember </text:span></text:span><text:span text:style-name="Default_20_Paragraph_20_Font"><text:span text:style-name="T31">dan </text:span></text:span><text:span text:style-name="Default_20_Paragraph_20_Font"><text:span text:style-name="T33">skor rata-rata aktivitas belajar siswa pra siklus sebesar 54,87%  meningkat pada siklus I sebesar 72,30% meningkat lagi menjadi 81,79% pada siklus II</text:span></text:span><text:span text:style-name="Default_20_Paragraph_20_Font"><text:span text:style-name="T31">.</text:span></text:span><text:span text:style-name="Default_20_Paragraph_20_Font"><text:span text:style-name="T33"> Rata-rata hasil belajar siswa secara klasikal prasiklus sebesar 56,34 meningkat menjadi 70,81 pada siklus I meningkat lagi menjadi 80,69 pada siklus II. </text:span></text:span><text:span text:style-name="Default_20_Paragraph_20_Font"><text:span text:style-name="T31">Hal ini menunjukkan bahwa </text:span></text:span><text:span text:style-name="Default_20_Paragraph_20_Font"><text:span text:style-name="T33">model pembelajaran </text:span></text:span><text:span text:style-name="Default_20_Paragraph_20_Font"><text:span text:style-name="T41">Berbasis Masalah</text:span></text:span><text:span text:style-name="Default_20_Paragraph_20_Font"><text:span text:style-name="T33"> (PBL) berbantuan media video </text:span></text:span><text:span text:style-name="Default_20_Paragraph_20_Font"><text:span text:style-name="T31">dapat meningkatkan </text:span></text:span><text:span text:style-name="Default_20_Paragraph_20_Font"><text:span text:style-name="T33">aktivitas dan </text:span></text:span><text:span text:style-name="Default_20_Paragraph_20_Font"><text:span text:style-name="T31">hasil belajar siswa kelas IV pokok bahasan </text:span></text:span><text:span text:style-name="Default_20_Paragraph_20_Font"><text:span text:style-name="T33">permasalahan sosial. </text:span></text:span></text:p><text:p text:style-name="P51"><text:span text:style-name="Default_20_Paragraph_20_Font"><text:span text:style-name="T33"/></text:span></text:p><text:p text:style-name="P47"><text:span text:style-name="Default_20_Paragraph_20_Font"><text:span text:style-name="T30">Kata kunci: Pembelajaran </text:span></text:span><text:span text:style-name="Default_20_Paragraph_20_Font"><text:span text:style-name="T42">Berbasis Masalah</text:span></text:span><text:span text:style-name="Default_20_Paragraph_20_Font"><text:span text:style-name="T35">(PBL)</text:span></text:span><text:span text:style-name="Default_20_Paragraph_20_Font"><text:span text:style-name="T30">, aktivitas belajar, hasil belajar, media video</text:span></text:span></text:p><text:p text:style-name="P47"><text:span text:style-name="Default_20_Paragraph_20_Font"><text:span text:style-name="T30"/></text:span></text:p><text:p text:style-name="P49">Abstract</text:p><text:p text:style-name="P45"/><text:p text:style-name="P51"><text:span text:style-name="Default_20_Paragraph_20_Font"><text:span text:style-name="T32">The application of Problem Based Learning (PBL) model consists of five phases. The first phase is the students’ orientation at problem, the second phase is organizing the students to learn, the third phase is guiding both of individual inquiriy and group investigation, the fourth phase is developing and providing the works, and the fifth phase is analyzing and also evaluating the process of problem solving. The application of video as medium attracts the students to learn, so that the students do not feel bored while learning because the video played is appropriate with the age of elementary school students. </text:span></text:span><text:bookmark text:name="tw-target-text"/><text:span text:style-name="Default_20_Paragraph_20_Font"><text:span text:style-name="T77">The purpose of this research is to improve the activity and class IV student learning outcomes through the implementation model of Problem Based Learning ( PBL ) aided video media on the subject of social problems in <text:s/>e</text:span></text:span><text:span text:style-name="Default_20_Paragraph_20_Font"><text:span text:style-name="T78">lementary school 01 Tegal Gede Jember</text:span></text:span><text:span text:style-name="Default_20_Paragraph_20_Font"><text:span text:style-name="T77">. </text:span></text:span><text:span text:style-name="Default_20_Paragraph_20_Font"><text:span text:style-name="T32">This research belongs to a classroom action research (PTK) which is held within two cycles and each cycle consists of four stages; these are scheming, action, observation, and reflection. The application of Problem Based Learning (PBL) model can increase the the students’ activity and learning outcome of fourth grade students of Tegal Gede Elementary School 01 Jember with the average score of pre-cylce activity is 54.78% then it is increased in the first cycle become 72.30% and more increased to be 81.79% in the second cycle. The average score of classically students’</text:span></text:span><text:bookmark text:name="_GoBack"/><text:span text:style-name="Default_20_Paragraph_20_Font"><text:span text:style-name="T32"> learning <text:s/>outcome in the pre-cylce is 56.34 then increased to be 70.81 in the first cycle and finally more increased to be 80.69 in the second cycle. It shows that the application of problem based learning model video supported can increase the students’ activity and learning outcome of fourth grade students of Tegal Gede Elementary School 01 Jember with main discussion of social problem.</text:span></text:span></text:p><text:p text:style-name="P46"><text:span text:style-name="Default_20_Paragraph_20_Font"><text:span text:style-name="T36"/></text:span></text:p><text:p text:style-name="P46"><text:span text:style-name="Default_20_Paragraph_20_Font"><text:span text:style-name="T37">Keywords: Problem Based Learning </text:span></text:span><text:span text:style-name="Default_20_Paragraph_20_Font"><text:span text:style-name="T38">(PBL),</text:span></text:span><text:span text:style-name="Default_20_Paragraph_20_Font"><text:span text:style-name="T37"> Le</text:span></text:span><text:span text:style-name="Default_20_Paragraph_20_Font"><text:span text:style-name="T45">arning Activities</text:span></text:span><text:span text:style-name="Default_20_Paragraph_20_Font"><text:span text:style-name="T37">, <text:s/></text:span></text:span><text:span text:style-name="Default_20_Paragraph_20_Font"><text:span text:style-name="T39"><text:s/>L</text:span></text:span><text:span text:style-name="Default_20_Paragraph_20_Font"><text:span text:style-name="T37">earning Outcom, Video </text:span></text:span></text:p></draw:text-box></draw:frame><draw:frame draw:style-name="fr2" draw:name="Frame1" text:anchor-type="paragraph" svg:x="0.0236in" svg:y="-0.1618in" svg:width="6.952in" draw:z-index="0"><draw:text-box fo:min-height="0.6665in"><text:p text:style-name="P84"><text:span text:style-name="Default_20_Paragraph_20_Font"><text:span text:style-name="T16">Penerapan Model Pembelajaran Berbasis Masalah (PBL) Berbantuan Media Video Untuk Meningkatkan Aktivitas dan Hasil Belajar Siswa Kelas IV <text:s/>Mata Pelajaran IPS Pokok bahasan permasalahan sosial di SDN Tegal Gede 01 Jember</text:span></text:span></text:p><text:p text:style-name="P44"><text:span text:style-name="T57">(</text:span><text:span text:style-name="T13">The Application Of Problem Based Learning (PBL) Model <text:s/>Through The Medium Of Video To Increase The Grade IV Students Learning Activity And Learning Outcomes In The Social Subject Focusing On The Social Problem As The Subject Of The Problem In Elementary School 01 Tegal Gede Jember)</text:span></text:p><text:p text:style-name="P41"/><text:p text:style-name="P43">Siti Khotimah, Rahayu, Chumi Zahroul Fitriyah</text:p><text:p text:style-name="P43">Progam Studi Pendidikan Guru Sekolah Dasar Jurusan Ilmu Pendidikan Fakultas Keguruan dan Ilmu Pendidikan Universitas Jember</text:p><text:p text:style-name="P43">Jln. Kalimantan 37, Jember 68121</text:p><text:p text:style-name="P48"><text:span text:style-name="T12">E-mail: rahayu</text:span><text:span text:style-name="T64">@unej.ac.id</text:span></text:p><text:p text:style-name="P50"/><text:p text:style-name="P50"/><text:p text:style-name="P50"/><text:p text:style-name="Standard"/></draw:text-box></draw:frame></text:p>
      <text:p text:style-name="P30"/>
      <text:p text:style-name="P33"><text:bookmark-start text:name="PointTmp"/><text:soft-page-break/><text:span text:style-name="T46">P</text:span><text:bookmark-end text:name="PointTmp"/><text:span text:style-name="T46">endahuluan</text:span></text:p>
      <text:p text:style-name="P37"><text:span text:style-name="T25"><text:tab/></text:span><text:span text:style-name="T66">Pendidikan IPS adalah penyederhanaan adaptasi dari disiplin ilmu-ilmu sosial dan humaniora serta kegiatan dasar manusia yang diorganisasikan dan disajikan secara ilmiah dan pedagogis atau psikologis untuk tujuan pendidikan</text:span></text:p>
      <text:p text:style-name="P34"><text:span text:style-name="T66"><text:tab/></text:span><text:span text:style-name="T67">Menurut Zuraik (dalam Susanto2013:138), hakikat IPS adalah harapan untuk mampu membina suatu masyarakat yang baik dimana para anggotanya benar-benar berkembang sebagai insan sosial yang rasional dan penuh tanggung jawab, sehingga oleh karnanya diciptakan nilai-nilai. Hakikat IPS di sekolah dasar memberikan pengetahuan dasar keterampilan sebagai media pelatihan bagi siswa sebagai warga negara sedini mungkin. Oleh karena itu, pendidikan IPS tidak hanya memberikan ilmu pengetahuan semata, tetapi harus berorientasi pada pengembangan keterampilan berfikir kritis, sikap, dan kecakapan-kecakapan dasar siswa yang berpijak pada kenyataan kehidupan sosial kemasyarakatan sehari-hari dan memenuhi kebutuhan bagi kehidupan sosial siswa di masyarakat. </text:span></text:p>
      <text:p text:style-name="P34"><text:span text:style-name="T44"><text:tab/>O</text:span><text:span text:style-name="T67">bservasi yang telah dilakukan oleh peneliti di SDN Tegal Gede 01 Jember pada tanggal 18 september 2015, diperoleh informasi bahwa aktivitas belajar siswa masih tergolong cukup aktif. Kurangnya guru dalam penggunaan media pembelajaran yang menarik juga menyebabkan pembelajaran kurang bermakna. Siswa yang sangat aktif 2 siswa (8%), 6 siswa yang aktif (23%), 6 siswa cukup aktif (23%), 12 siswa kurang aktif (46%), dan tidak ada siswa yang sangat kurang aktif dari 26 siswa. (Lampiran E1). Data nilai ulangan harian diperoleh bahwa  hasil belajar IPS kelas IV di SDN Tegal Gede 01 Jember masih tergolong kurang baik dengan skor hasil belajar secara klasikal 53,84%. Siswa dengan kategori sangat baik 2 siswa (7,69%), 4 siswa dengan kategori baik (15,38%), 2 siswa dengan kategori cukup (7,69%), 17 siswa dengan kategori kurang(65,38%), 1 siswa dengan kategori sangat kurang (3,48%) dari 26 siswa. (Lampiran G1).</text:span></text:p>
      <text:p text:style-name="P34"><text:span text:style-name="T67"><text:tab/>Merujuk pada permasalahan tersebut, dapat dipilih suatu solusi alternatif yaitu berupa inovasi cara mengajar dengan menggunakan model pembelajaran Berbasis Masalah (PBL) dan untuk lebih menarik siswa dalam pembelajaran IPS juga dengan menggunakan bantuan video</text:span><text:span text:style-name="T68">. </text:span><text:span text:style-name="T67">Model pembelajaran Berbasis Masalah  (PBL) merupakan model belajar yang menggunakan masalah sebagai langkah awal dalam mengumpulkan dan mengintegrasikan pengetahuan baru. Siswa diberikan permasalahan pada awal pelaksanaan pembelajaran oleh guru, selanjutnya selama pelaksanaan pembelajaran siswa memecahkannya yang akhirnya mengintegrasikan pengetahuan kedalam bentuk laporan. </text:span></text:p>
      <text:p text:style-name="P34"><text:span text:style-name="T67"><text:tab/>Model pembelajaran Berbasis Masalah (PBL) berisi 5 fase utama yang dimulai dengan orientasi guru yang mengarahkan siswa tentang situasi masalah yang akhirnya presentasi dan analisis hasil pekerjaan dan </text:span><text:span text:style-name="T68">artifact </text:span><text:span text:style-name="T67">siswa. Jika masalah yang diberikan ruang lingkupnya sempit, maka 5 fase diselesikan dalam satu periode di kelas, namun jika ruang lingkup masalah luas dan kompleks, mungkin memerlukan waktu yang lebih banyak. <text:s/></text:span></text:p>
      <text:p text:style-name="P62"><text:span text:style-name="T67"><text:tab/>Media pembelajaran merupakan sarana perantara dalam proses pembelajaran. Program video dapat dimanfaatkan dalam program pembelajaran karena dapat memberikan pengalaman kepada siswa. Selain itu, program video dapat dikombinasikan dengan animasi dan pengaturan kecepatan untuk mendemonstrasikan perubahan dari waktu ke waktu. Berdasarkan penjelasan yang telah dipaparkan diatas dan dari hasil observasi serta wawancara yang telah di lakukan pada guru kelas IV di SDN Tegal Gede 01 Jember, untuk itu Model Pembelajaran Berbasis Masalah (PBL) berbantuan media video dipilih untuk di jadikan sebagai bahan penelitian di SDN Tegal Gede 01 yang berjudul “</text:span><text:span text:style-name="T69">Penerapan Model Pembelajaran Berbasis Masalah (PBL) Berbantuan Media Video Untuk Meningkatkan Aktivitas Dan Hasil Belajar Siswa Kelas IV Mata Pelajaran IPS Pokok Bahasan Permasalahan Sosial Di SDN Tegal Gede 01 Jember Btahun pelajaran 2015-2016</text:span><text:span text:style-name="T24">”</text:span><text:span text:style-name="T75"> </text:span></text:p>
      <text:p text:style-name="P35"/>
      <text:p text:style-name="P22"/>
      <text:p text:style-name="P22">Metode Penelitian</text:p>
      <text:p text:style-name="P53"><text:span text:style-name="T6"><text:tab/></text:span><text:span text:style-name="T8">Penelitian ini dilaksanakan di SDN Tegal Gede 01 Jember pada semester genap tahun pelajaran 2015/2016. </text:span><text:span text:style-name="T10">Subjek penelitian adalah siswa kelas IV dengan jumlah 26</text:span><text:span text:style-name="T8"> siswa</text:span><text:span text:style-name="T10">, yang terdiri dari 14</text:span><text:span text:style-name="T8"> siswa </text:span><text:span text:style-name="T10">laki-laki dan 12 siswa perempuan. </text:span><text:span text:style-name="T5">Pengumpulan data menggunakan metode observasi, wawancara, tes, dan dokumen.</text:span><text:span text:style-name="T9"> </text:span><text:span text:style-name="T11">Data yang akan dianalisis dalam penelitian ini antara lain sebagai berikut.</text:span></text:p>
      <text:p text:style-name="P53"><text:span text:style-name="T17">a) A</text:span><text:span text:style-name="T18">ktivitas belajar siswa pada pokok bahasan permasalahan sosial dengan menggunakan model pembelajaran Berbasis Masalah (PBL) berbantuan media video. Presentase skor aktivitas diukur menggunakan rumus:</text:span></text:p>
      <text:p text:style-name="P54"><draw:frame draw:style-name="fr4" draw:name="graphics5" text:anchor-type="paragraph" svg:y="0.002in" svg:width="0.8709in" svg:height="0.2291in" draw:z-index="7"><draw:image xlink:href="Pictures/2000000B000008A40000024607EBF1FE.svm" xlink:type="simple" xlink:show="embed" xlink:actuate="onLoad"/></draw:frame></text:p>
      <text:p text:style-name="P22"/>
      <text:p text:style-name="P10">Keterangan:</text:p>
      <text:p text:style-name="P8"><text:tab/><text:tab/>Pa = persentase aktivitas belajar siswa</text:p>
      <text:p text:style-name="P8"><text:tab/><text:tab/>A = jumlah skor yang diperoleh siswa</text:p>
      <text:p text:style-name="P6"><text:tab/><text:tab/><text:span text:style-name="T75">N = jumlah skor maksimal aktivitas belajar siswa</text:span></text:p>
      <text:p text:style-name="P11">Adapun kriteria aktivitasbelajar dapat dilihat pada tabel 1</text:p>
      <text:p text:style-name="P9"><text:s/>Tabel 1 Kriteria penilaian aktivitas belajar siswa</text:p>
      <table:table table:name="Table2" table:style-name="Table2">
        <table:table-column table:style-name="Table2.A"/>
        <table:table-column table:style-name="Table2.B"/>
        <table:table-row>
          <table:table-cell table:style-name="Table2.A1" office:value-type="string">
            <text:p text:style-name="P12">Kriteria Aktivitas Belajar</text:p>
          </table:table-cell>
          <table:table-cell table:style-name="Table2.A1" office:value-type="string">
            <text:p text:style-name="P12">Rentangan skor</text:p>
          </table:table-cell>
        </table:table-row>
        <table:table-row>
          <table:table-cell table:style-name="Table2.A1" office:value-type="string">
            <text:p text:style-name="P13">Sangat Aktif</text:p>
          </table:table-cell>
          <table:table-cell table:style-name="Table2.A1" office:value-type="string">
            <text:p text:style-name="P13">91 – 100</text:p>
          </table:table-cell>
        </table:table-row>
        <table:table-row>
          <table:table-cell table:style-name="Table2.A1" office:value-type="string">
            <text:p text:style-name="P13">Aktif</text:p>
          </table:table-cell>
          <table:table-cell table:style-name="Table2.A1" office:value-type="string">
            <text:p text:style-name="P13">71 – 90</text:p>
          </table:table-cell>
        </table:table-row>
        <table:table-row>
          <table:table-cell table:style-name="Table2.A1" office:value-type="string">
            <text:p text:style-name="P13">Cukup Aktif</text:p>
          </table:table-cell>
          <table:table-cell table:style-name="Table2.A1" office:value-type="string">
            <text:p text:style-name="P13">41 – 70</text:p>
          </table:table-cell>
        </table:table-row>
        <table:table-row>
          <table:table-cell table:style-name="Table2.A1" office:value-type="string">
            <text:p text:style-name="P13">Kurang Aktif</text:p>
          </table:table-cell>
          <table:table-cell table:style-name="Table2.A1" office:value-type="string">
            <text:p text:style-name="P13">21 – 40</text:p>
          </table:table-cell>
        </table:table-row>
        <table:table-row>
          <table:table-cell table:style-name="Table2.A1" office:value-type="string">
            <text:p text:style-name="P13">Sangat Kurang Aktif</text:p>
          </table:table-cell>
          <table:table-cell table:style-name="Table2.A1" office:value-type="string">
            <text:p text:style-name="P13">0 – 20</text:p>
          </table:table-cell>
        </table:table-row>
      </table:table>
      <text:p text:style-name="P7"><text:tab/><text:tab/><text:tab/><text:tab/><text:tab/><text:tab/><text:tab/><text:tab/><text:tab/><text:tab/><text:tab/><text:tab/><text:tab/><text:tab/><text:tab/>Masyhud (2014:298)</text:p>
      <text:p text:style-name="P22"/>
      <text:list xml:id="list7000154473035523452" text:style-name="L1">
        <text:list-header>
          <text:p text:style-name="P80">b) Hasil belajar dianalisis berdasarkan skor tes hasil belajar menggunakan rumus :</text:p>
          <text:p text:style-name="P80"><draw:frame draw:style-name="fr5" draw:name="graphics6" text:anchor-type="paragraph" svg:x="1.1909in" svg:y="0.1075in" svg:width="0.9902in" svg:height="0.2807in" draw:z-index="8"><draw:image xlink:href="Pictures/10000000000000750000002247A79CFD.png" xlink:type="simple" xlink:show="embed" xlink:actuate="onLoad"/></draw:frame></text:p>
        </text:list-header>
      </text:list>
      <text:p text:style-name="P21"/>
      <text:p text:style-name="P20"><text:span text:style-name="T63">Keterangan:</text:span><text:span text:style-name="T76"> <text:s text:c="2"/></text:span><text:span text:style-name="T62">p </text:span><text:span text:style-name="T63">= skor pencapaian hasil belajar</text:span></text:p>
      <text:p text:style-name="P19"><text:tab/><text:tab/><text:tab/><text:tab/><text:tab/> <text:s/><text:span text:style-name="T61">n </text:span><text:span text:style-name="T60">= jumlah skor hasil belajar yang diperoleh</text:span></text:p>
      <text:p text:style-name="P19"><text:tab/><text:tab/><text:tab/><text:tab/><text:tab/> <text:span text:style-name="T61">m </text:span><text:span text:style-name="T60">= jumlah skor maksimal hasil belajar</text:span></text:p>
      <text:p text:style-name="P74"><text:soft-page-break/>Adapun kriteria hasil belajar dapat dilihat pada tabel 2</text:p>
      <text:p text:style-name="P73">Tabel 2 Kriteria penilaian hasil belajar siswa</text:p>
      <table:table table:name="Table3" table:style-name="Table3">
        <table:table-column table:style-name="Table3.A"/>
        <table:table-column table:style-name="Table3.B"/>
        <table:table-header-rows>
          <table:table-row>
            <table:table-cell table:style-name="Table3.A1" office:value-type="string">
              <text:p text:style-name="P14">Kriteria Hasil Belajar</text:p>
            </table:table-cell>
            <table:table-cell table:style-name="Table3.B1" office:value-type="string">
              <text:p text:style-name="P15">Rentangan Skor</text:p>
            </table:table-cell>
          </table:table-row>
        </table:table-header-rows>
        <table:table-row>
          <table:table-cell table:style-name="Table3.A2" office:value-type="string">
            <text:p text:style-name="P16">Sangat Baik</text:p>
          </table:table-cell>
          <table:table-cell table:style-name="Table3.B2" office:value-type="string">
            <text:p text:style-name="P17">80 - 100</text:p>
          </table:table-cell>
        </table:table-row>
        <table:table-row>
          <table:table-cell table:style-name="Table3.A2" office:value-type="string">
            <text:p text:style-name="P16">Baik </text:p>
          </table:table-cell>
          <table:table-cell table:style-name="Table3.B2" office:value-type="string">
            <text:p text:style-name="P17">70 - 79</text:p>
          </table:table-cell>
        </table:table-row>
        <table:table-row>
          <table:table-cell table:style-name="Table3.A2" office:value-type="string">
            <text:p text:style-name="P16">Cukup </text:p>
          </table:table-cell>
          <table:table-cell table:style-name="Table3.B2" office:value-type="string">
            <text:p text:style-name="P17">60 - 69</text:p>
          </table:table-cell>
        </table:table-row>
        <table:table-row>
          <table:table-cell table:style-name="Table3.A2" office:value-type="string">
            <text:p text:style-name="P16">Kurang </text:p>
          </table:table-cell>
          <table:table-cell table:style-name="Table3.B2" office:value-type="string">
            <text:p text:style-name="P17">40 - 59</text:p>
          </table:table-cell>
        </table:table-row>
        <table:table-row>
          <table:table-cell table:style-name="Table3.A2" office:value-type="string">
            <text:p text:style-name="P16">Sangat Rendah</text:p>
          </table:table-cell>
          <table:table-cell table:style-name="Table3.B2" office:value-type="string">
            <text:p text:style-name="P17">0 - 39</text:p>
          </table:table-cell>
        </table:table-row>
      </table:table>
      <text:p text:style-name="P75"><text:tab/><text:tab/><text:tab/><text:tab/><text:tab/><text:tab/><text:tab/><text:tab/><text:tab/><text:tab/><text:tab/><text:tab/><text:tab/><text:tab/>(Masyhud, 2014:295)</text:p>
      <text:p text:style-name="P22"/>
      <text:p text:style-name="P22"/>
      <text:p text:style-name="P22">Hasil dan Pembahasan</text:p>
      <text:p text:style-name="P26">a) Aktivitas Belajar Siswa</text:p>
      <text:p text:style-name="P27">Tabel 3 peningkatan indikator aktivitas belajar siswa</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78">No. </text:p>
          </table:table-cell>
          <table:table-cell table:style-name="Table1.A1" office:value-type="string">
            <text:p text:style-name="P78">Indikator Aktivitas</text:p>
          </table:table-cell>
          <table:table-cell table:style-name="Table1.A1" office:value-type="string">
            <text:p text:style-name="P78">Prasiklus</text:p>
          </table:table-cell>
          <table:table-cell table:style-name="Table1.A1" office:value-type="string">
            <text:p text:style-name="P78">Siklus I</text:p>
          </table:table-cell>
          <table:table-cell table:style-name="Table1.E1" office:value-type="string">
            <text:p text:style-name="P78">Siklus II</text:p>
          </table:table-cell>
        </table:table-row>
        <table:table-row>
          <table:table-cell table:style-name="Table1.A2" office:value-type="float" office:value="1">
            <text:p text:style-name="P78">1</text:p>
          </table:table-cell>
          <table:table-cell table:style-name="Table1.B2" office:value-type="string">
            <text:p text:style-name="P78">Mendengarkan penjelasan guru </text:p>
          </table:table-cell>
          <table:table-cell table:style-name="Table1.B2" office:value-type="string">
            <text:p text:style-name="P60">57,69</text:p>
            <text:p text:style-name="P59"/>
          </table:table-cell>
          <table:table-cell table:style-name="Table1.A2" office:value-type="float" office:value="70.51">
            <text:p text:style-name="P59">70.51</text:p>
          </table:table-cell>
          <table:table-cell table:style-name="Table1.E2" office:value-type="float" office:value="80.76">
            <text:p text:style-name="P59">80.76</text:p>
          </table:table-cell>
        </table:table-row>
        <table:table-row>
          <table:table-cell table:style-name="Table1.A2" office:value-type="float" office:value="2">
            <text:p text:style-name="P78">2</text:p>
          </table:table-cell>
          <table:table-cell table:style-name="Table1.B2" office:value-type="string">
            <text:p text:style-name="P78">Diskusi</text:p>
          </table:table-cell>
          <table:table-cell table:style-name="Table1.A2" office:value-type="float" office:value="52.56">
            <text:p text:style-name="P60">52.56</text:p>
          </table:table-cell>
          <table:table-cell table:style-name="Table1.A2" office:value-type="float" office:value="70.51">
            <text:p text:style-name="P59">70.51</text:p>
          </table:table-cell>
          <table:table-cell table:style-name="Table1.E3" office:value-type="string">
            <text:p text:style-name="P78">85,89 </text:p>
          </table:table-cell>
        </table:table-row>
        <table:table-row>
          <table:table-cell table:style-name="Table1.A2" office:value-type="float" office:value="3">
            <text:p text:style-name="P78">3</text:p>
          </table:table-cell>
          <table:table-cell table:style-name="Table1.B2" office:value-type="string">
            <text:p text:style-name="P78">Menganalisis Masalah </text:p>
          </table:table-cell>
          <table:table-cell table:style-name="Table1.A2" office:value-type="float" office:value="50">
            <text:p text:style-name="P60">50</text:p>
          </table:table-cell>
          <table:table-cell table:style-name="Table1.B2" office:value-type="string">
            <text:p text:style-name="P59"><text:span text:style-name="T60">67,</text:span>94</text:p>
          </table:table-cell>
          <table:table-cell table:style-name="Table1.E3" office:value-type="string">
            <text:p text:style-name="P59"><text:span text:style-name="T60">7</text:span>8, 20</text:p>
          </table:table-cell>
        </table:table-row>
        <table:table-row>
          <table:table-cell table:style-name="Table1.A2" office:value-type="float" office:value="4">
            <text:p text:style-name="P78">4</text:p>
          </table:table-cell>
          <table:table-cell table:style-name="Table1.B2" office:value-type="string">
            <text:p text:style-name="P78">Menuliskan laporan hasil diskusi </text:p>
          </table:table-cell>
          <table:table-cell table:style-name="Table1.B2" office:value-type="string">
            <text:p text:style-name="P60">53,84</text:p>
            <text:p text:style-name="P59"/>
          </table:table-cell>
          <table:table-cell table:style-name="Table1.B2" office:value-type="string">
            <text:p text:style-name="P59"><text:span text:style-name="T60">6</text:span>9,23</text:p>
          </table:table-cell>
          <table:table-cell table:style-name="Table1.E3" office:value-type="string">
            <text:p text:style-name="P59"><text:span text:style-name="T60">7</text:span>6,92</text:p>
          </table:table-cell>
        </table:table-row>
        <table:table-row>
          <table:table-cell table:style-name="Table1.A2" office:value-type="float" office:value="5">
            <text:p text:style-name="P78">5</text:p>
          </table:table-cell>
          <table:table-cell table:style-name="Table1.B2" office:value-type="string">
            <text:p text:style-name="P78">Keberanian menyampaikan pendapat </text:p>
          </table:table-cell>
          <table:table-cell table:style-name="Table1.B2" office:value-type="string">
            <text:p text:style-name="P60">51,28</text:p>
            <text:p text:style-name="P59"/>
          </table:table-cell>
          <table:table-cell table:style-name="Table1.A2" office:value-type="float" office:value="78.2">
            <text:p text:style-name="P59">78.2</text:p>
          </table:table-cell>
          <table:table-cell table:style-name="Table1.E2" office:value-type="float" office:value="87.17">
            <text:p text:style-name="P59">87.17</text:p>
          </table:table-cell>
        </table:table-row>
      </table:table>
      <text:p text:style-name="P37"><text:span text:style-name="T7"><text:s/></text:span><text:span text:style-name="T70">Berdasarkan tabel 3 dapat dilihat bahwa persentase </text:span><text:span text:style-name="T67">aktivitas</text:span><text:span text:style-name="T23"> </text:span><text:span text:style-name="T70">belajar siswa jika dilihat dari indikator </text:span><text:span text:style-name="T67">aktivitas</text:span><text:span text:style-name="T23"> </text:span><text:span text:style-name="T70">belajar pada indikator </text:span><text:span text:style-name="T67">mendengarkan penjelasan guru</text:span><text:span text:style-name="T23"> </text:span><text:span text:style-name="T70">dari </text:span><text:span text:style-name="T67">57</text:span><text:span text:style-name="T70">,</text:span><text:span text:style-name="T67">69</text:span><text:span text:style-name="T70">% pada </text:span><text:span text:style-name="T67">pra</text:span><text:span text:style-name="T70">siklus</text:span><text:span text:style-name="T67">,</text:span><text:span text:style-name="T23"> </text:span><text:span text:style-name="T67">70</text:span><text:span text:style-name="T70">,</text:span><text:span text:style-name="T67">51</text:span><text:span text:style-name="T70">% pada siklus I</text:span><text:span text:style-name="T67">, dan 80,76% pada siklus II</text:span><text:span text:style-name="T23"> </text:span><text:span text:style-name="T70">yang berarti mengalami peningkatan sebesar </text:span><text:span text:style-name="T67">23,07</text:span><text:span text:style-name="T70">%. Indikator </text:span><text:span text:style-name="T67">diskusi</text:span><text:span text:style-name="T23"> </text:span><text:span text:style-name="T70">sebesar </text:span><text:span text:style-name="T67">52,56</text:span><text:span text:style-name="T70">% pada </text:span><text:span text:style-name="T67">pra</text:span><text:span text:style-name="T70">siklus</text:span><text:span text:style-name="T67">,</text:span><text:span text:style-name="T23"> </text:span><text:span text:style-name="T67">70,51</text:span><text:span text:style-name="T70">% pada siklus I</text:span><text:span text:style-name="T67">, dan 85,89% pada siklus II </text:span><text:span text:style-name="T70">mengalami peningkatan sebesar </text:span><text:span text:style-name="T67">33</text:span><text:span text:style-name="T70">,</text:span><text:span text:style-name="T67">33</text:span><text:span text:style-name="T70">%. Indikator </text:span><text:span text:style-name="T67">menganalisis masalah</text:span><text:span text:style-name="T23"> </text:span><text:span text:style-name="T70">sebesar </text:span><text:span text:style-name="T67">50</text:span><text:span text:style-name="T70">% pada </text:span><text:span text:style-name="T67">prasiklus, </text:span><text:span text:style-name="T70">siklus I</text:span><text:span text:style-name="T23"> </text:span><text:span text:style-name="T67">sebesar </text:span><text:span text:style-name="T70">67,</text:span><text:span text:style-name="T67">94% </text:span><text:span text:style-name="T70">dan 7</text:span><text:span text:style-name="T67">8</text:span><text:span text:style-name="T70">,2</text:span><text:span text:style-name="T67">0</text:span><text:span text:style-name="T70">% pada siklus II atau mengalami peningkatan sebesar </text:span><text:span text:style-name="T67">34.9</text:span><text:span text:style-name="T70">%. Indikator </text:span><text:span text:style-name="T67">menuliskan laporan hasil diskusi</text:span><text:span text:style-name="T23"> </text:span><text:span text:style-name="T70">sebesar</text:span><text:span text:style-name="T23"> </text:span><text:span text:style-name="T67">53,84 pada prasiklus,</text:span><text:span text:style-name="T23"> </text:span><text:span text:style-name="T67">69,23</text:span><text:span text:style-name="T70">% pada siklus I dan </text:span><text:span text:style-name="T67">76,92</text:span><text:span text:style-name="T70">% pada siklus II atau mengalami peningkatan sebesar </text:span><text:span text:style-name="T67">23,08</text:span><text:span text:style-name="T70">%. Indikator </text:span><text:span text:style-name="T67">keberanian menyampaikan pendapat</text:span><text:span text:style-name="T23"> </text:span><text:span text:style-name="T70">sebesar</text:span><text:span text:style-name="T23"> </text:span><text:span text:style-name="T67">51,28% pada prasiklus,</text:span><text:span text:style-name="T23"> </text:span><text:span text:style-name="T67">78,20</text:span><text:span text:style-name="T70">% pada siklus I dan </text:span><text:span text:style-name="T67">87,17</text:span><text:span text:style-name="T70">% pada siklus II atau mengalami peningkatan sebesar</text:span><text:span text:style-name="T72"> </text:span><text:span text:style-name="T67">35,89</text:span><text:span text:style-name="T70">%. Jika dihitung rata-rata persentase </text:span><text:span text:style-name="T67">aktivitas</text:span><text:span text:style-name="T23"> </text:span><text:span text:style-name="T70">belajar siswa pada </text:span><text:span text:style-name="T67">prasiklus yaitu 54,87% meningkat pada </text:span><text:span text:style-name="T70">siklus I yaitu sebesar </text:span><text:span text:style-name="T67">72,30</text:span><text:span text:style-name="T70">% meningkat menjadi </text:span><text:span text:style-name="T67">81,79</text:span><text:span text:style-name="T70">% pada siklus II.</text:span><text:span text:style-name="T23"> </text:span></text:p>
      <text:p text:style-name="P26"/>
      <text:p text:style-name="P38"><text:span text:style-name="T7">Tabel 4 </text:span><text:span text:style-name="T67">Peningkatan aktivitas belajar siswa</text:span><text:span text:style-name="T23"> </text:span><text:span text:style-name="T67">prasiklus, </text:span><text:span text:style-name="T70">siklus I dan siklus II</text:span><text:span text:style-name="T23"> </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7">No.</text:p>
          </table:table-cell>
          <table:table-cell table:style-name="Table4.A1" office:value-type="string">
            <text:p text:style-name="P77">Prasiklus (%)</text:p>
          </table:table-cell>
          <table:table-cell table:style-name="Table4.A1" office:value-type="string">
            <text:p text:style-name="P77">Siklus I (%)</text:p>
          </table:table-cell>
          <table:table-cell table:style-name="Table4.D1" office:value-type="string">
            <text:p text:style-name="P77">Siklus II (%)</text:p>
          </table:table-cell>
        </table:table-row>
        <table:table-row>
          <table:table-cell table:style-name="Table4.A2" office:value-type="float" office:value="1">
            <text:p text:style-name="P77">1</text:p>
          </table:table-cell>
          <table:table-cell table:style-name="Table4.A2" office:value-type="float" office:value="54.87">
            <text:p text:style-name="P66">54.87</text:p>
          </table:table-cell>
          <table:table-cell table:style-name="Table4.A2" office:value-type="float" office:value="72.3">
            <text:p text:style-name="P67">72.3</text:p>
          </table:table-cell>
          <table:table-cell table:style-name="Table4.D2" office:value-type="float" office:value="81.79">
            <text:p text:style-name="P67">81.79</text:p>
          </table:table-cell>
        </table:table-row>
      </table:table>
      <text:p text:style-name="P32"/>
      <text:p text:style-name="P57">Gambar 1. peningkatan aktivitas belajar siswa</text:p>
      <text:p text:style-name="P64"><draw:frame draw:style-name="fr6" draw:name="graphics1" text:anchor-type="paragraph" svg:width="3.378in" svg:height="1.5437in" draw:z-index="9"><draw:image xlink:href="Pictures/2000000800005BAA000027B3478D95DA.svm" xlink:type="simple" xlink:show="embed" xlink:actuate="onLoad"/></draw:frame><text:tab/>Berdasarkan data yang telah diuraikan pada Tabel 4 diatas, dapat diketahui bahwa aktivitas belajar siswa prasiklus sebesar 54,87% meningkat pada siklus I sebesar 72,30% dan siklus II mengalami peningkatan sebesar 81,79%. </text:p>
      <text:p text:style-name="P64">b) Hasil belajar siswa</text:p>
      <text:p text:style-name="P61"><text:span text:style-name="T74">Tabel 4 Analisis Pe</text:span><text:span text:style-name="T65">ningkatan</text:span> <text:span text:style-name="T74">Hasil Belajar Siswa </text:span><text:span text:style-name="T65">Prasiklus, </text:span><text:span text:style-name="T74">Siklus I dan Siklus II</text:spa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6">No.</text:p>
          </table:table-cell>
          <table:table-cell table:style-name="Table5.A1" office:value-type="string">
            <text:p text:style-name="P76">Prasiklus</text:p>
          </table:table-cell>
          <table:table-cell table:style-name="Table5.A1" office:value-type="string">
            <text:p text:style-name="P76">Siklus I</text:p>
          </table:table-cell>
          <table:table-cell table:style-name="Table5.D1" office:value-type="string">
            <text:p text:style-name="P76">Siklus II</text:p>
          </table:table-cell>
        </table:table-row>
        <table:table-row>
          <table:table-cell table:style-name="Table5.A2" office:value-type="float" office:value="1">
            <text:p text:style-name="P77">1</text:p>
          </table:table-cell>
          <table:table-cell table:style-name="Table5.A2" office:value-type="float" office:value="56.34">
            <text:p text:style-name="P66">56.34</text:p>
          </table:table-cell>
          <table:table-cell table:style-name="Table5.A2" office:value-type="float" office:value="70.81">
            <text:p text:style-name="P67">70.81</text:p>
          </table:table-cell>
          <table:table-cell table:style-name="Table5.D2" office:value-type="float" office:value="80.69">
            <text:p text:style-name="P67">80.69</text:p>
          </table:table-cell>
        </table:table-row>
      </table:table>
      <text:p text:style-name="P64"/>
      <text:p text:style-name="P65">Gambar 2 peningkatan hasil belajar siswa</text:p>
      <text:p text:style-name="P58"><draw:frame draw:style-name="fr7" draw:name="graphics2" text:anchor-type="paragraph" svg:width="3.3661in" svg:height="1.5638in" draw:z-index="10"><draw:image xlink:href="Pictures/2000000800005BAA00002A7539188100.svm" xlink:type="simple" xlink:show="embed" xlink:actuate="onLoad"/></draw:frame><text:span text:style-name="T65">Berdasarkan Tabel 4</text:span> <text:span text:style-name="T65">diatas, dapat diketahui bahwa hasil belajar dari prasiklus ke siklus I dan siklus II mengalami peningkatan yaitu pada prasiklus rata-rata hasil belajar siswa secara klasikal yaitu 56,34 meningkat menjadi 70,81 pada siklus I dan meningkat lagi menjadi 80,69 pada siklus II.</text:span></text:p>
      <text:p text:style-name="P64"/>
      <text:p text:style-name="P63">Pembahasan</text:p>
      <text:p text:style-name="P62"><text:span text:style-name="T69">Sebelum dilakukan tindakan dengan menerapkan Model Pembelajaran Berbasis Masalah (PBL) berbantuan media video, diperoleh data bahwa aktivitas belajar siswa cukup aktif dan hasil belajar siswa kelas IV SDN Tegal Gede 01 Jember pada mata pelajaran IPS masih kurang baik. Pembelajaran yang dilaksanakan masih</text:span><text:span text:style-name="T73"> </text:span><text:span text:style-name="T69">berpusat kepada guru sehingga siswa kurang terlibat secara aktif dalam </text:span><text:soft-page-break/><text:span text:style-name="T69">kegiatan pembelajaran. Metode yang digunakan adalah metode</text:span><text:span text:style-name="T73"> </text:span><text:span text:style-name="T69">ceramah, tanya jawab dan diskusi. Di samping itu, media pembelajaran masih jarang</text:span><text:span text:style-name="T73"> </text:span><text:span text:style-name="T69">digunakan. Hal tersebut mengakibatkan sebagian siswa cepat merasa bosan dan lebih memilih untuk berbicara sendiri dengan temannya dari pada mendengarkan penjelasan dari guru.</text:span></text:p>
      <text:p text:style-name="P68"><text:tab/>Berdasarkan permasalahan di atas, dipilihlah Model Pembelajaran Berbasis Masalah (PBL) berbantuan media video untuk meningkatkan aktivitas dan hasil belajar siswa kelas IV SDN Tegal Gede 01 Jember khususnya pada mata pelajaran IPS. Penerapan Model Pembelajaran Berbasis Masalah (PBL) berbantuan media video pada siklus I dengan langkah-langkah sebagai berikut: (1) mengarahkan siswa kepada masalah; (2) Mengorganisasikan siswa untuk belajar; (3) Membantu diskusi/penyelidikan kelompok; (4) Mengembangkan dan menyajikan hasil karya; (5) Menganalisis dan mengevaluasi proses pemecahan masalah.</text:p>
      <text:p text:style-name="P69"><text:tab/>Penerapan Model Pembelajaran Berbasis Masalah (PBL) berbantuan media video pada siklus II dengan langkah-langkah sebagaiberikut: (1) mengarahkan siswa kepada masalah dengan masalah yang ada dilingkungan sekolah; (2) mengorganisasikan siswa untuk belajar dengan membagi kelas menjadi 5 kelompok; (3) Membantu diskusi dan penyelidikan kelompok siswa mengerjakan tugas LKK yang telah diberikan berdasarkan video; (4) Mengembangkan dan menyajikan hasil karya siswa mempresentasikan hasil diskusi masing-masing; (5) Menganalisa dan mengevaluasi proses pemecahan masalah; dan (6) siswa menyimpulkan materi yang telah dipelajari.</text:p>
      <text:p text:style-name="P69"><text:tab/>Indikator keberhasilan dalam penelitian ini adalah adanya peningkatan skorrata-rata aktivitas dan hasil belajar siswa kelas IV SDN Tegal Gede 01 Jember pada mata pelajaran IPS. Untuk aktivitas belajar siswa diharapkan ≥ 70% siswadalam kelas masuk kedalam kriteria aktif, sedangkan untuk hasil belajar diharapkan75% siswa dalam kelas dapat mencapai KKM (KKM = 70). Pada siklus I, aktivitas dan hasil belajar siswa belum mencapai indikator keberhasilan sesuai yang diharapkan. Oleh karena itu dilakukan siklus II sebagai upaya perbaikan padakegiatan pembelajaran.</text:p>
      <text:p text:style-name="P69"><text:tab/>Penerapan Model Pembelajaran Berbasis Masalah (PBL) berbantuan media video juga dapat meningkatkan akivitas dan hasil belajar siswa kelas IV SDN Tegal Gede 01 Jember pada mata pelajaran IPS. Berdasarkan data yang diperoleh bahwa skor rata-rata aktivitas belajar siswa (Lampiran F.2 dan F.3) mengalami peningkatan sebesar 9,49% dimana aktivitas siswa pada siklus I sebesar72,30% meningkat menjadi 81,79% pada siklus II. Skor rata-rata hasil belajar siswa (Lampiran H.1, H.2 dan H.3) juga mengalami peningkatan yang cukup signifikan darisiklus I ke siklus II. Skor rata-rata hasil belajar siswa dari siklus I ke siklus IImengalami peningkatan sebesar 9.88 dari 70,81 menjadi 80,69.</text:p>
      <text:p text:style-name="P69"><text:tab/>Hasil wawancara menunjukkan bahwa siswa senang dalam pembelajaran dengan menerapkan Model Pembelajaran Berbasis Masalah (PBL) berbantuan media video. Siswa sangat sengan dan tertarik dengan media video karena video yang diputarkan berupa animasi yang berkaitan dengan kehidupan nyata siswa. (Lampiran G).</text:p>
      <text:p text:style-name="P52"><text:tab/>Berdasarkan uraian di atas, dapat ditarik kesimpulan bahwa dengan menerapkan Model Pembelajaran Berbasis Masalah (PBL) berbantuan media video pembelajaran menjadi lebih menyenangkan serta dapat meningkatkan aktivitas dan hasil belajar siswakelas IV di SDN Tegal Gede 01 Jember khususnya pada mata pelajaran IPSpokok bahasan permasalahan sosial. Model Pembelajaran Berbasis Masalah (PBL) adalah model pengajaran yang bercirikan adanya permasalahan nyata sebagai konteks untuk para peserta didik belajar berfikir kritis dan keterampilan memecahkan masalah serta memperoleh pngetahuan Duch (dalam Shoimin, 2014:130), materi yang cocok untuk dipadukan dengan Model Pembelajaran Berbasis Masalah (PBL) yaitu materi pelajaran kelas IV permasalahan sosial karena materi tersebut sangat erat kaitannya dengan permasalahan nyata peserta didik, misalnya masalah sampah, kali bersih, bangunan liar, pencemaran lingkungan dan tindak kejahatan. Hasil penelitian ini sesuai dengan penelitian yang dilakukan oleh Romadhoni (2015) menunjukkan bahwa model pembelajaran berbasis masalah dapat meningkatkan hasil belajar siswa di SDN Jatisari 02 Jember. </text:p>
      <text:p text:style-name="P56"/>
      <text:p text:style-name="P55">Kesimpulan dan Saran</text:p>
      <text:p text:style-name="P29">Kesimpulan</text:p>
      <text:p text:style-name="P31"><text:span text:style-name="T14"><text:tab/></text:span><text:span text:style-name="T14">Berdasarkan hasil penelitian dan pembahasan yang telah diuraikan, dapat ditarik kesimpulan sebagai berikut</text:span><text:span text:style-name="T15">.</text:span></text:p>
      <text:list xml:id="list4091564199091607896" text:style-name="L2">
        <text:list-header>
          <text:p text:style-name="P81"><text:span text:style-name="T70">1)</text:span><text:span text:style-name="T55"> </text:span><text:span text:style-name="T70">Penerapan</text:span><text:span text:style-name="T29"> </text:span><text:span text:style-name="T70">Model Pembelajaran Berbasis Masalah</text:span><text:span text:style-name="T29"> </text:span><text:span text:style-name="T71">(PBL) berbantuan media video dapat </text:span><text:span text:style-name="T70">meningkatkan</text:span><text:span text:style-name="T29"> </text:span><text:span text:style-name="T71">aktivitas belajar </text:span><text:span text:style-name="T70">siswa. </text:span><text:span text:style-name="T71">Aktivitas belajar </text:span><text:span text:style-name="T70">siswa</text:span><text:span text:style-name="T29"> </text:span><text:span text:style-name="T70">secara</text:span><text:span text:style-name="T29"> </text:span><text:span text:style-name="T70">klasikal</text:span><text:span text:style-name="T29"> </text:span><text:span text:style-name="T71">berdasarkan observasi yang dilakukan oleh observer pada pra siklus, siklus I, dan II, pada pra siklus dalam kategori cukup aktif dengan persentase </text:span><text:span text:style-name="T70">54,87%</text:span><text:span text:style-name="T71">, meningkat </text:span><text:span text:style-name="T70">pada</text:span><text:span text:style-name="T29"> </text:span><text:span text:style-name="T70">kategori</text:span><text:span text:style-name="T29"> </text:span><text:span text:style-name="T71">aktif dengan persentase 72,30</text:span><text:span text:style-name="T70">%</text:span><text:span text:style-name="T29"> </text:span><text:span text:style-name="T71">pada siklus I, dan meningkat lagi menjadi kategori aktif dengan persentase sebesar 81</text:span><text:span text:style-name="T70">,</text:span><text:span text:style-name="T71">79</text:span><text:span text:style-name="T70">%</text:span><text:span text:style-name="T29"> </text:span><text:span text:style-name="T71">pada siklus II. </text:span></text:p>
          <text:p text:style-name="P82"><text:span text:style-name="T71">2) </text:span><text:span text:style-name="T70">Penerapan</text:span><text:span text:style-name="T23"> </text:span><text:span text:style-name="T70">Model Pembelajaran Berbasis Masalah</text:span><text:span text:style-name="T23"> </text:span><text:span text:style-name="T67">(PBL) berbantuan media video </text:span><text:span text:style-name="T70">dapat</text:span><text:span text:style-name="T23"> </text:span><text:span text:style-name="T70">meningkatkan</text:span><text:span text:style-name="T23"> </text:span><text:span text:style-name="T70">hasil</text:span><text:span text:style-name="T23"> </text:span><text:span text:style-name="T70">belajar</text:span><text:span text:style-name="T23"> </text:span><text:span text:style-name="T70">siswa. Peningkatan</text:span><text:span text:style-name="T23"> </text:span><text:span text:style-name="T70">hasil</text:span><text:span text:style-name="T23"> </text:span><text:span text:style-name="T70">belajar</text:span><text:span text:style-name="T23"> </text:span><text:span text:style-name="T70">ditunjukkan</text:span><text:span text:style-name="T23"> </text:span><text:span text:style-name="T70">dengan</text:span><text:span text:style-name="T23"> </text:span><text:span text:style-name="T70">meningkatnya</text:span><text:span text:style-name="T23"> </text:span><text:span text:style-name="T70">skor</text:span><text:span text:style-name="T23"> </text:span><text:span text:style-name="T70">hasil</text:span><text:span text:style-name="T23"> </text:span><text:span text:style-name="T70">belajar</text:span><text:span text:style-name="T23"> </text:span><text:span text:style-name="T70">rata-rata siswa</text:span><text:span text:style-name="T23"> </text:span><text:span text:style-name="T70">secara</text:span><text:span text:style-name="T23"> </text:span><text:span text:style-name="T70">klasikal</text:span><text:span text:style-name="T23"> </text:span><text:span text:style-name="T70">dari</text:span><text:span text:style-name="T23"> </text:span><text:span text:style-name="T67">pada pra siklus 56,34  menjadi 7</text:span><text:span text:style-name="T70">0,</text:span><text:span text:style-name="T67">81 pada </text:span><text:span text:style-name="T70">siklus</text:span><text:span text:style-name="T67">I, hasil belajar tersebut semakin meningkat menjadi </text:span><text:span text:style-name="T70">8</text:span><text:span text:style-name="T67">1</text:span><text:span text:style-name="T70">,</text:span><text:span text:style-name="T67">69 pada siklus II.</text:span></text:p>
          <text:list>
            <text:list-item>
              <text:list>
                <text:list-item>
                  <text:list>
                    <text:list-item>
                      <text:list>
                        <text:list-item>
                          <text:list>
                            <text:list-header>
                              <text:p text:style-name="P83"><text:s text:c="5"/>Berdasarkan penjabaran di atas dapat simpulkan bahwa penerapan model Pembelajaran Berbasis Masalah (PBL) berbantuan media video dapat meningkatkan aktivitas dan hasil belajar siswa kelas IV di SDN Tegal Gede 01 Jember.</text:p>
                              <text:p text:style-name="P83"/>
                            </text:list-header>
                          </text:list>
                        </text:list-item>
                      </text:list>
                    </text:list-item>
                  </text:list>
                </text:list-item>
              </text:list>
            </text:list-item>
          </text:list>
        </text:list-header>
      </text:list>
      <text:p text:style-name="P28">Saran</text:p>
      <text:p text:style-name="Standard"><text:span text:style-name="T27">1) </text:span><text:span text:style-name="T70">Bagi guru</text:span></text:p>
      <text:p text:style-name="P40"><text:span text:style-name="T74">Pembelajaran IP</text:span><text:span text:style-name="T65">S </text:span><text:span text:style-name="T74">dengan</text:span> <text:span text:style-name="T74">menerapkan</text:span> <text:span text:style-name="T65">Model Pembelajaran Berbasis Masalah (PBL) berbantuan media video </text:span><text:span text:style-name="T74">dapat</text:span> <text:span text:style-name="T74">dijadikan</text:span> <text:span text:style-name="T74">sebagai</text:span> <text:span text:style-name="T74">alternati</text:span><text:span text:style-name="T65">f </text:span><text:span text:style-name="T74">pembelajaran</text:span> <text:span text:style-name="T74">inovatif yang dapat</text:span> <text:span text:style-name="T74">diterapkan</text:span> <text:span text:style-name="T74">oleh guru agar pembelajaran</text:span> <text:span text:style-name="T74">lebih</text:span> <text:span text:style-name="T74">bermakna</text:span> <text:span text:style-name="T65">dan siswa menjadi lebih aktif lagi dalam pembelajaran</text:span><text:span text:style-name="T74">.</text:span></text:p>
      <text:p text:style-name="P39"><text:span text:style-name="T74">2)</text:span><text:span text:style-name="T56"> </text:span><text:span text:style-name="T74">Bagi</text:span> <text:span text:style-name="T74">peneliti</text:span><text:bookmark text:name="_GoBack1"/> </text:p>
      <text:p text:style-name="P40"><text:span text:style-name="T74">Pengkondisian</text:span> <text:span text:style-name="T74">kelas</text:span> <text:span text:style-name="T74">dan</text:span> <text:span text:style-name="T74">pengalokasian</text:span> <text:span text:style-name="T74">waktu</text:span> <text:span text:style-name="T74">perlu</text:span> <text:span text:style-name="T74">perencanaan yang matang agar pembelajaran</text:span> <text:span text:style-name="T74">dapat</text:span> <text:span text:style-name="T74">berjalan</text:span> <text:span text:style-name="T74">secara</text:span> <text:span text:style-name="T74">efektif</text:span> <text:span text:style-name="T74">sehingga</text:span> <text:span text:style-name="T74">tujuan</text:span> <text:span text:style-name="T74">pembelajaran yang ingin</text:span> <text:span text:style-name="T74">dicapai</text:span> <text:span text:style-name="T74">dapat</text:span> <text:span text:style-name="T74">tercapai</text:span> <text:span text:style-name="T74">secara optimal.</text:span></text:p>
      <text:p text:style-name="P39"><text:span text:style-name="T74">3)</text:span><text:span text:style-name="T74">Bagi</text:span> <text:span text:style-name="T74">pihak</text:span> <text:span text:style-name="T74">sekolah</text:span></text:p>
      <text:p text:style-name="P40"><text:span text:style-name="T74">Penelitian</text:span> <text:span text:style-name="T74">ini</text:span> <text:span text:style-name="T74">dapat</text:span> <text:span text:style-name="T74">dijadikan</text:span> <text:span text:style-name="T74">referensi</text:span> <text:span text:style-name="T74">bahwa</text:span> <text:span text:style-name="T74">pembelajaran yang dilakukan di sekolah</text:span> <text:span text:style-name="T74">harus</text:span> <text:span text:style-name="T74">sesuai</text:span> <text:span text:style-name="T74">antara</text:span> <text:span text:style-name="T65">model </text:span><text:span text:style-name="T74">dan</text:span> <text:span text:style-name="T74">metode</text:span> <text:span text:style-name="T74">dengan</text:span> <text:span text:style-name="T74">materi agar pembelajaran</text:span> <text:span text:style-name="T74">dapat</text:span> <text:span text:style-name="T74">meningkatkan</text:span> <text:span text:style-name="T65">aktivitas </text:span><text:span text:style-name="T74">dan</text:span> <text:span text:style-name="T74">hasil</text:span> <text:span text:style-name="T74">belajar</text:span> <text:span text:style-name="T74">siswa.</text:span></text:p>
      <text:p text:style-name="P39"><text:span text:style-name="T74">4)</text:span><text:span text:style-name="T56"> </text:span><text:span text:style-name="T74">Bagi</text:span> <text:span text:style-name="T74">peneliti lain</text:span></text:p>
      <text:p text:style-name="P40"><text:soft-page-break/><text:span text:style-name="T74">Hasil</text:span> <text:span text:style-name="T74">penelitian</text:span> <text:span text:style-name="T74">ini</text:span> <text:span text:style-name="T74">dapat</text:span> <text:span text:style-name="T74">dijadikan</text:span> <text:span text:style-name="T74">referensi</text:span> <text:span text:style-name="T74">untuk</text:span> <text:span text:style-name="T74">melakukan</text:span> <text:span text:style-name="T74">penelitian</text:span> <text:span text:style-name="T74">selanjutnya.</text:span></text:p>
      <text:p text:style-name="P36"/>
      <text:p text:style-name="P36"/>
      <text:p text:style-name="P18">Daftar Pustaka</text:p>
      <text:p text:style-name="P70"/>
      <text:p text:style-name="P72">[1]<text:span text:style-name="T47"><text:tab/></text:span><text:span text:style-name="T49">Arikunto, Suharsimi. </text:span><text:span text:style-name="T48">2006. </text:span><text:span text:style-name="T51">Prosedur Penelitian Suatu Pendekatan Praktik</text:span><text:span text:style-name="T48">. Jakarta: PT. Rineka Cipta.</text:span></text:p>
      <text:p text:style-name="P71"><text:span text:style-name="T19">[2]</text:span><text:span text:style-name="T54"> </text:span><text:span text:style-name="T52">Shoimin, A. 2014. </text:span><text:span text:style-name="T53">68 Model Pembelajaran Inovatif dalam Kurikulum 2013</text:span><text:span text:style-name="T52">. Yogyakarta: Ar-Ruzz Media.</text:span></text:p>
      <text:p text:style-name="P71"><text:span text:style-name="T52">[3] <text:s/></text:span><text:span text:style-name="T49">Sardiman, A.M. 2000. </text:span><text:span text:style-name="T50">Interaksi dan Motivasi Belajar Mengajar</text:span><text:span text:style-name="T49">. Jakarta: PT Raja Grafindo Persada.</text:span><text:span text:style-name="T52"> </text:span></text:p>
      <text:p text:style-name="P5"><text:span text:style-name="T48">[4] <text:s/></text:span><text:span text:style-name="T58">Trianto, S. 2007. </text:span><text:span text:style-name="T59">Model-Model Pembelajaran Inovatif <text:tab/>Berorientasi Kontruktivistik</text:span><text:span text:style-name="T58">. </text:span>Jakarta: Prestasi Pustaka. </text:p>
      <text:p text:style-name="P24"/>
      <text:p text:style-name="P2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in" fo:margin-right="0in" fo:margin-top="0in" fo:margin-bottom="0.111in" fo:line-height="107%" fo:text-align="start" style:justify-single-word="false"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799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fo:font-style="normal" style:font-size-asian="10pt" style:font-style-asian="normal" style:font-size-complex="10pt" style:font-style-complex="normal"/>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Normal_20__28_Web_29_">
      <style:paragraph-properties fo:margin-left="0.4957in" fo:margin-right="0.25in" fo:margin-top="0in" fo:margin-bottom="0.2201in" fo:text-indent="-0.248in" style:auto-text-indent="false"/>
    </style:style>
    <style:style style:name="MT1" style:family="text">
      <style:text-properties style:font-name="Times New Roman1" fo:font-size="10pt" fo:language="sv" fo:country="SE" fo:font-style="normal" style:font-size-asian="10pt" style:font-style-asian="normal" style:font-size-complex="10pt" style:font-style-complex="normal"/>
    </style:style>
    <style:style style:name="MT2" style:family="text">
      <style:text-properties style:font-name="Times New Roman1" fo:font-size="10pt" fo:language="sv" fo:country="SE" fo:font-style="italic" style:font-size-asian="10pt" style:font-style-asian="italic" style:font-size-complex="10pt" style:font-style-complex="italic"/>
    </style:style>
    <style:style style:name="MT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MT4" style:family="text">
      <style:text-properties style:font-name="Times New Roman1" fo:font-size="10pt" fo:language="sv" fo:country="SE" fo:font-style="italic" style:font-size-asian="10pt" style:font-style-asian="italic" style:font-style-complex="italic"/>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T8" style:family="text">
      <style:text-properties fo:font-size="10pt" fo:language="sv" fo:country="SE" fo:font-style="italic" style:font-size-asian="10pt" style:font-style-asian="italic" style:font-size-complex="10pt" style:font-style-complex="italic"/>
    </style:style>
    <style:style style:name="MT9" style:family="text">
      <style:text-properties fo:font-size="10pt" style:font-size-asian="10pt"/>
    </style:style>
    <style:style style:name="MT10" style:family="text">
      <style:text-properties style:font-name="Times New Roman" fo:font-size="10pt" style:font-size-asian="10pt" style:font-name-complex="Times New Roman"/>
    </style:style>
    <style:style style:name="MT11" style:family="text">
      <style:text-properties style:font-name="Times New Roman" fo:font-size="10pt" fo:font-weight="bold" style:font-size-asian="10pt" style:font-weight-asian="bold"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6555in" fo:margin-right="0.6571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Default_20_Paragraph_20_Font"><text:span text:style-name="MT1">Khotimah</text:span></text:span><text:span text:style-name="Default_20_Paragraph_20_Font"><text:span text:style-name="MT2"> <text:s/>et al., Penerapan Model Pembelajaran Berbasis</text:span></text:span><text:span text:style-name="Default_20_Paragraph_20_Font"><text:span text:style-name="MT3">...</text:span></text:span><text:span text:style-name="Default_20_Paragraph_20_Font"><text:span text:style-name="MT2"><text:tab/></text:span></text:span><text:span text:style-name="Default_20_Paragraph_20_Font"><text:span text:style-name="MT4"> </text:span></text:span></text:p>
      </style:header>
      <style:footer>
        <text:p text:style-name="MP2"><text:span text:style-name="MT5">ARTIKEL ILMIAH MAHASISWA 2016, IV (</text:span><text:span text:style-name="MT6">1</text:span><text:span text:style-name="MT5">):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3"><draw:frame draw:style-name="Mfr2" draw:name="WordPictureWatermark35394959" text:anchor-type="paragraph" svg:width="6.4984in" style:rel-width="scale" svg:height="5.5201in" style:rel-height="scale" draw:z-index="0"><draw:image xlink:href="Pictures/10000000000001E0000001E293A9D554.png" xlink:type="simple" xlink:show="embed" xlink:actuate="onLoad"/><svg:desc>unej</svg:desc></draw:frame><text:span text:style-name="Default_20_Paragraph_20_Font"><text:span text:style-name="MT8">Asmoro et al., Pengamanan Data Citra Dengan Gabungan Algoritma RSA dan OTP</text:span></text:span><text:span text:style-name="Default_20_Paragraph_20_Font"><text:span text:style-name="MT8"><text:tab/><text:tab/><text:tab/></text:span></text:span> <text:span text:style-name="Default_20_Paragraph_20_Font"><text:span text:style-name="MT9"><text:page-number text:select-page="current"/></text:span></text:span></text:p>
      </style:header>
      <style:footer>
        <text:p text:style-name="Footer"><text:span text:style-name="Default_20_Paragraph_20_Font"><text:span text:style-name="MT10">UNEJ JURNAL XXXXXXXXXX 2015, I (</text:span></text:span><text:span text:style-name="Default_20_Paragraph_20_Font"><text:span text:style-name="MT11">1</text:span></text:span><text:span text:style-name="Default_20_Paragraph_20_Font"><text:span text:style-name="MT10">): </text:span></text:span><text:span text:style-name="Default_20_Paragraph_20_Font"><text:span text:style-name="MT10"><text:page-number text:select-page="current"/></text:span></text:span><text:span text:style-name="Default_20_Paragraph_20_Font"><text:span text:style-name="MT10">-6</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93</meta:editing-cycles>
    <meta:editing-duration>P2DT10H2M24S</meta:editing-duration>
    <meta:generator>OpenOffice/4.1.2$Win32 OpenOffice.org_project/412m3$Build-9782</meta:generator>
    <dc:date>2016-08-14T10:20:58.09</dc:date>
    <meta:print-date>2016-02-04T11:42:18.30</meta:print-date>
    <meta:printed-by>kurniya sila</meta:printed-by>
    <meta:document-statistic meta:table-count="5" meta:image-count="5" meta:object-count="0" meta:page-count="5" meta:paragraph-count="150" meta:word-count="2717" meta:character-count="19285"/>
    <dc:creator>akbar  suyunus</dc:creator>
    <meta:user-defined meta:name="Info 1"/>
    <meta:user-defined meta:name="Info 2"/>
    <meta:user-defined meta:name="Info 3"/>
    <meta:user-defined meta:name="Info 4"/>
  </office:meta>
</office:document-meta>
</file>