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A2000018D300002D70E9789107.svm"/>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3" style:family="table">
      <style:table-properties style:width="3.3938in" fo:margin-left="0in" fo:margin-right="-0.0014in" table:align="margins" style:writing-mode="lr-tb"/>
    </style:style>
    <style:style style:name="Table3.A" style:family="table-column">
      <style:table-column-properties style:column-width="1.0222in" style:rel-column-width="19734*"/>
    </style:style>
    <style:style style:name="Table3.B" style:family="table-column">
      <style:table-column-properties style:column-width="0.8618in" style:rel-column-width="16642*"/>
    </style:style>
    <style:style style:name="Table3.C" style:family="table-column">
      <style:table-column-properties style:column-width="0.5847in" style:rel-column-width="11292*"/>
    </style:style>
    <style:style style:name="Table3.D" style:family="table-column">
      <style:table-column-properties style:column-width="0.925in" style:rel-column-width="17867*"/>
    </style:style>
    <style:style style:name="Table3.1" style:family="table-row">
      <style:table-row-properties style:min-row-height="0.1819in"/>
    </style:style>
    <style:style style:name="Table3.A1" style:family="table-cell">
      <style:table-cell-properties style:vertical-align="middle" fo:padding="0in" fo:border-left="0.0007in solid #000000" fo:border-right="none" fo:border-top="0.0007in solid #000000" fo:border-bottom="0.0007in solid #000000"/>
    </style:style>
    <style:style style:name="Table3.C1" style:family="table-cell">
      <style:table-cell-properties style:vertical-align="middle" fo:padding="0in" fo:border="0.0007in solid #000000"/>
    </style:style>
    <style:style style:name="Table3.C2" style:family="table-cell">
      <style:table-cell-properties style:vertical-align="middle" fo:padding="0in" fo:border-left="0.0007in solid #000000" fo:border-right="none" fo:border-top="none" fo:border-bottom="0.0007in solid #000000"/>
    </style:style>
    <style:style style:name="Table3.D2" style:family="table-cell">
      <style:table-cell-properties style:vertical-align="middle" fo:padding="0in" fo:border-left="0.0007in solid #000000" fo:border-right="0.0007in solid #000000" fo:border-top="none" fo:border-bottom="0.0007in solid #000000"/>
    </style:style>
    <style:style style:name="Table3.A3" style:family="table-cell">
      <style:table-cell-properties fo:padding="0in" fo:border-left="0.0007in solid #000000" fo:border-right="none"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4"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 fo:font-size="10pt" fo:language="id" fo:country="ID" fo:font-weight="normal" style:font-size-asian="10pt" style:font-weight-asian="normal" style:font-size-complex="10pt" style:font-weight-complex="normal"/>
    </style:style>
    <style:style style:name="P5" style:family="paragraph" style:parent-style-name="Text_20_body">
      <style:paragraph-properties fo:margin-left="0in" fo:margin-right="0in" fo:margin-top="0in" fo:margin-bottom="0in" fo:line-height="100%" fo:text-align="justify" style:justify-single-word="false" fo:text-indent="0in" style:auto-text-indent="false"/>
      <style:text-properties fo:color="#000000" style:font-name="Times New Roman1" fo:font-size="10pt" fo:language="id" fo:country="ID" style:font-size-asian="10pt" style:font-size-complex="10pt"/>
    </style:style>
    <style:style style:name="P6"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weight="normal" style:font-size-asian="10pt" style:font-weight-asian="normal" style:font-size-complex="10pt" style:font-weight-complex="normal"/>
    </style:style>
    <style:style style:name="P7" style:family="paragraph" style:parent-style-name="IndexTerms">
      <style:paragraph-properties fo:margin-left="0in" fo:margin-right="0in" fo:line-height="100%" fo:text-align="justify" style:justify-single-word="false" fo:text-indent="0in" style:auto-text-indent="false"/>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P8" style:family="paragraph" style:parent-style-name="Abstract">
      <style:paragraph-properties fo:margin-left="0in" fo:margin-right="0in" fo:line-height="100%"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9" style:family="paragraph" style:parent-style-name="Abstract">
      <style:paragraph-properties fo:margin-left="0in" fo:margin-right="0in" fo:line-height="100%" fo:text-align="center" style:justify-single-word="false" fo:text-indent="0in"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Abstract">
      <style:paragraph-properties fo:margin-left="0in" fo:margin-right="0in" fo:line-height="100%" fo:text-indent="0in" style:auto-text-indent="false"/>
      <style:text-properties fo:font-size="10pt" fo:font-weight="normal" style:font-size-asian="10pt" style:font-weight-asian="normal" style:font-size-complex="10pt" style:font-weight-complex="normal"/>
    </style:style>
    <style:style style:name="P11"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2" style:family="paragraph" style:parent-style-name="Standard">
      <style:paragraph-properties fo:margin-left="0in" fo:margin-right="0in" fo:line-height="100%" fo:text-align="justify" style:justify-single-word="false" fo:text-indent="0in"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13" style:family="paragraph" style:parent-style-name="Standard">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14" style:family="paragraph" style:parent-style-name="Standard">
      <style:paragraph-properties fo:margin-left="0in" fo:margin-right="0in" fo:line-height="150%" fo:text-align="center" style:justify-single-word="false" fo:text-indent="0in" style:auto-text-indent="false"/>
      <style:text-properties style:font-name="Times New Roman" fo:font-size="12pt" fo:language="id" fo:country="ID"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margin-left="0in" fo:margin-right="0in" fo:line-height="100%" fo:text-align="center" style:justify-single-word="false" fo:text-indent="0in" style:auto-text-indent="false"/>
      <style:text-properties style:font-name="Times New Roman" fo:font-size="12pt" fo:language="id" fo:country="ID"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margin-left="0in" fo:margin-right="0in" fo:line-height="100%" fo:text-align="justify" style:justify-single-word="false" fo:text-indent="0in" style:auto-text-indent="false"/>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17" style:family="paragraph" style:parent-style-name="Standard">
      <style:paragraph-properties fo:margin-left="0in" fo:margin-right="0in" fo:line-height="100%" fo:text-align="center" style:justify-single-word="false" fo:text-indent="0in" style:auto-text-indent="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8" style:family="paragraph" style:parent-style-name="Standard">
      <style:paragraph-properties fo:margin-left="0in" fo:margin-right="0in" fo:line-height="150%" fo:text-align="justify" style:justify-single-word="false" fo:text-indent="0in" style:auto-text-indent="false"/>
      <style:text-properties style:font-name="Times New Roman" fo:font-size="8pt" fo:language="id" fo:country="ID" fo:font-style="italic" fo:font-weight="normal" style:font-size-asian="8pt" style:font-style-asian="normal" style:font-weight-asian="normal" style:font-size-complex="8pt" style:font-style-complex="normal" style:font-weight-complex="normal"/>
    </style:style>
    <style:style style:name="P19" style:family="paragraph" style:parent-style-name="Standard">
      <style:paragraph-properties fo:margin-left="0in" fo:margin-right="0in" fo:line-height="150%" fo:text-align="justify" style:justify-single-word="false" fo:text-indent="0in" style:auto-text-indent="false"/>
      <style:text-properties fo:font-size="8pt"/>
    </style:style>
    <style:style style:name="P20" style:family="paragraph" style:parent-style-name="Standard">
      <style:paragraph-properties fo:margin-left="0in" fo:margin-right="0in" fo:line-height="150%" fo:text-align="justify" style:justify-single-word="false" fo:text-indent="0in" style:auto-text-indent="false"/>
    </style:style>
    <style:style style:name="P21" style:family="paragraph" style:parent-style-name="Text_20_body">
      <style:paragraph-properties fo:margin-left="0in" fo:margin-right="0in" fo:line-height="100%" fo:text-align="justify" style:justify-single-word="false" fo:text-indent="0in" style:auto-text-indent="false"/>
      <style:text-properties style:font-name="Times New Roman1" fo:font-size="10pt" style:font-size-asian="10pt" style:font-size-complex="10pt"/>
    </style:style>
    <style:style style:name="P22" style:family="paragraph" style:parent-style-name="Text_20_body">
      <style:paragraph-properties fo:margin-left="0in" fo:margin-right="0in" fo:line-height="100%" fo:text-align="justify" style:justify-single-word="false" fo:text-indent="0in" style:auto-text-indent="false"/>
    </style:style>
    <style:style style:name="P23" style:family="paragraph" style:parent-style-name="Text_20_body">
      <style:paragraph-properties fo:margin-left="0in" fo:margin-right="0in" fo:margin-top="0.0311in" fo:margin-bottom="0.0311in" fo:line-height="100%" fo:text-align="justify" style:justify-single-word="false" fo:text-indent="0in" style:auto-text-indent="false"/>
      <style:text-properties style:font-name="Times New Roman1" fo:font-size="10pt" style:font-size-asian="10pt" style:font-size-complex="10pt"/>
    </style:style>
    <style:style style:name="P24" style:family="paragraph" style:parent-style-name="Standard">
      <style:paragraph-properties fo:text-align="center" style:justify-single-word="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Standard">
      <style:paragraph-properties fo:text-align="center" style:justify-single-word="false"/>
      <style:text-properties style:font-name="Times New Roman" fo:font-size="16pt" fo:font-style="italic" fo:font-weight="bold" style:font-size-asian="16pt" style:font-style-asian="italic" style:font-weight-asian="bold" style:font-size-complex="16pt" style:font-style-complex="italic" style:font-weight-complex="bold"/>
    </style:style>
    <style:style style:name="P26" style:family="paragraph" style:parent-style-name="Standard">
      <style:paragraph-properties fo:text-align="center" style:justify-single-word="false"/>
      <style:text-properties style:font-name="Times New Roman" fo:font-size="11pt" fo:font-style="italic" fo:font-weight="normal" style:font-size-asian="11pt" style:font-style-asian="italic" style:font-weight-asian="normal" style:font-size-complex="11pt" style:font-style-complex="italic" style:font-weight-complex="normal"/>
    </style:style>
    <style:style style:name="P27"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28" style:family="paragraph" style:parent-style-name="Standard">
      <style:paragraph-properties fo:text-align="justify" style:justify-single-word="false"/>
    </style:style>
    <style:style style:name="P29"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30" style:family="paragraph" style:parent-style-name="Abstract">
      <style:paragraph-properties fo:margin-top="0in" fo:margin-bottom="0in" fo:text-align="center" style:justify-single-word="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31" style:family="paragraph" style:parent-style-name="Standard">
      <style:paragraph-properties fo:margin-top="0in" fo:margin-bottom="0in" fo:text-align="center" style:justify-single-word="false"/>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P32" style:family="paragraph" style:parent-style-name="Standard">
      <style:paragraph-properties fo:margin-top="0in" fo:margin-bottom="0in" fo:text-align="center" style:justify-single-word="false"/>
    </style:style>
    <style:style style:name="P33" style:family="paragraph" style:parent-style-name="Authors">
      <style:paragraph-properties fo:margin-top="0in" fo:margin-bottom="0in"/>
    </style:style>
    <style:style style:name="P34" style:family="paragraph" style:parent-style-name="Text_20_body">
      <style:paragraph-properties fo:margin-top="0in" fo:margin-bottom="0in" fo:line-height="100%"/>
      <style:text-properties fo:font-size="10pt" style:font-size-asian="10pt" style:font-size-complex="10pt"/>
    </style:style>
    <style:style style:name="P35" style:family="paragraph" style:parent-style-name="Standard">
      <style:paragraph-properties fo:margin-left="0in" fo:margin-right="0in" fo:line-height="100%" fo:text-align="center" style:justify-single-word="false" fo:text-indent="0.4701in" style:auto-text-indent="false"/>
      <style:text-properties style:font-name="Times New Roman" fo:font-size="12pt" fo:language="id" fo:country="ID" fo:font-style="normal" fo:font-weight="bold" style:font-size-asian="12pt" style:font-style-asian="normal" style:font-weight-asian="bold" style:font-size-complex="12pt" style:font-style-complex="normal" style:font-weight-complex="bold"/>
    </style:style>
    <style:style style:name="P36" style:family="paragraph" style:parent-style-name="Standard">
      <style:paragraph-properties fo:margin-left="0in" fo:margin-right="0in" fo:line-height="100%" fo:text-align="justify" style:justify-single-word="false" fo:text-indent="0.4701in" style:auto-text-indent="false"/>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37" style:family="paragraph" style:parent-style-name="Standard">
      <style:paragraph-properties fo:margin-left="0in" fo:margin-right="0in" fo:line-height="100%" fo:text-align="justify" style:justify-single-word="false" fo:text-indent="0.4701in" style:auto-text-indent="false"/>
    </style:style>
    <style:style style:name="P38" style:family="paragraph" style:parent-style-name="Standard">
      <style:paragraph-properties fo:margin-left="0in" fo:margin-right="0in" fo:margin-top="0in" fo:margin-bottom="0in" fo:line-height="100%" fo:text-align="justify" style:justify-single-word="false" fo:text-indent="0.4701in" style:auto-text-indent="false"/>
      <style:text-properties fo:font-size="10pt" style:font-size-asian="10pt" style:font-size-complex="10pt"/>
    </style:style>
    <style:style style:name="P39" style:family="paragraph" style:parent-style-name="Text_20_body">
      <style:paragraph-properties fo:margin-left="0in" fo:margin-right="0in" fo:margin-top="0in" fo:margin-bottom="0in" fo:line-height="100%" fo:text-align="justify" style:justify-single-word="false" fo:text-indent="0.4701in" style:auto-text-indent="false"/>
      <style:text-properties style:font-name="Times New Roman" fo:font-size="10pt" style:font-size-asian="10pt" style:font-size-complex="10pt"/>
    </style:style>
    <style:style style:name="P40" style:family="paragraph" style:parent-style-name="Text_20_body">
      <style:paragraph-properties fo:margin-left="0in" fo:margin-right="0in" fo:margin-top="0in" fo:margin-bottom="0in" fo:line-height="100%" fo:text-align="justify" style:justify-single-word="false" fo:text-indent="0.4701in" style:auto-text-indent="false"/>
    </style:style>
    <style:style style:name="P41" style:family="paragraph" style:parent-style-name="Text_20_body">
      <style:paragraph-properties fo:margin-left="0in" fo:margin-right="0in" fo:line-height="100%" fo:text-align="justify" style:justify-single-word="false" fo:text-indent="0.4701in" style:auto-text-indent="false"/>
      <style:text-properties style:font-name="Times New Roman1" fo:font-size="10pt" style:font-size-asian="10pt" style:font-size-complex="10pt"/>
    </style:style>
    <style:style style:name="P42" style:family="paragraph" style:parent-style-name="Table_20_Contents">
      <style:paragraph-properties fo:text-align="center" style:justify-single-word="false"/>
      <style:text-properties style:font-name="Times New Roman" fo:font-size="10pt" style:font-size-asian="10pt" style:font-size-complex="10pt"/>
    </style:style>
    <style:style style:name="P43" style:family="paragraph" style:parent-style-name="Standard">
      <style:paragraph-properties fo:margin-left="0in" fo:margin-right="0in" fo:line-height="100%" fo:text-align="justify" style:justify-single-word="false" fo:text-indent="0.4902in" style:auto-text-indent="false"/>
      <style:text-properties style:font-name="Times New Roman2"/>
    </style:style>
    <style:style style:name="P44" style:family="paragraph" style:parent-style-name="Text_20_body">
      <style:paragraph-properties fo:margin-left="0in" fo:margin-right="0in" fo:line-height="100%" fo:text-align="justify" style:justify-single-word="false" fo:text-indent="0.4902in" style:auto-text-indent="false"/>
      <style:text-properties fo:color="#000000" style:font-name="Times New Roman1" fo:font-size="10pt" fo:language="id" fo:country="ID"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45" style:family="paragraph" style:parent-style-name="Standard" style:master-page-name="Standard">
      <style:paragraph-properties fo:margin-left="0in" fo:margin-right="0in" fo:line-height="150%" fo:text-align="center" style:justify-single-word="false" fo:text-indent="0.4701in" style:auto-text-indent="false" style:page-number="auto"/>
      <style:text-properties fo:font-size="12pt" fo:language="id" fo:country="ID" fo:font-weight="bold" style:font-size-asian="12pt" style:font-weight-asian="bold" style:font-size-complex="12pt" style:font-weight-complex="bol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style:font-name="Times New Roman"/>
    </style:style>
    <style:style style:name="T9" style:family="text">
      <style:text-properties style:font-name="Times New Roman" fo:language="id" fo:country="ID" fo:font-style="normal" fo:font-weight="normal" style:font-size-asian="8pt" style:font-style-asian="normal" style:font-weight-asian="normal" style:font-size-complex="8pt" style:font-style-complex="normal" style:font-weight-complex="normal"/>
    </style:style>
    <style:style style:name="T10" style:family="text">
      <style:text-properties style:font-name="Times New Roman" fo:language="id" fo:country="ID" fo:font-weight="normal" style:font-weight-asian="normal" style:font-weight-complex="normal"/>
    </style:style>
    <style:style style:name="T11" style:family="text">
      <style:text-properties style:font-name="Times New Roman" fo:font-size="11pt" fo:language="sv" fo:country="SE" fo:font-style="italic" fo:font-weight="normal" style:font-size-asian="11pt" style:font-style-asian="italic" style:font-weight-asian="normal" style:font-size-complex="11pt" style:font-style-complex="italic" style:font-weight-complex="normal"/>
    </style:style>
    <style:style style:name="T12" style:family="text">
      <style:text-properties style:font-name="Times New Roman" fo:font-size="10pt" fo:font-weight="normal" style:font-size-asian="10pt" style:font-weight-asian="normal" style:font-size-complex="10pt" style:font-weight-complex="normal"/>
    </style:style>
    <style:style style:name="T13" style:family="text">
      <style:text-properties style:font-name="Times New Roman" fo:font-size="10pt" style:font-size-asian="10pt" style:font-size-complex="10pt"/>
    </style:style>
    <style:style style:name="T14" style:family="text">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T15" style:family="text">
      <style:text-properties style:font-name="Times New Roman" fo:font-size="10pt" fo:language="id" fo:country="ID" fo:font-style="normal" style:font-size-asian="10pt" style:font-style-asian="normal" style:font-size-complex="10pt" style:font-style-complex="normal"/>
    </style:style>
    <style:style style:name="T16" style:family="text">
      <style:text-properties style:font-name="Times New Roman" fo:font-size="10pt" fo:language="nl" fo:country="NL" fo:font-style="normal" style:font-size-asian="10pt" style:font-style-asian="normal" style:font-size-complex="10pt" style:font-style-complex="normal"/>
    </style:style>
    <style:style style:name="T17" style:family="text">
      <style:text-properties style:font-name="Times New Roman" fo:language="sv" fo:country="SE"/>
    </style:style>
    <style:style style:name="T18" style:family="text">
      <style:text-properties style:font-name="Times New Roman" fo:language="sv" fo:country="SE" fo:font-style="normal" style:font-style-asian="normal" style:font-style-complex="normal"/>
    </style:style>
    <style:style style:name="T19" style:family="text">
      <style:text-properties style:font-name="Times New Roman" fo:font-size="8pt" fo:language="id" fo:country="ID" fo:font-style="normal" fo:font-weight="normal" style:font-size-asian="8pt" style:font-style-asian="normal" style:font-weight-asian="normal" style:font-size-complex="8pt" style:font-style-complex="normal" style:font-weight-complex="normal"/>
    </style:style>
    <style:style style:name="T20" style:family="text">
      <style:text-properties style:font-name="Times New Roman" fo:font-size="8pt" fo:language="id" fo:country="ID" fo:font-style="italic" fo:font-weight="normal" style:font-size-asian="8pt" style:font-style-asian="normal" style:font-weight-asian="normal" style:font-size-complex="8pt" style:font-style-complex="normal" style:font-weight-complex="normal"/>
    </style:style>
    <style:style style:name="T21" style:family="text">
      <style:text-properties style:font-name="Times New Roman" fo:font-size="16pt" fo:font-weight="bold" style:font-size-asian="16pt" style:font-weight-asian="bold" style:font-size-complex="16pt" style:font-weight-complex="bold"/>
    </style:style>
    <style:style style:name="T22" style:family="text">
      <style:text-properties style:font-name="Times New Roman" fo:font-style="normal" style:font-style-asian="normal" style:font-style-complex="normal"/>
    </style:style>
    <style:style style:name="T23" style:family="text">
      <style:text-properties style:font-name="Times New Roman" fo:language="en" fo:country="US"/>
    </style:style>
    <style:style style:name="T24" style:family="text">
      <style:text-properties style:font-name="Times New Roman1"/>
    </style:style>
    <style:style style:name="T25" style:family="text">
      <style:text-properties style:font-name="Times New Roman1" fo:language="sv" fo:country="SE"/>
    </style:style>
    <style:style style:name="T26" style:family="text">
      <style:text-properties style:font-name="Times New Roman1" fo:language="sv" fo:country="SE" fo:font-style="normal" style:font-style-asian="normal" style:font-style-complex="normal"/>
    </style:style>
    <style:style style:name="T27" style:family="text">
      <style:text-properties style:font-name="Times New Roman1" fo:language="es" fo:country="AR"/>
    </style:style>
    <style:style style:name="T28" style:family="text">
      <style:text-properties style:font-name="Times New Roman1" fo:language="id" fo:country="ID"/>
    </style:style>
    <style:style style:name="T29" style:family="text">
      <style:text-properties style:font-name="Times New Roman1" fo:font-size="12pt" fo:language="id" fo:country="ID" fo:font-style="italic" style:font-style-asian="italic" style:font-style-complex="italic"/>
    </style:style>
    <style:style style:name="T30" style:family="text">
      <style:text-properties style:font-name="Times New Roman1" fo:font-size="12pt" fo:language="id" fo:country="ID" fo:font-style="italic" fo:font-weight="normal" style:font-style-asian="italic" style:font-weight-asian="normal" style:font-style-complex="italic" style:font-weight-complex="normal"/>
    </style:style>
    <style:style style:name="T31" style:family="text">
      <style:text-properties style:font-name="Times New Roman1" fo:font-size="12pt" fo:language="sv" fo:country="SE" fo:font-style="italic" style:font-size-asian="11pt" style:font-style-asian="italic" style:font-size-complex="11pt" style:font-style-complex="italic"/>
    </style:style>
    <style:style style:name="T32" style:family="text">
      <style:text-properties style:font-name="Times New Roman1" fo:font-style="italic"/>
    </style:style>
    <style:style style:name="T33" style:family="text">
      <style:text-properties style:font-name="Times New Roman1" fo:font-size="11pt" style:font-size-asian="10pt" style:font-size-complex="10pt"/>
    </style:style>
    <style:style style:name="T34" style:family="text">
      <style:text-properties style:font-name="Times New Roman1" fo:font-size="10pt" style:font-size-asian="10pt" style:font-size-complex="10pt"/>
    </style:style>
    <style:style style:name="T35" style:family="text">
      <style:text-properties style:font-name="Times New Roman1" fo:font-size="10pt" fo:language="id" fo:country="ID" fo:font-weight="normal" style:font-size-asian="10pt" style:font-weight-asian="normal" style:font-size-complex="10pt" style:font-weight-complex="normal"/>
    </style:style>
    <style:style style:name="T36" style:family="text">
      <style:text-properties style:font-name="Times New Roman1" fo:font-size="10pt" fo:font-style="italic" style:font-size-asian="10pt" style:font-size-complex="10pt"/>
    </style:style>
    <style:style style:name="T37" style:family="text">
      <style:text-properties style:font-name="Times New Roman1" fo:font-style="normal" style:font-style-asian="normal" style:font-style-complex="normal"/>
    </style:style>
    <style:style style:name="T38" style:family="text">
      <style:text-properties fo:language="id" fo:country="ID"/>
    </style:style>
    <style:style style:name="T39" style:family="text">
      <style:text-properties fo:language="id" fo:country="ID" fo:font-style="normal" fo:font-weight="normal" style:font-size-asian="10pt" style:font-style-asian="normal" style:font-weight-asian="normal" style:font-size-complex="10pt" style:font-style-complex="normal" style:font-weight-complex="normal"/>
    </style:style>
    <style:style style:name="T40" style:family="text">
      <style:text-properties fo:color="#000000" style:font-name="Times New Roman1" fo:language="id" fo:country="ID"/>
    </style:style>
    <style:style style:name="T41" style:family="text">
      <style:text-properties fo:color="#000000" style:font-name="Times New Roman1" fo:language="id" fo:country="ID" style:text-underline-style="solid" style:text-underline-width="auto" style:text-underline-color="font-color"/>
    </style:style>
    <style:style style:name="T42" style:family="text">
      <style:text-properties fo:color="#000000" style:font-name="Times New Roman1" fo:font-style="normal" style:font-name-asian="Times New Roman2" style:font-style-asian="normal" style:font-name-complex="Times New Roman2" style:font-style-complex="normal"/>
    </style:style>
    <style:style style:name="T43" style:family="text">
      <style:text-properties fo:color="#000000" style:font-name="Times New Roman1" fo:font-size="10pt" fo:language="id" fo:country="ID"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44" style:family="text">
      <style:text-properties fo:color="#000000" style:font-name="Times New Roman1" fo:font-size="10pt" fo:language="id" fo:country="ID" fo:font-style="italic"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45" style:family="text">
      <style:text-properties fo:color="#000000" fo:font-size="10pt" fo:language="id" fo:country="ID"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46" style:family="text">
      <style:text-properties fo:color="#000000" style:font-name="Times New Roman" fo:language="id" fo:country="ID" fo:font-style="normal" fo:font-weight="normal" style:font-size-asian="8pt" style:font-style-asian="normal" style:font-weight-asian="normal" style:font-size-complex="8pt" style:font-style-complex="normal" style:font-weight-complex="normal"/>
    </style:style>
    <style:style style:name="T47" style:family="text">
      <style:text-properties fo:color="#000000" style:font-name="Times New Roman" fo:language="id" fo:country="ID" fo:font-style="italic" fo:font-weight="normal" style:font-size-asian="8pt" style:font-style-asian="normal" style:font-weight-asian="normal" style:font-size-complex="8pt" style:font-style-complex="normal" style:font-weight-complex="normal"/>
    </style:style>
    <style:style style:name="T48" style:family="text">
      <style:text-properties fo:color="#000000" style:font-name="Times New Roman" fo:font-size="8pt" fo:language="id" fo:country="ID" fo:font-style="normal" fo:font-weight="normal" style:font-size-asian="8pt" style:font-style-asian="normal" style:font-weight-asian="normal" style:font-size-complex="8pt" style:font-style-complex="normal" style:font-weight-complex="normal"/>
    </style:style>
    <style:style style:name="T49" style:family="text">
      <style:text-properties fo:color="#000000" style:font-name="Times New Roman" fo:font-size="8pt" fo:language="id" fo:country="ID" fo:font-style="italic" fo:font-weight="normal" style:font-size-asian="8pt" style:font-style-asian="normal" style:font-weight-asian="normal" style:font-size-complex="8pt" style:font-style-complex="normal" style:font-weight-complex="normal"/>
    </style:style>
    <style:style style:name="T50" style:family="text">
      <style:text-properties fo:font-size="11pt" fo:language="sv" fo:country="SE" fo:font-style="italic" style:font-size-asian="11pt" style:font-style-asian="italic" style:font-size-complex="11pt" style:font-style-complex="italic"/>
    </style:style>
    <style:style style:name="T51" style:family="text">
      <style:text-properties fo:font-size="10pt" fo:font-weight="normal" style:font-size-asian="10pt" style:font-weight-asian="normal" style:font-size-complex="10pt" style:font-weight-complex="normal"/>
    </style:style>
    <style:style style:name="T52" style:family="text">
      <style:text-properties fo:font-variant="normal" fo:text-transform="none" style:font-name="Times New Roman1" fo:font-size="10pt" fo:language="nl" fo:country="NL" fo:font-style="normal" style:font-size-asian="10pt" style:font-style-asian="normal" style:font-size-complex="10pt" style:font-style-complex="normal"/>
    </style:style>
    <style:style style:name="T53" style:family="text">
      <style:text-properties style:font-name="Times New Roman2" fo:font-size="8pt" fo:language="id" fo:country="ID" fo:font-style="italic" fo:font-weight="normal" style:font-name-asian="Times New Roman2" style:font-size-asian="8pt" style:font-style-asian="italic" style:font-weight-asian="normal" style:font-name-complex="Times New Roman2" style:font-size-complex="8pt" style:font-style-complex="italic" style:font-weight-complex="normal"/>
    </style:style>
    <style:style style:name="T5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fo:margin-top="0in" fo:margin-bottom="0in" style:run-through="foreground"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2" draw:name="Frame1" text:anchor-type="paragraph" svg:x="0.0236in" svg:y="0.0866in" svg:width="6.952in" draw:z-index="4"><draw:text-box fo:min-height="0.6665in"><text:p text:style-name="P27"><text:span text:style-name="T28">P</text:span><text:span text:style-name="T24">eningkatan Aktivitas dan Ketuntasan Belajar Materi Pecahan <text:s/>Dengan <text:s/>Menerapkan Pembelajaran Kooperatif Tipe </text:span><text:span text:style-name="T32">Numbered Heads Together</text:span><text:span text:style-name="T24"> (NHT) Siswa Kelas V SDN Ambulu 03 Tahun 2014/2015</text:span> </text:p><text:p text:style-name="P27"/><text:p text:style-name="P25"><text:span text:style-name="T23">Increase activity and completely learning</text:span><text:span text:style-name="T51"> </text:span><text:span text:style-name="T8">with appliying model cooperative type (Numbered Heads Together) </text:span><text:span text:style-name="T22">NHT</text:span> For Students In The fifth<text:span text:style-name="T51"> </text:span>Grade <text:s/>Of <text:span text:style-name="T24">Ambulu 03</text:span><text:span text:style-name="T37"> </text:span><text:s/>Elementary School </text:p><text:p text:style-name="P25"><text:s/>Academic Year 2014-2015</text:p><text:p text:style-name="P24"/><text:p text:style-name="P33"><text:span text:style-name="T31">Putri Pristiana Rahayu</text:span><text:span text:style-name="T50"> , </text:span><text:span text:style-name="T29">Titik Sugiarti</text:span><text:span text:style-name="T2"> </text:span><text:span text:style-name="T50">, Khutobah<text:line-break/>PS PGSD </text:span><text:span text:style-name="T11">Jurusan Ilmu Pendidikan Fakultas Keguruan dan Ilmu Pendidikan Universitas Jember</text:span></text:p><text:p text:style-name="P26">Jln. Kalimantan 37, Jember 68121</text:p><text:p text:style-name="P32"><text:span text:style-name="T11">E-mail: t</text:span><text:span text:style-name="T30">itiksugiarti</text:span><text:span text:style-name="T11">.fkip@unej.ac.id</text:span></text:p><text:p text:style-name="P31"/><text:p text:style-name="P31"/><text:p text:style-name="P29">Abstrak</text:p><text:p text:style-name="P10">Penelitian ini dilaksanakan di kelas V SDN Ambulu 03 <text:s/>untuk meningkatkan aktivitas dan ketuntasan belajar siswa menerapkan model kooperatif tipe (<text:span text:style-name="T32">Numbered Heads Together)</text:span> NHT. Hal ini dikarenakan nilai ulangan matematika siswa yang rendah. Siswa kurang memahami materi pecahan dan kurang berinteraksi dengan teman yang lain untuk memperoleh pengetahuan baru. Jenis penelitian ini adalah penelitian tindakan kelas (PTK). Subjek pada penelitian ini berjumlah 36 siswa yang terdiri dari 23 siswa laki-laki dan 13 siswa perempuan. Pengumpulan data penelitian menggunakan metode observasi, wawancara, dan tes <text:span text:style-name="T6"><text:s/>yang diadakan dua kali yaitu sebelum dan sesudah penelitian. Penelitian dilakukan selama 2 siklus dengan hasil pengamatan yang berbeda-beda di tiap siklus. Analisis data dalam penelitian ini menggunakan analisis data kualitatif dan kuantitatif. <text:s/></text:span><text:span text:style-name="T26">Hasil penelitian menunjukkan bahwa aktivitas dan ketuntasan belajar siswa mengalami peningkatan dari pra siklus sebesar </text:span><text:span text:style-name="T18">63,75</text:span><text:span text:style-name="T26">%, siklus 1 menjadi </text:span><text:span text:style-name="T18">78,14</text:span><text:span text:style-name="T26">%, dan siklus 2 menjadi </text:span><text:span text:style-name="T18">88,56</text:span><text:span text:style-name="T26">%. Sehingga dapat disimpulkan bahwa ada peningkatan pada aktivitas dan ketuntasan belajar siswa kelas V SDN Ambulu 03.</text:span></text:p><text:p text:style-name="P13"/><text:p text:style-name="P6"><text:span text:style-name="T7">Kata Kunci :</text:span><text:span text:style-name="T6"> aktivitas, ketuntasan, pecahan, </text:span><text:span text:style-name="T5">NHT</text:span><text:span text:style-name="T6">.</text:span></text:p><text:p text:style-name="P9"/><text:p text:style-name="P11">Abstract</text:p><text:p text:style-name="P12">The research applied for the fifth grade students of <text:s/><text:span text:style-name="T8">Elementary School</text:span><text:span text:style-name="T21"> </text:span>Ambulu 03 to <text:span text:style-name="T25">increase</text:span> activity and completely learning with appliying model cooperative type (<text:span text:style-name="T24">Numbered Heads Together)</text:span> <text:span text:style-name="T6">NHT</text:span> . It is because students value did not have the high score. Students did not understand about the matery of fraction and did not interaction with other friends to get the new knowledge. This research is classroom action research. <text:span text:style-name="T25">Subjects in this research were 36 students consisting of 13 girls and 23 boys.data was collected by using observation method, interview and test. while applied in twice, before and after research. This research applied for 2 cycle with different result in each cycle. Data analysed by use qualitative <text:s/>analysis data. The results showed that the activity and completely learning of students has increased from pre-cycle of </text:span><text:span text:style-name="T17">63,75</text:span><text:span text:style-name="T25">%, to cycle 1 to </text:span><text:span text:style-name="T17">78,14</text:span><text:span text:style-name="T25">%, and the cycle 2 to </text:span><text:span text:style-name="T17">88,56</text:span><text:span text:style-name="T25">%. It can be concluded that there is an increase activity and completely of fifth grade students at </text:span><text:span text:style-name="T17">Elementary School</text:span><text:span text:style-name="T26"> </text:span><text:span text:style-name="T25">Ambulu 03 .</text:span></text:p><text:p text:style-name="P8"/><text:p text:style-name="P7">Keywords : activity, completely, fraction, NHT<text:span text:style-name="T6">.</text:span></text:p></draw:text-box></draw:frame><draw:frame draw:style-name="fr2" draw:name="Frame5" text:anchor-type="paragraph" svg:x="0.0118in" svg:y="1.7528in" svg:width="6.95in" draw:z-index="0"><draw:text-box fo:min-height="4.3835in"><text:p text:style-name="P3"/><text:p text:style-name="P29"/><text:p text:style-name="P29"/><text:p text:style-name="P29"/><text:p text:style-name="P29"/><text:p text:style-name="P29"/><text:p text:style-name="P29"/><text:p text:style-name="P30"/></draw:text-box></draw:frame>Pendahuluan</text:p>
      <text:p text:style-name="P37"><text:span text:style-name="T33"><text:s/></text:span><text:span text:style-name="T12">Kualitas pendidikan di Indonesia yang berlangsung di masa kini terutama matematika masih rendah .Salah satu penyebab kualitas pendidikan matematika Indonesia masih rendah adalah anggapan banyak orang bahwa matematika merupakan pelajaran yang paling sulit . Hal tersebut didukung pernyataan Abdurrahman (1999:251) yang menyebutkan bahwa banyak orang yang menganggap matematika sebagai suatu bidang studi yang paling sulit . </text:span></text:p>
      <text:p text:style-name="P40"><text:span text:style-name="T35">Berkaitan dengan rendahnya nilai matematika tersebut, hal ini ditemukan juga pada siswa di kelas V SDN Ambulu 03 Kabupaten Jember. Dari hasil wawancara dengan guru kelas didapat hasil </text:span><text:span text:style-name="T13">Skor ulangan harian mata pelajaran matematika siswa kelas V  SDN Ambulu 03 menunjukkan bahwa dari 36 siswa, terdapat 11 siswa yang tuntas (mencapai KKM (Kriteria Ketuntasan Minimal) dengan skor 70) sedangkan 25 siswa mendapat skor di </text:span><text:soft-page-break/><text:span text:style-name="T13">bawah KKM sehingga persentase ketuntasan belajar siswa secara klasikal sebesar 63,75%. Hal ini menunjukkan bahwa pembelajaran matematika belum berhasil atau tuntas karena pembelajaran di kelas dikatakan tuntas apabila minimal 75% siswa telah mendapat skor ≥ 70 dari skor maksimal 100. <text:s text:c="3"/><text:tab/><text:tab/> <text:s/></text:span><text:span text:style-name="T34">Berdasarkan pendapat tersebut, berbagai usaha dilakukan </text:span><text:span text:style-name="T34">seorang guru agar siswa dapat menguasai matematika. Seorang guru akan menggunakan model pembelajaran yang sesuai dengan materi dan karakteristik siswa agar siswa dapat mencapai tujuan pembelajaran matematika secara optimal. </text:span></text:p>
      <text:p text:style-name="P40"><text:span text:style-name="T13">Model pembelajaran yang ditengarai dapat digunakan  dalam pokok bahasan pecahan ini adalah model</text:span><text:span text:style-name="T34"> pembelajaran kooperatif tipe </text:span><text:span text:style-name="T36">Numbered Heads Together (NHT)</text:span><text:span text:style-name="T34">. Model pembelajaran kooperatif tipe NHT adalah suatu pembelajaran yang lebih mengedepankan kepada aktivitas siswa dalam mencari, mengolah, dan melaporkan informasi dari berbagai sumber yang akhirnya dipresentasikan di depan kelas. Tipe ini diperkenalkan oleh Spencer Kagan pada tahun 1992 (dalam Trianto, 2009:82). Pembelajaran kooperatif tipe NHT merupakan salah satu tipe pembelajaran yang menekankan pada struktur khusus yang dirancang untuk mempengaruhi pola interaksi siswa dan memiliki tujuan untuk meningkatkan penguasaan akademik. Tipe ini dikembangkan oleh Kagen dalam Ibrahim (2000: 28) dengan melibatkan para siswa dalam menelaah bahan yang tercakup dalam suatu pelajaran dan mengecek pemahaman mereka terhadap isi pelajaran tersebut.</text:span></text:p>
      <text:p text:style-name="P39">Penerapan model pembelajaran kooperatif tipe NHT dapat meningkatkan kemampuan siswa dalam berinteraksi satu sama lain untuk memperoleh pengetahuan baru. Selain itu, penerapan model pembelajaran kooperatif tipe NHT ini juga dapat mengarahkan pada pembelajaran yang mengaktifkan siswa melalui proses mental sehingga siswa dapat memperoleh tugas, aktif mencari, serta meneliti sendiri pemecahan suatu masalah. </text:p>
      <text:p text:style-name="P4"><text:tab/><text:tab/><text:tab/>Berdasarkan uraian di atas diambil judul “Peningkatan Aktivitas dan Ketuntasan Belajar Materi Pecahan Menerapkan Pembelajaran Kooperatif Tipe <text:span text:style-name="T4">Numbered Heads Together</text:span> (NHT) Siswa Kelas V SDN Ambulu 03 Tahun 2014/2015”. <text:s/></text:p>
      <text:p text:style-name="P35">Metode Penelitian</text:p>
      <text:p text:style-name="P36">Penelitian ini dilaksanakan di kelas <text:span text:style-name="T8">V SDN Ambulu 03</text:span> Jember pada semester genap tahun ajaran 2014-2015. Subjek penelitian ini berjumlah 36 siswa yang terdiri dari 23 siswa laki-laki dan 13 siswa perempuan. </text:p>
      <text:p text:style-name="P28"><text:span text:style-name="T45"><text:tab/><text:tab/><text:tab/>Jenis penelitan ini adalah Penelitian Tindakan Kelas (PTK). </text:span><text:span text:style-name="T43">PTK dilakukan melalui analisis terhadap permasalahan dengan ruang lingkup dan situasi terbatas, yaitu kelas </text:span><text:span text:style-name="T44">(contextual and situational)</text:span><text:span text:style-name="T43"> melalui refleksi diri yang berkaitan dengan suatu perilaku mengajar seorang guru atau sekelompok guru tertentu di suatu lokasi tertentu, disertai dengan penelaahan yang teliti terhadap suatu perlakuan tertentu dan menganalisis sejauh mana dampak dari perlakuan itu terhadap proses dan hasil belajar yang dilakukan oleh guru.</text:span></text:p>
      <text:p text:style-name="P43"><text:span text:style-name="T45"><text:s/></text:span><text:span text:style-name="T42">Penelitian ini menggunakan pendekatan kualitatif. Penelitian ini berawal dari permasalahan yang dijumpai di lapangan kemudian direfleksikan dan selanjutnya diadakan tindakan-tindakan di lapangan.</text:span><text:span text:style-name="T43"> Teknik analisis data kualitatif digunakan untuk menganalisis data observasi dan wawancara. Data-data tersebut dikaji untuk mengetahui bagaimana aktivitas dan ketuntasan belajar siswa <text:s/>sebelum dilaksanakannya penelitian di sekolah ini. Teknik ini digunakan untuk mengukur data yang bersifat langsung atau didapat langsung dari pengamatan peneliti di lapangan. </text:span></text:p>
      <text:p text:style-name="P44">Penelitian ini dirancang menggunakan model penelitian Hopkins (dalam Hobri, 2007:75) yaitu model skema yang menggunakan prosedur kerja yang dipandang sebagai suatu siklus spiral dari perencanaan, tindakan, observasi, dan refleksi yang kemudian diikuti suatu siklus spiral berikutnya. </text:p>
      <text:p text:style-name="P44">Adapun alur dari penelitian ini dapat dilihat pada Gambar 1</text:p>
      <text:p text:style-name="P41"><draw:frame draw:style-name="fr3" draw:name="graphics1" text:anchor-type="char" svg:x="0.5827in" svg:y="0.3528in" svg:width="2.2555in" svg:height="3.5244in" draw:z-index="5"><draw:image xlink:href="Pictures/200000A2000018D300002D70E9789107.svm" xlink:type="simple" xlink:show="embed" xlink:actuate="onLoad"/></draw:frame></text:p>
      <text:p text:style-name="P21"/>
      <text:p text:style-name="P22"><text:span text:style-name="T34"><text:tab/><text:tab/><text:tab/>Data yang diperoleh dari hasil tes dianalisis secara kualitatif. Analisis data yang dimaksud adalah untuk </text:span><text:span text:style-name="T15">memberikan predikat kepada variabel yang diteliti sesuai dengan kondisi sebenarnya. Analisis data ini dilakukan untuk mengetahui aktivitas dan ketuntasan belajar siswa secara individual maupun klasikal. </text:span><text:span text:style-name="T52">P</text:span><text:span text:style-name="T16">ersentase ketuntasan hasil belajar siswa setelah pembelajaran dirumuskan dengan:</text:span></text:p>
      <text:p text:style-name="P34"><text:span text:style-name="T40">E = </text:span><text:span text:style-name="T41"><text:s/>n </text:span><text:span text:style-name="T40"><text:s/>x 100%</text:span></text:p>
      <text:p text:style-name="P5"><text:s text:c="8"/>N</text:p>
      <text:p text:style-name="P23">Keterangan:</text:p>
      <text:p text:style-name="P23">E = persentase ketuntasan hasil belajar siswa</text:p>
      <text:p text:style-name="P23">n  = jumlah siswa yang minat bacanya meningkat</text:p>
      <text:p text:style-name="P21">N = jumlah seluruh siswa</text:p>
      <text:p text:style-name="P38"><text:soft-page-break/><text:span text:style-name="T28">Adapun kriteria tingginya ketuntasan hasil belajar siswa kelas </text:span><text:span text:style-name="T10">V SDN Ambulu 03 Tahun 2014/2015</text:span><text:span text:style-name="T28"> dapat </text:span><text:span text:style-name="T27"><text:s/>dikatakan tinggi apabila telah mencapai hasil ≥ </text:span><text:span text:style-name="T28">75</text:span><text:span text:style-name="T27"> dari nilai maksimal 100.</text:span></text:p>
      <text:p text:style-name="P15"/>
      <text:p text:style-name="P15">Hasil Penelitian</text:p>
      <text:p text:style-name="P36">Penerapan Pembelajaran Kooperatif Tipe<text:span text:style-name="T5"> Numbered Heads Together </text:span>(NHT)<text:span text:style-name="T5"> </text:span>menunjukkan peningkatan aktivitas dan ketuntasan belajar <text:s/>siswa. Adapun peningkatan aktivitas dan ketuntasan belajar <text:s/>siswa tersebut dapat dilihat pada tabel berikut. </text:p>
      <text:p text:style-name="P36"/>
      <text:p text:style-name="P36"/>
      <text:p text:style-name="P17">Tabel 1. Perbandingan Peningkatan <text:span text:style-name="T38">Aktivitas dan Ketuntasan Belajar</text:span> Siswa</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rows-spanned="2" office:value-type="string">
            <text:p text:style-name="P42">Pembelajaran</text:p>
          </table:table-cell>
          <table:table-cell table:style-name="Table3.A1" table:number-rows-spanned="2" office:value-type="string">
            <text:p text:style-name="P42">Persentase Ketuntasan</text:p>
          </table:table-cell>
          <table:table-cell table:style-name="Table3.C1" table:number-columns-spanned="2" office:value-type="string">
            <text:p text:style-name="P42">Jumlah Siswa</text:p>
          </table:table-cell>
          <table:covered-table-cell/>
        </table:table-row>
        <table:table-row>
          <table:covered-table-cell/>
          <table:covered-table-cell/>
          <table:table-cell table:style-name="Table3.C2" office:value-type="string">
            <text:p text:style-name="P42">Tinggi</text:p>
          </table:table-cell>
          <table:table-cell table:style-name="Table3.D2" office:value-type="string">
            <text:p text:style-name="P42">Rendah</text:p>
          </table:table-cell>
        </table:table-row>
        <table:table-row>
          <table:table-cell table:style-name="Table3.A3" office:value-type="string">
            <text:p text:style-name="P42">Prasiklus</text:p>
          </table:table-cell>
          <table:table-cell table:style-name="Table3.C2" office:value-type="string">
            <text:p text:style-name="P42">63,75</text:p>
          </table:table-cell>
          <table:table-cell table:style-name="Table3.C2" office:value-type="string">
            <text:p text:style-name="P42">11</text:p>
          </table:table-cell>
          <table:table-cell table:style-name="Table3.D2" office:value-type="string">
            <text:p text:style-name="P42">25</text:p>
          </table:table-cell>
        </table:table-row>
        <table:table-row>
          <table:table-cell table:style-name="Table3.A3" office:value-type="string">
            <text:p text:style-name="P42">Siklus I</text:p>
          </table:table-cell>
          <table:table-cell table:style-name="Table3.C2" office:value-type="string">
            <text:p text:style-name="P42">78,14</text:p>
          </table:table-cell>
          <table:table-cell table:style-name="Table3.C2" office:value-type="string">
            <text:p text:style-name="P42">30</text:p>
          </table:table-cell>
          <table:table-cell table:style-name="Table3.D2" office:value-type="string">
            <text:p text:style-name="P42">6</text:p>
          </table:table-cell>
        </table:table-row>
        <table:table-row>
          <table:table-cell table:style-name="Table3.A3" office:value-type="string">
            <text:p text:style-name="P42">Siklus II</text:p>
          </table:table-cell>
          <table:table-cell table:style-name="Table3.C2" office:value-type="string">
            <text:p text:style-name="P42">88,56</text:p>
          </table:table-cell>
          <table:table-cell table:style-name="Table3.C2" office:value-type="string">
            <text:p text:style-name="P42">33</text:p>
          </table:table-cell>
          <table:table-cell table:style-name="Table3.D2" office:value-type="string">
            <text:p text:style-name="P42">3</text:p>
          </table:table-cell>
        </table:table-row>
      </table:table>
      <text:p text:style-name="P36">Berdasarkan tabel di atas dapat diketahui bahwa ketuntasan belajar siswa mengalami peningkatan. Presentase ketuntasan belajar siswa pada pembelajaran prasiklus sebesar <text:s/>63,75%, meningkat pada siklus satu <text:s/>menjadi 78,14%, kemudian meningkat menjadi 88,56% pada siklus dua. </text:p>
      <text:p text:style-name="P36"/>
      <text:p text:style-name="P35">Pembahasan</text:p>
      <text:p text:style-name="P36">Penelitian ini bertujuan untuk mengetahui tentang peningkatan aktivitas dan ketuntasan belajar siswa yang ada di SDN Ambulu 03 Tahun 2014/2015 setelah diterapkannya pembelajaran kooperatif tipe <text:span text:style-name="T4">Numbered Heads Together</text:span> (NHT). </text:p>
      <text:p text:style-name="P36">Pembelajaran prasiklus belum menggunakkan pembelajaran kooperatif tipe <text:span text:style-name="T4">Numbered Heads Together</text:span> (NHT). Guru hanya menjelaskan materi di depan kelas, pembelajaran <text:s/>yang terjadi adalah pembelajaran satu arah.</text:p>
      <text:p text:style-name="P36">Pembelajaran siklus satu guru menggunakan pembelajaran kooperatif tipe <text:span text:style-name="T4">Numbered Heads Together</text:span> (NHT). Presentase ketuntasan belajar siswa mengalami peningkatan menjadi 78,14%. Pada siklus I ini, masih terdapat siswa yang belum terlibat aktif dalam pembelajaran,dikarenakan belum terbiasa dengan model pembelajarannya. Pada siklus II ketuntasan belajar siswa meningkat menjadi 88,56%. Siswa-siswa tersebut aktif berpartisipasi dalam rangkaian kegiatan yang diadakan guru. Diantaraya aktif melakukan tanya jawab dan berdiskusi. </text:p>
      <text:p text:style-name="P14"/>
      <text:p text:style-name="P14">Kesimpulan dan Saran</text:p>
      <text:p text:style-name="P36">Penerapan pembelajaran kooperatif tipe <text:span text:style-name="T4">Numbered Heads Together</text:span> (NHT) dapat meningkatkan aktivitas dan ketuntasan belajar siswa. Hal ini terbukti dengan adanya peningkatan presentase <text:s/>pada tiap siklus. </text:p>
      <text:p text:style-name="P37"><text:span text:style-name="T14">Maka berdasarkan penelitian yang telah dilakukan, saran yang dapat diajukan adalah hendaknya </text:span><text:span text:style-name="T13">model kooperatif tipe NHT </text:span><text:span text:style-name="T14"><text:s/>digunakan untuk mengajarkan materi pecahan karena dapat meningkatkan </text:span><text:span text:style-name="T14">aktivitas dan </text:span><text:span text:style-name="T14">ketuntasan belajar siswa</text:span><text:span text:style-name="T39"> </text:span><text:span text:style-name="T14">. </text:span></text:p>
      <text:p text:style-name="P16"/>
      <text:p text:style-name="P14">Daftar Pustaka</text:p>
      <text:p text:style-name="P19"><text:span text:style-name="T9">[1]</text:span><text:span text:style-name="T46">Abdurrahman, Mulyono. 1999. </text:span><text:span text:style-name="T47">Pendidikan Bagi Anak Berkesulitan <text:tab/>Belajar</text:span><text:span text:style-name="T46">. Jakarta: Rineka Cipta.</text:span></text:p>
      <text:p text:style-name="P20"><text:span text:style-name="T19">[2] </text:span><text:span text:style-name="T48">Hobri. 2007. </text:span><text:span text:style-name="T49">Penelitian Tindakan Kelas (PTK) untuk Guru dan <text:tab/>Praktisi</text:span><text:span text:style-name="T48">. Jember: Pena Salsabila.</text:span></text:p>
      <text:p text:style-name="P20"><text:span text:style-name="T19">[3] Ibrahim.</text:span><text:span text:style-name="T20"> 2000. </text:span><text:span text:style-name="T53">Penerapan Pembelajaran Kooperatif dengan Model NHT untuk Meningkatkan Hasil Belajar KPK dan FPB pada Siswa Kelas V SDN Jenggawah 01 . Jember: Universitas Jember.</text:span></text:p>
      <text:p text:style-name="P20"><text:span text:style-name="T19">[3] Trianto</text:span><text:span text:style-name="T20">. 2009. </text:span><text:span text:style-name="T53">Cooperative learning Teory &amp; Aplikasi NHT. </text:span><text:span text:style-name="T20">Jember: <text:tab/>Universitas Jember.</text:span></text:p>
      <text:p text:style-name="P1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33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3"><draw:text-box fo:min-height="0.1457in"><text:p text:style-name="Standard"><text:page-number text:select-page="current">3</text:page-number></text:p></draw:text-box></draw:frame><text:span text:style-name="Page_20_Number"><text:span text:style-name="MT1">Rahayu </text:span></text:span><text:span text:style-name="Page_20_Number"><text:span text:style-name="MT2">et al., Peningkatan Aktivitas dan Ketuntasan Belajar.........</text:span></text:span></text:p>
      </style:header>
      <style:footer>
        <text:p text:style-name="MP2"><text:span text:style-name="Page_20_Number"><text:span text:style-name="MT1">ARTIKEL ILMIAH MAHASISWA <text:s/>2015, I (</text:span></text:span><text:span text:style-name="Page_20_Number"><text:span text:style-name="MT3">1</text:span></text:span><text:span text:style-name="Page_20_Number"><text:span text:style-name="MT1">): </text:span></text:span><text:span text:style-name="Page_20_Number">1-</text:span><text:span text:style-name="Page_20_Number"><text:page-count style:num-format="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5-10-22T19:34:17.62</meta:creation-date>
    <meta:editing-cycles>44</meta:editing-cycles>
    <meta:editing-duration>PT6H7M59S</meta:editing-duration>
    <meta:generator>OpenOffice/4.1.2$Win32 OpenOffice.org_project/412m3$Build-9782</meta:generator>
    <dc:date>2016-08-14T08:18:46.03</dc:date>
    <meta:document-statistic meta:table-count="1" meta:image-count="1" meta:object-count="0" meta:page-count="3" meta:paragraph-count="69" meta:word-count="1487" meta:character-count="10911"/>
    <dc:creator>akbar  suyunus</dc:creator>
    <meta:user-defined meta:name="Info 1"/>
    <meta:user-defined meta:name="Info 2"/>
    <meta:user-defined meta:name="Info 3"/>
    <meta:user-defined meta:name="Info 4"/>
  </office:meta>
</office:document-meta>
</file>