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
  <manifest:file-entry manifest:media-type=""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01500000015B8BCCE6E.png"/>
  <manifest:file-entry manifest:media-type="image/png" manifest:full-path="Pictures/100002010000001400000013ADC784A1.png"/>
  <manifest:file-entry manifest:media-type="image/png" manifest:full-path="Pictures/100002010000002F00000013B643120F.png"/>
  <manifest:file-entry manifest:media-type="image/png" manifest:full-path="Pictures/10000201000001F4000001FF4C3A75D1.png"/>
  <manifest:file-entry manifest:media-type="image/png" manifest:full-path="Pictures/100000000000000800000008913C8356.png"/>
  <manifest:file-entry manifest:media-type="image/png" manifest:full-path="Pictures/100002010000002C00000013BF804E59.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903in" fo:margin-left="0in" fo:margin-right="-0.0063in" table:align="margins" style:writing-mode="lr-tb"/>
    </style:style>
    <style:style style:name="Table1.A" style:family="table-column">
      <style:table-column-properties style:column-width="1.8076in" style:rel-column-width="34942*"/>
    </style:style>
    <style:style style:name="Table1.B" style:family="table-column">
      <style:table-column-properties style:column-width="0.8271in" style:rel-column-width="15987*"/>
    </style:style>
    <style:style style:name="Table1.C" style:family="table-column">
      <style:table-column-properties style:column-width="0.7556in" style:rel-column-width="14606*"/>
    </style:style>
    <style:style style:name="Table1.A1" style:family="table-cell">
      <style:table-cell-properties fo:padding="0in" fo:border="none"/>
    </style:style>
    <style:style style:name="Table1.B1" style:family="table-cell">
      <style:table-cell-properties style:vertical-align="middle"/>
    </style:style>
    <style:style style:name="Table1.B2" style:family="table-cell">
      <style:table-cell-properties style:vertical-align="bottom"/>
    </style:style>
    <style:style style:name="Table1.3" style:family="table-row">
      <style:table-row-properties style:min-row-height="0.2556in"/>
    </style:style>
    <style:style style:name="Table1.A3" style:family="table-cell">
      <style:table-cell-properties style:vertical-align="bottom" fo:padding="0in" fo:border="non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Text_20_body" style:master-page-name="">
      <style:paragraph-properties fo:margin-left="0in" fo:margin-right="0in" fo:margin-top="0in" fo:margin-bottom="0.0799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 style:family="paragraph" style:parent-style-name="Text_20_body">
      <style:paragraph-properties fo:margin-left="0in" fo:margin-right="0in" fo:margin-top="0in" fo:margin-bottom="0.0799in" fo:line-height="100%" fo:text-align="justify" style:justify-single-word="false" fo:orphans="2" fo:widows="2" fo:text-indent="0in" style:auto-text-indent="false" style:text-autospace="none" style:writing-mode="lr-tb"/>
      <style:text-properties style:font-name="Times New Roman1" fo:font-size="10pt" fo:language="id" fo:country="ID" style:font-size-asian="10pt" style:font-size-complex="10pt"/>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top="0in" fo:margin-bottom="0.0799in" fo:text-align="center" style:justify-single-word="false" style:shadow="none"/>
    </style:style>
    <style:style style:name="P8" style:family="paragraph" style:parent-style-name="Standard">
      <style:paragraph-properties fo:margin-top="0in" fo:margin-bottom="0.0799in" fo:text-align="center" style:justify-single-word="false" style:shadow="none"/>
      <style:text-properties style:font-name="Times New Roman" fo:font-size="10pt" fo:font-weight="bold" style:font-size-asian="10pt" style:font-weight-asian="bold" style:font-size-complex="10pt" style:font-weight-complex="bold"/>
    </style:style>
    <style:style style:name="P9" style:family="paragraph" style:parent-style-name="Text_20_body">
      <style:paragraph-properties fo:margin-top="0in" fo:margin-bottom="0.0799in" fo:line-height="100%" fo:text-align="justify" style:justify-single-word="false" style:shadow="none"/>
      <style:text-properties fo:font-size="10pt" style:font-size-asian="10pt" style:font-size-complex="10pt"/>
    </style:style>
    <style:style style:name="P10" style:family="paragraph" style:parent-style-name="Text_20_body">
      <style:paragraph-properties fo:margin-top="0in" fo:margin-bottom="0.0799in" fo:line-height="100%" fo:text-align="center" style:justify-single-word="false" style:shadow="none"/>
      <style:text-properties style:font-name="Times New Roman" fo:font-size="12pt" fo:language="id" fo:country="ID" fo:font-weight="bold" style:font-size-asian="10pt" style:font-weight-asian="bold" style:font-size-complex="10pt" style:font-weight-complex="bold"/>
    </style:style>
    <style:style style:name="P11" style:family="paragraph" style:parent-style-name="Text_20_body">
      <style:paragraph-properties fo:margin-top="0in" fo:margin-bottom="0.0799in" fo:line-height="100%" fo:text-align="justify" style:justify-single-word="false" style:shadow="none"/>
      <style:text-properties style:font-name="Times New Roman" fo:font-size="10pt" style:font-size-asian="10pt" style:font-size-complex="10pt"/>
    </style:style>
    <style:style style:name="P12" style:family="paragraph" style:parent-style-name="Text_20_body">
      <style:paragraph-properties fo:margin-top="0in" fo:margin-bottom="0.0799in" fo:line-height="100%" fo:text-align="center" style:justify-single-word="false" style:shadow="none"/>
      <style:text-properties fo:color="#000000" style:font-name="Times New Roman" fo:font-size="10pt" fo:language="id" fo:country="ID" fo:font-weight="bold" style:font-size-asian="10pt" style:font-weight-asian="bold" style:font-size-complex="10pt" style:font-weight-complex="bold"/>
    </style:style>
    <style:style style:name="P13" style:family="paragraph" style:parent-style-name="Text_20_body">
      <style:paragraph-properties fo:margin-top="0in" fo:margin-bottom="0.0799in" fo:line-height="100%" fo:text-align="justify" style:justify-single-word="false" style:shadow="none"/>
      <style:text-properties style:font-name="Times New Roman1" fo:font-size="10pt" fo:language="id" fo:country="ID" style:font-size-asian="10pt" style:font-size-complex="10pt"/>
    </style:style>
    <style:style style:name="P14" style:family="paragraph" style:parent-style-name="Text_20_body">
      <style:paragraph-properties fo:margin-top="0in" fo:margin-bottom="0.0799in" fo:line-height="100%" fo:text-align="justify" style:justify-single-word="false" style:shadow="none"/>
      <style:text-properties fo:color="#1d1b11" style:font-name="Times New Roman1" fo:font-size="10pt" fo:language="id" fo:country="ID" style:font-size-asian="10pt" style:font-size-complex="10pt"/>
    </style:style>
    <style:style style:name="P15" style:family="paragraph" style:parent-style-name="Table_20_Contents">
      <style:paragraph-properties fo:margin-top="0in" fo:margin-bottom="0.0799in" fo:line-height="115%" fo:text-align="center" style:justify-single-word="false" fo:padding-left="0in" fo:padding-right="0in" fo:padding-top="0.0193in" fo:padding-bottom="0.0193in" fo:border-left="none" fo:border-right="none" fo:border-top="0.0138in solid #000000" fo:border-bottom="0.0138in solid #000000"/>
      <style:text-properties fo:color="#000000" style:font-name="Times New Roman1" fo:font-size="10pt" fo:language="id" fo:country="ID" style:font-size-asian="10pt" style:font-size-complex="10pt"/>
    </style:style>
    <style:style style:name="P16" style:family="paragraph" style:parent-style-name="Table_20_Contents">
      <style:paragraph-properties fo:margin-top="0in" fo:margin-bottom="0.0799in" fo:line-height="115%" fo:padding-left="0in" fo:padding-right="0in" fo:padding-top="0in" fo:padding-bottom="0.0193in" fo:border-left="none" fo:border-right="none" fo:border-top="none" fo:border-bottom="0.0138in solid #000000"/>
      <style:text-properties fo:color="#000000" style:font-name="Times New Roman1" fo:font-size="10pt" fo:language="id" fo:country="ID" style:font-size-asian="10pt" style:font-size-complex="10pt"/>
    </style:style>
    <style:style style:name="P17" style:family="paragraph" style:parent-style-name="Table_20_Contents">
      <style:paragraph-properties fo:margin-top="0in" fo:margin-bottom="0.0799in" fo:line-height="115%" fo:text-align="center" style:justify-single-word="false" fo:padding-left="0in" fo:padding-right="0in" fo:padding-top="0in" fo:padding-bottom="0.0193in" fo:border-left="none" fo:border-right="none" fo:border-top="none" fo:border-bottom="0.0138in solid #000000"/>
      <style:text-properties fo:color="#000000" style:font-name="Times New Roman1" fo:font-size="10pt" fo:language="id" fo:country="ID" style:font-size-asian="10pt" style:font-size-complex="10pt"/>
    </style:style>
    <style:style style:name="P18" style:family="paragraph" style:parent-style-name="Text_20_body">
      <style:paragraph-properties fo:margin-top="0in" fo:margin-bottom="0.0799in" fo:line-height="100%" fo:text-align="justify" style:justify-single-word="false"/>
      <style:text-properties fo:font-size="10pt" style:font-size-asian="10pt" style:font-size-complex="10pt"/>
    </style:style>
    <style:style style:name="P19" style:family="paragraph" style:parent-style-name="Authors">
      <style:paragraph-properties fo:margin-top="0in" fo:margin-bottom="0in"/>
    </style:style>
    <style:style style:name="P20" style:family="paragraph" style:parent-style-name="Text_20_body">
      <style:paragraph-properties fo:margin-top="0in" fo:margin-bottom="0in" fo:text-align="center" style:justify-single-word="false"/>
    </style:style>
    <style:style style:name="P21" style:family="paragraph" style:parent-style-name="Text_20_body">
      <style:paragraph-properties fo:margin-top="0in" fo:margin-bottom="0in" fo:line-height="100%" fo:text-align="start" style:justify-single-word="false" style:shadow="none"/>
      <style:text-properties fo:font-size="10pt" style:font-size-asian="10pt" style:font-size-complex="10pt"/>
    </style:style>
    <style:style style:name="P22" style:family="paragraph" style:parent-style-name="Text_20_body" style:master-page-name="">
      <style:paragraph-properties fo:margin-left="0.0102in" fo:margin-right="0.0744in" fo:margin-top="0in" fo:margin-bottom="0.0799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23" style:family="paragraph" style:parent-style-name="Text_20_body">
      <style:paragraph-properties fo:margin-left="0.0102in" fo:margin-right="0.0744in" fo:margin-top="0in" fo:margin-bottom="0.0799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24" style:family="paragraph" style:parent-style-name="Text_20_body">
      <style:paragraph-properties fo:margin-left="0.0102in" fo:margin-right="0.0744in" fo:margin-top="0in" fo:margin-bottom="0.0799in" fo:line-height="100%" fo:text-align="center" style:justify-single-word="false" fo:orphans="2" fo:widows="2" fo:text-indent="0in" style:auto-text-indent="false" style:text-autospace="none" style:writing-mode="lr-tb"/>
      <style:text-properties fo:font-size="10pt" style:font-size-asian="10pt" style:font-size-complex="10pt"/>
    </style:style>
    <style:style style:name="P25" style:family="paragraph" style:parent-style-name="Text_20_body">
      <style:paragraph-properties fo:margin-left="0.0102in" fo:margin-right="0.0744in" fo:margin-top="0in" fo:margin-bottom="0.0799in" fo:line-height="100%" fo:text-align="justify" style:justify-single-word="false" fo:orphans="2" fo:widows="2" fo:text-indent="0in" style:auto-text-indent="false" style:text-autospace="none" style:writing-mode="lr-tb"/>
    </style:style>
    <style:style style:name="P26" style:family="paragraph" style:parent-style-name="Text_20_body">
      <style:paragraph-properties fo:margin-left="0.0102in" fo:margin-right="0.0744in" fo:margin-top="0in" fo:margin-bottom="0.0799in" fo:line-height="100%" fo:text-align="justify" style:justify-single-word="false" fo:orphans="2" fo:widows="2" fo:text-indent="0in" style:auto-text-indent="false" style:text-autospace="none" style:writing-mode="lr-tb"/>
      <style:text-properties fo:color="#1d1b11" style:font-name="Times New Roman1" fo:font-size="10pt" style:font-size-asian="10pt" style:font-size-complex="10pt"/>
    </style:style>
    <style:style style:name="P27" style:family="paragraph" style:parent-style-name="Standard">
      <style:paragraph-properties fo:margin-left="0.1634in" fo:margin-right="0in" fo:margin-top="0in" fo:margin-bottom="0.0799in" fo:text-align="justify" style:justify-single-word="false" fo:orphans="2" fo:widows="2" fo:text-indent="-0.1634in" style:auto-text-indent="false" style:shadow="none" style:text-autospace="none" style:writing-mode="lr-tb"/>
      <style:text-properties style:font-name="Times New Roman1" fo:font-size="10pt" fo:language="id" fo:country="ID" style:font-size-asian="10pt" style:font-size-complex="10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style:font-name="Times New Roman2"/>
    </style:style>
    <style:style style:name="P30" style:family="paragraph" style:parent-style-name="Text_20_body">
      <style:paragraph-properties fo:text-align="center" style:justify-single-word="false"/>
      <style:text-properties style:font-name="Times New Roman"/>
    </style:style>
    <style:style style:name="P31" style:family="paragraph" style:parent-style-name="Text_20_body">
      <style:paragraph-properties fo:margin-left="0in" fo:margin-right="0.1634in" fo:margin-top="0in" fo:margin-bottom="0in" fo:text-align="justify" style:justify-single-word="false" fo:text-indent="0in" style:auto-text-indent="false"/>
      <style:text-properties fo:color="#000000" style:font-name="Times New Roman1" fo:font-size="10pt" fo:language="en" fo:country="none" fo:font-weight="normal" style:font-weight-asian="normal" style:font-weight-complex="normal"/>
    </style:style>
    <style:style style:name="P32" style:family="paragraph" style:parent-style-name="Text_20_body">
      <style:paragraph-properties fo:margin-left="0in" fo:margin-right="0.1634in" fo:margin-top="0in" fo:margin-bottom="0in" fo:text-align="center" style:justify-single-word="false" fo:text-indent="0in" style:auto-text-indent="false"/>
      <style:text-properties fo:color="#000000" style:font-name="Times New Roman1" fo:font-size="12pt" fo:language="en" fo:country="none" fo:font-style="italic" fo:font-weight="bold" style:font-size-asian="12pt" style:font-weight-asian="bold" style:font-size-complex="12pt" style:font-weight-complex="bold"/>
    </style:style>
    <style:style style:name="P33" style:family="paragraph" style:parent-style-name="Text_20_body">
      <style:paragraph-properties fo:margin-left="0in" fo:margin-right="0.0744in" fo:margin-top="0in" fo:margin-bottom="0.0799in" fo:line-height="100%" fo:text-align="center" style:justify-single-word="false" fo:orphans="2" fo:widows="2" fo:text-indent="0in" style:auto-text-indent="false" style:text-autospace="none" style:writing-mode="lr-tb"/>
      <style:text-properties fo:font-size="10pt" style:font-size-asian="10pt" style:font-size-complex="10pt"/>
    </style:style>
    <style:style style:name="P34" style:family="paragraph" style:parent-style-name="Text_20_body">
      <style:paragraph-properties fo:margin-left="0in" fo:margin-right="0.0744in" fo:margin-top="0in" fo:margin-bottom="0.0799in" fo:line-height="100%" fo:text-align="center" style:justify-single-word="false" fo:orphans="2" fo:widows="2" fo:text-indent="0in" style:auto-text-indent="false" style:text-autospace="none" style:writing-mode="lr-tb"/>
      <style:text-properties fo:font-size="10pt" fo:font-weight="bold" style:font-size-asian="10pt" style:font-weight-asian="bold" style:font-size-complex="10pt" style:font-weight-complex="bold"/>
    </style:style>
    <style:style style:name="P35" style:family="paragraph" style:parent-style-name="Text_20_body" style:master-page-name="MP0">
      <style:paragraph-properties fo:text-align="center" style:justify-single-word="false" style:page-number="auto" fo:break-before="page"/>
    </style:style>
    <style:style style:name="P36" style:family="paragraph" style:parent-style-name="Standard" style:master-page-name="Standard">
      <style:paragraph-properties fo:line-height="150%" fo:text-align="center" style:justify-single-word="false" style:page-number="auto"/>
      <style:text-properties fo:font-size="10pt" fo:font-weight="bold" style:font-size-asian="10pt" style:font-weight-asian="bold" style:font-size-complex="10pt" style:font-weight-complex="bold"/>
    </style:style>
    <style:style style:name="P37" style:family="paragraph" style:parent-style-name="Normal" style:list-style-name="WW8Num12">
      <style:paragraph-properties fo:text-align="justify" style:justify-single-word="false">
        <style:tab-stops/>
      </style:paragraph-properties>
    </style:style>
    <style:style style:name="P38" style:family="paragraph" style:parent-style-name="Normal" style:list-style-name="WW8Num12">
      <style:paragraph-properties fo:text-align="justify" style:justify-single-word="false">
        <style:tab-stops/>
      </style:paragraph-properties>
      <style:text-properties style:font-name="Times New Roman1" fo:font-size="8pt" fo:language="id" fo:country="ID" style:font-size-asian="8pt" style:font-size-complex="8pt"/>
    </style:style>
    <style:style style:name="P39" style:family="paragraph" style:parent-style-name="Normal" style:list-style-name="WW8Num12" style:master-page-name="">
      <style:paragraph-properties fo:text-align="justify" style:justify-single-word="false" style:page-number="auto">
        <style:tab-stops/>
      </style:paragraph-properties>
    </style:style>
    <style:style style:name="T1" style:family="text">
      <style:text-properties fo:font-size="12pt" fo:language="sv" fo:country="SE" fo:font-style="normal" style:font-size-asian="12pt" style:font-style-asian="normal" style:font-size-complex="12pt" style:font-style-complex="normal"/>
    </style:style>
    <style:style style:name="T2" style:family="text">
      <style:text-properties fo:font-size="12pt" fo:language="sv" fo:country="SE" fo:font-style="italic" style:font-size-asian="12pt" style:font-style-asian="italic" style:font-size-complex="12pt" style:font-style-complex="italic"/>
    </style:style>
    <style:style style:name="T3" style:family="text">
      <style:text-properties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T4" style:family="text">
      <style:text-properties fo:font-size="12pt" fo:font-style="italic"/>
    </style:style>
    <style:style style:name="T5" style:family="text">
      <style:text-properties fo:font-size="12pt" fo:font-style="italic" fo:font-weight="bold"/>
    </style:style>
    <style:style style:name="T6" style:family="text">
      <style:text-properties fo:font-size="12pt" fo:font-weight="bold"/>
    </style:style>
    <style:style style:name="T7" style:family="text">
      <style:text-properties style:font-name="Times New Roman1"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1" fo:font-size="12pt" fo:language="id" fo:country="ID" fo:font-weight="bold" style:font-size-asian="12pt" style:font-weight-asian="normal" style:font-size-complex="12pt" style:font-weight-complex="normal"/>
    </style:style>
    <style:style style:name="T9" style:family="text">
      <style:text-properties style:font-name="Times New Roman1" fo:language="id" fo:country="ID"/>
    </style:style>
    <style:style style:name="T10" style:family="text">
      <style:text-properties style:font-name="Times New Roman1" fo:language="id" fo:country="ID" fo:font-style="italic"/>
    </style:style>
    <style:style style:name="T11" style:family="text">
      <style:text-properties style:font-name="Times New Roman1" fo:language="id" fo:country="ID" fo:font-style="italic" style:font-style-asian="italic" style:font-style-complex="italic"/>
    </style:style>
    <style:style style:name="T12" style:family="text">
      <style:text-properties style:font-name="Times New Roman1" fo:font-size="11pt" fo:language="id" fo:country="ID" fo:font-weight="normal" style:font-size-asian="11pt" style:font-weight-asian="normal" style:font-size-complex="11pt" style:font-weight-complex="normal"/>
    </style:style>
    <style:style style:name="T13" style:family="text">
      <style:text-properties style:font-name="Times New Roman1" fo:font-size="11pt" fo:language="en" fo:country="none" fo:font-style="italic" fo:font-weight="normal" style:font-size-asian="11pt" style:font-weight-asian="normal" style:font-size-complex="11pt" style:font-weight-complex="normal"/>
    </style:style>
    <style:style style:name="T14" style:family="text">
      <style:text-properties style:font-name="Times New Roman1" fo:font-size="11pt" fo:language="en" fo:country="none" fo:font-weight="normal" style:font-size-asian="11pt" style:font-weight-asian="normal" style:font-size-complex="11pt" style:font-weight-complex="normal"/>
    </style:style>
    <style:style style:name="T15" style:family="text">
      <style:text-properties style:font-name="Times New Roman1" fo:font-size="10pt" fo:language="id" fo:country="ID"/>
    </style:style>
    <style:style style:name="T16" style:family="text">
      <style:text-properties style:font-name="Times New Roman1" fo:font-size="10pt" fo:language="id" fo:country="ID" fo:font-style="italic"/>
    </style:style>
    <style:style style:name="T17" style:family="text">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Times New Roman1" fo:font-size="10pt" fo:language="id" fo:country="ID" style:font-size-asian="10pt" style:font-size-complex="10pt"/>
    </style:style>
    <style:style style:name="T19" style:family="text">
      <style:text-properties style:font-name="Times New Roman1" fo:font-size="8pt" fo:language="id" fo:country="ID" fo:font-style="normal" fo:font-weight="normal" style:font-size-asian="8pt" style:font-style-asian="normal" style:font-weight-asian="normal" style:font-size-complex="8pt" style:font-style-complex="normal" style:font-weight-complex="normal"/>
    </style:style>
    <style:style style:name="T20" style:family="text">
      <style:text-properties style:font-name="Times New Roman1" fo:font-size="8pt" fo:language="id" fo:country="ID" fo:font-style="italic" fo:font-weight="normal" style:font-size-asian="8pt" style:font-style-asian="normal" style:font-weight-asian="normal" style:font-size-complex="8pt" style:font-style-complex="normal" style:font-weight-complex="normal"/>
    </style:style>
    <style:style style:name="T21" style:family="text">
      <style:text-properties style:font-name="Times New Roman1" fo:font-size="8pt" fo:language="id" fo:country="ID" fo:font-style="italic" fo:font-weight="normal" style:font-size-asian="8pt" style:font-weight-asian="normal" style:font-size-complex="8pt" style:font-weight-complex="normal"/>
    </style:style>
    <style:style style:name="T22" style:family="text">
      <style:text-properties style:font-name="Times New Roman1" fo:font-size="8pt" fo:language="id" fo:country="ID" fo:font-style="italic" style:font-size-asian="8pt" style:font-size-complex="8pt"/>
    </style:style>
    <style:style style:name="T23" style:family="text">
      <style:text-properties style:font-name="Times New Roman1" fo:font-size="8pt" fo:language="id" fo:country="ID" fo:font-style="italic" style:font-size-asian="8pt" style:font-style-asian="italic" style:font-size-complex="8pt" style:font-style-complex="italic"/>
    </style:style>
    <style:style style:name="T24" style:family="text">
      <style:text-properties style:font-name="Times New Roman1" fo:font-size="8pt" fo:language="id" fo:country="ID" fo:font-weight="normal" style:font-size-asian="8pt" style:font-weight-asian="normal" style:font-size-complex="8pt" style:font-weight-complex="normal"/>
    </style:style>
    <style:style style:name="T25" style:family="text">
      <style:text-properties style:font-name="Times New Roman1" fo:font-size="8pt" fo:language="id" fo:country="ID" style:font-size-asian="8pt" style:font-size-complex="8pt"/>
    </style:style>
    <style:style style:name="T26" style:family="text">
      <style:text-properties fo:font-weight="bold" style:font-weight-asian="bold" style:font-weight-complex="bold"/>
    </style:style>
    <style:style style:name="T27" style:family="text">
      <style:text-properties fo:language="sv" fo:country="SE"/>
    </style:style>
    <style:style style:name="T28" style:family="text">
      <style:text-properties fo:language="sv" fo:country="SE" fo:font-style="italic" style:font-style-asian="italic" style:font-style-complex="italic"/>
    </style:style>
    <style:style style:name="T29" style:family="text">
      <style:text-properties fo:language="sv" fo:country="SE" fo:font-weight="bold" style:font-weight-asian="bold" style:font-weight-complex="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style:font-name="Times New Roman"/>
    </style:style>
    <style:style style:name="T33" style:family="text">
      <style:text-properties style:font-name="Times New Roman" fo:font-size="10pt" fo:language="en" fo:country="US" fo:font-style="normal" fo:font-weight="bold" style:font-size-asian="10pt" style:font-style-asian="normal" style:font-weight-asian="normal" style:font-size-complex="10pt" style:font-style-complex="normal" style:font-weight-complex="normal"/>
    </style:style>
    <style:style style:name="T34" style:family="text">
      <style:text-properties style:font-name="Times New Roman" fo:font-size="8pt" fo:language="id" fo:country="ID" style:font-size-asian="8pt" style:font-size-complex="8pt"/>
    </style:style>
    <style:style style:name="T35" style:family="text">
      <style:text-properties style:font-name="Times New Roman" fo:language="id" fo:country="ID"/>
    </style:style>
    <style:style style:name="T36" style:family="text">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T37" style:family="text">
      <style:text-properties style:font-name="Times New Roman" fo:language="sv" fo:country="SE"/>
    </style:style>
    <style:style style:name="T38" style:family="text">
      <style:text-properties fo:font-size="11pt" fo:language="sv" fo:country="SE" style:font-size-asian="11pt" style:font-size-complex="11pt"/>
    </style:style>
    <style:style style:name="T39" style:family="text">
      <style:text-properties fo:font-size="11pt" fo:language="id" fo:country="ID" style:font-size-asian="11pt" style:font-size-complex="11pt"/>
    </style:style>
    <style:style style:name="T40" style:family="text">
      <style:text-properties fo:color="#000000"/>
    </style:style>
    <style:style style:name="T41" style:family="text">
      <style:text-properties fo:color="#000000" style:font-name="Times New Roman1"/>
    </style:style>
    <style:style style:name="T42" style:family="text">
      <style:text-properties fo:color="#000000" style:font-name="Times New Roman1" fo:font-size="10pt" fo:language="id" fo:country="ID"/>
    </style:style>
    <style:style style:name="T43" style:family="text">
      <style:text-properties fo:color="#000000" style:font-name="Times New Roman1" fo:font-size="10pt" fo:language="en" fo:country="none"/>
    </style:style>
    <style:style style:name="T44" style:family="text">
      <style:text-properties fo:color="#000000" style:font-name="Times New Roman1" fo:font-size="10pt" fo:language="en" fo:country="none" fo:font-weight="bold"/>
    </style:style>
    <style:style style:name="T45" style:family="text">
      <style:text-properties fo:color="#000000" style:font-name="Times New Roman1" fo:font-size="10pt" fo:language="en" fo:country="none" fo:font-weight="normal" style:font-weight-asian="normal" style:font-weight-complex="normal"/>
    </style:style>
    <style:style style:name="T46" style:family="text">
      <style:text-properties fo:color="#000000" style:font-name="Times New Roman1" fo:language="id" fo:country="ID"/>
    </style:style>
    <style:style style:name="T47" style:family="text">
      <style:text-properties fo:color="#000000" style:font-name="Times New Roman1" fo:language="sv" fo:country="FI"/>
    </style:style>
    <style:style style:name="T48" style:family="text">
      <style:text-properties fo:language="id" fo:country="ID"/>
    </style:style>
    <style:style style:name="T49" style:family="text">
      <style:text-properties fo:language="id" fo:country="ID" fo:font-style="italic"/>
    </style:style>
    <style:style style:name="T50" style:family="text">
      <style:text-properties fo:language="en" fo:country="none" fo:font-style="italic"/>
    </style:style>
    <style:style style:name="T51" style:family="text">
      <style:text-properties style:text-position="-33% 80%" style:font-name="Times New Roman1" fo:font-size="10pt" fo:language="id" fo:country="ID" fo:font-style="italic"/>
    </style:style>
    <style:style style:name="T52" style:family="text">
      <style:text-properties fo:color="#1d1b11" style:font-name="Times New Roman1" fo:language="id" fo:country="ID"/>
    </style:style>
    <style:style style:name="T53" style:family="text">
      <style:text-properties fo:color="#1d1b11" style:font-name="Times New Roman1" fo:language="id" fo:country="ID" fo:font-style="italic"/>
    </style:style>
    <style:style style:name="T54" style:family="text">
      <style:text-properties fo:color="#1d1b11" style:font-name="Times New Roman1" fo:font-size="10pt" style:font-size-asian="10pt" style:font-size-complex="10pt"/>
    </style:style>
    <style:style style:name="T55" style:family="text">
      <style:text-properties fo:color="#1d1b11" style:font-name="Times New Roman1" fo:font-size="10pt" fo:font-style="italic" style:font-size-asian="10pt" style:font-size-complex="10pt"/>
    </style:style>
    <style:style style:name="T56" style:family="text">
      <style:text-properties fo:font-size="16pt" fo:font-style="italic" style:font-size-asian="16pt" style:font-style-asian="italic" style:font-size-complex="16pt" style:font-style-complex="italic"/>
    </style:style>
    <style:style style:name="T57" style:family="text">
      <style:text-properties fo:font-size="16pt" fo:language="id" fo:country="ID" fo:font-style="italic" style:font-size-asian="16pt" style:font-style-asian="italic" style:font-size-complex="16pt" style:font-style-complex="italic"/>
    </style:style>
    <style:style style:name="T58" style:family="text">
      <style:text-properties fo:font-size="16pt" fo:language="id" fo:country="ID" style:font-size-asian="16pt" style:font-size-complex="16pt"/>
    </style:style>
    <style:style style:name="T59" style:family="text">
      <style:text-properties fo:font-size="16pt" style:font-size-asian="16pt" style:font-size-complex="16pt"/>
    </style:style>
    <style:style style:name="T6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OLE">
      <style:graphic-properties style:vertical-pos="from-top" draw:ole-draw-aspect="1"/>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3" draw:name="Frame1" text:anchor-type="paragraph" svg:x="0.0236in" svg:y="0.0299in" svg:width="6.952in" draw:z-index="0"><draw:text-box fo:min-height="1.9209in"><text:p text:style-name="P35"><text:span text:style-name="Default_20_Paragraph_20_Font"><text:span text:style-name="T36">Pengaruh Penerapan Pendekatan Keterampilan Proses Terhadap Hasil Belajar Siswa Kelas IV Mata Pelajaran IPA di SDN Jember Kidul 04 Tahun Pelajaran 2015/2016</text:span></text:span></text:p><text:p text:style-name="P30"><text:span text:style-name="T56">(The Influence of Process Skill Approach Implementation </text:span><text:span text:style-name="T57">Towards Students Natural Science Achievement </text:span><text:span text:style-name="T56">of Fourth Grade Students </text:span></text:p><text:p text:style-name="P30"><text:span text:style-name="T59">at </text:span><text:span text:style-name="T58">SDN Jember Kidul 04 Academic Year</text:span><text:span text:style-name="T59"> </text:span><text:span text:style-name="T59">2015/2016</text:span><text:span text:style-name="T59">)</text:span></text:p></draw:text-box></draw:frame><draw:frame draw:style-name="fr3" draw:name="Frame2" text:anchor-type="paragraph" svg:x="0.3346in" svg:y="2.0311in" svg:width="6.4925in" draw:z-index="5"><draw:text-box fo:min-height="0.9283in"><text:p text:style-name="P19"><text:span text:style-name="Default_20_Paragraph_20_Font"><text:span text:style-name="T38">Nurul Komariyah, Singgih Bektiarso, Agustiningsih</text:span></text:span></text:p><text:p text:style-name="P19"><text:span text:style-name="Default_20_Paragraph_20_Font"><text:span text:style-name="T39">Jurusan Ilmu Pendidikan, Fakultas Keguruan dan Ilmu Pendidikan, Universitas Jember (UNEJ)</text:span></text:span><text:span text:style-name="Default_20_Paragraph_20_Font"><text:span text:style-name="T38"><text:line-break/>Jln. Kalimantan 37</text:span></text:span><text:span text:style-name="Default_20_Paragraph_20_Font"><text:span text:style-name="T39">, Jember 68121</text:span></text:span><text:span text:style-name="T39"><text:line-break/></text:span><text:span text:style-name="T13">E-mail</text:span><text:span text:style-name="T14">: </text:span><text:span text:style-name="T12">s</text:span><text:span text:style-name="T14">inggih</text:span><text:span text:style-name="T12">.b</text:span><text:span text:style-name="T14">ektiarso</text:span><text:span text:style-name="T12">@gmail.com</text:span></text:p></draw:text-box></draw:frame><draw:frame draw:style-name="fr3" draw:name="Frame4" text:anchor-type="paragraph" svg:x="0.0118in" svg:y="3.0457in" svg:width="6.9756in" draw:z-index="6"><draw:text-box fo:min-height="6.8535in"><text:p text:style-name="P20"><text:span text:style-name="Default_20_Paragraph_20_Font"><text:span text:style-name="T8">Abstrak</text:span></text:span></text:p><text:p text:style-name="P28"><text:span text:style-name="T15">Pembelajaran IPA akan lebih mudah dipahami apabila pengetahuan ditemukan sendiri oleh siswa dengan melibatkan siswa secara langsung dalam proses pembelajaran. Pendekatan Keterampilan Proses merupakan salah satu pendekatan </text:span><text:span text:style-name="T42">yang tepat diterapkan dalam pembelajaran IPA karena dapat memberikan kesempatan secara langsung kepada siswa untuk memahami dan membangun konsep-konsep yang sulit. Tujuan penelitian ini adalah untuk mengetahui ada atau tidaknya pengaruh positif signifikan penerapan pendekatan keterampilan proses terhadap hasil belajar siswa </text:span><text:span text:style-name="T15">Kelas IV mata pelajaran IPA di SD Negeri Jember Kidul 04. Jenis penelitian ini adalah penelitian eksperimen desain </text:span><text:span text:style-name="T16">pre-test post-test control group design</text:span><text:span text:style-name="T15">. Populasi penelitian ini adalah seluruh siswa kelas IVA dan IVB di SDN Jember Kidul 04 Tahun Pelajaran 2015/2016, yaitu kelas IVB sebagai kelas eksperimen dan kelas IVA sebagai kelas kontrol. Metode pengumpulan data yang digunakan adalah </text:span><text:span text:style-name="T16">pre-test post-test.</text:span><text:span text:style-name="T15"> Data yang dikumpulkan kemudian dianalisis dengan menggunakan uji-t. Berdasarkan hasil analisis data, hasil perhitungan selisih nilai </text:span><text:span text:style-name="T16">pre-test dan post-test </text:span><text:span text:style-name="T15">kelas eksperimen dan kelas kontrol menunjukkan bahwa </text:span><text:span text:style-name="T16">t</text:span><text:span text:style-name="T51">hitung </text:span><text:span text:style-name="T15">sebesar 5,859 dan </text:span><text:span text:style-name="T16">t</text:span><text:span text:style-name="T51">tabel</text:span><text:span text:style-name="T15"> <text:s/>sebesar 1,665, maka </text:span><text:span text:style-name="T16">t</text:span><text:span text:style-name="T51">hitung</text:span><text:span text:style-name="T15"> &gt; </text:span><text:span text:style-name="T16">t</text:span><text:span text:style-name="T51">tabel</text:span><text:span text:style-name="T15"> yaitu 5,859 &gt; 1,665 dari db = 89 pada taraf signifikan 5% sehingga </text:span><text:span text:style-name="T16">H</text:span><text:span text:style-name="T51">0 </text:span><text:span text:style-name="T15">ditolak dan </text:span><text:span text:style-name="T16">H</text:span><text:span text:style-name="T51">a</text:span><text:span text:style-name="T15"> diterima. Selain itu, dari hasil perhitungan keefektifan relatif diperoleh hasil ER sebesar 27,73% sehingga dapat disimpulkan bahwa pencapaian hasil belajar siswa kelas IVB yang diajar dengan pendekatan keterampilan proses lebih baik 27,73% dibandingkan dengan kelas IVA yang diajar tanpa pendekatan keterampilan proses. Berdasarkan penjelasan di atas dapat disimpulkan bahwa, </text:span><text:span text:style-name="T42">ada pengaruh</text:span><text:span text:style-name="T40"> </text:span><text:span text:style-name="T43">positif yang signifikan terhadap hasil belajar siswa kelas IV mata pelajaran IPA di SDN Jember Kidul 04 Tahun Pelajaran 2015/2016.</text:span> </text:p><text:p text:style-name="P28"><text:span text:style-name="T44">Kata Kunci: </text:span><text:span text:style-name="T45">Pendekatan keterampilan proses, hasil belajar</text:span></text:p><text:p text:style-name="P31"/><text:p text:style-name="P32">Abstract</text:p><text:p text:style-name="P29"><text:span text:style-name="T50">The learning of science will be easy to understandably if student constructs the knowledge with involved their self directly in class. The process skill approach is the exact approach to applied on learning of science because it can give a chance directly for students to understand and construct the difficult concept. This research aims to determine the positive influence significally process skill approach implementation towards students natural science achievement of fourth grade students at SDN Jember Kidul 04. This type of research is experimental research design </text:span><text:span text:style-name="T49">pre-test post-test control group design. </text:span><text:span text:style-name="T50">The study population was all students IVA and IVB class at SDN Jember Kidul 04 in academic year 2015/2016, in which the class experimental is IVA class and the control class is IVB. The data collected was analyzed using t-test. Based on the analysis, the difference in the value calculation results of pre-test and post-test experimental and control classes which showed that </text:span><text:span text:style-name="T16">t</text:span><text:span text:style-name="T51">hitung </text:span><text:span text:style-name="T50">at 5,859 and </text:span><text:span text:style-name="T16">t</text:span><text:span text:style-name="T51">tabel </text:span><text:span text:style-name="T50">amounted to 1,665, then </text:span><text:span text:style-name="T16">t</text:span><text:span text:style-name="T51">hitung </text:span><text:span text:style-name="T50">&gt; </text:span><text:span text:style-name="T16">t</text:span><text:span text:style-name="T51">tabel </text:span><text:span text:style-name="T50">= 5,859 &gt; 1,665 from df = 89 at a significance level of 5% so </text:span><text:span text:style-name="T16">H</text:span><text:span text:style-name="T51">0 </text:span><text:span text:style-name="T50">rejected and </text:span><text:span text:style-name="T16">H</text:span><text:span text:style-name="T51">a </text:span><text:span text:style-name="T50">accepted. In addition, the calculation result obtained result of the ER = 27,73% so that it can be concluded that the achievement of student learning outcomes IVA class taught by the process skill approach 27,73% compared to IVB class taught science without using the process skill approach. Based on that explanation, there is a significant difference in achievement IPA fourth grade students of SDN Jember Kidul 04 among students who learn the process skill approach and students who learn without using the process skill approach.</text:span></text:p><text:p text:style-name="P29"><text:span text:style-name="T5">Keywords</text:span><text:span text:style-name="T6">:</text:span> <text:span text:style-name="T4">Process skill approach, achievement</text:span> </text:p><text:p text:style-name="P28"><text:span text:style-name="Default_20_Paragraph_20_Font"><text:span text:style-name="T12"/></text:span></text:p></draw:text-box></draw:frame></text:p>
      <text:p text:style-name="P6"><text:span text:style-name="Default_20_Paragraph_20_Font"><text:span text:style-name="T33"/></text:span></text:p>
      <text:p text:style-name="P7"><text:soft-page-break/><text:span text:style-name="Default_20_Paragraph_20_Font"><text:span text:style-name="T33">Pendahuluan</text:span></text:span></text:p>
      <text:p text:style-name="P4"><text:span text:style-name="T9">Proses pembelajaran merupakan kegiatan utama dalam pendidikan untuk memenuhi </text:span><text:span text:style-name="T35">tujuan</text:span><text:span text:style-name="T9"> pendidikan nasional. </text:span><text:span text:style-name="T41">Melalui proses interaksi tersebut diharapkan mampu mencapai tujuan pembelajaran. Tujuan pembelajaran merupakan tujuan yang hendak dicapai setelah selesai diselenggarakan proses pembelajaran</text:span><text:span text:style-name="T46">.</text:span> <text:span text:style-name="T9">Hal ini berarti bahwa keberhasilan tujuan pembelajaran bergantung kepada bagaimana proses pembelajaran yang dilaksanakan. Berhasilnya tujuan pembelajaran ditentukan oleh banyak faktor salah satu faktor utama yang menentukan mutu pendidikan adalah guru. Guru adalah pendidik profesional dengan tugas utama mendidik, mengajar, membimbing, mengarahkan, melatih, menilai, dan mengevaluasi peserta didik (Bektiarso, 2015:7). </text:span></text:p>
      <text:p text:style-name="P5">Pembelajaran IPA (Ilmu Pengetahuan Alam) di sekolah dasar dimaksudkan agar siswa mempunyai pengetahuan, gagasan dan konsep yang terorganisasi tentang alam sekitar yang diperoleh dari pengalaman. IPA membahas tentang gejala-gejala alam yang disusun secara sistematis yang didasarkan pada hasil percobaan dan pengamatan yang dilakukan oleh manusiaProses pembelajaran IPA di SD menekankan pada pemberian pengalaman belajar langsung melalui penggunaan dan pengembangkan keterampilan proses dan sikap ilmiah. Pendidikan IPA diarahkan untuk inquiri dan berbuat sehingga dapat membantu peserta didik untuk memperoleh pemahaman yang lebih mendalam tentang alam sekitar. (Depdiknas, <text:s/>2006:161). </text:p>
      <text:p text:style-name="P5">Pendekatan pembelajaran merupakan pandangan guru untuk mengelola dan mengolah bahan ajar untuk mencapai tujuan dan kompetensi pembelajaran (Bektiarso, 2015:27). Berdasarkan kondisi itu, maka guru perlu memilih pendekatan yang dapat mengaktifkan siswa dalam pembelajaran agar siswa mampu menemukan, mengembangkan sendiri fakta dan konsep serta menumbuhkan sikap yang dapat mempengaruhi hasil belajar siswa melalui pendekatan pembelajaran yang berbeda dengan sebelumnya. Pendekatan yang dapat digunakan guru untuk membantu yaitu dengan menggunakan pendekatan keterampilan proses. </text:p>
      <text:p text:style-name="P5">Pendekatan keterampilan proses pada hakikatnya adalah suatu pengelolaan kegiatan belajar-mengajar yang berfokus pada pelibatan siswa secara aktif dan kreatif dalam proses pemerolehan hasil belajar Conny (dalam Aisyah,dkk 2007:6.3). Melalui pendekatan keterampilan proses peserta didik dituntut untuk menemukan suatu konsep tersebut dengan melibatkan keterampilan-keterampilan yang mendasar melalui percobaan secara nyata sehingga akan mengembangkan berbagai kemampuan pada siswa.</text:p>
      <text:p text:style-name="P5">Berdasarkan latar belakang di atas, peneliti bermaksud untuk mengadakan penelitian dengan judul “Pengaruh Penerapan Pendekatan Keterampilan Proses Terhadap Hasil Belajar Siswa Kelas IV Mata Pelajaran IPA di SDN Jember Kidul 04 Tahun Pelajaran 2015/2016.” Rumusan masalah penelitian ini adalah adakah pengaruh positif yang signifikan Penerapan Pendekatan Keterampilan Proses Terhadap Hasil Belajar Siswa Kelas IV Mata Pelajaran IPA di SDN Jember Kidul 04 Tahun Pelajaran 2015/2016? Tujuan penelitian ini adalah untuk mengetahui adakah pengaruh positif yang signifikan Penerapan Pendekatan Keterampilan Proses Terhadap Hasil Belajar Siswa Kelas IV Mata Pelajaran IPA di SDN Jember Kidul 04 Tahun Pelajaran 2015/2016.</text:p>
      <text:p text:style-name="P8">Metode Penelitian</text:p>
      <text:p text:style-name="P22">Penelitian ini menggunakan jenis penelitian eksperimen. Desain penelitian eksperimen pada penelitian ini menggunakan desain penelitian <text:span text:style-name="T30">true eksperimen </text:span>Pola penelitian ini menggunakan <text:span text:style-name="T30">pre-test post-test control group</text:span> <text:span text:style-name="T30">design.</text:span> Penentuan kelas kontrol dan kelas eksperimen dengan menggunakan metode <text:span text:style-name="T30">cluster random sampling</text:span> dengan teknik undian. Adapun hasilnya yaitu kelas IV B sebagai kelas eksperimen dan kelas IV A sebagai kelas kontrol Selanjutnya pemberian tes awal (<text:span text:style-name="T30">pre-test</text:span>) untuk mengukur <text:span text:style-name="T48">kemampuan</text:span> awal <text:span text:style-name="T48">siswa sebelum kegiatan pembelajaran dan </text:span><text:span text:style-name="T30">post-test</text:span> dilaksanakan pada masing-masing kelas setelah proses pembelajaran <text:span text:style-name="T48">dilaksanakan.</text:span></text:p>
      <text:p text:style-name="P23">Pengambilan data <text:s/>dalam penelitian ini berupa hasil nilai pre-tes, post-test dan lembar observasi kegiatan pendekatan keterampilan proses penelitian ini dilaksanakan di SDN <text:span text:style-name="T48">Jember Kidul 04 </text:span>Jember mulai tanggal <text:span text:style-name="T48">25 Januari</text:span> – <text:span text:style-name="T48">13 Februari</text:span> 201<text:span text:style-name="T48">6</text:span>. Responden pada penelitian ini berjumlah <text:span text:style-name="T48">91</text:span> siswa yang terdiri dari 2 kelas yaitu kelas IVA dan kelas IVB SDN Jember Kidul 04. Pada penelitian ini kelas IV<text:span text:style-name="T48">B</text:span> yang berjumlah <text:span text:style-name="T48">45 </text:span>siswa sebagai kelas eksperimen yang mendapatkan pembelajaran dengan menggunakan <text:span text:style-name="T48">pendekatan keterampilan proses </text:span>dan kelas IV<text:span text:style-name="T48">A</text:span> yang berjumlah <text:span text:style-name="T48">46</text:span> siswa sebagai kelas kontrol yang mendapatkan pembelajaran tanpa menggunakan <text:span text:style-name="T48">pendekatan keterampilan proses</text:span>. Sebelum menentukan kelas eksperimen dan kelas kontrol dilakukan uji homogenitas. Selanjutnya analisis data yang digunakan dalam penelitian ini adalah uji t-test, adapun rumus uji <text:span text:style-name="T31">t-test </text:span>menurut Masyhud (2014:319) yaitu :</text:p>
      <text:p text:style-name="P24"><draw:frame draw:style-name="fr5" draw:name="Object43" text:anchor-type="as-char" svg:y="-0.2264in" svg:width="1.6744in" style:rel-width="scale" svg:height="0.6193in" style:rel-height="scale" draw:z-index="7"><draw:object xlink:href="./Object 1" xlink:type="simple" xlink:show="embed" xlink:actuate="onLoad"/><draw:image xlink:href="./ObjectReplacements/Object 1" xlink:type="simple" xlink:show="embed" xlink:actuate="onLoad"/><svg:desc>formula</svg:desc></draw:frame></text:p>
      <text:p text:style-name="P33"/>
      <text:p text:style-name="P34">Hasil dan Pembahasan</text:p>
      <text:p text:style-name="P26">Penelitian ini dilaksanakan di SDN Jember Kidul 04 Kecamatan Kaliwates Kabupaten Jember. Responden pada penelitian ini berjumlah 91 siswa. Sebelum menentukan kelas eksperimen dan kelas kontrol dilakukan uji homogenitas. keadaan kedua kelas sebelum diadakan penelitian adalah homogen.Selanjutnya dengan menggunakan teknik undian untuk menentukan kelas kontrol dan kelas eksperimen. <text:s/></text:p>
      <text:p text:style-name="P25"><text:span text:style-name="T54">Adapun hasilnya yaitu kelas IV B sebagai kelas eksperimen dan kelas IV A sebagai kelas kontrol. Kelas kontrol dilakukan pembelajaran tanpa menerapkan </text:span><text:soft-page-break/><text:span text:style-name="T54">Pendekatan Keterampilan Proses (pembelajaran konvensional), sedangkan pada kelas eksperimen dilakukan pembelajaran dengan menerapkan Pendekatan Keterampilan Proses. Setelah dilakukan proses </text:span><text:span text:style-name="T54">pembelajaran pada kelas kontrol dan kelas eksperimen diadakan </text:span><text:span text:style-name="T55">post-test</text:span><text:span text:style-name="T54"> untuk mengetahui hasil belajar siswa.</text:span></text:p>
      <text:p text:style-name="P25"><text:span text:style-name="T54">Berdasarkan selisih hasil nilai p</text:span><text:span text:style-name="T31">re-test </text:span>dan <text:span text:style-name="T31">post-test</text:span> pada masing-masing kelas eksperimen dan kelas kontrol di uji menggunakan uji-t Berikut tabel ringkasan data dari hasil <text:span text:style-name="T31">pre-test</text:span> dan <text:span text:style-name="T31">post-test</text:span> pada kelas eksperimen dan kelas kontrol. </text:p>
      <text:p text:style-name="P23"><text:span text:style-name="T9">Tabel 1. Perbandingan nilai rata-rata </text:span><text:span text:style-name="T11">pre-test</text:span><text:span text:style-name="T9"> dan </text:span><text:span text:style-name="T11">post-test</text:span><text:span text:style-name="T9"> pada kelas eksperimen dan kelas kontrol</text:span></text:p>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15">Keterangan</text:p>
          </table:table-cell>
          <table:table-cell table:style-name="Table1.B1" table:number-columns-spanned="2" office:value-type="string">
            <text:p text:style-name="P15">Kelompok penelitian </text:p>
          </table:table-cell>
          <table:covered-table-cell/>
        </table:table-row>
        <table:table-row>
          <table:covered-table-cell/>
          <table:table-cell table:style-name="Table1.B2" office:value-type="string">
            <text:p text:style-name="P17">Kelas eksperimen</text:p>
          </table:table-cell>
          <table:table-cell table:style-name="Table1.B2" office:value-type="string">
            <text:p text:style-name="P17">Kelas kontrol</text:p>
          </table:table-cell>
        </table:table-row>
        <table:table-row table:style-name="Table1.3">
          <table:table-cell table:style-name="Table1.A3" office:value-type="string">
            <text:p text:style-name="P16">N (Jumlah Siswa)</text:p>
          </table:table-cell>
          <table:table-cell table:style-name="Table1.B2" office:value-type="string">
            <text:p text:style-name="P17">45</text:p>
          </table:table-cell>
          <table:table-cell table:style-name="Table1.B2" office:value-type="string">
            <text:p text:style-name="P17">46</text:p>
          </table:table-cell>
        </table:table-row>
        <table:table-row>
          <table:table-cell table:style-name="Table1.B2" office:value-type="string">
            <text:p text:style-name="P16">Jumlah nilai pre-test siswa</text:p>
          </table:table-cell>
          <table:table-cell table:style-name="Table1.B2" office:value-type="string">
            <text:p text:style-name="P17">1792</text:p>
          </table:table-cell>
          <table:table-cell table:style-name="Table1.B2" office:value-type="string">
            <text:p text:style-name="P17">1561</text:p>
          </table:table-cell>
        </table:table-row>
        <table:table-row>
          <table:table-cell table:style-name="Table1.B2" office:value-type="string">
            <text:p text:style-name="P16">Rata-rata nilai pre-test</text:p>
          </table:table-cell>
          <table:table-cell table:style-name="Table1.B2" office:value-type="string">
            <text:p text:style-name="P17">39,822</text:p>
          </table:table-cell>
          <table:table-cell table:style-name="Table1.B2" office:value-type="string">
            <text:p text:style-name="P17">33,945</text:p>
          </table:table-cell>
        </table:table-row>
        <table:table-row>
          <table:table-cell table:style-name="Table1.B2" office:value-type="string">
            <text:p text:style-name="P16">Jumlah nilai post-test</text:p>
          </table:table-cell>
          <table:table-cell table:style-name="Table1.B2" office:value-type="string">
            <text:p text:style-name="P17">3327</text:p>
          </table:table-cell>
          <table:table-cell table:style-name="Table1.B2" office:value-type="string">
            <text:p text:style-name="P17">2748</text:p>
          </table:table-cell>
        </table:table-row>
        <table:table-row>
          <table:table-cell table:style-name="Table1.B2" office:value-type="string">
            <text:p text:style-name="P16">Rata-rata nilai post-test</text:p>
          </table:table-cell>
          <table:table-cell table:style-name="Table1.B2" office:value-type="string">
            <text:p text:style-name="P17">73,933</text:p>
          </table:table-cell>
          <table:table-cell table:style-name="Table1.B2" office:value-type="string">
            <text:p text:style-name="P17">59,739</text:p>
          </table:table-cell>
        </table:table-row>
        <table:table-row>
          <table:table-cell table:style-name="Table1.B2" office:value-type="string">
            <text:p text:style-name="P16">Rata-rata beda</text:p>
          </table:table-cell>
          <table:table-cell table:style-name="Table1.B2" office:value-type="string">
            <text:p text:style-name="P17">34,11111</text:p>
          </table:table-cell>
          <table:table-cell table:style-name="Table1.B2" office:value-type="string">
            <text:p text:style-name="P17">25,80435</text:p>
          </table:table-cell>
        </table:table-row>
        <table:table-row>
          <table:table-cell table:style-name="Table1.B2" office:value-type="string">
            <text:p text:style-name="P16">Standart deviasi</text:p>
          </table:table-cell>
          <table:table-cell table:style-name="Table1.B2" office:value-type="string">
            <text:p text:style-name="P17">7,389</text:p>
          </table:table-cell>
          <table:table-cell table:style-name="Table1.B2" office:value-type="string">
            <text:p text:style-name="P17">6,087</text:p>
          </table:table-cell>
        </table:table-row>
      </table:table>
      <text:p text:style-name="P9"><text:span text:style-name="T9">Berdasarkan hasil analisis data dengan menggunakan uji-t diperoleh nilai rata-rata beda </text:span><text:span text:style-name="T10">pre-test </text:span><text:span text:style-name="T9">dan </text:span><text:span text:style-name="T10">post-test </text:span><text:span text:style-name="T9">pada <text:s/>kelas eksperimen </text:span><text:span text:style-name="T9"><draw:frame draw:style-name="fr4" draw:name="graphics8" text:anchor-type="as-char" svg:width="0.2083in" svg:height="0.198in" draw:z-index="8"><draw:image xlink:href="Pictures/100002010000001400000013ADC784A1.png" xlink:type="simple" xlink:show="embed" xlink:actuate="onLoad"/></draw:frame></text:span><text:span text:style-name="T9"> sebesar </text:span><text:span text:style-name="T46">34,11111 </text:span><text:span text:style-name="T9">sedangkan nilai rata-rata beda </text:span><text:span text:style-name="T10">pre-test </text:span><text:span text:style-name="T9">dan </text:span><text:span text:style-name="T10">post-test </text:span><text:span text:style-name="T9">pada kelas kontrol <text:s/></text:span><text:span text:style-name="T9"><draw:frame draw:style-name="fr4" draw:name="graphics9" text:anchor-type="as-char" svg:width="0.2189in" svg:height="0.2189in" draw:z-index="9"><draw:image xlink:href="Pictures/100002010000001500000015B8BCCE6E.png" xlink:type="simple" xlink:show="embed" xlink:actuate="onLoad"/></draw:frame></text:span><text:span text:style-name="T46">25,80435 </text:span><text:span text:style-name="T9">Deviasi nilai individu dari kelas eksperimen</text:span><text:span text:style-name="T9"><draw:frame draw:style-name="fr4" draw:name="graphics10" text:anchor-type="as-char" svg:width="0.4898in" svg:height="0.198in" draw:z-index="10"><draw:image xlink:href="Pictures/100002010000002F00000013B643120F.png" xlink:type="simple" xlink:show="embed" xlink:actuate="onLoad"/></draw:frame></text:span><text:span text:style-name="T9"> diperoleh sebesar 2402,44444</text:span><text:span text:style-name="T46"> </text:span><text:span text:style-name="T9">dan hasil kelas kontrol </text:span><text:span text:style-name="T9"><draw:frame draw:style-name="fr4" draw:name="graphics11" text:anchor-type="as-char" svg:width="0.4583in" svg:height="0.198in" draw:z-index="11"><draw:image xlink:href="Pictures/100002010000002C00000013BF804E59.png" xlink:type="simple" xlink:show="embed" xlink:actuate="onLoad"/></draw:frame></text:span><text:span text:style-name="T9"> sebesar 1667,23913</text:span><text:span text:style-name="T46">. </text:span><text:span text:style-name="T9">Hasil perhitungan </text:span><text:span text:style-name="T10">uji-t</text:span><text:span text:style-name="T9"> diperoleh harga </text:span><text:span text:style-name="T9"><draw:frame draw:style-name="fr6" draw:name="Object14" text:anchor-type="as-char" svg:y="-0.1236in" svg:width="0.2701in" svg:height="0.1772in" draw:z-index="12"><draw:object xlink:href="./Object 15" xlink:type="simple" xlink:show="embed" xlink:actuate="onLoad"/><draw:image xlink:href="./ObjectReplacements/Object 15" xlink:type="simple" xlink:show="embed" xlink:actuate="onLoad"/></draw:frame></text:span><text:span text:style-name="T9"> = 5,859 harga </text:span><text:span text:style-name="T9"><draw:frame draw:style-name="fr6" draw:name="Object15" text:anchor-type="as-char" svg:y="-0.1236in" svg:width="0.2701in" svg:height="0.1772in" draw:z-index="13"><draw:object xlink:href="./Object 16" xlink:type="simple" xlink:show="embed" xlink:actuate="onLoad"/><draw:image xlink:href="./ObjectReplacements/Object 16" xlink:type="simple" xlink:show="embed" xlink:actuate="onLoad"/><svg:desc>formula</svg:desc></draw:frame></text:span><text:span text:style-name="T9">kemudian dikonsultasikan dengan </text:span><text:span text:style-name="T9"><draw:frame draw:style-name="fr6" draw:name="Object11" text:anchor-type="as-char" svg:y="-0.1236in" svg:width="0.222in" svg:height="0.1772in" draw:z-index="14"><draw:object xlink:href="./Object 13" xlink:type="simple" xlink:show="embed" xlink:actuate="onLoad"/><draw:image xlink:href="./ObjectReplacements/Object 13" xlink:type="simple" xlink:show="embed" xlink:actuate="onLoad"/><svg:desc>formula</svg:desc></draw:frame></text:span><text:span text:style-name="T9"> dimana pada taraf signiikansi 5%, nilai </text:span><text:span text:style-name="T10">db</text:span><text:span text:style-name="T9"> = 89 mempunyai . Berdasarkan </text:span><text:span text:style-name="T9"><draw:frame draw:style-name="fr6" draw:name="Object12" text:anchor-type="as-char" svg:y="-0.1236in" svg:width="0.222in" svg:height="0.1772in" draw:z-index="15"><draw:object xlink:href="./Object 14" xlink:type="simple" xlink:show="embed" xlink:actuate="onLoad"/><draw:image xlink:href="./ObjectReplacements/Object 14" xlink:type="simple" xlink:show="embed" xlink:actuate="onLoad"/><svg:desc>formula</svg:desc></draw:frame></text:span><text:span text:style-name="T9"> = 1,665. Berdasarkan perhitungan tersebut dapat diketahui bahwa </text:span><text:span text:style-name="T9"><draw:frame draw:style-name="fr6" draw:name="Object8" text:anchor-type="as-char" svg:y="-0.1236in" svg:width="0.2701in" svg:height="0.1772in" draw:z-index="16"><draw:object xlink:href="./Object 11" xlink:type="simple" xlink:show="embed" xlink:actuate="onLoad"/><draw:image xlink:href="./ObjectReplacements/Object 11" xlink:type="simple" xlink:show="embed" xlink:actuate="onLoad"/><svg:desc>formula</svg:desc></draw:frame></text:span><text:span text:style-name="T9"> &gt; </text:span><text:span text:style-name="T9"><draw:frame draw:style-name="fr6" draw:name="Object10" text:anchor-type="as-char" svg:y="-0.1236in" svg:width="0.222in" svg:height="0.1772in" draw:z-index="17"><draw:object xlink:href="./Object 12" xlink:type="simple" xlink:show="embed" xlink:actuate="onLoad"/><draw:image xlink:href="./ObjectReplacements/Object 12" xlink:type="simple" xlink:show="embed" xlink:actuate="onLoad"/><svg:desc>formula</svg:desc></draw:frame></text:span><text:span text:style-name="T9">(5,859 &gt; 1,665). Hal  tersebut menunujukkan bahwa hipotesis nihil (Ho)</text:span> <text:span text:style-name="T9">ditolak dan hipotesis alternatif (Ha)</text:span> <text:span text:style-name="T9">diterima. Dengan demikian dapat disimpulkan bahwa ada pengaruh positif yang signifikan terhadap hasil belajar siswa kelas IV SD yang diajar dengan menggunakan pendekatan keterampilan proses dan yang diajar tanpa menggunakan pendekatan keterampilana proses.</text:span></text:p>
      <text:p text:style-name="P9">Selanjutnya, besar perbedaan tingkat keefektifan dalam pencapaian hasil belajar antara kelompok eksperimen dengan kelompok kontrol di hitung dengan menggunakan uji efektifitas relatif (ER). Rumus yang digunakan dalam <text:span text:style-name="T32">mengukur keefektifan relatif sebagai berikut (Masyhud, 2014: 321):</text:span></text:p>
      <text:p text:style-name="P11"/>
      <text:p text:style-name="P21"><text:span text:style-name="T32"><text:s text:c="24"/></text:span><text:span text:style-name="Default_20_Paragraph_20_Font"><text:span text:style-name="T37">ER = </text:span></text:span><text:span text:style-name="Default_20_Paragraph_20_Font"><text:span text:style-name="T37"><draw:frame draw:style-name="fr6" draw:name="Object46" text:anchor-type="as-char" svg:y="-0.2366in" svg:width="0.8709in" svg:height="0.5602in" draw:z-index="18"><draw:object xlink:href="./Object 17" xlink:type="simple" xlink:show="embed" xlink:actuate="onLoad"/><draw:image xlink:href="./ObjectReplacements/Object 17" xlink:type="simple" xlink:show="embed" xlink:actuate="onLoad"/><svg:desc>formula</svg:desc></draw:frame></text:span></text:span><text:span text:style-name="Default_20_Paragraph_20_Font"><text:span text:style-name="T37">x 100%</text:span></text:span></text:p>
      <text:p text:style-name="P9"/>
      <text:p text:style-name="P9">Hasil perhitungan diperoleh hasil ER sebesar <text:span text:style-name="T48">27,73</text:span>%. Pengaruh hasil belajar dapat dijadikan indikator tingkat keefektifan penggunaan <text:span text:style-name="T48">pendekatan keterampilan proses</text:span> dalam pembelajaran. Dari hasil uji efektifitas relatif pada analisis data diperoleh ER = <text:span text:style-name="T48">27,73</text:span>%. Hasil tersebut menunjukkan bahwa <text:span text:style-name="T48">pendekatan keterampilan proses</text:span> lebih efektif sekitar 27,73% dibandingkan dengan pembelajaran tanpa menggunakan <text:span text:style-name="T48">pendekatan keterampilan proses</text:span></text:p>
      <text:p text:style-name="P13">Pendekatan Keterampilan Proses adalah suatu pendekatan yang memberikan kesempatan secara langsung kepada siswa untuk mendapatkan pengetahuannya sendiri untuk menemukan fakta dan konsep maupun pengembangan sikap dan nilai sehingga siswa dapat mengembangkan berbagai kemampuan. Keterampilan tersebut meliputi kemampuan mengamati, kemampuan mengelompokkan, kemampuan meramal, kemampuan melaksanakan percobaan, kemampuan mengumpulkan dan menganalisis data, kemampuan menginterpretasi data, dan kemampuan mengkomunikasikan hasil. Siswa diberi kesempatan ikut dan terlibat secara langsung dalam segala proses penemuan pengetahuan. Pendekatan ini juga menekankan pada aktifitas dan kreatifitas siswa sehingga siswa aktif dalam proses pembelajaran. Hal ini akan membuat kegiatan belajar mengajar lebih bermakna bagi siswa dengan menggunakan pendekatan ini siswa akan memiliki kemampuan untuk mengembangkan pengetahuan, gagasan, dan menerapkan konsep yang diperoleh untuk memecahkan masalah yang dihadapi siswa dalam kehidupan sehari-hari. </text:p>
      <text:p text:style-name="P9"><text:span text:style-name="T52">Berdasarkan hasil perhitungan terhadap nilai </text:span><text:span text:style-name="T53">pre-test</text:span><text:span text:style-name="T52"> dan </text:span><text:span text:style-name="T53">pos-test</text:span><text:span text:style-name="T52"> menunjukkan bahwa pembelajaran dengan menggunakan pendekatan keterampilan proses  nilai rata-rata pada kelas eksperimen lebih besar dari nilai rata-rata pada kelas kontrol sehingga dapat dinyatakan pembelajaran di kelas eksperimen lebih baik daripada pembelajaran di kelas kontrol, dengan kata lain hasil belajar pada kelas eksperimen lebih baik daripada hasil belajar pada kelas kontrol.</text:span></text:p>
      <text:p text:style-name="P14">Berdasarkan pembahasan di atas dapat disimpulkan bahwa ada pengaruh positif yang signifikan dalam penggunaan pendekatan keterampilan proses terhadap hasil belajar siswa kelas IV SDN Jember Kidul 04 Jember tahun pelajaran 2015/2016. .</text:p>
      <text:p text:style-name="P12">Kesimpulan dan saran</text:p>
      <text:p text:style-name="P18"><text:span text:style-name="T9">Berdasarkan hasil penelitian yang telah dilakukan dapat disimpulkan bahwa ada pengaruh positif yang signifikan penerapan pendekatan keterampilan proses terhadap hasil belajar siswa kelas IV mata pelajaran IPA SDN Jember Kidul 04. Hal ini dapat dilihat pada hasil penghitungan selisih nilai </text:span><text:span text:style-name="T10">pre-test </text:span><text:span text:style-name="T9">dan </text:span><text:span text:style-name="T10">post-te </text:span><text:span text:style-name="T9">kelas eksperimen dan </text:span><text:span text:style-name="T9">kontrol yang menunjukkan bahwa </text:span><text:span text:style-name="T9"><draw:frame draw:style-name="fr6" draw:name="Object3" text:anchor-type="as-char" svg:y="-0.1236in" svg:width="0.2701in" svg:height="0.1772in" draw:z-index="19"><draw:object xlink:href="./Object 5" xlink:type="simple" xlink:show="embed" xlink:actuate="onLoad"/><draw:image xlink:href="./ObjectReplacements/Object 5" xlink:type="simple" xlink:show="embed" xlink:actuate="onLoad"/><svg:desc>formula</svg:desc></draw:frame></text:span><text:span text:style-name="T9"> sebesar 5,859 </text:span><text:soft-page-break/><text:span text:style-name="T9">dan </text:span><text:span text:style-name="T9"><draw:frame draw:style-name="fr6" draw:name="Object9" text:anchor-type="as-char" svg:y="-0.1236in" svg:width="0.222in" svg:height="0.1772in" draw:z-index="20"><draw:object xlink:href="./Object 2" xlink:type="simple" xlink:show="embed" xlink:actuate="onLoad"/><draw:image xlink:href="./ObjectReplacements/Object 2" xlink:type="simple" xlink:show="embed" xlink:actuate="onLoad"/><svg:desc>formula</svg:desc></draw:frame></text:span><text:span text:style-name="T9"> sebesar 1,665, maka </text:span><text:span text:style-name="T9"><draw:frame draw:style-name="fr6" draw:name="Object2" text:anchor-type="as-char" svg:y="-0.1236in" svg:width="0.2701in" svg:height="0.1772in" draw:z-index="21"><draw:object xlink:href="./Object 4" xlink:type="simple" xlink:show="embed" xlink:actuate="onLoad"/><draw:image xlink:href="./ObjectReplacements/Object 4" xlink:type="simple" xlink:show="embed" xlink:actuate="onLoad"/><svg:desc>formula</svg:desc></draw:frame></text:span><text:span text:style-name="T9"> &gt; </text:span><text:span text:style-name="T9"><draw:frame draw:style-name="fr6" draw:name="Object1" text:anchor-type="as-char" svg:y="-0.1236in" svg:width="0.222in" svg:height="0.1772in" draw:z-index="22"><draw:object xlink:href="./Object 3" xlink:type="simple" xlink:show="embed" xlink:actuate="onLoad"/><draw:image xlink:href="./ObjectReplacements/Object 3" xlink:type="simple" xlink:show="embed" xlink:actuate="onLoad"/><svg:desc>formula</svg:desc></draw:frame></text:span><text:span text:style-name="T9"> yaitu 5,859&gt; </text:span><text:span text:style-name="T9">1,665 dari </text:span><text:span text:style-name="T10">db</text:span><text:span text:style-name="T9"> = 89 pada taraf signifikansi 5% sehingga <text:s/></text:span><text:span text:style-name="T9"><draw:frame draw:style-name="fr6" draw:name="Object13" text:anchor-type="as-char" svg:y="-0.1236in" svg:width="0.1728in" svg:height="0.1772in" draw:z-index="23"><draw:object xlink:href="./Object 6" xlink:type="simple" xlink:show="embed" xlink:actuate="onLoad"/><draw:image xlink:href="./ObjectReplacements/Object 6" xlink:type="simple" xlink:show="embed" xlink:actuate="onLoad"/><svg:desc>formula</svg:desc></draw:frame></text:span><text:span text:style-name="T9">ditolak dan </text:span><text:span text:style-name="T9"><draw:frame draw:style-name="fr6" draw:name="Object4" text:anchor-type="as-char" svg:y="-0.1236in" svg:width="0.1764in" svg:height="0.1772in" draw:z-index="24"><draw:object xlink:href="./Object 7" xlink:type="simple" xlink:show="embed" xlink:actuate="onLoad"/><draw:image xlink:href="./ObjectReplacements/Object 7" xlink:type="simple" xlink:show="embed" xlink:actuate="onLoad"/><svg:desc>formula</svg:desc></draw:frame></text:span><text:span text:style-name="T9">diterima.</text:span> <text:span text:style-name="T9">Selain dilakukan penghitungan</text:span><text:span text:style-name="T9"><draw:frame draw:style-name="fr6" draw:name="Object5" text:anchor-type="as-char" svg:y="-0.1236in" svg:width="0.2701in" svg:height="0.1772in" draw:z-index="25"><draw:object xlink:href="./Object 8" xlink:type="simple" xlink:show="embed" xlink:actuate="onLoad"/><draw:image xlink:href="./ObjectReplacements/Object 8" xlink:type="simple" xlink:show="embed" xlink:actuate="onLoad"/><svg:desc>formula</svg:desc></draw:frame></text:span><text:span text:style-name="T9">, peneliti juga melakukan penghitungan keefektifan relatif pembelajaran dengan penerapan pendekatan keterampilan proses dan tanpa menggunakan pendekatan keterampilan proses. Dari hasil penghitungan </text:span><text:span text:style-name="T9">keefektifan relatif, diperoleh hasil ER sebesar 27,73% sehingga dapat disimpulkan bahwa pencapaian hasil belajar siswa kelas IVB yang diajar dengan menerapkan pendekatan keterampilan proses lebih baik 27,73% dibandingkan dengan kelas IVA yang diajar tanpa menggunakan pendekatan keterampilan proses atau dengan kata lain <text:s/></text:span><text:span text:style-name="T9"><draw:frame draw:style-name="fr6" draw:name="Object6" text:anchor-type="as-char" svg:y="-0.1236in" svg:width="0.1728in" svg:height="0.1772in" draw:z-index="26"><draw:object xlink:href="./Object 9" xlink:type="simple" xlink:show="embed" xlink:actuate="onLoad"/><draw:image xlink:href="./ObjectReplacements/Object 9" xlink:type="simple" xlink:show="embed" xlink:actuate="onLoad"/><svg:desc>formula</svg:desc></draw:frame></text:span><text:span text:style-name="T9">ditolak dan <text:s text:c="2"/></text:span><text:span text:style-name="T9"><draw:frame draw:style-name="fr6" draw:name="Object7" text:anchor-type="as-char" svg:y="-0.1236in" svg:width="0.1764in" svg:height="0.1772in" draw:z-index="27"><draw:object xlink:href="./Object 10" xlink:type="simple" xlink:show="embed" xlink:actuate="onLoad"/><draw:image xlink:href="./ObjectReplacements/Object 10" xlink:type="simple" xlink:show="embed" xlink:actuate="onLoad"/><svg:desc>formula</svg:desc></draw:frame></text:span><text:span text:style-name="T9">diterima.</text:span> </text:p>
      <text:p text:style-name="P18"><text:span text:style-name="T9">Berdasarkan hasil penelitian tersebut dapat diberikan beberapa saran, (1) </text:span><text:span text:style-name="T46">Bagi guru, diharapkan dapat menggunakan pendekatan keterampilan proses dalam pembelajaran IPA agar siswa lebih aktif dan terlibat langsung dalam menemukan pengetahuannya sendiri. (2) B</text:span><text:span text:style-name="T47">agi sekolah, </text:span><text:span text:style-name="T46">diharapkan dapat menjadi masukkan untuk guru-guru dalam menggunakan</text:span> <text:span text:style-name="T9">pendekatan pembelajaran yang sesuai dengan kondisi pendidikan dalam upaya meningkatkan mutu para pendidik dan peserta didik.(3) </text:span><text:span text:style-name="T46">B</text:span><text:span text:style-name="T47">agi peneliti lain, </text:span><text:span text:style-name="T46">diharapkan hasil penelitian ini dapat dijadikan landasan untuk penelitian selanjutnya dalam </text:span><text:span text:style-name="T9">menyusun penelitian yang sejenis dengan materi yang berbeda.</text:span></text:p>
      <text:p text:style-name="P10">Daftar Pustaka</text:p>
      <text:list xml:id="list7846028893981542308" text:style-name="WW8Num12">
        <text:list-item>
          <text:p text:style-name="P39"><text:span text:style-name="Default_20_Paragraph_20_Font"><text:span text:style-name="T19">A</text:span></text:span><text:span text:style-name="Default_20_Paragraph_20_Font"><text:span text:style-name="T17">i</text:span></text:span><text:span text:style-name="Default_20_Paragraph_20_Font"><text:span text:style-name="T19">syah, N., Hawa S., dan Hartono. 2007. </text:span></text:span><text:span text:style-name="Default_20_Paragraph_20_Font"><text:span text:style-name="T20">Pengembangan Pembelajaran Matematika SD. </text:span></text:span><text:span text:style-name="Default_20_Paragraph_20_Font"><text:span text:style-name="T19">Jakarta: Direktorat Jendral Pendidikan Tinggi Departemen Pendidikan Nasional.</text:span></text:span></text:p>
        </text:list-item>
        <text:list-item>
          <text:p text:style-name="P37"><text:span text:style-name="Default_20_Paragraph_20_Font"><text:span text:style-name="T19">Bektiarso, S. 2015. </text:span></text:span><text:span text:style-name="Default_20_Paragraph_20_Font"><text:span text:style-name="T20">Strategi Pembelajaran.</text:span></text:span><text:span text:style-name="Default_20_Paragraph_20_Font"><text:span text:style-name="T19"> Yogjakarta: Laksbang PRESSindo.</text:span></text:span></text:p>
        </text:list-item>
        <text:list-item>
          <text:p text:style-name="P37"><text:span text:style-name="T24">Depdiknas. 2006. </text:span><text:span text:style-name="T21">Kurikulum 2006.</text:span><text:span text:style-name="T24"> Jakarta: Departemen Pendidikan Nasional.</text:span></text:p>
        </text:list-item>
        <text:list-item>
          <text:p text:style-name="P37"><text:span text:style-name="T34">Masyhud, S.M</text:span><text:span text:style-name="T25">. 2014. </text:span><text:span text:style-name="T23">Metode Penelitian Pendidikan, Penuntun Teori dan Praktik Penelitian Bagi Calon Guru dan Praktisi Pendidikan</text:span><text:span text:style-name="T22">. </text:span><text:span text:style-name="T25">Jember: Lembaga Pengembanga</text:span><text:span text:style-name="T18">n </text:span><text:span text:style-name="T25">Manajemen dan Profesi Kependidikan.</text:span></text:p>
          <text:p text:style-name="P38"/>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Empty" xlink:href="Pictures/100000000000000800000008913C8356.png" xlink:type="simple" xlink:show="embed" xlink:actuate="onLoad"/>
    <draw:marker draw:name="Arrowheads_20_1" draw:display-name="Arrowheads 1" svg:viewBox="0 0 20 30" svg:d="M10 0l-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Text_20_body" style:class="extra">
      <style:paragraph-properties fo:margin-left="0.439in" fo:margin-right="0in" fo:margin-top="0in" fo:margin-bottom="0in" fo:line-height="105%" fo:text-align="center" style:justify-single-word="false" fo:orphans="2" fo:widows="2" fo:text-indent="0in" style:auto-text-indent="false" style:text-autospace="none" style:writing-mode="lr-tb"/>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Text_5c_" style:display-name="Text\" style:family="paragraph" style:parent-style-name="Text_20_body">
      <style:paragraph-properties fo:text-align="justify" style:justify-single-word="false"/>
    </style:style>
    <style:style style:name="Texr" style:family="paragraph" style:parent-style-name="Standard" style:list-style-name="WW8Num12">
      <style:paragraph-properties fo:margin-left="0.1984in" fo:margin-right="0in" fo:margin-top="0in" fo:margin-bottom="0.0783in" fo:line-height="150%" fo:text-align="justify" style:justify-single-word="false" fo:text-indent="-0.1898in" style:auto-text-indent="false" style:text-autospace="none" style:writing-mode="lr-tb">
        <style:tab-stops/>
      </style:paragraph-properties>
      <style:text-properties style:use-window-font-color="true" style:font-name="Times New Roman" fo:font-size="8pt" fo:language="sv" fo:country="SE" fo:font-style="normal" fo:font-weight="normal"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hps"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4" style:display-name="RTF_Num 2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2" style:display-name="RTF_Num 3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3" style:display-name="RTF_Num 3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4" style:display-name="RTF_Num 3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5" style:display-name="RTF_Num 3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6" style:display-name="RTF_Num 3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7" style:display-name="RTF_Num 3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8" style:display-name="RTF_Num 3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9" style:display-name="RTF_Num 3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0" style:display-name="RTF_Num 4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1" style:display-name="RTF_Num 4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2" style:display-name="RTF_Num 4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3" style:display-name="RTF_Num 4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4" style:display-name="RTF_Num 4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5" style:display-name="RTF_Num 4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6" style:display-name="RTF_Num 4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7" style:display-name="RTF_Num 4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8" style:display-name="RTF_Num 4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Standard">
      <style:paragraph-properties fo:margin-left="0in" fo:margin-right="0.25in" fo:text-indent="0in" style:auto-text-indent="false"/>
    </style:style>
    <style:style style:name="MT1" style:family="text">
      <style:text-properties fo:font-size="12pt" fo:language="sv" fo:country="SE" fo:font-style="normal" style:font-size-asian="12pt" style:font-style-asian="normal" style:font-size-complex="12pt" style:font-style-complex="normal"/>
    </style:style>
    <style:style style:name="MT2" style:family="text">
      <style:text-properties fo:font-size="12pt" fo:language="sv" fo:country="SE" fo:font-style="italic" style:font-size-asian="12pt" style:font-style-asian="italic" style:font-size-complex="12pt" style:font-style-complex="italic"/>
    </style:style>
    <style:style style:name="MT3" style:family="text">
      <style:text-properties style:font-name="Times New Roman1"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MT4" style:family="text">
      <style:text-properties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MT5" style:family="text">
      <style:text-properties fo:font-weight="bold" style:font-weight-asian="bold" style:font-weight-complex="bold"/>
    </style:style>
    <style:style style:name="MT6" style:family="text">
      <style:text-properties fo:language="sv" fo:country="SE"/>
    </style:style>
    <style:style style:name="MT7" style:family="text">
      <style:text-properties fo:language="sv" fo:country="SE" fo:font-style="italic" style:font-style-asian="italic" style:font-style-complex="italic"/>
    </style:style>
    <style:style style:name="MT8" style:family="text">
      <style:text-properties fo:language="sv" fo:country="SE" fo:font-weight="bold" style:font-weight-asian="bold" style:font-weight-complex="bold"/>
    </style:style>
    <style:style style:name="MT9"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2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columns fo:column-count="2">
          <style:column style:rel-width="5017*" fo:start-indent="0in" fo:end-indent="0.1in"/>
          <style:column style:rel-width="5017*" fo:start-indent="0.1in" fo:end-indent="0in"/>
        </style:columns>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2</text:page-number></text:p></draw:text-box></draw:frame><text:span text:style-name="Page_20_Number"><text:span text:style-name="MT1">Komariyah</text:span></text:span><text:span text:style-name="Page_20_Number"><text:span text:style-name="MT2"> et al., </text:span></text:span><text:span text:style-name="Page_20_Number"><text:span text:style-name="MT3">Pengaruh Penerapan Pendekatan Keterampilan Proses</text:span></text:span><text:span text:style-name="Page_20_Number"><text:span text:style-name="MT4">...................</text:span></text:span></text:p>
      </style:header>
      <style:footer>
        <text:p text:style-name="MP2">ARTIKEL ILMIAH MAHASISWA 2016, 1(<text:span text:style-name="MT5">1</text:span>): 1-3</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701in" style:rel-width="scale" svg:height="0.1598in" style:rel-height="scale" draw:z-index="0"><draw:text-box><text:p text:style-name="Standard"><text:page-number text:select-page="current"/></text:p></draw:text-box></draw:frame><text:span text:style-name="Page_20_Number"><text:span text:style-name="MT6">Penulis1 </text:span></text:span><text:span text:style-name="Page_20_Number"><text:span text:style-name="MT7">et al., Template untuk Penulisan Artikel Ilmiah Mahasiswa UNEJ.........</text:span></text:span></text:p>
      </style:header>
      <style:footer>
        <text:p text:style-name="MP3"><text:span text:style-name="Default_20_Paragraph_20_Font"><text:span text:style-name="MT6">UNEJ JURNAL <text:s/>XXXXXXXXX <text:s/>2012, I (</text:span></text:span><text:span text:style-name="Default_20_Paragraph_20_Font"><text:span text:style-name="MT8">1</text:span></text:span><text:span text:style-name="Default_20_Paragraph_20_Font"><text:span text:style-name="MT6">): </text:span></text:span><text:span text:style-name="Page_20_Number">1-</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3-30T08:49:02.95</meta:creation-date>
    <meta:editing-cycles>20</meta:editing-cycles>
    <meta:editing-duration>PT4H13M59S</meta:editing-duration>
    <meta:generator>OpenOffice/4.1.2$Win32 OpenOffice.org_project/412m3$Build-9782</meta:generator>
    <dc:date>2016-08-10T09:04:41.19</dc:date>
    <meta:document-statistic meta:table-count="1" meta:image-count="4" meta:object-count="17" meta:page-count="4" meta:paragraph-count="72" meta:word-count="2152" meta:character-count="16302"/>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10/content.xml><?xml version="1.0" encoding="utf-8"?>
<math xmlns="http://www.w3.org/1998/Math/MathML">
  <semantics>
    <mrow>
      <msub>
        <mi>H</mi>
        <mrow>
          <mi>a</mi>
        </mrow>
      </msub>
    </mrow>
    <annotation encoding="StarMath 5.0">H_{a}</annotation>
  </semantics>
</math>
</file>

<file path=Object 11/content.xml><?xml version="1.0" encoding="utf-8"?>
<math xmlns="http://www.w3.org/1998/Math/MathML">
  <semantics>
    <mrow>
      <msub>
        <mi>t</mi>
        <mrow>
          <mi mathvariant="italic">hitung</mi>
        </mrow>
      </msub>
    </mrow>
    <annotation encoding="StarMath 5.0">t_{hitung}</annotation>
  </semantics>
</math>
</file>

<file path=Object 12/content.xml><?xml version="1.0" encoding="utf-8"?>
<math xmlns="http://www.w3.org/1998/Math/MathML">
  <semantics>
    <mrow>
      <msub>
        <mi>t</mi>
        <mrow>
          <mi mathvariant="italic">tabel</mi>
        </mrow>
      </msub>
    </mrow>
    <annotation encoding="StarMath 5.0">t_{tabel}</annotation>
  </semantics>
</math>
</file>

<file path=Object 13/content.xml><?xml version="1.0" encoding="utf-8"?>
<math xmlns="http://www.w3.org/1998/Math/MathML">
  <semantics>
    <mrow>
      <msub>
        <mi>t</mi>
        <mrow>
          <mi mathvariant="italic">tabel</mi>
        </mrow>
      </msub>
    </mrow>
    <annotation encoding="StarMath 5.0">t_{tabel}</annotation>
  </semantics>
</math>
</file>

<file path=Object 14/content.xml><?xml version="1.0" encoding="utf-8"?>
<math xmlns="http://www.w3.org/1998/Math/MathML">
  <semantics>
    <mrow>
      <msub>
        <mi>t</mi>
        <mrow>
          <mi mathvariant="italic">tabel</mi>
        </mrow>
      </msub>
    </mrow>
    <annotation encoding="StarMath 5.0">t_{tabel}</annotation>
  </semantics>
</math>
</file>

<file path=Object 15/content.xml><?xml version="1.0" encoding="utf-8"?>
<math xmlns="http://www.w3.org/1998/Math/MathML">
  <semantics>
    <mrow>
      <msub>
        <mi>t</mi>
        <mrow>
          <mi mathvariant="italic">hitung</mi>
        </mrow>
      </msub>
    </mrow>
    <annotation encoding="StarMath 5.0">t_{hitung}</annotation>
  </semantics>
</math>
</file>

<file path=Object 16/content.xml><?xml version="1.0" encoding="utf-8"?>
<math xmlns="http://www.w3.org/1998/Math/MathML">
  <semantics>
    <mrow>
      <msub>
        <mi>t</mi>
        <mrow>
          <mi mathvariant="italic">hitung</mi>
        </mrow>
      </msub>
    </mrow>
    <annotation encoding="StarMath 5.0">t_{hitung}</annotation>
  </semantics>
</math>
</file>

<file path=Object 17/content.xml><?xml version="1.0" encoding="utf-8"?>
<math xmlns="http://www.w3.org/1998/Math/MathML">
  <semantics>
    <mrow>
      <mfrac>
        <mrow>
          <mrow>
            <msub>
              <mi mathvariant="italic">MX</mi>
              <mn>2</mn>
            </msub>
            <mo stretchy="false">−</mo>
            <msub>
              <mi mathvariant="italic">MX</mi>
              <mn>1</mn>
            </msub>
          </mrow>
        </mrow>
        <mrow>
          <mo stretchy="false">(</mo>
          <mrow>
            <mfrac>
              <mrow>
                <mrow>
                  <msub>
                    <mi mathvariant="italic">MX</mi>
                    <mn>1</mn>
                  </msub>
                  <mo stretchy="false">+</mo>
                  <msub>
                    <mi mathvariant="italic">MX</mi>
                    <mn>2</mn>
                  </msub>
                </mrow>
              </mrow>
              <mn>2</mn>
            </mfrac>
          </mrow>
          <mo stretchy="false">)</mo>
        </mrow>
      </mfrac>
    </mrow>
    <annotation encoding="StarMath 5.0">{MX_2 - MX_1 } over  ({MX_1 + MX_2 } over 2 )  </annotation>
  </semantics>
</math>
</file>

<file path=Object 2/content.xml><?xml version="1.0" encoding="utf-8"?>
<math xmlns="http://www.w3.org/1998/Math/MathML">
  <semantics>
    <mrow>
      <msub>
        <mi>t</mi>
        <mrow>
          <mi mathvariant="italic">tabel</mi>
        </mrow>
      </msub>
    </mrow>
    <annotation encoding="StarMath 5.0">t_{tabel}</annotation>
  </semantics>
</math>
</file>

<file path=Object 3/content.xml><?xml version="1.0" encoding="utf-8"?>
<math xmlns="http://www.w3.org/1998/Math/MathML">
  <semantics>
    <mrow>
      <msub>
        <mi>t</mi>
        <mrow>
          <mi mathvariant="italic">tabel</mi>
        </mrow>
      </msub>
    </mrow>
    <annotation encoding="StarMath 5.0">t_{tabel}</annotation>
  </semantics>
</math>
</file>

<file path=Object 4/content.xml><?xml version="1.0" encoding="utf-8"?>
<math xmlns="http://www.w3.org/1998/Math/MathML">
  <semantics>
    <mrow>
      <msub>
        <mi>t</mi>
        <mrow>
          <mi mathvariant="italic">hitung</mi>
        </mrow>
      </msub>
    </mrow>
    <annotation encoding="StarMath 5.0">t_{hitung}</annotation>
  </semantics>
</math>
</file>

<file path=Object 5/content.xml><?xml version="1.0" encoding="utf-8"?>
<math xmlns="http://www.w3.org/1998/Math/MathML">
  <semantics>
    <mrow>
      <msub>
        <mi>t</mi>
        <mrow>
          <mi mathvariant="italic">hitung</mi>
        </mrow>
      </msub>
    </mrow>
    <annotation encoding="StarMath 5.0">t_{hitung}</annotation>
  </semantics>
</math>
</file>

<file path=Object 6/content.xml><?xml version="1.0" encoding="utf-8"?>
<math xmlns="http://www.w3.org/1998/Math/MathML">
  <semantics>
    <mrow>
      <msub>
        <mi>H</mi>
        <mrow>
          <mn>0</mn>
        </mrow>
      </msub>
    </mrow>
    <annotation encoding="StarMath 5.0">H_{0}</annotation>
  </semantics>
</math>
</file>

<file path=Object 7/content.xml><?xml version="1.0" encoding="utf-8"?>
<math xmlns="http://www.w3.org/1998/Math/MathML">
  <semantics>
    <mrow>
      <msub>
        <mi>H</mi>
        <mrow>
          <mi>a</mi>
        </mrow>
      </msub>
    </mrow>
    <annotation encoding="StarMath 5.0">H_{a}</annotation>
  </semantics>
</math>
</file>

<file path=Object 8/content.xml><?xml version="1.0" encoding="utf-8"?>
<math xmlns="http://www.w3.org/1998/Math/MathML">
  <semantics>
    <mrow>
      <msub>
        <mi>t</mi>
        <mrow>
          <mi mathvariant="italic">hitung</mi>
        </mrow>
      </msub>
    </mrow>
    <annotation encoding="StarMath 5.0">t_{hitung}</annotation>
  </semantics>
</math>
</file>

<file path=Object 9/content.xml><?xml version="1.0" encoding="utf-8"?>
<math xmlns="http://www.w3.org/1998/Math/MathML">
  <semantics>
    <mrow>
      <msub>
        <mi>H</mi>
        <mrow>
          <mn>0</mn>
        </mrow>
      </msub>
    </mrow>
    <annotation encoding="StarMath 5.0">H_{0}</annotation>
  </semantics>
</math>
</file>