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207000026539EB3B247.svm"/>
  <manifest:file-entry manifest:media-type="" manifest:full-path="Pictures/2000000800004207000026531C682C5D.svm"/>
  <manifest:file-entry manifest:media-type="image/png" manifest:full-path="Pictures/10000201000001F4000001FF4C3A75D1.png"/>
  <manifest:file-entry manifest:media-type="" manifest:full-path="Pictures/2000000B00000A1B000003270F1010A7.svm"/>
  <manifest:file-entry manifest:media-type="" manifest:full-path="Pictures/2000000B000008A40000024607EBF1F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center" style:writing-mode="lr-tb"/>
    </style:style>
    <style:style style:name="Table1.A" style:family="table-column">
      <style:table-column-properties style:column-width="1.5833in"/>
    </style:style>
    <style:style style:name="Table1.B" style:family="table-column">
      <style:table-column-properties style:column-width="1.8014in"/>
    </style:style>
    <style:style style:name="Table1.A1" style:family="table-cell">
      <style:table-cell-properties style:vertical-align="middle"/>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3" style:family="table">
      <style:table-properties style:width="3.3847in" fo:margin-left="-0.2431in" fo:margin-right="4.3896in" table:align="margins" style:writing-mode="lr-tb"/>
    </style:style>
    <style:style style:name="Table3.A" style:family="table-column">
      <style:table-column-properties style:column-width="0.3125in" style:rel-column-width="6045*"/>
    </style:style>
    <style:style style:name="Table3.B" style:family="table-column">
      <style:table-column-properties style:column-width="1.2611in" style:rel-column-width="24424*"/>
    </style:style>
    <style:style style:name="Table3.C" style:family="table-column">
      <style:table-column-properties style:column-width="0.6993in" style:rel-column-width="13542*"/>
    </style:style>
    <style:style style:name="Table3.D" style:family="table-column">
      <style:table-column-properties style:column-width="0.5368in" style:rel-column-width="10398*"/>
    </style:style>
    <style:style style:name="Table3.E" style:family="table-column">
      <style:table-column-properties style:column-width="0.5743in" style:rel-column-width="11126*"/>
    </style:style>
    <style:style style:name="Table3.A1" style:family="table-cell">
      <style:table-cell-properties style:vertical-align="middle"/>
    </style:style>
    <style:style style:name="Table3.C2" style:family="table-cell" style:data-style-name="N10"/>
    <style:style style:name="Table4" style:family="table">
      <style:table-properties style:width="3.3847in" fo:margin-left="0.9271in" fo:margin-right="3.1882in" table:align="margins" style:writing-mode="lr-tb"/>
    </style:style>
    <style:style style:name="Table4.A" style:family="table-column">
      <style:table-column-properties style:column-width="0.4076in" style:rel-column-width="7892*"/>
    </style:style>
    <style:style style:name="Table4.B" style:family="table-column">
      <style:table-column-properties style:column-width="1.05in" style:rel-column-width="20330*"/>
    </style:style>
    <style:style style:name="Table4.C" style:family="table-column">
      <style:table-column-properties style:column-width="0.7285in" style:rel-column-width="14111*"/>
    </style:style>
    <style:style style:name="Table4.D" style:family="table-column">
      <style:table-column-properties style:column-width="0.5438in" style:rel-column-width="10523*"/>
    </style:style>
    <style:style style:name="Table4.E" style:family="table-column">
      <style:table-column-properties style:column-width="0.6549in" style:rel-column-width="12679*"/>
    </style:style>
    <style:style style:name="Table4.A1" style:family="table-cell">
      <style:table-cell-properties style:vertical-align="middle"/>
    </style:style>
    <style:style style:name="Table4.C2" style:family="table-cell" style:data-style-name="N10"/>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
      <style:paragraph-properties fo:margin-left="0in" fo:margin-right="0in" fo:line-height="150%" fo:text-align="center" style:justify-single-word="false" fo:text-indent="0in" style:auto-text-indent="false"/>
    </style:style>
    <style:style style:name="P9" style:family="paragraph" style:parent-style-name="Text">
      <style:paragraph-properties fo:margin-left="0in" fo:margin-right="0in" fo:line-height="100%" fo:text-indent="0in" style:auto-text-indent="false"/>
      <style:text-properties fo:font-size="10pt" fo:language="sv" fo:country="SE" style:font-size-asian="10pt" style:font-size-complex="10pt"/>
    </style:style>
    <style:style style:name="P10" style:family="paragraph" style:parent-style-name="Text">
      <style:paragraph-properties fo:margin-left="0in" fo:margin-right="0in" fo:line-height="100%" fo:text-indent="0in" style:auto-text-indent="false"/>
      <style:text-properties fo:font-size="10pt" style:font-size-asian="10pt" style:font-size-complex="10pt"/>
    </style:style>
    <style:style style:name="P11" style:family="paragraph" style:parent-style-name="Text">
      <style:paragraph-properties fo:margin-left="0in" fo:margin-right="0in" fo:line-height="100%" fo:text-align="center" style:justify-single-word="false" fo:text-indent="0in" style:auto-text-indent="false"/>
      <style:text-properties fo:font-size="10pt" style:font-size-asian="10pt" style:font-size-complex="10pt"/>
    </style:style>
    <style:style style:name="P12" style:family="paragraph" style:parent-style-name="Text">
      <style:paragraph-properties fo:margin-left="0in" fo:margin-right="0in" fo:line-height="100%" fo:text-indent="0in" style:auto-text-indent="false"/>
      <style:text-properties style:font-name="Times New Roman1" fo:font-size="10pt" style:font-size-asian="10pt" style:font-size-complex="10pt"/>
    </style:style>
    <style:style style:name="P13" style:family="paragraph" style:parent-style-name="Text">
      <style:paragraph-properties fo:margin-left="0in" fo:margin-right="0in" fo:text-indent="0in" style:auto-text-indent="false"/>
      <style:text-properties style:font-name="Times New Roman2" fo:font-size="10pt" style:font-size-asian="10pt" style:font-size-complex="10pt"/>
    </style:style>
    <style:style style:name="P14" style:family="paragraph" style:parent-style-name="Text">
      <style:paragraph-properties fo:margin-left="0in" fo:margin-right="0in" fo:line-height="100%" fo:text-indent="0in" style:auto-text-indent="false"/>
      <style:text-properties style:font-name="Times New Roman2" fo:font-size="10pt" fo:language="sv" fo:country="SE" style:font-size-asian="10pt" style:font-size-complex="10pt"/>
    </style:style>
    <style:style style:name="P15" style:family="paragraph" style:parent-style-name="Text">
      <style:paragraph-properties fo:margin-left="0in" fo:margin-right="0in" fo:line-height="100%" fo:text-indent="0in" style:auto-text-indent="false"/>
    </style:style>
    <style:style style:name="P16"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margin-left="0in" fo:margin-right="0in" fo:line-height="100%"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0" style:family="paragraph" style:parent-style-name="Text">
      <style:paragraph-properties fo:margin-left="0in" fo:margin-right="0in" fo:line-height="100%" fo:text-indent="0in" style:auto-text-indent="false" style:text-autospace="none" style:writing-mode="lr-tb"/>
    </style:style>
    <style:style style:name="P21" style:family="paragraph" style:parent-style-name="Standard">
      <style:paragraph-properties fo:margin-left="0in" fo:margin-right="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2"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25"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26"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27"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autospace="none" style:writing-mode="lr-tb"/>
      <style:text-properties style:font-name="Times New Roman2" fo:font-size="10pt" fo:font-weight="bold" style:font-size-asian="10pt" style:font-size-complex="10pt"/>
    </style:style>
    <style:style style:name="P2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autospace="none" style:writing-mode="lr-tb"/>
      <style:text-properties style:font-name="Times New Roman2" fo:font-size="10pt" style:font-size-asian="10pt" style:font-size-complex="10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0"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1" style:family="paragraph" style:parent-style-name="Text_20_body">
      <style:paragraph-properties fo:margin-left="0in" fo:margin-right="0in" fo:margin-top="0in" fo:margin-bottom="0in" fo:line-height="107%" fo:text-indent="0in" style:auto-text-indent="false" style:text-autospace="none" style:writing-mode="lr-tb"/>
      <style:text-properties style:font-name="Times New Roman2" fo:font-size="10pt" style:font-size-asian="10pt" style:font-size-complex="10pt"/>
    </style:style>
    <style:style style:name="P32" style:family="paragraph" style:parent-style-name="Text_20_body">
      <style:paragraph-properties fo:margin-left="0in" fo:margin-right="0in" fo:margin-top="0in" fo:margin-bottom="0in" fo:line-height="115%" fo:text-align="center" style:justify-single-word="false"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in" fo:margin-right="0in" fo:margin-top="0in" fo:margin-bottom="0in" fo:line-height="115%"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fo:language="en" fo:country="US" fo:background-color="#ffffff" style:font-size-asian="10pt" style:font-size-complex="10pt"/>
    </style:style>
    <style:style style:name="P3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333333" style:font-name="Times New Roman" fo:font-size="10pt" fo:language="id" fo:country="ID" style:font-size-asian="10pt" style:font-size-complex="10pt"/>
    </style:style>
    <style:style style:name="P37"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style:font-size-asian="10pt" style:font-size-complex="10pt"/>
    </style:style>
    <style:style style:name="P38"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style>
    <style:style style:name="P40"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P41"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2" fo:font-size="10pt" fo:language="sv" fo:country="SE" fo:font-weight="normal" style:font-size-asian="10pt" style:font-weight-asian="normal" style:font-size-complex="10pt" style:font-weight-complex="normal"/>
    </style:style>
    <style:style style:name="P4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43"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font-size="10pt" fo:language="sv" fo:country="SE" style:font-size-asian="10pt" style:font-size-complex="10pt"/>
    </style:style>
    <style:style style:name="P44"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font-size="10pt" fo:language="sv" fo:country="SE" fo:font-weight="normal" style:font-size-asian="10pt" style:font-weight-asian="normal" style:font-size-complex="10pt" style:font-weight-complex="normal"/>
    </style:style>
    <style:style style:name="P45" style:family="paragraph" style:parent-style-name="Text">
      <style:paragraph-properties fo:margin-left="0in" fo:margin-right="0in" fo:margin-top="0in" fo:margin-bottom="0in" fo:line-height="100%" fo:text-align="justify" style:justify-single-word="false" fo:orphans="0" fo:widows="0" fo:text-indent="0in" style:auto-text-indent="false" style:text-autospace="none" style:writing-mode="lr-tb"/>
    </style:style>
    <style:style style:name="P46"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text-properties style:font-name="Times New Roman" fo:font-size="10pt" style:font-size-asian="10pt" style:font-size-complex="10pt"/>
    </style:style>
    <style:style style:name="P47" style:family="paragraph" style:parent-style-name="Standard" style:master-page-name="">
      <style:paragraph-properties fo:margin-left="0in" fo:margin-right="0in" fo:margin-top="0in" fo:margin-bottom="0in" fo:line-height="100%" fo:text-align="justify" style:justify-single-word="false" fo:text-indent="0in" style:auto-text-indent="false" style:page-number="auto" style:text-autospace="none" style:writing-mode="lr-tb"/>
      <style:text-properties style:font-name="Times New Roman" fo:font-size="10pt" fo:language="en" fo:country="US" style:font-size-asian="10pt" style:font-size-complex="10pt"/>
    </style:style>
    <style:style style:name="P4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style:style>
    <style:style style:name="P49" style:family="paragraph" style:parent-style-name="Text">
      <style:paragraph-properties fo:margin-left="0in" fo:margin-right="0in" fo:margin-top="0in" fo:margin-bottom="0in" fo:line-height="100%" fo:text-indent="0in" style:auto-text-indent="false"/>
    </style:style>
    <style:style style:name="P50" style:family="paragraph" style:parent-style-name="Text_20_body">
      <style:paragraph-properties fo:margin-left="0in" fo:margin-right="0in" fo:margin-top="0in" fo:margin-bottom="0.0835in" fo:line-height="100%" fo:orphans="2" fo:widows="2" fo:text-indent="0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1" style:family="paragraph" style:parent-style-name="Abstract">
      <style:paragraph-properties fo:margin-left="0in" fo:margin-right="0in" fo:margin-top="0.0043in" fo:margin-bottom="0in" fo:line-height="100%" fo:text-indent="0in" style:auto-text-indent="false"/>
    </style:style>
    <style:style style:name="P52"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53"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54" style:family="paragraph" style:parent-style-name="Text">
      <style:paragraph-properties fo:line-height="100%"/>
    </style:style>
    <style:style style:name="P55"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7" style:family="paragraph" style:parent-style-name="Authors">
      <style:paragraph-properties fo:margin-top="0in" fo:margin-bottom="0in"/>
    </style:style>
    <style:style style:name="P58"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2" fo:font-size="10pt" style:font-size-asian="10pt" style:font-size-complex="10pt"/>
    </style:style>
    <style:style style:name="P59"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2" fo:font-size="10pt" style:font-size-asian="10pt" style:font-size-complex="10pt"/>
    </style:style>
    <style:style style:name="P60"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style:font-name="Times New Roman2" fo:font-size="10pt" fo:font-weight="bold" style:font-size-asian="10pt" style:font-size-complex="10pt"/>
    </style:style>
    <style:style style:name="P61" style:family="paragraph" style:parent-style-name="Table_20_Contents">
      <style:paragraph-properties fo:margin-top="0in" fo:margin-bottom="0in" fo:line-height="100%" fo:padding-left="0in" fo:padding-right="0in" fo:padding-top="0in" fo:padding-bottom="0.0193in" fo:border-left="none" fo:border-right="none" fo:border-top="none" fo:border-bottom="0.0138in solid #000000"/>
      <style:text-properties fo:font-size="10pt" style:font-size-asian="10pt" style:font-size-complex="10pt"/>
    </style:style>
    <style:style style:name="P62" style:family="paragraph" style:parent-style-name="Heading">
      <style:paragraph-properties fo:text-align="center" style:justify-single-word="false"/>
    </style:style>
    <style:style style:name="P63" style:family="paragraph" style:parent-style-name="Standard">
      <style:paragraph-properties fo:line-height="150%" fo:text-align="center" style:justify-single-word="false"/>
    </style:style>
    <style:style style:name="P6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5" style:family="paragraph" style:parent-style-name="Standard">
      <style:paragraph-properties fo:margin-left="0.3028in" fo:margin-right="0in" fo:line-height="100%" fo:orphans="2" fo:widows="2" fo:text-indent="-0.0283in" style:auto-text-indent="false" style:text-autospace="none" style:writing-mode="lr-tb"/>
      <style:text-properties fo:font-style="normal" style:font-style-asian="normal"/>
    </style:style>
    <style:style style:name="P66" style:family="paragraph" style:parent-style-name="Text_20_body">
      <style:paragraph-properties fo:margin-left="0.3409in" fo:margin-right="0in" fo:margin-top="0in" fo:margin-bottom="0.0835in" fo:line-height="100%"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7"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68" style:family="paragraph" style:parent-style-name="References" style:list-style-name="WW8Num12"/>
    <style:style style:name="P69" style:family="paragraph" style:parent-style-name="References">
      <style:paragraph-properties fo:margin-left="0.25in" fo:margin-right="0in" fo:text-indent="-0.25in" style:auto-text-indent="false"/>
      <style:text-properties fo:language="id" fo:country="ID"/>
    </style:style>
    <style:style style:name="P7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71"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2" style:family="paragraph" style:parent-style-name="Standard" style:list-style-name="L1">
      <style:paragraph-properties fo:margin-left="0in" fo:margin-right="0in" fo:margin-top="0in" fo:margin-bottom="0in" fo:line-height="100%"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list-style-name="WW8Num12">
      <style:paragraph-properties fo:margin-top="0in" fo:margin-bottom="0in" fo:text-align="justify" style:justify-single-word="false"/>
    </style:style>
    <style:style style:name="P74" style:family="paragraph" style:parent-style-name="Text_20_body" style:list-style-name="L3">
      <style:paragraph-properties fo:margin-left="0in" fo:margin-right="0in" fo:margin-top="0in" fo:margin-bottom="0in" fo:line-height="100%" fo:text-align="justify" style:justify-single-word="false" fo:text-indent="0in" style:auto-text-indent="false"/>
    </style:style>
    <style:style style:name="P75" style:family="paragraph" style:parent-style-name="Text_20_body" style:list-style-name="L4">
      <style:paragraph-properties fo:margin-left="0in" fo:margin-right="0in" fo:margin-top="0in" fo:margin-bottom="0in" fo:line-height="100%" fo:text-align="justify" style:justify-single-word="false" fo:text-indent="0in" style:auto-text-indent="false"/>
    </style:style>
    <style:style style:name="P76" style:family="paragraph" style:parent-style-name="Text_20_body" style:list-style-name="L5">
      <style:paragraph-properties fo:margin-left="0in" fo:margin-right="0in" fo:margin-top="0in" fo:margin-bottom="0in" fo:line-height="100%" fo:text-align="justify" style:justify-single-word="false" fo:text-indent="0in" style:auto-text-indent="false"/>
    </style:style>
    <style:style style:name="P77" style:family="paragraph" style:parent-style-name="Text_20_body" style:list-style-name="L5">
      <style:paragraph-properties fo:margin-left="0in" fo:margin-right="0in" fo:margin-top="0in" fo:margin-bottom="0in" fo:line-height="100%" fo:text-indent="0in" style:auto-text-indent="false"/>
    </style:style>
    <style:style style:name="P78" style:family="paragraph" style:parent-style-name="Text_20_body" style:list-style-name="L4">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79" style:family="paragraph" style:parent-style-name="Text_20_body" style:list-style-name="L6"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80" style:family="paragraph" style:parent-style-name="Text_20_body" style:list-style-name="L6"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81"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82"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3"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84" style:family="paragraph" style:parent-style-name="Text_20_body" style:list-style-name="L6">
      <style:paragraph-properties fo:margin-left="0in" fo:margin-right="0in" fo:margin-top="0in" fo:margin-bottom="0.0835in" fo:line-height="100%" fo:text-align="justify" style:justify-single-word="false" fo:orphans="2" fo:widows="2" fo:text-indent="0in" style:auto-text-indent="false" style:text-autospace="none" style:writing-mode="lr-tb"/>
    </style:style>
    <style:style style:name="P85"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P86" style:family="paragraph" style:parent-style-name="Text_20_body" style:list-style-name="WW8Num12">
      <style:paragraph-properties fo:margin-top="0in" fo:margin-bottom="0in" fo:text-align="justify" style:justify-single-word="false"/>
    </style:style>
    <style:style style:name="P87" style:family="paragraph" style:parent-style-name="Text" style:list-style-name="L2">
      <style:paragraph-properties fo:margin-left="0in" fo:margin-right="0in" fo:margin-top="0in" fo:margin-bottom="0in" fo:line-height="100%" fo:text-align="center" style:justify-single-word="false" fo:orphans="0" fo:widows="0" fo:text-indent="0in" style:auto-text-indent="false" style:text-autospace="none" style:writing-mode="lr-tb"/>
      <style:text-properties style:font-name="Times New Roman2" fo:font-size="10pt" fo:language="sv" fo:country="SE" fo:font-style="normal" style:font-size-asian="10pt" style:font-style-asian="normal" style:font-size-complex="10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id" fo:country="ID"/>
    </style:style>
    <style:style style:name="T7" style:family="text">
      <style:text-properties fo:language="id" fo:country="ID" fo:font-style="normal" fo:font-weight="normal" style:font-size-asian="10pt" style:font-style-asian="normal" style:font-weight-asian="normal" style:font-size-complex="10pt" style:font-style-complex="normal" style:font-weight-complex="normal"/>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sv" fo:country="SE" fo:font-weight="bold" style:font-size-asian="12pt" style:font-weight-asian="bold" style:font-size-complex="12pt" style:font-weight-complex="bold"/>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10pt" fo:language="sv" fo:country="SE" style:font-size-asian="10pt" style:font-size-complex="10pt"/>
    </style:style>
    <style:style style:name="T17" style:family="text">
      <style:text-properties style:font-name="Times New Roman2"/>
    </style:style>
    <style:style style:name="T18" style:family="text">
      <style:text-properties style:font-name="Times New Roman2" fo:font-size="10pt"/>
    </style:style>
    <style:style style:name="T19" style:family="text">
      <style:text-properties style:font-name="Times New Roman2" fo:font-size="10pt" style:font-size-asian="10pt" style:font-size-complex="10pt"/>
    </style:style>
    <style:style style:name="T20" style:family="text">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Times New Roman2" fo:font-size="10pt" fo:font-style="normal" style:font-size-asian="10pt" style:font-style-asian="normal" style:font-size-complex="10pt" style:font-style-complex="normal"/>
    </style:style>
    <style:style style:name="T22" style:family="text">
      <style:text-properties style:font-name="Times New Roman2" fo:font-size="10pt" fo:language="en" fo:country="US"/>
    </style:style>
    <style:style style:name="T23" style:family="text">
      <style:text-properties style:font-name="Times New Roman2" fo:font-size="10pt" fo:language="en" fo:country="US" fo:font-style="normal" fo:font-weight="normal" style:font-size-asian="10pt" style:font-style-asian="normal" style:font-weight-asian="normal" style:font-size-complex="10pt" style:font-style-complex="normal" style:font-weight-complex="normal"/>
    </style:style>
    <style:style style:name="T24" style:family="text">
      <style:text-properties style:font-name="Times New Roman2" fo:font-size="10pt" fo:language="en" fo:country="US" fo:font-style="italic"/>
    </style:style>
    <style:style style:name="T25" style:family="text">
      <style:text-properties style:font-name="Times New Roman2" fo:font-size="10pt" fo:font-style="italic"/>
    </style:style>
    <style:style style:name="T26" style:family="text">
      <style:text-properties style:font-name="Times New Roman2" fo:font-size="10pt" fo:font-style="italic" style:font-size-asian="10pt" style:font-style-asian="italic" style:font-size-complex="10pt" style:font-style-complex="italic"/>
    </style:style>
    <style:style style:name="T27" style:family="text">
      <style:text-properties style:font-name="Times New Roman2" fo:font-size="10pt" fo:font-style="italic" style:font-size-asian="10pt" style:font-size-complex="10pt"/>
    </style:style>
    <style:style style:name="T28" style:family="text">
      <style:text-properties style:font-name="Times New Roman2"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2" fo:font-size="10pt" fo:language="id" fo:country="ID" style:font-size-asian="10pt" style:font-size-complex="10pt"/>
    </style:style>
    <style:style style:name="T31" style:family="text">
      <style:text-properties style:font-name="Times New Roman2" fo:font-size="10pt" fo:language="id" fo:country="ID" fo:font-style="italic" style:font-size-asian="10pt" style:font-style-asian="italic" style:font-size-complex="10pt" style:font-style-complex="italic"/>
    </style:style>
    <style:style style:name="T32" style:family="text">
      <style:text-properties style:font-name="Times New Roman2" fo:font-size="10pt" fo:language="id" fo:country="ID" fo:font-style="italic" style:font-size-asian="10pt" style:font-size-complex="10pt"/>
    </style:style>
    <style:style style:name="T33" style:family="text">
      <style:text-properties style:font-name="Times New Roman2" fo:font-size="10pt" fo:language="id" fo:country="ID" fo:font-style="italic" fo:font-weight="normal" style:font-size-asian="10pt" style:font-style-asian="normal" style:font-weight-asian="normal" style:font-size-complex="10pt" style:font-style-complex="normal" style:font-weight-complex="normal"/>
    </style:style>
    <style:style style:name="T34" style:family="text">
      <style:text-properties style:font-name="Times New Roman2" fo:font-size="10pt" fo:language="id" fo:country="ID"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Times New Roman2" fo:font-style="italic" style:font-size-asian="10pt" style:font-size-complex="10pt"/>
    </style:style>
    <style:style style:name="T36" style:family="text">
      <style:text-properties style:font-name="Times New Roman2" fo:font-style="italic" style:font-style-asian="normal" style:font-style-complex="normal"/>
    </style:style>
    <style:style style:name="T37" style:family="text">
      <style:text-properties style:font-name="Times New Roman2" fo:language="fi" fo:country="FI"/>
    </style:style>
    <style:style style:name="T38" style:family="text">
      <style:text-properties style:font-name="Times New Roman2" fo:language="en" fo:country="US"/>
    </style:style>
    <style:style style:name="T39" style:family="text">
      <style:text-properties style:font-name="Times New Roman2" fo:language="en" fo:country="US" fo:font-style="italic" style:font-style-asian="italic" style:font-style-complex="italic"/>
    </style:style>
    <style:style style:name="T40" style:family="text">
      <style:text-properties style:font-name="Times New Roman2" fo:language="id" fo:country="ID"/>
    </style:style>
    <style:style style:name="T41" style:family="text">
      <style:text-properties style:font-name="Times New Roman2" fo:language="id" fo:country="ID" fo:font-style="italic" style:font-style-asian="italic" style:font-style-complex="italic"/>
    </style:style>
    <style:style style:name="T42" style:family="text">
      <style:text-properties style:font-name="Times New Roman2" style:font-size-asian="10pt" style:font-size-complex="10pt"/>
    </style:style>
    <style:style style:name="T43" style:family="text">
      <style:text-properties style:font-name="Times New Roman2" fo:font-style="normal" style:font-style-asian="normal" style:font-style-complex="normal"/>
    </style:style>
    <style:style style:name="T44" style:family="text">
      <style:text-properties style:font-name="Times New Roman2" fo:font-size="8pt" fo:font-style="normal" style:font-size-asian="8pt" style:font-style-asian="normal" style:font-size-complex="8pt" style:font-style-complex="normal"/>
    </style:style>
    <style:style style:name="T45" style:family="text">
      <style:text-properties style:font-name="Times New Roman" fo:font-size="10pt" fo:language="en" fo:country="US" style:font-size-asian="10pt" style:font-size-complex="10pt"/>
    </style:style>
    <style:style style:name="T46" style:family="text">
      <style:text-properties style:font-name="Times New Roman" fo:font-size="10pt" fo:language="id" fo:country="ID" style:font-size-asian="10pt" style:font-size-complex="10pt"/>
    </style:style>
    <style:style style:name="T47"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Times New Roman" fo:font-size="10pt" fo:language="id" fo:country="ID" fo:font-style="normal" style:font-size-asian="10pt" style:font-style-asian="normal" style:font-size-complex="10pt" style:font-style-complex="normal"/>
    </style:style>
    <style:style style:name="T49" style:family="text">
      <style:text-properties style:font-name="Times New Roman" fo:font-size="10pt" fo:language="id" fo:country="ID" fo:font-style="italic" style:font-size-asian="10pt" style:font-style-asian="italic" style:font-size-complex="10pt" style:font-style-complex="italic"/>
    </style:style>
    <style:style style:name="T50" style:family="text">
      <style:text-properties style:font-name="Times New Roman" fo:font-size="10pt" fo:language="sv" fo:country="SE" fo:font-style="normal" style:font-size-asian="10pt" style:font-style-asian="normal" style:font-size-complex="10pt" style:font-style-complex="normal"/>
    </style:style>
    <style:style style:name="T51"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52"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53" style:family="text">
      <style:text-properties style:font-name="Times New Roman" fo:font-size="10pt" fo:language="sv" fo:country="SE" fo:font-weight="normal" style:font-size-asian="10pt" style:font-weight-asian="normal" style:font-size-complex="10pt" style:font-weight-complex="normal"/>
    </style:style>
    <style:style style:name="T54" style:family="text">
      <style:text-properties style:font-name="Times New Roman" fo:font-size="10pt" fo:language="fi" fo:country="FI" fo:font-style="normal" fo:font-weight="normal" style:font-size-asian="10pt" style:font-style-asian="normal" style:font-weight-asian="normal" style:font-size-complex="10pt" style:font-style-complex="normal" style:font-weight-complex="normal"/>
    </style:style>
    <style:style style:name="T55" style:family="text">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T56"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57"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58"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normal" style:font-size-complex="10pt" style:font-style-complex="italic" style:font-weight-complex="normal"/>
    </style:style>
    <style:style style:name="T59" style:family="text">
      <style:text-properties fo:font-variant="normal" fo:text-transform="none" fo:color="#000000" style:font-name="Times New Roman" fo:font-size="10pt" fo:letter-spacing="normal" fo:language="sv" fo:country="SE" fo:font-style="italic" fo:font-weight="normal" style:font-size-asian="10pt" style:font-style-asian="italic" style:font-size-complex="10pt" style:font-style-complex="italic"/>
    </style:style>
    <style:style style:name="T60" style:family="text">
      <style:text-properties fo:font-variant="normal" fo:text-transform="none" fo:color="#000000" style:font-name="Times New Roman" fo:font-size="10pt" fo:letter-spacing="normal" fo:language="sv" fo:country="SE" fo:font-style="italic" fo:font-weight="normal" style:font-size-asian="10pt" style:font-style-asian="italic" style:font-weight-asian="bold" style:font-size-complex="10pt" style:font-style-complex="italic" style:font-weight-complex="bold"/>
    </style:style>
    <style:style style:name="T61" style:family="text">
      <style:text-properties fo:font-variant="normal" fo:text-transform="none" style:font-name="Times New Roman2" fo:font-size="10pt" fo:language="id" fo:country="ID" style:font-size-asian="10pt" style:font-size-complex="10pt"/>
    </style:style>
    <style:style style:name="T62" style:family="text">
      <style:text-properties fo:color="#000000" style:font-name="Times New Roman" fo:background-color="transparent" style:font-name-asian="Times New Roman3" style:font-name-complex="Times New Roman3"/>
    </style:style>
    <style:style style:name="T63" style:family="text">
      <style:text-properties fo:color="#000000" fo:language="id" fo:country="ID" fo:font-style="normal" fo:font-weight="normal" style:font-style-asian="normal" style:font-weight-asian="normal" style:font-style-complex="normal" style:font-weight-complex="normal"/>
    </style:style>
    <style:style style:name="T64" style:family="text">
      <style:text-properties fo:color="#000000" style:text-underline-style="solid" style:text-underline-width="auto" style:text-underline-color="font-color"/>
    </style:style>
    <style:style style:name="T65" style:family="text">
      <style:text-properties fo:color="#000000" style:font-name="Times New Roman2" fo:language="en" fo:country="US" fo:background-color="#ffffff"/>
    </style:style>
    <style:style style:name="T66" style:family="text">
      <style:text-properties style:font-name="Times New Roman1"/>
    </style:style>
    <style:style style:name="T67" style:family="text">
      <style:text-properties style:font-name="Times New Roman1" fo:language="sv" fo:country="SE"/>
    </style:style>
    <style:style style:name="T68" style:family="text">
      <style:text-properties style:font-name="Times New Roman1" fo:font-style="italic" style:font-style-asian="italic" style:font-style-complex="italic"/>
    </style:style>
    <style:style style:name="T69" style:family="text">
      <style:text-properties style:font-name="Times New Roman1" fo:font-style="normal" style:font-style-asian="normal" style:font-style-complex="normal"/>
    </style:style>
    <style:style style:name="T70" style:family="text">
      <style:text-properties fo:font-size="8pt" style:font-size-asian="8pt" style:font-size-complex="8pt"/>
    </style:style>
    <style:style style:name="T71" style:family="text">
      <style:text-properties fo:font-size="8pt" fo:font-style="italic" style:font-size-asian="8pt" style:font-style-asian="italic" style:font-size-complex="8pt" style:font-style-complex="italic"/>
    </style:style>
    <style:style style:name="T72" style:family="text">
      <style:text-properties fo:font-size="8pt" fo:font-style="normal" style:font-size-asian="8pt" style:font-style-asian="normal" style:font-size-complex="8pt" style:font-style-complex="normal"/>
    </style:style>
    <style:style style:name="T73" style:family="text">
      <style:text-properties fo:language="en" fo:country="US"/>
    </style:style>
    <style:style style:name="T74" style:family="text">
      <style:text-properties fo:language="en" fo:country="US" fo:font-style="italic"/>
    </style:style>
    <style:style style:name="T75" style:family="text">
      <style:text-properties fo:language="en" fo:country="US" fo:font-style="italic" style:font-style-asian="italic" style:font-style-complex="italic"/>
    </style:style>
    <style:style style:name="T76" style:family="text">
      <style:text-properties fo:language="en" fo:country="US" fo:font-style="normal" style:font-style-asian="normal" style:font-style-complex="normal"/>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Frame2" text:anchor-type="paragraph" svg:x="0.5165in" svg:y="2.2547in" svg:width="6.3in" draw:z-index="10"><draw:text-box fo:min-height="0.1457in"><text:p text:style-name="P57"><text:span text:style-name="T1">Nur Khikmalasari, Yayuk Mardiati, <text:s/>Chumi Zahroul Fitriyah<text:line-break/>Ilmu Pendidikan, Fakultas Keguruan dan Ilmu Pendidikan, Universitas Jember (UNEJ)<text:line-break/>Jln. Kalimantan 37</text:span>, Jember 68121<text:line-break/><text:span text:style-name="T4">E-mail</text:span>: <text:span text:style-name="T64">yayukmardiati@gmail.com</text:span></text:p></draw:text-box></draw:frame><draw:frame draw:style-name="fr2" draw:name="Frame5" text:anchor-type="paragraph" svg:x="0.0118in" svg:y="2.6429in" svg:width="6.95in" draw:z-index="0"><draw:text-box fo:min-height="4.3835in"><text:p text:style-name="P22"/><text:p text:style-name="P56"/><text:p text:style-name="P22"/><text:p text:style-name="P22"/><text:p text:style-name="P22">Abstrak</text:p><text:p text:style-name="P51"><text:span text:style-name="T15">Penelitian ini bertujuan untuk meningkatkan aktivitas dan hasil belajar siswa kelas V SDN Grenden 01 Jember melalui penerapan metode G</text:span><text:span text:style-name="T14">uided Note Taking </text:span><text:span text:style-name="T15">dalam pembelajaran IPS pokok bahasan Proklamasi Kemerdekaan Republik Indonesia.</text:span><text:span text:style-name="T14"> </text:span><text:span text:style-name="T15">Aktivitas belajar dan hasil belajar siswa yang tergolong rendah disebabkan kurangnya variasi metode yang digunakan guru dalam pembelajaran. </text:span><text:span text:style-name="T14">Guided Note Taking </text:span><text:span text:style-name="T23">merupakan </text:span><text:span text:style-name="T20">metode yang </text:span><text:span text:style-name="T23">mengajak siswa untuk berfikir dan memahami materi sehingga dibutuhkan konsentrasi siswa yang tinggi.</text:span><text:span text:style-name="T15"> </text:span><text:span text:style-name="T20">Metode ini membantu siswa memahami materi melalui pengisian </text:span><text:span text:style-name="T28">handout. </text:span><text:span text:style-name="T15">Jenis penelitian ini adalah Penelitian Tindakan Kelas (PTK) model Hopskins yang dilaksanakan dalam dua siklus. Setiap siklus terdiri atas 4 tahapan yaitu perencanaan, tindakan, observasi, dan refleksi. Subjek penelitian ini adalah seluruh siswa kelas V SDN Grenden 01 Jember tahun pelajaran 2015/2016 yang berjumlah 41 terdiri atas 24 siswa laki-laki dan 17 siswi perempuan. Hasil penelitian menunjukkan bahwa penerapan metode </text:span><text:span text:style-name="T14">Guided Note Taking </text:span><text:span text:style-name="T15">dapat meningkatkan aktivitas dan hasil belajar siswa kelas V SDN Grenden 01 Jember. Pada prasiklus </text:span><text:span text:style-name="T20">rata-rata persentase aktivitas belajar siswa secara klasikal </text:span><text:span text:style-name="T23">sebesar 32,68% yang dikategorikan kurang aktif dan meningkat menjadi 57,07% yang dikategorikn cukup aktif pada siklus I dan 76,46% yang dikategorikan aktif pada siklus II. Peningkatan juga terlihat pada hasil belajar siswa. Pada prasiklus r</text:span><text:span text:style-name="T20">ata-rata hasil belajar siswa </text:span><text:span text:style-name="T23">sebesar 58,41% yang dikategorikan kurang baik dan meningkat menjadi 71,04% yang dikategorikan baik pada siklus I dan 77,56% yang dikategorikan baik pada siklus II</text:span><text:span text:style-name="T15">. </text:span></text:p><text:p text:style-name="P5"/><text:p text:style-name="P6"><text:span text:style-name="T11">Kata Kunci: </text:span><text:span text:style-name="T10">Penelitian Tindakan Kelas, Motode </text:span><text:span text:style-name="T5">Guided Note Taking,</text:span><text:span text:style-name="T10"> Aktivitas Belajar, Hasil Belajar </text:span></text:p><text:p text:style-name="P52"/><text:p text:style-name="P7">Abstract</text:p><text:p text:style-name="P51"><text:span text:style-name="T58">This study aims to improve the fifth grade students' activities and learning outcomes SDN Grenden 01 Jember through the application of Guided Note Taking Method in social studies on independence proklamation of the Republic of Indonesia.</text:span><text:bookmark text:name="tw-target-text"/><text:span text:style-name="T58"> Learning activities and student learning outcomes are relatively low because of the less variation methods teachers can use in teaching. </text:span><text:bookmark text:name="tw-target-text1"/><text:span text:style-name="T58">Guided Note Taking is a method that invites students to think and understand the material so that it takes a high concentration of students. </text:span><text:bookmark text:name="tw-target-text2"/><text:span text:style-name="T58">This method helps students understand the material by writing handout. This research is classroom action research (CAR) using Hopskins Model which in conducted in two cycles. Each cylcle consists of four stages; planning, action, observation, and reflection. This research subjects were all fifth grade students in SDN Grenden 01 Jember academic year 2015/2016, with 41 students consisting of 24 boys and 17 girls. The result showed that the application of Guided Note Taking method can improve activities and learning outcomes of fifth grade students in SDN Grenden 01 Jember. At pre-cycle, the average percentage of the student learning activities classically showed 32,68% which is categorized as less active and improved <text:s/>to 57,07% which is categorized as fairly active at first cycle and 76,46% which is categorized as active at second cycle. </text:span><text:span text:style-name="T60">The increase also showed in the learning outcomes. At pre-cycle, the average percentage of learning outcomes was 58</text:span><text:span text:style-name="T58">,41% which is categorized as less good and improved to 71,04% which is categorized as good at first cycle and 77,56% which is categorized as good at second cycle.</text:span><text:span text:style-name="T59"> </text:span><text:span text:style-name="T50"><text:s/></text:span></text:p><text:p text:style-name="P4"/><text:p text:style-name="P3"><text:span text:style-name="T8">Keywords:</text:span> Classroom Action Research, Guided Note Taking Method , L<text:span text:style-name="T62">earning Activity</text:span>, Learning Outcomes</text:p></draw:text-box></draw:frame><draw:frame draw:style-name="fr2" draw:name="Frame1" text:anchor-type="paragraph" svg:x="0.0236in" svg:y="0.0264in" svg:width="6.952in" draw:z-index="1"><draw:text-box fo:min-height="1.0547in"><text:p text:style-name="P62"><text:span text:style-name="T56">Penerapan Metode </text:span><text:span text:style-name="T57">Guided Note Taking</text:span><text:span text:style-name="T56"> untuk Meningkatkan Aktivitas dan Hasil Belajar Siswa Kelas V dalam Pembelajaran IPS Pokok Bahasan Proklamasi Kemerdekaan Republik Indonesia <text:s/>di SDN Grenden 01 Jember </text:span></text:p><text:p text:style-name="P62"><text:span text:style-name="T56">(</text:span><text:span text:style-name="T57">Application of <text:s/>Guided Note Taking Method to Increase the Fifth Grade Students' Activities and Learning Outcome of Social Studies on <text:s/>Independence Proclamation of the Republic of Indonesia at SDN Grenden 01 Jember</text:span><text:span text:style-name="T56">)</text:span><text:span text:style-name="T55"> </text:span></text:p><text:p text:style-name="Standard"/></draw:text-box></draw:frame></text:p>
      <text:p text:style-name="P64"/>
      <text:p text:style-name="P64"><text:soft-page-break/></text:p>
      <text:p text:style-name="P64"/>
      <text:p text:style-name="P64"/>
      <text:p text:style-name="P63"><text:bookmark-start text:name="PointTmp"/><text:span text:style-name="T12">P</text:span><text:bookmark-end text:name="PointTmp"/><text:span text:style-name="T12">endahuluan</text:span></text:p>
      <text:p text:style-name="P47"><text:tab/>Pendidikan merupakan salah satu instrumen penting dan investasi jangka panjang bagi kemajuan suatu bangsa. Pendidikan di Indonesia masih memiliki beberapa kendala terutama yang berkaitan dengan kualitas pendidikan. Dengan demikian peningkatan kualitas pendidikan sangat perlu dilakukan untuk membentuk sumber daya manusia yang berkualitas. Salah satu strategi untuk meningkatkan kualitas pendidikan adalah meningkatkan kualitas pembelajaran.</text:p>
      <text:p text:style-name="P35"><text:tab/>Ilmu Pengetahuan Sosial (IPS) merupakan mata pelajaran yang terintegrasi dari berbagai macam cabang ilmu-ilmu sosial dan humaniora seperti sosiologi, sejarah, geografi, ekonomi, politik, hukum dan budaya. Ilmu pengetahuan sosial disusun atas dasar perkembangan realitas dan fenomena sosial dalam kehidupan, yang mewujudkan satu pendekatan interdisipliner dari cabang-cabang ilmu sosial di atas (Susanto, 2014:6).</text:p>
      <text:p text:style-name="P35"><text:tab/>Tujuan Ilmu Pengetahuan Sosial menurut Sumaatmadja (dalam Hidayati, 2008:24) adalah membina anak didik menjadi warga negara yang baik, yang tidak hanya memiliki kemampuan dalam bidang pengetahuan, akan tetapi juga memiliki keterampilan dan sikap kepedulian sosial yang nantinya akan berguna bagi dirinya sendiri, masyarakat dan negara.</text:p>
      <text:p text:style-name="P37"><text:span text:style-name="T65"><text:tab/></text:span><text:span text:style-name="T17">Berdasarkan hasil observasi yang dilaksanakan di SDN Grenden 01 Jember pada tanggal <text:s/>03 September 2015 siswa kelas V menunjukkan bahwa aktivitas belajar siswa dalam kategori kurang aktif. Aktivitas yang dinilai meliputi kegiatan menyimak penjelasan guru, bertanya atau menjawab pertanyaan, menulis rangkuman, dan diskusi kelompok. Jumlah siswa dengan kategori sangat aktif 0 siswa (0%) dari 41 siswa, sebanyak 0 siswa (0%) mendapat predikat aktivitas belajar aktif, 7 siswa (17%) mendapat predikat aktivitas belajar cukup aktif, 32 siswa (78%) yang mendapatkan predikat aktivitas belajar kurang aktif dan 2 siswa (5%) mendapatkan perdikat sangat kurang aktif. </text:span></text:p>
      <text:p text:style-name="P30"><text:tab/>Hasil wawancara dengan guru kelas V SDN Grenden 01 <text:s/>Jember pada tanggal 03 September 2015 menjelaskan bahwa metode yang digunakan oleh guru pada saat pembelajaran IPS kurang bervasriassi, sehingga pembelajaran terkesan monoton. Guru menggunakan metode ceramah, yang hanya menuntut siswa pada kekuatan ingatan dan hafalan-hafalan yang banyak. Hasil dokumen nilai ulangan harian siswa kelas V pada pembelajaran IPS di SDN Grenden 01 Jember termasuk dalam kategori kurang dengan nilai rata-rata sebesar 58,41 (masih dibawah KKM yaitu 65). Siswa yang mendapat predikat sangat baik 0 (0%) dari 41 siswa, sejumlah 14 siswa (34%) mendapat predikat hasil belajar baik, sebanyak 13 siswa (32%) mendapat predikat hasil belajar cukup baik, 14 siswa (34%) mendapat predikat hasil belajar kurang baik, 0 siswa (0%) siswa mendapat predikat hasil belajar sangat kurang baik.</text:p>
      <text:p text:style-name="P30"><text:span text:style-name="T73"><text:tab/>Berdasarkan permasalahan tersebut, maka diperlukan <text:s/>metode yang dapat meningkatkan aktivitas dan hasil belajar siswa, salah satunya dengan menerapkan metode G</text:span><text:span text:style-name="T75">uided Note Taking </text:span><text:span text:style-name="T76"><text:s/>dalam pembelajaran IPS. </text:span><text:span text:style-name="T73">Metode ini dipilih karena merupakan metode pembelajaran yang berbasis teks, dengan mengisi </text:span><text:span text:style-name="T74">handout </text:span><text:span text:style-name="T73">untuk merangsang pemikiran siswa, serta me</text:span>ngajak <text:span text:style-name="T73">siswa untuk bekerja aktif selama proses pembelajaran, dan metode ini belum pernah diterapkan di SDN Grenden 01 Jember.</text:span></text:p>
      <text:p text:style-name="P39"><text:span text:style-name="T24"><text:tab/>Guided Note Taking</text:span> <text:span text:style-name="T22">merupakan </text:span><text:span text:style-name="T18">metode yang </text:span><text:span text:style-name="T22">menuntut siswa untuk dapat berfikir dan memahami materi sehingga dibutuhkan konsentrasi siswa yang tinggi.</text:span> <text:span text:style-name="T18">Metode ini membantu siswa memahami materi melalui pengisian </text:span><text:span text:style-name="T25">handout. </text:span><text:span text:style-name="T22">Karakteristik pembelajaran dengan menggunakan metode </text:span><text:span text:style-name="T24">Guided Note Taking</text:span><text:span text:style-name="T22"> yaitu diawali dengan memberikan bahan ajar </text:span><text:span text:style-name="T24">handout </text:span><text:span text:style-name="T22">kepada siswa. Selama </text:span><text:span text:style-name="T18">pembelajaran </text:span><text:span text:style-name="T22">berlangsung siswa mengisi </text:span><text:span text:style-name="T25">handout </text:span><text:span text:style-name="T18">dengan tujuan </text:span><text:span text:style-name="T22">agar siswa tetap berkonsentrasi dalam memahami materi yang disampaikan guru. Metode ini dapat memberikan bekal pengetahuan bagi siswa, dengan meminta siswa mengisi atau melengkapi bagian-bagian </text:span><text:span text:style-name="T24">handout</text:span><text:span text:style-name="T22"> yang sengaja dikosongkan (Suprijono, 2014:105).</text:span></text:p>
      <text:p text:style-name="P39"><text:span text:style-name="T19"><text:tab/>Berdasarkan uraian diatas, peneliti berkehendak melakukan Penelitian Tindakan Kelas (PTK) dengan judul “Penerapan Motode </text:span><text:span text:style-name="T26">Guided Note Taking </text:span><text:span text:style-name="T19">untuk Meningkatkan Aktivitas dan Hasil Belajar Siswa Kelas V Mata Pelajaran IPS Pokok Bahasan Proklamasi Kemrdekaan Republik Indonesia di SDN Grenden 01 Jember Semester Genap Tahun Pelajaran 2015/2016.</text:span></text:p>
      <text:p text:style-name="P30"/>
      <text:p text:style-name="P18">Metode Penelitian</text:p>
      <text:p text:style-name="P20"><text:span text:style-name="T6"><text:tab/></text:span><text:span text:style-name="T46">Penelitian ini dilaksanakan di SDN Grenden 01 Jember pada semester genap tahun ajaran 2015/2016. </text:span><text:span text:style-name="T45">Subjek penelitian adalah siswa kelas V dengan jumlah 41</text:span><text:span text:style-name="T46"> siswa</text:span><text:span text:style-name="T45">, yang terdiri dari 24</text:span><text:span text:style-name="T46"> siswa </text:span><text:span text:style-name="T45">laki-laki dan 17 siswa perempuan. </text:span><text:span text:style-name="T51">Pengumpulan data menggunakan metode observasi, wawancara, tes, dan dokumentasi.</text:span><text:span text:style-name="T47"> </text:span><text:span text:style-name="T54">Data yang akan dianalisis dalam penelitian ini antara lain sebagai berikut.</text:span></text:p>
      <text:p text:style-name="P19"><text:span text:style-name="T37">a) A</text:span><text:span text:style-name="T38">ktivitas belajar siswa pada pembelajaran IPS pokok bahasan proklamasi kemerdekaan republik Indonesia dengan menggunakan metode </text:span><text:span text:style-name="T39">guided note taking. </text:span><text:span text:style-name="T38">Persentase skor rata-rata aktivitas belajar siswa secara klasikal dapat dihitung dengan rumus:</text:span></text:p>
      <text:p text:style-name="P21"><draw:frame draw:style-name="fr3" draw:name="graphics1" text:anchor-type="paragraph" svg:x="1.3902in" svg:y="0.0035in" svg:width="0.8709in" svg:height="0.2291in" draw:z-index="7"><draw:image xlink:href="Pictures/2000000B000008A40000024607EBF1FE.svm" xlink:type="simple" xlink:show="embed" xlink:actuate="onLoad"/></draw:frame></text:p>
      <text:p text:style-name="P29"/>
      <text:p text:style-name="P29">Keterangan:</text:p>
      <text:p text:style-name="P30"><text:tab/><text:tab/>Pa = persentase aktivitas belajar siswa</text:p>
      <text:p text:style-name="P30"><text:tab/><text:tab/>A = jumlah skor yang diperoleh siswa</text:p>
      <text:p text:style-name="P30"><text:tab/><text:tab/>N = jumlah skor maksimal </text:p>
      <text:p text:style-name="P33"/>
      <text:p text:style-name="P33"><text:tab/>Adapun kriteria hasil belajar dapat dilihat pada tabel 1</text:p>
      <text:p text:style-name="P32"><text:s/>Tabel 1 Kriteria penilaian hasil belajar siswa</text:p>
      <table:table table:name="Table1" table:style-name="Table1">
        <table:table-column table:style-name="Table1.A"/>
        <table:table-column table:style-name="Table1.B"/>
        <table:table-row>
          <table:table-cell table:style-name="Table1.A1" office:value-type="string">
            <text:p text:style-name="P27">Kriteria Aktivitas Belajar</text:p>
          </table:table-cell>
          <table:table-cell table:style-name="Table1.A1" office:value-type="string">
            <text:p text:style-name="P27">Persentase Aktivitas Belajar</text:p>
          </table:table-cell>
        </table:table-row>
        <table:table-row>
          <table:table-cell table:style-name="Table1.A1" office:value-type="string">
            <text:p text:style-name="P28">Sangat Aktif</text:p>
          </table:table-cell>
          <table:table-cell table:style-name="Table1.A1" office:value-type="string">
            <text:p text:style-name="P28">91 – 100</text:p>
          </table:table-cell>
        </table:table-row>
        <text:soft-page-break/>
        <table:table-row>
          <table:table-cell table:style-name="Table1.A1" office:value-type="string">
            <text:p text:style-name="P28">Aktif</text:p>
          </table:table-cell>
          <table:table-cell table:style-name="Table1.A1" office:value-type="string">
            <text:p text:style-name="P28">71 – 90</text:p>
          </table:table-cell>
        </table:table-row>
        <table:table-row>
          <table:table-cell table:style-name="Table1.A1" office:value-type="string">
            <text:p text:style-name="P28">Cukup Aktif</text:p>
          </table:table-cell>
          <table:table-cell table:style-name="Table1.A1" office:value-type="string">
            <text:p text:style-name="P28">41 – 70</text:p>
          </table:table-cell>
        </table:table-row>
        <table:table-row>
          <table:table-cell table:style-name="Table1.A1" office:value-type="string">
            <text:p text:style-name="P28">Kurang Aktif</text:p>
          </table:table-cell>
          <table:table-cell table:style-name="Table1.A1" office:value-type="string">
            <text:p text:style-name="P28">21 – 40</text:p>
          </table:table-cell>
        </table:table-row>
        <table:table-row>
          <table:table-cell table:style-name="Table1.A1" office:value-type="string">
            <text:p text:style-name="P28">Sangat Kurang Aktif</text:p>
          </table:table-cell>
          <table:table-cell table:style-name="Table1.A1" office:value-type="string">
            <text:p text:style-name="P28">0 – 20</text:p>
          </table:table-cell>
        </table:table-row>
      </table:table>
      <text:p text:style-name="P31"><text:tab/><text:tab/><text:tab/><text:tab/><text:tab/><text:tab/><text:tab/><text:tab/><text:tab/><text:tab/><text:tab/><text:tab/><text:tab/><text:tab/><text:tab/>Masyhud (2014:298)</text:p>
      <text:p text:style-name="P31"/>
      <text:list xml:id="list5157931101704873633" text:style-name="L1">
        <text:list-header>
          <text:p text:style-name="P72">b) Hasil belajar dianalisis berdasarkan skor tes hasil belajar siswa secara klasikal menggunakan rumus :</text:p>
          <text:p text:style-name="P72"><draw:frame draw:style-name="fr4" draw:name="graphics2" text:anchor-type="paragraph" svg:width="1.0189in" svg:height="0.3181in" draw:z-index="8"><draw:image xlink:href="Pictures/2000000B00000A1B000003270F1010A7.svm" xlink:type="simple" xlink:show="embed" xlink:actuate="onLoad"/></draw:frame></text:p>
        </text:list-header>
      </text:list>
      <text:p text:style-name="P65"/>
      <text:p text:style-name="P34">Keterangan : </text:p>
      <text:p text:style-name="P34">Pk : hasil belajar klasikal</text:p>
      <text:p text:style-name="P46">srtk :skor tercapai oleh seluruh siswa dalam kelas</text:p>
      <text:p text:style-name="P38">sik :skor ideal yang dapat dicapai oleh seluruh siswa dalam kelas<text:span text:style-name="T63">.</text:span></text:p>
      <text:p text:style-name="P50"><text:tab/>Adapun kriteria hasil belajar dapat dilihat pada tabel 2</text:p>
      <text:p text:style-name="P66"><text:s/>Tabel 2 Kriteria penilaian hasil belajar siswa</text:p>
      <table:table table:name="Table2" table:style-name="Table2">
        <table:table-column table:style-name="Table2.A"/>
        <table:table-column table:style-name="Table2.B"/>
        <table:table-header-rows>
          <table:table-row>
            <table:table-cell table:style-name="Table2.A1" office:value-type="string">
              <text:p text:style-name="P23">Kriteria Hasil Belajar</text:p>
            </table:table-cell>
            <table:table-cell table:style-name="Table2.B1" office:value-type="string">
              <text:p text:style-name="P24">Rentangan Skor</text:p>
            </table:table-cell>
          </table:table-row>
        </table:table-header-rows>
        <table:table-row>
          <table:table-cell table:style-name="Table2.A2" office:value-type="string">
            <text:p text:style-name="P25">Sangat Baik</text:p>
          </table:table-cell>
          <table:table-cell table:style-name="Table2.B2" office:value-type="string">
            <text:p text:style-name="P26">80 - 100</text:p>
          </table:table-cell>
        </table:table-row>
        <table:table-row>
          <table:table-cell table:style-name="Table2.A2" office:value-type="string">
            <text:p text:style-name="P25">Baik </text:p>
          </table:table-cell>
          <table:table-cell table:style-name="Table2.B2" office:value-type="string">
            <text:p text:style-name="P26">70 - 79</text:p>
          </table:table-cell>
        </table:table-row>
        <table:table-row>
          <table:table-cell table:style-name="Table2.A2" office:value-type="string">
            <text:p text:style-name="P25">Cukup </text:p>
          </table:table-cell>
          <table:table-cell table:style-name="Table2.B2" office:value-type="string">
            <text:p text:style-name="P26">60 - 69</text:p>
          </table:table-cell>
        </table:table-row>
        <table:table-row>
          <table:table-cell table:style-name="Table2.A2" office:value-type="string">
            <text:p text:style-name="P25">Kurang </text:p>
          </table:table-cell>
          <table:table-cell table:style-name="Table2.B2" office:value-type="string">
            <text:p text:style-name="P26">40 - 59</text:p>
          </table:table-cell>
        </table:table-row>
        <table:table-row>
          <table:table-cell table:style-name="Table2.A2" office:value-type="string">
            <text:p text:style-name="P25">Sangat Rendah</text:p>
          </table:table-cell>
          <table:table-cell table:style-name="Table2.B2" office:value-type="string">
            <text:p text:style-name="P26">0 - 39</text:p>
          </table:table-cell>
        </table:table-row>
      </table:table>
      <text:p text:style-name="P67"><text:tab/><text:tab/><text:tab/><text:tab/><text:tab/><text:tab/><text:tab/><text:tab/><text:tab/><text:tab/><text:tab/><text:tab/><text:tab/><text:tab/>(Masyhud, 2014:295)</text:p>
      <text:p text:style-name="P67"/>
      <text:p text:style-name="P55">Hasil Penelitian</text:p>
      <text:p text:style-name="P9"><text:tab/>1) Aktivitas Belajar Siswa </text:p>
      <text:p text:style-name="P10"><text:span text:style-name="T1"><text:tab/>Aktivita</text:span><text:span text:style-name="T67">s belajar siswa berdasarkan observasi dan anlisis pada tahap prasiklus, siklus I, dan siklus II yang terdiri atas empat indikator, yaitu </text:span><text:span text:style-name="T66">kegiatan menyimak penjelasan guru, bertanya atau menjawab pertanyaan, menulis atau mengisi </text:span><text:span text:style-name="T68">handout, </text:span><text:span text:style-name="T69">dan diskusi kelompok</text:span><text:span text:style-name="T66">. Hasil presentase aktivitas belajar antara tahap prasiklus, siklus I dan siklus II terlihat adanya peningkatan. Berikut ini disajikan tabel persentase aktivitas belajar pada ketiga siklus pembelajaran.</text:span></text:p>
      <text:p text:style-name="P12"/>
      <text:p text:style-name="P11">Tabel 3 Peningkatan Aktivitas Belajar Siswa</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8">No</text:p>
          </table:table-cell>
          <table:table-cell table:style-name="Table3.A1" office:value-type="string">
            <text:p text:style-name="P58">Kategori Aktivitas Belajar</text:p>
          </table:table-cell>
          <table:table-cell table:style-name="Table3.A1" office:value-type="string">
            <text:p text:style-name="P58">Prasiklus</text:p>
          </table:table-cell>
          <table:table-cell table:style-name="Table3.A1" office:value-type="string">
            <text:p text:style-name="P58">Siklus I</text:p>
          </table:table-cell>
          <table:table-cell table:style-name="Table3.A1" office:value-type="string">
            <text:p text:style-name="P58">Siklus II</text:p>
          </table:table-cell>
        </table:table-row>
        <table:table-row>
          <table:table-cell table:style-name="Table3.A1" office:value-type="string">
            <text:p text:style-name="P59">1.</text:p>
          </table:table-cell>
          <table:table-cell table:style-name="Table3.A1" office:value-type="string">
            <text:p text:style-name="P59">Sangat Aktif</text:p>
          </table:table-cell>
          <table:table-cell table:style-name="Table3.C2" office:value-type="percentage" office:value="0">
            <text:p text:style-name="P59">0%</text:p>
          </table:table-cell>
          <table:table-cell table:style-name="Table3.C2" office:value-type="percentage" office:value="0">
            <text:p text:style-name="P59">0%</text:p>
          </table:table-cell>
          <table:table-cell table:style-name="Table3.C2" office:value-type="percentage" office:value="0.2">
            <text:p text:style-name="P59">20%</text:p>
          </table:table-cell>
        </table:table-row>
        <table:table-row>
          <table:table-cell table:style-name="Table3.A1" office:value-type="string">
            <text:p text:style-name="P59">2.</text:p>
          </table:table-cell>
          <table:table-cell table:style-name="Table3.A1" office:value-type="string">
            <text:p text:style-name="P59">Aktif</text:p>
          </table:table-cell>
          <table:table-cell table:style-name="Table3.C2" office:value-type="percentage" office:value="0">
            <text:p text:style-name="P59">0%</text:p>
          </table:table-cell>
          <table:table-cell table:style-name="Table3.C2" office:value-type="percentage" office:value="0.24">
            <text:p text:style-name="P59">24%</text:p>
          </table:table-cell>
          <table:table-cell table:style-name="Table3.C2" office:value-type="percentage" office:value="0.73">
            <text:p text:style-name="P59">73%</text:p>
          </table:table-cell>
        </table:table-row>
        <table:table-row>
          <table:table-cell table:style-name="Table3.A1" office:value-type="string">
            <text:p text:style-name="P59">3.</text:p>
          </table:table-cell>
          <table:table-cell table:style-name="Table3.A1" office:value-type="string">
            <text:p text:style-name="P59">Cukup Aktif</text:p>
          </table:table-cell>
          <table:table-cell table:style-name="Table3.C2" office:value-type="percentage" office:value="0.17">
            <text:p text:style-name="P59">17%</text:p>
          </table:table-cell>
          <table:table-cell table:style-name="Table3.C2" office:value-type="percentage" office:value="0.71">
            <text:p text:style-name="P59">71%</text:p>
          </table:table-cell>
          <table:table-cell table:style-name="Table3.C2" office:value-type="percentage" office:value="0.07">
            <text:p text:style-name="P59">7%</text:p>
          </table:table-cell>
        </table:table-row>
        <table:table-row>
          <table:table-cell table:style-name="Table3.A1" office:value-type="string">
            <text:p text:style-name="P59">4.</text:p>
          </table:table-cell>
          <table:table-cell table:style-name="Table3.A1" office:value-type="string">
            <text:p text:style-name="P59">Kurang Aktif</text:p>
          </table:table-cell>
          <table:table-cell table:style-name="Table3.C2" office:value-type="percentage" office:value="0.78">
            <text:p text:style-name="P59">78%</text:p>
          </table:table-cell>
          <table:table-cell table:style-name="Table3.C2" office:value-type="percentage" office:value="0.05">
            <text:p text:style-name="P59">5%</text:p>
          </table:table-cell>
          <table:table-cell table:style-name="Table3.C2" office:value-type="percentage" office:value="0">
            <text:p text:style-name="P59">0%</text:p>
          </table:table-cell>
        </table:table-row>
        <table:table-row>
          <table:table-cell table:style-name="Table3.A1" office:value-type="string">
            <text:p text:style-name="P59">5.</text:p>
          </table:table-cell>
          <table:table-cell table:style-name="Table3.A1" office:value-type="string">
            <text:p text:style-name="P59">Sangat Kurang Aktif</text:p>
          </table:table-cell>
          <table:table-cell table:style-name="Table3.C2" office:value-type="percentage" office:value="0.05">
            <text:p text:style-name="P59">5%</text:p>
          </table:table-cell>
          <table:table-cell table:style-name="Table3.C2" office:value-type="percentage" office:value="0">
            <text:p text:style-name="P59">0%</text:p>
          </table:table-cell>
          <table:table-cell table:style-name="Table3.C2" office:value-type="percentage" office:value="0">
            <text:p text:style-name="P59">0%</text:p>
          </table:table-cell>
        </table:table-row>
        <table:table-row>
          <table:table-cell table:style-name="Table3.A1" office:value-type="string">
            <text:p text:style-name="P61"> </text:p>
          </table:table-cell>
          <table:table-cell table:style-name="Table3.A1" office:value-type="string">
            <text:p text:style-name="P59">Jumlah </text:p>
          </table:table-cell>
          <table:table-cell table:style-name="Table3.C2" office:value-type="percentage" office:value="1">
            <text:p text:style-name="P59">100%</text:p>
          </table:table-cell>
          <table:table-cell table:style-name="Table3.C2" office:value-type="percentage" office:value="1">
            <text:p text:style-name="P59">100%</text:p>
          </table:table-cell>
          <table:table-cell table:style-name="Table3.C2" office:value-type="percentage" office:value="1">
            <text:p text:style-name="P59">100%</text:p>
          </table:table-cell>
        </table:table-row>
      </table:table>
      <text:p text:style-name="P9"><text:tab/></text:p>
      <text:p text:style-name="P14"><text:tab/>Berdasarkan Tabel 3 diatas, dapat diketahui bahwa aktivitas belajar siswa pada masing-masing kategori aktivitas belajar siswa dari prasiklus, siklus I, dan siklus II mengalami peningkatan. Aktivitas belajar siswa pada prasiklus tertinggi berada pada kategori kurang aktif dengan persentase sebesar 78%. Pada siklus I sebanyak 71% dalam kategori cukup aktif dan hanya 5% dalam kategori kurang aktif. Pada siklus II sebanyak 73% dalam kategori aktif, sebanyak 7% kategori cukup aktif, dan tidak ada aktivitas belajar siswa yang termasuk dalam kategori kurang aktif maupun sangat kurang aktif.</text:p>
      <text:p text:style-name="P14"/>
      <text:p text:style-name="P14">Gambar 1. Diagram peningkatan aktivitas belajar siswa prasiklus, siklus I, dan siklus II</text:p>
      <text:p text:style-name="P14"><draw:frame draw:style-name="fr3" draw:name="graphics3" text:anchor-type="paragraph" svg:x="0.2598in" svg:y="0.0563in" svg:width="2.9984in" svg:height="2.0091in" draw:z-index="11"><draw:image xlink:href="Pictures/2000000800004207000026539EB3B247.svm" xlink:type="simple" xlink:show="embed" xlink:actuate="onLoad"/></draw:frame></text:p>
      <text:p text:style-name="P14"/>
      <text:p text:style-name="P43"><text:tab/>2) Hasil Belajar</text:p>
      <text:p text:style-name="P45"><text:span text:style-name="T53"><text:tab/>Selain dapat meningkatkan aktivitas belajar siswa, penerapan metode </text:span><text:span text:style-name="T52">Guided Note Taking</text:span><text:span text:style-name="T51"> juga dapat meningkatkan hasil belajar siswa. <text:s/></text:span><text:span text:style-name="T29">Hal ini dapat dilihat dari presentase perolehan hasil belajar siswa yang mengalami peningkatan dari tahap prasiklus, siklus I ke siklus II. Berikut ini disajikan data analisis hasil belajar siswa pada tahap prasiklus, siklus I dan siklus II.</text:span></text:p>
      <text:p text:style-name="P40"/>
      <text:list xml:id="list3105177938784333637" text:style-name="L2">
        <text:list-item>
          <text:list>
            <text:list-item>
              <text:list>
                <text:list-item>
                  <text:list>
                    <text:list-item>
                      <text:list>
                        <text:list-item>
                          <text:list>
                            <text:list-header>
                              <text:p text:style-name="P87">Tabel 4 Peningkatan Hasil Belajar Siswa</text:p>
                            </text:list-header>
                          </text:list>
                        </text:list-item>
                      </text:list>
                    </text:list-item>
                  </text:list>
                </text:list-item>
              </text:list>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8">No.</text:p>
          </table:table-cell>
          <table:table-cell table:style-name="Table4.A1" office:value-type="string">
            <text:p text:style-name="P58">Kategori Hasil Belajar</text:p>
          </table:table-cell>
          <table:table-cell table:style-name="Table4.A1" office:value-type="string">
            <text:p text:style-name="P58">Prasiklus</text:p>
          </table:table-cell>
          <table:table-cell table:style-name="Table4.A1" office:value-type="string">
            <text:p text:style-name="P58">Siklus I</text:p>
          </table:table-cell>
          <table:table-cell table:style-name="Table4.A1" office:value-type="string">
            <text:p text:style-name="P58">Siklus II</text:p>
          </table:table-cell>
        </table:table-row>
        <table:table-row>
          <table:table-cell table:style-name="Table4.A1" office:value-type="string">
            <text:p text:style-name="P59">1.</text:p>
          </table:table-cell>
          <table:table-cell table:style-name="Table4.A1" office:value-type="string">
            <text:p text:style-name="P59">Sangat Baik</text:p>
          </table:table-cell>
          <table:table-cell table:style-name="Table4.C2" office:value-type="percentage" office:value="0">
            <text:p text:style-name="P59">0%</text:p>
          </table:table-cell>
          <table:table-cell table:style-name="Table4.C2" office:value-type="percentage" office:value="0.12">
            <text:p text:style-name="P59">12%</text:p>
          </table:table-cell>
          <table:table-cell table:style-name="Table4.C2" office:value-type="percentage" office:value="0.22">
            <text:p text:style-name="P59">22%</text:p>
          </table:table-cell>
        </table:table-row>
        <table:table-row>
          <table:table-cell table:style-name="Table4.A1" office:value-type="string">
            <text:p text:style-name="P59">2.</text:p>
          </table:table-cell>
          <table:table-cell table:style-name="Table4.A1" office:value-type="string">
            <text:p text:style-name="P59">Baik</text:p>
          </table:table-cell>
          <table:table-cell table:style-name="Table4.C2" office:value-type="percentage" office:value="0.34">
            <text:p text:style-name="P59">34%</text:p>
          </table:table-cell>
          <table:table-cell table:style-name="Table4.C2" office:value-type="percentage" office:value="0.37">
            <text:p text:style-name="P59">37%</text:p>
          </table:table-cell>
          <table:table-cell table:style-name="Table4.C2" office:value-type="percentage" office:value="0.58">
            <text:p text:style-name="P59">58%</text:p>
          </table:table-cell>
        </table:table-row>
        <table:table-row>
          <table:table-cell table:style-name="Table4.A1" office:value-type="string">
            <text:p text:style-name="P59">3.</text:p>
          </table:table-cell>
          <table:table-cell table:style-name="Table4.A1" office:value-type="string">
            <text:p text:style-name="P59">Cukup</text:p>
          </table:table-cell>
          <table:table-cell table:style-name="Table4.C2" office:value-type="percentage" office:value="0.32">
            <text:p text:style-name="P59">32%</text:p>
          </table:table-cell>
          <table:table-cell table:style-name="Table4.C2" office:value-type="percentage" office:value="0.51">
            <text:p text:style-name="P59">51%</text:p>
          </table:table-cell>
          <table:table-cell table:style-name="Table4.C2" office:value-type="percentage" office:value="0.2">
            <text:p text:style-name="P59">20%</text:p>
          </table:table-cell>
        </table:table-row>
        <table:table-row>
          <table:table-cell table:style-name="Table4.A1" office:value-type="string">
            <text:p text:style-name="P59">4.</text:p>
          </table:table-cell>
          <table:table-cell table:style-name="Table4.A1" office:value-type="string">
            <text:p text:style-name="P59">Kurang</text:p>
          </table:table-cell>
          <table:table-cell table:style-name="Table4.C2" office:value-type="percentage" office:value="0.34">
            <text:p text:style-name="P59">34%</text:p>
          </table:table-cell>
          <table:table-cell table:style-name="Table4.C2" office:value-type="percentage" office:value="0">
            <text:p text:style-name="P59">0%</text:p>
          </table:table-cell>
          <table:table-cell table:style-name="Table4.C2" office:value-type="percentage" office:value="0">
            <text:p text:style-name="P59">0%</text:p>
          </table:table-cell>
        </table:table-row>
        <table:table-row>
          <table:table-cell table:style-name="Table4.A1" office:value-type="string">
            <text:p text:style-name="P59">5.</text:p>
          </table:table-cell>
          <table:table-cell table:style-name="Table4.A1" office:value-type="string">
            <text:p text:style-name="P59">Sangat Kurang</text:p>
          </table:table-cell>
          <table:table-cell table:style-name="Table4.C2" office:value-type="percentage" office:value="0">
            <text:p text:style-name="P59">0%</text:p>
          </table:table-cell>
          <table:table-cell table:style-name="Table4.C2" office:value-type="percentage" office:value="0">
            <text:p text:style-name="P59">0%</text:p>
          </table:table-cell>
          <table:table-cell table:style-name="Table4.C2" office:value-type="percentage" office:value="0">
            <text:p text:style-name="P59">0%</text:p>
          </table:table-cell>
        </table:table-row>
        <table:table-row>
          <table:table-cell table:style-name="Table4.A1" office:value-type="string">
            <text:p text:style-name="P61"> </text:p>
          </table:table-cell>
          <table:table-cell table:style-name="Table4.A1" office:value-type="string">
            <text:p text:style-name="P60">Jumlah </text:p>
          </table:table-cell>
          <table:table-cell table:style-name="Table4.C2" office:value-type="percentage" office:value="1">
            <text:p text:style-name="P59">100%</text:p>
          </table:table-cell>
          <table:table-cell table:style-name="Table4.C2" office:value-type="percentage" office:value="1">
            <text:p text:style-name="P59">100%</text:p>
          </table:table-cell>
          <table:table-cell table:style-name="Table4.C2" office:value-type="percentage" office:value="1">
            <text:p text:style-name="P59">100%</text:p>
          </table:table-cell>
        </table:table-row>
      </table:table>
      <text:p text:style-name="P41"><text:tab/></text:p>
      <text:p text:style-name="P41"><text:tab/>Berdasarkan Tabel 4 diatas, dapat diketahui bahwa hasil belajar siswa pada masing-masing kategori hasil belajar siswa dari prasiklus, siklus I, dan siklus II mengalami peningkatan. Hasil belajar siswa pada prasiklus tertinggi berada pada kategori cukup baik dan kurang baik dengan persentase sebesar 34% dan terendah 0% pada kategori sangat baik dan sangat kurang baik. Pada siklus I meningkat sebanyak 51% siswa yang mendapatkan skor hasil belajar dengan kategori cukup baik dan bertambah menjadi 12% siswa yang hasil belajarnya pada kategori sangat baik. Siklus II meningkat menjadi 58% siswa yang mendapatkan skor hasil belajar dengan kategori baik, bertambah menjadi 22% kategori sangat baik dan tidak ada siswa yang mendapatkan skor hasil belajar sangat kurang <text:soft-page-break/>maupun kurang baik.</text:p>
      <text:p text:style-name="P41"/>
      <text:p text:style-name="P44"/>
      <text:p text:style-name="P44"/>
      <text:p text:style-name="P44"/>
      <text:p text:style-name="P44"/>
      <text:p text:style-name="P44"/>
      <text:p text:style-name="P44"/>
      <text:p text:style-name="P44"/>
      <text:p text:style-name="P44"/>
      <text:p text:style-name="P44"/>
      <text:p text:style-name="P44"/>
      <text:p text:style-name="P44">Gambar 2. Diagaram peningkatan hasil belajar siswa prasiklus, siklus I, dan siklus II</text:p>
      <text:p text:style-name="P44"/>
      <text:p text:style-name="P42"><draw:frame draw:style-name="fr3" draw:name="graphics4" text:anchor-type="paragraph" svg:x="0.2075in" svg:y="0.0917in" svg:width="2.9752in" svg:height="2.1354in" draw:z-index="9"><draw:image xlink:href="Pictures/2000000800004207000026531C682C5D.svm" xlink:type="simple" xlink:show="embed" xlink:actuate="onLoad"/></draw:frame></text:p>
      <text:p text:style-name="P8"><text:span text:style-name="T13">Pembahasan</text:span><text:span text:style-name="T1"> </text:span></text:p>
      <text:p text:style-name="P15"><text:span text:style-name="T1"><text:tab/></text:span><text:span text:style-name="T46">Penelitian yang telah dilakukan merupakan penelitian tindakan kelas (PTK) memiliki tujuan untuk meningkatkan <text:s/>aktivitas dan hasil belajar siswa kelas V SDN<text:tab/> Grenden 01 </text:span><text:span text:style-name="T46">Jember dengan penerapan metode </text:span><text:span text:style-name="T49">Guided Note Taking.</text:span></text:p>
      <text:p text:style-name="P15"><text:span text:style-name="T46"><text:s text:c="3"/>Berdasarkan hasil observasi yang dilakukan selama proses pembelajaran IPS dengan menerapkan metode </text:span><text:span text:style-name="T49">Guided Note Taking</text:span><text:span text:style-name="T48"> </text:span><text:span text:style-name="T46">menunjukkan aktivitas belajar siswa mengalami peningkatan dilihat dari aktivitas siswa yang aktif pada saat menyimak</text:span><text:span text:style-name="T30"> penjelasan guru, bertanya atau menjawab pertanyaan, menulis atau mengisi </text:span><text:span text:style-name="T31">handout</text:span><text:span text:style-name="T30">, dan </text:span><text:span text:style-name="T46">diskusi kelompok.</text:span></text:p>
      <text:p text:style-name="P16"><text:tab/>Aktivitas belajar siswa rata-rata persentase pada tahap prasiklus sebesar 32,68% dalam kategori kurang aktif. Tahap siklus I sebesar 57,07% dalam kategori cukup aktif dan pada tahap siklus II sebesar 76,46% dalam kategori aktif.</text:p>
      <text:p text:style-name="P15"><text:span text:style-name="T46"><text:s text:c="2"/>Penerapan metode </text:span><text:span text:style-name="T49">Guided Note Taking</text:span><text:span text:style-name="T48"> selain dapat <text:s/></text:span><text:span text:style-name="T48">meningkatkan </text:span><text:span text:style-name="T46">aktivitas belajar siswa, juga dapat meningkatkan hasil belajar. H</text:span><text:span text:style-name="T30">asil belajar siswa secara klasikal pada prasiklus dalam kategori kurang baik dengan rata-rata sebesar 58,41% meningkat pada siklus I sebesar 71,07% termasuk dalam kategori baik, dan rata-rata hasil belajar siswa secara klasikal semakin meningkat lagi pada siklus II sebesar 77,56% termasuk dalam kategori baik</text:span><text:span text:style-name="T46">. </text:span></text:p>
      <text:p text:style-name="P16"><text:tab/>3) Temuan Penelitian </text:p>
      <text:p text:style-name="P48"><text:span text:style-name="T46"><text:tab/>Selama pembelajaran dengan menerapkan metode </text:span><text:span text:style-name="T49">Guided Note Taking</text:span><text:span text:style-name="T48"> </text:span><text:span text:style-name="T46">berlangsung ada beberapa hal yang ditemukan peneliti, yaitu:</text:span></text:p>
      <text:list xml:id="list5019976497933891605" text:style-name="L3">
        <text:list-header>
          <text:p text:style-name="P74"><text:span text:style-name="T46">1) </text:span><text:span text:style-name="T34">siswa mengalami kesulitan mengenai cara mengisi </text:span><text:span text:style-name="T33">handout </text:span><text:span text:style-name="T34">diawal pembelajaran karena belum terbiasa dengan metode </text:span><text:span text:style-name="T33">guided note taking</text:span><text:span text:style-name="T47">;</text:span></text:p>
        </text:list-header>
      </text:list>
      <text:list xml:id="list3656260425211179708" text:style-name="L4">
        <text:list-header>
          <text:p text:style-name="P75"><text:span text:style-name="T47">2) </text:span><text:span text:style-name="T19">selama kegiatan pembelajaran dengan metode </text:span><text:span text:style-name="T27">guided note taking, </text:span><text:span text:style-name="T19">siswa lebih berkonsentrasi memperhatikan penjelasan guru</text:span><text:span text:style-name="T47">;</text:span></text:p>
          <text:p text:style-name="P78"><text:span text:style-name="T7">3) </text:span><text:span text:style-name="T42">ditinjau dari hasil analisis aktivitas belajar siswa diketahui bahwa aktivitas mengisi </text:span><text:span text:style-name="T35">handout</text:span><text:span text:style-name="T42"> merupakan aktivitas dengan persentase tertinggi</text:span><text:span text:style-name="T7">;</text:span></text:p>
        </text:list-header>
      </text:list>
      <text:list xml:id="list3813220199673962198" text:style-name="L5">
        <text:list-header>
          <text:p text:style-name="P76"><text:span text:style-name="T47">4) </text:span><text:span text:style-name="T34">berdasarkan analisis hasil belajar siswa pada siklus I dan siklus II menunjukkan peningkatan, namun peningkatan hasil belajar dari siklus I ke siklus II kurang siginifikan, hal ini dikarenakan kegiatan pembelajaran pada siklus I dan siklus II tidak jauh berbeda</text:span><text:span text:style-name="T47">;</text:span></text:p>
          <text:p text:style-name="P77"><text:span text:style-name="T47">5) </text:span><text:span text:style-name="T19">pembelajaran dengan metode </text:span><text:span text:style-name="T27">guided note taking</text:span><text:span text:style-name="T19"> dapat meningkatkan aktivitas dan hasil belajar siswa</text:span><text:span text:style-name="T47">. </text:span></text:p>
        </text:list-header>
      </text:list>
      <text:p text:style-name="P36"/>
      <text:p text:style-name="P17">Kesimpulan dan Saran</text:p>
      <text:p text:style-name="P15">Kesimpulan</text:p>
      <text:p text:style-name="P54"><text:s/><text:span text:style-name="T46">Berdasarkan analisis dari hasil penelitian serta hasil pembahasan, maka dapat di tarik kesimpulan.</text:span></text:p>
      <text:list xml:id="list5663839044920100812" text:style-name="L6">
        <text:list-header>
          <text:p text:style-name="P79"><text:span text:style-name="T40">1) Penerapan metode </text:span><text:span text:style-name="T41">guided note taking</text:span><text:span text:style-name="T40"> dalam pembelajaran IPS dapat meningkatkan aktivitas belajar siswa. Rata-rata ketercapaian aktivitas belajar siswa secara klasikal. Berdasarkan hasil observasi pada prasiklus aktivitas belajar siswa dalam kategori kurang aktif dengan persentase 32,68%, meningkat menjadi kategori cukup aktif dengan persentase 57,07% pada siklus I dan meningkat menjadi 76,46% dengan kategori aktif pada siklus II.</text:span></text:p>
          <text:p text:style-name="P81"><text:span text:style-name="T40">2) Penerapan metode </text:span><text:span text:style-name="T41">guided note taking</text:span><text:span text:style-name="T40"> dalam pembelajaran IPS dapat meningkatkan hasil belajar siswa. Peningkatan hasil belajar siswa ditunjukkan dengan meningkatnya skor hasil belajar siswa secara klasikal 58,41% dengan kategori kurang baik pada prasiklus menjadi 71,07% dengan kategori baik pada siklus I. Hasil belajar siswa meningkat menjadi 77,65% dengan kategori pada siklus II.</text:span></text:p>
          <text:p text:style-name="P82"/>
          <text:p text:style-name="P84">Saran </text:p>
          <text:p text:style-name="P83"><text:s text:c="4"/>Berdasarkan kesimpulan diatas, ada beberapa saran yang dapat dikemukakan yaitu:</text:p>
          <text:p text:style-name="P80"><text:span text:style-name="T30">1)</text:span><text:span text:style-name="T61"> b</text:span><text:span text:style-name="T30">agi guru, pembelajaran dengan metode </text:span><text:span text:style-name="T32">guided note taking</text:span><text:span text:style-name="T30"> dapat dijadikan sebagai salah satu alternatif metode dalam pembelajaran IPS sebagai upaya untuk meningkatkan aktivitas dan hasil belajar siswa;</text:span></text:p>
          <text:p text:style-name="P82"><text:span text:style-name="T19">2) bagi pihak sekolah, </text:span><text:span text:style-name="T21">metode </text:span><text:span text:style-name="T26">guided note taking</text:span><text:span text:style-name="T21"> dapat dijadikan salah referensi untuk sekolah dalam meningkatkan kualitas mengajar guru disekolah;</text:span></text:p>
        </text:list-header>
      </text:list>
      <text:p text:style-name="P15"><text:span text:style-name="T16">3) b</text:span><text:span text:style-name="T19">agi peneliti, untuk melaksanakan pembelajaran IPS dengan menggunakan metode </text:span><text:span text:style-name="T27">guided note taking</text:span><text:span text:style-name="T19"> diperlukan perencanaan dan persiapan yang maksimal sehingga hasilnya sesuai dengan yang diharapkan;</text:span></text:p>
      <text:p text:style-name="P49"><text:span text:style-name="T19">4) bagi peneliti lain, dapat menjadikan penelitian ini sebagai acuan untuk mengadakan penelitian yang sejenis dengan permasalahan lain</text:span><text:span text:style-name="T19">.</text:span></text:p>
      <text:p text:style-name="P13"/>
      <text:p text:style-name="P53">Daftar Pustaka</text:p>
      <text:list xml:id="list6998287230526353789" text:style-name="WW8Num12">
        <text:list-item>
          <text:p text:style-name="P85"><text:soft-page-break/><text:span text:style-name="T43">Arikunto dan Suharjdono. 2014. </text:span><text:span text:style-name="T36">Penelitian Tindakan Kelas. </text:span><text:span text:style-name="T43">Jakarta: Bumi Aksara</text:span><text:span text:style-name="T10">.</text:span></text:p>
        </text:list-item>
        <text:list-item>
          <text:p text:style-name="P86"><text:span text:style-name="T70">Hidayati dan Mujinem. 2008</text:span><text:span text:style-name="T72">. </text:span><text:span text:style-name="T71">Pengembangan Pendidikan IPS SD 3 SKS</text:span><text:span text:style-name="T72">. Jakarta: </text:span><text:span text:style-name="T44">Direktorat Jenderal Pendidikan Tinggi Kementerian Pendidikan Nasional</text:span><text:span text:style-name="T72"> .</text:span></text:p>
        </text:list-item>
        <text:list-item>
          <text:p text:style-name="P73"><text:span text:style-name="T70">Masyhud, Sulthon. 2014. </text:span><text:span text:style-name="T71">Metode Penelitian Pendidikan</text:span><text:span text:style-name="T72">. Jember: Lembaga Pengembangan Manajemen dan Profesi Kependidikan (LPMPK).</text:span></text:p>
        </text:list-item>
        <text:list-item>
          <text:p text:style-name="P73"><text:span text:style-name="T72">Suprijono, Agus. 2014. </text:span><text:span text:style-name="T71">Cooperative Learning Teory </text:span><text:span text:style-name="T72">&amp; </text:span><text:span text:style-name="T71">Aplikasi PAIKEM.</text:span><text:span text:style-name="T72"> Yogjakarta: Pustaka Belajar.</text:span></text:p>
        </text:list-item>
        <text:list-item>
          <text:p text:style-name="P73"><text:span text:style-name="T72">Susanto, Ahmad. 2014. </text:span><text:span text:style-name="T71">Pengembangan Pembelajaran di Sekolah Dasar</text:span><text:span text:style-name="T72">. Jakarta: Kencana</text:span></text:p>
          <text:p text:style-name="P68"><text:span text:style-name="Internet_20_link"><text:span text:style-name="T9"/></text:span></text:p>
        </text:list-item>
      </text:list>
      <text:list xml:id="list1442830253430828813" text:style-name="WW8Num6">
        <text:list-header>
          <text:p text:style-name="P69"/>
          <text:p text:style-name="P69"/>
          <text:p text:style-name="P6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arial" svg:font-family="arial, verdana"/>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Khikmalasari et al., Penerapan Metode Guided Note Taking untuk Meningkatkan Aktivitas dan Hasil Belajar Siswa.........</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4</meta:editing-cycles>
    <meta:editing-duration>PT19H15M34S</meta:editing-duration>
    <meta:generator>OpenOffice/4.1.2$Win32 OpenOffice.org_project/412m3$Build-9782</meta:generator>
    <dc:date>2016-08-10T08:52:25.75</dc:date>
    <dc:creator>akbar  suyunus</dc:creator>
    <meta:document-statistic meta:table-count="4" meta:image-count="4" meta:object-count="0" meta:page-count="5" meta:paragraph-count="175" meta:word-count="2459" meta:character-count="17333"/>
    <meta:user-defined meta:name="Info 1"/>
    <meta:user-defined meta:name="Info 2"/>
    <meta:user-defined meta:name="Info 3"/>
    <meta:user-defined meta:name="Info 4"/>
  </office:meta>
</office:document-meta>
</file>