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201000001F4000001FF4C3A75D1.png"/>
  <manifest:file-entry manifest:media-type="" manifest:full-path="Pictures/2000013B000031B800001DCF28A3F057.svm"/>
  <manifest:file-entry manifest:media-type="" manifest:full-path="Pictures/20000149000031B800001DCF6294BB1E.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inherit" svg:font-family="inherit, serif"/>
    <style:font-face style:name="Courier New1" svg:font-family="'Courier New'" style:font-family-generic="modern"/>
    <style:font-face style:name="Times New Roman2" svg:font-family="'Times New Roman'" style:font-family-generic="roman"/>
    <style:font-face style:name="TimesNewRomanPSMT" svg:font-family="TimesNewRomanPSMT"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Calibri" fo:font-size="11pt" fo:language="zxx" fo:country="none" fo:font-weight="normal" style:font-name-asian="Calibri" style:font-size-asian="11pt" style:font-weight-asian="normal" style:font-name-complex="Calibri" style:font-size-complex="11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0pt" fo:language="id" fo:country="ID" fo:font-weight="normal" style:font-size-asian="10pt" style:font-weight-asian="normal" style:font-size-complex="10pt" style:font-weight-complex="normal"/>
    </style:style>
    <style:style style:name="P5" style:family="paragraph" style:parent-style-name="Standard">
      <style:paragraph-properties fo:margin-left="0in" fo:margin-right="0in" fo:line-height="150%" fo:text-align="center" style:justify-single-word="false" fo:text-indent="0in" style:auto-text-indent="false"/>
      <style:text-properties fo:font-size="10pt" style:font-size-asian="10pt" style:font-size-complex="10pt"/>
    </style:style>
    <style:style style:name="P6"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2" fo:font-size="12pt" fo:language="zxx" fo:country="none"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 fo:font-size="10pt" fo:language="zxx" fo:country="none" fo:font-weight="normal" style:font-name-asian="Times New Roman2" style:font-size-asian="10pt" style:font-weight-asian="normal" style:font-name-complex="Times New Roman2" style:font-size-complex="10pt" style:font-weight-complex="normal"/>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autospace="none"/>
    </style:style>
    <style:style style:name="P9" style:family="paragraph" style:parent-style-name="Text_20_body">
      <style:paragraph-properties fo:margin-left="0in" fo:margin-right="0in" fo:margin-top="0in" fo:margin-bottom="0in" fo:text-indent="0in" style:auto-text-indent="false"/>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text-autospace="none"/>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1" fo:font-size="10pt" fo:language="en" fo:country="US" style:font-size-asian="10pt" style:font-size-complex="10pt"/>
    </style:style>
    <style:style style:name="P12"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style:style>
    <style:style style:name="P13"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0pt" style:font-size-asian="10pt" style:font-size-complex="10pt"/>
    </style:style>
    <style:style style:name="P14"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style:font-size-asian="10pt" style:font-size-complex="10pt"/>
    </style:style>
    <style:style style:name="P1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16"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style>
    <style:style style:name="P1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fo:language="en" fo:country="US"/>
    </style:style>
    <style:style style:name="P1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NewRomanPSMT" fo:font-size="10pt" style:font-name-asian="TimesNewRomanPSMT" style:font-size-asian="10pt" style:font-name-complex="TimesNewRomanPSMT" style:font-size-complex="10pt"/>
    </style:style>
    <style:style style:name="P1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9pt" style:font-size-asian="9pt" style:font-size-complex="9pt"/>
    </style:style>
    <style:style style:name="P20" style:family="paragraph" style:parent-style-name="Text_20_body" style:master-page-name="">
      <style:paragraph-properties fo:margin-left="0in" fo:margin-right="0in" fo:margin-top="0in" fo:margin-bottom="0in" fo:line-height="100%" fo:orphans="2" fo:widows="2" fo:text-indent="0in" style:auto-text-indent="false" style:page-number="auto" style:text-autospace="none" style:writing-mode="lr-tb"/>
    </style:style>
    <style:style style:name="P21"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style>
    <style:style style:name="P22"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P23"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P24"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25" style:family="paragraph" style:parent-style-name="Text_20_body">
      <style:paragraph-properties fo:margin-left="0in" fo:margin-right="0in" fo:line-height="100%" fo:text-align="justify" style:justify-single-word="false" fo:text-indent="0in" style:auto-text-indent="false" style:text-autospace="none"/>
    </style:style>
    <style:style style:name="P26" style:family="paragraph" style:parent-style-name="Standard">
      <style:paragraph-properties fo:margin-left="0in" fo:margin-right="0in" fo:margin-top="0in" fo:margin-bottom="0.0835in" fo:line-height="100%" fo:text-align="justify" style:justify-single-word="false" fo:orphans="2" fo:widows="2" fo:text-indent="0in" style:auto-text-indent="false" style:text-autospace="none" style:writing-mode="lr-tb"/>
      <style:text-properties fo:color="#000000"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P27" style:family="paragraph" style:parent-style-name="Standard">
      <style:paragraph-properties fo:margin-left="0in" fo:margin-right="0in" fo:margin-top="0in" fo:margin-bottom="0.0429in" fo:line-height="100%" fo:text-align="start" style:justify-single-word="false" fo:orphans="2" fo:widows="2" fo:text-indent="0in" style:auto-text-indent="false" style:text-autospace="none" style:writing-mode="lr-tb"/>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28" style:family="paragraph" style:parent-style-name="Text_20_body">
      <style:paragraph-properties fo:margin-left="0in" fo:margin-right="0in" fo:margin-top="0in" fo:margin-bottom="0.0429in" fo:line-height="100%" fo:text-align="justify" style:justify-single-word="false" fo:orphans="2" fo:widows="2" fo:text-indent="0in" style:auto-text-indent="false" style:text-autospace="none" style:writing-mode="lr-tb"/>
      <style:text-properties fo:color="#000000" style:font-name="Times New Roman3"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29" style:family="paragraph" style:parent-style-name="Text_20_body">
      <style:paragraph-properties fo:margin-left="0in" fo:margin-right="0in" fo:margin-top="0in" fo:margin-bottom="0.0429in" fo:line-height="100%" fo:orphans="2" fo:widows="2" fo:text-indent="0in" style:auto-text-indent="false" style:text-autospace="none" style:writing-mode="lr-tb"/>
      <style:text-properties fo:color="#000000"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30" style:family="paragraph" style:parent-style-name="Standard">
      <style:paragraph-properties fo:margin-left="0in" fo:margin-right="0in" fo:line-height="100%" fo:text-align="start" style:justify-single-word="false" fo:orphans="2" fo:widows="2" fo:text-indent="0in" style:auto-text-indent="false" style:text-autospace="none" style:writing-mode="lr-tb"/>
    </style:style>
    <style:style style:name="P31" style:family="paragraph" style:parent-style-name="Standard">
      <style:paragraph-properties fo:margin-left="0in" fo:margin-right="0in" fo:text-align="justify" style:justify-single-word="false" fo:orphans="2" fo:widows="2" fo:text-indent="0in" style:auto-text-indent="false" style:text-autospace="none" style:writing-mode="lr-tb"/>
      <style:text-properties style:font-name="Times New Roman1" fo:font-size="10pt" fo:language="en" fo:country="US"/>
    </style:style>
    <style:style style:name="P32" style:family="paragraph" style:parent-style-name="Standard" style:master-page-name="">
      <style:paragraph-properties fo:margin-left="0in" fo:margin-right="0in" fo:line-height="100%" fo:text-align="start" style:justify-single-word="false" fo:orphans="2" fo:widows="2" fo:text-indent="0in" style:auto-text-indent="false" style:page-number="auto"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33" style:family="paragraph" style:parent-style-name="Standard">
      <style:paragraph-properties fo:line-height="100%" fo:text-align="center" style:justify-single-word="false" style:text-autospace="none"/>
      <style:text-properties style:font-name="Times New Roman2" fo:font-size="11pt" fo:language="zxx" fo:country="none" style:font-name-asian="Times New Roman2" style:font-size-asian="11pt" style:font-name-complex="Times New Roman2" style:font-size-complex="11pt"/>
    </style:style>
    <style:style style:name="P34" style:family="paragraph" style:parent-style-name="Standard">
      <style:paragraph-properties fo:line-height="100%" fo:text-align="justify" style:justify-single-word="false" style:text-autospace="none"/>
      <style:text-properties style:use-window-font-color="true" style:text-position="0% 100%" style:font-name="Times New Roman2" fo:font-size="10pt" fo:language="zxx" fo:country="none"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35" style:family="paragraph" style:parent-style-name="Standard">
      <style:paragraph-properties fo:line-height="150%" fo:text-align="center" style:justify-single-word="false" style:text-autospace="none"/>
      <style:text-properties style:use-window-font-color="true"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36" style:family="paragraph" style:parent-style-name="Standard">
      <style:paragraph-properties fo:line-height="100%" fo:text-align="justify" style:justify-single-word="false" style:text-autospace="none"/>
      <style:text-properties style:use-window-font-color="true" style:font-name="Times New Roman"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37" style:family="paragraph" style:parent-style-name="Standard">
      <style:paragraph-properties fo:line-height="100%" fo:text-align="center" style:justify-single-word="false" style:text-autospace="none"/>
    </style:style>
    <style:style style:name="P38" style:family="paragraph" style:parent-style-name="Standard">
      <style:text-properties fo:color="#000000" style:text-position="0% 100%" style:font-name="Times New Roman2" fo:font-size="10pt" fo:language="zxx" fo:country="none"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39" style:family="paragraph" style:parent-style-name="Standard">
      <style:paragraph-properties fo:text-align="justify" style:justify-single-word="false"/>
      <style:text-properties style:font-name="Times New Roman" fo:font-size="10pt" style:font-size-asian="10pt" style:font-size-complex="10pt"/>
    </style:style>
    <style:style style:name="P40" style:family="paragraph" style:parent-style-name="Standard">
      <style:paragraph-properties fo:text-align="justify" style:justify-single-word="false"/>
    </style:style>
    <style:style style:name="P41" style:family="paragraph" style:parent-style-name="Standard">
      <style:paragraph-properties fo:margin-top="0.0138in" fo:margin-bottom="0in" fo:line-height="100%" fo:text-align="center" style:justify-single-word="false" style:text-autospace="none"/>
      <style:text-properties style:use-window-font-color="true" style:font-name="Times New Roman2" fo:font-size="12pt" fo:language="zxx" fo:country="non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42" style:family="paragraph" style:parent-style-name="Standard">
      <style:paragraph-properties fo:margin-top="0in" fo:margin-bottom="0in" fo:line-height="100%" fo:text-align="center" style:justify-single-word="false"/>
      <style:text-properties style:use-window-font-color="true" style:font-name="Times New Roman2" fo:font-size="11pt" fo:language="zxx" fo:country="none" fo:font-style="normal" fo:font-weight="normal" fo:background-color="transparent" style:font-name-asian="Times New Roman2" style:font-size-asian="11pt" style:font-style-asian="normal" style:font-name-complex="Times New Roman2" style:font-size-complex="11pt" style:font-style-complex="normal"/>
    </style:style>
    <style:style style:name="P43" style:family="paragraph" style:parent-style-name="Standard">
      <style:paragraph-properties fo:margin-top="0in" fo:margin-bottom="0in" fo:line-height="100%" fo:text-align="center" style:justify-single-word="false"/>
      <style:text-properties style:use-window-font-color="true" style:text-position="33% 80%" style:font-name="Times New Roman1" fo:font-size="16pt" fo:font-style="italic" style:text-underline-style="none" fo:font-weight="bold" fo:background-color="transparent" style:font-name-asian="Times New Roman3" style:font-size-asian="16pt" style:font-style-asian="italic" style:font-weight-asian="normal" style:font-name-complex="Times New Roman3" style:font-size-complex="16pt" style:font-style-complex="italic" style:font-weight-complex="normal"/>
    </style:style>
    <style:style style:name="P44" style:family="paragraph" style:parent-style-name="Text_20_body">
      <style:paragraph-properties fo:margin-top="0in" fo:margin-bottom="0in" fo:line-height="100%" fo:text-align="justify" style:justify-single-word="false" style:text-autospace="none"/>
    </style:style>
    <style:style style:name="P45" style:family="paragraph" style:parent-style-name="Text_20_body">
      <style:paragraph-properties fo:margin-top="0in" fo:margin-bottom="0in" fo:line-height="100%" fo:text-align="justify" style:justify-single-word="false" style:text-autospace="none"/>
      <style:text-properties fo:language="en" fo:country="US"/>
    </style:style>
    <style:style style:name="P46" style:family="paragraph" style:parent-style-name="Text_20_body">
      <style:paragraph-properties fo:margin-top="0in" fo:margin-bottom="0in" fo:line-height="100%" fo:text-align="center" style:justify-single-word="false"/>
      <style:text-properties style:font-name="Times New Roman"/>
    </style:style>
    <style:style style:name="P47" style:family="paragraph" style:parent-style-name="Text_20_body">
      <style:paragraph-properties fo:margin-top="0in" fo:margin-bottom="0in" fo:line-height="100%" fo:text-align="center" style:justify-single-word="false"/>
      <style:text-properties fo:color="#000000" style:font-name="Times New Roman" fo:font-size="16pt" fo:language="en" fo:country="US" fo:font-style="italic" style:text-underline-style="none" fo:font-weight="normal" fo:background-color="#ffffff" style:font-name-asian="Times New Roman3" style:font-size-asian="16pt" style:font-style-asian="italic" style:font-weight-asian="normal" style:font-name-complex="Times New Roman3" style:font-size-complex="16pt" style:language-complex="ar" style:country-complex="SA" style:font-style-complex="italic" style:font-weight-complex="normal"/>
    </style:style>
    <style:style style:name="P48" style:family="paragraph" style:parent-style-name="Text_20_body">
      <style:paragraph-properties fo:margin-top="0in" fo:margin-bottom="0in" fo:line-height="150%" fo:text-align="center" style:justify-single-word="false" fo:background-color="#ffffff">
        <style:background-image/>
      </style:paragraph-properties>
      <style:text-properties style:use-window-font-color="true" style:font-name="Times New Roman" fo:font-size="12pt" fo:language="zxx" fo:country="none" fo:font-weight="bold" style:font-name-asian="Times New Roman2" style:font-size-asian="12pt" style:font-weight-asian="bold" style:font-name-complex="Times New Roman2" style:font-size-complex="12pt" style:font-weight-complex="bold"/>
    </style:style>
    <style:style style:name="P49" style:family="paragraph" style:parent-style-name="Authors">
      <style:paragraph-properties fo:margin-top="0in" fo:margin-bottom="0in"/>
      <style:text-properties style:use-window-font-color="true" fo:font-size="16pt" fo:background-color="transparent" style:font-name-asian="Times New Roman3" style:font-size-asian="16pt" style:font-name-complex="Times New Roman3" style:font-size-complex="16pt"/>
    </style:style>
    <style:style style:name="P50" style:family="paragraph" style:parent-style-name="Text_20_body">
      <style:paragraph-properties fo:line-height="100%" fo:text-align="justify" style:justify-single-word="false" style:text-autospace="none"/>
      <style:text-properties style:use-window-font-color="true" style:font-name="Calibri" fo:font-size="11pt" fo:language="zxx" fo:country="none" fo:font-weight="normal" style:font-name-asian="Calibri" style:font-size-asian="11pt" style:font-weight-asian="normal" style:font-name-complex="Calibri" style:font-size-complex="11pt" style:font-weight-complex="normal"/>
    </style:style>
    <style:style style:name="P51" style:family="paragraph" style:parent-style-name="Standard">
      <style:paragraph-properties fo:margin-top="0in" fo:margin-bottom="0.0835in" fo:line-height="100%" fo:text-align="center" style:justify-single-word="false"/>
      <style:text-properties style:use-window-font-color="true" style:font-name="Times New Roman3" fo:font-size="16pt" fo:language="en" fo:country="US" fo:font-style="italic" style:text-underline-style="none" fo:font-weight="normal" fo:background-color="transparent" style:font-name-asian="Times New Roman3" style:font-size-asian="16pt" style:font-style-asian="italic" style:font-weight-asian="normal" style:font-name-complex="Times New Roman3" style:font-size-complex="16pt" style:language-complex="ar" style:country-complex="SA" style:font-style-complex="italic" style:font-weight-complex="normal"/>
    </style:style>
    <style:style style:name="P52" style:family="paragraph" style:parent-style-name="Standard">
      <style:paragraph-properties fo:margin-left="0.789in" fo:margin-right="0in" fo:line-height="100%" fo:text-align="justify" style:justify-single-word="false" fo:text-indent="-0.789in" style:auto-text-indent="false" style:text-autospace="none">
        <style:tab-stops/>
      </style:paragraph-properties>
    </style:style>
    <style:style style:name="P53"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style>
    <style:style style:name="P54"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55" style:family="paragraph" style:parent-style-name="Standard" style:master-page-name="">
      <style:paragraph-properties fo:margin-left="0.0102in" fo:margin-right="0in" fo:line-height="100%" fo:text-align="justify" style:justify-single-word="false" fo:orphans="2" fo:widows="2" fo:text-indent="0in" style:auto-text-indent="false" style:page-number="auto" style:text-autospace="none" style:writing-mode="lr-tb"/>
    </style:style>
    <style:style style:name="P56" style:family="paragraph" style:parent-style-name="Standard">
      <style:paragraph-properties fo:margin-left="0.0102in" fo:margin-right="0in" fo:line-height="100%" fo:text-align="justify"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57" style:family="paragraph" style:parent-style-name="Text_20_body">
      <style:paragraph-properties fo:margin-left="0.122in" fo:margin-right="0in" fo:margin-top="0in" fo:margin-bottom="0in" fo:line-height="100%" fo:orphans="2" fo:widows="2" fo:text-indent="-0.0984in" style:auto-text-indent="false" style:text-autospace="none" style:writing-mode="lr-tb"/>
    </style:style>
    <style:style style:name="P58" style:family="paragraph" style:parent-style-name="Standard" style:master-page-name="">
      <style:paragraph-properties fo:margin-left="0.1563in" fo:margin-right="0in" fo:text-align="justify" style:justify-single-word="false" fo:orphans="2" fo:widows="2" fo:text-indent="-0.1457in" style:auto-text-indent="false" style:page-number="auto" style:text-autospace="none" style:writing-mode="lr-tb"/>
    </style:style>
    <style:style style:name="P59" style:family="paragraph" style:parent-style-name="Standard" style:master-page-name="">
      <style:paragraph-properties fo:margin-left="0.1457in" fo:margin-right="0in" fo:text-align="justify" style:justify-single-word="false" fo:orphans="2" fo:widows="2" fo:text-indent="-0.1457in" style:auto-text-indent="false" style:page-number="auto" style:text-autospace="none" style:writing-mode="lr-tb"/>
    </style:style>
    <style:style style:name="P60" style:family="paragraph" style:parent-style-name="Text_20_body">
      <style:paragraph-properties fo:margin-left="0.0244in" fo:margin-right="0in" fo:margin-top="0in" fo:margin-bottom="0in" fo:line-height="100%" fo:text-indent="0in" style:auto-text-indent="false"/>
      <style:text-properties fo:color="#000000"/>
    </style:style>
    <style:style style:name="P61" style:family="paragraph" style:parent-style-name="Standard">
      <style:paragraph-properties fo:margin-left="0in" fo:margin-right="0in" fo:line-height="150%" fo:text-align="center" style:justify-single-word="false" fo:text-indent="0.1402in" style:auto-text-indent="false" style:text-autospace="none"/>
      <style:text-properties style:use-window-font-color="true"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62" style:family="paragraph" style:parent-style-name="Text_20_body">
      <style:paragraph-properties fo:margin-left="0.0102in" fo:margin-right="0in" fo:margin-top="0in" fo:margin-bottom="0in" fo:line-height="100%" fo:text-align="center" style:justify-single-word="false" fo:orphans="2" fo:widows="2" fo:text-indent="-0.0209in" style:auto-text-indent="false" style:text-autospace="none" style:writing-mode="lr-tb"/>
      <style:text-properties fo:font-size="9pt" style:font-size-asian="9pt" style:font-size-complex="9pt"/>
    </style:style>
    <style:style style:name="P63" style:family="paragraph" style:parent-style-name="Text_20_body">
      <style:paragraph-properties fo:margin-left="0.0102in" fo:margin-right="0in" fo:margin-top="0in" fo:margin-bottom="0in" fo:line-height="100%" fo:text-align="justify" style:justify-single-word="false" fo:orphans="2" fo:widows="2" fo:text-indent="-0.0209in" style:auto-text-indent="false" style:text-autospace="none" style:writing-mode="lr-tb"/>
      <style:text-properties fo:font-size="9pt" style:font-size-asian="9pt" style:font-size-complex="9pt"/>
    </style:style>
    <style:style style:name="P64" style:family="paragraph" style:parent-style-name="Text_20_body" style:list-style-name="WW8Num12">
      <style:paragraph-properties fo:margin-top="0in" fo:margin-bottom="0in" fo:line-height="100%" fo:text-align="justify" style:justify-single-word="false" style:text-autospace="none">
        <style:tab-stops/>
      </style:paragraph-properties>
      <style:text-properties style:font-name="Times New Roman" fo:font-size="10pt" fo:language="en" fo:country="US" style:font-size-asian="10pt" style:font-size-complex="10pt"/>
    </style:style>
    <style:style style:name="P65" style:family="paragraph" style:parent-style-name="Text_20_body" style:list-style-name="WW8Num12">
      <style:paragraph-properties fo:margin-top="0in" fo:margin-bottom="0in" fo:line-height="100%" fo:text-align="justify" style:justify-single-word="false" style:text-autospace="none">
        <style:tab-stops/>
      </style:paragraph-properties>
      <style:text-properties style:font-name="Times New Roman" fo:font-size="10pt" style:font-size-asian="10pt" style:font-size-complex="10pt"/>
    </style:style>
    <style:style style:name="P66" style:family="paragraph" style:parent-style-name="Text_20_body" style:list-style-name="WW8Num12">
      <style:paragraph-properties fo:margin-top="0in" fo:margin-bottom="0in" fo:line-height="100%" fo:text-align="justify" style:justify-single-word="false" style:text-autospace="none">
        <style:tab-stops/>
      </style:paragraph-properties>
      <style:text-properties style:font-name="Times New Roman1" fo:font-size="10pt" style:font-size-asian="10pt" style:font-size-complex="10pt"/>
    </style:style>
    <style:style style:name="P67" style:family="paragraph" style:parent-style-name="Standard" style:master-page-name="Standard">
      <style:paragraph-properties fo:line-height="100%" fo:text-align="center" style:justify-single-word="false" style:page-number="auto"/>
      <style:text-properties fo:font-size="10pt" fo:font-weight="bold" style:font-size-asian="10pt" style:font-weight-asian="bold" style:font-size-complex="10pt" style:font-weight-complex="bold"/>
    </style:style>
    <style:style style:name="T1" style:family="text">
      <style:text-properties style:font-name="Times New Roman1" fo:font-size="11pt" fo:language="sv" fo:country="SE" fo:font-style="italic" style:font-size-asian="11pt" style:font-style-asian="italic" style:font-size-complex="11pt" style:font-style-complex="italic"/>
    </style:style>
    <style:style style:name="T2" style:family="text">
      <style:text-properties style:font-name="Times New Roman1" fo:font-size="10pt" fo:language="en" fo:country="US"/>
    </style:style>
    <style:style style:name="T3" style:family="text">
      <style:text-properties fo:language="sv" fo:country="SE"/>
    </style:style>
    <style:style style:name="T4" style:family="text">
      <style:text-properties fo:language="sv" fo:country="SE" fo:font-style="italic" style:font-style-asian="italic" style:font-style-complex="italic"/>
    </style:style>
    <style:style style:name="T5" style:family="text">
      <style:text-properties fo:language="sv" fo:country="SE" fo:font-weight="bold" style:font-weight-asian="bold" style:font-weight-complex="bold"/>
    </style:style>
    <style:style style:name="T6" style:family="text">
      <style:text-properties fo:color="#000000"/>
    </style:style>
    <style:style style:name="T7" style:family="text">
      <style:text-properties fo:color="#000000" style:font-name="Times New Roman3"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8" style:family="text">
      <style:text-properties fo:color="#000000" style:font-name="Times New Roman" fo:font-size="10pt" fo:font-style="normal" style:font-name-asian="Times New Roman2" style:font-size-asian="10pt" style:font-style-asian="normal" style:font-name-complex="Times New Roman2" style:font-size-complex="10pt" style:font-style-complex="normal"/>
    </style:style>
    <style:style style:name="T9" style:family="text">
      <style:text-properties fo:color="#000000" style:font-name="Times New Roman" fo:font-size="10pt" style:font-size-asian="10pt" style:font-size-complex="10pt"/>
    </style:style>
    <style:style style:name="T10" style:family="text">
      <style:text-properties fo:color="#000000" fo:background-color="#ffffff"/>
    </style:style>
    <style:style style:name="T11" style:family="text">
      <style:text-properties fo:color="#000000" fo:font-style="italic"/>
    </style:style>
    <style:style style:name="T12" style:family="text">
      <style:text-properties fo:color="#000000" style:font-name="Times New Roman1" fo:font-size="10pt" fo:language="en" fo:country="US" style:font-size-asian="10pt" style:font-size-complex="10pt"/>
    </style:style>
    <style:style style:name="T13" style:family="text">
      <style:text-properties fo:color="#000000" style:font-name="Times New Roman1" fo:font-size="10pt" style:font-size-asian="10pt" style:font-size-complex="10pt"/>
    </style:style>
    <style:style style:name="T14" style:family="text">
      <style:text-properties fo:color="#000000" fo:language="en" fo:country="US" fo:background-color="#ffffff"/>
    </style:style>
    <style:style style:name="T15" style:family="text">
      <style:text-properties style:use-window-font-color="true" style:font-name="Times New Roman2" fo:font-size="10pt" fo:language="zxx" fo:country="none" fo:font-weight="normal" style:font-name-asian="Times New Roman2" style:font-size-asian="10pt" style:font-weight-asian="normal" style:font-name-complex="Times New Roman2" style:font-size-complex="10pt" style:font-weight-complex="normal"/>
    </style:style>
    <style:style style:name="T16" style:family="text">
      <style:text-properties style:use-window-font-color="true" style:font-name="Times New Roman2" fo:font-size="10pt" fo:language="zxx" fo:country="none" fo:font-weight="bold" style:font-name-asian="Times New Roman2" style:font-size-asian="10pt" style:font-weight-asian="bold" style:font-name-complex="Times New Roman2" style:font-size-complex="10pt" style:font-weight-complex="bold"/>
    </style:style>
    <style:style style:name="T17" style:family="text">
      <style:text-properties style:use-window-font-color="true"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18" style:family="text">
      <style:text-properties style:use-window-font-color="true" style:font-name="Times New Roman2" fo:font-size="10pt" fo:language="zxx" fo:country="none"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T19" style:family="text">
      <style:text-properties style:use-window-font-color="true" style:text-position="0% 100%" fo:language="en" fo:country="US"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20" style:family="text">
      <style:text-properties style:use-window-font-color="true" style:text-position="0% 100%" fo:language="en" fo:country="US" fo:font-style="italic" fo:font-weight="normal" fo:background-color="transparent" style:font-name-asian="Times New Roman3" style:font-style-asian="normal" style:font-weight-asian="normal" style:font-name-complex="Times New Roman3" style:font-style-complex="normal" style:font-weight-complex="normal"/>
    </style:style>
    <style:style style:name="T21" style:family="text">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T22" style:family="text">
      <style:text-properties style:use-window-font-color="true" style:text-position="0% 100%"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23" style:family="text">
      <style:text-properties style:use-window-font-color="true" style:text-position="0% 100%" fo:font-style="italic" fo:font-weight="normal" fo:background-color="transparent" style:font-name-asian="Times New Roman3" style:font-style-asian="normal" style:font-weight-asian="normal" style:font-name-complex="Times New Roman3" style:font-style-complex="normal" style:font-weight-complex="normal"/>
    </style:style>
    <style:style style:name="T24" style:family="text">
      <style:text-properties style:use-window-font-color="true" style:font-name="Times New Roman1" fo:font-size="10pt" fo:language="zxx" fo:country="none" fo:font-weight="normal" style:font-name-asian="Times New Roman2" style:font-size-asian="10pt" style:font-weight-asian="normal" style:font-name-complex="Times New Roman2" style:font-size-complex="10pt" style:font-weight-complex="normal"/>
    </style:style>
    <style:style style:name="T25" style:family="text">
      <style:text-properties style:use-window-font-color="true" style:font-name="Times New Roman1"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6" style:family="text">
      <style:text-properties style:use-window-font-color="true" style:font-name="Times New Roman3" fo:font-size="10pt" fo:language="zxx" fo:country="none" fo:font-weight="normal" fo:background-color="transparent" style:font-name-asian="Times New Roman3" style:font-size-asian="10pt" style:font-weight-asian="normal" style:font-name-complex="Times New Roman3" style:font-size-complex="10pt" style:font-weight-complex="normal"/>
    </style:style>
    <style:style style:name="T27" style:family="text">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8" style:family="text">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text-overline-style="solid" style:text-overline-width="auto" style:text-overline-color="font-color"/>
    </style:style>
    <style:style style:name="T29" style:family="text">
      <style:text-properties style:use-window-font-color="true" style:font-name="Times New Roman" fo:font-size="10pt" fo:language="zxx"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30" style:family="text">
      <style:text-properties style:use-window-font-color="true" style:font-name="Times New Roman"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1" style:family="text">
      <style:text-properties style:use-window-font-color="true" style:font-name="TimesNewRomanPSMT" fo:font-size="10pt" fo:language="zxx" fo:country="none"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32" style:family="text">
      <style:text-properties style:use-window-font-color="true" style:text-position="sub 58%" style:font-name="Times New Roman" fo:font-size="10pt" fo:language="zxx"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33" style:family="text">
      <style:text-properties fo:color="#292526" style:font-name="Times New Roman2" fo:font-size="12pt" fo:language="zxx" fo:country="none"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34" style:family="text">
      <style:text-properties style:font-name="Times New Roman2" fo:font-size="11pt" fo:language="zxx" fo:country="none" fo:font-style="italic" style:font-name-asian="Times New Roman2" style:font-size-asian="11pt" style:font-style-asian="italic" style:font-name-complex="Times New Roman2" style:font-size-complex="11pt" style:font-style-complex="italic"/>
    </style:style>
    <style:style style:name="T35" style:family="text">
      <style:text-properties style:font-name="Times New Roman2" fo:font-size="11pt" fo:language="zxx" fo:country="none" fo:font-style="normal" style:font-name-asian="Times New Roman2" style:font-size-asian="11pt" style:font-style-asian="normal" style:font-name-complex="Times New Roman2" style:font-size-complex="11pt" style:font-style-complex="normal"/>
    </style:style>
    <style:style style:name="T36" style:family="text">
      <style:text-properties fo:font-variant="normal" fo:text-transform="none"/>
    </style:style>
    <style:style style:name="T37" style:family="text">
      <style:text-properties style:font-name="Times New Roman"/>
    </style:style>
    <style:style style:name="T38" style:family="text">
      <style:text-properties style:font-name="Times New Roman" fo:font-size="10pt" fo:font-style="normal" style:font-name-asian="Times New Roman2" style:font-size-asian="10pt" style:font-style-asian="normal" style:font-name-complex="Times New Roman2" style:font-size-complex="10pt" style:font-style-complex="normal"/>
    </style:style>
    <style:style style:name="T39" style:family="text">
      <style:text-properties style:font-name="Times New Roman" fo:font-size="10pt" fo:language="en" fo:country="US" style:font-size-asian="10pt" style:font-size-complex="10pt"/>
    </style:style>
    <style:style style:name="T40" style:family="text">
      <style:text-properties style:font-name="Times New Roman" fo:font-size="10pt" style:font-size-asian="10pt" style:font-size-complex="10pt"/>
    </style:style>
    <style:style style:name="T41" style:family="text">
      <style:text-properties fo:font-size="16pt" style:font-size-asian="16pt" style:font-size-complex="16pt"/>
    </style:style>
    <style:style style:name="T42" style:family="text">
      <style:text-properties fo:font-size="16pt" fo:font-style="italic" style:font-size-asian="16pt" style:font-size-complex="16pt"/>
    </style:style>
    <style:style style:name="T43" style:family="text">
      <style:text-properties style:font-name="TimesNewRomanPSMT" fo:font-size="10pt" style:font-name-asian="TimesNewRomanPSMT" style:font-size-asian="10pt" style:font-name-complex="TimesNewRomanPSMT" style:font-size-complex="10pt"/>
    </style:style>
    <style:style style:name="T44" style:family="text">
      <style:text-properties fo:language="en" fo:country="US"/>
    </style:style>
    <style:style style:name="T45" style:family="text">
      <style:text-properties fo:color="#1d1b11" style:text-position="0% 100%" fo:language="zxx" fo:country="none" fo:font-style="normal" fo:font-weight="normal" style:font-name-asian="Times New Roman2" style:font-style-asian="normal" style:font-weight-asian="normal" style:font-name-complex="Times New Roman2" style:font-style-complex="normal" style:font-weight-complex="normal"/>
    </style:style>
    <style:style style:name="T46" style:family="text">
      <style:text-properties fo:color="#1d1b11" style:text-position="0% 100%" style:font-name="Times New Roman1"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47" style:family="text">
      <style:text-properties fo:color="#212121" style:font-name="inherit"/>
    </style:style>
    <style:style style:name="T48" style:family="text"/>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form:form form:name="text_form" form:apply-filter="true" form:control-implementation="ooo:com.sun.star.form.component.Form" office:target-frame="" xlink:href="file:///../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UNIVERSITAS%20JEMBER/Mata%20Kuliah.-/Semester%20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Frame1" text:anchor-type="paragraph" svg:x="0.0236in" svg:y="0.0264in" svg:width="6.952in" draw:z-index="1"><draw:text-box fo:min-height="2.2752in"><text:p text:style-name="P49">Peningkatan Kemampuan Berkomunikasi Melalui </text:p><text:p text:style-name="P49">Metode Bercerita dengan Menggunakan Media Boneka Tangan </text:p><text:p text:style-name="P49">Pada Anak Kelompok B2 Di TK Ilmu Al Qur'an Sempusari Kaliwates Jember Tahun Pelajaran 2015/2016</text:p><text:p text:style-name="P43"/><text:p text:style-name="P47">Developing Of Communication Ability Through Telling Methode </text:p><text:p text:style-name="P47">By Using Hand Puppet Media To The Children Of Group B2 </text:p><text:p text:style-name="P47">At TK Ilmu Al Qur'an Sempusari Kaliwates Jember </text:p><text:p text:style-name="P46"><text:span text:style-name="T42">Academic Year 2015/2016</text:span><text:span text:style-name="T41"> </text:span></text:p><text:p text:style-name="P51"/><text:p text:style-name="P9"/></draw:text-box></draw:frame><draw:frame draw:style-name="fr1" draw:name="Frame2" text:anchor-type="paragraph" svg:x="0.0118in" svg:y="2.4583in" svg:width="6.952in" draw:z-index="0"><draw:text-box fo:min-height="0.7472in"><text:p text:style-name="P42"><text:s/>Nur Dini Kusmiati, M. Sulthon, Syarifuddin</text:p><text:p text:style-name="P33">Jurusan Ilmu Pendidikan, Fakultas Keguruan dan Ilmu Pendidikan, Universitas Jember (UNEJ)</text:p><text:p text:style-name="P33">Jln. Kalimantan 37, Jember 68121</text:p><text:p text:style-name="P37"><text:span text:style-name="T34">E-mail </text:span><text:span text:style-name="T35">: m_sulton_unej_@yahoo.com</text:span></text:p></draw:text-box></draw:frame><text:bookmark text:name="PointTmp"/></text:p>
      <text:p text:style-name="P4"><draw:frame draw:style-name="fr2" draw:name="Frame5" text:anchor-type="paragraph" svg:x="0.0118in" svg:y="1.0189in" svg:width="6.95in" draw:z-index="2"><draw:text-box fo:min-height="7.3146in"><text:p text:style-name="P6">Abstrak</text:p><text:p text:style-name="P50"><text:span text:style-name="T38">Penelitian ini dilaksanakan di TK Ilmu Al Qur'an Sempusari Kaliwates Jember tahun pelajaran 2015/2016 dengan menerapkan media boneka tangan dalam metode bercerita untuk meningkatkan kemampuan berkomunikasi anak kelompok B2 yang masih kurang. Rumusan masalah dalam penelitian ini adalah bagaimanakah penerapan metode bercerita dengan menggunakan media boneka tangan untuk meningkatkan kemampuan berkomunikasi anak kelompok B2 dan peningkatan kemampuan berkomunikasi pada anak kelompok B2 melalui metode bercerita dengan menggunakan media boneka tangan. <text:s/>Desain </text:span><text:span text:style-name="T8">penelitian yang digunakan adalah Penelitian Tindakan Kelas (PTK) yang dilaksanakan dalam 2 siklus. Setiap siklus terdiri dari </text:span><text:span text:style-name="T38">4 tahapan yaitu perencanaan, pelaksanaan, observasi, dan refleksi.  Subjek penelitian ini adalah anak kelompok B2 TK Ilmu Al Qur'an Sempusari Kaliwates Jember dengan jumlah anak 20 yang terdiri dari 12 anak laki-laki dan 8 anak perempuan. Teknik pengumpulan data dalam penelitian ini menggunakan wawancara, dokumentasi, observasi, dan tes. Hasil <text:s/>observasi dan tes kemampuan berkomunikasi anak dianalisis secara statistik deskriptif. Berdasarkan hasil penelitian diketahui kemampuan berkomunikasi anak kelompok B2 mengalami peningkatan dengan kualifikasi sangat baik. Hasil pada siklus I meningkat yaitu yang tuntas 84,2% dan yang tidak tuntas 15,8%, sedangkan pada siklus II yang tuntas 94,4% dan yang tidak tuntas 5,6%.</text:span></text:p><text:p text:style-name="P36"/><text:p text:style-name="P52"><text:span text:style-name="T16">Kata Kunci: <text:tab/></text:span><text:span text:style-name="T15">kemampuan berkomunikasi</text:span><text:span text:style-name="T24">, media boneka tangan <text:s/>melalui metode bercerita, penelitian tindakan kelas</text:span><text:span text:style-name="T15"> </text:span></text:p><text:p text:style-name="P3"/><text:p text:style-name="P41">Abstract</text:p><text:p text:style-name="P24"><text:span text:style-name="T47">This research is conducted in TK Ilmu Al Qur'an Sempusari Kaliwates Jember <text:s/>2015/2016 academic year by implementing a hand puppet media in telling methode <text:s/>to improve the communication ability of children in B2 group which is still less. The research problem is how the application telling methode by using hand puppet to improve communicate ability of children in B2 gorup  and the increase of <text:s/>ability to communicate of group B2 through telling methode by using hand puppet. This design of research is using the Classroom Action Research which is conducted in two phases. Each phases is consisted of four phases such as planning, action, observation, and reflection. The participants are twenty children from group B2 TK Ilmu Al Qur'an Sempusari Kaliwates Jember with consisting of twelve boys and eight girls. Technic of data collection in this study use interviews, documentation, observation, <text:s/>and testing. The  results of the communicate skills of children is analyzed as descriptive statistic. According to the results of the observation, it is revealed that the communicate skills of children in B2 group are increasing of a good qualification. The result of the first cycles is <text:s/>84,2% for the complete one and the uncomplete one 15,8% , meanwhile the second cycles increase to 94,4% <text:s/>for the complete one and 5,6% for the uncomplete one.</text:span> </text:p><text:p text:style-name="P10"/><text:p text:style-name="P25"><text:span text:style-name="T18">Keywords:</text:span><text:span text:style-name="T17"> <text:tab/>the communication ability, hand puppet media through telling methode, classroom action research. </text:span></text:p><text:p text:style-name="P23"/><text:p text:style-name="P26"/></draw:text-box></draw:frame></text:p>
      <text:p text:style-name="P5"><text:soft-page-break/><text:span text:style-name="Internet_20_link"><text:span text:style-name="T33">Pendahuluan</text:span></text:span></text:p>
      <text:p text:style-name="P7"><text:tab/><text:tab/>Pendidikan anak usia dini merupakan salah satu bentuk penyelenggaraan pendidikan yang menitikberatkan pada peletakan dasar ke arah pertumbuhan dan perkembangan fisik (koordinasi motorik halus dan kasar), kecerdasan (daya pikir, daya cipta, kecerdasan emosi, kecerdasan spiritual), sosial emosional (sikap dan perilaku serta beragama), bahasa dan komunikasi, sesuai dengan keunikan dan tahap-tahap perkembangan yang dilalui oleh anak usia dini (Sujiono, 2012:6). Pada anak usia dini pendidikan sangat berperan penting dalam mengembangkan semua potensi yang anak miliki. </text:p>
      <text:p text:style-name="P8"><text:span text:style-name="T6"><text:tab/><text:tab/></text:span><text:span text:style-name="T12">Komunikasi adalah proses penyampaian bahasa verbal maupun non verbal kepada pihak lain dengan tujuan tertentu. Komunikasi juga bisa disebut dengan sistem karena terjadi beberapa proses atau serangkain peristiwa. Dalam proses komunikasi yang bertindak sebagai penyampai  </text:span><text:span text:style-name="T13">pesan </text:span><text:span text:style-name="T12">disebut dengan komunikator dan yang menerima disebut komunikan. Proses komunikasi dilakukan oleh komunikator dengan atau tanpa media, selanjutnya akan ada respon dari komunikan. Jika tidak ada respon berarti terjadi  gangguan pada proses komunikasi tersebut sehingga tujuan komunikasi tidak tercapai.</text:span></text:p>
      <text:p text:style-name="P11"><text:tab/><text:tab/>Menurut Marijono (2015:87)  komunikasi yang terjadi di tempat pendidikan formal sangat berpengaruh terhadap proses dan hasil belajar siswa. Keterampilan komunikasi menjadi salah satu diantara kompetensi pendidik. Hal ini bukan merupakan keluarbiasaan, karena pada hakekatnya nafas pendidikan terletak pada komunikasi. Tujuan pembelajaran akan dicapai melalui komunikasi.</text:p>
      <text:p text:style-name="P8"><text:tab/><text:tab/><text:span text:style-name="T39">Dhieni, dkk (2007:6.6) menyatakan metode bercerita adalah cara penyampaian atau penyajian materi pembelajaran secara lisan dalam bentuk cerita dari guru kepada anak didik Taman Kanak-kanak. Cerita yang dibawakan guru sebaiknya berkaitan dengan dunia anak agar mereka lebih mudah memahami isi cerita . Selain itu isi cerita  bersifat unik, menarik dan menggetarkan perasaan anak sehingga mereka antusias untuk mendengarkan cerita tersebut hingga tuntas. Diharapkan dengan kegiatan bercerita anak dapat meningkatkan </text:span><text:span text:style-name="T40">kemampuan ber</text:span><text:span text:style-name="T39">komunikasi seperti </text:span><text:span text:style-name="T40">sikap dalam berkomunikasi</text:span><text:span text:style-name="T39">, mengulas isi cerita</text:span><text:span text:style-name="T40">, </text:span><text:span text:style-name="T39">merespon pesan secara tepat</text:span><text:span text:style-name="T40">, kualitas suara dan penambahan kosa kata</text:span><text:span text:style-name="T39">. Menurut Moeslichatoen (1999:158), ada beberapa macam teknik bercerita yang dapat dipergunakan antara lain guru dapat membaca langsung dari buku, menggunakan ilustrasi dari buku gambar, menggunakan papan flannel, menggunakan boneka, bermain peran dalam suatu cerita.</text:span></text:p>
      <text:p text:style-name="P8"><text:tab/><text:tab/><text:span text:style-name="T39">Berdasarkan </text:span><text:span text:style-name="T40">data dokumentasi </text:span><text:span text:style-name="T39">dan wawancara dapat disimpulkan bahwa kemampuan berkomunikasi anak kelompok B2 TK Ilmu Al Qur’an Sempusari Kaliwates Jember masih </text:span><text:span text:style-name="T40">kurang</text:span><text:span text:style-name="T39">. Dari data </text:span><text:span text:style-name="T40">dokumentasi </text:span><text:span text:style-name="T39">skor nilai kemampuan berkomunikasi menunjukkan bahwa kelompok B2 dari 20 anak, 1 orang atau 5 % menunjukkan</text:span><text:span text:style-name="T40"> kualifikasi sangat baik</text:span><text:span text:style-name="T39">, 1 orang atau 5 % menunjukkan k</text:span><text:span text:style-name="T40">ualifikas</text:span><text:span text:style-name="T39">i baik, 7 orang atau 35 % menunjukkan k</text:span><text:span text:style-name="T40">ualifikas</text:span><text:span text:style-name="T39">i cukup, 10 orang atau 50 % menunjukkan k</text:span><text:span text:style-name="T40">ualifikas</text:span><text:span text:style-name="T39">i kurang, 1 orang atau 5 % menunjukkan k</text:span><text:span text:style-name="T40">ualifikas</text:span><text:span text:style-name="T39">i sangat kurang dan hasil wawancara  dengan guru kelompok B2 juga menunjukkan sekitar 60% anak antusias mendengarkan cerita tersebut tetapi ketika guru mengulas isi cerita tentang tokoh, watak tokoh, latar tempat</text:span><text:span text:style-name="T40"> </text:span><text:span text:style-name="T39">dan amanatnya hanya sekitar 30% yang bisa merespon. Artinya dari 20 anak hanya 6 anak yang bisa mengulas isi cerita tersebut. Hal tersebut terjadi karena pelaksanaan bercerita kurang menyenangkan seperti kurangnya variasi penggunaan media pembelajaran, isi cerita yang kurang menarik, tidak terdapat perbedaan suara antara tokoh satu dengan lainnya sehingga kegiatan bercerita tidak terlaksana dengan baik dan kemampuan berkomunikasi anak juga tidak meningkat. Untuk itu guru perlu mempersiapkan  hal-hal yang dibutuhkan sebelum kegiatan bercerita dilaksanakan seperti variasi penggunaan media, narasi cerita, pengaturan tempat duduk anak, dan kesiapan guru dalam bercerita. Biasanya anak akan lebih fokus dan tertarik jika guru mampu membawakan cerita dengan baik dan penggunaan variasi media pembelajaran yang tepat dan menyenangkan sehingga kegiatan bercerita terlaksana dengan baik dan lancar serta kemampuan berkomunikasi anak juga meningkat.</text:span></text:p>
      <text:p text:style-name="P39"><text:tab/><text:tab/><text:span text:style-name="T14">Media merupakan salah satu komponen komunikasi, yaitu sebagai pembawa pesan dari komunikator menuju komunikan (Criticos dalam Daryanto, 2012:4). Penggunaan alat peraga atau media saat pembelajaran dapat membantu siswa memahami sesuatu yang abstrak menjadi lebih konkr</text:span><text:span text:style-name="T10">e</text:span><text:span text:style-name="T14">t. Untuk alat peraga yang digunakan harus memperhatikan keamanan, kebersihan dan kemudahan bagi pengguna. Selain itu alat peraga sebaiknya memiliki bentuk dan warna yang menarik.</text:span></text:p>
      <text:p text:style-name="P40"><text:span text:style-name="T44"><text:tab/><text:tab/>Media pembelajaran yang dimaksud adalah boneka tangan. Media boneka tangan adalah media yang di gunakan untuk bercerita dan tokohnya diperankan oleh boneka-boneka yang dapat dimasukkan ke tangan. Melalui penggunaan media boneka tangan diharapkan dapat meningkatkan kemampuan berkomunikasi anak seperti </text:span>sikap dalam berkomunikasi, mengulas isi cerita<text:span text:style-name="T44">, merespon pesan secara tepat</text:span>, kualitas suara <text:span text:style-name="T44">dan </text:span>penambahan kosa kata<text:span text:style-name="T44">. Selain dapat meningkatkan perhatian anak terhadap cerita yang disampaikan, isi cerita juga tidak mudah dilupakan oleh anak, serta dapat meminimalisir keasyikan anak terhadap minat-minat pribadi. </text:span>Berdasarkan uraian latar belakang diatas, peneliti melakukan Penelitian Tindakan Kelas (PTK) dengan judul “<text:span text:style-name="T44">Peningkatan Kemampuan Berkomunikasi Melalui Metode Bercerita Dengan Menggunakan Media Boneka Tangan Pada Anak Kelompok B2 di TK Ilmu Al Qur’an Sempusari Kaliwates Jember Tahun Pelajaran 2015/2016</text:span>”. </text:p>
      <text:p text:style-name="P40"/>
      <text:p text:style-name="P48">Metode Penelitian</text:p>
      <text:p text:style-name="P55"><text:span text:style-name="T26"><text:tab/><text:tab/></text:span><text:span text:style-name="T25">Penelitian ini dilaksanakan di TK Ilmu Al Qur'an Sempusari Kaliwates Jember. Penelitian ini dilaksanakan pada semester genap tahun pelajaran 2015/2016</text:span><text:span text:style-name="T27">. </text:span><text:span text:style-name="T25">Subjek penelitian ini adalah anak kelompok B2 TK Ilmu Al Qur'an <text:s/>Sempusari Kaliwates Jember dengan jumlah anak 20 yang terdiri dari 12 anak laki-laki dan 8 anak perempuan. Penelitian ini dilaksanakan pada semester genap tahun pelajaran 20015/2016.</text:span><text:span text:style-name="T27"> </text:span></text:p>
      <text:p text:style-name="P56"><text:soft-page-break/><text:tab/><text:tab/>Desain penelitian ini adalah penelitian tindakan kelas (PTK) dengan teknis analisis data statistik deskriptif. Rancangan penelitian terdiri dari empat tahapan yaitu perencanaan, pelaksanaan, observasi, dan refleksi. Teknik pengumpulan data dalam penelitian ini menggunakan wawancara, dokumentasi, observasi dan tes. </text:p>
      <text:p text:style-name="P54"><text:tab/><text:tab/>Wawancara dilakukan terhadap guru dan anak sebelum dan sesudah tindakan. Wawancara sebelum tindakan dimaksudkan untuk mengetahui proses pembelajaran yang dilakukan dalam metode bercerita dan media yang pernah digunakan oleh kelompok B2 . Sementara itu, wawancara setelah tindakan dimaksudkan untuk mengetahui tanggapan anak dan guru kelompok B2 mengenai penggunaan media boneka tangan dalam pembelajaran metode bercerita.</text:p>
      <text:p text:style-name="P54"><text:tab/><text:tab/>Dokumentasi diperlukan untuk memperoleh data-data yang digunakan sebagai sumber informasi dalam penelitian. Data-data tersebut antara lain sebagai berikut: (1) daftar nama anak; (2) daftar perolehan hasil belajar anak dalam pembelajaran metode bercerita dengan menggunakan media boneka tangan, baik sebelum dilakulan tindakan maupun sesudah dilakukan tindakan; (3) daftar nama guru; (4) profil sekolah; (5) perangkat pembelajaran; dan (6) dokumen berupa foto saat guru dan anak melakukan kegiatan pembelajaran.</text:p>
      <text:p text:style-name="P54"><text:tab/><text:tab/>Observasi dilakukan untuk mengetahui bagaimana proses pembelajaran metode bercerita dengan menggunakan media boneka tangan yang dilaksanakan di kelas. Di dalam penelitian ini observasi dilakukan terhadap kegiatan guru pada saat pelaksanaan tindakan di setiap siklus dan observasi terhadap anak untuk mengetahui keaktifan belajar anak dalam proses pembelajaran.</text:p>
      <text:p text:style-name="P54"><text:tab/><text:tab/>Metode tes digunakan untuk mengetahui kemampuan berkomunikasi anak. Tes yang digunakan dalam penelitian ini adalah tes lisan. Tes lisan dilakukan untuk mengetahui sejauh mana kemampuan berkomunikasi anak sebelum dan setelah mengikuti proses pembelajaran dengan menggunakan media boneka tangan dalam pembelajaran bercerita. Tes lisan dilakukan selama proses pembelajaran </text:p>
      <text:p text:style-name="P53"><text:span text:style-name="T27"><text:tab/><text:tab/></text:span><text:span text:style-name="T31">Analisis data dalam penelitian ini adalah </text:span><text:span text:style-name="T30">statistik deskriptif</text:span><text:span text:style-name="T27">. </text:span><text:span text:style-name="T25"><text:s/>Rumus analisis data individu yaitu:</text:span></text:p>
      <text:p text:style-name="P53"><text:span text:style-name="T6"><text:s/></text:span><text:span text:style-name="T6"><draw:frame draw:style-name="fr5" draw:name="Object1" text:anchor-type="as-char" svg:y="-0.1264in" svg:width="1.1146in" svg:height="0.4055in" draw:z-index="3"><draw:object xlink:href="./Object 1" xlink:type="simple" xlink:show="embed" xlink:actuate="onLoad"/><draw:image xlink:href="./ObjectReplacements/Object 1" xlink:type="simple" xlink:show="embed" xlink:actuate="onLoad"/></draw:frame></text:span></text:p>
      <text:p text:style-name="P12">Keterangan:</text:p>
      <text:p text:style-name="P57"><text:span text:style-name="T11">pi<text:tab/><text:tab/></text:span><text:span text:style-name="T6">: prestasi individual</text:span></text:p>
      <text:p text:style-name="P57"><text:span text:style-name="T11">srt<text:tab/></text:span><text:span text:style-name="T6">: skor riil tercapai</text:span></text:p>
      <text:p text:style-name="P57"><text:span text:style-name="T11">si<text:tab/><text:tab/><text:tab/></text:span><text:span text:style-name="T6">: skor ideal yang dapat dicapai individu</text:span></text:p>
      <text:p text:style-name="P13">(Sumber: Masyhud, 2014)</text:p>
      <text:p text:style-name="P60"><text:tab/><text:tab/>Selanjutnya persentase anak yang memperoleh nilai pada masing-masing kualifikasi menggunakan rumus sebagai berikut:</text:p>
      <text:p text:style-name="Standard"><draw:frame draw:style-name="fr5" draw:name="Object2" text:anchor-type="as-char" svg:y="0.0626in" svg:width="1.0665in" svg:height="0.4055in" draw:z-index="7"><draw:object xlink:href="./Object 2" xlink:type="simple" xlink:show="embed" xlink:actuate="onLoad"/><draw:image xlink:href="./ObjectReplacements/Object 2" xlink:type="simple" xlink:show="embed" xlink:actuate="onLoad"/></draw:frame></text:p>
      <text:p text:style-name="P32">Keterangan:</text:p>
      <text:p text:style-name="P30"><text:span text:style-name="T29">P</text:span><text:span text:style-name="T27"><text:tab/>: persentase ketuntasan hasil belajar</text:span></text:p>
      <text:p text:style-name="P30"><text:span text:style-name="T29">n <text:s/></text:span><text:span text:style-name="T7">: jumlah anak yang memperoleh nilai pada masin-masing <text:tab/>kualifikasi</text:span></text:p>
      <text:p text:style-name="P20"><text:span text:style-name="T11">N </text:span><text:span text:style-name="T6">: jumlah seluruh anak</text:span><text:span text:style-name="T9"> </text:span></text:p>
      <text:p text:style-name="P13">(Sumber: Masyhud, 2014)</text:p>
      <text:p text:style-name="P14"><text:tab/><text:tab/>Sedangkan <text:s/>untuk penilaian pengolahan dan analisis data dalam penelitian ini menggunakan rumus:</text:p>
      <text:p text:style-name="P13"><draw:frame draw:style-name="fr5" draw:name="Object4" text:anchor-type="as-char" svg:y="-0.0118in" svg:width="1.3465in" svg:height="0.4291in" draw:z-index="4"><draw:object xlink:href="./Object 4" xlink:type="simple" xlink:show="embed" xlink:actuate="onLoad"/><draw:image xlink:href="./ObjectReplacements/Object 4" xlink:type="simple" xlink:show="embed" xlink:actuate="onLoad"/></draw:frame> </text:p>
      <text:p text:style-name="P32">Keterangan:</text:p>
      <text:p text:style-name="P30"><text:span text:style-name="T27"><text:s/></text:span><text:span text:style-name="T28">x </text:span><text:span text:style-name="T27">: mean atau rata-rata</text:span></text:p>
      <text:p text:style-name="P30"><text:span text:style-name="T29">x</text:span><text:span text:style-name="T32">1</text:span><text:span text:style-name="T29">+x</text:span><text:span text:style-name="T32">2</text:span><text:span text:style-name="T29">+...+x</text:span><text:span text:style-name="T32">n</text:span><text:span text:style-name="T29"> </text:span><text:span text:style-name="T7">: nilai peserta didik 1,2,3,..dst</text:span></text:p>
      <text:p text:style-name="P20"><text:span text:style-name="T11">n </text:span><text:span text:style-name="T6">: </text:span><text:span text:style-name="T9">banyaknya indikator penilaian</text:span></text:p>
      <text:p text:style-name="P29">(Sumber: Sudijono, 2009)</text:p>
      <text:p text:style-name="P28"><text:span text:style-name="T37"><text:tab/><text:tab/></text:span>Keberhasilan dari kemampuan berkomunikasi melalui metode bercerita dengan menggunakan media boneka tangan dapat diidentifikasikan sebagai berikut:</text:p>
      <text:p text:style-name="P58">a.<text:span text:style-name="T36"> skor</text:span> yang diperoleh anak berdasarkan skala penilaian dengan menggunakan skor asli, jika mencapai nilai ≥ 15, maka anak dikatakan tuntas dan mengalami peningkatan kemampuan berkomunikasi;</text:p>
      <text:p text:style-name="P59">b.<text:span text:style-name="T36"> skor</text:span> yang diperoleh anak bedasarkan skala penilaian menggunakan skala skor 100, jika mencapai nilai ≥61, maka anak dikatakan tuntas dan mengalami peningkatan kemampuan berkomunikasi.</text:p>
      <text:p text:style-name="P27"/>
      <text:p text:style-name="P61">Hasil dan Pembahasan</text:p>
      <text:p text:style-name="P22"><text:tab/><text:tab/>Pelaksanaan pada siklus I dilaksanakan sebanyak 2 kali pertemuan dengan menerapkan media boneka tangan dalam kegiatan bercerita. Diketahui dari hasil analisis data pada siklus I anak yang dikatakan tuntas dengan persentase ialah 84,2%, sedangkan yang belum tuntas 15,8%. Peningkatan pada siklus I menunjukkan pada kualifikasi baik sehingga dilanjutkan pada siklus II. Pelaksanaan pada siklus II untuk memperbaiki kekurangan-kekurangan pada siklus I dan untuk mengoptimalkan peningkatan kemampuan berkomunikasi anak kelompok B2.</text:p>
      <text:p text:style-name="P15"><text:span text:style-name="T21"><text:tab/><text:tab/></text:span>Tindakan pada siklus I, juga dilakukan observasi terhadap aktivitas anak dan keterampilan guru selama proses pembelajaran berlangsung. Hasil observasi aktivitas anak menunjukkan bahwa aktivitas anak mempengaruhi hasil kemampuan berkomunikasi anak. Diketahui jika aktivitas anak selama proses belajar meningkat, maka hasil kemampuan berkomunikasi anak juga meningkat. Hasil observasi guru menunjukkan bahwa guru sudah melaksanakan pembelajaran sesuai dengan rencana pelaksanaan pembelajaran harian padas siklus I. Namun demikian, guru masih mengalami kesulitan dalam mengkondisikan anak dan suara kurang keras. </text:p>
      <text:p text:style-name="P15"><text:tab/><text:tab/>Pelaksanaan tindakan pada siklus II dilaksanakan dengan 1 kali pertemuan dengan menerapkan media boneka tangan dalam kegiatan bercerita. Pelaksanaan pada siklus II diikuti oleh 18 anak dengan menggunakan media boneka tangan dalam kegitan bercerita. Diketahui sebanyak 17 anak dikatakan tuntas dengan persentase sebesar 94,4% dan yang tidak tuntas 1 anak dengan persentase 5,6%. Peningkatan pada siklus II menunjukkan pada kualifikasi <text:s/>kualifikasi sangat baik. Dengan demikian, penelitian dapat dihentikan karena kemampuan berkomunikasi anak kelompok B2 sudah meningkat sesuai harapan. </text:p>
      <text:p text:style-name="P15"><text:soft-page-break/><text:tab/><text:tab/>Observasi terhadap guru juga dilaksanakan pada saat mengajar di kelas. Hasil observasi menunjukkan guru sudah mampu mengkondisikan anak dan sudah memperbaiki kekurangan yang terjadi padas siklus I. Observasi pada aktivitas anak menunjukkan bahwa pada siklus II ini anak sangat aktif mengikuti pembelajaran di kelas.</text:p>
      <text:p text:style-name="P15"><text:tab/><text:tab/><text:span text:style-name="T43">Peningkatan kemampuan berkomunikasi pada anak kelompok B2 di TK Ilmu Al Qur'an tahun pelajaran 2015/2016 setelah menggunakan media boneka tangan dalam kegiatan bercerita dapat dilihat dari perbandingan hasil belajar yang diperoleh anak pada prasiklus, siklus I, dan siklus II. Berikut disajikan diagram peningkatan kemampuan berkomunikasi anak kelompok B2 di TK Ilmu Al Qur'an Sempusari Kaliwates Jember tahun pelajaran 2015/2016.</text:span></text:p>
      <text:p text:style-name="P18"><draw:frame draw:style-name="fr3" draw:name="graphics1" text:anchor-type="paragraph" svg:width="3.4in" svg:height="2.5362in" draw:z-index="5"><draw:image xlink:href="Pictures/20000149000031B800001DCF6294BB1E.svm" xlink:type="simple" xlink:show="embed" xlink:actuate="onLoad"/></draw:frame></text:p>
      <text:p text:style-name="P19">Gambar 1. Diagram Perbandingan Kemampuan Berkomunikasi <text:tab/><text:tab/><text:tab/><text:tab/><text:tab/><text:tab/>Anak Kelompok B2 pada Pra Siklus dan Siklus I</text:p>
      <text:p text:style-name="P19"/>
      <text:p text:style-name="P19"><draw:frame draw:style-name="fr4" draw:name="graphics2" text:anchor-type="paragraph" svg:x="-0.0028in" svg:y="0.0693in" svg:width="3.3839in" svg:height="2.5362in" draw:z-index="6"><draw:image xlink:href="Pictures/2000013B000031B800001DCF28A3F057.svm" xlink:type="simple" xlink:show="embed" xlink:actuate="onLoad"/></draw:frame></text:p>
      <text:p text:style-name="P63">Gambar 2. Diagram Perbandingan Kemampuan Berkomunikasi <text:tab/><text:tab/><text:tab/><text:tab/><text:tab/><text:tab/>Anak Kelompok B2 pada Siklus I dan Siklus II</text:p>
      <text:p text:style-name="P62"/>
      <text:p text:style-name="P15"><text:tab/><text:tab/>Berdasarkan diagram tersebut dapat diketahui bahwa terjadi peningkatkan kemampuan berkomunikasi anak kelompok B2 pada siklus I <text:s/>dan siklus II. Dengan demikian, dapat disimpulkan bahwa penggunaan media boneka tangan pada kegiatan bercerita dapat meningkatkan kemampuan berkomunikasi <text:s/>anak kelompok B2 di TK Ilmu Al Qur'an Sempusari Kaliwates Jember tahun pelajaran 2015/2016.</text:p>
      <text:p text:style-name="P17"/>
      <text:p text:style-name="P35"/>
      <text:p text:style-name="P35">Kesimpulan dan Saran</text:p>
      <text:p text:style-name="P34">Kesimpulan</text:p>
      <text:p text:style-name="P21"><text:span text:style-name="T2"><text:tab/><text:tab/></text:span>Penerapan <text:span text:style-name="T44">media boneka tangan dalam kegiatan bercerita terdiri dari 2 siklus. Siklus I dilaksanakan 2 kali pertemuan dengan cara bercerita menggunakan boneka tangan, mengenalkan tokoh yang ada dalam cerita, tanya jawab, menceritakan kembali isi cerita, menyuruh anak bercerita di depan dengan boneka tangan secara bergiliran, dan evaluasi. Siklus II dilaksanakan sebanyak 1 kali pertemuan dengan tujuan untuk memperbaiki kekurangan yang terjadi pada siklus I yaitu dibentuk kelompok dan bercerita dengan tema yang berbeda sehingga kemampuan berkomunikasi anak kelompok B2 meningkat dengan kualifikasi sangat baik.</text:span></text:p>
      <text:p text:style-name="P16"><text:span text:style-name="T44"><text:tab/><text:tab/></text:span>Melalui penggunaan media boneka tangan dalam kegiatan bercerita, kemampuan berkomunikasi anak kelompok B2 mengalami peningkatan. Hasil pada siklus I meningkat yaitu yang tuntas 84,2% dan yang tidak tuntas 15,8%, sedangkan pada siklus II yang tuntas 94,4% dan yang tidak tuntas 5,6%.</text:p>
      <text:p text:style-name="P31"><text:s/></text:p>
      <text:p text:style-name="P38">Saran</text:p>
      <text:p text:style-name="P44"><text:span text:style-name="T46"><text:tab/><text:tab/></text:span><text:span text:style-name="T45">Berdasarkan hasil penelitian dan pembahasan tentang peningkatan kemampuan berkomunikasi anak kelompok B2 melalui metode bercerita dengan menggunakan media boneka tangan di TK Ilmu Al Qur'an Sempusari Kaliwates Jember, maka saran yang dapat diberikan b</text:span>agi guru <text:span text:style-name="T44">yaitu diharapkan dapat menerapkan penggunaan media boneka tangan dalam kegitan bercerita untuk meningkatkan kemampuan berkomunikasi anak. Saran bagi kepala sekolah yaitu diharapkan dapat menerapkan penggunaan media boneka tangan dalam kegiatan bercerita sebagai inovasi dalam proses pembelajaran untuk menghasilkan anak didik yang lebih berkualitas. Saran bagi pengawas sekolah yaitu diharapkan dapat dijadikan sebagai masukan dalam meningkatkan kualitas pendidikan guna mencapai tujuan pendidikan nasional. Saran bagi peneliti yaitub daiharapkan dapat menerapkan hasil penelitian ketika terjun langsung sebagai guru dan saran bagi penelitian adalah diharapkan dapat dijadikan sebagai sumber rujukan untuk mengembangkan penelitian yang sejenis dan menambah pengetahuan baru</text:span></text:p>
      <text:p text:style-name="P45"/>
      <text:p text:style-name="P35">Daftar Pustaka</text:p>
      <text:list xml:id="list7868825534013108984" text:style-name="WW8Num12">
        <text:list-item>
          <text:p text:style-name="P64"><text:span text:style-name="T22">Daryanto. 2012. </text:span><text:span text:style-name="T23">Media Pembelajaran</text:span><text:span text:style-name="T22">. Bandung: PT. Sarana Tutorial Nurani Sejahtera.</text:span></text:p>
        </text:list-item>
        <text:list-item>
          <text:p text:style-name="P64"><text:span text:style-name="T22">Dhieni, Fridani, Yarmi, dan Kusniaty. 2007. </text:span><text:span text:style-name="T23">Metode Pengembangan Bahasa</text:span><text:span text:style-name="T22">. Jakarta: Universitas Terbuka.</text:span></text:p>
        </text:list-item>
        <text:list-item>
          <text:p text:style-name="P64"><text:span text:style-name="T22">Marijono. 2015. </text:span><text:span text:style-name="T23">Komunikasi Sosial</text:span><text:span text:style-name="T22">. Surabaya: Pena Salsabila.</text:span></text:p>
        </text:list-item>
        <text:list-item>
          <text:p text:style-name="P65"><text:soft-page-break/><text:span text:style-name="T19">Masyhud, S. M. 2014. </text:span><text:span text:style-name="T20">Metode Penelitian Pendidikan </text:span><text:span text:style-name="T19">. Edisi Keempat. Jember: LembagaPengembangan Manajemen dan Profesi Kependidikan (LPMPK).</text:span></text:p>
        </text:list-item>
        <text:list-item>
          <text:p text:style-name="P64"><text:span text:style-name="T22">Moeslichatoen. 1999. </text:span><text:span text:style-name="T23">Metode Pengajaran Di Taman Kanak-Kanak</text:span><text:span text:style-name="T22">. Jakarta: Rineka Cipta. </text:span></text:p>
        </text:list-item>
        <text:list-item>
          <text:p text:style-name="P64"><text:span text:style-name="T22">Sudijono, A. 2009. </text:span><text:span text:style-name="T23">Pengantar Statistik Pendidikan. </text:span><text:span text:style-name="T22">Jakarta: PT RajaGrafindo Persada</text:span></text:p>
        </text:list-item>
        <text:list-item>
          <text:p text:style-name="P66"><text:span text:style-name="T19">Sujiono, Y. N. 2012. </text:span><text:span text:style-name="T20">Konsep Dasar Pendidikan Anak Usia Dini</text:span><text:span text:style-name="T19">. Jakarta: Indek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inherit" svg:font-family="inherit, serif"/>
    <style:font-face style:name="Courier New1" svg:font-family="'Courier New'" style:font-family-generic="modern"/>
    <style:font-face style:name="Times New Roman2" svg:font-family="'Times New Roman'" style:font-family-generic="roman"/>
    <style:font-face style:name="TimesNewRomanPSMT" svg:font-family="TimesNewRomanPSMT"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Kusmiati </text:span></text:span><text:span text:style-name="Page_20_Number"><text:span text:style-name="MT2">et al., Peningkatan Kemampuan Berkomunikasi <text:s/>melalui ........</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49</meta:editing-cycles>
    <meta:editing-duration>P3DT13H15M44S</meta:editing-duration>
    <meta:generator>OpenOffice/4.1.2$Win32 OpenOffice.org_project/412m3$Build-9782</meta:generator>
    <dc:date>2016-08-10T08:47:40.39</dc:date>
    <meta:print-date>2014-06-23T11:11:48.74</meta:print-date>
    <dc:creator>akbar  suyunus</dc:creator>
    <meta:document-statistic meta:table-count="0" meta:image-count="2" meta:object-count="3" meta:page-count="5" meta:paragraph-count="82" meta:word-count="2495" meta:character-count="18576"/>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i</mi>
        <mo stretchy="false">=</mo>
        <mfrac>
          <mrow>
            <mo stretchy="false">Σ</mo>
            <mi mathvariant="italic">srt</mi>
          </mrow>
          <mrow>
            <mo stretchy="false">Σ</mo>
            <mi mathvariant="italic">si</mi>
          </mrow>
        </mfrac>
      </mrow>
      <mi>x</mi>
      <mn>100</mn>
    </mrow>
    <annotation encoding="StarMath 5.0">pi={%SIGMA srt} over {%SIGMA si} x 100</annotation>
  </semantics>
</math>
</file>

<file path=Object 2/content.xml><?xml version="1.0" encoding="utf-8"?>
<math xmlns="http://www.w3.org/1998/Math/MathML">
  <semantics>
    <mrow>
      <mrow>
        <mi>P</mi>
        <mo stretchy="false">=</mo>
        <mfrac>
          <mrow>
            <mi>n</mi>
          </mrow>
          <mrow>
            <mi>N</mi>
          </mrow>
        </mfrac>
      </mrow>
      <mi>x</mi>
      <mn>100</mn>
      <mo stretchy="false">%</mo>
    </mrow>
    <annotation encoding="StarMath 5.0">P= {n} over {N} x 100%Ux0025 
</annotation>
  </semantics>
</math>
</file>

<file path=Object 4/content.xml><?xml version="1.0" encoding="utf-8"?>
<math xmlns="http://www.w3.org/1998/Math/MathML">
  <semantics>
    <mrow>
      <mrow>
        <mi mathvariant="italic">x̅</mi>
        <mo stretchy="false">=</mo>
        <mfrac>
          <mrow>
            <mrow>
              <mrow>
                <mrow>
                  <msub>
                    <mi>x</mi>
                    <mn>1</mn>
                  </msub>
                  <mo stretchy="false">+</mo>
                  <msub>
                    <mi>x</mi>
                    <mn>2</mn>
                  </msub>
                </mrow>
                <mo stretchy="false">+</mo>
                <mn>...</mn>
              </mrow>
              <mo stretchy="false">+</mo>
              <msub>
                <mi>x</mi>
                <mi>n</mi>
              </msub>
            </mrow>
          </mrow>
          <mrow>
            <mi>n</mi>
          </mrow>
        </mfrac>
      </mrow>
    </mrow>
    <annotation encoding="StarMath 5.0"> x̅  ={x_1+x_2+...+x_n} over {n}</annotation>
  </semantics>
</math>
</file>