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 manifest:full-path="Pictures/2000000800003B260000397B85523A9C.svm"/>
  <manifest:file-entry manifest:media-type="" manifest:full-path="Pictures/200000080000546100002FD534078570.svm"/>
  <manifest:file-entry manifest:media-type="" manifest:full-path="Pictures/2000000800005D5700002DC4CA4F5429.svm"/>
  <manifest:file-entry manifest:media-type="" manifest:full-path="Pictures/200000080000315C00001F6E6F61964E.svm"/>
  <manifest:file-entry manifest:media-type="image/png" manifest:full-path="Pictures/10000201000001F4000001FF4C3A75D1.png"/>
  <manifest:file-entry manifest:media-type="" manifest:full-path="Pictures/20000008000057000000267692888178.svm"/>
  <manifest:file-entry manifest:media-type="" manifest:full-path="Pictures/2000000800005672000020CF6B919C2A.svm"/>
  <manifest:file-entry manifest:media-type="" manifest:full-path="Pictures/2000000800005D57000025C5A2814F6E.svm"/>
  <manifest:file-entry manifest:media-type="" manifest:full-path="Pictures/200000080000462E00001C1F895580D6.svm"/>
  <manifest:file-entry manifest:media-type="" manifest:full-path="Pictures/2000000800005E08000063639901173C.svm"/>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164/Configurations2/accelerator/current.xml"/>
  <manifest:file-entry manifest:media-type="application/vnd.sun.xml.ui.configuration"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81/Configurations2/accelerator/current.xml"/>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185/Configurations2/accelerator/current.xml"/>
  <manifest:file-entry manifest:media-type="application/vnd.sun.xml.ui.configuration" manifest:full-path="Object 185/Configurations2/"/>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Configurations2/accelerator/current.xml"/>
  <manifest:file-entry manifest:media-type="application/vnd.sun.xml.ui.configuration" manifest:full-path="Configurations2/"/>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139/Configurations2/accelerator/current.xml"/>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image/png" manifest:full-path="Thumbnails/thumbnail.png"/>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accelerator/current.xml"/>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accelerator/current.xml"/>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MI12" svg:font-family="CMMI12"/>
    <style:font-face style:name="CMR12" svg:font-family="CMR12"/>
    <style:font-face style:name="CMSY10" svg:font-family="CMSY10"/>
    <style:font-face style:name="CMTI12" svg:font-family="CMTI12"/>
    <style:font-face style:name="OpenSymbol" svg:font-family="OpenSymbol"/>
    <style:font-face style:name="Times New Roman4"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Arial" svg:font-family="Arial" style:font-family-generic="swiss"/>
    <style:font-face style:name="Lucida Sans1" svg:font-family="'Lucida Sans'" style:font-family-generic="swiss"/>
    <style:font-face style:name="Courier New1" svg:font-family="'Courier New'"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4" style:family="paragraph" style:parent-style-name="IndexTerms">
      <style:paragraph-properties fo:margin-left="0in" fo:margin-right="0in" fo:line-height="100%" fo:text-align="justify" style:justify-single-word="false" fo:text-indent="0in" style:auto-text-indent="false"/>
    </style:style>
    <style:style style:name="P5" style:family="paragraph" style:parent-style-name="IndexTerms">
      <style:paragraph-properties fo:margin-left="0in" fo:margin-right="0in" fo:line-height="100%" fo:text-align="justify" style:justify-single-word="false" fo:text-indent="0in" style:auto-text-indent="false"/>
      <style:text-properties fo:color="#000000" fo:font-size="10pt" fo:language="sv" fo:country="SE" fo:font-style="italic" fo:font-weight="bold" style:font-size-asian="10pt" style:font-style-asian="italic" style:font-weight-asian="bold" style:font-size-complex="10pt" style:font-style-complex="italic" style:font-weight-complex="bold"/>
    </style:style>
    <style:style style:name="P6"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Abstract">
      <style:paragraph-properties fo:margin-left="0in" fo:margin-right="0in" fo:line-height="100%" fo:text-align="center" style:justify-single-word="false" fo:text-indent="0in" style:auto-text-indent="false"/>
      <style:text-properties fo:color="#000000"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style:style>
    <style:style style:name="P9" style:family="paragraph" style:parent-style-name="Standard">
      <style:paragraph-properties fo:margin-left="0in" fo:margin-right="0in" fo:margin-top="0in" fo:margin-bottom="0.0799in" fo:line-height="100%" fo:text-align="justify" style:justify-single-word="false" fo:text-indent="0in" style:auto-text-indent="false"/>
      <style:text-properties fo:color="#990000" fo:font-style="italic" style:font-style-asian="italic" style:font-style-complex="italic"/>
    </style:style>
    <style:style style:name="P10" style:family="paragraph" style:parent-style-name="Standard">
      <style:paragraph-properties fo:margin-left="0in" fo:margin-right="0in" fo:margin-top="0in" fo:margin-bottom="0.0799in" fo:line-height="100%" fo:text-align="justify" style:justify-single-word="false" fo:text-indent="0in" style:auto-text-indent="false"/>
      <style:text-properties fo:color="#000000"/>
    </style:style>
    <style:style style:name="P11" style:family="paragraph" style:parent-style-name="Text_20_body">
      <style:paragraph-properties fo:margin-left="0in" fo:margin-right="0in" fo:margin-top="0in" fo:margin-bottom="0.0799in" fo:line-height="100%" fo:text-align="center" style:justify-single-word="false" fo:text-indent="0in" style:auto-text-indent="false"/>
      <style:text-properties fo:color="#000000" style:font-name="Times New Roman" fo:font-size="10pt" fo:language="sv" fo:country="SE" fo:font-style="normal" fo:font-weight="normal" style:font-name-asian="Arial" style:font-size-asian="10pt" style:font-style-asian="normal" style:font-weight-asian="normal" style:font-name-complex="Arial" style:font-size-complex="10pt" style:font-style-complex="normal" style:font-weight-complex="normal"/>
    </style:style>
    <style:style style:name="P12" style:family="paragraph" style:parent-style-name="Text_20_body">
      <style:paragraph-properties fo:margin-left="0in" fo:margin-right="0in" fo:margin-top="0in" fo:margin-bottom="0.0799in" fo:line-height="100%" fo:text-align="justify" style:justify-single-word="false" fo:text-indent="0in" style:auto-text-indent="false"/>
      <style:text-properties fo:color="#000000" style:font-name="Times New Roman" fo:font-size="10pt" fo:language="sv" fo:country="SE" fo:font-style="normal" fo:font-weight="normal" style:font-name-asian="Arial" style:font-size-asian="10pt" style:font-style-asian="normal" style:font-weight-asian="normal" style:font-name-complex="Arial" style:font-size-complex="10pt" style:font-style-complex="normal" style:font-weight-complex="normal"/>
    </style:style>
    <style:style style:name="P13" style:family="paragraph" style:parent-style-name="Text_20_body">
      <style:paragraph-properties fo:margin-left="0in" fo:margin-right="0in" fo:margin-top="0in" fo:margin-bottom="0.0799in" fo:line-height="150%" fo:text-align="center" style:justify-single-word="false" fo:text-indent="0in" style:auto-text-indent="false"/>
      <style:text-properties fo:color="#000000" style:font-name="Times New Roman" fo:font-size="10pt" fo:language="sv" fo:country="SE" fo:font-style="normal" fo:font-weight="normal" style:font-name-asian="Arial" style:font-size-asian="10pt" style:font-style-asian="normal" style:font-weight-asian="normal" style:font-name-complex="Arial" style:font-size-complex="10pt" style:font-style-complex="normal" style:font-weight-complex="normal"/>
    </style:style>
    <style:style style:name="P14" style:family="paragraph" style:parent-style-name="Text_20_body">
      <style:paragraph-properties fo:margin-left="0in" fo:margin-right="0in" fo:margin-top="0in" fo:margin-bottom="0.0598in" fo:line-height="100%" fo:text-align="justify" style:justify-single-word="false" fo:orphans="2" fo:widows="2" fo:text-indent="0in" style:auto-text-indent="false" style:text-autospace="none" style:writing-mode="lr-tb"/>
      <style:text-properties fo:font-weight="normal" style:font-weight-asian="normal" style:font-weight-complex="normal"/>
    </style:style>
    <style:style style:name="P15" style:family="paragraph" style:parent-style-name="Text_20_body">
      <style:paragraph-properties fo:margin-left="0in" fo:margin-right="0in" fo:margin-top="0in" fo:margin-bottom="0.0598in" fo:line-height="100%" fo:text-align="justify" style:justify-single-word="false" fo:orphans="2" fo:widows="2" fo:text-indent="0in" style:auto-text-indent="false" style:text-autospace="none" style:writing-mode="lr-tb"/>
      <style:text-properties style:font-name="Times New Roman" fo:font-size="10pt" fo:language="en" fo:country="US" fo:font-weight="bold" style:font-name-asian="CMR12" style:font-size-asian="10pt" style:font-weight-asian="bold" style:font-name-complex="CMR12" style:font-size-complex="10pt" style:font-weight-complex="bold"/>
    </style:style>
    <style:style style:name="P16" style:family="paragraph" style:parent-style-name="Text_20_body">
      <style:paragraph-properties fo:margin-left="0in" fo:margin-right="0in" fo:margin-top="0in" fo:margin-bottom="0.0827in" fo:line-height="100%" fo:text-align="justify" style:justify-single-word="false" fo:text-indent="0in" style:auto-text-indent="false"/>
      <style:text-properties fo:color="#000000" style:font-name="Times New Roman" fo:font-size="10pt" fo:language="sv" fo:country="SE" fo:font-style="normal"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style>
    <style:style style:name="P17"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18" style:family="paragraph" style:parent-style-name="Text_20_body">
      <style:paragraph-properties fo:margin-top="0in" fo:margin-bottom="0in"/>
    </style:style>
    <style:style style:name="P19" style:family="paragraph" style:parent-style-name="Text_20_body">
      <style:paragraph-properties fo:margin-top="0in" fo:margin-bottom="0in" fo:line-height="100%" fo:text-align="center" style:justify-single-word="false"/>
      <style:text-properties style:font-name="Times New Roman1" fo:font-size="16pt" fo:font-weight="normal" style:font-size-asian="16pt" style:font-weight-asian="normal" style:font-size-complex="16pt" style:font-weight-complex="normal"/>
    </style:style>
    <style:style style:name="P20" style:family="paragraph" style:parent-style-name="Authors">
      <style:paragraph-properties fo:margin-top="0in" fo:margin-bottom="0in"/>
    </style:style>
    <style:style style:name="P21" style:family="paragraph" style:parent-style-name="Authors">
      <style:paragraph-properties fo:margin-top="0in" fo:margin-bottom="0in"/>
      <style:text-properties fo:language="sv" fo:country="SE"/>
    </style:style>
    <style:style style:name="P22" style:family="paragraph" style:parent-style-name="Standard">
      <style:paragraph-properties fo:margin-top="0in" fo:margin-bottom="0in"/>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P23"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24" style:family="paragraph" style:parent-style-name="Text_20_body">
      <style:paragraph-properties fo:line-height="100%" fo:text-align="center" style:justify-single-word="false"/>
      <style:text-properties fo:font-size="12pt" fo:font-weight="bold" style:font-size-asian="12pt" style:font-weight-asian="bold" style:font-size-complex="12pt" style:font-weight-complex="bold"/>
    </style:style>
    <style:style style:name="P25" style:family="paragraph" style:parent-style-name="Text_20_body">
      <style:paragraph-properties fo:text-align="justify" style:justify-single-word="false"/>
      <style:text-properties style:use-window-font-color="true" style:font-name="Times New Roman" fo:font-size="10pt" fo:language="en" fo:country="GB" fo:font-style="normal" fo:font-weight="bold" fo:background-color="transparent" style:font-name-asian="CMR12" style:font-size-asian="10pt" style:font-style-asian="normal" style:font-weight-asian="bold" style:font-name-complex="CMR12" style:font-size-complex="10pt" style:font-style-complex="normal" style:font-weight-complex="bold"/>
    </style:style>
    <style:style style:name="P26" style:family="paragraph" style:parent-style-name="Text_20_body">
      <style:paragraph-properties fo:text-align="justify" style:justify-single-word="false"/>
      <style:text-properties style:use-window-font-color="true" style:font-name="Times New Roman" fo:font-size="10pt" fo:language="en" fo:country="GB" fo:font-style="normal" style:text-underline-style="none" fo:font-weight="bold" fo:background-color="transparent" style:font-name-asian="CMR12" style:font-size-asian="10pt" style:font-style-asian="normal" style:font-weight-asian="bold" style:font-name-complex="CMR12" style:font-size-complex="10pt" style:font-style-complex="normal" style:font-weight-complex="bold"/>
    </style:style>
    <style:style style:name="P27" style:family="paragraph" style:parent-style-name="Text_20_body">
      <style:paragraph-properties fo:text-align="justify" style:justify-single-word="false"/>
      <style:text-properties style:use-window-font-color="true" style:font-name="Times New Roman" fo:font-size="10pt" fo:language="en" fo:country="GB" fo:font-style="normal" style:text-underline-style="none" fo:font-weight="normal" fo:background-color="transparent" style:font-name-asian="CMR12" style:font-size-asian="10pt" style:font-style-asian="normal" style:font-weight-asian="normal" style:font-name-complex="CMR12" style:font-size-complex="10pt" style:font-style-complex="normal" style:font-weight-complex="normal"/>
    </style:style>
    <style:style style:name="P28" style:family="paragraph" style:parent-style-name="Text_20_body">
      <style:text-properties style:use-window-font-color="true" style:font-name="Times New Roman" fo:font-size="10pt" fo:language="en" fo:country="GB" fo:font-weight="normal" fo:background-color="transparent" style:font-name-asian="CMR12" style:font-size-asian="10pt" style:font-weight-asian="normal" style:font-name-complex="CMR12" style:font-size-complex="10pt" style:font-weight-complex="normal"/>
    </style:style>
    <style:style style:name="P29" style:family="paragraph" style:parent-style-name="Text_20_body">
      <style:paragraph-properties fo:text-align="justify" style:justify-single-word="false"/>
      <style:text-properties style:use-window-font-color="true" style:font-name="Times New Roman" fo:font-size="6pt" fo:language="en" fo:country="GB" fo:font-style="normal" style:text-underline-style="none" fo:font-weight="normal" fo:background-color="transparent" style:font-name-asian="CMR12" style:font-size-asian="6pt" style:font-style-asian="normal" style:font-weight-asian="normal" style:font-name-complex="CMR12" style:font-size-complex="6pt" style:font-style-complex="normal" style:font-weight-complex="normal"/>
    </style:style>
    <style:style style:name="P30" style:family="paragraph" style:parent-style-name="Text_20_body">
      <style:paragraph-properties fo:text-align="justify" style:justify-single-word="false"/>
      <style:text-properties fo:font-weight="normal" style:font-weight-asian="normal" style:font-weight-complex="normal"/>
    </style:style>
    <style:style style:name="P31" style:family="paragraph" style:parent-style-name="Text_20_body">
      <style:text-properties style:font-name="Times New Roman" fo:font-size="10pt" fo:font-weight="bold" style:font-name-asian="CMR12" style:font-size-asian="10pt" style:font-weight-asian="bold" style:font-name-complex="CMR12" style:font-size-complex="10pt" style:font-weight-complex="bold"/>
    </style:style>
    <style:style style:name="P32" style:family="paragraph" style:parent-style-name="Text_20_body">
      <style:paragraph-properties fo:text-align="justify" style:justify-single-word="false"/>
      <style:text-properties style:font-name="Times New Roman" fo:font-size="10pt" fo:font-weight="bold" style:font-name-asian="CMR12" style:font-size-asian="10pt" style:font-weight-asian="bold" style:font-name-complex="CMR12" style:font-size-complex="10pt" style:font-weight-complex="bold"/>
    </style:style>
    <style:style style:name="P33" style:family="paragraph" style:parent-style-name="Text_20_body">
      <style:text-properties fo:color="#000000" style:font-name="Times New Roman" fo:font-size="10pt" fo:language="id" fo:country="ID"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34" style:family="paragraph" style:parent-style-name="Text_20_body">
      <style:text-properties fo:color="#000000" style:font-name="Times New Roman" fo:font-size="10pt" fo:language="en" fo:country="GB" fo:font-weight="normal" fo:background-color="transparent" style:font-name-asian="Times New Roman4" style:font-size-asian="10pt" style:font-name-complex="Times New Roman4" style:font-size-complex="10pt"/>
    </style:style>
    <style:style style:name="P35" style:family="paragraph" style:parent-style-name="Text_20_body">
      <style:paragraph-properties fo:text-align="justify" style:justify-single-word="false"/>
      <style:text-properties fo:color="#000000" style:text-position="0% 100%" style:font-name="Times New Roman" fo:font-size="10pt" fo:language="id" fo:country="ID" fo:font-style="normal" style:text-underline-style="none"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36" style:family="paragraph" style:parent-style-name="Text_20_body">
      <style:paragraph-properties fo:text-align="justify" style:justify-single-word="false"/>
      <style:text-properties fo:color="#000000" style:text-position="0% 100%" style:font-name="Times New Roman" fo:font-size="10pt" fo:language="id" fo:country="ID" fo:font-style="normal" style:text-underline-style="none" fo:font-weight="normal" fo:background-color="transparent" style:font-name-asian="CMR12" style:font-size-asian="10pt" style:font-style-asian="normal" style:font-weight-asian="normal" style:font-name-complex="CMR12" style:font-size-complex="10pt" style:language-complex="ar" style:country-complex="SA" style:font-style-complex="normal" style:font-weight-complex="normal"/>
    </style:style>
    <style:style style:name="P37" style:family="paragraph" style:parent-style-name="Text_20_body">
      <style:paragraph-properties fo:text-align="justify" style:justify-single-word="false"/>
      <style:text-properties fo:color="#000000" style:text-position="0% 100%" style:font-name="Times New Roman" fo:font-size="6pt" fo:language="id" fo:country="ID" fo:font-style="normal" style:text-underline-style="none" fo:font-weight="normal" fo:background-color="transparent" style:font-name-asian="Times New Roman4" style:font-size-asian="6pt" style:font-style-asian="normal" style:font-weight-asian="normal" style:font-name-complex="Times New Roman4" style:font-size-complex="6pt" style:font-style-complex="normal" style:font-weight-complex="normal"/>
    </style:style>
    <style:style style:name="P38" style:family="paragraph" style:parent-style-name="Text_20_body">
      <style:paragraph-properties fo:text-align="justify" style:justify-single-word="false"/>
    </style:style>
    <style:style style:name="P39"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40" style:family="paragraph" style:parent-style-name="Text_20_body">
      <style:paragraph-properties fo:text-align="justify" style:justify-single-word="false"/>
      <style:text-properties fo:font-weight="bold" style:font-weight-asian="bold" style:font-weight-complex="bold"/>
    </style:style>
    <style:style style:name="P41" style:family="paragraph" style:parent-style-name="Text_20_body">
      <style:paragraph-properties fo:margin-top="0in" fo:margin-bottom="0.0827in"/>
    </style:style>
    <style:style style:name="P42"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43"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44" style:family="paragraph" style:parent-style-name="Text_20_body">
      <style:paragraph-properties fo:margin-left="0in" fo:margin-right="0.0134in" fo:line-height="100%" fo:text-align="justify" style:justify-single-word="false" fo:orphans="2" fo:widows="2" fo:text-indent="0in" style:auto-text-indent="false" style:text-autospace="none" style:writing-mode="lr-tb"/>
    </style:style>
    <style:style style:name="P45" style:family="paragraph" style:parent-style-name="Text_20_body">
      <style:paragraph-properties fo:line-height="100%" fo:text-align="justify" style:justify-single-word="false" fo:orphans="2" fo:widows="2" style:text-autospace="none" style:writing-mode="lr-tb">
        <style:tab-stops>
          <style:tab-stop style:position="0.1382in"/>
          <style:tab-stop style:position="0.5437in"/>
        </style:tab-stops>
      </style:paragraph-properties>
    </style:style>
    <style:style style:name="P46" style:family="paragraph" style:parent-style-name="Text_20_body">
      <style:paragraph-properties fo:margin-top="0in" fo:margin-bottom="0.0799in" fo:line-height="100%" fo:text-align="center" style:justify-single-word="false"/>
      <style:text-properties fo:color="#000000" style:font-name="Times New Roman" fo:font-size="10pt" fo:language="sv" fo:country="SE" fo:font-style="normal"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style>
    <style:style style:name="P47" style:family="paragraph" style:parent-style-name="Text_20_body">
      <style:paragraph-properties fo:margin-top="0in" fo:margin-bottom="0.0799in" fo:line-height="100%" fo:text-align="justify" style:justify-single-word="false"/>
      <style:text-properties fo:color="#000000" style:font-name="Times New Roman" fo:font-size="10pt" fo:language="sv" fo:country="SE" fo:font-style="normal"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style>
    <style:style style:name="P48" style:family="paragraph" style:parent-style-name="Text_20_body">
      <style:paragraph-properties fo:margin-top="0in" fo:margin-bottom="0.0799in" fo:line-height="100%" fo:text-align="center" style:justify-single-word="false"/>
      <style:text-properties fo:color="#000000" style:font-name="Times New Roman" fo:font-size="10pt" fo:language="sv" fo:country="SE" fo:font-style="normal" fo:font-weight="normal" style:font-name-asian="Arial" style:font-size-asian="10pt" style:font-style-asian="normal" style:font-weight-asian="normal" style:font-name-complex="Arial" style:font-size-complex="10pt" style:font-style-complex="normal" style:font-weight-complex="normal"/>
    </style:style>
    <style:style style:name="P49" style:family="paragraph" style:parent-style-name="Text_20_body" style:master-page-name="">
      <style:paragraph-properties fo:margin-left="0in" fo:margin-right="0.0189in" fo:margin-top="0in" fo:margin-bottom="0.0835in" fo:line-height="100%" fo:text-align="justify" style:justify-single-word="false" fo:orphans="2" fo:widows="2" fo:text-indent="0.0925in" style:auto-text-indent="false" style:page-number="auto" style:text-autospace="none" style:writing-mode="lr-tb"/>
      <style:text-properties fo:font-weight="bold" style:font-weight-asian="bold" style:font-weight-complex="bold"/>
    </style:style>
    <style:style style:name="P50" style:family="paragraph" style:parent-style-name="Text_20_body" style:master-page-name="">
      <style:paragraph-properties fo:margin-left="0in" fo:margin-right="0.0189in" fo:margin-top="0in" fo:margin-bottom="0.0835in" fo:line-height="100%" fo:text-align="justify" style:justify-single-word="false" fo:orphans="2" fo:widows="2" fo:text-indent="0.1291in" style:auto-text-indent="false" style:page-number="auto" style:text-autospace="none" style:writing-mode="lr-tb"/>
      <style:text-properties fo:font-weight="bold" style:font-weight-asian="bold" style:font-weight-complex="bold"/>
    </style:style>
    <style:style style:name="P51" style:family="paragraph" style:parent-style-name="Text_20_body" style:master-page-name="">
      <style:paragraph-properties fo:margin-left="0in" fo:margin-right="0.0189in" fo:margin-top="0in" fo:margin-bottom="0.0835in" fo:line-height="100%" fo:text-align="justify" style:justify-single-word="false" fo:orphans="2" fo:widows="2" fo:text-indent="0.0091in" style:auto-text-indent="false" style:page-number="auto" style:text-autospace="none" style:writing-mode="lr-tb"/>
    </style:style>
    <style:style style:name="P52" style:family="paragraph" style:parent-style-name="Text_20_body">
      <style:paragraph-properties fo:margin-left="0in" fo:margin-right="0.0189in" fo:margin-top="0in" fo:margin-bottom="0.0835in" fo:line-height="100%" fo:text-align="justify" style:justify-single-word="false" fo:orphans="2" fo:widows="2" fo:text-indent="0.0091in" style:auto-text-indent="false" style:text-autospace="none" style:writing-mode="lr-tb"/>
      <style:text-properties fo:color="#000000" style:font-name="Times New Roman" fo:font-size="10pt" fo:language="id" fo:country="ID" fo:font-style="normal" style:text-underline-style="none"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53" style:family="paragraph" style:parent-style-name="Text_20_body">
      <style:paragraph-properties fo:margin-left="0in" fo:margin-right="0.0189in" fo:margin-top="0in" fo:margin-bottom="0.0835in" fo:line-height="100%" fo:text-align="justify" style:justify-single-word="false" fo:orphans="2" fo:widows="2" fo:text-indent="0in" style:auto-text-indent="false" style:text-autospace="none" style:writing-mode="lr-tb"/>
    </style:style>
    <style:style style:name="P54" style:family="paragraph" style:parent-style-name="Text_20_body">
      <style:paragraph-properties fo:margin-left="0in" fo:margin-right="0.0189in" fo:margin-top="0in" fo:margin-bottom="0.0835in" fo:line-height="100%" fo:text-align="justify" style:justify-single-word="false" fo:orphans="2" fo:widows="2" fo:text-indent="0in" style:auto-text-indent="false" style:text-autospace="none" style:writing-mode="lr-tb"/>
      <style:text-properties style:use-window-font-color="true" style:font-name="Times New Roman" fo:font-size="10pt" fo:language="en" fo:country="GB" fo:font-style="normal" style:text-underline-style="none" fo:font-weight="bold" fo:background-color="transparent" style:font-name-asian="CMR12" style:font-size-asian="10pt" style:font-style-asian="normal" style:font-weight-asian="bold" style:font-name-complex="CMR12" style:font-size-complex="10pt" style:font-style-complex="normal" style:font-weight-complex="bold"/>
    </style:style>
    <style:style style:name="P55" style:family="paragraph" style:parent-style-name="Text_20_body" style:master-page-name="">
      <style:paragraph-properties fo:margin-left="0in" fo:margin-right="0.0189in" fo:margin-top="0in" fo:margin-bottom="0.0835in" fo:line-height="100%" fo:text-align="justify" style:justify-single-word="false" fo:orphans="2" fo:widows="2" fo:text-indent="0.1201in" style:auto-text-indent="false" style:page-number="auto" style:text-autospace="none" style:writing-mode="lr-tb"/>
      <style:text-properties style:use-window-font-color="true" style:font-name="Times New Roman" fo:font-size="10pt" fo:language="en" fo:country="GB" fo:font-style="normal" style:text-underline-style="none" fo:font-weight="normal" fo:background-color="transparent" style:font-name-asian="CMR12" style:font-size-asian="10pt" style:font-style-asian="normal" style:font-weight-asian="normal" style:font-name-complex="CMR12" style:font-size-complex="10pt" style:font-style-complex="normal" style:font-weight-complex="normal"/>
    </style:style>
    <style:style style:name="P56" style:family="paragraph" style:parent-style-name="Text_20_body" style:master-page-name="">
      <style:paragraph-properties fo:margin-left="0in" fo:margin-right="0.0189in" fo:margin-top="0in" fo:margin-bottom="0.0835in" fo:line-height="100%" fo:text-align="justify" style:justify-single-word="false" fo:orphans="2" fo:widows="2" fo:text-indent="0.1752in" style:auto-text-indent="false" style:page-number="auto" style:text-autospace="none" style:writing-mode="lr-tb"/>
      <style:text-properties style:use-window-font-color="true" style:font-name="Times New Roman" fo:font-size="10pt" fo:language="en" fo:country="GB" fo:font-style="normal" style:text-underline-style="none" fo:font-weight="normal" fo:background-color="transparent" style:font-name-asian="CMR12" style:font-size-asian="10pt" style:font-style-asian="normal" style:font-weight-asian="normal" style:font-name-complex="CMR12" style:font-size-complex="10pt" style:font-style-complex="normal" style:font-weight-complex="normal"/>
    </style:style>
    <style:style style:name="P57" style:family="paragraph" style:parent-style-name="Text_20_body" style:master-page-name="">
      <style:paragraph-properties fo:margin-left="0in" fo:margin-right="0.0189in" fo:margin-top="0in" fo:margin-bottom="0.0835in" fo:line-height="100%" fo:text-align="justify" style:justify-single-word="false" fo:orphans="2" fo:widows="2" fo:text-indent="0.1661in" style:auto-text-indent="false" style:page-number="auto" style:text-autospace="none" style:writing-mode="lr-tb"/>
      <style:text-properties style:use-window-font-color="true" style:font-name="Times New Roman" fo:font-size="10pt" fo:language="en" fo:country="GB" fo:font-style="normal" style:text-underline-style="none" fo:font-weight="normal" fo:background-color="transparent" style:font-name-asian="CMR12" style:font-size-asian="10pt" style:font-style-asian="normal" style:font-weight-asian="normal" style:font-name-complex="CMR12" style:font-size-complex="10pt" style:font-style-complex="normal" style:font-weight-complex="normal"/>
    </style:style>
    <style:style style:name="P58" style:family="paragraph" style:parent-style-name="Text_20_body" style:master-page-name="">
      <style:paragraph-properties fo:margin-left="0in" fo:margin-right="0.0189in" fo:margin-top="0in" fo:margin-bottom="0.0835in" fo:line-height="100%" fo:text-align="justify" style:justify-single-word="false" fo:orphans="2" fo:widows="2" fo:text-indent="0.1102in" style:auto-text-indent="false" style:page-number="auto" style:text-autospace="none" style:writing-mode="lr-tb"/>
      <style:text-properties fo:color="#000000" style:font-name="Times New Roman" fo:font-size="10pt" fo:language="id" fo:country="ID" fo:font-style="normal" style:text-underline-style="none"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59" style:family="paragraph" style:parent-style-name="Text_20_body" style:master-page-name="">
      <style:paragraph-properties fo:margin-left="0in" fo:margin-right="0.0189in" fo:margin-top="0in" fo:margin-bottom="0.0835in" fo:line-height="100%" fo:text-align="justify" style:justify-single-word="false" fo:orphans="2" fo:widows="2" fo:text-indent="0.1016in" style:auto-text-indent="false" style:page-number="auto" style:text-autospace="none" style:writing-mode="lr-tb"/>
      <style:text-properties fo:color="#000000" style:font-name="Times New Roman" fo:font-size="10pt" fo:language="id" fo:country="ID" fo:font-style="normal" style:text-underline-style="none"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60" style:family="paragraph" style:parent-style-name="Text_20_body" style:master-page-name="">
      <style:paragraph-properties fo:margin-left="0in" fo:margin-right="0.0189in" fo:margin-top="0in" fo:margin-bottom="0.0835in" fo:line-height="100%" fo:text-align="justify" style:justify-single-word="false" fo:orphans="2" fo:widows="2" fo:text-indent="0.1937in" style:auto-text-indent="false" style:page-number="auto" style:text-autospace="none" style:writing-mode="lr-tb"/>
      <style:text-properties fo:color="#000000" style:font-name="Times New Roman" fo:font-size="10pt" fo:language="id" fo:country="ID" fo:font-style="normal" style:text-underline-style="none"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61" style:family="paragraph" style:parent-style-name="Text_20_body" style:master-page-name="Standard">
      <style:paragraph-properties fo:text-align="center" style:justify-single-word="false" style:page-number="auto"/>
    </style:style>
    <style:style style:name="P62" style:family="paragraph" style:parent-style-name="Text_20_body" style:list-style-name="L2">
      <style:paragraph-properties fo:text-align="justify" style:justify-single-word="false"/>
      <style:text-properties fo:font-weight="normal" style:font-weight-asian="normal" style:font-weight-complex="normal"/>
    </style:style>
    <style:style style:name="P63" style:family="paragraph" style:parent-style-name="Text_20_body" style:list-style-name="L2">
      <style:paragraph-properties fo:text-align="justify" style:justify-single-word="false"/>
      <style:text-properties fo:font-style="normal" fo:font-weight="normal" style:font-style-asian="normal" style:font-weight-asian="normal" style:font-style-complex="normal" style:font-weight-complex="normal"/>
    </style:style>
    <style:style style:name="P64" style:family="paragraph" style:parent-style-name="Text_20_body" style:list-style-name="L3">
      <style:paragraph-properties fo:text-align="justify" style:justify-single-word="false"/>
      <style:text-properties fo:font-style="normal" fo:font-weight="normal" style:font-style-asian="normal" style:font-weight-asian="normal" style:font-style-complex="normal" style:font-weight-complex="normal"/>
    </style:style>
    <style:style style:name="P65" style:family="paragraph" style:parent-style-name="Text_20_body" style:list-style-name="L3">
      <style:paragraph-properties fo:text-align="justify" style:justify-single-word="false"/>
      <style:text-properties fo:color="#000000" style:text-position="0% 100%" style:font-name="Times New Roman" fo:font-size="10pt" fo:language="id" fo:country="ID" fo:font-style="normal" style:text-underline-style="none"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66" style:family="paragraph" style:parent-style-name="Text_20_body" style:list-style-name="L4">
      <style:paragraph-properties fo:text-align="justify" style:justify-single-word="false"/>
    </style:style>
    <style:style style:name="P67" style:family="paragraph" style:parent-style-name="Text_20_body" style:list-style-name="L4">
      <style:paragraph-properties fo:text-align="justify" style:justify-single-word="false">
        <style:tab-stops/>
      </style:paragraph-properties>
    </style:style>
    <style:style style:name="P68" style:family="paragraph" style:parent-style-name="Text_20_body" style:list-style-name="L1">
      <style:paragraph-properties fo:line-height="100%" fo:text-align="justify" style:justify-single-word="false" fo:orphans="2" fo:widows="2" style:text-autospace="none" style:writing-mode="lr-tb">
        <style:tab-stops>
          <style:tab-stop style:position="0.4146in"/>
          <style:tab-stop style:position="0.5437in"/>
        </style:tab-stops>
      </style:paragraph-properties>
    </style:style>
    <style:style style:name="P69" style:family="paragraph" style:parent-style-name="Text_20_body">
      <style:paragraph-properties fo:margin-top="0in" fo:margin-bottom="0.0827in"/>
      <style:text-properties style:font-name="Times New Roman2" fo:font-size="10pt" fo:language="en" fo:country="none" style:font-name-asian="CMR12" style:font-size-asian="10pt" style:font-name-complex="CMR12" style:font-size-complex="10pt"/>
    </style:style>
    <style:style style:name="P70" style:family="paragraph" style:parent-style-name="Text_20_body" style:list-style-name="WW8Num12">
      <style:paragraph-properties fo:margin-top="0in" fo:margin-bottom="0in" fo:text-align="justify" style:justify-single-word="false"/>
      <style:text-properties fo:font-size="8pt" style:font-size-asian="8pt" style:font-size-complex="8pt"/>
    </style:style>
    <style:style style:name="P71" style:family="paragraph" style:parent-style-name="Text_20_body" style:list-style-name="WW8Num12">
      <style:paragraph-properties fo:margin-top="0in" fo:margin-bottom="0in" fo:text-align="justify" style:justify-single-word="false"/>
      <style:text-properties fo:font-size="8pt" fo:font-style="normal" style:font-size-asian="8pt" style:font-style-asian="normal" style:font-size-complex="8pt" style:font-style-complex="normal"/>
    </style:style>
    <style:style style:name="P72" style:family="paragraph" style:parent-style-name="Standard" style:list-style-name="WW8Num12">
      <style:paragraph-properties fo:margin-top="0in" fo:margin-bottom="0in" fo:text-align="justify" style:justify-single-word="false"/>
      <style:text-properties style:font-name="Times New Roman2" fo:font-size="8pt" style:font-name-asian="CMR12" style:font-size-asian="8pt" style:font-name-complex="CMR12" style:font-size-complex="8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name-asian="Courier New1" style:font-style-asian="italic" style:font-name-complex="Courier New1" style:font-style-complex="italic"/>
    </style:style>
    <style:style style:name="T8" style:family="text">
      <style:text-properties fo:font-style="italic" style:font-name-asian="CMR12" style:font-style-asian="italic" style:font-name-complex="CMR12" style:font-style-complex="italic"/>
    </style:style>
    <style:style style:name="T9" style:family="text">
      <style:text-properties fo:font-style="italic" style:font-name-asian="CMMI12" style:font-style-asian="italic" style:font-name-complex="CMMI12" style:font-style-complex="italic"/>
    </style:style>
    <style:style style:name="T10" style:family="text">
      <style:text-properties fo:font-style="italic" style:font-name-asian="CMSY10" style:font-style-asian="italic" style:font-name-complex="CMSY10" style:font-style-complex="italic"/>
    </style:style>
    <style:style style:name="T11" style:family="text">
      <style:text-properties fo:font-style="italic" style:font-name-asian="CMTI12" style:font-style-asian="italic" style:font-name-complex="CMTI12" style:font-style-complex="italic"/>
    </style:style>
    <style:style style:name="T12" style:family="text">
      <style:text-properties fo:font-style="italic" style:text-underline-style="none" fo:background-color="transparent" style:font-style-asian="italic" style:font-style-complex="italic"/>
    </style:style>
    <style:style style:name="T13" style:family="text">
      <style:text-properties fo:font-style="italic" style:text-underline-style="none" fo:background-color="transparent" style:font-name-asian="CMR12" style:font-style-asian="italic" style:font-name-complex="CMR12" style:font-style-complex="italic"/>
    </style:style>
    <style:style style:name="T14" style:family="text">
      <style:text-properties fo:color="#000000" style:font-name="Times New Roman3" fo:font-size="10pt" fo:language="en" fo:country="none" style:font-name-asian="Times New Roman3" style:font-size-asian="10pt" style:font-name-complex="Times New Roman3" style:font-size-complex="10pt"/>
    </style:style>
    <style:style style:name="T15" style:family="text">
      <style:text-properties fo:color="#000000" style:font-name="Times New Roman" fo:font-size="10pt" fo:language="en" fo:country="GB" fo:font-weight="normal" fo:background-color="transparent" style:font-name-asian="Times New Roman4" style:font-size-asian="10pt" style:font-name-complex="Times New Roman4" style:font-size-complex="10pt"/>
    </style:style>
    <style:style style:name="T16" style:family="text">
      <style:text-properties fo:color="#000000" style:font-name="Times New Roman" fo:font-size="10pt" fo:language="en" fo:country="GB" fo:font-style="italic" fo:font-weight="normal" fo:background-color="transparent" style:font-name-asian="Times New Roman4" style:font-size-asian="10pt" style:font-style-asian="italic" style:font-name-complex="Times New Roman4" style:font-size-complex="10pt" style:font-style-complex="italic"/>
    </style:style>
    <style:style style:name="T17" style:family="text">
      <style:text-properties fo:color="#000000" style:font-name="Times New Roman" fo:font-size="10pt" fo:language="en" fo:country="GB"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18" style:family="text">
      <style:text-properties fo:color="#000000" style:font-name="Times New Roman" fo:font-size="10pt" fo:language="sv" fo:country="SE" fo:font-weight="normal" style:font-name-asian="Arial" style:font-size-asian="10pt" style:font-weight-asian="normal" style:font-name-complex="Arial" style:font-size-complex="10pt" style:font-weight-complex="normal"/>
    </style:style>
    <style:style style:name="T19" style:family="text">
      <style:text-properties fo:color="#000000" style:font-name="Times New Roman" fo:font-size="10pt" fo:language="sv" fo:country="SE" fo:font-style="normal" fo:font-weight="normal" style:font-name-asian="Arial" style:font-size-asian="10pt" style:font-style-asian="normal" style:font-weight-asian="normal" style:font-name-complex="Arial" style:font-size-complex="10pt" style:font-style-complex="normal" style:font-weight-complex="normal"/>
    </style:style>
    <style:style style:name="T20" style:family="text">
      <style:text-properties fo:color="#000000" style:font-name="Times New Roman" fo:font-size="10pt" fo:language="id" fo:country="ID"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21" style:family="text">
      <style:text-properties fo:color="#000000" style:font-name="Times New Roman" fo:font-size="10pt" fo:language="id" fo:country="ID" fo:font-style="normal" fo:font-weight="bold" fo:background-color="transparent" style:font-name-asian="Times New Roman4" style:font-size-asian="10pt" style:font-style-asian="normal" style:font-weight-asian="bold" style:font-name-complex="Times New Roman4" style:font-size-complex="10pt" style:font-style-complex="normal" style:font-weight-complex="bold"/>
    </style:style>
    <style:style style:name="T22" style:family="text">
      <style:text-properties fo:color="#000000" style:font-name="Times New Roman" fo:font-size="10pt" fo:language="id" fo:country="ID" fo:font-style="normal" style:text-underline-style="none"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23" style:family="text">
      <style:text-properties fo:color="#000000" style:font-name="Times New Roman" fo:font-size="10pt" fo:language="id" fo:country="ID"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24" style:family="text">
      <style:text-properties fo:color="#000000" style:font-name="Times New Roman" fo:font-size="10pt" fo:language="id" fo:country="ID" fo:font-style="italic" fo:background-color="transparent" style:font-name-asian="Times New Roman4" style:font-size-asian="10pt" style:font-style-asian="italic" style:font-name-complex="Times New Roman4" style:font-size-complex="10pt" style:font-style-complex="italic"/>
    </style:style>
    <style:style style:name="T25" style:family="text">
      <style:text-properties fo:color="#000000" style:font-name="Times New Roman" fo:font-size="10pt" fo:language="id" fo:country="ID" fo:font-style="italic" style:text-underline-style="none"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26" style:family="text">
      <style:text-properties fo:color="#000000" style:font-name="Times New Roman" fo:font-size="10pt" fo:language="id" fo:country="ID" fo:font-weight="normal" fo:background-color="transparent" style:font-name-asian="Times New Roman4" style:font-size-asian="10pt" style:font-weight-asian="normal" style:font-name-complex="Times New Roman4" style:font-size-complex="10pt" style:font-weight-complex="normal"/>
    </style:style>
    <style:style style:name="T27" style:family="text">
      <style:text-properties fo:color="#000000" style:font-name="Times New Roman" fo:font-size="10pt" fo:language="en"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28" style:family="text">
      <style:text-properties fo:color="#000000" style:text-position="-33% 58%" style:font-name="Times New Roman" fo:font-size="10pt" fo:language="en" fo:country="GB" fo:font-style="italic" fo:font-weight="normal" fo:background-color="transparent" style:font-name-asian="Times New Roman4" style:font-size-asian="10pt" style:font-style-asian="italic" style:font-name-complex="Times New Roman4" style:font-size-complex="10pt" style:font-style-complex="italic"/>
    </style:style>
    <style:style style:name="T29" style:family="text">
      <style:text-properties fo:color="#000000" style:text-position="sub 58%" style:font-name="Times New Roman" fo:font-size="10pt" fo:language="id" fo:country="ID"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30" style:family="text">
      <style:text-properties fo:color="#000000" style:text-position="sub 58%" style:font-name="Times New Roman" fo:font-size="10pt" fo:language="id" fo:country="ID" fo:font-style="normal" fo:font-weight="normal" fo:background-color="transparent" style:font-name-asian="Times New Roman4" style:font-size-asian="10pt" style:font-style-asian="normal" style:font-weight-asian="normal" style:font-name-complex="Times New Roman4" style:font-size-complex="10pt" style:language-complex="ar" style:country-complex="SA" style:font-style-complex="normal" style:font-weight-complex="normal"/>
    </style:style>
    <style:style style:name="T31" style:family="text">
      <style:text-properties fo:color="#000000" style:text-position="sub 58%" style:font-name="Times New Roman" fo:font-size="10pt" fo:language="id" fo:country="ID"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32" style:family="text">
      <style:text-properties fo:color="#000000" style:text-position="sub 58%" style:font-name="Times New Roman" fo:font-size="10pt" fo:language="id" fo:country="ID" fo:font-style="italic" fo:font-weight="normal" fo:background-color="transparent" style:font-name-asian="Times New Roman4" style:font-size-asian="10pt" style:font-style-asian="italic" style:font-weight-asian="normal" style:font-name-complex="Times New Roman4" style:font-size-complex="10pt" style:language-complex="ar" style:country-complex="SA" style:font-style-complex="italic" style:font-weight-complex="normal"/>
    </style:style>
    <style:style style:name="T33" style:family="text">
      <style:text-properties fo:color="#000000" style:text-position="sub 58%" style:font-name="Times New Roman" fo:font-size="10pt" fo:language="id" fo:country="ID" fo:font-style="italic" style:text-underline-style="none" fo:background-color="transparent" style:font-name-asian="Times New Roman4" style:font-size-asian="10pt" style:font-style-asian="italic" style:font-name-complex="Times New Roman4" style:font-size-complex="10pt" style:font-style-complex="italic"/>
    </style:style>
    <style:style style:name="T34" style:family="text">
      <style:text-properties fo:color="#000000" style:text-position="sub 58%" style:font-name="Times New Roman" fo:font-size="10pt" fo:language="id" fo:country="ID" style:text-underline-style="none" fo:background-color="transparent" style:font-name-asian="Times New Roman4" style:font-size-asian="10pt" style:font-name-complex="Times New Roman4" style:font-size-complex="10pt"/>
    </style:style>
    <style:style style:name="T35" style:family="text">
      <style:text-properties fo:color="#000000" style:text-position="sub 58%" style:font-name="Times New Roman" fo:font-size="10pt" fo:language="en" fo:country="GB" fo:font-style="italic" fo:font-weight="normal" fo:background-color="transparent" style:font-name-asian="Times New Roman4" style:font-size-asian="10pt" style:font-style-asian="italic" style:font-name-complex="Times New Roman4" style:font-size-complex="10pt" style:font-style-complex="italic"/>
    </style:style>
    <style:style style:name="T36" style:family="text">
      <style:text-properties fo:color="#000000" style:text-position="sub 58%" style:font-name="Times New Roman" fo:font-size="12pt" fo:language="id" fo:country="ID" fo:font-style="italic" fo:font-weight="normal" fo:background-color="transparent" style:font-name-asian="Times New Roman4" style:font-size-asian="12pt" style:font-style-asian="italic" style:font-weight-asian="normal" style:font-name-complex="Times New Roman4" style:font-size-complex="12pt" style:font-style-complex="italic" style:font-weight-complex="normal"/>
    </style:style>
    <style:style style:name="T37" style:family="text">
      <style:text-properties fo:color="#000000" style:text-position="sub 58%" style:font-name="Times New Roman" fo:font-size="12pt" fo:language="id" fo:country="ID" fo:font-style="italic" fo:font-weight="normal" fo:background-color="transparent" style:font-name-asian="Times New Roman4" style:font-size-asian="12pt" style:font-style-asian="italic" style:font-weight-asian="normal" style:font-name-complex="Times New Roman4" style:font-size-complex="12pt" style:language-complex="ar" style:country-complex="SA" style:font-style-complex="italic" style:font-weight-complex="normal"/>
    </style:style>
    <style:style style:name="T38" style:family="text">
      <style:text-properties fo:color="#000000" style:text-position="sub 58%" style:font-name="Times New Roman" fo:font-size="12pt" fo:language="id" fo:country="ID" fo:font-style="italic" fo:background-color="transparent" style:font-name-asian="Times New Roman4" style:font-size-asian="12pt" style:font-style-asian="italic" style:font-name-complex="Times New Roman4" style:font-size-complex="12pt" style:font-style-complex="italic"/>
    </style:style>
    <style:style style:name="T39" style:family="text">
      <style:text-properties fo:color="#000000" style:text-position="sub 58%" style:font-name="Times New Roman" fo:font-size="12pt" fo:language="id" fo:country="ID" fo:font-style="italic" style:text-underline-style="none" fo:background-color="transparent" style:font-name-asian="Times New Roman4" style:font-size-asian="12pt" style:font-style-asian="italic" style:font-name-complex="Times New Roman4" style:font-size-complex="12pt" style:font-style-complex="italic"/>
    </style:style>
    <style:style style:name="T40" style:family="text">
      <style:text-properties fo:color="#000000" style:text-position="sub 58%" style:font-name="Times New Roman" fo:font-size="12pt" fo:language="id" fo:country="ID" fo:font-style="italic" style:text-underline-style="none" fo:font-weight="normal" fo:background-color="transparent" style:font-name-asian="Times New Roman4" style:font-size-asian="12pt" style:font-style-asian="italic" style:font-weight-asian="normal" style:font-name-complex="Times New Roman4" style:font-size-complex="12pt" style:font-style-complex="italic" style:font-weight-complex="normal"/>
    </style:style>
    <style:style style:name="T41" style:family="text">
      <style:text-properties fo:color="#000000" style:text-position="sub 58%" style:font-name="Times New Roman" fo:font-size="12pt" fo:language="id" fo:country="ID" fo:font-style="italic" style:text-underline-style="none" fo:font-weight="normal" fo:background-color="transparent" style:font-name-asian="Times New Roman4" style:font-size-asian="12pt" style:font-style-asian="italic" style:font-weight-asian="normal" style:font-name-complex="Times New Roman4" style:font-size-complex="12pt" style:language-complex="ar" style:country-complex="SA" style:font-style-complex="italic" style:font-weight-complex="normal"/>
    </style:style>
    <style:style style:name="T42" style:family="text">
      <style:text-properties fo:color="#000000" style:text-position="sub 58%" fo:font-size="12pt" fo:language="id" fo:country="ID" fo:font-style="italic" style:font-name-asian="Times New Roman4" style:font-size-asian="12pt" style:font-style-asian="italic" style:font-name-complex="Times New Roman4" style:font-size-complex="12pt" style:font-style-complex="italic"/>
    </style:style>
    <style:style style:name="T43" style:family="text">
      <style:text-properties fo:color="#000000" style:text-position="sub 58%" fo:font-size="12pt" fo:language="id" fo:country="ID" fo:font-style="italic" fo:font-weight="normal" style:font-name-asian="Times New Roman4" style:font-size-asian="12pt" style:font-style-asian="italic" style:font-weight-asian="normal" style:font-name-complex="Times New Roman4" style:font-size-complex="12pt" style:font-style-complex="italic" style:font-weight-complex="normal"/>
    </style:style>
    <style:style style:name="T44" style:family="text">
      <style:text-properties fo:color="#000000" style:text-position="sub 58%" fo:language="sv" fo:country="SE" fo:font-style="italic" style:font-name-asian="Arial" style:font-style-asian="italic" style:font-name-complex="Arial" style:font-style-complex="italic"/>
    </style:style>
    <style:style style:name="T45" style:family="text">
      <style:text-properties fo:color="#000000" style:text-position="sub 58%" fo:language="sv" fo:country="SE" style:font-name-asian="Arial" style:font-name-complex="Arial"/>
    </style:style>
    <style:style style:name="T46" style:family="text">
      <style:text-properties fo:color="#000000" style:text-position="0% 100%" style:font-name="Times New Roman" fo:font-size="10pt" fo:language="id" fo:country="ID"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47" style:family="text">
      <style:text-properties fo:color="#000000" style:text-position="0% 100%" style:font-name="Times New Roman" fo:font-size="10pt" fo:language="id" fo:country="ID" fo:font-style="italic" fo:font-weight="normal" fo:background-color="transparent" style:font-name-asian="Times New Roman4" style:font-size-asian="10pt" style:font-style-asian="italic" style:font-weight-asian="normal" style:font-name-complex="Times New Roman4" style:font-size-complex="10pt" style:language-complex="ar" style:country-complex="SA" style:font-style-complex="italic" style:font-weight-complex="normal"/>
    </style:style>
    <style:style style:name="T48" style:family="text">
      <style:text-properties fo:color="#000000" style:text-position="0% 100%" style:font-name="Times New Roman" fo:font-size="10pt" fo:language="id" fo:country="ID" fo:font-style="italic" fo:background-color="transparent" style:font-name-asian="Times New Roman4" style:font-size-asian="10pt" style:font-style-asian="italic" style:font-name-complex="Times New Roman4" style:font-size-complex="10pt" style:font-style-complex="italic"/>
    </style:style>
    <style:style style:name="T49" style:family="text">
      <style:text-properties fo:color="#000000" style:text-position="0% 100%" style:font-name="Times New Roman" fo:font-size="10pt" fo:language="id" fo:country="ID" fo:font-style="italic" style:text-underline-style="none" fo:background-color="transparent" style:font-name-asian="Times New Roman4" style:font-size-asian="10pt" style:font-style-asian="italic" style:font-name-complex="Times New Roman4" style:font-size-complex="10pt" style:font-style-complex="italic"/>
    </style:style>
    <style:style style:name="T50" style:family="text">
      <style:text-properties fo:color="#000000" style:text-position="0% 100%" style:font-name="Times New Roman" fo:font-size="10pt" fo:language="id" fo:country="ID" fo:font-style="italic" style:text-underline-style="none" fo:font-weight="normal" fo:background-color="transparent" style:font-name-asian="Times New Roman4" style:font-size-asian="10pt" style:font-style-asian="italic" style:font-weight-asian="normal" style:font-name-complex="Times New Roman4" style:font-size-complex="10pt" style:language-complex="ar" style:country-complex="SA" style:font-style-complex="italic" style:font-weight-complex="normal"/>
    </style:style>
    <style:style style:name="T51" style:family="text">
      <style:text-properties fo:color="#000000" style:text-position="0% 100%" style:font-name="Times New Roman" fo:font-size="10pt" fo:language="id" fo:country="ID" fo:font-style="normal" fo:background-color="transparent" style:font-name-asian="Times New Roman4" style:font-size-asian="10pt" style:font-style-asian="normal" style:font-name-complex="Times New Roman4" style:font-size-complex="10pt" style:font-style-complex="normal"/>
    </style:style>
    <style:style style:name="T52" style:family="text">
      <style:text-properties fo:color="#000000" style:text-position="0% 100%" style:font-name="Times New Roman" fo:font-size="10pt" fo:language="id" fo:country="ID" fo:font-style="normal" style:text-underline-style="none" fo:background-color="transparent" style:font-name-asian="Times New Roman4" style:font-size-asian="10pt" style:font-style-asian="normal" style:font-name-complex="Times New Roman4" style:font-size-complex="10pt" style:font-style-complex="normal"/>
    </style:style>
    <style:style style:name="T53" style:family="text">
      <style:text-properties fo:color="#000000" style:text-position="0% 100%" style:font-name="Times New Roman" fo:font-size="10pt" fo:language="id" fo:country="ID" fo:font-style="normal" style:text-underline-style="none" fo:background-color="transparent" style:font-name-asian="Times New Roman4" style:font-size-asian="10pt" style:font-style-asian="normal" style:font-name-complex="Times New Roman4" style:font-size-complex="10pt" style:language-complex="ar" style:country-complex="SA" style:font-style-complex="normal"/>
    </style:style>
    <style:style style:name="T54" style:family="text">
      <style:text-properties fo:color="#000000" style:text-position="0% 100%" style:font-name="Times New Roman" fo:font-size="10pt" fo:language="id" fo:country="ID" fo:font-style="normal" style:text-underline-style="none" fo:font-weight="normal" fo:background-color="transparent" style:font-name-asian="Times New Roman4" style:font-size-asian="10pt" style:font-style-asian="normal" style:font-weight-asian="normal" style:font-name-complex="Times New Roman4" style:font-size-complex="10pt" style:language-complex="ar" style:country-complex="SA" style:font-style-complex="normal" style:font-weight-complex="normal"/>
    </style:style>
    <style:style style:name="T55" style:family="text">
      <style:text-properties fo:color="#000000" style:text-position="0% 100%" style:font-name="Times New Roman" fo:font-size="10pt" fo:language="id" fo:country="ID"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56" style:family="text">
      <style:text-properties fo:color="#000000" style:text-position="0% 100%" style:font-name="Times New Roman" fo:font-size="10pt" fo:language="id" fo:country="ID" fo:font-style="normal" fo:font-weight="normal" fo:background-color="transparent" style:font-name-asian="Times New Roman4" style:font-size-asian="10pt" style:font-style-asian="normal" style:font-weight-asian="normal" style:font-name-complex="Times New Roman4" style:font-size-complex="10pt" style:language-complex="ar" style:country-complex="SA" style:font-style-complex="normal" style:font-weight-complex="normal"/>
    </style:style>
    <style:style style:name="T57" style:family="text">
      <style:text-properties fo:color="#000000" style:text-position="0% 100%" style:font-name="Times New Roman" fo:font-size="10pt" fo:language="id" fo:country="ID" style:text-underline-style="none" fo:background-color="transparent" style:font-name-asian="Times New Roman4" style:font-size-asian="10pt" style:font-name-complex="Times New Roman4" style:font-size-complex="10pt"/>
    </style:style>
    <style:style style:name="T58" style:family="text">
      <style:text-properties fo:color="#000000" style:text-position="0% 100%" style:font-name="Times New Roman" fo:font-size="10pt" fo:language="en" fo:country="GB" fo:font-style="normal" fo:font-weight="normal" fo:background-color="transparent" style:font-name-asian="Times New Roman4" style:font-size-asian="10pt" style:font-style-asian="normal" style:font-name-complex="Times New Roman4" style:font-size-complex="10pt" style:font-style-complex="normal"/>
    </style:style>
    <style:style style:name="T59" style:family="text">
      <style:text-properties fo:color="#000000" style:text-position="0% 100%" fo:language="id" fo:country="ID" style:font-name-asian="Times New Roman4" style:font-name-complex="Times New Roman4"/>
    </style:style>
    <style:style style:name="T60" style:family="text">
      <style:text-properties fo:color="#000000" style:text-position="0% 100%" fo:language="id" fo:country="ID" fo:font-style="italic" style:font-name-asian="Times New Roman4" style:font-style-asian="italic" style:font-name-complex="Times New Roman4" style:font-style-complex="italic"/>
    </style:style>
    <style:style style:name="T61" style:family="text">
      <style:text-properties fo:color="#000000" style:text-position="0% 100%" fo:language="sv" fo:country="SE" fo:font-style="italic" style:font-name-asian="Arial" style:font-style-asian="italic" style:font-name-complex="Arial" style:font-style-complex="italic"/>
    </style:style>
    <style:style style:name="T62" style:family="text">
      <style:text-properties fo:color="#000000" style:text-position="super 58%" style:font-name="Times New Roman" fo:font-size="10pt" fo:language="id" fo:country="ID" style:text-underline-style="none" fo:background-color="transparent" style:font-name-asian="Times New Roman4" style:font-size-asian="10pt" style:font-name-complex="Times New Roman4" style:font-size-complex="10pt"/>
    </style:style>
    <style:style style:name="T63" style:family="text">
      <style:text-properties fo:color="#000000" style:text-position="super 58%" style:font-name="Times New Roman" fo:font-size="10pt" fo:language="id" fo:country="ID" fo:font-style="italic" style:text-underline-style="none" fo:background-color="transparent" style:font-name-asian="Times New Roman4" style:font-size-asian="10pt" style:font-style-asian="italic" style:font-name-complex="Times New Roman4" style:font-size-complex="10pt" style:font-style-complex="italic"/>
    </style:style>
    <style:style style:name="T64" style:family="text">
      <style:text-properties fo:color="#000000" fo:language="sv" fo:country="SE" style:font-name-asian="Arial" style:font-name-complex="Arial"/>
    </style:style>
    <style:style style:name="T65" style:family="text">
      <style:text-properties fo:color="#000000" fo:language="sv" fo:country="SE" fo:font-style="italic" style:font-name-asian="Arial" style:font-style-asian="italic" style:font-name-complex="Arial" style:font-style-complex="italic"/>
    </style:style>
    <style:style style:name="T66" style:family="text">
      <style:text-properties fo:color="#000000" fo:language="id" fo:country="ID" fo:font-style="italic" fo:font-weight="normal" style:font-name-asian="Times New Roman4" style:font-style-asian="italic" style:font-weight-asian="normal" style:font-name-complex="Times New Roman4" style:font-style-complex="italic" style:font-weight-complex="normal"/>
    </style:style>
    <style:style style:name="T67" style:family="text">
      <style:text-properties fo:color="#000000" fo:language="id" fo:country="ID" fo:font-weight="normal" style:font-name-asian="Times New Roman4" style:font-weight-asian="normal" style:font-name-complex="Times New Roman4" style:font-weight-complex="normal"/>
    </style:style>
    <style:style style:name="T68" style:family="text">
      <style:text-properties fo:color="#000000" fo:language="id" fo:country="ID" style:font-name-asian="Times New Roman4" style:font-name-complex="Times New Roman4"/>
    </style:style>
    <style:style style:name="T69" style:family="text">
      <style:text-properties style:font-name="Times New Roman1" fo:font-size="12pt" fo:font-weight="bold" style:font-size-asian="12pt" style:font-weight-asian="bold" style:font-size-complex="12pt" style:font-weight-complex="bold"/>
    </style:style>
    <style:style style:name="T70" style:family="text">
      <style:text-properties style:font-name="Times New Roman" fo:font-size="10pt" style:font-size-asian="10pt" style:font-size-complex="10pt"/>
    </style:style>
    <style:style style:name="T71" style:family="text">
      <style:text-properties style:font-name="Times New Roman" fo:font-size="10pt" fo:language="en" fo:country="none" fo:font-style="normal" style:font-name-asian="Times New Roman3" style:font-size-asian="10pt" style:font-style-asian="normal" style:font-name-complex="Times New Roman3" style:font-size-complex="10pt" style:font-style-complex="normal"/>
    </style:style>
    <style:style style:name="T72" style:family="text">
      <style:text-properties style:font-name="Times New Roman" fo:font-size="10pt" fo:language="en" fo:country="US" fo:font-weight="normal" style:font-name-asian="Times New Roman3" style:font-size-asian="10pt" style:font-weight-asian="normal" style:font-name-complex="Times New Roman3" style:font-size-complex="10pt" style:font-weight-complex="normal"/>
    </style:style>
    <style:style style:name="T73" style:family="text">
      <style:text-properties style:font-name="Times New Roman" fo:font-size="10pt" fo:language="en" fo:country="US" fo:font-style="italic" style:font-name-asian="CMR12" style:font-size-asian="10pt" style:font-style-asian="italic" style:font-name-complex="CMR12" style:font-size-complex="10pt" style:font-style-complex="italic"/>
    </style:style>
    <style:style style:name="T74" style:family="text">
      <style:text-properties style:font-name="Times New Roman" fo:font-size="10pt" fo:language="en" fo:country="US" style:font-name-asian="CMR12" style:font-size-asian="10pt" style:font-name-complex="CMR12" style:font-size-complex="10pt"/>
    </style:style>
    <style:style style:name="T75" style:family="text">
      <style:text-properties style:font-name="Times New Roman" fo:font-size="10pt" fo:language="en" fo:country="US" fo:font-style="normal" style:font-name-asian="CMR12" style:font-size-asian="10pt" style:font-style-asian="normal" style:font-name-complex="CMR12" style:font-size-complex="10pt" style:font-style-complex="normal"/>
    </style:style>
    <style:style style:name="T76" style:family="text">
      <style:text-properties style:font-name="Times New Roman" fo:font-size="10pt" style:font-name-asian="CMR12" style:font-size-asian="10pt" style:font-name-complex="CMR12" style:font-size-complex="10pt"/>
    </style:style>
    <style:style style:name="T77" style:family="text">
      <style:text-properties style:font-name="Times New Roman" fo:font-size="10pt" fo:font-style="italic" style:font-name-asian="CMR12" style:font-size-asian="10pt" style:font-style-asian="italic" style:font-name-complex="CMR12" style:font-size-complex="10pt" style:font-style-complex="italic"/>
    </style:style>
    <style:style style:name="T78" style:family="text">
      <style:text-properties style:font-name="Times New Roman" fo:font-size="10pt" fo:font-weight="bold" style:font-name-asian="CMR12" style:font-size-asian="10pt" style:font-weight-asian="bold" style:font-name-complex="CMR12" style:font-size-complex="10pt" style:font-weight-complex="bold"/>
    </style:style>
    <style:style style:name="T79" style:family="text">
      <style:text-properties style:font-name="Times New Roman" fo:font-size="10pt" fo:language="id" fo:country="ID"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80" style:family="text">
      <style:text-properties style:font-name="Times New Roman" fo:font-size="10pt" fo:language="id" fo:country="ID"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81" style:family="text">
      <style:text-properties style:font-name="Times New Roman" fo:font-size="10pt" fo:language="en" fo:country="GB"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82" style:family="text">
      <style:text-properties style:font-name="Times New Roman" fo:font-size="10pt" fo:font-weight="normal" style:font-name-asian="CMR12" style:font-size-asian="10pt" style:font-weight-asian="normal" style:font-name-complex="CMR12" style:font-size-complex="10pt" style:font-weight-complex="normal"/>
    </style:style>
    <style:style style:name="T83" style:family="text">
      <style:text-properties style:use-window-font-color="true" style:font-name="Times New Roman4" fo:font-size="10pt" fo:language="sv" fo:country="SE" fo:font-style="normal" fo:font-weight="bold"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84" style:family="text">
      <style:text-properties style:use-window-font-color="true" style:font-name="Times New Roman4" fo:font-size="10pt" fo:language="sv" fo:country="S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85" style:family="text">
      <style:text-properties style:use-window-font-color="true" style:font-name="Times New Roman4" fo:font-size="10pt" fo:language="sv" fo:country="SE" fo:font-weight="bold" fo:background-color="transparent" style:font-name-asian="Times New Roman4" style:font-size-asian="10pt" style:font-weight-asian="bold" style:font-name-complex="Times New Roman4" style:font-size-complex="10pt" style:font-weight-complex="bold"/>
    </style:style>
    <style:style style:name="T86" style:family="text">
      <style:text-properties style:use-window-font-color="true" style:font-name="Times New Roman4" fo:font-size="10pt" fo:language="sv" fo:country="SE" fo:font-weight="normal" fo:background-color="transparent" style:font-name-asian="Times New Roman4" style:font-size-asian="10pt" style:font-weight-asian="normal" style:font-name-complex="Times New Roman4" style:font-size-complex="10pt" style:font-weight-complex="normal"/>
    </style:style>
    <style:style style:name="T87" style:family="text">
      <style:text-properties style:use-window-font-color="true" style:font-name="Times New Roman" fo:font-size="10pt" fo:language="en" fo:country="GB" fo:font-weight="normal" fo:background-color="transparent" style:font-name-asian="Times New Roman4" style:font-size-asian="10pt" style:font-weight-asian="normal" style:font-name-complex="Times New Roman4" style:font-size-complex="10pt" style:font-weight-complex="normal"/>
    </style:style>
    <style:style style:name="T88" style:family="text">
      <style:text-properties style:use-window-font-color="true" style:font-name="Times New Roman" fo:font-size="10pt" fo:language="en" fo:country="GB" fo:font-weight="normal" fo:background-color="transparent" style:font-name-asian="CMR12" style:font-size-asian="10pt" style:font-weight-asian="normal" style:font-name-complex="CMR12" style:font-size-complex="10pt" style:font-weight-complex="normal"/>
    </style:style>
    <style:style style:name="T89" style:family="text">
      <style:text-properties style:use-window-font-color="true" style:font-name="Times New Roman" fo:font-size="10pt" fo:language="en" fo:country="GB"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90" style:family="text">
      <style:text-properties style:use-window-font-color="true" style:font-name="Times New Roman" fo:font-size="10pt" fo:language="en" fo:country="GB" fo:font-style="normal" fo:font-weight="normal" fo:background-color="transparent" style:font-name-asian="Times New Roman4" style:font-size-asian="10pt" style:font-style-asian="normal" style:font-weight-asian="normal" style:font-name-complex="Times New Roman4" style:font-size-complex="10pt" style:language-complex="ar" style:country-complex="SA" style:font-style-complex="normal" style:font-weight-complex="normal"/>
    </style:style>
    <style:style style:name="T91" style:family="text">
      <style:text-properties style:use-window-font-color="true" style:font-name="Times New Roman" fo:font-size="10pt" fo:language="en" fo:country="GB" fo:font-style="normal" fo:background-color="transparent" style:font-name-asian="CMR12" style:font-size-asian="10pt" style:font-style-asian="normal" style:font-name-complex="CMR12" style:font-size-complex="10pt" style:font-style-complex="normal"/>
    </style:style>
    <style:style style:name="T92" style:family="text">
      <style:text-properties style:use-window-font-color="true" style:font-name="Times New Roman" fo:font-size="10pt" fo:language="en" fo:country="GB" fo:font-style="normal" style:text-underline-style="none" fo:background-color="transparent" style:font-name-asian="CMR12" style:font-size-asian="10pt" style:font-style-asian="normal" style:font-name-complex="CMR12" style:font-size-complex="10pt" style:font-style-complex="normal"/>
    </style:style>
    <style:style style:name="T93" style:family="text">
      <style:text-properties style:use-window-font-color="true" style:font-name="Times New Roman" fo:font-size="10pt" fo:language="en" fo:country="GB" fo:font-style="normal" style:text-underline-style="none" fo:font-weight="normal" fo:background-color="transparent" style:font-name-asian="CMR12" style:font-size-asian="10pt" style:font-style-asian="normal" style:font-weight-asian="normal" style:font-name-complex="CMR12" style:font-size-complex="10pt" style:font-style-complex="normal" style:font-weight-complex="normal"/>
    </style:style>
    <style:style style:name="T94" style:family="text">
      <style:text-properties style:use-window-font-color="true" style:font-name="Times New Roman" fo:font-size="10pt" fo:language="en" fo:country="GB" fo:font-style="italic" style:text-underline-style="none" fo:font-weight="normal" fo:background-color="transparent" style:font-name-asian="CMR12" style:font-size-asian="10pt" style:font-style-asian="italic" style:font-weight-asian="normal" style:font-name-complex="CMR12" style:font-size-complex="10pt" style:font-style-complex="italic" style:font-weight-complex="normal"/>
    </style:style>
    <style:style style:name="T95" style:family="text">
      <style:text-properties style:use-window-font-color="true" style:font-name="Times New Roman" fo:font-size="10pt" fo:language="en" fo:country="GB"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96" style:family="text">
      <style:text-properties style:use-window-font-color="true" style:font-name="Times New Roman" fo:font-size="10pt" fo:language="en" fo:country="GB" fo:font-style="italic" fo:font-weight="normal" fo:background-color="transparent" style:font-name-asian="Times New Roman4" style:font-size-asian="10pt" style:font-style-asian="italic" style:font-weight-asian="normal" style:font-name-complex="Times New Roman4" style:font-size-complex="10pt" style:language-complex="ar" style:country-complex="SA" style:font-style-complex="italic" style:font-weight-complex="normal"/>
    </style:style>
    <style:style style:name="T97" style:family="text">
      <style:text-properties style:use-window-font-color="true" style:font-name="Times New Roman" fo:font-size="10pt" fo:language="en" fo:country="GB" style:text-underline-style="none" fo:background-color="transparent" style:font-name-asian="CMR12" style:font-size-asian="10pt" style:font-name-complex="CMR12" style:font-size-complex="10pt"/>
    </style:style>
    <style:style style:name="T98" style:family="text">
      <style:text-properties style:use-window-font-color="true" style:font-name="Times New Roman" fo:font-size="10pt" fo:language="id" fo:country="ID"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99" style:family="text">
      <style:text-properties style:use-window-font-color="true" style:font-name="Times New Roman" fo:font-size="10pt" fo:language="id" fo:country="ID" fo:font-weight="normal" fo:background-color="transparent" style:font-name-asian="Times New Roman4" style:font-size-asian="10pt" style:font-weight-asian="normal" style:font-name-complex="Times New Roman4" style:font-size-complex="10pt" style:font-weight-complex="normal"/>
    </style:style>
    <style:style style:name="T100" style:family="text">
      <style:text-properties style:use-window-font-color="true" style:font-name="Times New Roman1" fo:font-size="10pt" fo:language="en" fo:country="GB" fo:font-weight="normal" fo:background-color="transparent" style:font-name-asian="Times New Roman4" style:font-size-asian="10pt" style:font-weight-asian="normal" style:font-name-complex="Times New Roman4" style:font-size-complex="10pt" style:font-weight-complex="normal"/>
    </style:style>
    <style:style style:name="T101" style:family="text">
      <style:text-properties style:use-window-font-color="true" style:font-name="Times New Roman1" fo:font-size="10pt" fo:language="en" fo:country="GB"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102" style:family="text">
      <style:text-properties style:use-window-font-color="true" style:text-position="sub 58%" style:font-name="Times New Roman" fo:font-size="10pt" fo:language="en" fo:country="GB" fo:font-style="italic" style:text-underline-style="none" fo:font-weight="normal" fo:background-color="transparent" style:font-name-asian="CMR12" style:font-size-asian="10pt" style:font-style-asian="italic" style:font-weight-asian="normal" style:font-name-complex="CMR12" style:font-size-complex="10pt" style:font-style-complex="italic" style:font-weight-complex="normal"/>
    </style:style>
    <style:style style:name="T103" style:family="text">
      <style:text-properties fo:font-variant="normal" fo:text-transform="none" fo:color="#0000ff" style:font-name="Times New Roman" fo:font-size="11pt" fo:letter-spacing="normal" fo:font-style="normal" style:text-underline-style="solid" style:text-underline-width="auto" style:text-underline-color="font-color" fo:font-weight="normal" style:font-size-asian="11pt" style:font-size-complex="11pt"/>
    </style:style>
    <style:style style:name="T104" style:family="text">
      <style:text-properties fo:color="#0000ff"/>
    </style:style>
    <style:style style:name="T105" style:family="text">
      <style:text-properties style:font-name="Times New Roman2" fo:font-size="10pt" fo:language="en" fo:country="none" style:font-name-asian="CMR12" style:font-size-asian="10pt" style:font-name-complex="CMR12" style:font-size-complex="10pt"/>
    </style:style>
    <style:style style:name="T106" style:family="text">
      <style:text-properties style:font-name="Times New Roman2" fo:font-size="10pt" fo:language="en" fo:country="none" fo:font-style="italic" style:font-name-asian="CMR12" style:font-size-asian="10pt" style:font-style-asian="italic" style:font-name-complex="CMR12" style:font-size-complex="10pt" style:font-style-complex="italic"/>
    </style:style>
    <style:style style:name="T107" style:family="text">
      <style:text-properties style:font-name="Times New Roman2" fo:font-size="10pt" fo:language="en" fo:country="none" fo:font-style="normal" style:font-name-asian="CMR12" style:font-size-asian="10pt" style:font-style-asian="normal" style:font-name-complex="CMR12" style:font-size-complex="10pt" style:font-style-complex="normal"/>
    </style:style>
    <style:style style:name="T108" style:family="text">
      <style:text-properties style:font-name="Times New Roman2" fo:language="id" fo:country="ID" fo:font-style="normal" style:font-name-asian="CMR12" style:font-style-asian="normal" style:font-name-complex="CMR12" style:font-style-complex="normal"/>
    </style:style>
    <style:style style:name="T109" style:family="text">
      <style:text-properties style:font-name="Times New Roman2" fo:language="id" fo:country="ID" fo:font-style="italic" style:font-name-asian="CMR12" style:font-style-asian="italic" style:font-name-complex="CMR12" style:font-style-complex="italic"/>
    </style:style>
    <style:style style:name="T110" style:family="text">
      <style:text-properties style:font-name="Times New Roman2" fo:language="id" fo:country="ID" style:font-name-asian="CMR12" style:font-name-complex="CMR12"/>
    </style:style>
    <style:style style:name="T111" style:family="text">
      <style:text-properties style:text-position="0% 100%"/>
    </style:style>
    <style:style style:name="T112" style:family="text">
      <style:text-properties style:text-position="0% 100%" style:font-name="Times New Roman" fo:font-size="10pt" fo:language="id" fo:country="ID"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113" style:family="text">
      <style:text-properties style:text-position="0% 100%" style:font-name="Times New Roman" fo:font-size="10pt" style:font-name-asian="CMR12" style:font-size-asian="10pt" style:font-name-complex="CMR12" style:font-size-complex="10pt"/>
    </style:style>
    <style:style style:name="T114" style:family="text">
      <style:text-properties style:text-position="0% 100%" style:font-name="Times New Roman" fo:font-size="10pt" fo:font-style="italic" style:font-name-asian="CMR12" style:font-size-asian="10pt" style:font-style-asian="italic" style:font-name-complex="CMR12" style:font-size-complex="10pt" style:font-style-complex="italic"/>
    </style:style>
    <style:style style:name="T115" style:family="text">
      <style:text-properties style:text-position="0% 100%" style:font-name="Times New Roman" fo:font-size="10pt" fo:font-style="normal" style:font-name-asian="CMR12" style:font-size-asian="10pt" style:font-style-asian="normal" style:font-name-complex="CMR12" style:font-size-complex="10pt" style:font-style-complex="normal"/>
    </style:style>
    <style:style style:name="T116" style:family="text">
      <style:text-properties style:text-position="0% 100%" fo:language="id" fo:country="ID" fo:font-style="italic" style:font-name-asian="Times New Roman4" style:font-style-asian="italic" style:font-name-complex="Times New Roman4" style:font-style-complex="italic"/>
    </style:style>
    <style:style style:name="T117" style:family="text">
      <style:text-properties style:text-position="0% 100%" fo:language="id" fo:country="ID" style:font-name-asian="Times New Roman4" style:font-name-complex="Times New Roman4"/>
    </style:style>
    <style:style style:name="T118" style:family="text">
      <style:text-properties style:text-position="0% 100%" fo:font-style="italic" style:font-style-asian="italic" style:font-style-complex="italic"/>
    </style:style>
    <style:style style:name="T119" style:family="text">
      <style:text-properties style:text-position="sub 58%"/>
    </style:style>
    <style:style style:name="T120" style:family="text">
      <style:text-properties style:text-position="sub 58%" style:font-name="Times New Roman" fo:font-size="10pt" fo:language="id" fo:country="ID"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121" style:family="text">
      <style:text-properties style:text-position="sub 58%" style:font-name="Times New Roman" fo:font-size="10pt" style:font-name-asian="CMR12" style:font-size-asian="10pt" style:font-name-complex="CMR12" style:font-size-complex="10pt"/>
    </style:style>
    <style:style style:name="T122" style:family="text">
      <style:text-properties style:text-position="sub 58%" style:font-name="Times New Roman" fo:font-size="10pt" fo:font-style="normal" style:font-name-asian="CMR12" style:font-size-asian="10pt" style:font-style-asian="normal" style:font-name-complex="CMR12" style:font-size-complex="10pt" style:font-style-complex="normal"/>
    </style:style>
    <style:style style:name="T123" style:family="text">
      <style:text-properties style:text-position="sub 58%" style:font-name="Times New Roman" fo:font-size="10pt" fo:language="en" fo:country="none" fo:font-style="normal" style:font-name-asian="Times New Roman3" style:font-size-asian="10pt" style:font-style-asian="normal" style:font-name-complex="Times New Roman3" style:font-size-complex="10pt" style:font-style-complex="normal"/>
    </style:style>
    <style:style style:name="T124" style:family="text">
      <style:text-properties style:text-position="sub 58%" fo:font-style="italic" style:font-style-asian="italic" style:font-style-complex="italic"/>
    </style:style>
    <style:style style:name="T125" style:family="text">
      <style:text-properties style:text-position="sub 58%" fo:font-style="italic" fo:font-weight="normal" style:font-style-asian="italic" style:font-weight-asian="normal" style:font-style-complex="italic" style:font-weight-complex="normal"/>
    </style:style>
    <style:style style:name="T126" style:family="text">
      <style:text-properties style:text-position="sub 58%" fo:font-style="italic" style:text-underline-style="none" fo:background-color="transparent" style:font-style-asian="italic" style:font-style-complex="italic"/>
    </style:style>
    <style:style style:name="T127" style:family="text">
      <style:text-properties style:text-position="sub 58%" fo:font-size="12pt" fo:font-style="italic" style:font-size-asian="12pt" style:font-style-asian="italic" style:font-size-complex="12pt" style:font-style-complex="italic"/>
    </style:style>
    <style:style style:name="T128" style:family="text">
      <style:text-properties style:text-position="sub 58%" fo:font-size="12pt" fo:language="id" fo:country="ID" fo:font-style="italic" style:font-name-asian="Times New Roman4" style:font-size-asian="12pt" style:font-style-asian="italic" style:font-name-complex="Times New Roman4" style:font-size-complex="12pt" style:font-style-complex="italic"/>
    </style:style>
    <style:style style:name="T129" style:family="text">
      <style:text-properties style:text-position="sub 58%" fo:font-size="12pt" fo:language="id" fo:country="ID" fo:font-style="italic" style:text-underline-style="none" fo:background-color="transparent" style:font-name-asian="Times New Roman4" style:font-size-asian="12pt" style:font-style-asian="italic" style:font-name-complex="Times New Roman4" style:font-size-complex="12pt" style:font-style-complex="italic"/>
    </style:style>
    <style:style style:name="T130" style:family="text">
      <style:text-properties style:text-position="sub 58%" style:font-name-asian="CMTI12" style:font-name-complex="CMTI12"/>
    </style:style>
    <style:style style:name="T131" style:family="text">
      <style:text-properties style:text-position="sub 58%" style:font-name="Times New Roman2" fo:font-size="10pt" fo:language="id" fo:country="ID" fo:font-style="italic" style:font-name-asian="CMR12" style:font-size-asian="10pt" style:font-style-asian="italic" style:font-name-complex="CMR12" style:font-size-complex="10pt" style:font-style-complex="italic"/>
    </style:style>
    <style:style style:name="T132" style:family="text">
      <style:text-properties style:font-name="Times New Roman4" fo:font-size="10pt" fo:language="id" fo:country="ID"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133" style:family="text">
      <style:text-properties style:font-name="Times New Roman4" fo:font-size="10pt" fo:language="sv" fo:country="SE"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134" style:family="text">
      <style:text-properties style:text-position="super 58%"/>
    </style:style>
    <style:style style:name="T135" style:family="text">
      <style:text-properties style:text-position="super 58%" fo:font-style="italic" style:font-style-asian="italic" style:font-style-complex="italic"/>
    </style:style>
    <style:style style:name="T136" style:family="text">
      <style:text-properties style:text-position="super 58%" style:font-name="Times New Roman2" fo:language="id" fo:country="ID" style:font-name-asian="CMR12" style:font-name-complex="CMR12"/>
    </style:style>
    <style:style style:name="T137" style:family="text">
      <style:text-properties fo:font-size="11pt" style:font-name-asian="Courier New1" style:font-size-asian="11pt" style:font-name-complex="Courier New1" style:font-size-complex="11pt"/>
    </style:style>
    <style:style style:name="T138" style:family="text">
      <style:text-properties style:font-name-asian="Courier New1" style:font-name-complex="Courier New1"/>
    </style:style>
    <style:style style:name="T139" style:family="text">
      <style:text-properties fo:language="id" fo:country="ID" fo:font-style="italic" style:font-name-asian="Times New Roman4" style:font-style-asian="italic" style:font-name-complex="Times New Roman4" style:font-style-complex="italic"/>
    </style:style>
    <style:style style:name="T140" style:family="text">
      <style:text-properties fo:language="id" fo:country="ID" fo:font-style="italic" style:font-name-asian="CMTI12" style:font-style-asian="italic" style:font-name-complex="CMTI12" style:font-style-complex="italic"/>
    </style:style>
    <style:style style:name="T141" style:family="text">
      <style:text-properties fo:language="id" fo:country="ID" fo:font-style="italic" style:font-name-asian="CMMI12" style:font-style-asian="italic" style:font-name-complex="CMMI12" style:font-style-complex="italic"/>
    </style:style>
    <style:style style:name="T142" style:family="text">
      <style:text-properties fo:language="id" fo:country="ID" fo:font-style="italic" style:text-underline-style="none" fo:background-color="transparent" style:font-name-asian="Times New Roman4" style:font-style-asian="italic" style:font-name-complex="Times New Roman4" style:font-style-complex="italic"/>
    </style:style>
    <style:style style:name="T143" style:family="text">
      <style:text-properties fo:language="id" fo:country="ID" style:font-name-asian="Times New Roman4" style:font-name-complex="Times New Roman4"/>
    </style:style>
    <style:style style:name="T144" style:family="text">
      <style:text-properties fo:language="id" fo:country="ID" fo:font-style="normal" style:font-style-asian="normal" style:font-style-complex="normal"/>
    </style:style>
    <style:style style:name="T145" style:family="text">
      <style:text-properties fo:language="id" fo:country="ID" fo:font-style="normal" style:font-name-asian="CMTI12" style:font-style-asian="normal" style:font-name-complex="CMTI12" style:font-style-complex="normal"/>
    </style:style>
    <style:style style:name="T146" style:family="text">
      <style:text-properties fo:language="id" fo:country="ID" style:text-underline-style="none" fo:background-color="transparent" style:font-name-asian="Times New Roman4" style:font-name-complex="Times New Roman4"/>
    </style:style>
    <style:style style:name="T147" style:family="text">
      <style:text-properties style:font-name-asian="CMR12" style:font-name-complex="CMR12"/>
    </style:style>
    <style:style style:name="T148" style:family="text">
      <style:text-properties style:font-name-asian="CMTI12" style:font-name-complex="CMTI12"/>
    </style:style>
    <style:style style:name="T149" style:family="text">
      <style:text-properties fo:font-weight="normal" style:font-weight-asian="normal" style:font-weight-complex="normal"/>
    </style:style>
    <style:style style:name="T150" style:family="text">
      <style:text-properties style:text-underline-style="none" fo:background-color="transparent"/>
    </style:style>
    <style:style style:name="T15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top" style:vertical-rel="paragraph" style:horizontal-pos="center" style:horizontal-rel="paragraph" style:mirror="none" fo:clip="rect(0in, 0in, 0in, 0in)" draw:luminance="-16%" draw:contrast="16%"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2" draw:name="Frame2" text:anchor-type="paragraph" svg:x="0.3083in" svg:y="1.2783in" svg:width="6.3in" draw:z-index="8"><draw:text-box fo:min-height="0.1457in"><text:p text:style-name="P21"/><text:p text:style-name="P20"><text:span text:style-name="T1">Novri Anggraeni, Dafik, Slamin<text:line-break/>Pendidikan Matematika, Fakultas Keguruan dan Ilmu Pendidikan, Universitas Jember (UNEJ)<text:line-break/>Jln. Kalimantan 37</text:span>, Jember 68121<text:line-break/><text:span text:style-name="T4">E-mail</text:span>: <text:span text:style-name="T104">d.dafik</text:span><text:a xlink:type="simple" xlink:href="mailto:irma.azizah@ymail.com" text:style-name="Internet_20_link" text:visited-style-name="Visited_20_Internet_20_Link"><text:span text:style-name="T103">@gmail.com</text:span></text:a></text:p><text:p text:style-name="P22"/></draw:text-box></draw:frame><draw:frame draw:style-name="fr2" draw:name="Frame1" text:anchor-type="paragraph" svg:x="0.0236in" svg:y="0.0264in" svg:width="6.952in" draw:z-index="0"><draw:text-box fo:min-height="0.6665in"><text:p text:style-name="P19">Super Antimagic Total Selimut pada Amalgamasi Graf Roda dalam Mengasah Keterampilan Berpikir Tingkat Tinggi</text:p><text:p text:style-name="P43">(Super Antimagic Total Covering Of Amalgamation Wheel Graph for Honing of Higher Order Thinking Skills)</text:p><text:p text:style-name="P43"/><text:p text:style-name="P42"/></draw:text-box></draw:frame><draw:frame draw:style-name="fr2" draw:name="Frame5" text:anchor-type="paragraph" svg:x="0.0173in" svg:y="2.2937in" svg:width="6.95in" draw:z-index="9"><draw:text-box fo:min-height="4.3835in"><text:p text:style-name="P17"/><text:p text:style-name="P17">Abstrak</text:p><text:p text:style-name="P8"><text:span text:style-name="T20">Suatu selimut dari graf </text:span><text:span text:style-name="T23">G</text:span><text:span text:style-name="T20"> adalah </text:span><text:span text:style-name="T23">H</text:span><text:span text:style-name="T20">={</text:span><text:span text:style-name="T23">H</text:span><text:span text:style-name="T31">1</text:span><text:span text:style-name="T46">, H</text:span><text:span text:style-name="T31">2</text:span><text:span text:style-name="T46">, H</text:span><text:span text:style-name="T31">3</text:span><text:span text:style-name="T46">, ..., H</text:span><text:span text:style-name="T31">k</text:span><text:span text:style-name="T20">} keluarga subgraf dari G dengan sifat setiap sisi di </text:span><text:span text:style-name="T23">G </text:span><text:span text:style-name="T20">isomorfik dengan </text:span><text:span text:style-name="T23">H.</text:span><text:span text:style-name="T20"> Pelabelan super (</text:span><text:span text:style-name="T23">a,d</text:span><text:span text:style-name="T20">)-</text:span><text:span text:style-name="T23">H</text:span><text:span text:style-name="T20">-antimagic total selimut pada graf </text:span><text:span text:style-name="T23">G</text:span><text:span text:style-name="T20"> dengan </text:span><text:span text:style-name="T23">v</text:span><text:span text:style-name="T20"> titik dan</text:span><text:span text:style-name="T23"> e</text:span><text:span text:style-name="T20"> sisi didefinisikan sebagai fungsi bijektif V(</text:span><text:span text:style-name="T23">G</text:span><text:span text:style-name="T20">)</text:span><text:span text:style-name="T20"><draw:frame draw:style-name="fr6" draw:name="Object136" text:anchor-type="as-char" svg:y="-0.1047in" svg:width="0.2126in" svg:height="0.1134in" draw:z-index="10"><draw:object xlink:href="./Object 139" xlink:type="simple" xlink:show="embed" xlink:actuate="onLoad"/><draw:image xlink:href="./ObjectReplacements/Object 139" xlink:type="simple" xlink:show="embed" xlink:actuate="onLoad"/><svg:desc>formula</svg:desc></draw:frame></text:span><text:span text:style-name="T20">E(</text:span><text:span text:style-name="T23">G</text:span><text:span text:style-name="T20">) ke bilangan bulat positif {</text:span><text:span text:style-name="T23">1, 2, 3, ..., |V</text:span><text:span text:style-name="T20">(</text:span><text:span text:style-name="T23">G</text:span><text:span text:style-name="T20">)</text:span><text:span text:style-name="T23">|+|E</text:span><text:span text:style-name="T20">(</text:span><text:span text:style-name="T23">G</text:span><text:span text:style-name="T20">)</text:span><text:span text:style-name="T23">|</text:span><text:span text:style-name="T20">} dengan sifat bahwa setiap subgraf dari </text:span><text:span text:style-name="T23">G</text:span><text:span text:style-name="T20"> yang isomorfik dengan </text:span><text:span text:style-name="T23">H</text:span><text:span text:style-name="T20"> dimana </text:span><text:span text:style-name="T23">H</text:span><text:span text:style-name="T20"> juga subgraf dari </text:span><text:span text:style-name="T23">G</text:span><text:span text:style-name="T20"> yang mempunyai total label </text:span><text:span text:style-name="T20"><draw:frame draw:style-name="fr6" draw:name="Object174" text:anchor-type="as-char" svg:y="-0.1508in" svg:width="3.011in" svg:height="0.2173in" draw:z-index="11"><draw:object xlink:href="./Object 185" xlink:type="simple" xlink:show="embed" xlink:actuate="onLoad"/><draw:image xlink:href="./ObjectReplacements/Object 185" xlink:type="simple" xlink:show="embed" xlink:actuate="onLoad"/><svg:desc>formula</svg:desc></draw:frame></text:span><text:span text:style-name="T20">sedemikian hingga bobot selimutnya membentuk barisan aritmatika. Pelabelan super (</text:span><text:span text:style-name="T23">a,d</text:span><text:span text:style-name="T20">)-</text:span><text:span text:style-name="T23">H</text:span><text:span text:style-name="T20">-antimagic total selimut dapat kaitkan dalam mengasah keterampilan berpikir tingkat tinggi berdasarkan taksonomi Bloom yang telah direvisi. Pada penelitian ini, akan dibahas mengenai pelabelan super (</text:span><text:span text:style-name="T23">a,d</text:span><text:span text:style-name="T20">)-</text:span><text:span text:style-name="T23">H</text:span><text:span text:style-name="T20">-antimagic total selimut pada amalgamasi graf roda dalam mengasah keterampilan berpikir tingkat tinggi.</text:span></text:p><text:p text:style-name="P3"/><text:p text:style-name="P4"><text:span text:style-name="T83">Kata Kunci: </text:span><text:span text:style-name="T84">S</text:span><text:span text:style-name="T20">uper (</text:span><text:span text:style-name="T23">a,d</text:span><text:span text:style-name="T20">)-</text:span><text:span text:style-name="T23">H</text:span><text:span text:style-name="T20">-antimagic total selimut</text:span><text:span text:style-name="T84">, </text:span><text:span text:style-name="T98">Amalgamasi graf roda</text:span><text:span text:style-name="T89">, <text:s/>Keterampilan berpikir tingkat tinggi </text:span></text:p><text:p text:style-name="P6"/><text:p text:style-name="P7">Abstract</text:p><text:p text:style-name="P10"><text:span text:style-name="T79">Covering of G graph is H={H</text:span><text:span text:style-name="T120">1</text:span><text:span text:style-name="T112">, H</text:span><text:span text:style-name="T120">2</text:span><text:span text:style-name="T112">, H</text:span><text:span text:style-name="T120">3</text:span><text:span text:style-name="T112">, ..., H</text:span><text:span text:style-name="T120">k</text:span><text:span text:style-name="T79">} subgraph family from G with the property for every edge in G isomorphic to</text:span><text:span text:style-name="T80"> </text:span><text:span text:style-name="T79">H. Super (a,d)-H-antimagic total covering of graph G with v (vertex) and e (edge) is defined as bijectif function <text:s/>V(G)</text:span><text:span text:style-name="T79"><draw:frame draw:style-name="fr6" draw:name="Object45" text:anchor-type="as-char" svg:y="-0.1047in" svg:width="0.2126in" svg:height="0.1134in" draw:z-index="12"><draw:object xlink:href="./Object 51" xlink:type="simple" xlink:show="embed" xlink:actuate="onLoad"/><draw:image xlink:href="./ObjectReplacements/Object 51" xlink:type="simple" xlink:show="embed" xlink:actuate="onLoad"/><svg:desc>formula</svg:desc></draw:frame></text:span><text:span text:style-name="T79">E(G) onto the positive integers {1, 2, 3, ..., |V(G)|+|E(G)|} with the property for every subgraph G isomorphic to H where H also subgraph of G which has total labelling </text:span><text:span text:style-name="T79"><draw:frame draw:style-name="fr6" draw:name="Object46" text:anchor-type="as-char" svg:y="-0.1508in" svg:width="3.0016in" svg:height="0.2138in" draw:z-index="13"><draw:object xlink:href="./Object 52" xlink:type="simple" xlink:show="embed" xlink:actuate="onLoad"/><draw:image xlink:href="./ObjectReplacements/Object 52" xlink:type="simple" xlink:show="embed" xlink:actuate="onLoad"/><svg:desc>formula</svg:desc></draw:frame></text:span><text:span text:style-name="T132">such that the weight of covering </text:span><text:span text:style-name="T133">forms an arithmetic sequence</text:span><text:span text:style-name="T79">. Super (a,d)-H-antimagic total covering can be utilized for honing of higher order thingking skills from taxonomy Bloom revised. </text:span><text:span text:style-name="T81">In this paper, describe about </text:span><text:span text:style-name="T79">super (a,d)-H-antimagic total selimut of amalgamation wheel graph for honing of higher order thingking skills.</text:span></text:p><text:p text:style-name="P5"/><text:p text:style-name="P9"><text:span text:style-name="T85">Key Words:</text:span><text:span text:style-name="T86"> S</text:span><text:span text:style-name="T26">uper (a,d)-H-antimagic total covering</text:span><text:span text:style-name="T86">, </text:span><text:span text:style-name="T99">Amalgamation wheel graph</text:span><text:span text:style-name="T87">, <text:s/>Higher order thingking skills</text:span></text:p></draw:text-box></draw:frame><text:bookmark-start text:name="PointTmp"/><text:span text:style-name="T69">P</text:span><text:bookmark-end text:name="PointTmp"/><text:span text:style-name="T69">endahuluan</text:span></text:p>
      <text:p text:style-name="Text_20_body"><text:tab/><text:span text:style-name="T15">Perkembangan ilmu pengetahuan dan teknologi (iptek) yang semakin maju dan kompleks membawa perubahan di berbagai bidang ilmu pengetahuan. Perkembangan iptek yang semakin maju ini juga didasari oleh perkembangan ilmu pengetahuan matematika. Konsep dan prinsip matematika banyak digunakan sebagai alat bantu dalam penerapan bidang-bidang ilmu lain maupun dalam perkembangan ilmu pengetahuan matematika itu sendiri. Matematika merupakan ilmu dasar yang sangat diperlukan bagi perkembangan ilmu pengetahuan dan teknologi </text:span><text:span text:style-name="T15">modern. Penguasaan matematika yang kuat sejak dini diperlukan dalam menciptakan dan menguasai teknologi di masa depan. Oleh karena itu, pelajaran matematika sangat diperlukan untuk membekali peserta didik dengan kemampuan berpikir logis, analitis, sistematis, kritis, dan kreatif.</text:span></text:p>
      <text:p text:style-name="P34"><text:tab/>Berpikir merupakan suatu proses yang mempengaruhi penafsiran terhadap rangsangan-rangsangan yang melibatkan proses sensasi, persepsi, dan memori [10]. Kemampuan berpikir tingkat tinggi tidak hanya membutuhkan kemampuan mengingat saja namun juga membutuhkan kemampuan lain yang lebih tinggi yaitu menganalisis, mensintesis, dan mengevaluasi. Sehingga peserta didik dapat mengembangkan kemampuan berpikirnya dalam pemecahan masalah dan mengkomunikasikan ide atau gagasan dengan menggunakan simbol, grafik atau tabel, diagram, dan media lain. </text:p>
      <text:p text:style-name="P34"><text:tab/>Keterampilan berpikir tingkat tinggi dapat ditingkatkan melalui salah satu cabang ilmu matematika yaitu matematika diskrit yang memuat teori graf dalam kajiannya. Salah satu topik dalam teori graf yang banyak dikembangkan adalah pelabelan graf. Pelabelan graf adalah pemetaan atau fungsi satu-satu yang memetakan unsur <text:soft-page-break/>himpunan titik dan atau unsur himpunan sisi pada bilangan bulat positif. Pelabelan graf diperkenalkan pertama kali pada pertengahan tahun 1960an, diperkenalkan oleh Sedlacek (1964), Stewart (1966).</text:p>
      <text:p text:style-name="Text_20_body"><text:span text:style-name="T15"><text:tab/>Berdasarkan elemen-elemennya, jenis pelabelan yang banyak dikembangkan adalah pelabelan ajaib (</text:span><text:span text:style-name="T16">magic</text:span><text:span text:style-name="T15">) dan pelabelan anti-ajaib (</text:span><text:span text:style-name="T16">antimagic</text:span><text:span text:style-name="T15">). Pelabelan antimagic merupakan pengembangan dari pelabelan magic yang dilakukan oleh Hartsfield dan Ringel (1990), mereka mendefinisikan bahwa suatu graf </text:span><text:span text:style-name="T16">G</text:span><text:span text:style-name="T15"> yang memiliki verteks sebanyak </text:span><text:span text:style-name="T16">v</text:span><text:span text:style-name="T35">G</text:span><text:span text:style-name="T15"> = |</text:span><text:span text:style-name="T16">V</text:span><text:span text:style-name="T15">| = |</text:span><text:span text:style-name="T16">V</text:span><text:span text:style-name="T15">(</text:span><text:span text:style-name="T16">G</text:span><text:span text:style-name="T15">)| dan </text:span><text:span text:style-name="T16">e</text:span><text:span text:style-name="T35">G</text:span><text:span text:style-name="T15"> = |</text:span><text:span text:style-name="T16">E</text:span><text:span text:style-name="T15">| = |</text:span><text:span text:style-name="T16">E</text:span><text:span text:style-name="T15">(</text:span><text:span text:style-name="T16">G</text:span><text:span text:style-name="T15">)| disebut antimagic, jika sisi-sisinya dapat dilabeli dengan {1,2,3,..., </text:span><text:span text:style-name="T16">e</text:span><text:span text:style-name="T28">G</text:span><text:span text:style-name="T58">}</text:span><text:span text:style-name="T15"> sehingga setiap titik mempunyai bobot titik yang berbeda. </text:span><text:span text:style-name="T20">Suatu selimut dari graf </text:span><text:span text:style-name="T23">G</text:span><text:span text:style-name="T20"> adalah </text:span><text:span text:style-name="T23">H</text:span><text:span text:style-name="T20">={</text:span><text:span text:style-name="T23">H</text:span><text:span text:style-name="T31">1</text:span><text:span text:style-name="T46">, H</text:span><text:span text:style-name="T31">2</text:span><text:span text:style-name="T46">, H</text:span><text:span text:style-name="T31">3</text:span><text:span text:style-name="T46">, ..., H</text:span><text:span text:style-name="T31">k</text:span><text:span text:style-name="T20">} keluarga subgraf dari </text:span><text:span text:style-name="T23">G</text:span><text:span text:style-name="T20"> dengan sifat setiap sisi di </text:span><text:span text:style-name="T23">G</text:span><text:span text:style-name="T20"> termuat pada sekurang-kurangnya satu graf </text:span><text:span text:style-name="T23">H</text:span><text:span text:style-name="T29">i</text:span><text:span text:style-name="T20"> untuk suatu</text:span><text:span text:style-name="T20"><draw:frame draw:style-name="fr6" draw:name="Object2" text:anchor-type="as-char" svg:y="-0.1508in" svg:width="1.0453in" svg:height="0.1925in" draw:z-index="14"><draw:object xlink:href="./Object 2" xlink:type="simple" xlink:show="embed" xlink:actuate="onLoad"/><draw:image xlink:href="./ObjectReplacements/Object 2" xlink:type="simple" xlink:show="embed" xlink:actuate="onLoad"/><svg:desc>formula</svg:desc></draw:frame></text:span><text:span text:style-name="T20">Jika untuk setiap</text:span><text:span text:style-name="T20"><draw:frame draw:style-name="fr6" draw:name="Object98" text:anchor-type="as-char" svg:y="-0.1508in" svg:width="1.0555in" svg:height="0.1925in" draw:z-index="15"><draw:object xlink:href="./Object 3" xlink:type="simple" xlink:show="embed" xlink:actuate="onLoad"/><draw:image xlink:href="./ObjectReplacements/Object 3" xlink:type="simple" xlink:show="embed" xlink:actuate="onLoad"/><svg:desc>formula</svg:desc></draw:frame></text:span><text:span text:style-name="T23">H</text:span><text:span text:style-name="T29">i</text:span><text:span text:style-name="T20"> isomorfik dengan suatu graf </text:span><text:span text:style-name="T23">H</text:span><text:span text:style-name="T20">, maka </text:span><text:span text:style-name="T23">H</text:span><text:span text:style-name="T20"> dikatakan suatu selimut</text:span><text:span text:style-name="T23">-H</text:span><text:span text:style-name="T20"> dari </text:span><text:span text:style-name="T23">G</text:span><text:span text:style-name="T20">. Selanjutnya dikatakan bahwa </text:span><text:span text:style-name="T23">G</text:span><text:span text:style-name="T20"> memuat selimut</text:span><text:span text:style-name="T23">-H</text:span><text:span text:style-name="T20">.</text:span></text:p>
      <text:p text:style-name="Text_20_body"><text:span text:style-name="T20"><text:tab/>Salah satu penelitian tentang pelabelan total selimut pernah dikembangkan oleh Inayah dkk (2009), yaitu pelabelan selimut H-antimagic, dengan penjelasan bahwa suatu pelabelan selimut (</text:span><text:span text:style-name="T23">a,d</text:span><text:span text:style-name="T20">)-</text:span><text:span text:style-name="T23">H</text:span><text:span text:style-name="T20">-antimagic pada graf </text:span><text:span text:style-name="T23">G</text:span><text:span text:style-name="T20"> adalah sebuah fungsi bijektif sehingga terdapat jumlah yang merupakan deret aritmatika (</text:span><text:span text:style-name="T17">a,a+d,a+2d,...,a+(s-1)d</text:span><text:span text:style-name="T20">). Pelabelan selimut (</text:span><text:span text:style-name="T23">a,d</text:span><text:span text:style-name="T20">)-</text:span><text:span text:style-name="T23">H</text:span><text:span text:style-name="T20">-antimagic dikatakan sebagai fungsi bijektif karena label selimut pada suatu graf tersebut selalu berbeda dan berurutan. [5]</text:span></text:p>
      <text:p text:style-name="Text_20_body"><text:span text:style-name="T20"><text:tab/>Setiap pelabelan graf memiliki batas atas </text:span><text:span text:style-name="T23">d</text:span><text:span text:style-name="T20"> yang berbeda dan tidak tunggal. Nilai dimana </text:span><text:span text:style-name="T23">d</text:span><text:span text:style-name="T20"> adalah bilangan bulat non-negatif dan </text:span><text:span text:style-name="T23">s</text:span><text:span text:style-name="T20"> adalah bilangan bulat positif yang merupakan nilai terbesar dari </text:span><text:span text:style-name="T23">d</text:span><text:span text:style-name="T20"> pada suatu graf. Tujuan menentukan batas atas </text:span><text:span text:style-name="T23">d</text:span><text:span text:style-name="T20"> yaitu untuk mengetahui nilai </text:span><text:span text:style-name="T23">d</text:span><text:span text:style-name="T20"> maksimum dalam mencari pelabelan super (</text:span><text:span text:style-name="T23">a,d</text:span><text:span text:style-name="T20">)-</text:span><text:span text:style-name="T23">H</text:span><text:span text:style-name="T20">-antimagic total selimut.</text:span></text:p>
      <text:p text:style-name="Text_20_body"><text:span text:style-name="T20"><text:tab/>Salah satu jenis graf yang belum diketahui super (</text:span><text:span text:style-name="T23">a,d</text:span><text:span text:style-name="T20">)-</text:span><text:span text:style-name="T23">H</text:span><text:span text:style-name="T20">-antimagic total selimut adalah amalgamasi graf roda. Graf roda merupakan salah satu jenis graf siklus yang dapat dilabeli jika order</text:span><text:span text:style-name="T20"><draw:frame draw:style-name="fr6" draw:name="Object159" text:anchor-type="as-char" svg:y="-0.1165in" svg:width="0.3492in" svg:height="0.1472in" draw:z-index="16"><draw:object xlink:href="./Object 164" xlink:type="simple" xlink:show="embed" xlink:actuate="onLoad"/><draw:image xlink:href="./ObjectReplacements/Object 164" xlink:type="simple" xlink:show="embed" xlink:actuate="onLoad"/><svg:desc>formula</svg:desc></draw:frame></text:span><text:span text:style-name="T20">Amalgamasi graf roda merupakan pengembangan dari graf roda. Amalgamasi graf roda secara umum dinotasikan dengan </text:span><text:span text:style-name="T23">Amal</text:span><text:span text:style-name="T20">(</text:span><text:span text:style-name="T23">W</text:span><text:span text:style-name="T36">n</text:span><text:span text:style-name="T23">, v,</text:span><text:span text:style-name="T20"> </text:span><text:span text:style-name="T23">m</text:span><text:span text:style-name="T20">) dimana </text:span><text:span text:style-name="T23">W</text:span><text:span text:style-name="T36">n</text:span><text:span text:style-name="T20"> suatu keluarga graf roda dengan jumlah titik </text:span><text:span text:style-name="T23">n</text:span><text:span text:style-name="T20">, </text:span><text:span text:style-name="T23">v</text:span><text:span text:style-name="T20"> adalah titik terminal atau titik pusat, dan </text:span><text:span text:style-name="T23">m</text:span><text:span text:style-name="T20"> merupakan banyaknya selimut graf roda. Gabungan diskonektif dari amalgamasi graf roda merupakan gabungan saling lepas dari </text:span><text:span text:style-name="T23">s</text:span><text:span text:style-name="T20"> duplikat amalgamasi graf roda yang dinotasikan dengan </text:span><text:span text:style-name="T23">sAmal</text:span><text:span text:style-name="T20">(</text:span><text:span text:style-name="T23">W</text:span><text:span text:style-name="T36">n</text:span><text:span text:style-name="T23">, v,</text:span><text:span text:style-name="T20"> </text:span><text:span text:style-name="T23">m</text:span><text:span text:style-name="T20">).</text:span></text:p>
      <text:p text:style-name="Text_20_body"><text:span text:style-name="T20"><text:tab/>Pelabelan super (</text:span><text:span text:style-name="T23">a,d</text:span><text:span text:style-name="T20">)-</text:span><text:span text:style-name="T23">H</text:span><text:span text:style-name="T20">-antimagic total selimut pada amalgamasi graf roda merupakan dasar pengembangan dari kriptosistem </text:span><text:span text:style-name="T23">polyalphabetic chiper</text:span><text:span text:style-name="T20">. </text:span><text:span text:style-name="T23">Polyalphabetic chiper</text:span><text:span text:style-name="T20"> merupakan salah satu teknik pengenkripsian huruf alfabet yang berbentuk teks kode rahasia dalam kriptosistem. Tujuan pengembangan kriptosistem </text:span><text:span text:style-name="T23">polyalphabetic chiper</text:span><text:span text:style-name="T20"> ini adalah agar pesan atau informasi tidak dapat dimengerti maknanya oleh pihak lain yang tidak berwenang, sehingga keamanan data dan informasi dapat terjaga dengan baik.</text:span></text:p>
      <text:p text:style-name="Text_20_body"><text:span text:style-name="T20"><text:tab/>Pada penelitian ini peneliti tidak menggunakan penelitian lain dan akan membahas tentang super (</text:span><text:span text:style-name="T23">a,d</text:span><text:span text:style-name="T20">)-</text:span><text:span text:style-name="T23">H</text:span><text:span text:style-name="T20">-antimagic total selimut pada amalgamasi graf roda konektif dan diskonektif dalam mengembangkan kriptosistem </text:span><text:span text:style-name="T23">polyalphabetic chiper</text:span><text:span text:style-name="T20"> karena amalgamasi graf roda merupakan graf yang diperoleh dari hasil operasi graf roda yang saat ini masih belum ditemukan pelabelannya dan dapat mengembangkan teks kode yang unik. Selain itu peneliti akan menerapkan tahapan-tahapan yang terdapat pada Taksonomi Bloom hingga mencapai keterampilan berpikir tingkat tinggi. Oleh karena itu, pada penelitian ini penulis memilih judul "</text:span><text:span text:style-name="T21">Super Antimagic Total Selimut pada Amalgamasi Graf Roda dalam Pengembangan Kriptosistem dan Keterampilan Berpikir Tingkat Tinggi</text:span><text:span text:style-name="T20">".</text:span></text:p>
      <text:p text:style-name="P33"/>
      <text:p text:style-name="P24">Metode Penelitian</text:p>
      <text:p text:style-name="Text_20_body"><text:span text:style-name="T70"><text:tab/></text:span><text:span text:style-name="T100">Penelitian ini dilakukan pada amalgamasi graf roda </text:span><text:span text:style-name="T23">Amal</text:span><text:span text:style-name="T20">(</text:span><text:span text:style-name="T23">W</text:span><text:span text:style-name="T36">n</text:span><text:span text:style-name="T23">, v,</text:span><text:span text:style-name="T20"> </text:span><text:span text:style-name="T23">m</text:span><text:span text:style-name="T20">)</text:span><text:span text:style-name="T100">, jika pada graf tersebut ditemukan </text:span><text:span text:style-name="T20">super (</text:span><text:span text:style-name="T23">a,d</text:span><text:span text:style-name="T20">)-</text:span><text:span text:style-name="T23">H</text:span><text:span text:style-name="T20">-antimagic total selimut</text:span><text:span text:style-name="T100"> maka dilanjutkan dengan pendeteksian pola </text:span><text:span text:style-name="T101">(pattern recognition). </text:span><text:span text:style-name="T100">Adapun langkah-langkah penelitian yang </text:span><text:span text:style-name="T88">tersaji pada diagram alur penelitian berikut:</text:span></text:p>
      <text:p text:style-name="P28"><draw:frame draw:style-name="fr3" draw:name="graphics6" text:anchor-type="paragraph" svg:width="3.3709in" svg:height="3.6791in" draw:z-index="20"><draw:image xlink:href="Pictures/2000000800005E08000063639901173C.svm" xlink:type="simple" xlink:show="embed" xlink:actuate="onLoad"/></draw:frame></text:p>
      <text:p text:style-name="P23">Hasil Penelitian</text:p>
      <text:p text:style-name="Text_20_body"><text:span text:style-name="T18"><text:tab/>Penelitian ini bertujuan untuk mengetahui</text:span><text:span text:style-name="T19"> keterampilan berpikir tingkat tinggi dari</text:span><text:span text:style-name="T18"> pelabelan </text:span><text:span text:style-name="T20">(</text:span><text:span text:style-name="T23">a,d</text:span><text:span text:style-name="T20">)-</text:span><text:span text:style-name="T23">W</text:span><text:span text:style-name="T36">3</text:span><text:span text:style-name="T20">-antimagic total selimut</text:span><text:span text:style-name="T18"> pada </text:span><text:span text:style-name="T100">amalgamasi graf roda </text:span><text:span text:style-name="T23">Amal</text:span><text:span text:style-name="T20">(</text:span><text:span text:style-name="T23">W</text:span><text:span text:style-name="T36">3</text:span><text:span text:style-name="T23">, v,</text:span><text:span text:style-name="T20"> </text:span><text:span text:style-name="T23">m</text:span><text:span text:style-name="T20">).</text:span><text:span text:style-name="T18"> Adapun keterkaitan proses pelabelan </text:span><text:span text:style-name="T20">(</text:span><text:span text:style-name="T23">a,d</text:span><text:span text:style-name="T20">)-</text:span><text:span text:style-name="T23">W</text:span><text:span text:style-name="T36">3</text:span><text:span text:style-name="T20">-antimagic </text:span><text:soft-page-break/><text:span text:style-name="T20">total selimut</text:span><text:span text:style-name="T18"> pada </text:span><text:span text:style-name="T100">amalgamasi graf roda</text:span><text:span text:style-name="T18"> tersebut akan dijelaskan dalam enam tahapan taksonomi Bloom yang telah direvisi, yakni:<text:tab/></text:span></text:p>
      <text:p text:style-name="P32">Tahap 1. Mengingat</text:p>
      <text:p text:style-name="P32"><text:span text:style-name="T5">Kata kerja operasional</text:span>: <text:span text:style-name="T6">Mengenali, menempatkan, menamai</text:span></text:p>
      <text:p text:style-name="P30"><text:span text:style-name="T76"><text:tab/>Pada tahap pertama, peneliti akan mengingat kembali famili graf yang dibangun dengan cara mengidentifikasi famili graf. Graf yang digunakan pada penelitian ini adalah graf sederhana yang tidak mempunyai loop dan sisi ganda (paralel), graf berhingga, serta graf tak berarah. Graf yang akan dibangun adalah graf yang jumlah titiknya </text:span><text:span text:style-name="T77">n</text:span><text:span text:style-name="T76"> berhingga dihubungkan oleh sebuah sisi untuk pasangan titik yang sama dan sisi yang terbentuk tidak mempunyai orientasi arah.</text:span></text:p>
      <text:p text:style-name="P30"><text:span text:style-name="T76"><text:tab/>Graf yang digunakan dalam penelitian ini adalah graf yang diperoleh darihasil operasi amalgamasi graf dengan graf roda order 3 (</text:span><text:span text:style-name="T24">W</text:span><text:span text:style-name="T38">3</text:span><text:span text:style-name="T76">). Amalgamasi graf yang digunakan adalah amalgamasi-titik, dimana setiap titik pusat graf roda <text:s/></text:span><text:span text:style-name="T24">W</text:span><text:span text:style-name="T38">3</text:span><text:span text:style-name="T121"> </text:span><text:span text:style-name="T113">direkatkan menjadi satu titik pusat atau titik terminal amalgamasi graf yang dinotasikan dengan </text:span><text:span text:style-name="T48">Amal</text:span><text:span text:style-name="T51">(</text:span><text:span text:style-name="T48">W</text:span><text:span text:style-name="T38">3</text:span><text:span text:style-name="T48">, v,</text:span><text:span text:style-name="T51"> </text:span><text:span text:style-name="T48">m</text:span><text:span text:style-name="T51">)</text:span><text:span text:style-name="T113">. Penelitian ini akan mengekspan sebanyak </text:span><text:span text:style-name="T114">m </text:span><text:span text:style-name="T115">yaitu penambahan selimut W</text:span><text:span text:style-name="T122">3</text:span><text:span text:style-name="T115"> dan sebanyak </text:span><text:span text:style-name="T114">n</text:span><text:span text:style-name="T115"> yaitu jumlah titik graf roda </text:span><text:span text:style-name="T114">W</text:span><text:span text:style-name="T122">n</text:span><text:span text:style-name="T115">. Jadi, satu selimut pada amalgamasi graf roda order 3 adalah W</text:span><text:span text:style-name="T122">3</text:span><text:span text:style-name="T115">. </text:span></text:p>
      <text:p text:style-name="P30"><text:span text:style-name="T115"><text:tab/>Selain mengingat kembali famili graf yang dibangun, hal yang harus diingat kembali mengenai lemma dan teorema apa saja yang diperlukan dalam proses menuju terciptanya lemma dan teorema yang baru. Dalam hal ini, lemma yang digunakan pada amalgamasi graf roda yaitu lemma mengenai penetapan jumlah </text:span><text:span text:style-name="T114">d </text:span><text:span text:style-name="T115">dengan persamaan sebagai </text:span><text:span text:style-name="T53">berikut:</text:span></text:p>
      <text:p text:style-name="P36"><draw:frame draw:style-name="fr6" draw:name="Object67" text:anchor-type="as-char" svg:y="-0.2075in" svg:width="1.6492in" svg:height="0.328in" draw:z-index="35"><draw:object xlink:href="./Object 72" xlink:type="simple" xlink:show="embed" xlink:actuate="onLoad"/><draw:image xlink:href="./ObjectReplacements/Object 72" xlink:type="simple" xlink:show="embed" xlink:actuate="onLoad"/><svg:desc>formula</svg:desc></draw:frame></text:p>
      <text:p text:style-name="P32">Tahap 2. Memahami</text:p>
      <text:p text:style-name="P32"><text:span text:style-name="T5">Kata kerja operasional</text:span>: <text:span text:style-name="T6">Menguraikan dan menjelaskan</text:span></text:p>
      <text:p text:style-name="P38"><text:span text:style-name="T82"><text:tab/></text:span><text:span text:style-name="T89">Tahapan yang kedua yaitu memahami, peneliti akan memahami bagaimana cara menghitung jumlah titik </text:span><text:span text:style-name="T95">p</text:span><text:span text:style-name="T89"> dan sisi </text:span><text:span text:style-name="T95">q</text:span><text:span text:style-name="T89"> pada </text:span><text:span text:style-name="T46">Amal</text:span><text:span text:style-name="T55">(</text:span><text:span text:style-name="T46">W</text:span><text:span text:style-name="T36">3</text:span><text:span text:style-name="T46">, v,</text:span><text:span text:style-name="T55"> </text:span><text:span text:style-name="T46">m</text:span><text:span text:style-name="T55">)</text:span><text:span text:style-name="T89"> baik tunggal maupun gabungan saling lepasnya serta menentukan batas atas nilai beda </text:span><text:span text:style-name="T95">d</text:span><text:span text:style-name="T89">.</text:span></text:p>
      <text:p text:style-name="P44"><text:span text:style-name="T89"><text:tab/></text:span><text:span text:style-name="T90">Pendefinisian titik dan sisi perlu dilakukan terlebih dahulu sebelum menentukan kardinalitas graf. Definisi pada amalgamasi graf roda order 3 adalah sebagai berikut:</text:span></text:p>
      <text:list xml:id="list6956303682720587432" text:style-name="L1">
        <text:list-item>
          <text:p text:style-name="P68"><text:span text:style-name="T90">pada titik: </text:span><text:span text:style-name="T96">V</text:span><text:span text:style-name="T90">(</text:span><text:span text:style-name="T47">Amal</text:span><text:span text:style-name="T56">(</text:span><text:span text:style-name="T47">W</text:span><text:span text:style-name="T37">3</text:span><text:span text:style-name="T47">, v,</text:span><text:span text:style-name="T56"> </text:span><text:span text:style-name="T47">m</text:span><text:span text:style-name="T56">)</text:span><text:span text:style-name="T90">)</text:span><text:span text:style-name="T90"><draw:frame draw:style-name="fr6" draw:name="Object218" text:anchor-type="as-char" svg:y="-0.1165in" svg:width="1.0126in" svg:height="0.1634in" draw:z-index="21"><draw:object xlink:href="./Object 6" xlink:type="simple" xlink:show="embed" xlink:actuate="onLoad"/><draw:image xlink:href="./ObjectReplacements/Object 6" xlink:type="simple" xlink:show="embed" xlink:actuate="onLoad"/><svg:desc>formula</svg:desc></draw:frame></text:span><text:span text:style-name="T90"><draw:frame draw:style-name="fr6" draw:name="Object4" text:anchor-type="as-char" svg:y="-0.1165in" svg:width="0.8189in" svg:height="0.1484in" draw:z-index="22"><draw:object xlink:href="./Object 5" xlink:type="simple" xlink:show="embed" xlink:actuate="onLoad"/><draw:image xlink:href="./ObjectReplacements/Object 5" xlink:type="simple" xlink:show="embed" xlink:actuate="onLoad"/><svg:desc>formula</svg:desc></draw:frame></text:span></text:p>
        </text:list-item>
        <text:list-item>
          <text:p text:style-name="P68"><text:span text:style-name="T90">pada sisi: </text:span><text:span text:style-name="T96">E</text:span><text:span text:style-name="T90">(</text:span><text:span text:style-name="T47">Amal</text:span><text:span text:style-name="T56">(</text:span><text:span text:style-name="T47">W</text:span><text:span text:style-name="T37">3</text:span><text:span text:style-name="T47">, v,</text:span><text:span text:style-name="T56"> </text:span><text:span text:style-name="T47">m</text:span><text:span text:style-name="T56">)</text:span><text:span text:style-name="T90">)</text:span><text:span text:style-name="T90"><draw:frame draw:style-name="fr6" draw:name="Object5" text:anchor-type="as-char" svg:y="-0.1165in" svg:width="1.072in" svg:height="0.1634in" draw:z-index="23"><draw:object xlink:href="./Object 7" xlink:type="simple" xlink:show="embed" xlink:actuate="onLoad"/><draw:image xlink:href="./ObjectReplacements/Object 7" xlink:type="simple" xlink:show="embed" xlink:actuate="onLoad"/><svg:desc>formula</svg:desc></draw:frame></text:span><text:span text:style-name="T90"><draw:frame draw:style-name="fr6" draw:name="Object6" text:anchor-type="as-char" svg:y="-0.1165in" svg:width="2.6492in" svg:height="0.1634in" draw:z-index="24"><draw:object xlink:href="./Object 8" xlink:type="simple" xlink:show="embed" xlink:actuate="onLoad"/><draw:image xlink:href="./ObjectReplacements/Object 8" xlink:type="simple" xlink:show="embed" xlink:actuate="onLoad"/><svg:desc>formula</svg:desc></draw:frame></text:span><text:span text:style-name="T90"><draw:frame draw:style-name="fr6" draw:name="Object7" text:anchor-type="as-char" svg:y="-0.1165in" svg:width="0.5598in" svg:height="0.1484in" draw:z-index="25"><draw:object xlink:href="./Object 9" xlink:type="simple" xlink:show="embed" xlink:actuate="onLoad"/><draw:image xlink:href="./ObjectReplacements/Object 9" xlink:type="simple" xlink:show="embed" xlink:actuate="onLoad"/><svg:desc>formula</svg:desc></draw:frame></text:span></text:p>
        </text:list-item>
      </text:list>
      <text:p text:style-name="P45"><text:span text:style-name="T90"><text:tab/>Pada kardinalitas terdapat istilah </text:span><text:span text:style-name="T96">order</text:span><text:span text:style-name="T90"> </text:span><text:span text:style-name="T96">(|V|)</text:span><text:span text:style-name="T90"> dan </text:span><text:span text:style-name="T96">size</text:span><text:span text:style-name="T90"> (|</text:span><text:span text:style-name="T96">E</text:span><text:span text:style-name="T90">|) yang diperlukan untuk menghitung jumlah titik dan jumlah sisi. </text:span><text:span text:style-name="T47">Amal</text:span><text:span text:style-name="T56">(</text:span><text:span text:style-name="T47">W</text:span><text:span text:style-name="T37">3</text:span><text:span text:style-name="T47">, v,</text:span><text:span text:style-name="T56"> </text:span><text:span text:style-name="T47">m</text:span><text:span text:style-name="T56">) memiliki </text:span><text:span text:style-name="T47">order</text:span><text:span text:style-name="T56"> </text:span><text:span text:style-name="T47">p</text:span><text:span text:style-name="T32">G</text:span><text:span text:style-name="T56"> = </text:span><text:span text:style-name="T47">|V| = </text:span><text:span text:style-name="T56">3</text:span><text:span text:style-name="T47">m</text:span><text:span text:style-name="T56">+1 yang didapatkan dari banyaknya titik graf </text:span><text:span text:style-name="T47">W</text:span><text:span text:style-name="T30">3</text:span><text:span text:style-name="T56"> yang dibentuk oleh </text:span><text:span text:style-name="T47">Amal</text:span><text:span text:style-name="T56">(</text:span><text:span text:style-name="T47">W</text:span><text:span text:style-name="T37">3</text:span><text:span text:style-name="T47">, v,</text:span><text:span text:style-name="T56"> </text:span><text:span text:style-name="T47">m</text:span><text:span text:style-name="T56">) dengan</text:span><text:span text:style-name="T56"><draw:frame draw:style-name="fr6" draw:name="Object8" text:anchor-type="as-char" svg:y="-0.1165in" svg:width="0.3425in" svg:height="0.1472in" draw:z-index="26"><draw:object xlink:href="./Object 10" xlink:type="simple" xlink:show="embed" xlink:actuate="onLoad"/><draw:image xlink:href="./ObjectReplacements/Object 10" xlink:type="simple" xlink:show="embed" xlink:actuate="onLoad"/><svg:desc>formula</svg:desc></draw:frame></text:span><text:span text:style-name="T56">sedangkan </text:span><text:span text:style-name="T47">size</text:span><text:span text:style-name="T56"> <text:s/></text:span><text:span text:style-name="T47">q</text:span><text:span text:style-name="T32">G</text:span><text:span text:style-name="T56"> = </text:span><text:span text:style-name="T47">|E| = </text:span><text:span text:style-name="T56">6</text:span><text:span text:style-name="T47">m </text:span><text:span text:style-name="T56">dari banyaknya sisi graf </text:span><text:span text:style-name="T47">W</text:span><text:span text:style-name="T30">3 <text:s/></text:span><text:span text:style-name="T56">yang dibentuk oleh </text:span><text:span text:style-name="T47">Amal</text:span><text:span text:style-name="T56">(</text:span><text:span text:style-name="T47">W</text:span><text:span text:style-name="T37">3</text:span><text:span text:style-name="T47">, v,</text:span><text:span text:style-name="T56"> </text:span><text:span text:style-name="T47">m</text:span><text:span text:style-name="T56">) dengan</text:span><text:span text:style-name="T56"><draw:frame draw:style-name="fr6" draw:name="Object9" text:anchor-type="as-char" svg:y="-0.1165in" svg:width="0.3756in" svg:height="0.1472in" draw:z-index="27"><draw:object xlink:href="./Object 11" xlink:type="simple" xlink:show="embed" xlink:actuate="onLoad"/><draw:image xlink:href="./ObjectReplacements/Object 11" xlink:type="simple" xlink:show="embed" xlink:actuate="onLoad"/><svg:desc>formula</svg:desc></draw:frame></text:span></text:p>
      <text:p text:style-name="P45"><text:span text:style-name="T56"><text:tab/>Setelah menghitung jumlah titik dan jumlah sisi, tahap selanjutnya adalah menentukan batas atas nilai beda </text:span><text:span text:style-name="T47">d </text:span><text:span text:style-name="T56">pada </text:span><text:span text:style-name="T50">Amal</text:span><text:span text:style-name="T54">(</text:span><text:span text:style-name="T50">W</text:span><text:span text:style-name="T41">3</text:span><text:span text:style-name="T50">, v,</text:span><text:span text:style-name="T54"> </text:span><text:span text:style-name="T50">m</text:span><text:span text:style-name="T54">).</text:span></text:p>
      <text:p text:style-name="P25">Tahap 3. Menerapkan</text:p>
      <text:p text:style-name="P25"><text:span text:style-name="T5">Kata kerja operasional</text:span>: <text:span text:style-name="T6">Menunjukkan</text:span></text:p>
      <text:p text:style-name="P30"><text:span text:style-name="T91"><text:tab/></text:span><text:span text:style-name="T92">Tahap ketiga adalah menerapkan, </text:span><text:span text:style-name="T52">setelah menghitung jumlah titik dan sisi serta menentukan batas atas </text:span><text:span text:style-name="T49">d</text:span><text:span text:style-name="T52">, langkah selanjutnya adalah menentukan label titik dan mengembangkan fungsi bijektif bobot titik pada </text:span><text:span text:style-name="T49">Amal</text:span><text:span text:style-name="T52">(</text:span><text:span text:style-name="T49">W</text:span><text:span text:style-name="T39">3</text:span><text:span text:style-name="T49">, v,</text:span><text:span text:style-name="T52"> </text:span><text:span text:style-name="T49">m</text:span><text:span text:style-name="T52">) tunggal dan gabungan s</text:span><text:span text:style-name="T49">Amal</text:span><text:span text:style-name="T52">(</text:span><text:span text:style-name="T49">W</text:span><text:span text:style-name="T39">3</text:span><text:span text:style-name="T49">, v,</text:span><text:span text:style-name="T52"> </text:span><text:span text:style-name="T49">m</text:span><text:span text:style-name="T52">). Label titik yang akan digunakan pada </text:span><text:span text:style-name="T49">Amal</text:span><text:span text:style-name="T52">(</text:span><text:span text:style-name="T49">W</text:span><text:span text:style-name="T39">3</text:span><text:span text:style-name="T49">, v,</text:span><text:span text:style-name="T52"> </text:span><text:span text:style-name="T49">m</text:span><text:span text:style-name="T52">) tunggal berbeda dengan label titik gabungan </text:span><text:span text:style-name="T49">sAmal</text:span><text:span text:style-name="T52">(</text:span><text:span text:style-name="T49">W</text:span><text:span text:style-name="T39">3</text:span><text:span text:style-name="T49">, v,</text:span><text:span text:style-name="T52"> </text:span><text:span text:style-name="T49">m</text:span><text:span text:style-name="T52">). Pola label titik pada </text:span><text:span text:style-name="T49">Amal</text:span><text:span text:style-name="T52">(</text:span><text:span text:style-name="T49">W</text:span><text:span text:style-name="T39">3</text:span><text:span text:style-name="T49">, v,</text:span><text:span text:style-name="T52"> </text:span><text:span text:style-name="T49">m</text:span><text:span text:style-name="T52">) tunggal adalah sebagai berikut:</text:span></text:p>
      <text:list xml:id="list3342452455631354343" text:style-name="L2">
        <text:list-item>
          <text:p text:style-name="P62"><text:span text:style-name="T52">label pertama dimulai dari titik pusat atau titik terminal dari </text:span><text:span text:style-name="T49">Amal</text:span><text:span text:style-name="T52">(</text:span><text:span text:style-name="T49">W</text:span><text:span text:style-name="T39">3</text:span><text:span text:style-name="T49">, v,</text:span><text:span text:style-name="T52"> </text:span><text:span text:style-name="T49">m</text:span><text:span text:style-name="T52">) yaitu titik </text:span><text:span text:style-name="T49">p</text:span><text:span text:style-name="T52">,</text:span></text:p>
        </text:list-item>
        <text:list-item>
          <text:p text:style-name="P62"><text:span text:style-name="T52">label kedua di titik </text:span><text:span text:style-name="T49">x</text:span><text:span text:style-name="T33">1,1</text:span><text:span text:style-name="T49">,</text:span></text:p>
        </text:list-item>
        <text:list-item>
          <text:p text:style-name="P63"><text:span text:style-name="T57">label ketiga di titik </text:span><text:span text:style-name="T49">x</text:span><text:span text:style-name="T33">2,1</text:span><text:span text:style-name="T49">,</text:span></text:p>
        </text:list-item>
        <text:list-item>
          <text:p text:style-name="P63"><text:span text:style-name="T57">label keempat di titik </text:span><text:span text:style-name="T49">x</text:span><text:span text:style-name="T33">3,1</text:span><text:span text:style-name="T49"> </text:span><text:span text:style-name="T57">dan seterusnya sampai </text:span><text:span text:style-name="T49">x</text:span><text:span text:style-name="T33">m,1</text:span><text:span text:style-name="T49">,</text:span></text:p>
        </text:list-item>
        <text:list-item>
          <text:p text:style-name="P63"><draw:frame draw:style-name="fr4" draw:name="graphics9" text:anchor-type="paragraph" svg:x="0.0154in" svg:y="0.6854in" svg:width="3.3709in" svg:height="3.2756in" draw:z-index="29"><draw:image xlink:href="Pictures/2000000800003B260000397B85523A9C.svm" xlink:type="simple" xlink:show="embed" xlink:actuate="onLoad"/></draw:frame><text:span text:style-name="T57">label berikutnya dan label terakhir mengikuti pola pada poin b) sampai d) yang dimulai dari titik </text:span><text:span text:style-name="T49">x</text:span><text:span text:style-name="T33">1,2</text:span><text:span text:style-name="T49"> </text:span><text:span text:style-name="T57">hingga </text:span><text:span text:style-name="T49">x</text:span><text:span text:style-name="T33">m,2</text:span><text:span text:style-name="T49"> </text:span><text:span text:style-name="T57">dan dilanjutkan dari titik </text:span><text:span text:style-name="T49">x</text:span><text:span text:style-name="T33">1,3</text:span><text:span text:style-name="T49"> </text:span><text:span text:style-name="T57">sampai </text:span><text:span text:style-name="T49">x</text:span><text:span text:style-name="T33">m,3</text:span><text:span text:style-name="T49">.</text:span></text:p>
        </text:list-item>
      </text:list>
      <text:p text:style-name="P39"><text:span text:style-name="T49"><text:tab/></text:span><text:span text:style-name="T57">Gambar di atas merupakan pelabelan titik (</text:span><text:span text:style-name="T49">Amal</text:span><text:span text:style-name="T57">(</text:span><text:span text:style-name="T49">W</text:span><text:span text:style-name="T39">3</text:span><text:span text:style-name="T49">, v,</text:span><text:span text:style-name="T57"> </text:span><text:span text:style-name="T49">m</text:span><text:span text:style-name="T57">)) untuk </text:span><text:span text:style-name="T49">m =</text:span><text:span text:style-name="T57"> 4</text:span><text:span text:style-name="T49"><text:tab/></text:span></text:p>
      <text:p text:style-name="P39"><text:span text:style-name="T49"><text:tab/>Amal</text:span><text:span text:style-name="T57">(</text:span><text:span text:style-name="T49">W</text:span><text:span text:style-name="T39">3</text:span><text:span text:style-name="T49">, v,</text:span><text:span text:style-name="T57"> </text:span><text:span text:style-name="T49">m</text:span><text:span text:style-name="T57">) merupakan amalgamasi-titik sehingga ada satu titik yang dilabeli terlebih dahulu dan digunakan </text:span><text:span text:style-name="T57">bersama-sama oleh seluruh selimutnya. Pola label di atas </text:span><text:soft-page-break/><text:span text:style-name="T57">dapat digunakan untuk menghitung bobot titik masing-masing selimut pada </text:span><text:span text:style-name="T49">Amal</text:span><text:span text:style-name="T57">(</text:span><text:span text:style-name="T49">W</text:span><text:span text:style-name="T39">3</text:span><text:span text:style-name="T49">, v,</text:span><text:span text:style-name="T57"> </text:span><text:span text:style-name="T49">m</text:span><text:span text:style-name="T57">). Penjumlahan masing-masing selimut terdiri dari 4 titik dengan 1 titik yang dipakai oleh seluruh selimut. </text:span></text:p>
      <text:p text:style-name="P39"><draw:frame draw:style-name="fr4" draw:name="graphics1" text:anchor-type="paragraph" svg:x="0.5866in" svg:y="-0.0193in" svg:width="2.2382in" svg:height="1.139in" draw:z-index="28"><draw:image xlink:href="Pictures/2000000800005D5700002DC4CA4F5429.svm" xlink:type="simple" xlink:show="embed" xlink:actuate="onLoad"/></draw:frame><text:span text:style-name="T57"><text:tab/>Berdasarkan penjumlahan dari bobot titik selimut pada </text:span><text:span text:style-name="T49">Amal</text:span><text:span text:style-name="T57">(</text:span><text:span text:style-name="T49">W</text:span><text:span text:style-name="T39">3</text:span><text:span text:style-name="T49">, v,</text:span><text:span text:style-name="T57"> </text:span><text:span text:style-name="T49">m</text:span><text:span text:style-name="T57">) tunggal dengan </text:span><text:span text:style-name="T49">m </text:span><text:span text:style-name="T57">= 4 adalah {19,22,25,28}. Bobot titik tersebut membentuk barisan aritmatika dengan beda 3. Sebelum ke tahapan berikutnya harus dilakukan pemeriksaan apakah label tersebut </text:span><text:span text:style-name="T49">expandable </text:span><text:span text:style-name="T57">atau </text:span><text:span text:style-name="T49">unexpandable. </text:span><text:span text:style-name="T57">Pemeriksaan dilakukan dengan meneliti bobot titik selimut pada </text:span><text:span text:style-name="T49">Amal</text:span><text:span text:style-name="T57">(</text:span><text:span text:style-name="T49">W</text:span><text:span text:style-name="T39">3</text:span><text:span text:style-name="T49">, v,</text:span><text:span text:style-name="T57"> </text:span><text:span text:style-name="T49">m</text:span><text:span text:style-name="T57">) tunggal dengan </text:span><text:span text:style-name="T49">m </text:span><text:span text:style-name="T57">= 5 dengan pola label yang sama. Sehingga didapatkan penjumlahan bobot titik selimut pada </text:span><text:span text:style-name="T49">Amal</text:span><text:span text:style-name="T57">(</text:span><text:span text:style-name="T49">W</text:span><text:span text:style-name="T39">3</text:span><text:span text:style-name="T49">, v,</text:span><text:span text:style-name="T57"> </text:span><text:span text:style-name="T49">m</text:span><text:span text:style-name="T57">) tunggal dengan </text:span><text:span text:style-name="T49">m </text:span><text:span text:style-name="T57">= 5 adalah {22,25,28,31,34}. Bobot titik tersebut juga membentuk barisan aritmatika dengan beda 3. </text:span></text:p>
      <text:p text:style-name="P37"><draw:frame draw:style-name="fr5" draw:name="graphics2" text:anchor-type="paragraph" svg:width="2.6098in" svg:height="0.9217in" draw:z-index="33"><draw:image xlink:href="Pictures/200000080000462E00001C1F895580D6.svm" xlink:type="simple" xlink:show="embed" xlink:actuate="onLoad"/></draw:frame></text:p>
      <text:p text:style-name="P39"><text:span text:style-name="T97"><text:tab/>Berdasarkan penjumlahan bobot titik selimut pada </text:span><text:span text:style-name="T49">Amal</text:span><text:span text:style-name="T57">(</text:span><text:span text:style-name="T49">W</text:span><text:span text:style-name="T39">3</text:span><text:span text:style-name="T49">, v,</text:span><text:span text:style-name="T57"> </text:span><text:span text:style-name="T49">m</text:span><text:span text:style-name="T57">) dengan banyak selimut yang berbeda dan mempunyai nilai beda sama, dapat diketahui bahwa pelabelan titik pada </text:span><text:span text:style-name="T49">Amal</text:span><text:span text:style-name="T57">(</text:span><text:span text:style-name="T49">W</text:span><text:span text:style-name="T39">3</text:span><text:span text:style-name="T49">, v,</text:span><text:span text:style-name="T57"> </text:span><text:span text:style-name="T49">m</text:span><text:span text:style-name="T57">) merupakan pelabelan titik yang </text:span><text:span text:style-name="T49">expandable</text:span><text:span text:style-name="T57"> sehingga bisa dilanjutkan ke tahap selanjutnya yaitu mengembangkan fungsi bijektif bobot titik pada </text:span><text:span text:style-name="T49">Amal</text:span><text:span text:style-name="T57">(</text:span><text:span text:style-name="T49">W</text:span><text:span text:style-name="T39">3</text:span><text:span text:style-name="T49">, v,</text:span><text:span text:style-name="T57"> </text:span><text:span text:style-name="T49">m</text:span><text:span text:style-name="T57">).</text:span></text:p>
      <text:p text:style-name="P39"><text:span text:style-name="T57"><text:tab/>Setelah mengetahui label titik pada </text:span><text:span text:style-name="T49">Amal</text:span><text:span text:style-name="T57">(</text:span><text:span text:style-name="T49">W</text:span><text:span text:style-name="T39">3</text:span><text:span text:style-name="T49">, v,</text:span><text:span text:style-name="T57"> </text:span><text:span text:style-name="T49">m</text:span><text:span text:style-name="T57">) tunggal untuk selanjutnya adalah menentukan pola label titik pada gabungan </text:span><text:span text:style-name="T49">sAmal</text:span><text:span text:style-name="T57">(</text:span><text:span text:style-name="T49">W</text:span><text:span text:style-name="T39">3</text:span><text:span text:style-name="T49">, v,</text:span><text:span text:style-name="T57"> </text:span><text:span text:style-name="T49">m</text:span><text:span text:style-name="T57">). Adapun pola label titik pada gabungan </text:span><text:span text:style-name="T49">sAmal</text:span><text:span text:style-name="T57">(</text:span><text:span text:style-name="T49">W</text:span><text:span text:style-name="T39">3</text:span><text:span text:style-name="T49">, v,</text:span><text:span text:style-name="T57"> </text:span><text:span text:style-name="T49">m</text:span><text:span text:style-name="T57">) sebagai berikut:</text:span></text:p>
      <text:list xml:id="list2816065179800712620" text:style-name="L3">
        <text:list-item>
          <text:p text:style-name="P64"><text:span text:style-name="T57">label pertama dimulai dari titik pusat atau titik terminal dari </text:span><text:span text:style-name="T49">sAmal</text:span><text:span text:style-name="T57">(</text:span><text:span text:style-name="T49">W</text:span><text:span text:style-name="T39">3</text:span><text:span text:style-name="T49">, v,</text:span><text:span text:style-name="T57"> </text:span><text:span text:style-name="T49">m</text:span><text:span text:style-name="T57">) yaitu titik </text:span><text:span text:style-name="T49">p</text:span><text:span text:style-name="T62">2</text:span><text:span text:style-name="T57"> dimana 2 = </text:span><text:span text:style-name="T49">k </text:span><text:span text:style-name="T57">yang menunjukkan </text:span><text:span text:style-name="T49">copy</text:span><text:span text:style-name="T57"> kedua dan dilanjutkan pada label titik pusat di </text:span><text:span text:style-name="T49">p</text:span><text:span text:style-name="T63">k</text:span><text:span text:style-name="T57"> dimana </text:span><text:span text:style-name="T49">k</text:span><text:span text:style-name="T57"> genap,</text:span></text:p>
        </text:list-item>
        <text:list-item>
          <text:p text:style-name="P64"><text:span text:style-name="T57">label selanjutnya di titik pusat dari </text:span><text:span text:style-name="T49">sAmal</text:span><text:span text:style-name="T57">(</text:span><text:span text:style-name="T49">W</text:span><text:span text:style-name="T39">3</text:span><text:span text:style-name="T49">, v,</text:span><text:span text:style-name="T57"> </text:span><text:span text:style-name="T49">m</text:span><text:span text:style-name="T57">) yaitu titik </text:span><text:span text:style-name="T49">p</text:span><text:span text:style-name="T62">1</text:span><text:span text:style-name="T57"> dan dilanjutkan pada label titik pusat di </text:span><text:span text:style-name="T49">p</text:span><text:span text:style-name="T63">k</text:span><text:span text:style-name="T57"> dimana </text:span><text:span text:style-name="T49">k</text:span><text:span text:style-name="T57"> ganjil,</text:span></text:p>
        </text:list-item>
        <text:list-item>
          <text:p text:style-name="P64"><text:span text:style-name="T57">label selanjutnya dimulai dari titik </text:span><text:span text:style-name="T49">x</text:span><text:span text:style-name="T34">1,1</text:span><text:span text:style-name="T62">1</text:span><text:span text:style-name="T57"> dimana </text:span><text:span text:style-name="T49">k</text:span><text:span text:style-name="T57"> ganjil dan dilanjutkan pada titik </text:span><text:span text:style-name="T49">x</text:span><text:span text:style-name="T34">1,1</text:span><text:span text:style-name="T62">2</text:span><text:span text:style-name="T57"> hingga titik </text:span><text:span text:style-name="T49">x</text:span><text:span text:style-name="T34">1,1</text:span><text:span text:style-name="T62">k </text:span><text:span text:style-name="T57">dimana </text:span><text:span text:style-name="T49">k</text:span><text:span text:style-name="T57"> genap,</text:span></text:p>
        </text:list-item>
        <text:list-item>
          <text:p text:style-name="P65">label selanjutnya dimulai dari titik <text:span text:style-name="T5">x</text:span><text:span text:style-name="T119">3,1</text:span><text:span text:style-name="T134">1</text:span> hingga titik <text:span text:style-name="T5">x</text:span><text:span text:style-name="T119">3,1</text:span><text:span text:style-name="T135">k</text:span> dimana <text:span text:style-name="T5">k</text:span> ganjil dan dilanjutkan pada titik <text:span text:style-name="T5">x</text:span><text:span text:style-name="T119">3,1</text:span><text:span text:style-name="T134">2</text:span> hingga titik <text:span text:style-name="T5">x</text:span><text:span text:style-name="T119">3,1</text:span><text:span text:style-name="T135">k</text:span> dimana<text:span text:style-name="T5"> k</text:span> genap,</text:p>
        </text:list-item>
        <text:list-item>
          <text:p text:style-name="P65">label selanjutnya dimulai dari titik <text:span text:style-name="T5">x</text:span><text:span text:style-name="T124">m,</text:span><text:span text:style-name="T119">1</text:span><text:span text:style-name="T134">1</text:span> hingga titik <text:span text:style-name="T5">x</text:span><text:span text:style-name="T124">m,</text:span><text:span text:style-name="T119">1</text:span><text:span text:style-name="T135">k</text:span> dimana <text:span text:style-name="T5">k</text:span> ganjil dan dilanjutkan pada titik <text:span text:style-name="T5">x</text:span><text:span text:style-name="T124">m,</text:span><text:span text:style-name="T119">1</text:span><text:span text:style-name="T134">2</text:span> hingga titik<text:span text:style-name="T5"> x</text:span><text:span text:style-name="T124">m,</text:span><text:span text:style-name="T119">1</text:span><text:span text:style-name="T135">k</text:span> dimana <text:span text:style-name="T5">k</text:span> genap,</text:p>
        </text:list-item>
        <text:list-item>
          <text:p text:style-name="P65">label selanjutnya dimulai dari titik <text:span text:style-name="T5">x</text:span><text:span text:style-name="T119">1,2</text:span><text:span text:style-name="T134">1</text:span> hingga titik <text:span text:style-name="T5">x</text:span><text:span text:style-name="T119">1,2</text:span><text:span text:style-name="T135">k</text:span> secara berurutan dari <text:span text:style-name="T5">copy</text:span> pertama hingga ke-<text:span text:style-name="T5">k</text:span> untuk<draw:frame draw:style-name="fr6" draw:name="Object11" text:anchor-type="as-char" svg:y="-0.1165in" svg:width="0.5457in" svg:height="0.1472in" draw:z-index="36"><draw:object xlink:href="./Object 16" xlink:type="simple" xlink:show="embed" xlink:actuate="onLoad"/><draw:image xlink:href="./ObjectReplacements/Object 16" xlink:type="simple" xlink:show="embed" xlink:actuate="onLoad"/><svg:desc>formula</svg:desc></draw:frame></text:p>
        </text:list-item>
        <text:list-item>
          <text:p text:style-name="P65">label selanjutnya dimulai dari titik <text:span text:style-name="T5">x</text:span><text:span text:style-name="T119">2,2</text:span><text:span text:style-name="T134">1</text:span> hingga titik <text:span text:style-name="T5">x</text:span><text:span text:style-name="T119">2,2</text:span><text:span text:style-name="T135">k</text:span> secara berurutan dari <text:span text:style-name="T5">copy</text:span> pertama hingga ke-<text:span text:style-name="T5">k</text:span> untuk<draw:frame draw:style-name="fr6" draw:name="Object12" text:anchor-type="as-char" svg:y="-0.1165in" svg:width="0.5457in" svg:height="0.1472in" draw:z-index="41"><draw:object xlink:href="./Object 17" xlink:type="simple" xlink:show="embed" xlink:actuate="onLoad"/><draw:image xlink:href="./ObjectReplacements/Object 17" xlink:type="simple" xlink:show="embed" xlink:actuate="onLoad"/><svg:desc>formula</svg:desc></draw:frame></text:p>
        </text:list-item>
        <text:list-item>
          <text:p text:style-name="P65">label selanjutnya dimulai dari titik <text:span text:style-name="T5">x</text:span><text:span text:style-name="T119">3,2</text:span><text:span text:style-name="T134">1</text:span> hingga titik <text:span text:style-name="T5">x</text:span><text:span text:style-name="T119">3,2</text:span><text:span text:style-name="T135">k</text:span> dan dilanjutkan dari titik <text:span text:style-name="T5">x</text:span><text:span text:style-name="T124">m</text:span><text:span text:style-name="T119">,2</text:span><text:span text:style-name="T134">1</text:span> hingga titik <text:span text:style-name="T5">x</text:span><text:span text:style-name="T124">m</text:span><text:span text:style-name="T119">,2</text:span><text:span text:style-name="T135">k</text:span> secara berurutan dari <text:span text:style-name="T5">copy</text:span> pertama hingga ke-<text:span text:style-name="T5">k</text:span> untuk<draw:frame draw:style-name="fr6" draw:name="Object14" text:anchor-type="as-char" svg:y="-0.1165in" svg:width="0.5457in" svg:height="0.1472in" draw:z-index="42"><draw:object xlink:href="./Object 21" xlink:type="simple" xlink:show="embed" xlink:actuate="onLoad"/><draw:image xlink:href="./ObjectReplacements/Object 21" xlink:type="simple" xlink:show="embed" xlink:actuate="onLoad"/><svg:desc>formula</svg:desc></draw:frame></text:p>
        </text:list-item>
        <text:list-item>
          <text:p text:style-name="P65">label terakhir dimulai dari titik <text:span text:style-name="T5">x</text:span><text:span text:style-name="T119">1,3</text:span><text:span text:style-name="T134">1</text:span> hingga <text:span text:style-name="T5">x</text:span><text:span text:style-name="T119">1,3</text:span><text:span text:style-name="T135">k</text:span> dan dilanjutkan dengan mengikuti pola pada poin f sampai h.</text:p>
        </text:list-item>
      </text:list>
      <text:p text:style-name="P35"><text:tab/>Dari label titik di atas dapat juga digunakan untuk menghitung masing-masing bobot titik selimut pada gabungan <text:span text:style-name="T5">sAmal</text:span>(<text:span text:style-name="T5">W</text:span><text:span text:style-name="T127">3</text:span><text:span text:style-name="T5">, v,</text:span> <text:span text:style-name="T5">m</text:span>). Penjumlahan masing-masing selimut graf terdiri dari 4 titik dengan 1 titik yang dipakai oleh beberapa selimut dalam satu <text:span text:style-name="T5">copy</text:span>. Peneliti juga mencoba melakukan pelabelan titik pada gabungan <text:span text:style-name="T5">sAmal</text:span>(<text:span text:style-name="T5">W</text:span><text:span text:style-name="T127">3</text:span><text:span text:style-name="T5">, v,</text:span> <text:span text:style-name="T5">m</text:span>) untuk<text:span text:style-name="T5"> m</text:span> = 3 dan <text:span text:style-name="T5">s</text:span> = 7.</text:p>
      <text:p text:style-name="P35"><text:tab/>Berdasarkan penjumlahan bobot titik selimut pada gabungan <text:span text:style-name="T5">sAmal</text:span>(<text:span text:style-name="T5">W</text:span><text:span text:style-name="T127">3</text:span><text:span text:style-name="T5">, v,</text:span> <text:span text:style-name="T5">m</text:span>) dengan <text:span text:style-name="T5">m</text:span> = 3 dan <text:span text:style-name="T5">s </text:span>= 7 adalah {91, 94, 97, 100, 103, 106, 109, 112, 115, ...}. Bobot titik tersebut membentuk barisan aritmatika dengan beda 3. Sehingga berdasarkan penjumlahan bobot titik selimut pada <text:span text:style-name="T5">Amal</text:span>(<text:span text:style-name="T5">W</text:span><text:span text:style-name="T127">3</text:span><text:span text:style-name="T5">, v,</text:span> <text:span text:style-name="T5">m</text:span>) tunggal dan gabungan <text:span text:style-name="T5">sAmal</text:span>(<text:span text:style-name="T5">W</text:span><text:span text:style-name="T127">3</text:span><text:span text:style-name="T5">, v,</text:span> <text:span text:style-name="T5">m</text:span>) dapat diketahui bahwa pelabelan titik pada amalgamasi graf roda order 3 tunggal dan gabungan merupakan pelabelan titik yang <text:span text:style-name="T5">expandable</text:span> sehingga dapat melanjutkan pada tahap selanjutnya untuk mengembangkan fungsi bijektif titik, sisi, dan bobot total selimut pada <text:span text:style-name="T5">Amal</text:span>(<text:span text:style-name="T5">W</text:span><text:span text:style-name="T127">3</text:span><text:span text:style-name="T5">, v,</text:span> <text:span text:style-name="T5">m</text:span>).</text:p>
      <text:p text:style-name="P26">Tahap 4. Menganalisa</text:p>
      <text:p text:style-name="P26"><text:span text:style-name="T5">Kata kerja operasional</text:span>: <text:span text:style-name="T6">Menentukan fungsi bijektif titik dan sisi serta bobot total selimut</text:span></text:p>
      <text:p text:style-name="P27"><text:tab/>Tahap keempat adalah tahap menganalisa yaitu menentukan fungsi bijektif titik, sisi, dan bobot total selimut. Graf yang memiliki batas atas {0, 1, 2, …, 48} berarti memiliki label titik dan sisi dengan menggunakan pola label yang ada pada setiap batas atas yang telah ditemukan.</text:p>
      <text:p text:style-name="P27"><text:tab/>Analisa pertama yaitu melabeli titik <text:span text:style-name="T60">Amal</text:span><text:span text:style-name="T59">(</text:span><text:span text:style-name="T60">W</text:span><text:span text:style-name="T42">3</text:span><text:span text:style-name="T60">, v,</text:span><text:span text:style-name="T59"> </text:span><text:span text:style-name="T60">m</text:span><text:span text:style-name="T59">)</text:span> tunggal dengan fungsi bijektif <text:span text:style-name="T5">f</text:span> yang dapat dituliskan sebagai berikut:</text:p>
      <text:p text:style-name="P48"><draw:frame draw:style-name="fr6" draw:name="Object216" text:anchor-type="as-char" svg:y="-0.1165in" svg:width="0.5256in" svg:height="0.1484in" draw:z-index="43"><draw:object xlink:href="./Object 14" xlink:type="simple" xlink:show="embed" xlink:actuate="onLoad"/><draw:image xlink:href="./ObjectReplacements/Object 14" xlink:type="simple" xlink:show="embed" xlink:actuate="onLoad"/><svg:desc>formula</svg:desc></draw:frame> <text:s text:c="6"/></text:p>
      <text:p text:style-name="P46"><draw:frame draw:style-name="fr6" draw:name="Object10" text:anchor-type="as-char" svg:y="-0.1165in" svg:width="2.5437in" svg:height="0.1634in" draw:z-index="44"><draw:object xlink:href="./Object 13" xlink:type="simple" xlink:show="embed" xlink:actuate="onLoad"/><draw:image xlink:href="./ObjectReplacements/Object 13" xlink:type="simple" xlink:show="embed" xlink:actuate="onLoad"/><svg:desc>formula</svg:desc></draw:frame></text:p>
      <text:p text:style-name="P47"><text:soft-page-break/><text:tab/>Dengan mudah dapat dipahami bahwa <text:span text:style-name="T5">f</text:span> adalah fungsi bijektif yang memetakan <text:span text:style-name="T116">Amal</text:span><text:span text:style-name="T117">(</text:span><text:span text:style-name="T116">W</text:span><text:span text:style-name="T128">3</text:span><text:span text:style-name="T116">, v,</text:span><text:span text:style-name="T117"> </text:span><text:span text:style-name="T116">m</text:span><text:span text:style-name="T117">)</text:span> ke himpunan bilangan bulat {1, 2, …, 3<text:span text:style-name="T5">m</text:span> + 1}. Jika <text:span text:style-name="T5">w</text:span><text:span text:style-name="T124">f </text:span><text:span text:style-name="T111">didefinisikan sebagai bobot titik selimut dari pelabelan total selimut pada </text:span><text:span text:style-name="T116">Amal</text:span><text:span text:style-name="T117">(</text:span><text:span text:style-name="T116">W</text:span><text:span text:style-name="T128">3</text:span><text:span text:style-name="T116">, v,</text:span><text:span text:style-name="T117"> </text:span><text:span text:style-name="T116">m</text:span><text:span text:style-name="T117">)</text:span><text:span text:style-name="T111"> dimana bobot titik selimut diperoleh dari penjumlahan 4 label titik dari </text:span><text:span text:style-name="T116">W</text:span><text:span text:style-name="T128">3</text:span><text:span text:style-name="T111"> yang menjadi selimut pada </text:span><text:span text:style-name="T116">Amal</text:span><text:span text:style-name="T117">(</text:span><text:span text:style-name="T116">W</text:span><text:span text:style-name="T128">3</text:span><text:span text:style-name="T116">, v,</text:span><text:span text:style-name="T117"> </text:span><text:span text:style-name="T116">m</text:span><text:span text:style-name="T117">)</text:span><text:span text:style-name="T111">, maka fungsi bijektif </text:span><text:span text:style-name="T118">w</text:span><text:span text:style-name="T124">f </text:span><text:span text:style-name="T111">dapat ditentukan sebagai berikut:</text:span></text:p>
      <text:p text:style-name="P29"><draw:frame draw:style-name="fr4" draw:name="graphics3" text:anchor-type="paragraph" svg:x="0.6217in" svg:y="0.0165in" svg:width="2.1516in" svg:height="1.7453in" draw:z-index="17"><draw:image xlink:href="Pictures/200000080000315C00001F6E6F61964E.svm" xlink:type="simple" xlink:show="embed" xlink:actuate="onLoad"/></draw:frame></text:p>
      <text:p text:style-name="P27"><text:tab/>Himpunan bobot titik selimut di atas adalah <text:span text:style-name="T61">w</text:span><text:span text:style-name="T44">f </text:span><text:s/>= <text:span text:style-name="T64">{19,22,25,</text:span><text:span text:style-name="T137">...,</text:span><text:span text:style-name="T7">30m+</text:span><text:span text:style-name="T138">16}</text:span><text:span text:style-name="T7"> </text:span><text:span text:style-name="T64">membentuk barisan aritmatika dengan </text:span><text:span text:style-name="T65">d</text:span><text:span text:style-name="T64"> = 3. Karena </text:span><text:span text:style-name="T65">U</text:span><text:span text:style-name="T45">n</text:span><text:span text:style-name="T64"> = </text:span><text:span text:style-name="T65">a </text:span><text:span text:style-name="T64">+ (</text:span><text:span text:style-name="T65">n-</text:span><text:span text:style-name="T64">1)</text:span><text:span text:style-name="T65">b</text:span><text:span text:style-name="T64"> = 19 + (</text:span><text:span text:style-name="T65">m-</text:span><text:span text:style-name="T64">1)3 = 3</text:span><text:span text:style-name="T65">m+</text:span><text:span text:style-name="T64">16 maka terbukti bahwa fungsi bobot selimut </text:span><text:span text:style-name="T65">wf</text:span><text:span text:style-name="T64"> = 3</text:span><text:span text:style-name="T65">i</text:span><text:span text:style-name="T64">+16.</text:span> Selanjutnya untuk membentuk selimut total, diperlukan label sisi. Labeli sisi <text:span text:style-name="T60">Amal</text:span><text:span text:style-name="T59">(</text:span><text:span text:style-name="T60">W</text:span><text:span text:style-name="T42">3</text:span><text:span text:style-name="T60">, v,</text:span><text:span text:style-name="T59"> </text:span><text:span text:style-name="T60">m</text:span><text:span text:style-name="T59">)</text:span> dengan fungsi bijektif <text:span text:style-name="T5">f</text:span> maka pelabelan <text:span text:style-name="T5">f</text:span> dapat dituliskan sebagai berikut:</text:p>
      <text:p text:style-name="P11"><draw:frame draw:style-name="fr6" draw:name="Object16" text:anchor-type="as-char" svg:y="-0.1165in" svg:width="2.6402in" svg:height="0.1634in" draw:z-index="31"><draw:object xlink:href="./Object 18" xlink:type="simple" xlink:show="embed" xlink:actuate="onLoad"/><draw:image xlink:href="./ObjectReplacements/Object 18" xlink:type="simple" xlink:show="embed" xlink:actuate="onLoad"/><svg:desc>formula</svg:desc></draw:frame><draw:frame draw:style-name="fr6" draw:name="Object15" text:anchor-type="as-char" svg:y="-0.1165in" svg:width="2.8181in" svg:height="0.1634in" draw:z-index="45"><draw:object xlink:href="./Object 19" xlink:type="simple" xlink:show="embed" xlink:actuate="onLoad"/><draw:image xlink:href="./ObjectReplacements/Object 19" xlink:type="simple" xlink:show="embed" xlink:actuate="onLoad"/></draw:frame><draw:frame draw:style-name="fr6" draw:name="Object17" text:anchor-type="as-char" svg:y="-0.1165in" svg:width="1.9819in" svg:height="0.1634in" draw:z-index="86"><draw:object xlink:href="./Object 20" xlink:type="simple" xlink:show="embed" xlink:actuate="onLoad"/><draw:image xlink:href="./ObjectReplacements/Object 20" xlink:type="simple" xlink:show="embed" xlink:actuate="onLoad"/></draw:frame></text:p>
      <text:p text:style-name="P16"><text:tab/>Jika <text:span text:style-name="T5">W</text:span><text:span text:style-name="T124">f</text:span><text:span text:style-name="T5"> </text:span>didefinisikan sebagai bobot total selimut pada <text:span text:style-name="T139">Amal</text:span><text:span text:style-name="T143">(</text:span><text:span text:style-name="T139">W</text:span><text:span text:style-name="T128">3</text:span><text:span text:style-name="T139">, v,</text:span><text:span text:style-name="T143"> </text:span><text:span text:style-name="T139">m</text:span><text:span text:style-name="T143">)</text:span> berdasarkan penjumlahan bobot titik selimut dengan label sisinya maka <text:span text:style-name="T5">W</text:span><text:span text:style-name="T124">f</text:span><text:span text:style-name="T5"> </text:span>dapat diperoleh dengan merumuskan jumlah bobot titik selimut <text:span text:style-name="T5">w</text:span><text:span text:style-name="T124">f</text:span><text:span text:style-name="T5"> </text:span>dan rumus label sisi <text:span text:style-name="T8">f</text:span> dengan syarat batas <text:span text:style-name="T5">i</text:span> dan <text:span text:style-name="T5">j</text:span> yang bersesuaian, sehingga dapat dirumuskan sebagai berikut:</text:p>
      <text:p text:style-name="P16"><draw:frame draw:style-name="fr5" draw:name="graphics4" text:anchor-type="paragraph" svg:width="3.3839in" svg:height="1.3618in" draw:z-index="18"><draw:image xlink:href="Pictures/2000000800005D57000025C5A2814F6E.svm" xlink:type="simple" xlink:show="embed" xlink:actuate="onLoad"/></draw:frame><text:tab/>Dengan demikian barisan aritmatika dari W<text:span text:style-name="T5">f</text:span> = {21<text:span text:style-name="T5">m</text:span>+79,21<text:span text:style-name="T5">m</text:span>+88,<text:span text:style-name="T137">...,</text:span><text:span text:style-name="T138">30</text:span><text:span text:style-name="T7">m</text:span><text:span text:style-name="T138">+70}</text:span><text:span text:style-name="T137">. </text:span>Karena <text:span text:style-name="T5">U</text:span><text:span text:style-name="T119">n</text:span> = <text:span text:style-name="T5">a </text:span>+ (<text:span text:style-name="T5">n-</text:span>1)<text:span text:style-name="T5">b</text:span> = 21<text:span text:style-name="T5">m</text:span>+79 + (<text:span text:style-name="T5">m-</text:span>1)9 = <text:span text:style-name="T138">30</text:span><text:span text:style-name="T7">m</text:span><text:span text:style-name="T138">+70 </text:span>maka terbuktilah bahwa ada pelabelan super <text:span text:style-name="T147">(</text:span><text:span text:style-name="T8">30m+70</text:span><text:span text:style-name="T9">,9</text:span><text:span text:style-name="T147">)</text:span><text:span text:style-name="T10">-</text:span><text:span text:style-name="T139">W</text:span><text:span text:style-name="T128">3</text:span>-antimagic total selimut pada amalgamasi graf roda order 3 yang dinotasikan dengan <text:span text:style-name="T139">Amal</text:span><text:span text:style-name="T143">(</text:span><text:span text:style-name="T139">W</text:span><text:span text:style-name="T128">3</text:span><text:span text:style-name="T139">, v,</text:span><text:span text:style-name="T143"> </text:span><text:span text:style-name="T139">m</text:span><text:span text:style-name="T143">) </text:span>untuk<draw:frame draw:style-name="fr6" draw:name="Object22" text:anchor-type="as-char" svg:y="-0.1165in" svg:width="0.3425in" svg:height="0.1472in" draw:z-index="37"><draw:object xlink:href="./Object 15" xlink:type="simple" xlink:show="embed" xlink:actuate="onLoad"/><draw:image xlink:href="./ObjectReplacements/Object 15" xlink:type="simple" xlink:show="embed" xlink:actuate="onLoad"/><svg:desc>formula</svg:desc></draw:frame></text:p>
      <text:p text:style-name="P16"><text:tab/>Setelah menentukan fungsi bijektif titik, sisi, dan bobot total selimut pada <text:span text:style-name="T139">Amal</text:span><text:span text:style-name="T143">(</text:span><text:span text:style-name="T139">W</text:span><text:span text:style-name="T128">3</text:span><text:span text:style-name="T139">, v,</text:span><text:span text:style-name="T143"> </text:span><text:span text:style-name="T139">m</text:span><text:span text:style-name="T143">)</text:span> tunggal peneliti akan melakukan hal yang sama terhadap <text:span text:style-name="T5">s</text:span><text:span text:style-name="T139">Amal</text:span><text:span text:style-name="T143">(</text:span><text:span text:style-name="T139">W</text:span><text:span text:style-name="T128">3</text:span><text:span text:style-name="T139">, v,</text:span><text:span text:style-name="T143"> </text:span><text:span text:style-name="T139">m</text:span><text:span text:style-name="T143">)</text:span> gabungannya.</text:p>
      <text:p text:style-name="P16"><text:tab/>Analisa kedua yaitu melabeli titik <text:span text:style-name="T5">s</text:span><text:span text:style-name="T139">Amal</text:span><text:span text:style-name="T143">(</text:span><text:span text:style-name="T139">W</text:span><text:span text:style-name="T128">3</text:span><text:span text:style-name="T139">, v,</text:span><text:span text:style-name="T143"> </text:span><text:span text:style-name="T139">m</text:span><text:span text:style-name="T143">)</text:span> dengan fungsi bijektif <text:span text:style-name="T5">g</text:span> dengan label sebagai berikut:</text:p>
      <text:p text:style-name="P16"><draw:frame draw:style-name="fr4" draw:name="graphics5" text:anchor-type="paragraph" svg:x="0in" svg:y="-0.002in" svg:width="3.3839in" svg:height="1.2744in" draw:z-index="34"><draw:image xlink:href="Pictures/2000000800005672000020CF6B919C2A.svm" xlink:type="simple" xlink:show="embed" xlink:actuate="onLoad"/></draw:frame><text:tab/>Jika <text:span text:style-name="T5">wg</text:span> didefinisikan sebagai bobot titik selimut dari pelabelan total selimut pada gabungan <text:span text:style-name="T5">s</text:span><text:span text:style-name="T139">Amal</text:span><text:span text:style-name="T143">(</text:span><text:span text:style-name="T139">W</text:span><text:span text:style-name="T128">3</text:span><text:span text:style-name="T139">, v,</text:span><text:span text:style-name="T143"> </text:span><text:span text:style-name="T139">m</text:span><text:span text:style-name="T143">)</text:span> untuk<text:span text:style-name="T8"><draw:frame draw:style-name="fr6" draw:name="Object30" text:anchor-type="as-char" svg:y="-0.1165in" svg:width="0.3425in" svg:height="0.1472in" draw:z-index="38"><draw:object xlink:href="./Object 22" xlink:type="simple" xlink:show="embed" xlink:actuate="onLoad"/><draw:image xlink:href="./ObjectReplacements/Object 22" xlink:type="simple" xlink:show="embed" xlink:actuate="onLoad"/><svg:desc>formula</svg:desc></draw:frame></text:span><text:span text:style-name="T147">dan</text:span><text:span text:style-name="T8"> </text:span><text:span text:style-name="T8"><draw:frame draw:style-name="fr6" draw:name="Object26" text:anchor-type="as-char" svg:y="-0.1165in" svg:width="0.3402in" svg:height="0.1472in" draw:z-index="39"><draw:object xlink:href="./Object 23" xlink:type="simple" xlink:show="embed" xlink:actuate="onLoad"/><draw:image xlink:href="./ObjectReplacements/Object 23" xlink:type="simple" xlink:show="embed" xlink:actuate="onLoad"/><svg:desc>formula</svg:desc></draw:frame></text:span>maka fungsi bijektif <text:s/><text:span text:style-name="T5">w</text:span><text:span text:style-name="T124">g</text:span><text:span text:style-name="T5"> </text:span>dapat ditentukan sebagai berikut:</text:p>
      <text:p text:style-name="P16"><draw:frame draw:style-name="fr4" draw:name="graphics7" text:anchor-type="paragraph" svg:x="0in" svg:y="0.039in" svg:width="3.3839in" svg:height="1.4957in" draw:z-index="30"><draw:image xlink:href="Pictures/20000008000057000000267692888178.svm" xlink:type="simple" xlink:show="embed" xlink:actuate="onLoad"/></draw:frame><text:tab/>Labeli sisi gabungan <text:span text:style-name="T5">s</text:span><text:span text:style-name="T139">Amal</text:span><text:span text:style-name="T143">(</text:span><text:span text:style-name="T139">W</text:span><text:span text:style-name="T128">3</text:span><text:span text:style-name="T139">, v,</text:span><text:span text:style-name="T143"> </text:span><text:span text:style-name="T139">m</text:span><text:span text:style-name="T143">)</text:span> dengan fungsi bijektif <text:span text:style-name="T5">g</text:span> dapat dituliskan sebagai berikut:</text:p>
      <text:p text:style-name="P13"><draw:frame draw:style-name="fr6" draw:name="Object44" text:anchor-type="as-char" svg:y="-0.1299in" svg:width="3.298in" svg:height="0.1756in" draw:z-index="40"><draw:object xlink:href="./Object 25" xlink:type="simple" xlink:show="embed" xlink:actuate="onLoad"/><draw:image xlink:href="./ObjectReplacements/Object 25" xlink:type="simple" xlink:show="embed" xlink:actuate="onLoad"/><svg:desc>formula</svg:desc></draw:frame><draw:frame draw:style-name="fr6" draw:name="Object35" text:anchor-type="as-char" svg:y="-0.1299in" svg:width="3.2398in" svg:height="0.1756in" draw:z-index="46"><draw:object xlink:href="./Object 26" xlink:type="simple" xlink:show="embed" xlink:actuate="onLoad"/><draw:image xlink:href="./ObjectReplacements/Object 26" xlink:type="simple" xlink:show="embed" xlink:actuate="onLoad"/><svg:desc>formula</svg:desc></draw:frame></text:p>
      <text:p text:style-name="P11"><draw:frame draw:style-name="fr6" draw:name="Object55" text:anchor-type="as-char" svg:y="-0.1165in" svg:width="0.4929in" svg:height="0.1472in" draw:z-index="47"><draw:object xlink:href="./Object 27" xlink:type="simple" xlink:show="embed" xlink:actuate="onLoad"/><draw:image xlink:href="./ObjectReplacements/Object 27" xlink:type="simple" xlink:show="embed" xlink:actuate="onLoad"/><svg:desc>formula</svg:desc></draw:frame></text:p>
      <text:p text:style-name="P11"><draw:frame draw:style-name="fr6" draw:name="Object37" text:anchor-type="as-char" svg:y="-0.1299in" svg:width="2.8165in" svg:height="0.1756in" draw:z-index="87"><draw:object xlink:href="./Object 24" xlink:type="simple" xlink:show="embed" xlink:actuate="onLoad"/><draw:image xlink:href="./ObjectReplacements/Object 24" xlink:type="simple" xlink:show="embed" xlink:actuate="onLoad"/></draw:frame></text:p>
      <text:p text:style-name="P12"><text:span text:style-name="T150"><text:tab/>Jika </text:span><text:span text:style-name="T12">W</text:span><text:span text:style-name="T126">g</text:span><text:span text:style-name="T150"> didefinisikan sebagai bobot total selimut pada s</text:span><text:span text:style-name="T142">Amal</text:span><text:span text:style-name="T146">(</text:span><text:span text:style-name="T142">W</text:span><text:span text:style-name="T129">3</text:span><text:span text:style-name="T142">, v,</text:span><text:span text:style-name="T146"> </text:span><text:span text:style-name="T142">m</text:span><text:span text:style-name="T146">)</text:span><text:span text:style-name="T150"> berdasarkan penjumlahan bobot titik selimut dengan label sisinya maka </text:span><text:span text:style-name="T12">W</text:span><text:span text:style-name="T126">g</text:span><text:span text:style-name="T150"> dapat diperoleh dengan merumuskan jumlah bobot titik selimut </text:span><text:span text:style-name="T12">w</text:span><text:span text:style-name="T126">g</text:span><text:span text:style-name="T150"> dan rumus label sisi </text:span><text:span text:style-name="T13">g</text:span><text:span text:style-name="T150"> dengan syarat batas </text:span><text:span text:style-name="T12">i, j,</text:span><text:span text:style-name="T150"> dan </text:span><text:span text:style-name="T12">k</text:span><text:span text:style-name="T150"> yang bersesuaian, sehingga dapat dirumuskan sebagai berikut:</text:span></text:p>
      <text:p text:style-name="P16"><draw:frame draw:style-name="fr5" draw:name="graphics8" text:anchor-type="paragraph" svg:width="3.339in" svg:height="1.8728in" draw:z-index="19"><draw:image xlink:href="Pictures/200000080000546100002FD534078570.svm" xlink:type="simple" xlink:show="embed" xlink:actuate="onLoad"/></draw:frame><text:span text:style-name="T148"><text:tab/>Dengan demikian barisan aritmatika dari </text:span><text:span text:style-name="T130"><draw:frame draw:style-name="fr6" draw:name="Object51" text:anchor-type="as-char" svg:y="-0.1508in" svg:width="0.3071in" svg:height="0.2173in" draw:z-index="48"><draw:object xlink:href="./Object 28" xlink:type="simple" xlink:show="embed" xlink:actuate="onLoad"/><draw:image xlink:href="./ObjectReplacements/Object 28" xlink:type="simple" xlink:show="embed" xlink:actuate="onLoad"/><svg:desc>formula</svg:desc></draw:frame></text:span><text:span text:style-name="T148"> = </text:span><text:span text:style-name="T148"><draw:frame draw:style-name="fr6" draw:name="Object47" text:anchor-type="as-char" svg:y="-0.1882in" svg:width="0.9945in" svg:height="0.3047in" draw:z-index="49"><draw:object xlink:href="./Object 29" xlink:type="simple" xlink:show="embed" xlink:actuate="onLoad"/><draw:image xlink:href="./ObjectReplacements/Object 29" xlink:type="simple" xlink:show="embed" xlink:actuate="onLoad"/><svg:desc>formula</svg:desc></draw:frame></text:span><text:span text:style-name="T148"><draw:frame draw:style-name="fr6" draw:name="Object48" text:anchor-type="as-char" svg:y="-0.1882in" svg:width="0.9453in" svg:height="0.3047in" draw:z-index="50"><draw:object xlink:href="./Object 30" xlink:type="simple" xlink:show="embed" xlink:actuate="onLoad"/><draw:image xlink:href="./ObjectReplacements/Object 30" xlink:type="simple" xlink:show="embed" xlink:actuate="onLoad"/><svg:desc>formula</svg:desc></draw:frame></text:span><text:span text:style-name="T148"><draw:frame draw:style-name="fr6" draw:name="Object50" text:anchor-type="as-char" svg:y="-0.1165in" svg:width="0.2453in" svg:height="0.1472in" draw:z-index="51"><draw:object xlink:href="./Object 31" xlink:type="simple" xlink:show="embed" xlink:actuate="onLoad"/><draw:image xlink:href="./ObjectReplacements/Object 31" xlink:type="simple" xlink:show="embed" xlink:actuate="onLoad"/><svg:desc>formula</svg:desc></draw:frame></text:span><text:span text:style-name="T137"><draw:frame draw:style-name="fr6" draw:name="Object49" text:anchor-type="as-char" svg:y="-0.1882in" svg:width="0.9228in" svg:height="0.3047in" draw:z-index="52"><draw:object xlink:href="./Object 32" xlink:type="simple" xlink:show="embed" xlink:actuate="onLoad"/><draw:image xlink:href="./ObjectReplacements/Object 32" xlink:type="simple" xlink:show="embed" xlink:actuate="onLoad"/><svg:desc>formula</svg:desc></draw:frame></text:span><text:span text:style-name="T148">Karena </text:span><text:span text:style-name="T11">U</text:span><text:span text:style-name="T130">n</text:span><text:span text:style-name="T148"> = </text:span><text:span text:style-name="T11">a </text:span><text:span text:style-name="T148">+ (</text:span><text:span text:style-name="T11">n-</text:span><text:span text:style-name="T148">1)</text:span><text:span text:style-name="T11">b</text:span><text:span text:style-name="T148"> = </text:span><text:span text:style-name="T148"><draw:frame draw:style-name="fr6" draw:name="Object52" text:anchor-type="as-char" svg:y="-0.1882in" svg:width="2.3264in" svg:height="0.3047in" draw:z-index="53"><draw:object xlink:href="./Object 33" xlink:type="simple" xlink:show="embed" xlink:actuate="onLoad"/><draw:image xlink:href="./ObjectReplacements/Object 33" xlink:type="simple" xlink:show="embed" xlink:actuate="onLoad"/><svg:desc>formula</svg:desc></draw:frame></text:span><text:span text:style-name="T148">maka </text:span><text:soft-page-break/><text:span text:style-name="T148">terbuktilah bahwa ada pelabelan super </text:span><text:span text:style-name="T147">(</text:span><text:span text:style-name="T147"><draw:frame draw:style-name="fr6" draw:name="Object53" text:anchor-type="as-char" svg:y="-0.1882in" svg:width="0.8819in" svg:height="0.3047in" draw:z-index="54"><draw:object xlink:href="./Object 34" xlink:type="simple" xlink:show="embed" xlink:actuate="onLoad"/><draw:image xlink:href="./ObjectReplacements/Object 34" xlink:type="simple" xlink:show="embed" xlink:actuate="onLoad"/><svg:desc>formula</svg:desc></draw:frame></text:span><text:span text:style-name="T9">9</text:span><text:span text:style-name="T147">)</text:span><text:span text:style-name="T10">-</text:span><text:span text:style-name="T139">W</text:span><text:span text:style-name="T128">3</text:span><text:span text:style-name="T148">-antimagic total selimut pada amalgamasi graf roda order 3 yang dinotasikan dengan s</text:span><text:span text:style-name="T139">Amal</text:span><text:span text:style-name="T143">(</text:span><text:span text:style-name="T139">W</text:span><text:span text:style-name="T128">3</text:span><text:span text:style-name="T139">, v,</text:span><text:span text:style-name="T143"> </text:span><text:span text:style-name="T139">m</text:span><text:span text:style-name="T143">) </text:span><text:span text:style-name="T148">untuk</text:span><text:span text:style-name="T11"> </text:span><text:span text:style-name="T8"><draw:frame draw:style-name="fr6" draw:name="Object18" text:anchor-type="as-char" svg:y="-0.1165in" svg:width="0.3425in" svg:height="0.1472in" draw:z-index="85"><draw:object xlink:href="./Object 35" xlink:type="simple" xlink:show="embed" xlink:actuate="onLoad"/><draw:image xlink:href="./ObjectReplacements/Object 35" xlink:type="simple" xlink:show="embed" xlink:actuate="onLoad"/><svg:desc>formula</svg:desc></draw:frame></text:span><text:span text:style-name="T147">dan</text:span><text:span text:style-name="T8"> </text:span><text:span text:style-name="T8"><draw:frame draw:style-name="fr6" draw:name="Object54" text:anchor-type="as-char" svg:y="-0.1165in" svg:width="0.339in" svg:height="0.1472in" draw:z-index="100"><draw:object xlink:href="./Object 36" xlink:type="simple" xlink:show="embed" xlink:actuate="onLoad"/><draw:image xlink:href="./ObjectReplacements/Object 36" xlink:type="simple" xlink:show="embed" xlink:actuate="onLoad"/><svg:desc>formula</svg:desc></draw:frame></text:span></text:p>
      <text:p text:style-name="P26">Tahap 5. Mengevaluasi</text:p>
      <text:p text:style-name="P26"><text:span text:style-name="T5">Kata kerja operasional</text:span>: <text:span text:style-name="T6">Membuktikan kebenaran fungsi</text:span></text:p>
      <text:p text:style-name="P40"><text:span text:style-name="T93"><text:tab/>Tahap kelima adalah mengevaluasi. Pada tahap ini yang akan dilakukan adalah membuktikan kebenaran fungsi yang telah dirumuskan. Ambil sampel rumus fungsi bobot titik </text:span><text:span text:style-name="T25">Amal</text:span><text:span text:style-name="T22">(</text:span><text:span text:style-name="T25">W</text:span><text:span text:style-name="T40">3</text:span><text:span text:style-name="T25">, v,</text:span><text:span text:style-name="T22"> </text:span><text:span text:style-name="T25">m</text:span><text:span text:style-name="T22">)</text:span><text:span text:style-name="T93"> tunggal adalah 3</text:span><text:span text:style-name="T94">i </text:span><text:span text:style-name="T93">+ 16, misal saat</text:span><text:span text:style-name="T94"> i</text:span><text:span text:style-name="T93"> = 1 maka bobot titik dapat dituliskan sebagai berikut:</text:span></text:p>
      <text:p text:style-name="Text_20_body"><draw:frame draw:style-name="fr6" draw:name="Object225" text:anchor-type="as-char" svg:y="-0.1165in" svg:width="0.6665in" svg:height="0.1634in" draw:z-index="101"><draw:object xlink:href="./Object 38" xlink:type="simple" xlink:show="embed" xlink:actuate="onLoad"/><draw:image xlink:href="./ObjectReplacements/Object 38" xlink:type="simple" xlink:show="embed" xlink:actuate="onLoad"/><svg:desc>formula</svg:desc></draw:frame> <text:s text:c="2"/></text:p>
      <text:p text:style-name="P49"><text:span text:style-name="T93"><text:s/></text:span><text:span text:style-name="T93"><draw:frame draw:style-name="fr6" draw:name="Object226" text:anchor-type="as-char" svg:y="-0.1138in" svg:width="0.6638in" svg:height="0.1453in" draw:z-index="102"><draw:object xlink:href="./Object 37" xlink:type="simple" xlink:show="embed" xlink:actuate="onLoad"/><draw:image xlink:href="./ObjectReplacements/Object 37" xlink:type="simple" xlink:show="embed" xlink:actuate="onLoad"/><svg:desc>formula</svg:desc></draw:frame></text:span></text:p>
      <text:p text:style-name="P55"><draw:frame draw:style-name="fr6" draw:name="Object19" text:anchor-type="as-char" svg:y="-0.1138in" svg:width="0.3339in" svg:height="0.1437in" draw:z-index="103"><draw:object xlink:href="./Object 39" xlink:type="simple" xlink:show="embed" xlink:actuate="onLoad"/><draw:image xlink:href="./ObjectReplacements/Object 39" xlink:type="simple" xlink:show="embed" xlink:actuate="onLoad"/><svg:desc>formula</svg:desc></draw:frame></text:p>
      <text:p text:style-name="P40"><text:span text:style-name="T93"><text:tab/>Berdasarkan uraian di atas, terbukti bahwa fungsi bobot titik </text:span><text:span text:style-name="T25">Amal</text:span><text:span text:style-name="T22">(</text:span><text:span text:style-name="T25">W</text:span><text:span text:style-name="T40">3</text:span><text:span text:style-name="T25">, v,</text:span><text:span text:style-name="T22"> </text:span><text:span text:style-name="T25">m</text:span><text:span text:style-name="T22">) adalah 3</text:span><text:span text:style-name="T25">i</text:span><text:span text:style-name="T22"> + 16. Fungsi bobot total </text:span><text:span text:style-name="T22">selimut </text:span><text:span text:style-name="T25">Amal</text:span><text:span text:style-name="T22">(</text:span><text:span text:style-name="T25">W</text:span><text:span text:style-name="T40">3</text:span><text:span text:style-name="T25">, v,</text:span><text:span text:style-name="T22"> </text:span><text:span text:style-name="T25">m</text:span><text:span text:style-name="T22">) tunggal pada saat </text:span><text:span text:style-name="T25">d </text:span><text:span text:style-name="T22">= 9 adalah 21</text:span><text:span text:style-name="T25">m </text:span><text:span text:style-name="T22">+ 9</text:span><text:span text:style-name="T25">i</text:span><text:span text:style-name="T22"> +70. Misal pada saat </text:span><text:span text:style-name="T25">m</text:span><text:span text:style-name="T22"> = 4 dan </text:span><text:span text:style-name="T25">i = </text:span><text:span text:style-name="T22">1 maka bobot total selimut dapat dituliskan sebagai berikut:</text:span></text:p>
      <text:p text:style-name="Text_20_body"><draw:frame draw:style-name="fr6" draw:name="Object21" text:anchor-type="as-char" svg:y="-0.1165in" svg:width="1.0339in" svg:height="0.1634in" draw:z-index="104"><draw:object xlink:href="./Object 41" xlink:type="simple" xlink:show="embed" xlink:actuate="onLoad"/><draw:image xlink:href="./ObjectReplacements/Object 41" xlink:type="simple" xlink:show="embed" xlink:actuate="onLoad"/><svg:desc>formula</svg:desc></draw:frame> <text:s text:c="2"/></text:p>
      <text:p text:style-name="P50"><text:span text:style-name="T93"><text:s/></text:span><text:span text:style-name="T93"><draw:frame draw:style-name="fr6" draw:name="Object23" text:anchor-type="as-char" svg:y="-0.1138in" svg:width="1.0665in" svg:height="0.1453in" draw:z-index="32"><draw:object xlink:href="./Object 42" xlink:type="simple" xlink:show="embed" xlink:actuate="onLoad"/><draw:image xlink:href="./ObjectReplacements/Object 42" xlink:type="simple" xlink:show="embed" xlink:actuate="onLoad"/><svg:desc>formula</svg:desc></draw:frame></text:span></text:p>
      <text:p text:style-name="P56"><draw:frame draw:style-name="fr6" draw:name="Object20" text:anchor-type="as-char" svg:y="-0.1138in" svg:width="0.7374in" svg:height="0.1437in" draw:z-index="55"><draw:object xlink:href="./Object 40" xlink:type="simple" xlink:show="embed" xlink:actuate="onLoad"/><draw:image xlink:href="./ObjectReplacements/Object 40" xlink:type="simple" xlink:show="embed" xlink:actuate="onLoad"/><svg:desc>formula</svg:desc></draw:frame></text:p>
      <text:p text:style-name="P57"><draw:frame draw:style-name="fr6" draw:name="Object24" text:anchor-type="as-char" svg:y="-0.1138in" svg:width="0.3972in" svg:height="0.1437in" draw:z-index="56"><draw:object xlink:href="./Object 43" xlink:type="simple" xlink:show="embed" xlink:actuate="onLoad"/><draw:image xlink:href="./ObjectReplacements/Object 43" xlink:type="simple" xlink:show="embed" xlink:actuate="onLoad"/><svg:desc>formula</svg:desc></draw:frame></text:p>
      <text:p text:style-name="P51"><text:span text:style-name="T93"><text:tab/>Berdasarkan uraian di atas, terbukti bahwa f</text:span><text:span text:style-name="T22">ungsi bobot total selimut </text:span><text:span text:style-name="T25">Amal</text:span><text:span text:style-name="T22">(</text:span><text:span text:style-name="T25">W</text:span><text:span text:style-name="T40">3</text:span><text:span text:style-name="T25">, v,</text:span><text:span text:style-name="T22"> </text:span><text:span text:style-name="T25">m</text:span><text:span text:style-name="T22">) tunggal pada saat </text:span><text:span text:style-name="T25">d </text:span><text:span text:style-name="T22">= 9 adalah 21</text:span><text:span text:style-name="T25">m </text:span><text:span text:style-name="T22">+ 9</text:span><text:span text:style-name="T25">i</text:span><text:span text:style-name="T22"> +70. Selanjutnya fungsi bobot titik gabungan </text:span><text:span text:style-name="T25">sAmal</text:span><text:span text:style-name="T22">(</text:span><text:span text:style-name="T25">W</text:span><text:span text:style-name="T40">3</text:span><text:span text:style-name="T25">, v,</text:span><text:span text:style-name="T22"> </text:span><text:span text:style-name="T25">m</text:span><text:span text:style-name="T22">) adalah</text:span><text:span text:style-name="T22"><draw:frame draw:style-name="fr6" draw:name="Object25" text:anchor-type="as-char" svg:y="-0.1882in" svg:width="1.2484in" svg:height="0.3047in" draw:z-index="57"><draw:object xlink:href="./Object 44" xlink:type="simple" xlink:show="embed" xlink:actuate="onLoad"/><draw:image xlink:href="./ObjectReplacements/Object 44" xlink:type="simple" xlink:show="embed" xlink:actuate="onLoad"/><svg:desc>formula</svg:desc></draw:frame></text:span><text:span text:style-name="T22">misal saat </text:span><text:span text:style-name="T25">i =</text:span><text:span text:style-name="T22"> 1, </text:span><text:span text:style-name="T25">m </text:span><text:span text:style-name="T22">= 3, </text:span><text:span text:style-name="T25">k = </text:span><text:span text:style-name="T22">1, dan </text:span><text:span text:style-name="T25">s = </text:span><text:span text:style-name="T22">7 maka bobot titik dapat dituliskan sebagai berikut:</text:span></text:p>
      <text:p text:style-name="P52"><draw:frame draw:style-name="fr6" draw:name="Object27" text:anchor-type="as-char" svg:y="-0.1882in" svg:width="1.4362in" svg:height="0.3047in" draw:z-index="58"><draw:object xlink:href="./Object 45" xlink:type="simple" xlink:show="embed" xlink:actuate="onLoad"/><draw:image xlink:href="./ObjectReplacements/Object 45" xlink:type="simple" xlink:show="embed" xlink:actuate="onLoad"/><svg:desc>formula</svg:desc></draw:frame></text:p>
      <text:p text:style-name="P58"><draw:frame draw:style-name="fr6" draw:name="Object28" text:anchor-type="as-char" svg:y="-0.1898in" svg:width="1.8709in" svg:height="0.3063in" draw:z-index="59"><draw:object xlink:href="./Object 46" xlink:type="simple" xlink:show="embed" xlink:actuate="onLoad"/><draw:image xlink:href="./ObjectReplacements/Object 46" xlink:type="simple" xlink:show="embed" xlink:actuate="onLoad"/><svg:desc>formula</svg:desc></draw:frame></text:p>
      <text:p text:style-name="P58"><draw:frame draw:style-name="fr6" draw:name="Object29" text:anchor-type="as-char" svg:y="-0.1882in" svg:width="1.1638in" svg:height="0.3047in" draw:z-index="60"><draw:object xlink:href="./Object 47" xlink:type="simple" xlink:show="embed" xlink:actuate="onLoad"/><draw:image xlink:href="./ObjectReplacements/Object 47" xlink:type="simple" xlink:show="embed" xlink:actuate="onLoad"/><svg:desc>formula</svg:desc></draw:frame></text:p>
      <text:p text:style-name="P59"><draw:frame draw:style-name="fr6" draw:name="Object31" text:anchor-type="as-char" svg:y="-0.1138in" svg:width="0.2701in" svg:height="0.1437in" draw:z-index="61"><draw:object xlink:href="./Object 48" xlink:type="simple" xlink:show="embed" xlink:actuate="onLoad"/><draw:image xlink:href="./ObjectReplacements/Object 48" xlink:type="simple" xlink:show="embed" xlink:actuate="onLoad"/></draw:frame></text:p>
      <text:p text:style-name="P53"><text:span text:style-name="T22"><text:tab/>Berdasarkan uraian di atas, terbukti bahwa fungsi bobot titik gabungan </text:span><text:span text:style-name="T25">sAmal</text:span><text:span text:style-name="T22">(</text:span><text:span text:style-name="T25">W</text:span><text:span text:style-name="T40">3</text:span><text:span text:style-name="T25">, v,</text:span><text:span text:style-name="T22"> </text:span><text:span text:style-name="T25">m</text:span><text:span text:style-name="T22">) adalah</text:span><text:span text:style-name="T22"><draw:frame draw:style-name="fr6" draw:name="Object32" text:anchor-type="as-char" svg:y="-0.1165in" svg:width="0.7217in" svg:height="0.1472in" draw:z-index="62"><draw:object xlink:href="./Object 49" xlink:type="simple" xlink:show="embed" xlink:actuate="onLoad"/><draw:image xlink:href="./ObjectReplacements/Object 49" xlink:type="simple" xlink:show="embed" xlink:actuate="onLoad"/><svg:desc>formula</svg:desc></draw:frame></text:span><text:span text:style-name="T22"><draw:frame draw:style-name="fr6" draw:name="Object33" text:anchor-type="as-char" svg:y="-0.1882in" svg:width="0.5925in" svg:height="0.3047in" draw:z-index="63"><draw:object xlink:href="./Object 50" xlink:type="simple" xlink:show="embed" xlink:actuate="onLoad"/><draw:image xlink:href="./ObjectReplacements/Object 50" xlink:type="simple" xlink:show="embed" xlink:actuate="onLoad"/><svg:desc>formula</svg:desc></draw:frame></text:span><text:span text:style-name="T22">Bobot total selimut </text:span><text:span text:style-name="T25">sAmal</text:span><text:span text:style-name="T22">(</text:span><text:span text:style-name="T25">W</text:span><text:span text:style-name="T40">3</text:span><text:span text:style-name="T25">, v,</text:span><text:span text:style-name="T22"> </text:span><text:span text:style-name="T25">m</text:span><text:span text:style-name="T22">) adalah</text:span><text:span text:style-name="T22"><draw:frame draw:style-name="fr6" draw:name="Object34" text:anchor-type="as-char" svg:y="-0.1882in" svg:width="1.3783in" svg:height="0.3047in" draw:z-index="64"><draw:object xlink:href="./Object 53" xlink:type="simple" xlink:show="embed" xlink:actuate="onLoad"/><draw:image xlink:href="./ObjectReplacements/Object 53" xlink:type="simple" xlink:show="embed" xlink:actuate="onLoad"/><svg:desc>formula</svg:desc></draw:frame></text:span><text:span text:style-name="T22">misal saat </text:span><text:span text:style-name="T25">i =</text:span><text:span text:style-name="T22">1, </text:span><text:span text:style-name="T25">m </text:span><text:span text:style-name="T22">= 3, </text:span><text:span text:style-name="T25">k</text:span><text:span text:style-name="T22"> =1, dan </text:span><text:span text:style-name="T25">s</text:span><text:span text:style-name="T22"> = 7 maka bobot total selimut dapat dituliskan sebagai berikut:</text:span></text:p>
      <text:p text:style-name="P52"><draw:frame draw:style-name="fr6" draw:name="Object38" text:anchor-type="as-char" svg:y="-0.1882in" svg:width="1.5957in" svg:height="0.3047in" draw:z-index="65"><draw:object xlink:href="./Object 55" xlink:type="simple" xlink:show="embed" xlink:actuate="onLoad"/><draw:image xlink:href="./ObjectReplacements/Object 55" xlink:type="simple" xlink:show="embed" xlink:actuate="onLoad"/><svg:desc>formula</svg:desc></draw:frame></text:p>
      <text:p text:style-name="P60"><draw:frame draw:style-name="fr6" draw:name="Object39" text:anchor-type="as-char" svg:y="-0.1898in" svg:width="2.0681in" svg:height="0.3063in" draw:z-index="66"><draw:object xlink:href="./Object 56" xlink:type="simple" xlink:show="embed" xlink:actuate="onLoad"/><draw:image xlink:href="./ObjectReplacements/Object 56" xlink:type="simple" xlink:show="embed" xlink:actuate="onLoad"/><svg:desc>formula</svg:desc></draw:frame></text:p>
      <text:p text:style-name="P60"><draw:frame draw:style-name="fr6" draw:name="Object40" text:anchor-type="as-char" svg:y="-0.1882in" svg:width="1.2898in" svg:height="0.3047in" draw:z-index="67"><draw:object xlink:href="./Object 57" xlink:type="simple" xlink:show="embed" xlink:actuate="onLoad"/><draw:image xlink:href="./ObjectReplacements/Object 57" xlink:type="simple" xlink:show="embed" xlink:actuate="onLoad"/><svg:desc>formula</svg:desc></draw:frame></text:p>
      <text:p text:style-name="P60"><draw:frame draw:style-name="fr6" draw:name="Object36" text:anchor-type="as-char" svg:y="-0.1138in" svg:width="0.398in" svg:height="0.1437in" draw:z-index="68"><draw:object xlink:href="./Object 54" xlink:type="simple" xlink:show="embed" xlink:actuate="onLoad"/><draw:image xlink:href="./ObjectReplacements/Object 54" xlink:type="simple" xlink:show="embed" xlink:actuate="onLoad"/><svg:desc>formula</svg:desc></draw:frame></text:p>
      <text:p text:style-name="P53"><text:span text:style-name="T22"><text:tab/>Berdasarkan uraian di atas, terbukti bahwa bobot total selimut </text:span><text:span text:style-name="T25">sAmal</text:span><text:span text:style-name="T22">(</text:span><text:span text:style-name="T25">W</text:span><text:span text:style-name="T40">3</text:span><text:span text:style-name="T25">, v,</text:span><text:span text:style-name="T22"> </text:span><text:span text:style-name="T25">m</text:span><text:span text:style-name="T22">) adalah</text:span><text:span text:style-name="T22"><draw:frame draw:style-name="fr6" draw:name="Object41" text:anchor-type="as-char" svg:y="-0.1882in" svg:width="1.3709in" svg:height="0.3047in" draw:z-index="69"><draw:object xlink:href="./Object 58" xlink:type="simple" xlink:show="embed" xlink:actuate="onLoad"/><draw:image xlink:href="./ObjectReplacements/Object 58" xlink:type="simple" xlink:show="embed" xlink:actuate="onLoad"/><svg:desc>formula</svg:desc></draw:frame></text:span></text:p>
      <text:p text:style-name="P54">Tahap 6. Mencipta</text:p>
      <text:p text:style-name="P26"><text:span text:style-name="T5">Kata kerja operasional</text:span>: <text:span text:style-name="T6">Menemukan teorema baru</text:span></text:p>
      <text:p text:style-name="P38"><text:span text:style-name="T93"><text:tab/>Tahapan yang terakhir adalah mencipta. Pada tahapan ini peneliti menggunakan kata kerja menemukan teorema. Menemukan teorema yang dimaksud adalah bagaimana fungsi yang ditemukan setelah proses pada tahapan sebelumnya yaitu pengelompokkan pada beda yang konsisten. Sesuai dengan tujuan penelitian yaitu menemukan pelabelan super </text:span><text:span text:style-name="T94">(a,d)-W</text:span><text:span text:style-name="T102">3</text:span><text:span text:style-name="T94">-</text:span><text:span text:style-name="T93">antimagic total selimut pada amalgamasi graf roda order 3 tunggal maupun gabungan saling lepas, </text:span><text:span text:style-name="T94">a</text:span><text:span text:style-name="T93"> adalah bobot sisi terkecil dan </text:span><text:span text:style-name="T94">d</text:span><text:span text:style-name="T93"> adalah nilai bedanya. Berikut merupakan hasil dari pelabelan super </text:span><text:span text:style-name="T94">(a,d)-W</text:span><text:span text:style-name="T102">3</text:span><text:span text:style-name="T94">-</text:span><text:span text:style-name="T93">antimagic total selimut pada amalgamasi graf roda order 3 yang dijadikan suatu teorema, diantaranya:</text:span></text:p>
      <text:list xml:id="list6878075412371548164" text:style-name="L4">
        <text:list-item>
          <text:p text:style-name="P66"><text:span text:style-name="T93">untuk </text:span><text:span text:style-name="T25">Amal</text:span><text:span text:style-name="T22">(</text:span><text:span text:style-name="T25">W</text:span><text:span text:style-name="T40">3</text:span><text:span text:style-name="T25">, v,</text:span><text:span text:style-name="T22"> </text:span><text:span text:style-name="T25">m</text:span><text:span text:style-name="T22">) tunggal:</text:span></text:p>
          <text:p text:style-name="P67"><text:span text:style-name="T22">a. untuk pelabelan selimut dengan </text:span><text:span text:style-name="T25">d</text:span><text:span text:style-name="T22"> = 9 ditemukan bahwa </text:span><text:span text:style-name="T25">Amal</text:span><text:span text:style-name="T22">(</text:span><text:span text:style-name="T25">W</text:span><text:span text:style-name="T40">3</text:span><text:span text:style-name="T25">, v,</text:span><text:span text:style-name="T22"> </text:span><text:span text:style-name="T25">m</text:span><text:span text:style-name="T22">) memiliki pelabelan super </text:span><text:span text:style-name="T94">(a,d)-W</text:span><text:span text:style-name="T102">3</text:span><text:span text:style-name="T94">-</text:span><text:span text:style-name="T22">antimagic total selimut dengan </text:span><text:span text:style-name="T25">a</text:span><text:span text:style-name="T22"> = 30</text:span><text:span text:style-name="T25">m</text:span><text:span text:style-name="T22"> + 70, dengan kata lain </text:span><text:span text:style-name="T25">Amal</text:span><text:span text:style-name="T22">(</text:span><text:span text:style-name="T25">W</text:span><text:span text:style-name="T40">3</text:span><text:span text:style-name="T25">, v,</text:span><text:span text:style-name="T22"> </text:span><text:span text:style-name="T25">m</text:span><text:span text:style-name="T22">) mempunyai pelabelan super (30</text:span><text:span text:style-name="T25">m</text:span><text:span text:style-name="T22"> + 70, 9)-</text:span><text:span text:style-name="T94">W</text:span><text:span text:style-name="T102">3</text:span><text:span text:style-name="T22">-antimagic total selimut untuk </text:span><text:span text:style-name="T22"><draw:frame draw:style-name="fr6" draw:name="Object1" text:anchor-type="as-char" svg:y="-0.1165in" svg:width="0.4016in" svg:height="0.1472in" draw:z-index="70"><draw:object xlink:href="./Object 1" xlink:type="simple" xlink:show="embed" xlink:actuate="onLoad"/><draw:image xlink:href="./ObjectReplacements/Object 1" xlink:type="simple" xlink:show="embed" xlink:actuate="onLoad"/></draw:frame></text:span></text:p>
          <text:p text:style-name="P67"><text:span text:style-name="T22">b. untuk pelabelan selimut dengan </text:span><text:span text:style-name="T25">d</text:span><text:span text:style-name="T22"> = 7 ditemukan bahwa </text:span><text:span text:style-name="T25">Amal</text:span><text:span text:style-name="T22">(</text:span><text:span text:style-name="T25">W</text:span><text:span text:style-name="T40">3</text:span><text:span text:style-name="T25">, v,</text:span><text:span text:style-name="T22"> </text:span><text:span text:style-name="T25">m</text:span><text:span text:style-name="T22">) memiliki pelabelan super </text:span><text:span text:style-name="T94">(a,d)-W</text:span><text:span text:style-name="T102">3</text:span><text:span text:style-name="T94">-</text:span><text:span text:style-name="T22">antimagic total selimut dengan </text:span><text:span text:style-name="T25">a</text:span><text:span text:style-name="T22"> = 29</text:span><text:span text:style-name="T25">m</text:span><text:span text:style-name="T22"> + 71, dengan kata lain </text:span><text:span text:style-name="T25">Amal</text:span><text:span text:style-name="T22">(</text:span><text:span text:style-name="T25">W</text:span><text:span text:style-name="T40">3</text:span><text:span text:style-name="T25">, v,</text:span><text:span text:style-name="T22"> </text:span><text:span text:style-name="T25">m</text:span><text:span text:style-name="T22">) mempunyai pelabelan super (29</text:span><text:span text:style-name="T25">m</text:span><text:span text:style-name="T22"> + 71, 7)-</text:span><text:span text:style-name="T94">W</text:span><text:span text:style-name="T102">3</text:span><text:span text:style-name="T22">-antimagic total selimut untuk </text:span><text:span text:style-name="T22"><draw:frame draw:style-name="fr6" draw:name="Object3" text:anchor-type="as-char" svg:y="-0.1165in" svg:width="0.4016in" svg:height="0.1472in" draw:z-index="71"><draw:object xlink:href="./Object 4" xlink:type="simple" xlink:show="embed" xlink:actuate="onLoad"/><draw:image xlink:href="./ObjectReplacements/Object 4" xlink:type="simple" xlink:show="embed" xlink:actuate="onLoad"/><svg:desc>formula</svg:desc></draw:frame></text:span></text:p>
          <text:p text:style-name="P67"><text:span text:style-name="T22">c. untuk pelabelan selimut dengan </text:span><text:span text:style-name="T25">d</text:span><text:span text:style-name="T22"> = 5 ditemukan bahwa </text:span><text:span text:style-name="T25">Amal</text:span><text:span text:style-name="T22">(</text:span><text:span text:style-name="T25">W</text:span><text:span text:style-name="T40">3</text:span><text:span text:style-name="T25">, v,</text:span><text:span text:style-name="T22"> </text:span><text:span text:style-name="T25">m</text:span><text:span text:style-name="T22">) memiliki pelabelan super </text:span><text:span text:style-name="T94">(a,d)-W</text:span><text:span text:style-name="T102">3</text:span><text:span text:style-name="T94">-</text:span><text:span text:style-name="T22">antimagic total selimut dengan </text:span><text:span text:style-name="T25">a</text:span><text:span text:style-name="T22"> = 29</text:span><text:span text:style-name="T25">m</text:span><text:span text:style-name="T22"> + 68, dengan kata lain </text:span><text:span text:style-name="T25">Amal</text:span><text:span text:style-name="T22">(</text:span><text:span text:style-name="T25">W</text:span><text:span text:style-name="T40">3</text:span><text:span text:style-name="T25">, v,</text:span><text:span text:style-name="T22"> </text:span><text:span text:style-name="T25">m</text:span><text:span text:style-name="T22">) mempunyai pelabelan super (29</text:span><text:span text:style-name="T25">m</text:span><text:span text:style-name="T22"> + 68, 5)-</text:span><text:span text:style-name="T94">W</text:span><text:span text:style-name="T102">3</text:span><text:span text:style-name="T22">-antimagic total selimut untuk </text:span><text:span text:style-name="T22"><draw:frame draw:style-name="fr6" draw:name="Object62" text:anchor-type="as-char" svg:y="-0.1165in" svg:width="0.3756in" svg:height="0.1472in" draw:z-index="72"><draw:object xlink:href="./Object 67" xlink:type="simple" xlink:show="embed" xlink:actuate="onLoad"/><draw:image xlink:href="./ObjectReplacements/Object 67" xlink:type="simple" xlink:show="embed" xlink:actuate="onLoad"/><svg:desc>formula</svg:desc></draw:frame></text:span></text:p>
        </text:list-item>
        <text:list-item>
          <text:p text:style-name="P66"><text:span text:style-name="T22">untuk </text:span><text:span text:style-name="T25">sAmal</text:span><text:span text:style-name="T22">(</text:span><text:span text:style-name="T25">W</text:span><text:span text:style-name="T40">3</text:span><text:span text:style-name="T25">, v,</text:span><text:span text:style-name="T22"> </text:span><text:span text:style-name="T25">m</text:span><text:span text:style-name="T22">) gabungan saling lepas:</text:span></text:p>
          <text:p text:style-name="P66"><text:span text:style-name="T22">a. untuk pelabelan selimut dengan </text:span><text:span text:style-name="T25">d</text:span><text:span text:style-name="T22"> = 9 ditemukan bahwa gabungan </text:span><text:span text:style-name="T25">sAmal</text:span><text:span text:style-name="T22">(</text:span><text:span text:style-name="T25">W</text:span><text:span text:style-name="T40">3</text:span><text:span text:style-name="T25">, v,</text:span><text:span text:style-name="T22"> </text:span><text:span text:style-name="T25">m</text:span><text:span text:style-name="T22">) memiliki pelabelan super </text:span><text:span text:style-name="T94">(a,d)-W</text:span><text:span text:style-name="T102">3</text:span><text:span text:style-name="T94">-</text:span><text:span text:style-name="T22">antimagic total selimut dengan </text:span><text:span text:style-name="T25">a</text:span><text:span text:style-name="T22"> = </text:span><text:span text:style-name="T22"><draw:frame draw:style-name="fr6" draw:name="Object43" text:anchor-type="as-char" svg:y="-0.1882in" svg:width="0.8819in" svg:height="0.3047in" draw:z-index="73"><draw:object xlink:href="./Object 60" xlink:type="simple" xlink:show="embed" xlink:actuate="onLoad"/><draw:image xlink:href="./ObjectReplacements/Object 60" xlink:type="simple" xlink:show="embed" xlink:actuate="onLoad"/><svg:desc>formula</svg:desc></draw:frame></text:span><text:span text:style-name="T22"> dengan kata lain </text:span><text:span text:style-name="T25">sAmal</text:span><text:span text:style-name="T22">(</text:span><text:span text:style-name="T25">W</text:span><text:span text:style-name="T40">3</text:span><text:span text:style-name="T25">, v,</text:span><text:span text:style-name="T22"> </text:span><text:span text:style-name="T25">m</text:span><text:span text:style-name="T22">) mempunyai pelabelan super </text:span><text:span text:style-name="T22"><draw:frame draw:style-name="fr6" draw:name="Object42" text:anchor-type="as-char" svg:y="-0.1882in" svg:width="1.0457in" svg:height="0.3047in" draw:z-index="74"><draw:object xlink:href="./Object 59" xlink:type="simple" xlink:show="embed" xlink:actuate="onLoad"/><draw:image xlink:href="./ObjectReplacements/Object 59" xlink:type="simple" xlink:show="embed" xlink:actuate="onLoad"/><svg:desc>formula</svg:desc></draw:frame></text:span><text:span text:style-name="T22">-</text:span><text:span text:style-name="T94">W</text:span><text:span text:style-name="T102">3</text:span><text:span text:style-name="T94">-</text:span><text:span text:style-name="T22">antimagic total selimut untuk </text:span><text:span text:style-name="T22"><draw:frame draw:style-name="fr6" draw:name="Object56" text:anchor-type="as-char" svg:y="-0.1165in" svg:width="0.3425in" svg:height="0.1472in" draw:z-index="75"><draw:object xlink:href="./Object 61" xlink:type="simple" xlink:show="embed" xlink:actuate="onLoad"/><draw:image xlink:href="./ObjectReplacements/Object 61" xlink:type="simple" xlink:show="embed" xlink:actuate="onLoad"/><svg:desc>formula</svg:desc></draw:frame></text:span><text:span text:style-name="T22">dan </text:span><text:span text:style-name="T22"><draw:frame draw:style-name="fr6" draw:name="Object57" text:anchor-type="as-char" svg:y="-0.1165in" svg:width="0.3661in" svg:height="0.1472in" draw:z-index="76"><draw:object xlink:href="./Object 62" xlink:type="simple" xlink:show="embed" xlink:actuate="onLoad"/><draw:image xlink:href="./ObjectReplacements/Object 62" xlink:type="simple" xlink:show="embed" xlink:actuate="onLoad"/><svg:desc>formula</svg:desc></draw:frame></text:span></text:p>
          <text:p text:style-name="P66"><text:span text:style-name="T22">b. untuk pelabelan selimut dengan </text:span><text:span text:style-name="T25">d</text:span><text:span text:style-name="T22"> = 7 ditemukan bahwa gabungan </text:span><text:span text:style-name="T25">sAmal</text:span><text:span text:style-name="T22">(</text:span><text:span text:style-name="T25">W</text:span><text:span text:style-name="T40">3</text:span><text:span text:style-name="T25">, v,</text:span><text:span text:style-name="T22"> </text:span><text:span text:style-name="T25">m</text:span><text:span text:style-name="T22">) </text:span><text:soft-page-break/><text:span text:style-name="T22">memiliki pelabelan super </text:span><text:span text:style-name="T94">(a,d)-W</text:span><text:span text:style-name="T102">3</text:span><text:span text:style-name="T94">-</text:span><text:span text:style-name="T22">antimagic total </text:span><text:span text:style-name="T22">selimut dengan </text:span><text:span text:style-name="T25">a</text:span><text:span text:style-name="T22"> = </text:span><text:span text:style-name="T22"><draw:frame draw:style-name="fr6" draw:name="Object58" text:anchor-type="as-char" svg:y="-0.1882in" svg:width="0.8827in" svg:height="0.3047in" draw:z-index="77"><draw:object xlink:href="./Object 63" xlink:type="simple" xlink:show="embed" xlink:actuate="onLoad"/><draw:image xlink:href="./ObjectReplacements/Object 63" xlink:type="simple" xlink:show="embed" xlink:actuate="onLoad"/><svg:desc>formula</svg:desc></draw:frame></text:span><text:span text:style-name="T22"> dengan kata lain </text:span><text:span text:style-name="T25">sAmal</text:span><text:span text:style-name="T22">(</text:span><text:span text:style-name="T25">W</text:span><text:span text:style-name="T40">3</text:span><text:span text:style-name="T25">, v,</text:span><text:span text:style-name="T22"> </text:span><text:span text:style-name="T25">m</text:span><text:span text:style-name="T22">) mempunyai pelabelan super </text:span><text:span text:style-name="T22"><draw:frame draw:style-name="fr6" draw:name="Object59" text:anchor-type="as-char" svg:y="-0.1882in" svg:width="1.0457in" svg:height="0.3047in" draw:z-index="78"><draw:object xlink:href="./Object 64" xlink:type="simple" xlink:show="embed" xlink:actuate="onLoad"/><draw:image xlink:href="./ObjectReplacements/Object 64" xlink:type="simple" xlink:show="embed" xlink:actuate="onLoad"/><svg:desc>formula</svg:desc></draw:frame></text:span><text:span text:style-name="T22">-</text:span><text:span text:style-name="T94">W</text:span><text:span text:style-name="T102">3</text:span><text:span text:style-name="T94">-</text:span><text:span text:style-name="T22">antimagic total selimut untuk </text:span><text:span text:style-name="T22"><draw:frame draw:style-name="fr6" draw:name="Object60" text:anchor-type="as-char" svg:y="-0.1165in" svg:width="0.3425in" svg:height="0.1472in" draw:z-index="79"><draw:object xlink:href="./Object 65" xlink:type="simple" xlink:show="embed" xlink:actuate="onLoad"/><draw:image xlink:href="./ObjectReplacements/Object 65" xlink:type="simple" xlink:show="embed" xlink:actuate="onLoad"/><svg:desc>formula</svg:desc></draw:frame></text:span><text:span text:style-name="T22">dan </text:span><text:span text:style-name="T22"><draw:frame draw:style-name="fr6" draw:name="Object61" text:anchor-type="as-char" svg:y="-0.1165in" svg:width="0.3661in" svg:height="0.1472in" draw:z-index="80"><draw:object xlink:href="./Object 66" xlink:type="simple" xlink:show="embed" xlink:actuate="onLoad"/><draw:image xlink:href="./ObjectReplacements/Object 66" xlink:type="simple" xlink:show="embed" xlink:actuate="onLoad"/><svg:desc>formula</svg:desc></draw:frame></text:span></text:p>
          <text:p text:style-name="P66"><text:span text:style-name="T22">c. untuk pelabelan selimut dengan </text:span><text:span text:style-name="T25">d</text:span><text:span text:style-name="T22"> = 5 ditemukan bahwa gabungan </text:span><text:span text:style-name="T25">sAmal</text:span><text:span text:style-name="T22">(</text:span><text:span text:style-name="T25">W</text:span><text:span text:style-name="T40">3</text:span><text:span text:style-name="T25">, v,</text:span><text:span text:style-name="T22"> </text:span><text:span text:style-name="T25">m</text:span><text:span text:style-name="T22">) memiliki pelabelan super </text:span><text:span text:style-name="T94">(a,d)-W</text:span><text:span text:style-name="T102">3</text:span><text:span text:style-name="T94">-</text:span><text:span text:style-name="T22">antimagic total selimut dengan </text:span><text:span text:style-name="T25">a</text:span><text:span text:style-name="T22"> = </text:span><text:span text:style-name="T22"><draw:frame draw:style-name="fr6" draw:name="Object63" text:anchor-type="as-char" svg:y="-0.1882in" svg:width="0.9508in" svg:height="0.3047in" draw:z-index="81"><draw:object xlink:href="./Object 68" xlink:type="simple" xlink:show="embed" xlink:actuate="onLoad"/><draw:image xlink:href="./ObjectReplacements/Object 68" xlink:type="simple" xlink:show="embed" xlink:actuate="onLoad"/><svg:desc>formula</svg:desc></draw:frame></text:span><text:span text:style-name="T22"> dengan kata lain </text:span><text:span text:style-name="T25">sAmal</text:span><text:span text:style-name="T22">(</text:span><text:span text:style-name="T25">W</text:span><text:span text:style-name="T40">3</text:span><text:span text:style-name="T25">, v,</text:span><text:span text:style-name="T22"> </text:span><text:span text:style-name="T25">m</text:span><text:span text:style-name="T22">) mempunyai pelabelan super </text:span><text:span text:style-name="T22"><draw:frame draw:style-name="fr6" draw:name="Object64" text:anchor-type="as-char" svg:y="-0.1882in" svg:width="1.1138in" svg:height="0.3047in" draw:z-index="82"><draw:object xlink:href="./Object 69" xlink:type="simple" xlink:show="embed" xlink:actuate="onLoad"/><draw:image xlink:href="./ObjectReplacements/Object 69" xlink:type="simple" xlink:show="embed" xlink:actuate="onLoad"/><svg:desc>formula</svg:desc></draw:frame></text:span><text:span text:style-name="T22">-</text:span><text:span text:style-name="T94">W</text:span><text:span text:style-name="T102">3</text:span><text:span text:style-name="T94">-</text:span><text:span text:style-name="T22">antimagic total selimut untuk</text:span><text:span text:style-name="T22"><draw:frame draw:style-name="fr6" draw:name="Object65" text:anchor-type="as-char" svg:y="-0.1165in" svg:width="0.3425in" svg:height="0.1472in" draw:z-index="83"><draw:object xlink:href="./Object 70" xlink:type="simple" xlink:show="embed" xlink:actuate="onLoad"/><draw:image xlink:href="./ObjectReplacements/Object 70" xlink:type="simple" xlink:show="embed" xlink:actuate="onLoad"/><svg:desc>formula</svg:desc></draw:frame></text:span><text:span text:style-name="T22">dan</text:span><text:span text:style-name="T22"><draw:frame draw:style-name="fr6" draw:name="Object66" text:anchor-type="as-char" svg:y="-0.1165in" svg:width="0.3402in" svg:height="0.1472in" draw:z-index="84"><draw:object xlink:href="./Object 71" xlink:type="simple" xlink:show="embed" xlink:actuate="onLoad"/><draw:image xlink:href="./ObjectReplacements/Object 71" xlink:type="simple" xlink:show="embed" xlink:actuate="onLoad"/><svg:desc>formula</svg:desc></draw:frame></text:span></text:p>
        </text:list-item>
      </text:list>
      <text:p text:style-name="P26">Masalah terbuka 1. <text:span text:style-name="T149">Menentukan pelabelan super (</text:span><text:span text:style-name="T6">a,d</text:span><text:span text:style-name="T149">)</text:span><text:span text:style-name="T6">-W</text:span><text:span text:style-name="T125">3</text:span><text:span text:style-name="T6">-</text:span><text:span text:style-name="T67">antimagic total selimut pada amalgamasi graf roda order 3 </text:span><text:span text:style-name="T66">Amal</text:span><text:span text:style-name="T67">(</text:span><text:span text:style-name="T66">W</text:span><text:span text:style-name="T43">3</text:span><text:span text:style-name="T66">, v,</text:span><text:span text:style-name="T67"> </text:span><text:span text:style-name="T66">m</text:span><text:span text:style-name="T67">) tunggal dengan</text:span><text:span text:style-name="T67"><draw:frame draw:style-name="fr6" draw:name="Object13" text:anchor-type="as-char" svg:y="-0.1165in" svg:width="0.3425in" svg:height="0.1472in" draw:z-index="88"><draw:object xlink:href="./Object 12" xlink:type="simple" xlink:show="embed" xlink:actuate="onLoad"/><draw:image xlink:href="./ObjectReplacements/Object 12" xlink:type="simple" xlink:show="embed" xlink:actuate="onLoad"/><svg:desc>formula</svg:desc></draw:frame></text:span><text:span text:style-name="T67">untuk</text:span><text:span text:style-name="T67"><draw:frame draw:style-name="fr6" draw:name="Object68" text:anchor-type="as-char" svg:y="-0.1165in" svg:width="0.3957in" svg:height="0.1472in" draw:z-index="89"><draw:object xlink:href="./Object 73" xlink:type="simple" xlink:show="embed" xlink:actuate="onLoad"/><draw:image xlink:href="./ObjectReplacements/Object 73" xlink:type="simple" xlink:show="embed" xlink:actuate="onLoad"/><svg:desc>formula</svg:desc></draw:frame></text:span><text:span text:style-name="T67">selain</text:span><text:span text:style-name="T67"><draw:frame draw:style-name="fr6" draw:name="Object69" text:anchor-type="as-char" svg:y="-0.1165in" svg:width="1.2173in" svg:height="0.148in" draw:z-index="90"><draw:object xlink:href="./Object 74" xlink:type="simple" xlink:show="embed" xlink:actuate="onLoad"/><draw:image xlink:href="./ObjectReplacements/Object 74" xlink:type="simple" xlink:show="embed" xlink:actuate="onLoad"/><svg:desc>formula</svg:desc></draw:frame></text:span><text:span text:style-name="T67">dan <text:s/></text:span><text:span text:style-name="T149">pelabelan super (</text:span><text:span text:style-name="T6">a,d</text:span><text:span text:style-name="T149">)</text:span><text:span text:style-name="T6">-</text:span><text:span text:style-name="T6">W</text:span><text:span text:style-name="T125">3</text:span><text:span text:style-name="T6">-</text:span><text:span text:style-name="T67">antimagic total selimut pada gabungan saling lepas amalgamasi graf roda order 3 </text:span><text:span text:style-name="T66">sAmal</text:span><text:span text:style-name="T67">(</text:span><text:span text:style-name="T66">W</text:span><text:span text:style-name="T43">3</text:span><text:span text:style-name="T66">, v,</text:span><text:span text:style-name="T67"> </text:span><text:span text:style-name="T66">m</text:span><text:span text:style-name="T67">) dengan </text:span><text:span text:style-name="T67"><draw:frame draw:style-name="fr6" draw:name="Object70" text:anchor-type="as-char" svg:y="-0.1165in" svg:width="0.3425in" svg:height="0.1472in" draw:z-index="91"><draw:object xlink:href="./Object 75" xlink:type="simple" xlink:show="embed" xlink:actuate="onLoad"/><draw:image xlink:href="./ObjectReplacements/Object 75" xlink:type="simple" xlink:show="embed" xlink:actuate="onLoad"/><svg:desc>formula</svg:desc></draw:frame></text:span><text:span text:style-name="T67">dan</text:span><text:span text:style-name="T67"><draw:frame draw:style-name="fr6" draw:name="Object71" text:anchor-type="as-char" svg:y="-0.1165in" svg:width="0.3047in" svg:height="0.1472in" draw:z-index="92"><draw:object xlink:href="./Object 76" xlink:type="simple" xlink:show="embed" xlink:actuate="onLoad"/><draw:image xlink:href="./ObjectReplacements/Object 76" xlink:type="simple" xlink:show="embed" xlink:actuate="onLoad"/><svg:desc>formula</svg:desc></draw:frame></text:span><text:span text:style-name="T67">untuk</text:span><text:span text:style-name="T67"><draw:frame draw:style-name="fr6" draw:name="Object72" text:anchor-type="as-char" svg:y="-0.1882in" svg:width="0.7445in" svg:height="0.3083in" draw:z-index="93"><draw:object xlink:href="./Object 77" xlink:type="simple" xlink:show="embed" xlink:actuate="onLoad"/><draw:image xlink:href="./ObjectReplacements/Object 77" xlink:type="simple" xlink:show="embed" xlink:actuate="onLoad"/><svg:desc>formula</svg:desc></draw:frame></text:span><text:span text:style-name="T67">selain</text:span><text:span text:style-name="T67"><draw:frame draw:style-name="fr6" draw:name="Object73" text:anchor-type="as-char" svg:y="-0.1165in" svg:width="0.9063in" svg:height="0.148in" draw:z-index="94"><draw:object xlink:href="./Object 78" xlink:type="simple" xlink:show="embed" xlink:actuate="onLoad"/><draw:image xlink:href="./ObjectReplacements/Object 78" xlink:type="simple" xlink:show="embed" xlink:actuate="onLoad"/><svg:desc>formula</svg:desc></draw:frame></text:span></text:p>
      <text:p text:style-name="P26"><text:span text:style-name="T68">Masalah terbuka 2. <text:s/></text:span><text:span text:style-name="T149">Menentukan pelabelan super (</text:span><text:span text:style-name="T6">a,d</text:span><text:span text:style-name="T149">)</text:span><text:span text:style-name="T6">-W</text:span><text:span text:style-name="T125">n</text:span><text:span text:style-name="T6">-</text:span><text:span text:style-name="T67">antimagic total selimut pada amalgamasi graf roda order </text:span><text:span text:style-name="T66">n</text:span><text:span text:style-name="T67"> </text:span><text:span text:style-name="T66">Amal</text:span><text:span text:style-name="T67">(</text:span><text:span text:style-name="T66">W</text:span><text:span text:style-name="T43">n</text:span><text:span text:style-name="T66">, v,</text:span><text:span text:style-name="T67"> </text:span><text:span text:style-name="T66">m</text:span><text:span text:style-name="T67">) tunggal dengan</text:span><text:span text:style-name="T67"><draw:frame draw:style-name="fr6" draw:name="Object74" text:anchor-type="as-char" svg:y="-0.1165in" svg:width="0.3425in" svg:height="0.1472in" draw:z-index="95"><draw:object xlink:href="./Object 79" xlink:type="simple" xlink:show="embed" xlink:actuate="onLoad"/><draw:image xlink:href="./ObjectReplacements/Object 79" xlink:type="simple" xlink:show="embed" xlink:actuate="onLoad"/><svg:desc>formula</svg:desc></draw:frame></text:span><text:span text:style-name="T67">dan</text:span><text:span text:style-name="T67"><draw:frame draw:style-name="fr6" draw:name="Object81" text:anchor-type="as-char" svg:y="-0.1165in" svg:width="0.3154in" svg:height="0.1472in" draw:z-index="105"><draw:object xlink:href="./Object 86" xlink:type="simple" xlink:show="embed" xlink:actuate="onLoad"/><draw:image xlink:href="./ObjectReplacements/Object 86" xlink:type="simple" xlink:show="embed" xlink:actuate="onLoad"/><svg:desc>formula</svg:desc></draw:frame></text:span><text:span text:style-name="T67">untuk</text:span><text:span text:style-name="T67"><draw:frame draw:style-name="fr6" draw:name="Object75" text:anchor-type="as-char" svg:y="-0.1917in" svg:width="0.8043in" svg:height="0.3118in" draw:z-index="107"><draw:object xlink:href="./Object 80" xlink:type="simple" xlink:show="embed" xlink:actuate="onLoad"/><draw:image xlink:href="./ObjectReplacements/Object 80" xlink:type="simple" xlink:show="embed" xlink:actuate="onLoad"/><svg:desc>formula</svg:desc></draw:frame></text:span><text:span text:style-name="T67">selain</text:span><text:span text:style-name="T67"><draw:frame draw:style-name="fr6" draw:name="Object76" text:anchor-type="as-char" svg:y="-0.1165in" svg:width="0.5063in" svg:height="0.1484in" draw:z-index="96"><draw:object xlink:href="./Object 81" xlink:type="simple" xlink:show="embed" xlink:actuate="onLoad"/><draw:image xlink:href="./ObjectReplacements/Object 81" xlink:type="simple" xlink:show="embed" xlink:actuate="onLoad"/><svg:desc>formula</svg:desc></draw:frame></text:span><text:span text:style-name="T67">serta </text:span><text:span text:style-name="T149">pelabelan super (</text:span><text:span text:style-name="T6">a,d</text:span><text:span text:style-name="T149">)</text:span><text:span text:style-name="T6">-W</text:span><text:span text:style-name="T125">n</text:span><text:span text:style-name="T6">-</text:span><text:span text:style-name="T67">antimagic total selimut pada gabungan saling lepas amalgamasi graf roda order </text:span><text:span text:style-name="T66">n</text:span><text:span text:style-name="T67"> </text:span><text:span text:style-name="T66">sAmal</text:span><text:span text:style-name="T67">(</text:span><text:span text:style-name="T66">W</text:span><text:span text:style-name="T43">n</text:span><text:span text:style-name="T66">, v,</text:span><text:span text:style-name="T67"> </text:span><text:span text:style-name="T66">m</text:span><text:span text:style-name="T67">) dengan </text:span><text:span text:style-name="T67"><draw:frame draw:style-name="fr6" draw:name="Object77" text:anchor-type="as-char" svg:y="-0.1165in" svg:width="0.3756in" svg:height="0.1472in" draw:z-index="97"><draw:object xlink:href="./Object 82" xlink:type="simple" xlink:show="embed" xlink:actuate="onLoad"/><draw:image xlink:href="./ObjectReplacements/Object 82" xlink:type="simple" xlink:show="embed" xlink:actuate="onLoad"/><svg:desc>formula</svg:desc></draw:frame></text:span><text:span text:style-name="T67"><draw:frame draw:style-name="fr6" draw:name="Object82" text:anchor-type="as-char" svg:y="-0.1165in" svg:width="0.3492in" svg:height="0.1472in" draw:z-index="108"><draw:object xlink:href="./Object 87" xlink:type="simple" xlink:show="embed" xlink:actuate="onLoad"/><draw:image xlink:href="./ObjectReplacements/Object 87" xlink:type="simple" xlink:show="embed" xlink:actuate="onLoad"/><svg:desc>formula</svg:desc></draw:frame></text:span><text:span text:style-name="T67">dan</text:span><text:span text:style-name="T67"><draw:frame draw:style-name="fr6" draw:name="Object78" text:anchor-type="as-char" svg:y="-0.1165in" svg:width="0.3047in" svg:height="0.1472in" draw:z-index="98"><draw:object xlink:href="./Object 83" xlink:type="simple" xlink:show="embed" xlink:actuate="onLoad"/><draw:image xlink:href="./ObjectReplacements/Object 83" xlink:type="simple" xlink:show="embed" xlink:actuate="onLoad"/><svg:desc>formula</svg:desc></draw:frame></text:span><text:span text:style-name="T67">untuk</text:span><text:span text:style-name="T67"><draw:frame draw:style-name="fr6" draw:name="Object79" text:anchor-type="as-char" svg:y="-0.1917in" svg:width="1.2429in" svg:height="0.3118in" draw:z-index="106"><draw:object xlink:href="./Object 84" xlink:type="simple" xlink:show="embed" xlink:actuate="onLoad"/><draw:image xlink:href="./ObjectReplacements/Object 84" xlink:type="simple" xlink:show="embed" xlink:actuate="onLoad"/><svg:desc>formula</svg:desc></draw:frame></text:span><text:span text:style-name="T67">selain</text:span><text:span text:style-name="T67"><draw:frame draw:style-name="fr6" draw:name="Object80" text:anchor-type="as-char" svg:y="-0.1165in" svg:width="0.5398in" svg:height="0.1484in" draw:z-index="99"><draw:object xlink:href="./Object 85" xlink:type="simple" xlink:show="embed" xlink:actuate="onLoad"/><draw:image xlink:href="./ObjectReplacements/Object 85" xlink:type="simple" xlink:show="embed" xlink:actuate="onLoad"/><svg:desc>formula</svg:desc></draw:frame></text:span></text:p>
      <text:p text:style-name="P26"/>
      <text:p text:style-name="P23">Kesimpulan dan Saran</text:p>
      <text:p text:style-name="Text_20_body"><text:span text:style-name="T78">Kesimpulan</text:span><text:span text:style-name="T70"><text:tab/></text:span></text:p>
      <text:p text:style-name="P41"><text:span text:style-name="T72"><text:tab/></text:span><text:span text:style-name="T27">K</text:span><text:span text:style-name="T105">aitan antara keterampilan berpikir tingkat tinggi dengan pelabelan super </text:span><text:span text:style-name="T106">(a,d</text:span><text:span text:style-name="T107">)</text:span><text:span text:style-name="T71">-W</text:span><text:span text:style-name="T123">3</text:span><text:span text:style-name="T71">-antimagic </text:span><text:span text:style-name="T105">total selimut pada amalgamasi graf roda yakni dalam penemuan teorema pada batas atas yang telah ditentukan, yaitu dimulai dari mengingat dalam mengidentifikasi famili graf, memahami dalam menghitung jumlah titik </text:span><text:span text:style-name="T106">p</text:span><text:span text:style-name="T105"> dan sisi </text:span><text:span text:style-name="T106">q</text:span><text:span text:style-name="T105"> serta menentukan batas atas nilai beda </text:span><text:span text:style-name="T106">d</text:span><text:span text:style-name="T105"> pada </text:span><text:span text:style-name="T23">Amal</text:span><text:span text:style-name="T20">(</text:span><text:span text:style-name="T23">W</text:span><text:span text:style-name="T36">3</text:span><text:span text:style-name="T23">, v,</text:span><text:span text:style-name="T20"> </text:span><text:span text:style-name="T23">m</text:span><text:span text:style-name="T20">)</text:span><text:span text:style-name="T105">, menerapkan dalam menentukan label titik dan mengembangkan fungsi bijektif bobot titik selimut pada </text:span><text:span text:style-name="T23">Amal</text:span><text:span text:style-name="T20">(</text:span><text:span text:style-name="T23">W</text:span><text:span text:style-name="T36">3</text:span><text:span text:style-name="T23">, v,</text:span><text:span text:style-name="T20"> </text:span><text:span text:style-name="T23">m</text:span><text:span text:style-name="T20">) tunggal dan gabungan s</text:span><text:span text:style-name="T23">Amal</text:span><text:span text:style-name="T20">(</text:span><text:span text:style-name="T23">W</text:span><text:span text:style-name="T36">3</text:span><text:span text:style-name="T23">, v,</text:span><text:span text:style-name="T20"> </text:span><text:span text:style-name="T23">m</text:span><text:span text:style-name="T20">)</text:span><text:span text:style-name="T105">, menganalisa dalam menentukan label sisi dan fungsi bijektif sisi serta mengembangkan fungsi sisi dan bobot total pada </text:span><text:span text:style-name="T23">Amal</text:span><text:span text:style-name="T20">(</text:span><text:span text:style-name="T23">W</text:span><text:span text:style-name="T36">3</text:span><text:span text:style-name="T23">, v,</text:span><text:span text:style-name="T20"> </text:span><text:span text:style-name="T23">m</text:span><text:span text:style-name="T20">) tunggal dan gabungan s</text:span><text:span text:style-name="T23">Amal</text:span><text:span text:style-name="T20">(</text:span><text:span text:style-name="T23">W</text:span><text:span text:style-name="T36">3</text:span><text:span text:style-name="T23">, v,</text:span><text:span text:style-name="T20"> </text:span><text:span text:style-name="T23">m</text:span><text:span text:style-name="T20">)</text:span><text:span text:style-name="T105">, mengevaluasi dalam membuktikan kebenaran fungsi, dan mencipta teorema baru.</text:span></text:p>
      <text:p text:style-name="P69"/>
      <text:p text:style-name="P31">Saran</text:p>
      <text:p text:style-name="P14"><text:span text:style-name="T74"><text:tab/>Dari hasil penelitian yang telah ditemukan, maka peneliti memberikan saran pembaca dapat melakukan penelitian pada pelabelan total super </text:span><text:span text:style-name="T73">(a,d)</text:span><text:span text:style-name="T74">-</text:span><text:span text:style-name="T73">H-</text:span><text:span text:style-name="T75">antimagic total selimut dengan </text:span><text:span text:style-name="T73">d </text:span><text:span text:style-name="T75">yang belum ditemukan maupun dengan menggunakan graf lain untuk mengasah keterampilan berpikir lainnya.</text:span></text:p>
      <text:p text:style-name="P15"/>
      <text:p text:style-name="P23">Ucapan Terima Kasih</text:p>
      <text:p text:style-name="Text_20_body"><text:s text:c="2"/><text:span text:style-name="T14">Penulis mengucapkan terima kasih kepada dosen pembimbing tugas akhir yang telah membimbing selama penelitian.</text:span></text:p>
      <text:p text:style-name="P18"/>
      <text:p text:style-name="P23">Daftar Pustaka</text:p>
      <text:list xml:id="list4700748119016203016" text:style-name="WW8Num12">
        <text:list-item>
          <text:p text:style-name="P72"><text:span text:style-name="T144">Baca, Martin, Ljiljilana Brankovic et al. 2013. </text:span><text:span text:style-name="T140">On </text:span><text:span text:style-name="T141">d</text:span><text:span text:style-name="T140">-antimagic Labelings of Plane </text:span><text:span text:style-name="T145">Graphs</text:span><text:span text:style-name="T144">. United Stated of America: Brown Walker Press.</text:span></text:p>
        </text:list-item>
        <text:list-item>
          <text:p text:style-name="P70"><text:span text:style-name="T108">Baca, Martin dan M. Miller. 2008. </text:span><text:span text:style-name="T109">Super Edge-Antimagic Graph: A Wealth of Problem and Some Solutions. United Stated of America: Brown Walker Press. </text:span></text:p>
        </text:list-item>
        <text:list-item>
          <text:p text:style-name="P71"><text:span text:style-name="T110">Dafik, A.I. Kristiana, S.Setiawani, K.M.F. Azizah. 2016. </text:span><text:span text:style-name="T109">Generalized Shakled of Fans is a (a, d)-Edge-Antimagic Total Graph. </text:span><text:span text:style-name="T110">Journal of Grph Labelling, India 2 (1), 59-68.</text:span></text:p>
        </text:list-item>
        <text:list-item>
          <text:p text:style-name="P71"><text:span text:style-name="T110">Dafik, A.K. Purnapraja, R. Hidayat. 2015. </text:span><text:span text:style-name="T109">Cycle-Super Antimagicness of Connected and Disconnected Tensor Product of Graph. </text:span><text:span text:style-name="T110">Procedia Computer Science, Elsevier jilid 74, 93-99.</text:span></text:p>
        </text:list-item>
        <text:list-item>
          <text:p text:style-name="P71"><text:span text:style-name="T110">Dafik, I.H. Agustin, K. Faridatun N. 2016. <text:s/></text:span><text:span text:style-name="T109">Super (a, d)-F</text:span><text:span text:style-name="T131">n</text:span><text:span text:style-name="T109">-Antimagic Total Labeling for a Connected and Disconnected Amalgamation of Fan Graph. </text:span><text:span text:style-name="T110">AIP Conference Proceedings American Institute of Physics The 7</text:span><text:span text:style-name="T136">th</text:span><text:span text:style-name="T110"> SEAMS UGM International Conference Scopus Jilid 1707.</text:span></text:p>
        </text:list-item>
        <text:list-item>
          <text:p text:style-name="P70"><text:span text:style-name="T108">Dafik, Mirka, M., Ryan, J., Baca, M. 2009. </text:span><text:span text:style-name="T109">On Super (a, d)-Edge-Antimagic Total Labeling of Disconnected Graphs</text:span><text:span text:style-name="T108">. Discrete Mathematics 309 (15), 4909-4915.</text:span></text:p>
        </text:list-item>
        <text:list-item>
          <text:p text:style-name="P70"><text:span text:style-name="T108">Inayah, N., Simanjuntak, R., Salman, A. 2009. </text:span><text:span text:style-name="T109">On (a,d)-H-Antimagic Covering of Graph</text:span><text:span text:style-name="T108">. The Journal of Combinatorial Mathematics and Combinatorial Computing 71, 273-281.</text:span></text:p>
        </text:list-item>
        <text:list-item>
          <text:p text:style-name="P70"><text:span text:style-name="T108">Krathwol, D. R. 2002. </text:span><text:span text:style-name="T109">A Revision of Bloom's Taxonomy: An Overview. Theory Into Practice</text:span><text:span text:style-name="T108">, 41 (4): 213-218.</text:span></text:p>
        </text:list-item>
        <text:list-item>
          <text:p text:style-name="P70"><text:span text:style-name="T108">Utari, Retno. 2008. </text:span><text:span text:style-name="T109">Taksonomi Bloom: Apa dan Bagaimana Cara Menggunakannya</text:span><text:span text:style-name="T108">. Pusdiklat KNKP, Widyaiswara Madya.</text:span></text:p>
        </text:list-item>
        <text:list-item>
          <text:p text:style-name="P70"><text:span text:style-name="T108">Sumampouw, H. M. 2011. </text:span><text:span text:style-name="T109">Keterampilan Metakognitif dan Berpikir Tingkat Tinggi dalam Pembelajaran Genetika</text:span><text:span text:style-name="T108"> (Artikulasi Konsep dan Verifikasi Empiris) (Vol 1 No. 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MI12" svg:font-family="CMMI12"/>
    <style:font-face style:name="CMR12" svg:font-family="CMR12"/>
    <style:font-face style:name="CMSY10" svg:font-family="CMSY10"/>
    <style:font-face style:name="CMTI12" svg:font-family="CMTI12"/>
    <style:font-face style:name="OpenSymbol" svg:font-family="OpenSymbol"/>
    <style:font-face style:name="Times New Roman4"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Arial" svg:font-family="Arial" style:font-family-generic="swiss"/>
    <style:font-face style:name="Lucida Sans1" svg:font-family="'Lucida Sans'" style:font-family-generic="swiss"/>
    <style:font-face style:name="Courier New1" svg:font-family="'Courier New'"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0134in" fo:line-height="100%" fo:text-align="justify" style:justify-single-word="false" fo:orphans="2" fo:widows="2" fo:text-indent="0in" style:auto-text-indent="false"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7</text:page-number></text:p></draw:text-box></draw:frame><text:span text:style-name="Page_20_Number"><text:span text:style-name="MT1">Novri Anggraeni</text:span></text:span><text:span text:style-name="Page_20_Number"><text:span text:style-name="MT2"> </text:span></text:span><text:span text:style-name="Page_20_Number"><text:span text:style-name="MT1">et al., Super Antimagic Total Selimut...</text:span></text:span></text:p>
      </style:header>
      <style:footer>
        <text:p text:style-name="MP2"><text:span text:style-name="MT2">ARTIKEL ILMIAH MAHASISWA 2016, III (</text:span><text:span text:style-name="MT3">1</text:span><text:span text:style-name="MT2">): </text:span><text:span text:style-name="Page_20_Number">1-</text:span><text:span text:style-name="Page_20_Number"><text:page-count style:num-format="1">7</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2-14T09:27:36.74</meta:creation-date>
    <meta:editing-cycles>54</meta:editing-cycles>
    <meta:editing-duration>PT11H1M1S</meta:editing-duration>
    <meta:generator>OpenOffice/4.1.2$Win32 OpenOffice.org_project/412m3$Build-9782</meta:generator>
    <dc:date>2016-08-10T08:37:07.97</dc:date>
    <dc:creator>akbar  suyunus</dc:creator>
    <meta:document-statistic meta:table-count="0" meta:image-count="9" meta:object-count="90" meta:page-count="7" meta:paragraph-count="137" meta:word-count="3745" meta:character-count="25514"/>
    <meta:user-defined meta:name="Info 1"/>
    <meta:user-defined meta:name="Info 2"/>
    <meta:user-defined meta:name="Info 3"/>
    <meta:user-defined meta:name="Info 4"/>
  </office:meta>
</office:document-meta>
</file>

<file path=Object 1/content.xml><?xml version="1.0" encoding="utf-8"?>
<math xmlns="http://www.w3.org/1998/Math/MathML">
  <semantics>
    <mrow>
      <mrow>
        <mi>m</mi>
        <mo stretchy="false">≥</mo>
        <mn>3</mn>
      </mrow>
      <mi>;</mi>
    </mrow>
    <annotation encoding="StarMath 5.0">m &gt;= 3;</annotation>
  </semantics>
</math>
</file>

<file path=Object 10/content.xml><?xml version="1.0" encoding="utf-8"?>
<math xmlns="http://www.w3.org/1998/Math/MathML">
  <semantics>
    <mrow>
      <mrow>
        <mi>m</mi>
        <mo stretchy="false">≥</mo>
        <mn>3</mn>
      </mrow>
    </mrow>
    <annotation encoding="StarMath 5.0">m &gt;= 3</annotation>
  </semantics>
</math>
</file>

<file path=Object 11/content.xml><?xml version="1.0" encoding="utf-8"?>
<math xmlns="http://www.w3.org/1998/Math/MathML">
  <semantics>
    <mrow>
      <mrow>
        <mi>m</mi>
        <mo stretchy="false">≥</mo>
        <mn>3.</mn>
      </mrow>
    </mrow>
    <annotation encoding="StarMath 5.0">m &gt;= 3.</annotation>
  </semantics>
</math>
</file>

<file path=Object 12/content.xml><?xml version="1.0" encoding="utf-8"?>
<math xmlns="http://www.w3.org/1998/Math/MathML">
  <semantics>
    <mrow>
      <mrow>
        <mi>m</mi>
        <mo stretchy="false">≥</mo>
        <mn>3</mn>
      </mrow>
    </mrow>
    <annotation encoding="StarMath 5.0">m &gt;= 3</annotation>
  </semantics>
</math>
</file>

<file path=Object 13/content.xml><?xml version="1.0" encoding="utf-8"?>
<math xmlns="http://www.w3.org/1998/Math/MathML">
  <semantics>
    <mrow>
      <msub>
        <mi>f</mi>
        <mn>1</mn>
      </msub>
      <mrow>
        <mrow>
          <mo stretchy="false">(</mo>
          <mrow>
            <msub>
              <mi>x</mi>
              <mrow>
                <mi>i</mi>
                <mi>,</mi>
                <mi>j</mi>
              </mrow>
            </msub>
          </mrow>
          <mo stretchy="false">)</mo>
        </mrow>
        <mo stretchy="false">=</mo>
        <mrow>
          <mi>i</mi>
          <mo stretchy="false">+</mo>
          <mrow>
            <mo stretchy="false">(</mo>
            <mrow>
              <mrow>
                <mi>j</mi>
                <mo stretchy="false">−</mo>
                <mn>1</mn>
              </mrow>
            </mrow>
            <mo stretchy="false">)</mo>
          </mrow>
        </mrow>
      </mrow>
      <mrow>
        <mi>m</mi>
        <mo stretchy="false">+</mo>
        <mn>1,</mn>
      </mrow>
      <mi mathvariant="italic">untuk</mi>
      <mn>1</mn>
      <mo stretchy="false">≤</mo>
      <mi>i</mi>
      <mo stretchy="false">≤</mo>
      <mi>m</mi>
      <mi>,</mi>
      <mn>1</mn>
      <mo stretchy="false">≤</mo>
      <mi>j</mi>
      <mo stretchy="false">≤</mo>
      <mn>3</mn>
    </mrow>
    <annotation encoding="StarMath 5.0">f_1(x_{i, j}) = i+(j-1)m+1, untuk 1%Ux2264 i%Ux2264  m, 1%Ux2264 j%Ux2264  3
</annotation>
  </semantics>
</math>
</file>

<file path=Object 139/content.xml><?xml version="1.0" encoding="utf-8"?>
<math xmlns="http://www.w3.org/1998/Math/MathML">
  <semantics>
    <mrow>
      <mo stretchy="false">@</mo>
    </mrow>
    <annotation encoding="StarMath 5.0">%UxE13A </annotation>
  </semantics>
</math>
</file>

<file path=Object 14/content.xml><?xml version="1.0" encoding="utf-8"?>
<math xmlns="http://www.w3.org/1998/Math/MathML">
  <semantics>
    <mrow>
      <mi>f</mi>
      <mrow>
        <mrow>
          <mo stretchy="false">(</mo>
          <mrow>
            <mi>p</mi>
          </mrow>
          <mo stretchy="false">)</mo>
        </mrow>
        <mo stretchy="false">=</mo>
        <mn>1</mn>
      </mrow>
    </mrow>
    <annotation encoding="StarMath 5.0">f(p) = 1</annotation>
  </semantics>
</math>
</file>

<file path=Object 15/content.xml><?xml version="1.0" encoding="utf-8"?>
<math xmlns="http://www.w3.org/1998/Math/MathML">
  <semantics>
    <mrow>
      <mrow>
        <mi>m</mi>
        <mo stretchy="false">≥</mo>
        <mn>3</mn>
      </mrow>
    </mrow>
    <annotation encoding="StarMath 5.0">m &gt;= 3</annotation>
  </semantics>
</math>
</file>

<file path=Object 16/content.xml><?xml version="1.0" encoding="utf-8"?>
<math xmlns="http://www.w3.org/1998/Math/MathML">
  <semantics>
    <mrow>
      <mn>1</mn>
      <mo stretchy="false">≤</mo>
      <mi>k</mi>
      <mo stretchy="false">≤</mo>
      <mi>s</mi>
      <mi>,</mi>
    </mrow>
    <annotation encoding="StarMath 5.0">1%Ux2264 k%Ux2264  s,</annotation>
  </semantics>
</math>
</file>

<file path=Object 164/content.xml><?xml version="1.0" encoding="utf-8"?>
<math xmlns="http://www.w3.org/1998/Math/MathML">
  <semantics>
    <mrow>
      <mrow>
        <mi>n</mi>
        <mo stretchy="false">≥</mo>
        <mn>3.</mn>
      </mrow>
    </mrow>
    <annotation encoding="StarMath 5.0">n &gt;= 3.</annotation>
  </semantics>
</math>
</file>

<file path=Object 17/content.xml><?xml version="1.0" encoding="utf-8"?>
<math xmlns="http://www.w3.org/1998/Math/MathML">
  <semantics>
    <mrow>
      <mn>1</mn>
      <mo stretchy="false">≤</mo>
      <mi>k</mi>
      <mo stretchy="false">≤</mo>
      <mi>s</mi>
      <mi>,</mi>
    </mrow>
    <annotation encoding="StarMath 5.0">1%Ux2264 k%Ux2264  s,</annotation>
  </semantics>
</math>
</file>

<file path=Object 18/content.xml><?xml version="1.0" encoding="utf-8"?>
<math xmlns="http://www.w3.org/1998/Math/MathML">
  <semantics>
    <mrow>
      <mi>f</mi>
      <mrow>
        <mrow>
          <mo stretchy="false">(</mo>
          <mrow>
            <mi>p</mi>
            <msub>
              <mi>x</mi>
              <mrow>
                <mi>i</mi>
                <mi>,</mi>
                <mi>j</mi>
              </mrow>
            </msub>
          </mrow>
          <mo stretchy="false">)</mo>
        </mrow>
        <mo stretchy="false">=</mo>
        <mrow>
          <mrow>
            <mrow>
              <mn>2m</mn>
              <mo stretchy="false">+</mo>
              <mi>i</mi>
            </mrow>
            <mo stretchy="false">+</mo>
            <mi mathvariant="italic">jm</mi>
          </mrow>
          <mo stretchy="false">+</mo>
          <mn>1,</mn>
        </mrow>
      </mrow>
      <mi mathvariant="italic">untuk</mi>
      <mn>1</mn>
      <mo stretchy="false">≤</mo>
      <mi>i</mi>
      <mo stretchy="false">≤</mo>
      <mi>m</mi>
      <mi>,</mi>
      <mn>1</mn>
      <mo stretchy="false">≤</mo>
      <mi>j</mi>
      <mo stretchy="false">≤</mo>
      <mn>3</mn>
    </mrow>
    <annotation encoding="StarMath 5.0">f(p x_{i, j}) = 2m+i+jm+1, untuk 1%Ux2264 i%Ux2264  m, 1%Ux2264 j%Ux2264  3</annotation>
  </semantics>
</math>
</file>

<file path=Object 185/content.xml><?xml version="1.0" encoding="utf-8"?>
<math xmlns="http://www.w3.org/1998/Math/MathML">
  <semantics>
    <mrow>
      <mi>W</mi>
      <mrow>
        <mrow>
          <mrow>
            <mo stretchy="false">(</mo>
            <mrow>
              <mi>H</mi>
            </mrow>
            <mo stretchy="false">)</mo>
          </mrow>
          <mo stretchy="false">=</mo>
          <msub>
            <mo stretchy="false">Σ</mo>
            <mi>v</mi>
          </msub>
        </mrow>
        <mo stretchy="false">∈</mo>
        <mi>V</mi>
      </mrow>
      <mrow>
        <mo stretchy="false">(</mo>
        <mrow>
          <mi>H</mi>
        </mrow>
        <mo stretchy="false">)</mo>
      </mrow>
      <mi>f</mi>
      <mrow>
        <mrow>
          <mrow>
            <mo stretchy="false">(</mo>
            <mrow>
              <mi>v</mi>
            </mrow>
            <mo stretchy="false">)</mo>
          </mrow>
          <mo stretchy="false">+</mo>
          <msub>
            <mo stretchy="false">Σ</mo>
            <mi>e</mi>
          </msub>
        </mrow>
        <mo stretchy="false">∈</mo>
        <mi>E</mi>
      </mrow>
      <mrow>
        <mo stretchy="false">(</mo>
        <mrow>
          <mi>H</mi>
        </mrow>
        <mo stretchy="false">)</mo>
      </mrow>
      <mi>f</mi>
      <mrow>
        <mo stretchy="false">(</mo>
        <mrow>
          <mi>e</mi>
        </mrow>
        <mo stretchy="false">)</mo>
      </mrow>
    </mrow>
    <annotation encoding="StarMath 5.0">W(H) = %iSIGMA_v in V(H)f(v)+%iSIGMA_e in E(H)f(e)</annotation>
  </semantics>
</math>
</file>

<file path=Object 19/content.xml><?xml version="1.0" encoding="utf-8"?>
<math xmlns="http://www.w3.org/1998/Math/MathML">
  <semantics>
    <mrow>
      <mi>f</mi>
      <mrow>
        <mrow>
          <mo stretchy="false">(</mo>
          <mrow>
            <msub>
              <mi>x</mi>
              <mrow>
                <mi>i</mi>
                <mi>,</mi>
                <mi>j</mi>
              </mrow>
            </msub>
            <msub>
              <mi>x</mi>
              <mrow>
                <mi>i</mi>
                <mi>,</mi>
                <mrow>
                  <mi>j</mi>
                  <mo stretchy="false">+</mo>
                  <mn>1</mn>
                </mrow>
              </mrow>
            </msub>
          </mrow>
          <mo stretchy="false">)</mo>
        </mrow>
        <mo stretchy="false">=</mo>
        <mrow>
          <mrow>
            <mrow>
              <mi>m</mi>
              <mo stretchy="false">+</mo>
              <mi>i</mi>
            </mrow>
            <mo stretchy="false">+</mo>
            <mi mathvariant="italic">jm</mi>
          </mrow>
          <mo stretchy="false">+</mo>
          <mn>17,</mn>
        </mrow>
      </mrow>
      <mi mathvariant="italic">untuk</mi>
      <mn>1</mn>
      <mo stretchy="false">≤</mo>
      <mi>i</mi>
      <mo stretchy="false">≤</mo>
      <mi>m</mi>
      <mi>,</mi>
      <mn>1</mn>
      <mo stretchy="false">≤</mo>
      <mi>j</mi>
      <mo stretchy="false">≤</mo>
      <mn>2</mn>
    </mrow>
    <annotation encoding="StarMath 5.0">f(x_{i, j} x_{i, j+1}) = m+i+jm+17, untuk 1%Ux2264 i%Ux2264  m, 1%Ux2264 j%Ux2264  2</annotation>
  </semantics>
</math>
</file>

<file path=Object 2/content.xml><?xml version="1.0" encoding="utf-8"?>
<math xmlns="http://www.w3.org/1998/Math/MathML">
  <semantics>
    <mrow>
      <mrow>
        <mi>i</mi>
        <mo stretchy="false">∈</mo>
        <mo stretchy="false">{</mo>
      </mrow>
      <mn>1,</mn>
      <mn>2,</mn>
      <mn>...</mn>
      <mi>,</mi>
      <mi>k</mi>
      <mo stretchy="false">}</mo>
      <mn>.</mn>
    </mrow>
    <annotation encoding="StarMath 5.0">i in \{1, 2, ..., k\}.</annotation>
  </semantics>
</math>
</file>

<file path=Object 20/content.xml><?xml version="1.0" encoding="utf-8"?>
<math xmlns="http://www.w3.org/1998/Math/MathML">
  <semantics>
    <mrow>
      <mi>f</mi>
      <mrow>
        <mrow>
          <mo stretchy="false">(</mo>
          <mrow>
            <msub>
              <mi>x</mi>
              <mrow>
                <mi>i</mi>
                <mi>,</mi>
                <mn>1</mn>
              </mrow>
            </msub>
            <msub>
              <mi>x</mi>
              <mrow>
                <mi>i</mi>
                <mi>,</mi>
                <mn>3</mn>
              </mrow>
            </msub>
          </mrow>
          <mo stretchy="false">)</mo>
        </mrow>
        <mo stretchy="false">=</mo>
        <mrow>
          <mrow>
            <mi>m</mi>
            <mo stretchy="false">+</mo>
            <mi>i</mi>
          </mrow>
          <mo stretchy="false">+</mo>
          <mn>29,</mn>
        </mrow>
      </mrow>
      <mi mathvariant="italic">untuk</mi>
      <mn>1</mn>
      <mo stretchy="false">≤</mo>
      <mi>i</mi>
      <mo stretchy="false">≤</mo>
      <mi>m</mi>
    </mrow>
    <annotation encoding="StarMath 5.0">f(x_{i, 1} x_{i, 3}) = m+i+29, untuk 1%Ux2264 i%Ux2264  m</annotation>
  </semantics>
</math>
</file>

<file path=Object 21/content.xml><?xml version="1.0" encoding="utf-8"?>
<math xmlns="http://www.w3.org/1998/Math/MathML">
  <semantics>
    <mrow>
      <mn>1</mn>
      <mo stretchy="false">≤</mo>
      <mi>k</mi>
      <mo stretchy="false">≤</mo>
      <mi>s</mi>
      <mi>,</mi>
    </mrow>
    <annotation encoding="StarMath 5.0">1%Ux2264 k%Ux2264  s,</annotation>
  </semantics>
</math>
</file>

<file path=Object 22/content.xml><?xml version="1.0" encoding="utf-8"?>
<math xmlns="http://www.w3.org/1998/Math/MathML">
  <semantics>
    <mrow>
      <mrow>
        <mi>m</mi>
        <mo stretchy="false">≥</mo>
        <mn>3</mn>
      </mrow>
    </mrow>
    <annotation encoding="StarMath 5.0">m &gt;= 3</annotation>
  </semantics>
</math>
</file>

<file path=Object 23/content.xml><?xml version="1.0" encoding="utf-8"?>
<math xmlns="http://www.w3.org/1998/Math/MathML">
  <semantics>
    <mrow>
      <mrow>
        <mi>s</mi>
        <mo stretchy="false">≥</mo>
        <mn>3,</mn>
      </mrow>
    </mrow>
    <annotation encoding="StarMath 5.0">s &gt;= 3,</annotation>
  </semantics>
</math>
</file>

<file path=Object 24/content.xml><?xml version="1.0" encoding="utf-8"?>
<math xmlns="http://www.w3.org/1998/Math/MathML">
  <semantics>
    <mrow>
      <mi>g</mi>
      <mrow>
        <mrow>
          <mo stretchy="false">(</mo>
          <mrow>
            <msubsup>
              <mi>x</mi>
              <mrow>
                <mi>i</mi>
                <mi>,</mi>
                <mn>1</mn>
              </mrow>
              <mi>k</mi>
            </msubsup>
            <msubsup>
              <mi>x</mi>
              <mrow>
                <mi>i</mi>
                <mi>,</mi>
                <mn>3</mn>
              </mrow>
              <mi>k</mi>
            </msubsup>
          </mrow>
          <mo stretchy="false">)</mo>
        </mrow>
        <mo stretchy="false">=</mo>
        <mrow>
          <mrow>
            <mrow>
              <mn>6ms</mn>
              <mo stretchy="false">+</mo>
              <mn>6s</mn>
            </mrow>
            <mo stretchy="false">+</mo>
            <mn>5s</mn>
          </mrow>
          <mo stretchy="false">+</mo>
          <mi>k</mi>
        </mrow>
      </mrow>
      <mi>,</mi>
      <mi mathvariant="italic">untuk</mi>
      <mn>1</mn>
      <mo stretchy="false">≤</mo>
      <mi>i</mi>
      <mo stretchy="false">≤</mo>
      <mi>m</mi>
      <mi>,</mi>
      <mn>1</mn>
      <mo stretchy="false">≤</mo>
      <mi>k</mi>
      <mo stretchy="false">≤</mo>
      <mi>s</mi>
    </mrow>
    <annotation encoding="StarMath 5.0">g(x_{i, 1}^k x_{i, 3}^k) = 6ms+6s+5s+k, untuk 1%Ux2264 i%Ux2264  m, 1%Ux2264 k%Ux2264 s</annotation>
  </semantics>
</math>
</file>

<file path=Object 25/content.xml><?xml version="1.0" encoding="utf-8"?>
<math xmlns="http://www.w3.org/1998/Math/MathML">
  <semantics>
    <mrow>
      <mi>g</mi>
      <mrow>
        <mrow>
          <mo stretchy="false">(</mo>
          <mrow>
            <msup>
              <mi>p</mi>
              <mn>2</mn>
            </msup>
            <msubsup>
              <mi>x</mi>
              <mrow>
                <mi>i</mi>
                <mi>,</mi>
                <mi>j</mi>
              </mrow>
              <mn>2</mn>
            </msubsup>
          </mrow>
          <mo stretchy="false">)</mo>
        </mrow>
        <mo stretchy="false">=</mo>
        <mrow>
          <mrow>
            <mrow>
              <mn>2ms</mn>
              <mo stretchy="false">+</mo>
              <mi mathvariant="italic">is</mi>
            </mrow>
            <mo stretchy="false">+</mo>
            <mi mathvariant="italic">jms</mi>
          </mrow>
          <mo stretchy="false">+</mo>
          <mi>k</mi>
        </mrow>
      </mrow>
      <mi>,</mi>
      <mi mathvariant="italic">untuk</mi>
      <mn>1</mn>
      <mo stretchy="false">≤</mo>
      <mi>i</mi>
      <mo stretchy="false">≤</mo>
      <mi>m</mi>
      <mi>,</mi>
      <mn>1</mn>
      <mo stretchy="false">≤</mo>
      <mi>j</mi>
      <mo stretchy="false">≤</mo>
      <mn>3,</mn>
      <mn>1</mn>
      <mo stretchy="false">≤</mo>
      <mi>k</mi>
      <mo stretchy="false">≤</mo>
      <mi>s</mi>
    </mrow>
    <annotation encoding="StarMath 5.0">g(p^2 x_{i, j}^2) = 2ms+is+jms+k, untuk 1%Ux2264 i%Ux2264  m, 1%Ux2264 j%Ux2264  3, 1%Ux2264 k%Ux2264  s</annotation>
  </semantics>
</math>
</file>

<file path=Object 26/content.xml><?xml version="1.0" encoding="utf-8"?>
<math xmlns="http://www.w3.org/1998/Math/MathML">
  <semantics>
    <mrow>
      <mi>g</mi>
      <mrow>
        <mrow>
          <mo stretchy="false">(</mo>
          <mrow>
            <msubsup>
              <mi>x</mi>
              <mrow>
                <mi>i</mi>
                <mi>,</mi>
                <mi>j</mi>
              </mrow>
              <mn>2</mn>
            </msubsup>
            <msubsup>
              <mi>x</mi>
              <mrow>
                <mi>i</mi>
                <mi>,</mi>
                <mrow>
                  <mi>j</mi>
                  <mo stretchy="false">+</mo>
                  <mn>1</mn>
                </mrow>
              </mrow>
              <mn>2</mn>
            </msubsup>
          </mrow>
          <mo stretchy="false">)</mo>
        </mrow>
        <mo stretchy="false">=</mo>
        <mrow>
          <mrow>
            <mrow>
              <mrow>
                <mn>4ms</mn>
                <mo stretchy="false">+</mo>
                <mn>3s</mn>
              </mrow>
              <mo stretchy="false">+</mo>
              <mi mathvariant="italic">is</mi>
            </mrow>
            <mo stretchy="false">+</mo>
            <mi mathvariant="italic">jms</mi>
          </mrow>
          <mo stretchy="false">+</mo>
          <mi>k</mi>
        </mrow>
      </mrow>
      <mi>,</mi>
      <mi mathvariant="italic">untuk</mi>
      <mn>1</mn>
      <mo stretchy="false">≤</mo>
      <mi>i</mi>
      <mo stretchy="false">≤</mo>
      <mi>m</mi>
      <mi>,</mi>
      <mn>1</mn>
      <mo stretchy="false">≤</mo>
      <mi>j</mi>
      <mo stretchy="false">≤</mo>
      <mn>2,</mn>
    </mrow>
    <annotation encoding="StarMath 5.0">g(x_{i, j}^2 x_{i, j+1}^2) = 4ms+3s+is+jms+k, untuk 1%Ux2264 i%Ux2264  m, 1%Ux2264 j%Ux2264  2, </annotation>
  </semantics>
</math>
</file>

<file path=Object 27/content.xml><?xml version="1.0" encoding="utf-8"?>
<math xmlns="http://www.w3.org/1998/Math/MathML">
  <semantics>
    <mrow>
      <mn>1</mn>
      <mo stretchy="false">≤</mo>
      <mi>k</mi>
      <mo stretchy="false">≤</mo>
      <mi>s</mi>
    </mrow>
    <annotation encoding="StarMath 5.0">1%Ux2264 k%Ux2264  s</annotation>
  </semantics>
</math>
</file>

<file path=Object 28/content.xml><?xml version="1.0" encoding="utf-8"?>
<math xmlns="http://www.w3.org/1998/Math/MathML">
  <semantics>
    <mrow>
      <msub>
        <mi>W</mi>
        <mrow>
          <mi>g</mi>
        </mrow>
      </msub>
    </mrow>
    <annotation encoding="StarMath 5.0">W_{g}</annotation>
  </semantics>
</math>
</file>

<file path=Object 29/content.xml><?xml version="1.0" encoding="utf-8"?>
<math xmlns="http://www.w3.org/1998/Math/MathML">
  <semantics>
    <mrow>
      <mo stretchy="false">{</mo>
      <mrow>
        <mn>30ms</mn>
        <mo stretchy="false">+</mo>
        <mfrac>
          <mrow>
            <mrow>
              <mn>55s</mn>
              <mo stretchy="false">+</mo>
              <mn>19</mn>
            </mrow>
          </mrow>
          <mrow>
            <mn>2</mn>
          </mrow>
        </mfrac>
      </mrow>
      <mi>,</mi>
    </mrow>
    <annotation encoding="StarMath 5.0">\{30ms+ {55s+19} over {2},</annotation>
  </semantics>
</math>
</file>

<file path=Object 3/content.xml><?xml version="1.0" encoding="utf-8"?>
<math xmlns="http://www.w3.org/1998/Math/MathML">
  <semantics>
    <mrow>
      <mrow>
        <mi>i</mi>
        <mo stretchy="false">∈</mo>
        <mo stretchy="false">{</mo>
      </mrow>
      <mn>1,</mn>
      <mn>2,</mn>
      <mn>...</mn>
      <mi>,</mi>
      <mi>k</mi>
      <mo stretchy="false">}</mo>
      <mi>,</mi>
    </mrow>
    <annotation encoding="StarMath 5.0">i in \{1, 2, ..., k\},</annotation>
  </semantics>
</math>
</file>

<file path=Object 30/content.xml><?xml version="1.0" encoding="utf-8"?>
<math xmlns="http://www.w3.org/1998/Math/MathML">
  <semantics>
    <mrow>
      <mrow>
        <mn>30ms</mn>
        <mo stretchy="false">+</mo>
        <mfrac>
          <mrow>
            <mrow>
              <mn>55s</mn>
              <mo stretchy="false">+</mo>
              <mn>37</mn>
            </mrow>
          </mrow>
          <mrow>
            <mn>2</mn>
          </mrow>
        </mfrac>
      </mrow>
      <mi>,</mi>
    </mrow>
    <annotation encoding="StarMath 5.0">30ms+ {55s+37} over {2},</annotation>
  </semantics>
</math>
</file>

<file path=Object 31/content.xml><?xml version="1.0" encoding="utf-8"?>
<math xmlns="http://www.w3.org/1998/Math/MathML">
  <semantics>
    <mrow>
      <mo stretchy="false">…</mo>
      <mi>,</mi>
    </mrow>
    <annotation encoding="StarMath 5.0">dotslow ,</annotation>
  </semantics>
</math>
</file>

<file path=Object 32/content.xml><?xml version="1.0" encoding="utf-8"?>
<math xmlns="http://www.w3.org/1998/Math/MathML">
  <semantics>
    <mrow>
      <mrow>
        <mn>39ms</mn>
        <mo stretchy="false">+</mo>
        <mfrac>
          <mrow>
            <mrow>
              <mn>55s</mn>
              <mo stretchy="false">+</mo>
              <mn>1</mn>
            </mrow>
          </mrow>
          <mrow>
            <mn>2</mn>
          </mrow>
        </mfrac>
      </mrow>
      <mo stretchy="false">}</mo>
      <mn>.</mn>
    </mrow>
    <annotation encoding="StarMath 5.0">39ms+ {55s+1} over {2}\}.</annotation>
  </semantics>
</math>
</file>

<file path=Object 33/content.xml><?xml version="1.0" encoding="utf-8"?>
<math xmlns="http://www.w3.org/1998/Math/MathML">
  <semantics>
    <mrow>
      <mrow>
        <mrow>
          <mn>30ms</mn>
          <mo stretchy="false">+</mo>
          <mfrac>
            <mrow>
              <mrow>
                <mn>55s</mn>
                <mo stretchy="false">+</mo>
                <mn>19</mn>
              </mrow>
            </mrow>
            <mrow>
              <mn>2</mn>
            </mrow>
          </mfrac>
        </mrow>
        <mo stretchy="false">+</mo>
        <mrow>
          <mo stretchy="false">(</mo>
          <mrow>
            <mrow>
              <mi mathvariant="italic">ms</mi>
              <mo stretchy="false">−</mo>
              <mn>1</mn>
            </mrow>
          </mrow>
          <mo stretchy="false">)</mo>
        </mrow>
      </mrow>
      <mrow>
        <mn>9</mn>
        <mo stretchy="false">=</mo>
        <mrow>
          <mn>39ms</mn>
          <mo stretchy="false">+</mo>
          <mfrac>
            <mrow>
              <mrow>
                <mn>55s</mn>
                <mo stretchy="false">+</mo>
                <mn>1</mn>
              </mrow>
            </mrow>
            <mrow>
              <mn>2</mn>
            </mrow>
          </mfrac>
        </mrow>
      </mrow>
    </mrow>
    <annotation encoding="StarMath 5.0">30ms + {55s+19} over {2}+(ms-1)9 = 39ms + {55s+1} over {2}</annotation>
  </semantics>
</math>
</file>

<file path=Object 34/content.xml><?xml version="1.0" encoding="utf-8"?>
<math xmlns="http://www.w3.org/1998/Math/MathML">
  <semantics>
    <mrow>
      <mrow>
        <mn>30ms</mn>
        <mo stretchy="false">+</mo>
        <mfrac>
          <mrow>
            <mrow>
              <mn>55s</mn>
              <mo stretchy="false">+</mo>
              <mn>1</mn>
            </mrow>
          </mrow>
          <mrow>
            <mn>2</mn>
          </mrow>
        </mfrac>
      </mrow>
      <mi>,</mi>
    </mrow>
    <annotation encoding="StarMath 5.0">30ms+{55s+1} over {2},</annotation>
  </semantics>
</math>
</file>

<file path=Object 35/content.xml><?xml version="1.0" encoding="utf-8"?>
<math xmlns="http://www.w3.org/1998/Math/MathML">
  <semantics>
    <mrow>
      <mrow>
        <mi>m</mi>
        <mo stretchy="false">≥</mo>
        <mn>3</mn>
      </mrow>
    </mrow>
    <annotation encoding="StarMath 5.0">m &gt;= 3</annotation>
  </semantics>
</math>
</file>

<file path=Object 36/content.xml><?xml version="1.0" encoding="utf-8"?>
<math xmlns="http://www.w3.org/1998/Math/MathML">
  <semantics>
    <mrow>
      <mrow>
        <mi>s</mi>
        <mo stretchy="false">≥</mo>
        <mn>3.</mn>
      </mrow>
    </mrow>
    <annotation encoding="StarMath 5.0">s &gt;= 3.</annotation>
  </semantics>
</math>
</file>

<file path=Object 37/content.xml><?xml version="1.0" encoding="utf-8"?>
<math xmlns="http://www.w3.org/1998/Math/MathML">
  <semantics>
    <mrow>
      <mrow>
        <mtext/>
        <mo stretchy="false">=</mo>
        <mtext/>
      </mrow>
      <mn>3</mn>
      <mrow>
        <mrow>
          <mo stretchy="false">(</mo>
          <mrow>
            <mn>1</mn>
          </mrow>
          <mo stretchy="false">)</mo>
        </mrow>
        <mo stretchy="false">+</mo>
        <mn>16</mn>
      </mrow>
    </mrow>
    <annotation encoding="StarMath 5.0"> %=%  3(1)+16</annotation>
  </semantics>
</math>
</file>

<file path=Object 38/content.xml><?xml version="1.0" encoding="utf-8"?>
<math xmlns="http://www.w3.org/1998/Math/MathML">
  <semantics>
    <mrow>
      <mrow>
        <msub>
          <mi>w</mi>
          <mi>f</mi>
        </msub>
        <mo stretchy="false">=</mo>
        <mrow>
          <mn>3i</mn>
          <mo stretchy="false">+</mo>
          <mn>16</mn>
        </mrow>
      </mrow>
    </mrow>
    <annotation encoding="StarMath 5.0">w_f = 3i+16</annotation>
  </semantics>
</math>
</file>

<file path=Object 39/content.xml><?xml version="1.0" encoding="utf-8"?>
<math xmlns="http://www.w3.org/1998/Math/MathML">
  <semantics>
    <mrow>
      <mrow>
        <mtext/>
        <mo stretchy="false">=</mo>
        <mtext/>
      </mrow>
      <mn>19</mn>
    </mrow>
    <annotation encoding="StarMath 5.0"> %=%  19</annotation>
  </semantics>
</math>
</file>

<file path=Object 4/content.xml><?xml version="1.0" encoding="utf-8"?>
<math xmlns="http://www.w3.org/1998/Math/MathML">
  <semantics>
    <mrow>
      <mrow>
        <mi>m</mi>
        <mo stretchy="false">≥</mo>
        <mn>3</mn>
      </mrow>
      <mi>;</mi>
    </mrow>
    <annotation encoding="StarMath 5.0">m &gt;= 3;</annotation>
  </semantics>
</math>
</file>

<file path=Object 40/content.xml><?xml version="1.0" encoding="utf-8"?>
<math xmlns="http://www.w3.org/1998/Math/MathML">
  <semantics>
    <mrow>
      <mrow>
        <mtext/>
        <mo stretchy="false">=</mo>
        <mtext/>
      </mrow>
      <mrow>
        <mrow>
          <mn>84</mn>
          <mo stretchy="false">+</mo>
          <mn>9</mn>
        </mrow>
        <mo stretchy="false">+</mo>
        <mn>70</mn>
      </mrow>
    </mrow>
    <annotation encoding="StarMath 5.0"> %=%  84+9+70</annotation>
  </semantics>
</math>
</file>

<file path=Object 41/content.xml><?xml version="1.0" encoding="utf-8"?>
<math xmlns="http://www.w3.org/1998/Math/MathML">
  <semantics>
    <mrow>
      <mrow>
        <msub>
          <mi>W</mi>
          <mi>f</mi>
        </msub>
        <mo stretchy="false">=</mo>
        <mrow>
          <mrow>
            <mn>21m</mn>
            <mo stretchy="false">+</mo>
            <mn>9i</mn>
          </mrow>
          <mo stretchy="false">+</mo>
          <mn>70</mn>
        </mrow>
      </mrow>
    </mrow>
    <annotation encoding="StarMath 5.0">W_f = 21m+9i+70</annotation>
  </semantics>
</math>
</file>

<file path=Object 42/content.xml><?xml version="1.0" encoding="utf-8"?>
<math xmlns="http://www.w3.org/1998/Math/MathML">
  <semantics>
    <mrow>
      <mrow>
        <mtext/>
        <mo stretchy="false">=</mo>
        <mtext/>
      </mrow>
      <mn>21</mn>
      <mrow>
        <mrow>
          <mo stretchy="false">(</mo>
          <mrow>
            <mn>4</mn>
          </mrow>
          <mo stretchy="false">)</mo>
        </mrow>
        <mo stretchy="false">+</mo>
        <mn>9</mn>
      </mrow>
      <mrow>
        <mrow>
          <mo stretchy="false">(</mo>
          <mrow>
            <mn>1</mn>
          </mrow>
          <mo stretchy="false">)</mo>
        </mrow>
        <mo stretchy="false">+</mo>
        <mn>70</mn>
      </mrow>
    </mrow>
    <annotation encoding="StarMath 5.0"> %=%  21(4)+9(1)+70</annotation>
  </semantics>
</math>
</file>

<file path=Object 43/content.xml><?xml version="1.0" encoding="utf-8"?>
<math xmlns="http://www.w3.org/1998/Math/MathML">
  <semantics>
    <mrow>
      <mrow>
        <mtext/>
        <mo stretchy="false">=</mo>
        <mtext/>
      </mrow>
      <mn>163</mn>
    </mrow>
    <annotation encoding="StarMath 5.0"> %=%  163</annotation>
  </semantics>
</math>
</file>

<file path=Object 44/content.xml><?xml version="1.0" encoding="utf-8"?>
<math xmlns="http://www.w3.org/1998/Math/MathML">
  <semantics>
    <mrow>
      <mrow>
        <mrow>
          <mrow>
            <mi mathvariant="italic">ms</mi>
            <mo stretchy="false">+</mo>
            <mn>3is</mn>
          </mrow>
          <mo stretchy="false">+</mo>
          <mn>3k</mn>
        </mrow>
        <mo stretchy="false">+</mo>
        <mfrac>
          <mrow>
            <mrow>
              <mn>13s</mn>
              <mo stretchy="false">+</mo>
              <mn>1</mn>
            </mrow>
          </mrow>
          <mrow>
            <mn>2</mn>
          </mrow>
        </mfrac>
      </mrow>
      <mi>,</mi>
    </mrow>
    <annotation encoding="StarMath 5.0">ms+3is+3k+ {13s+1} over {2},</annotation>
  </semantics>
</math>
</file>

<file path=Object 45/content.xml><?xml version="1.0" encoding="utf-8"?>
<math xmlns="http://www.w3.org/1998/Math/MathML">
  <semantics>
    <mrow>
      <mrow>
        <msub>
          <mi>w</mi>
          <mi>g</mi>
        </msub>
        <mo stretchy="false">=</mo>
        <mrow>
          <mrow>
            <mrow>
              <mi mathvariant="italic">ms</mi>
              <mo stretchy="false">+</mo>
              <mn>3is</mn>
            </mrow>
            <mo stretchy="false">+</mo>
            <mn>3k</mn>
          </mrow>
          <mo stretchy="false">+</mo>
          <mfrac>
            <mrow>
              <mrow>
                <mn>13s</mn>
                <mo stretchy="false">+</mo>
                <mn>1</mn>
              </mrow>
            </mrow>
            <mrow>
              <mn>2</mn>
            </mrow>
          </mfrac>
        </mrow>
      </mrow>
    </mrow>
    <annotation encoding="StarMath 5.0">w_g = ms+3is+3k+ {13s+1} over {2}</annotation>
  </semantics>
</math>
</file>

<file path=Object 46/content.xml><?xml version="1.0" encoding="utf-8"?>
<math xmlns="http://www.w3.org/1998/Math/MathML">
  <semantics>
    <mrow>
      <mrow>
        <mtext/>
        <mo stretchy="false">=</mo>
        <mtext/>
      </mrow>
      <mi>m</mi>
      <mrow>
        <mrow>
          <mo stretchy="false">(</mo>
          <mrow>
            <mn>7</mn>
          </mrow>
          <mo stretchy="false">)</mo>
        </mrow>
        <mo stretchy="false">+</mo>
        <mn>3</mn>
      </mrow>
      <mrow>
        <mo stretchy="false">(</mo>
        <mrow>
          <mn>1</mn>
        </mrow>
        <mo stretchy="false">)</mo>
      </mrow>
      <mrow>
        <mrow>
          <mo stretchy="false">(</mo>
          <mrow>
            <mn>7</mn>
          </mrow>
          <mo stretchy="false">)</mo>
        </mrow>
        <mo stretchy="false">+</mo>
        <mn>3</mn>
      </mrow>
      <mrow>
        <mrow>
          <mo stretchy="false">(</mo>
          <mrow>
            <mn>1</mn>
          </mrow>
          <mo stretchy="false">)</mo>
        </mrow>
        <mo stretchy="false">+</mo>
        <mfrac>
          <mrow>
            <mn>13</mn>
            <mrow>
              <mrow>
                <mo stretchy="false">(</mo>
                <mrow>
                  <mn>7</mn>
                </mrow>
                <mo stretchy="false">)</mo>
              </mrow>
              <mo stretchy="false">+</mo>
              <mn>1</mn>
            </mrow>
          </mrow>
          <mrow>
            <mn>2</mn>
          </mrow>
        </mfrac>
      </mrow>
    </mrow>
    <annotation encoding="StarMath 5.0"> %=% m(7)+3(1)(7)+3(1)+ {13(7)+1} over {2}</annotation>
  </semantics>
</math>
</file>

<file path=Object 47/content.xml><?xml version="1.0" encoding="utf-8"?>
<math xmlns="http://www.w3.org/1998/Math/MathML">
  <semantics>
    <mrow>
      <mrow>
        <mtext/>
        <mo stretchy="false">=</mo>
        <mtext/>
      </mrow>
      <mrow>
        <mrow>
          <mrow>
            <mn>21</mn>
            <mo stretchy="false">+</mo>
            <mn>21</mn>
          </mrow>
          <mo stretchy="false">+</mo>
          <mn>3</mn>
        </mrow>
        <mo stretchy="false">+</mo>
        <mfrac>
          <mrow>
            <mrow>
              <mn>91</mn>
              <mo stretchy="false">+</mo>
              <mn>1</mn>
            </mrow>
          </mrow>
          <mrow>
            <mn>2</mn>
          </mrow>
        </mfrac>
      </mrow>
    </mrow>
    <annotation encoding="StarMath 5.0"> %=% 21 + 21 + 3 + {91+1} over {2}</annotation>
  </semantics>
</math>
</file>

<file path=Object 48/content.xml><?xml version="1.0" encoding="utf-8"?>
<math xmlns="http://www.w3.org/1998/Math/MathML">
  <semantics>
    <mrow>
      <mrow>
        <mtext/>
        <mo stretchy="false">=</mo>
        <mtext/>
      </mrow>
      <mn>1</mn>
    </mrow>
    <annotation encoding="StarMath 5.0"> %=% 1</annotation>
  </semantics>
</math>
</file>

<file path=Object 49/content.xml><?xml version="1.0" encoding="utf-8"?>
<math xmlns="http://www.w3.org/1998/Math/MathML">
  <semantics>
    <mrow>
      <mrow>
        <mrow>
          <mi mathvariant="italic">ms</mi>
          <mo stretchy="false">+</mo>
          <mn>3is</mn>
        </mrow>
        <mo stretchy="false">+</mo>
        <mn>3k</mn>
      </mrow>
    </mrow>
    <annotation encoding="StarMath 5.0">ms+3is+3k</annotation>
  </semantics>
</math>
</file>

<file path=Object 5/content.xml><?xml version="1.0" encoding="utf-8"?>
<math xmlns="http://www.w3.org/1998/Math/MathML">
  <semantics>
    <mrow>
      <mo stretchy="false">≤</mo>
      <mi>m</mi>
      <mi>,</mi>
      <mn>1</mn>
      <mo stretchy="false">≤</mo>
      <mi>j</mi>
      <mo stretchy="false">≤</mo>
      <mn>3</mn>
      <mo stretchy="false">}</mo>
    </mrow>
    <annotation encoding="StarMath 5.0">%Ux2264  m, 1%Ux2264 j%Ux2264  3\}
</annotation>
  </semantics>
</math>
</file>

<file path=Object 50/content.xml><?xml version="1.0" encoding="utf-8"?>
<math xmlns="http://www.w3.org/1998/Math/MathML">
  <semantics>
    <mrow>
      <mrow>
        <mo stretchy="false">+</mo>
        <mrow>
          <mfrac>
            <mrow>
              <mrow>
                <mn>13s</mn>
                <mo stretchy="false">+</mo>
                <mn>1</mn>
              </mrow>
            </mrow>
            <mrow>
              <mn>2</mn>
            </mrow>
          </mfrac>
        </mrow>
      </mrow>
      <mn>.</mn>
    </mrow>
    <annotation encoding="StarMath 5.0">+ {{13s+1} over {2}}.</annotation>
  </semantics>
</math>
</file>

<file path=Object 51/content.xml><?xml version="1.0" encoding="utf-8"?>
<math xmlns="http://www.w3.org/1998/Math/MathML">
  <semantics>
    <mrow>
      <mo stretchy="false">@</mo>
    </mrow>
    <annotation encoding="StarMath 5.0">%UxE13A </annotation>
  </semantics>
</math>
</file>

<file path=Object 52/content.xml><?xml version="1.0" encoding="utf-8"?>
<math xmlns="http://www.w3.org/1998/Math/MathML">
  <semantics>
    <mrow>
      <mi>W</mi>
      <mrow>
        <mrow>
          <mrow>
            <mo stretchy="false">(</mo>
            <mrow>
              <mi>H</mi>
            </mrow>
            <mo stretchy="false">)</mo>
          </mrow>
          <mo stretchy="false">=</mo>
          <msub>
            <mo stretchy="false">Σ</mo>
            <mi>v</mi>
          </msub>
        </mrow>
        <mo stretchy="false">∈</mo>
        <mi>V</mi>
      </mrow>
      <mrow>
        <mo stretchy="false">(</mo>
        <mrow>
          <mi>H</mi>
        </mrow>
        <mo stretchy="false">)</mo>
      </mrow>
      <mi>f</mi>
      <mrow>
        <mrow>
          <mrow>
            <mo stretchy="false">(</mo>
            <mrow>
              <mi>v</mi>
            </mrow>
            <mo stretchy="false">)</mo>
          </mrow>
          <mo stretchy="false">+</mo>
          <msub>
            <mo stretchy="false">Σ</mo>
            <mi>e</mi>
          </msub>
        </mrow>
        <mo stretchy="false">∈</mo>
        <mi>E</mi>
      </mrow>
      <mrow>
        <mo stretchy="false">(</mo>
        <mrow>
          <mi>H</mi>
        </mrow>
        <mo stretchy="false">)</mo>
      </mrow>
      <mi>f</mi>
      <mrow>
        <mo stretchy="false">(</mo>
        <mrow>
          <mi>e</mi>
        </mrow>
        <mo stretchy="false">)</mo>
      </mrow>
    </mrow>
    <annotation encoding="StarMath 5.0">W(H) = %iSIGMA_v in V(H)f(v)+%iSIGMA_e in E(H)f(e)</annotation>
  </semantics>
</math>
</file>

<file path=Object 53/content.xml><?xml version="1.0" encoding="utf-8"?>
<math xmlns="http://www.w3.org/1998/Math/MathML">
  <semantics>
    <mrow>
      <mrow>
        <mrow>
          <mrow>
            <mn>30ms</mn>
            <mo stretchy="false">+</mo>
            <mn>9is</mn>
          </mrow>
          <mo stretchy="false">+</mo>
          <mn>9k</mn>
        </mrow>
        <mo stretchy="false">+</mo>
        <mfrac>
          <mrow>
            <mrow>
              <mn>37s</mn>
              <mo stretchy="false">+</mo>
              <mn>1</mn>
            </mrow>
          </mrow>
          <mrow>
            <mn>2</mn>
          </mrow>
        </mfrac>
      </mrow>
      <mi>,</mi>
    </mrow>
    <annotation encoding="StarMath 5.0">30ms+9is+9k+ {37s+1} over {2},</annotation>
  </semantics>
</math>
</file>

<file path=Object 54/content.xml><?xml version="1.0" encoding="utf-8"?>
<math xmlns="http://www.w3.org/1998/Math/MathML">
  <semantics>
    <mrow>
      <mrow>
        <mtext/>
        <mo stretchy="false">=</mo>
        <mtext/>
      </mrow>
      <mn>832</mn>
    </mrow>
    <annotation encoding="StarMath 5.0"> %=% 832</annotation>
  </semantics>
</math>
</file>

<file path=Object 55/content.xml><?xml version="1.0" encoding="utf-8"?>
<math xmlns="http://www.w3.org/1998/Math/MathML">
  <semantics>
    <mrow>
      <mrow>
        <msub>
          <mi>W</mi>
          <mi>g</mi>
        </msub>
        <mo stretchy="false">=</mo>
        <mrow>
          <mrow>
            <mrow>
              <mn>30ms</mn>
              <mo stretchy="false">+</mo>
              <mn>9is</mn>
            </mrow>
            <mo stretchy="false">+</mo>
            <mn>9k</mn>
          </mrow>
          <mo stretchy="false">+</mo>
          <mfrac>
            <mrow>
              <mrow>
                <mn>37s</mn>
                <mo stretchy="false">+</mo>
                <mn>1</mn>
              </mrow>
            </mrow>
            <mrow>
              <mn>2</mn>
            </mrow>
          </mfrac>
        </mrow>
      </mrow>
    </mrow>
    <annotation encoding="StarMath 5.0">W_g = 30ms+9is+9k+ {37s+1} over {2}</annotation>
  </semantics>
</math>
</file>

<file path=Object 56/content.xml><?xml version="1.0" encoding="utf-8"?>
<math xmlns="http://www.w3.org/1998/Math/MathML">
  <semantics>
    <mrow>
      <mrow>
        <mtext/>
        <mo stretchy="false">=</mo>
        <mtext/>
      </mrow>
      <mn>30</mn>
      <mrow>
        <mo stretchy="false">(</mo>
        <mrow>
          <mn>3</mn>
        </mrow>
        <mo stretchy="false">)</mo>
      </mrow>
      <mrow>
        <mrow>
          <mo stretchy="false">(</mo>
          <mrow>
            <mn>7</mn>
          </mrow>
          <mo stretchy="false">)</mo>
        </mrow>
        <mo stretchy="false">+</mo>
        <mn>9</mn>
      </mrow>
      <mrow>
        <mo stretchy="false">(</mo>
        <mrow>
          <mn>1</mn>
        </mrow>
        <mo stretchy="false">)</mo>
      </mrow>
      <mrow>
        <mrow>
          <mo stretchy="false">(</mo>
          <mrow>
            <mn>7</mn>
          </mrow>
          <mo stretchy="false">)</mo>
        </mrow>
        <mo stretchy="false">+</mo>
        <mn>9</mn>
      </mrow>
      <mrow>
        <mrow>
          <mo stretchy="false">(</mo>
          <mrow>
            <mn>1</mn>
          </mrow>
          <mo stretchy="false">)</mo>
        </mrow>
        <mo stretchy="false">+</mo>
        <mfrac>
          <mrow>
            <mn>37</mn>
            <mrow>
              <mrow>
                <mo stretchy="false">(</mo>
                <mrow>
                  <mn>7</mn>
                </mrow>
                <mo stretchy="false">)</mo>
              </mrow>
              <mo stretchy="false">+</mo>
              <mn>1</mn>
            </mrow>
          </mrow>
          <mrow>
            <mn>2</mn>
          </mrow>
        </mfrac>
      </mrow>
    </mrow>
    <annotation encoding="StarMath 5.0"> %=% 30(3)(7)+9(1)(7)+9(1)+ {37(7)+1} over {2}</annotation>
  </semantics>
</math>
</file>

<file path=Object 57/content.xml><?xml version="1.0" encoding="utf-8"?>
<math xmlns="http://www.w3.org/1998/Math/MathML">
  <semantics>
    <mrow>
      <mrow>
        <mtext/>
        <mo stretchy="false">=</mo>
        <mtext/>
      </mrow>
      <mrow>
        <mrow>
          <mrow>
            <mn>630</mn>
            <mo stretchy="false">+</mo>
            <mn>63</mn>
          </mrow>
          <mo stretchy="false">+</mo>
          <mn>9</mn>
        </mrow>
        <mo stretchy="false">+</mo>
        <mfrac>
          <mrow>
            <mrow>
              <mn>259</mn>
              <mo stretchy="false">+</mo>
              <mn>1</mn>
            </mrow>
          </mrow>
          <mrow>
            <mn>2</mn>
          </mrow>
        </mfrac>
      </mrow>
    </mrow>
    <annotation encoding="StarMath 5.0"> %=% 630 + 63 + 9 + {259+1} over {2}</annotation>
  </semantics>
</math>
</file>

<file path=Object 58/content.xml><?xml version="1.0" encoding="utf-8"?>
<math xmlns="http://www.w3.org/1998/Math/MathML">
  <semantics>
    <mrow>
      <mrow>
        <mrow>
          <mrow>
            <mn>30ms</mn>
            <mo stretchy="false">+</mo>
            <mn>9is</mn>
          </mrow>
          <mo stretchy="false">+</mo>
          <mn>9k</mn>
        </mrow>
        <mo stretchy="false">+</mo>
        <mfrac>
          <mrow>
            <mrow>
              <mn>37s</mn>
              <mo stretchy="false">+</mo>
              <mn>1</mn>
            </mrow>
          </mrow>
          <mrow>
            <mn>2</mn>
          </mrow>
        </mfrac>
      </mrow>
      <mn>.</mn>
    </mrow>
    <annotation encoding="StarMath 5.0">30ms+9is+9k+ {37s+1} over {2}.</annotation>
  </semantics>
</math>
</file>

<file path=Object 59/content.xml><?xml version="1.0" encoding="utf-8"?>
<math xmlns="http://www.w3.org/1998/Math/MathML">
  <semantics>
    <mrow>
      <mo stretchy="false">(</mo>
      <mrow>
        <mn>30ms</mn>
        <mo stretchy="false">+</mo>
        <mfrac>
          <mrow>
            <mrow>
              <mn>55s</mn>
              <mo stretchy="false">+</mo>
              <mn>1</mn>
            </mrow>
          </mrow>
          <mrow>
            <mn>2</mn>
          </mrow>
        </mfrac>
      </mrow>
      <mn>,9</mn>
      <mo stretchy="false">)</mo>
    </mrow>
    <annotation encoding="StarMath 5.0">\(30ms+{55s+1} over {2},9\)</annotation>
  </semantics>
</math>
</file>

<file path=Object 6/content.xml><?xml version="1.0" encoding="utf-8"?>
<math xmlns="http://www.w3.org/1998/Math/MathML">
  <semantics>
    <mrow>
      <mrow>
        <mtext/>
        <mo stretchy="false">=</mo>
        <mtext/>
      </mrow>
      <mo stretchy="false">{</mo>
      <mi>p</mi>
      <mo stretchy="false">}</mo>
      <mo stretchy="false">@</mo>
      <mo stretchy="false">{</mo>
      <msub>
        <mi>x</mi>
        <mrow>
          <mi>i</mi>
          <mi>,</mi>
          <mi>j</mi>
        </mrow>
      </msub>
      <mi>;</mi>
      <mn>1</mn>
      <mo stretchy="false">≤</mo>
      <mi>i</mi>
    </mrow>
    <annotation encoding="StarMath 5.0">%=% \{p\} %UxE13A \{x_{i,j};1%Ux2264 i</annotation>
  </semantics>
</math>
</file>

<file path=Object 60/content.xml><?xml version="1.0" encoding="utf-8"?>
<math xmlns="http://www.w3.org/1998/Math/MathML">
  <semantics>
    <mrow>
      <mrow>
        <mn>30ms</mn>
        <mo stretchy="false">+</mo>
        <mfrac>
          <mrow>
            <mrow>
              <mn>55s</mn>
              <mo stretchy="false">+</mo>
              <mn>1</mn>
            </mrow>
          </mrow>
          <mrow>
            <mn>2</mn>
          </mrow>
        </mfrac>
      </mrow>
      <mi>,</mi>
    </mrow>
    <annotation encoding="StarMath 5.0">30ms+{55s+1} over {2},</annotation>
  </semantics>
</math>
</file>

<file path=Object 61/content.xml><?xml version="1.0" encoding="utf-8"?>
<math xmlns="http://www.w3.org/1998/Math/MathML">
  <semantics>
    <mrow>
      <mrow>
        <mi>m</mi>
        <mo stretchy="false">≥</mo>
        <mn>3</mn>
      </mrow>
    </mrow>
    <annotation encoding="StarMath 5.0">m &gt;= 3</annotation>
  </semantics>
</math>
</file>

<file path=Object 62/content.xml><?xml version="1.0" encoding="utf-8"?>
<math xmlns="http://www.w3.org/1998/Math/MathML">
  <semantics>
    <mrow>
      <mrow>
        <mi>s</mi>
        <mo stretchy="false">≥</mo>
        <mn>3</mn>
      </mrow>
      <mi>;</mi>
    </mrow>
    <annotation encoding="StarMath 5.0">s &gt;= 3;</annotation>
  </semantics>
</math>
</file>

<file path=Object 63/content.xml><?xml version="1.0" encoding="utf-8"?>
<math xmlns="http://www.w3.org/1998/Math/MathML">
  <semantics>
    <mrow>
      <mrow>
        <mn>38ms</mn>
        <mo stretchy="false">+</mo>
        <mfrac>
          <mrow>
            <mrow>
              <mn>55s</mn>
              <mo stretchy="false">+</mo>
              <mn>3</mn>
            </mrow>
          </mrow>
          <mrow>
            <mn>2</mn>
          </mrow>
        </mfrac>
      </mrow>
      <mi>,</mi>
    </mrow>
    <annotation encoding="StarMath 5.0">38ms+{55s+3} over {2},</annotation>
  </semantics>
</math>
</file>

<file path=Object 64/content.xml><?xml version="1.0" encoding="utf-8"?>
<math xmlns="http://www.w3.org/1998/Math/MathML">
  <semantics>
    <mrow>
      <mo stretchy="false">(</mo>
      <mrow>
        <mn>38ms</mn>
        <mo stretchy="false">+</mo>
        <mfrac>
          <mrow>
            <mrow>
              <mn>55s</mn>
              <mo stretchy="false">+</mo>
              <mn>3</mn>
            </mrow>
          </mrow>
          <mrow>
            <mn>2</mn>
          </mrow>
        </mfrac>
      </mrow>
      <mn>,7</mn>
      <mo stretchy="false">)</mo>
    </mrow>
    <annotation encoding="StarMath 5.0">\(38ms+{55s+3} over {2},7\)</annotation>
  </semantics>
</math>
</file>

<file path=Object 65/content.xml><?xml version="1.0" encoding="utf-8"?>
<math xmlns="http://www.w3.org/1998/Math/MathML">
  <semantics>
    <mrow>
      <mrow>
        <mi>m</mi>
        <mo stretchy="false">≥</mo>
        <mn>3</mn>
      </mrow>
    </mrow>
    <annotation encoding="StarMath 5.0">m &gt;= 3</annotation>
  </semantics>
</math>
</file>

<file path=Object 66/content.xml><?xml version="1.0" encoding="utf-8"?>
<math xmlns="http://www.w3.org/1998/Math/MathML">
  <semantics>
    <mrow>
      <mrow>
        <mi>s</mi>
        <mo stretchy="false">≥</mo>
        <mn>3</mn>
      </mrow>
      <mi>;</mi>
    </mrow>
    <annotation encoding="StarMath 5.0">s &gt;= 3;</annotation>
  </semantics>
</math>
</file>

<file path=Object 67/content.xml><?xml version="1.0" encoding="utf-8"?>
<math xmlns="http://www.w3.org/1998/Math/MathML">
  <semantics>
    <mrow>
      <mrow>
        <mi>m</mi>
        <mo stretchy="false">≥</mo>
        <mn>3.</mn>
      </mrow>
    </mrow>
    <annotation encoding="StarMath 5.0">m &gt;= 3.</annotation>
  </semantics>
</math>
</file>

<file path=Object 68/content.xml><?xml version="1.0" encoding="utf-8"?>
<math xmlns="http://www.w3.org/1998/Math/MathML">
  <semantics>
    <mrow>
      <mrow>
        <mn>38ms</mn>
        <mo stretchy="false">+</mo>
        <mfrac>
          <mrow>
            <mrow>
              <mn>49s</mn>
              <mo stretchy="false">+</mo>
              <mn>10</mn>
            </mrow>
          </mrow>
          <mrow>
            <mn>2</mn>
          </mrow>
        </mfrac>
      </mrow>
      <mi>,</mi>
    </mrow>
    <annotation encoding="StarMath 5.0">38ms+{49s+10} over {2},</annotation>
  </semantics>
</math>
</file>

<file path=Object 69/content.xml><?xml version="1.0" encoding="utf-8"?>
<math xmlns="http://www.w3.org/1998/Math/MathML">
  <semantics>
    <mrow>
      <mo stretchy="false">(</mo>
      <mrow>
        <mn>38ms</mn>
        <mo stretchy="false">+</mo>
        <mfrac>
          <mrow>
            <mrow>
              <mn>49s</mn>
              <mo stretchy="false">+</mo>
              <mn>10</mn>
            </mrow>
          </mrow>
          <mrow>
            <mn>2</mn>
          </mrow>
        </mfrac>
      </mrow>
      <mn>,5</mn>
      <mo stretchy="false">)</mo>
    </mrow>
    <annotation encoding="StarMath 5.0">\(38ms+{49s+10} over {2},5\)</annotation>
  </semantics>
</math>
</file>

<file path=Object 7/content.xml><?xml version="1.0" encoding="utf-8"?>
<math xmlns="http://www.w3.org/1998/Math/MathML">
  <semantics>
    <mrow>
      <mrow>
        <mtext/>
        <mo stretchy="false">=</mo>
        <mtext/>
      </mrow>
      <mo stretchy="false">{</mo>
      <mi>p</mi>
      <msub>
        <mi>x</mi>
        <mrow>
          <mi>i</mi>
          <mi>,</mi>
          <mi>j</mi>
        </mrow>
      </msub>
      <mi>;</mi>
      <mn>1</mn>
      <mo stretchy="false">≤</mo>
      <mi>i</mi>
      <mo stretchy="false">≤</mo>
      <mi>m</mi>
      <mi>,</mi>
    </mrow>
    <annotation encoding="StarMath 5.0">%=% \{p x_{i,j};1%Ux2264 i%Ux2264 m, </annotation>
  </semantics>
</math>
</file>

<file path=Object 70/content.xml><?xml version="1.0" encoding="utf-8"?>
<math xmlns="http://www.w3.org/1998/Math/MathML">
  <semantics>
    <mrow>
      <mrow>
        <mi>m</mi>
        <mo stretchy="false">≥</mo>
        <mn>3</mn>
      </mrow>
    </mrow>
    <annotation encoding="StarMath 5.0">m &gt;= 3</annotation>
  </semantics>
</math>
</file>

<file path=Object 71/content.xml><?xml version="1.0" encoding="utf-8"?>
<math xmlns="http://www.w3.org/1998/Math/MathML">
  <semantics>
    <mrow>
      <mrow>
        <mi>s</mi>
        <mo stretchy="false">≥</mo>
        <mn>3.</mn>
      </mrow>
    </mrow>
    <annotation encoding="StarMath 5.0">s &gt;= 3.</annotation>
  </semantics>
</math>
</file>

<file path=Object 72/content.xml><?xml version="1.0" encoding="utf-8"?>
<math xmlns="http://www.w3.org/1998/Math/MathML">
  <semantics>
    <mrow>
      <mrow>
        <mi>d</mi>
        <mo stretchy="false">≤</mo>
        <mfrac>
          <mrow>
            <mrow>
              <mo stretchy="false">(</mo>
              <mrow>
                <mrow>
                  <msub>
                    <mi>p</mi>
                    <mi>G</mi>
                  </msub>
                  <mo stretchy="false">−</mo>
                  <msub>
                    <mi>p</mi>
                    <mi>H</mi>
                  </msub>
                </mrow>
              </mrow>
              <mo stretchy="false">)</mo>
            </mrow>
            <mrow>
              <msub>
                <mi>p</mi>
                <mi>H</mi>
              </msub>
              <mo stretchy="false">+</mo>
              <mrow>
                <mo stretchy="false">(</mo>
                <mrow>
                  <mrow>
                    <msub>
                      <mi>q</mi>
                      <mi>G</mi>
                    </msub>
                    <mo stretchy="false">−</mo>
                    <msub>
                      <mi>q</mi>
                      <mi>H</mi>
                    </msub>
                  </mrow>
                </mrow>
                <mo stretchy="false">)</mo>
              </mrow>
            </mrow>
            <msub>
              <mi>q</mi>
              <mi>H</mi>
            </msub>
          </mrow>
          <mrow>
            <mrow>
              <mi>s</mi>
              <mo stretchy="false">−</mo>
              <mn>1</mn>
            </mrow>
          </mrow>
        </mfrac>
      </mrow>
    </mrow>
    <annotation encoding="StarMath 5.0">d&lt;= {(p_G-p_H)p_H+(q_G-q_H)q_H} over {s-1}</annotation>
  </semantics>
</math>
</file>

<file path=Object 73/content.xml><?xml version="1.0" encoding="utf-8"?>
<math xmlns="http://www.w3.org/1998/Math/MathML">
  <semantics>
    <mrow>
      <mrow>
        <mi>d</mi>
        <mo stretchy="false">≤</mo>
        <mn>48</mn>
      </mrow>
    </mrow>
    <annotation encoding="StarMath 5.0">d &lt;= 48</annotation>
  </semantics>
</math>
</file>

<file path=Object 74/content.xml><?xml version="1.0" encoding="utf-8"?>
<math xmlns="http://www.w3.org/1998/Math/MathML">
  <semantics>
    <mrow>
      <mrow>
        <mi>d</mi>
        <mo stretchy="false">∈</mo>
        <mo stretchy="false">{</mo>
      </mrow>
      <mn>1,</mn>
      <mn>3,</mn>
      <mn>5,</mn>
      <mn>7,</mn>
      <mn>9,</mn>
      <mn>11,</mn>
      <mn>15</mn>
      <mo stretchy="false">}</mo>
    </mrow>
    <annotation encoding="StarMath 5.0">d in \{1, 3, 5, 7, 9, 11, 15\}</annotation>
  </semantics>
</math>
</file>

<file path=Object 75/content.xml><?xml version="1.0" encoding="utf-8"?>
<math xmlns="http://www.w3.org/1998/Math/MathML">
  <semantics>
    <mrow>
      <mrow>
        <mi>m</mi>
        <mo stretchy="false">≥</mo>
        <mn>3</mn>
      </mrow>
    </mrow>
    <annotation encoding="StarMath 5.0">m &gt;= 3</annotation>
  </semantics>
</math>
</file>

<file path=Object 76/content.xml><?xml version="1.0" encoding="utf-8"?>
<math xmlns="http://www.w3.org/1998/Math/MathML">
  <semantics>
    <mrow>
      <mrow>
        <mi>s</mi>
        <mo stretchy="false">≥</mo>
        <mn>3</mn>
      </mrow>
    </mrow>
    <annotation encoding="StarMath 5.0">s &gt;= 3</annotation>
  </semantics>
</math>
</file>

<file path=Object 77/content.xml><?xml version="1.0" encoding="utf-8"?>
<math xmlns="http://www.w3.org/1998/Math/MathML">
  <semantics>
    <mrow>
      <mrow>
        <mi>d</mi>
        <mo stretchy="false">≤</mo>
        <mn>48</mn>
      </mrow>
      <mfrac>
        <mrow>
          <mrow>
            <mn>4s</mn>
            <mo stretchy="false">−</mo>
            <mn>4</mn>
          </mrow>
        </mrow>
        <mrow>
          <mrow>
            <mi mathvariant="italic">ms</mi>
            <mo stretchy="false">−</mo>
            <mn>1</mn>
          </mrow>
        </mrow>
      </mfrac>
    </mrow>
    <annotation encoding="StarMath 5.0">d &lt;= 48 {4s-4} over {ms-1}</annotation>
  </semantics>
</math>
</file>

<file path=Object 78/content.xml><?xml version="1.0" encoding="utf-8"?>
<math xmlns="http://www.w3.org/1998/Math/MathML">
  <semantics>
    <mrow>
      <mrow>
        <mi>d</mi>
        <mo stretchy="false">∈</mo>
        <mo stretchy="false">{</mo>
      </mrow>
      <mn>1,</mn>
      <mn>3,</mn>
      <mn>5,</mn>
      <mn>7,</mn>
      <mn>9</mn>
      <mo stretchy="false">}</mo>
      <mn>.</mn>
    </mrow>
    <annotation encoding="StarMath 5.0">d in \{1, 3, 5, 7, 9\}.</annotation>
  </semantics>
</math>
</file>

<file path=Object 79/content.xml><?xml version="1.0" encoding="utf-8"?>
<math xmlns="http://www.w3.org/1998/Math/MathML">
  <semantics>
    <mrow>
      <mrow>
        <mi>m</mi>
        <mo stretchy="false">≥</mo>
        <mn>3</mn>
      </mrow>
    </mrow>
    <annotation encoding="StarMath 5.0">m &gt;= 3</annotation>
  </semantics>
</math>
</file>

<file path=Object 8/content.xml><?xml version="1.0" encoding="utf-8"?>
<math xmlns="http://www.w3.org/1998/Math/MathML">
  <semantics>
    <mrow>
      <mn>1</mn>
      <mo stretchy="false">≤</mo>
      <mi>j</mi>
      <mo stretchy="false">≤</mo>
      <mn>3</mn>
      <mo stretchy="false">@</mo>
      <mo stretchy="false">{</mo>
      <msub>
        <mi>x</mi>
        <mrow>
          <mi>i</mi>
          <mi>,</mi>
          <mi>j</mi>
        </mrow>
      </msub>
      <msub>
        <mi>x</mi>
        <mrow>
          <mi>i</mi>
          <mi>,</mi>
          <mrow>
            <mi>j</mi>
            <mo stretchy="false">+</mo>
            <mn>1</mn>
          </mrow>
        </mrow>
      </msub>
      <mi>;</mi>
      <mn>1</mn>
      <mo stretchy="false">≤</mo>
      <mi>i</mi>
      <mo stretchy="false">≤</mo>
      <mi>m</mi>
      <mn>,1</mn>
      <mo stretchy="false">≤</mo>
      <mi>j</mi>
      <mo stretchy="false">≤</mo>
      <mn>2</mn>
      <mo stretchy="false">}</mo>
      <mo stretchy="false">@</mo>
      <mo stretchy="false">{</mo>
      <msub>
        <mi>x</mi>
        <mrow>
          <mi>i</mi>
          <mn>,1</mn>
        </mrow>
      </msub>
      <msub>
        <mi>x</mi>
        <mrow>
          <mi>i</mi>
          <mn>,3</mn>
        </mrow>
      </msub>
      <mi>;</mi>
    </mrow>
    <annotation encoding="StarMath 5.0">1%Ux2264 j%Ux2264 3 %UxE13A \{x_{i,j} x_{i, j+1};1%Ux2264 i%Ux2264 m,1%Ux2264 j%Ux2264 2\} %UxE13A \{x_{i,1} x_{i,3};</annotation>
  </semantics>
</math>
</file>

<file path=Object 80/content.xml><?xml version="1.0" encoding="utf-8"?>
<math xmlns="http://www.w3.org/1998/Math/MathML">
  <semantics>
    <mrow>
      <mrow>
        <mi>d</mi>
        <mo stretchy="false">≤</mo>
        <msup>
          <mn>5n</mn>
          <mrow>
            <mn>2</mn>
          </mrow>
        </msup>
      </mrow>
      <mfrac>
        <mrow>
          <mrow>
            <mi mathvariant="italic">nm</mi>
            <mo stretchy="false">−</mo>
            <mi>n</mi>
          </mrow>
        </mrow>
        <mrow>
          <mrow>
            <mi>m</mi>
            <mo stretchy="false">−</mo>
            <mn>1</mn>
          </mrow>
        </mrow>
      </mfrac>
    </mrow>
    <annotation encoding="StarMath 5.0">d &lt;= 5n^{2} {nm-n} over {m-1}</annotation>
  </semantics>
</math>
</file>

<file path=Object 81/content.xml><?xml version="1.0" encoding="utf-8"?>
<math xmlns="http://www.w3.org/1998/Math/MathML">
  <semantics>
    <mrow>
      <mrow>
        <mi>d</mi>
        <mo stretchy="false">∈</mo>
        <mo stretchy="false">{</mo>
      </mrow>
      <mn>3n</mn>
      <mo stretchy="false">}</mo>
    </mrow>
    <annotation encoding="StarMath 5.0">d in \{3n\}</annotation>
  </semantics>
</math>
</file>

<file path=Object 82/content.xml><?xml version="1.0" encoding="utf-8"?>
<math xmlns="http://www.w3.org/1998/Math/MathML">
  <semantics>
    <mrow>
      <mrow>
        <mi>m</mi>
        <mo stretchy="false">≥</mo>
        <mn>3,</mn>
      </mrow>
    </mrow>
    <annotation encoding="StarMath 5.0">m &gt;= 3,</annotation>
  </semantics>
</math>
</file>

<file path=Object 83/content.xml><?xml version="1.0" encoding="utf-8"?>
<math xmlns="http://www.w3.org/1998/Math/MathML">
  <semantics>
    <mrow>
      <mrow>
        <mi>s</mi>
        <mo stretchy="false">≥</mo>
        <mn>3</mn>
      </mrow>
    </mrow>
    <annotation encoding="StarMath 5.0">s &gt;= 3</annotation>
  </semantics>
</math>
</file>

<file path=Object 84/content.xml><?xml version="1.0" encoding="utf-8"?>
<math xmlns="http://www.w3.org/1998/Math/MathML">
  <semantics>
    <mrow>
      <mrow>
        <mi>d</mi>
        <mo stretchy="false">≤</mo>
        <msup>
          <mn>5n</mn>
          <mrow>
            <mn>2</mn>
          </mrow>
        </msup>
      </mrow>
      <mfrac>
        <mrow>
          <mrow>
            <mrow>
              <mrow>
                <mi mathvariant="italic">nms</mi>
                <mo stretchy="false">+</mo>
                <mi mathvariant="italic">ns</mi>
              </mrow>
              <mo stretchy="false">+</mo>
              <mi>s</mi>
            </mrow>
            <mo stretchy="false">−</mo>
            <mi>n</mi>
          </mrow>
        </mrow>
        <mrow>
          <mrow>
            <mi mathvariant="italic">ms</mi>
            <mo stretchy="false">−</mo>
            <mn>1</mn>
          </mrow>
        </mrow>
      </mfrac>
    </mrow>
    <annotation encoding="StarMath 5.0">d &lt;= 5n^{2} {nms+ns+s-n} over {ms-1}</annotation>
  </semantics>
</math>
</file>

<file path=Object 85/content.xml><?xml version="1.0" encoding="utf-8"?>
<math xmlns="http://www.w3.org/1998/Math/MathML">
  <semantics>
    <mrow>
      <mrow>
        <mi>d</mi>
        <mo stretchy="false">∈</mo>
        <mo stretchy="false">{</mo>
      </mrow>
      <mn>3n</mn>
      <mo stretchy="false">}</mo>
      <mn>.</mn>
    </mrow>
    <annotation encoding="StarMath 5.0">d in \{3n\}.</annotation>
  </semantics>
</math>
</file>

<file path=Object 86/content.xml><?xml version="1.0" encoding="utf-8"?>
<math xmlns="http://www.w3.org/1998/Math/MathML">
  <semantics>
    <mrow>
      <mrow>
        <mi>n</mi>
        <mo stretchy="false">≥</mo>
        <mn>3</mn>
      </mrow>
    </mrow>
    <annotation encoding="StarMath 5.0">n &gt;= 3</annotation>
  </semantics>
</math>
</file>

<file path=Object 87/content.xml><?xml version="1.0" encoding="utf-8"?>
<math xmlns="http://www.w3.org/1998/Math/MathML">
  <semantics>
    <mrow>
      <mrow>
        <mi>n</mi>
        <mo stretchy="false">≥</mo>
        <mn>3,</mn>
      </mrow>
    </mrow>
    <annotation encoding="StarMath 5.0">n &gt;= 3,</annotation>
  </semantics>
</math>
</file>

<file path=Object 9/content.xml><?xml version="1.0" encoding="utf-8"?>
<math xmlns="http://www.w3.org/1998/Math/MathML">
  <semantics>
    <mrow>
      <mn>1</mn>
      <mo stretchy="false">≤</mo>
      <mi>i</mi>
      <mo stretchy="false">≤</mo>
      <mi>m</mi>
      <mo stretchy="false">}</mo>
    </mrow>
    <annotation encoding="StarMath 5.0">1%Ux2264 i%Ux2264 m \}</annotation>
  </semantics>
</math>
</file>