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 New Roman2" svg:font-family="'Times New Roman', '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4"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7" style:family="paragraph" style:parent-style-name="Text_20_body">
      <style:paragraph-properties fo:margin-left="0in" fo:margin-right="0in" fo:margin-top="0in" fo:margin-bottom="0in" fo:line-height="100%" fo:text-align="justify" style:justify-single-word="false" fo:orphans="0" fo:widows="0" fo:text-indent="0in" style:auto-text-indent="false"/>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sv" fo:country="SE" fo:font-style="italic" fo:font-weight="normal" style:font-weight-asian="normal" style:font-weight-complex="normal"/>
    </style:style>
    <style:style style:name="P9" style:family="paragraph" style:parent-style-name="Text_20_body">
      <style:paragraph-properties fo:margin-left="0in" fo:margin-right="0in" fo:margin-top="0in" fo:margin-bottom="0in" fo:line-height="115%" fo:text-align="justify" style:justify-single-word="false" fo:orphans="0" fo:widows="0" fo:text-indent="0in" style:auto-text-indent="false"/>
      <style:text-properties style:font-name="Times New Roman1" fo:font-size="12pt"/>
    </style:style>
    <style:style style:name="P10"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1" style:family="paragraph" style:parent-style-name="Standard">
      <style:paragraph-properties fo:margin-left="0in" fo:margin-right="0in" fo:margin-top="0in" fo:margin-bottom="0in" fo:text-align="justify" style:justify-single-word="false" fo:text-indent="0in" style:auto-text-indent="false"/>
      <style:text-properties fo:font-size="10pt" fo:language="en" fo:country="ID" fo:font-weight="bold"/>
    </style:style>
    <style:style style:name="P12"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fo:font-size="10pt"/>
    </style:style>
    <style:style style:name="P13"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fo:color="#000000" fo:font-size="10pt" style:font-size-asian="10pt" style:font-name-complex="Times New Roman" style:font-size-complex="10pt"/>
    </style:style>
    <style:style style:name="P14" style:family="paragraph" style:parent-style-name="IndexTerms">
      <style:paragraph-properties fo:margin-left="0in" fo:margin-right="0in" fo:margin-top="0in" fo:margin-bottom="0in" fo:line-height="100%" fo:text-align="justify" style:justify-single-word="false" fo:text-indent="0in" style:auto-text-indent="false"/>
    </style:style>
    <style:style style:name="P1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Text_20_body" style:master-page-name="">
      <style:paragraph-properties fo:margin-left="0in" fo:margin-right="0in" fo:margin-top="0in" fo:margin-bottom="0.0827in" fo:text-align="center" style:justify-single-word="false" fo:orphans="2" fo:widows="2" fo:text-indent="0in" style:auto-text-indent="false" style:page-number="auto" style:text-autospace="none" style:writing-mode="lr-tb"/>
      <style:text-properties fo:font-size="12pt" fo:language="sv" fo:country="SE" fo:font-weight="bold"/>
    </style:style>
    <style:style style:name="P17"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8" style:family="paragraph" style:parent-style-name="Authors">
      <style:paragraph-properties fo:margin-top="0in" fo:margin-bottom="0in"/>
    </style:style>
    <style:style style:name="P19"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20" style:family="paragraph" style:parent-style-name="Text_20_body">
      <style:paragraph-properties fo:margin-top="0in" fo:margin-bottom="0in"/>
    </style:style>
    <style:style style:name="P21"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22"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text-properties style:font-name="Times New Roman1" fo:font-size="10pt" fo:language="id" fo:country="ID"/>
    </style:style>
    <style:style style:name="P23"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text-properties fo:font-size="10pt"/>
    </style:style>
    <style:style style:name="P24" style:family="paragraph" style:parent-style-name="Text_20_body">
      <style:paragraph-properties fo:margin-left="0in" fo:margin-right="0in" fo:margin-top="0in" fo:margin-bottom="0in" fo:line-height="100%" fo:text-align="justify" style:justify-single-word="false" fo:text-indent="0.1417in" style:auto-text-indent="false"/>
    </style:style>
    <style:style style:name="P25"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26" style:family="paragraph" style:parent-style-name="Text_20_body">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style>
    <style:style style:name="P27" style:family="paragraph" style:parent-style-name="Text_20_body">
      <style:paragraph-properties fo:margin-left="0in" fo:margin-right="0in" fo:margin-top="0in" fo:margin-bottom="0in" fo:text-align="justify" style:justify-single-word="false" fo:text-indent="0.1417in" style:auto-text-indent="false"/>
    </style:style>
    <style:style style:name="P28" style:family="paragraph" style:parent-style-name="Text_20_body">
      <style:paragraph-properties fo:margin-left="0in" fo:margin-right="0in" fo:margin-top="0in" fo:margin-bottom="0in" fo:text-align="justify" style:justify-single-word="false" fo:text-indent="0.1417in" style:auto-text-indent="false"/>
      <style:text-properties style:font-name="Times New Roman" fo:font-size="10pt" style:font-size-asian="10pt" style:font-size-complex="10pt"/>
    </style:style>
    <style:style style:name="P29" style:family="paragraph" style:parent-style-name="Text_20_body">
      <style:paragraph-properties fo:margin-left="0in" fo:margin-right="0in" fo:margin-top="0in" fo:margin-bottom="0in" fo:line-height="100%" fo:text-align="justify" style:justify-single-word="false" fo:text-indent="0.1417in" style:auto-text-indent="false"/>
      <style:text-properties style:font-name="Times New Roman" fo:font-size="10pt" style:font-size-asian="10pt" style:font-size-complex="10pt"/>
    </style:style>
    <style:style style:name="P30"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text-properties style:font-name="Times New Roman" fo:font-size="10pt" style:font-size-asian="10pt" style:font-size-complex="10pt"/>
    </style:style>
    <style:style style:name="P31" style:family="paragraph" style:parent-style-name="Text_20_body">
      <style:paragraph-properties fo:margin-left="0in" fo:margin-right="0in" fo:margin-top="0in" fo:margin-bottom="0in" fo:line-height="100%" fo:text-align="justify" style:justify-single-word="false" fo:text-indent="0.1417in" style:auto-text-indent="false"/>
      <style:text-properties fo:color="#000000" style:font-name="Times New Roman" fo:font-size="10pt" style:font-size-asian="10pt" style:font-size-complex="10pt"/>
    </style:style>
    <style:style style:name="P32" style:family="paragraph" style:parent-style-name="Text_20_body">
      <style:paragraph-properties fo:line-height="115%"/>
      <style:text-properties style:font-name="Times New Roman" fo:font-size="10pt" style:font-size-asian="10pt" style:font-size-complex="10pt"/>
    </style:style>
    <style:style style:name="P33" style:family="paragraph" style:parent-style-name="Text_20_body" style:master-page-name="">
      <style:paragraph-properties fo:margin-left="0.7083in" fo:margin-right="0in" fo:margin-top="0in" fo:margin-bottom="0in" fo:line-height="100%" fo:text-align="start" style:justify-single-word="false" fo:orphans="2" fo:widows="2" fo:text-indent="-0.5417in" style:auto-text-indent="false" style:page-number="auto" style:text-autospace="none" style:writing-mode="lr-tb">
        <style:tab-stops>
          <style:tab-stop style:position="0.1972in"/>
          <style:tab-stop style:position="0.8752in"/>
        </style:tab-stops>
      </style:paragraph-properties>
      <style:text-properties fo:color="#000000" fo:font-size="8pt" fo:language="id" fo:country="ID" style:font-size-asian="8pt" style:font-size-complex="8pt"/>
    </style:style>
    <style:style style:name="P34" style:family="paragraph" style:parent-style-name="Text_20_body">
      <style:paragraph-properties fo:margin-left="0.7083in" fo:margin-right="0in" fo:margin-top="0in" fo:margin-bottom="0in" fo:line-height="100%" fo:text-align="start" style:justify-single-word="false" fo:orphans="2" fo:widows="2" fo:text-indent="-0.5417in" style:auto-text-indent="false" style:text-autospace="none" style:writing-mode="lr-tb">
        <style:tab-stops>
          <style:tab-stop style:position="0.1972in"/>
          <style:tab-stop style:position="0.8752in"/>
        </style:tab-stops>
      </style:paragraph-properties>
      <style:text-properties fo:color="#000000" fo:font-size="8pt" fo:language="id" fo:country="ID" style:font-size-asian="8pt" style:font-size-complex="8pt"/>
    </style:style>
    <style:style style:name="P35" style:family="paragraph" style:parent-style-name="Text_20_body">
      <style:paragraph-properties fo:margin-left="0.7189in" fo:margin-right="0in" fo:margin-top="0in" fo:margin-bottom="0in" fo:line-height="100%" fo:text-align="start" style:justify-single-word="false" fo:orphans="2" fo:widows="2" fo:text-indent="-0.5835in" style:auto-text-indent="false" style:text-autospace="none" style:writing-mode="lr-tb">
        <style:tab-stops>
          <style:tab-stop style:position="0.1972in"/>
          <style:tab-stop style:position="0.8752in"/>
        </style:tab-stops>
      </style:paragraph-properties>
      <style:text-properties fo:color="#000000" fo:font-size="9pt" fo:language="id" fo:country="ID" style:font-size-asian="9pt" style:font-size-complex="9pt"/>
    </style:style>
    <style:style style:name="P36" style:family="paragraph" style:parent-style-name="Text_20_body" style:master-page-name="MP0">
      <style:paragraph-properties fo:text-align="center" style:justify-single-word="false" style:page-number="auto" fo:break-before="page"/>
    </style:style>
    <style:style style:name="P37" style:family="paragraph" style:parent-style-name="Text_20_body" style:list-style-name="L1">
      <style:paragraph-properties fo:margin-left="0.0311in" fo:margin-right="0in" fo:margin-top="0in" fo:margin-bottom="0in" fo:line-height="100%" fo:text-align="justify" style:justify-single-word="false" fo:orphans="0" fo:widows="0" fo:text-indent="0in" style:auto-text-indent="false" style:text-autospace="none" style:writing-mode="lr-tb"/>
    </style:style>
    <style:style style:name="P38" style:family="paragraph" style:parent-style-name="Text_20_body" style:list-style-name="WW8Num12">
      <style:paragraph-properties fo:margin-top="0in" fo:margin-bottom="0in" fo:text-align="justify" style:justify-single-word="false">
        <style:tab-stops/>
      </style:paragraph-properties>
    </style:style>
    <style:style style:name="P39" style:family="paragraph" style:parent-style-name="Text_20_body" style:list-style-name="WW8Num12">
      <style:paragraph-properties fo:margin-top="0in" fo:margin-bottom="0in" fo:line-height="100%" fo:text-align="justify" style:justify-single-word="false">
        <style:tab-stops/>
      </style:paragraph-properties>
    </style:style>
    <style:style style:name="P40" style:family="paragraph" style:parent-style-name="ole" style:list-style-name="L1" style:master-page-name="">
      <style:paragraph-properties fo:margin-left="0in" fo:margin-right="0in" fo:margin-top="0in" fo:margin-bottom="0in" fo:line-height="100%" fo:text-align="justify" style:justify-single-word="false" fo:orphans="0" fo:widows="0" fo:text-indent="0.2083in" style:auto-text-indent="false" style:page-number="auto" style:text-autospace="none" style:writing-mode="lr-tb"/>
    </style:style>
    <style:style style:name="P41" style:family="paragraph" style:parent-style-name="ole" style:list-style-name="L1">
      <style:paragraph-properties fo:margin-left="0in" fo:margin-right="0in" fo:margin-top="0in" fo:margin-bottom="0in" fo:line-height="100%" fo:text-align="justify" style:justify-single-word="false" fo:orphans="0" fo:widows="0" fo:text-indent="0.2083in" style:auto-text-indent="false" style:text-autospace="none" style:writing-mode="lr-tb"/>
    </style:style>
    <style:style style:name="P42" style:family="paragraph" style:parent-style-name="Standard" style:master-page-name="Standard">
      <style:paragraph-properties fo:line-height="150%" fo:text-align="center" style:justify-single-word="false" style:page-number="auto"/>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fo:font-size="10pt"/>
    </style:style>
    <style:style style:name="T8" style:family="text">
      <style:text-properties fo:color="#000000" fo:font-size="10pt" fo:language="id" fo:country="ID"/>
    </style:style>
    <style:style style:name="T9" style:family="text">
      <style:text-properties fo:color="#000000" fo:font-size="10pt" fo:font-style="normal" fo:font-weight="normal" style:font-style-asian="normal" style:font-style-complex="normal"/>
    </style:style>
    <style:style style:name="T10" style:family="text">
      <style:text-properties fo:color="#000000" fo:font-size="10pt" fo:language="sv" fo:country="FI"/>
    </style:style>
    <style:style style:name="T11" style:family="text">
      <style:text-properties fo:color="#000000" style:font-name="Times New Roman1" fo:font-size="10pt" style:font-size-asian="10pt" style:font-name-complex="Times New Roman" style:font-size-complex="10pt"/>
    </style:style>
    <style:style style:name="T12"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13" style:family="text">
      <style:text-properties fo:color="#000000" style:font-name="Times New Roman1" fo:font-size="10pt" fo:language="en" fo:country="ID" style:font-size-asian="10pt" style:font-name-complex="Times New Roman" style:font-size-complex="10pt"/>
    </style:style>
    <style:style style:name="T14" style:family="text">
      <style:text-properties fo:color="#000000" style:font-name="Times New Roman1" fo:font-size="10pt" fo:font-style="italic" style:font-size-asian="10pt" style:font-style-asian="italic" style:font-name-complex="Times New Roman" style:font-size-complex="10pt" style:font-style-complex="italic"/>
    </style:style>
    <style:style style:name="T15" style:family="text">
      <style:text-properties fo:color="#000000" style:font-name="Times New Roman1" fo:font-size="10pt" fo:font-style="normal" style:font-size-asian="10pt" style:font-style-asian="normal" style:font-name-complex="Times New Roman" style:font-size-complex="10pt" style:font-style-complex="normal"/>
    </style:style>
    <style:style style:name="T16" style:family="text">
      <style:text-properties fo:color="#000000" style:font-name="Times New Roman1" fo:font-size="10pt" fo:language="sv" fo:country="SE" style:font-size-asian="10pt" style:font-name-complex="Times New Roman" style:font-size-complex="10pt"/>
    </style:style>
    <style:style style:name="T17" style:family="text">
      <style:text-properties fo:color="#000000" style:font-name="Times New Roman1" fo:font-size="12pt" style:font-size-asian="10pt" style:font-name-complex="Times New Roman" style:font-size-complex="10pt"/>
    </style:style>
    <style:style style:name="T18" style:family="text">
      <style:text-properties fo:color="#000000" style:font-name="Times New Roman" fo:font-size="8pt" fo:language="id" fo:country="ID" fo:font-style="italic" style:font-size-asian="8pt" style:font-style-asian="normal" style:font-name-complex="Times New Roman" style:font-size-complex="8pt" style:font-style-complex="normal"/>
    </style:style>
    <style:style style:name="T19" style:family="text">
      <style:text-properties fo:color="#000000" style:font-name="Times New Roman" fo:font-size="8pt" fo:language="id" fo:country="ID" fo:font-style="normal" style:font-size-asian="8pt" style:font-style-asian="normal" style:font-name-complex="Times New Roman" style:font-size-complex="8pt" style:font-style-complex="normal"/>
    </style:style>
    <style:style style:name="T20" style:family="text">
      <style:text-properties fo:color="#000000" style:font-name="Times New Roman" fo:font-size="8pt" style:font-size-asian="8pt" style:font-name-complex="Times New Roman" style:font-size-complex="8pt"/>
    </style:style>
    <style:style style:name="T21" style:family="text">
      <style:text-properties fo:color="#000000" style:font-name="Times New Roman" fo:font-size="8pt" fo:font-style="italic" style:font-size-asian="8pt" style:font-style-asian="italic" style:font-name-complex="Times New Roman" style:font-size-complex="8pt" style:font-style-complex="italic"/>
    </style:style>
    <style:style style:name="T22" style:family="text">
      <style:text-properties fo:color="#000000" style:font-name="Times New Roman" fo:font-size="10pt" fo:language="en" fo:country="US" fo:font-style="normal" fo:font-weight="normal" style:font-name-asian="Times New Roman2" style:font-size-asian="10pt" style:language-asian="id" style:country-asian="ID" style:font-style-asian="normal" style:font-weight-asian="normal" style:font-name-complex="Times New Roman2" style:font-size-complex="10pt" style:language-complex="zxx" style:country-complex="none" style:font-style-complex="normal" style:font-weight-complex="normal"/>
    </style:style>
    <style:style style:name="T23" style:family="text">
      <style:text-properties fo:color="#000000" style:font-name="Times New Roman" fo:font-size="10pt" fo:language="en" fo:country="ID" fo:font-style="normal" style:font-size-asian="10pt" style:font-style-asian="normal" style:font-size-complex="10pt" style:font-style-complex="normal"/>
    </style:style>
    <style:style style:name="T24" style:family="text">
      <style:text-properties fo:color="#000000" style:font-name="Times New Roman" fo:font-size="10pt" style:font-size-asian="10pt" style:font-name-complex="Times New Roman" style:font-size-complex="10pt"/>
    </style:style>
    <style:style style:name="T25" style:family="text">
      <style:text-properties fo:color="#000000" style:font-name="Times New Roman" fo:font-size="10pt" fo:font-style="normal" style:font-size-asian="10pt" style:font-style-asian="normal" style:font-name-complex="Times New Roman" style:font-size-complex="10pt" style:font-style-complex="normal"/>
    </style:style>
    <style:style style:name="T26" style:family="text">
      <style:text-properties fo:color="#000000" style:font-name="Times New Roman" fo:font-size="10pt" fo:font-style="italic" style:font-size-asian="10pt" style:font-style-asian="italic" style:font-name-complex="Times New Roman" style:font-size-complex="10pt" style:font-style-complex="italic"/>
    </style:style>
    <style:style style:name="T27" style:family="text">
      <style:text-properties fo:font-style="normal" style:font-style-asian="normal" style:font-style-complex="normal"/>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6pt" fo:language="en" fo:country="ID" style:font-size-asian="16pt" style:font-size-complex="16pt"/>
    </style:style>
    <style:style style:name="T30" style:family="text">
      <style:text-properties fo:font-size="16pt" fo:language="id" fo:country="ID" style:font-size-asian="16pt" style:font-size-complex="16pt"/>
    </style:style>
    <style:style style:name="T31"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32" style:family="text">
      <style:text-properties fo:font-size="10pt"/>
    </style:style>
    <style:style style:name="T33" style:family="text">
      <style:text-properties fo:font-size="10pt" fo:language="sv" fo:country="SE" fo:font-weight="bold" style:font-weight-asian="bold" style:font-weight-complex="bold"/>
    </style:style>
    <style:style style:name="T34"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35"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36"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37"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38" style:family="text">
      <style:text-properties fo:font-size="10pt" fo:language="id" fo:country="ID"/>
    </style:style>
    <style:style style:name="T39" style:family="text">
      <style:text-properties style:font-name="Times New Roman1" fo:font-size="10pt" fo:font-style="italic" fo:font-weight="normal" style:font-style-asian="normal" style:font-weight-asian="normal" style:font-style-complex="normal" style:font-weight-complex="normal"/>
    </style:style>
    <style:style style:name="T40" style:family="text">
      <style:text-properties style:font-name="Times New Roman" fo:font-size="8pt" style:font-size-asian="8pt" style:font-size-complex="8pt"/>
    </style:style>
    <style:style style:name="T41" style:family="text">
      <style:text-properties style:font-name="Times New Roman" fo:font-size="8pt" fo:font-style="italic" style:font-size-asian="8pt" style:font-size-complex="8pt"/>
    </style:style>
    <style:style style:name="T42" style:family="text">
      <style:text-properties style:font-name="Times New Roman" fo:font-size="8pt" fo:language="id" fo:country="ID" style:font-size-asian="8pt" style:font-size-complex="8pt"/>
    </style:style>
    <style:style style:name="T43" style:family="text">
      <style:text-properties style:font-name="Times New Roman" fo:font-size="8pt" fo:language="id" fo:country="ID" fo:font-style="italic" style:font-size-asian="8pt" style:font-size-complex="8pt"/>
    </style:style>
    <style:style style:name="T44" style:family="text">
      <style:text-properties style:font-name="Times New Roman" fo:font-size="8pt" fo:font-style="normal" style:font-size-asian="8pt" style:font-style-asian="normal" style:font-size-complex="8pt" style:font-style-complex="normal"/>
    </style:style>
    <style:style style:name="T45" style:family="text">
      <style:text-properties style:font-name="Times New Roman" fo:font-size="10pt" style:font-size-asian="10pt" style:font-size-complex="10pt"/>
    </style:style>
    <style:style style:name="T46" style:family="text">
      <style:text-properties style:font-name="Times New Roman" fo:font-size="10pt" fo:language="en" fo:country="US" style:font-size-asian="10pt" style:font-size-complex="10pt"/>
    </style:style>
    <style:style style:name="T47" style:family="text">
      <style:text-properties fo:font-variant="normal" fo:text-transform="none" style:font-name="Times New Roman" fo:font-size="10pt" style:font-size-asian="10pt" style:font-size-complex="10pt"/>
    </style:style>
    <style:style style:name="T4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3" draw:name="Frame1" text:anchor-type="paragraph" svg:x="0.0236in" svg:y="0.0264in" svg:width="6.952in" draw:z-index="2"><draw:text-box fo:min-height="0.6665in"><text:p text:style-name="P36"><text:span text:style-name="Default_20_Paragraph_20_Font"><text:span text:style-name="T29">P</text:span></text:span><text:span text:style-name="Default_20_Paragraph_20_Font"><text:span text:style-name="T30">eningkatan Kemampuan Anak Kelompok A1 dalam Mengenal Bentuk Geometri Melalui Bermain Konstruktif di TK Jember Permai 1 Kecamatan Sumbersari Kabupaten Jember Tahun Ajaran 2015/2016</text:span></text:span></text:p><text:p text:style-name="P17"><text:span text:style-name="Default_20_Paragraph_20_Font"><text:span text:style-name="T27">(</text:span></text:span><text:span text:style-name="Default_20_Paragraph_20_Font">Improving the Ability of Children in Group A1 in Recognizing Geometric Shapes Through Constructive Play in Kindergarten Jember Permai 1 Sub-district Sumbersari Districts Jember Academic Year 2015/2016</text:span><text:span text:style-name="Default_20_Paragraph_20_Font"><text:span text:style-name="T27">)</text:span></text:span></text:p><text:p text:style-name="Standard"/></draw:text-box></draw:frame><draw:frame draw:style-name="fr3" draw:name="Frame2" text:anchor-type="paragraph" svg:x="0.3319in" svg:y="1.9047in" svg:width="6.3in" draw:z-index="1"><draw:text-box fo:min-height="0.8819in"><text:p text:style-name="P18"><text:span text:style-name="Default_20_Paragraph_20_Font"><text:span text:style-name="T1">Niekken Arum Asmarani, Khutobah, Misno A. Lathif<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niekkenarumasmarani@gmail.com</text:span></text:span></text:p></draw:text-box></draw:frame><draw:frame draw:style-name="fr3" draw:name="Frame5" text:anchor-type="paragraph" svg:x="0.0016in" svg:y="2.298in" svg:width="6.9681in" draw:z-index="0"><draw:text-box fo:min-height="5.248in"><text:p text:style-name="P10"/><text:p text:style-name="P10"/><text:p text:style-name="P10"/><text:p text:style-name="P10">Abstrak</text:p><text:p text:style-name="P6"><text:span text:style-name="Default_20_Paragraph_20_Font"><text:span text:style-name="T22">Penelitian ini dilatarbelakangi oleh rendahnya kemampuan mengenal bentuk geometri anak kelompok A1 TK Jember Permai 1, sehingga dibutuhkan suatu metode baru dalam penerapannya.</text:span></text:span><text:span text:style-name="Default_20_Paragraph_20_Font"><text:span text:style-name="T12"> Tujuan penelitian ini adalah untuk menerapkan metode bermain konstruktif agar dapat meningkatkan kemampuan mengenal bentuk geometri pada anak kelompok A1 TK Jember Permai 1 Kecamatan Sumbersari Kabupaten Jember tahun ajaran 2015/2016. Jenis penelitian ini adalah Penelitian Tindakan Kelas yang terdiri dari 2 siklus, dengan 4 tahapan yaitu perencanaan, tindakan, observasi dan refleksi. Subyek penelitian ini adalah seluruh anak kelompok A1 TK Jember Permai 1 Kecamatan Sumbersari Kabupaten Jember Tahun Ajaran 2015/2016 dengan jumlah sebanyak 19 anak, terdiri atas 12 anak perempuan dan 7 anak laki-laki. Metode pengumpulan data yang digunakan adalah metode observasi, wawancara, tes, dan dokumentasi. Data yang dikumpulkan kemudian dianalisis dengan menggunakan analisis data deskriptif kuantitatif dan kualitatif. Berdasarkan hasil penelitian kemampuan mengenal bentuk geometri anak kelompok A1 TK Jember Permai 1 tahun ajaran 2015/2016 mengalami peningkatan, pada siklus I nilai rata-rata kelas 82,90 dan pada siklus II nilai rata-rata kelas meningkat menjadi 92,10.</text:span></text:span></text:p><text:p text:style-name="P20"/><text:p text:style-name="P5"><text:span text:style-name="T33">Kata Kunci:</text:span> bermain konstruktif<text:span text:style-name="T9">, kemampuan mengenal bentuk geometri.</text:span></text:p><text:p text:style-name="P15"/><text:p text:style-name="P15">Abstract</text:p><text:p text:style-name="P8">This research is motivated by the lack of ability to recognize geometric shapes children in group A1 Kindergarten Jember Permai 1, thus requiring a new method for implementation. The purpose of this study is to apply the methods of constructive play in order to improve the ability to know the geometry of the children in group A1 Kindergarten Jember Permai 1 Sub-district Sumbersari District Jember Academic Year 2015/2016. This research is a classroom action research that consists of two cycle, with four stages, namely planning, action, observation, and reflection. The subjects were all children in group A1 Kindergarten Jember Permai 1 Sub-district Sumbersari Districts Jember Academic Year 2015/2016 with a total of nineteen children, consisting of twelve girls and seven boys. Data collection method of observation, interviews, tests, and documentation. The collected data was then analyzed using descriptive data analysis of quantitative and qualitative. Based of the research results the ability to know the geometry of the children in group A1 Kindergarten Jember Permai 1 academic year 2015/2016 have increased, in the fisrt cycle the average value of class 82,90 and the second cycle the average value increased to 92,10 classes.</text:p><text:p text:style-name="P8"/><text:p text:style-name="P14"><text:span text:style-name="T34">Keywords</text:span><text:span text:style-name="T36">:</text:span><text:span text:style-name="T37"> </text:span><text:span text:style-name="T35">play a constructive</text:span><text:span text:style-name="T39">, ability to recognize geometric shapes.</text:span></text:p></draw:text-box></draw:frame><text:bookmark-start text:name="PointTmp"/><text:span text:style-name="T28">P</text:span><text:bookmark-end text:name="PointTmp"/><text:span text:style-name="T28">endahuluan</text:span></text:p>
      <text:p text:style-name="P25"><text:span text:style-name="Default_20_Paragraph_20_Font"><text:span text:style-name="T23">Perkembangan dan pertumbuhan pada anak harus distimulasi dengan baik, agar tugas perkembangannya dapat berkembang secara optimal. Salah satu tugas perkembangan yang harus distimulasi adalah perkembangan kognitif dengan mengenalkan benda-benda yang ada disekitar anak. Pertumbuhan anak-anak tidak dapat dipisahkan dari benda-benda yang ada di sekitarnya. Sejak kecil mereka sudah mengenal benda-benda didekatnya yang bentuk bendanya sama dengan bentuk geometri, misalnya koin, bola, lemari meja, buku, atau benda lainnya yang digunakan untuk memenuhi kebutuhan dalam kehidupan sehari-hari dan keperluan bermain (Zukhairina, dkk dalam Rustiyanti, 2014:1). Mengenal bentuk geometri dapat dimulai dengan kegiatan sederhana sejak dini, misalnya dengan menggantung bentuk geometri berbagai warna dan mengajak anak untuk membandingkan perbedaan yang begitu mencolok antara bentuk-bentuk geometri, seperti bentuk setengah lingkaran, lingkaran, segiempat, dan segitiga (Sujiono, 2009:187) .</text:span></text:span></text:p>
      <text:p text:style-name="P27"><text:soft-page-break/><text:span text:style-name="T45">Froebel mengembangkan kurikulum sistematis terencana untuk pendidikan anak berdasarkan mainan, kegiatan, lagu dan permainan edukatif. Materi dan mainan yang  dimiliki sekarang yaitu untuk meningkatkan proses pembelajaran anak. Sebagai contoh, guru mengajarkan huruf abjad dan konsep-konsep lain dengan lagu, menggunakan balok untuk mengajarkan ukuran dan bentuk, dan menggunakan tangkai berwarna untuk mengajarkan konsep panjang dan urutan (Froebel dalam Morrison, 2012:66).</text:span><text:span text:style-name="T32"> </text:span></text:p>
      <text:p text:style-name="P28"><text:span text:style-name="T6">Menurut Permendikbud No 146 Tahun 2014 (2014:4), program pengembangan kognitif mencakup perwujudan suasana untuk berkembanganya kematangan proses berfikir dalam konteks bermain. Pedoman kurikulum 2013 Pendidikan Anak Usia Dini dalam aspek perkembangan kognitif dalam kemampuan mengenal bentuk geometri bertujuan untuk mengajarkan pada anak tentang mengenal benda-benda yang ada disekitarnya (nama, bentuk, warna, ukuran dan lain sebagainya), menyampaikan tentang apa dan bagaimana benda-benda disekitar yang dikenalnya (nama, warna, bentuk, ukuran dan lain sebagainya) melalui berbagai hasil karya dan juga bertujuan untuk mencerminkan sikap kreatif pada anak.</text:span><text:span text:style-name="T6"> </text:span></text:p>
      <text:p text:style-name="P24"><text:span text:style-name="T45">Vygotsky (dalam Montolalu, dkk., 2011:1.15) membenarkan bahwa adanya hubungan erat antara bermain dan perkembangan kognitif. Bermain merupakan kesempatan bagi anak untuk bereksplorasi, mengadakan penelitian-penelitian, mengadakan percobaan-percobaan untuk memperoleh pengetahuan. Bermain juga membuka banyak kesempatan bagi anak untuk berkreasi, menemukan serta membentuk dan membangun saat mereka menggambar, bermain air, bermain dengan tanah liat, atau plastissin dan bermain balok.</text:span><text:span text:style-name="T32"> </text:span></text:p>
      <text:p text:style-name="P31">Kemampuan kognitif dalam mengenal bentuk geometri pada anak kelompok A1 di TK Jember Permai 1 Kecamatan Sumbersari Kabupaten Jember masih rendah. Berdasarkan hasil observasi diketahui sebagian besar anak kelompok A1 belum mengenal bentuk-bentuk geometri dengan baik. Hal ini dibuktikan pada saat pembelajaran berlangsung, masih banyak anak kesulitan dalam menyebutkan bentuk-bentuk geometri secara sederhana/nyata. Hal tersebut disebabkan karena proses pelaksanaan pembelajaran di kelompok A1 TK Jember Permai 1 Kecamatan Sumbersari Kabupaten Jember dalam mengenal bentuk geometri kurang efektif. Berdasarkan hasil wawancara pada guru kelompok A1 TK Jember Permai 1 pada tanggal 11 November 2015, diketahui proses pembelajaran mengenal bentuk geometri hanya dengan kegiatan tanya jawab. Pada proses pembelajaran di kelas guru juga masih berfokus pada pemberian tugas yang ada di dalam majalah, oleh sebab itu diperlukan inovasi baru dalam proses pembelajaran yang menarik yang mampu memotivasi anak untuk belajar lebih aktif dan antusias dimana di dalam proses pembelajarannya akan difokuskan pada kemampuan mengenal bentuk geometri anak. </text:p>
      <text:p text:style-name="P29"><text:span text:style-name="T6">Diketahui sebanyak 19 anak kelompok A1 di TK Jember Permai 1 Kecamatan Sumbersari Kabupaten Jember Tahun Ajaran 2015/2016  dengan persentase 68,42% memiliki kemampuan mengenal bentuk geometri yang masih rendah. Sebanyak 13 anak mengalami kesulitan dalam mengenal bentuk geometri. Anak cenderung ramai sendiri dan tidak tertib ketika guru memberikan penjelasan dalam proses pembelajaran bahkan ada yang berlarian di dalam kelas, sehingga proses pembelajaran menjadi tidak kondusif. Guru harus dapat memilih dan menggunakan strategi, metode, dan juga media pembelajaran yang dianggap sesuai dengan keadaan peserta didik di kelas. Penggunaan metode dan media yang tepat akan memudahkan guru dalam proses penyampaian materi. Selain itu, tujuan pembelajaran akan tercapai dengan baik.</text:span><text:span text:style-name="T6"> </text:span></text:p>
      <text:p text:style-name="P30">Sehubungan dengan kesenjangan tersebut diperlukan suatu tindakan yang dapat membantu meningkatkan kemampuan mengenal bentuk geometri pada anak usia dini yang menarik dan inovatif. Metode bermain konstruktif adalah metode yang digunakan dalam penelitian, dengan bermain konstruktif akan sangat membantu untuk mengoptimalkan kemampuan mengenal bentuk geometri pada anak usia dini khususnya dalam aspek perkembangan kognitif. Berdasarkan alasan-alasan yang telah dikemukakan, maka akan dilakukan penelitian tindakan kelas dengan judul “Peningkatan Kemampuan Anak Kelompok A1 dalam Mengenal Bentuk Geometri Melalui Bermain Konstruktif di TK Jember Permai 1 Kecamatan Sumbersari Kabupaten Jember Tahun Ajaran 2015/2016”.</text:p>
      <text:p text:style-name="P25"><text:span text:style-name="T45">Berdasarkan latar belakang yang telah dikemukakan, rumusan masalah dalam penelitian ini adalah: (1) bagaimanakah penerapan bermain konstruktif dalam meningkatkan kemampuan anak kelompok A1 dalam mengenal bentuk geometri di TK Jember Permai 1 </text:span><text:span text:style-name="T46">Kecamatan Sumbersari Kabupaten Jember </text:span><text:span text:style-name="T45">Tahun Ajaran 2015/2016 ?; (2) bagaimanakah peningkatan kemampuan anak kelompok A1 dalam mengenal bentuk geometri melalui bermain konstruktif di TK Jember Permai 1 </text:span><text:span text:style-name="T46">KecamatanSumbersariKabupatenJember</text:span><text:span text:style-name="T45">Tahun Ajaran 2015/2016 ?.</text:span></text:p>
      <text:p text:style-name="P25"><text:span text:style-name="T45">Berdasarkan rumusan masalah tersebut, maka tujuan penelitian ini adalah: (1)</text:span><text:span text:style-name="T47"> </text:span><text:span text:style-name="T45">mendeskripsikan penerapan bermain konstruktif dalam meningkatkan kemampuan anak kelompok A1 dalam mengenal bentuk geometri di TK Jember Permai 1 </text:span><text:span text:style-name="T46">KecamatanSumbersariKabupatenJember</text:span><text:span text:style-name="T45"> Tahun Ajaran 2015/2016; (2) meningkatkan kemampuan anak kelompok A1 dalam mengenal bentuk geometri setelah diterapkan bermain konstruktif di TK Jember Permai 1 </text:span><text:span text:style-name="T46">Kecamatan</text:span><text:span text:style-name="T45"> </text:span><text:span text:style-name="T46">Sumbersari</text:span><text:span text:style-name="T45"> </text:span><text:span text:style-name="T46">Kabupaten</text:span><text:span text:style-name="T45"> </text:span><text:span text:style-name="T46">Jember</text:span><text:span text:style-name="T45"> Tahun Ajaran 2015/2016.</text:span></text:p>
      <text:p text:style-name="P25"/>
      <text:p text:style-name="P7"/>
      <text:p text:style-name="P4"><text:span text:style-name="Default_20_Paragraph_20_Font"><text:span text:style-name="T31">Metode Penelitian</text:span></text:span></text:p>
      <text:p text:style-name="P21"><text:span text:style-name="Default_20_Paragraph_20_Font"><text:span text:style-name="T11">Penelitian ini dilaksanakan di TK Jember Permai 1 Kecamatan Sumbersari Kabupaten Jember. Selanjuntya waktu penelitiannya dilaksanakan pada Semester 2 Tahun Ajaran 2015/2016. </text:span></text:span><text:span text:style-name="Default_20_Paragraph_20_Font"><text:span text:style-name="T24">Subyek penelitian ini adalah anak kelompok A1 di TK Jember Permai 1 Kecamatan Sumbersari Kabupaten Jember. Jumlah anak kelompok A1 sebanyak 19 anak, terdiri atas 12 anak perempuan dan 7 anak laki-laki. </text:span></text:span></text:p>
      <text:p text:style-name="P25"><text:span text:style-name="Default_20_Paragraph_20_Font"><text:span text:style-name="T11">Jenis penelitian ini adalah penelitian tindakan kelas (PTK) dengan menggunakan desain penelitian model </text:span></text:span><text:soft-page-break/><text:span text:style-name="Default_20_Paragraph_20_Font"><text:span text:style-name="T11">skema spiral dari Hopkins yang terdiri dari 4 tahap yaitu: (1) perencanaan; (2) tindakan; (3) observasi; dan (4) refleksi. Metode pengumpulan data yang digunakan dalam penelitian ini adalah metode metode observasi, wawancara, tes, dan dokumentasi.</text:span></text:span></text:p>
      <text:p text:style-name="P25"><text:span text:style-name="Default_20_Paragraph_20_Font"><text:span text:style-name="T11">Observasi dilakukan untuk memperoleh data mengenai aktivitas belajar anak dan kegiatan pembelajaran guru saat proses belajar berlangsung. Observasi terhadap kegiatan pembelajaran guru dan aktivitas belajar anak dilakukan di setiap siklus dan selama proses pembelajaran berlangsung.</text:span></text:span></text:p>
      <text:p text:style-name="P25"><text:span text:style-name="Default_20_Paragraph_20_Font"><text:span text:style-name="T11">Metode wawancara dalam penelitian ini dilakukan sebelum dan sesudah tindakan. Wawancara sebelum tindakan dimaksudkan untuk memperoleh data mengenai sejauh mana pembelajaran mengenal bentuk geometri yang dilaksanakan oleh guru kelompok A1 selama ini. Sementara itu, wawancara setelah tindakan dimaksudkan untuk memperoleh data mengenai bagaimana tanggapan guru setelah diterapkan metode bermain konstruktif dalam pembelajaran mengenal bentuk geometri. Tes dilakukan dengan </text:span></text:span></text:p>
      <text:p text:style-name="P25"><text:span text:style-name="Default_20_Paragraph_20_Font"><text:span text:style-name="T11">Tes pada penelitian ini digunakan untuk mengukur tingkat ketercapaian anak atau hasil belajar anak dalam kemampuan mengenal bentuk geometri. </text:span></text:span><text:span text:style-name="Default_20_Paragraph_20_Font"><text:span text:style-name="T24">Penelitian ini menggunakan tes lisan dan unjuk kerja. Tes lisan dilakukan dengan tanya jawab dengan anak mengenai benda-benda di lingkungan kelas yang mempunyai bentuk-bentuk geometri (segitiga, lingkaran, dan persegi) dan juga dengan tes perbuatan/unjuk kerja untuk memperoleh hasil karya dengan membuat bangunan dari bentuk-bentuk geometri. </text:span></text:span></text:p>
      <text:p text:style-name="P25"><text:span text:style-name="Default_20_Paragraph_20_Font"><text:span text:style-name="T24">Penelitian ini menggunakan metode dokumentasi karena membutuhkan data baik secara tertulis atau berupa foto. Dokumentasi dilakukan untuk memperoleh dokumen yang dibutuhkan, yaitu meliputi daftar nama anak kelompok A1, daftar nama guru, profil sekolah, daftar hasil belajar prasiklus, hasil wawancara dan hasil tes kemampuan mengenal bentuk geometri.</text:span></text:span><text:span text:style-name="Default_20_Paragraph_20_Font"><text:span text:style-name="T17"> </text:span></text:span><text:span text:style-name="Default_20_Paragraph_20_Font"><text:span text:style-name="T24"><text:s/></text:span></text:span></text:p>
      <text:p text:style-name="P25"><text:span text:style-name="Default_20_Paragraph_20_Font"><text:span text:style-name="T24">Data yang diperoleh dalam penelitian ini dianalisis menggunakan teknik  analisis data deskriptif kuantitatif dan kualitatif. </text:span></text:span><text:span text:style-name="Default_20_Paragraph_20_Font"><text:span text:style-name="T24">Teknik analisis data kuantitatif digunakan untuk menganalisis data dari hasil tes lisan dan tes unjuk kerja/hasil karya, sedangkan teknik analisis data kualitatif digunakan untuk menganalisis data hasil wawancara, lembar observasi, dan tes hasil belajar. </text:span></text:span></text:p>
      <text:p text:style-name="P25"><text:span text:style-name="Default_20_Paragraph_20_Font"><text:span text:style-name="T24">Pemberian nilai prestasi individual anak dihitung dengan rumus sebagai berikut.</text:span></text:span></text:p>
      <text:list xml:id="list384657724756731022" text:style-name="L1">
        <text:list-header>
          <text:p text:style-name="P37"><text:span text:style-name="Default_20_Paragraph_20_Font"><text:span text:style-name="T24"/></text:span></text:p>
          <text:list>
            <text:list-item>
              <text:list>
                <text:list-header>
                  <text:p text:style-name="P40"><text:span text:style-name="Default_20_Paragraph_20_Font"><text:span text:style-name="T24"><draw:frame draw:style-name="fr4" draw:name="Object5" text:anchor-type="as-char" svg:y="-0.2882in" svg:width="1.2091in" svg:height="0.4799in" draw:z-index="8"><draw:object xlink:href="./Object 5" xlink:type="simple" xlink:show="embed" xlink:actuate="onLoad"/><draw:image xlink:href="./ObjectReplacements/Object 5" xlink:type="simple" xlink:show="embed" xlink:actuate="onLoad"/></draw:frame></text:span></text:span></text:p>
                  <text:p text:style-name="P41"><text:span text:style-name="Default_20_Paragraph_20_Font"><text:span text:style-name="T24"><text:tab/><text:tab/> <text:s/></text:span></text:span><text:s/></text:p>
                </text:list-header>
              </text:list>
            </text:list-item>
          </text:list>
        </text:list-header>
      </text:list>
      <text:p text:style-name="P7"><text:span text:style-name="Default_20_Paragraph_20_Font"><text:span text:style-name="T11">Keterangan;</text:span></text:span></text:p>
      <text:p text:style-name="P7"><text:span text:style-name="Default_20_Paragraph_20_Font"><text:span text:style-name="T14">pi<text:tab/></text:span></text:span><text:span text:style-name="Default_20_Paragraph_20_Font"><text:span text:style-name="T15">:</text:span></text:span><text:span text:style-name="Default_20_Paragraph_20_Font"><text:span text:style-name="T14"> </text:span></text:span><text:span text:style-name="Default_20_Paragraph_20_Font"><text:span text:style-name="T15">prestasi individu </text:span></text:span></text:p>
      <text:p text:style-name="P7"><text:span text:style-name="Default_20_Paragraph_20_Font"><text:span text:style-name="T14">srt</text:span></text:span><text:span text:style-name="Default_20_Paragraph_20_Font"><text:span text:style-name="T15"><text:tab/>: skor rill tercapai</text:span></text:span></text:p>
      <text:p text:style-name="P7"><text:span text:style-name="Default_20_Paragraph_20_Font"><text:span text:style-name="T14">si<text:tab/></text:span></text:span><text:span text:style-name="Default_20_Paragraph_20_Font"><text:span text:style-name="T15">: skor ideal yang dapat dicapai individu </text:span></text:span></text:p>
      <text:p text:style-name="P7"><text:span text:style-name="Default_20_Paragraph_20_Font"><text:span text:style-name="T15">(Masyhud, 2014:284)</text:span></text:span></text:p>
      <text:p text:style-name="P7"><text:span text:style-name="Default_20_Paragraph_20_Font"><text:span text:style-name="T15"/></text:span></text:p>
      <text:p text:style-name="P7"><text:span text:style-name="Default_20_Paragraph_20_Font"><text:span text:style-name="T15"><text:tab/></text:span></text:span><text:span text:style-name="Default_20_Paragraph_20_Font"><text:span text:style-name="T25">Selanjutnya untuk mengetahui nilai rata-rata kelas maka digunakan rumus prestasi kelas sebagai berikut.</text:span></text:span></text:p>
      <text:p text:style-name="P7"><text:span text:style-name="Default_20_Paragraph_20_Font"><text:span text:style-name="T25"/></text:span></text:p>
      <text:p text:style-name="P7"><text:span text:style-name="Default_20_Paragraph_20_Font"><text:span text:style-name="T25"><draw:frame draw:style-name="fr4" draw:name="Object6" text:anchor-type="as-char" svg:y="-0.2882in" svg:width="0.7457in" svg:height="0.4429in" draw:z-index="9"><draw:object xlink:href="./Object 6" xlink:type="simple" xlink:show="embed" xlink:actuate="onLoad"/><draw:image xlink:href="./ObjectReplacements/Object 6" xlink:type="simple" xlink:show="embed" xlink:actuate="onLoad"/></draw:frame></text:span></text:span></text:p>
      <text:p text:style-name="P7"><text:span text:style-name="Default_20_Paragraph_20_Font"><text:span text:style-name="T15"/></text:span></text:p>
      <text:p text:style-name="P7"><text:span text:style-name="Default_20_Paragraph_20_Font"><text:span text:style-name="T15">Keterangan :</text:span></text:span></text:p>
      <text:p text:style-name="P7"><text:span text:style-name="Default_20_Paragraph_20_Font"><text:span text:style-name="T25">M<text:tab/>: mean (rata-rata)</text:span></text:span></text:p>
      <text:p text:style-name="P7"><text:span text:style-name="Default_20_Paragraph_20_Font"><text:span text:style-name="T25">x<text:tab/>: jumlah nilai</text:span></text:span></text:p>
      <text:p text:style-name="P7"><text:span text:style-name="Default_20_Paragraph_20_Font"><text:span text:style-name="T25">N<text:tab/>: banyaknya nilai (jumlah anak)</text:span></text:span></text:p>
      <text:p text:style-name="P9"><text:span text:style-name="Default_20_Paragraph_20_Font"><text:span text:style-name="T25">(Sumber, Magsun, dkk., 1992)</text:span></text:span></text:p>
      <text:p text:style-name="P9"><text:span text:style-name="Default_20_Paragraph_20_Font"><text:span text:style-name="T25"/></text:span></text:p>
      <text:p text:style-name="P7"><text:span text:style-name="Default_20_Paragraph_20_Font"><text:span text:style-name="T15"><text:tab/></text:span></text:span><text:span text:style-name="Default_20_Paragraph_20_Font"><text:span text:style-name="T15">Untuk mengetahui persentase ketuntasan hasil belajar anak secara klasikal digunakan rumus: </text:span></text:span></text:p>
      <text:p text:style-name="P7"><text:span text:style-name="Default_20_Paragraph_20_Font"><text:span text:style-name="T15"/></text:span></text:p>
      <text:p text:style-name="P7"><text:span text:style-name="Default_20_Paragraph_20_Font"><text:span text:style-name="T15"><draw:frame draw:style-name="fr4" draw:name="Object7" text:anchor-type="as-char" svg:y="-0.2508in" svg:width="0.9402in" svg:height="0.4055in" draw:z-index="10"><draw:object xlink:href="./Object 40" xlink:type="simple" xlink:show="embed" xlink:actuate="onLoad"/><draw:image xlink:href="./ObjectReplacements/Object 40" xlink:type="simple" xlink:show="embed" xlink:actuate="onLoad"/></draw:frame></text:span></text:span></text:p>
      <text:p text:style-name="P7"><text:span text:style-name="Default_20_Paragraph_20_Font"><text:span text:style-name="T15"/></text:span></text:p>
      <text:p text:style-name="P7"><text:span text:style-name="Default_20_Paragraph_20_Font"><text:span text:style-name="T15">Keterangan :</text:span></text:span></text:p>
      <text:p text:style-name="P7"><text:span text:style-name="Default_20_Paragraph_20_Font"><text:span text:style-name="T26">fr</text:span></text:span><text:span text:style-name="Default_20_Paragraph_20_Font"><text:span text:style-name="T25"><text:tab/>: frekuensi relatif</text:span></text:span></text:p>
      <text:p text:style-name="P7"><text:span text:style-name="Default_20_Paragraph_20_Font"><text:span text:style-name="T26">f</text:span></text:span><text:span text:style-name="Default_20_Paragraph_20_Font"><text:span text:style-name="T25"><text:tab/>: frekuensi</text:span></text:span></text:p>
      <text:p text:style-name="P7"><text:span text:style-name="Default_20_Paragraph_20_Font"><text:span text:style-name="T26">ft<text:tab/></text:span></text:span><text:span text:style-name="Default_20_Paragraph_20_Font"><text:span text:style-name="T25">: frekuensi total</text:span></text:span></text:p>
      <text:p text:style-name="P7"><text:span text:style-name="Default_20_Paragraph_20_Font"><text:span text:style-name="T25">100%<text:tab/>: konstanta</text:span></text:span></text:p>
      <text:p text:style-name="P32">(Sumber, Magsun, dkk., 1992)</text:p>
      <text:p text:style-name="P13"/>
      <text:p text:style-name="P13"/>
      <text:p text:style-name="P3">Hasil dan Pembahasan</text:p>
      <text:p text:style-name="P26"><text:span text:style-name="Default_20_Paragraph_20_Font"><text:span text:style-name="T13">Proses penerapan metode bermain konstruktif dalam pembelajaran mengenal bentuk-bentuk geometri terdiri dari 2 siklus, siklus I terdiri dari dua kali pertemuan dan siklus II terdiri dari satu kali pertemuan. Hasil analisis dan refleksi pada siklus I digunakan sebagai acuan dalam merencanakan siklus II. Pada siklus I setelah diterapkan metode bermain konstruktif dengan menggunakan balok bentuk-bentuk geometri dalam pembelajaran mengenal bentuk geometri, pertama anak melakukan tanya jawab dengan guru mengenai bentuk-bentuk geometri nyata yang ada dalam kelas, anak menghitung bentuk geometri yang ditunjuk oleh guru, kemudian anak diminta untuk membangun bentuk-bentuk geoemetri sesuai dengan kreatifitas anak masing-masing sesuai dengan arahan guru sebelumnya. Hasil refleksi pada siklus I adalah anak sudah aktif dalam proses pembelajaran bermain konstruktif, tetapi ada beberapa anak yang kurang tertib anak ikut maju kedepan saat guru menjelaskan, nilai hasil belajar dan aktivitas belajar anak sudah optimal sesuai dengan <text:s/>kriteria ketuntasan. Berdasarkan hasil refleksi pada siklus I, maka tetap akan dilakukan siklus II untuk tahap penguatan dan pemantapan dari siklus I. </text:span></text:span></text:p>
      <text:p text:style-name="P26"><text:span text:style-name="Default_20_Paragraph_20_Font"><text:span text:style-name="T13">Pada siklus II proses pembelajaran mengenal bentuk geometri tetap menggunakan metode bermain konstruktif dengan memanfaatkan kertas buffalo yang dibentuk menjadi macam-macam bentuk geometri (segitiga, lingkaran, persegi empat, persegi panjang), proses pembelajaran sama seperti yang dilakukan pada siklus I, yaitu melakukan tanya jawab dengan guru mengenai bentuk-bentuk geometri nyata yang di dalam kelas, anak meghitung bentuk geometri yang dibagikan oleh guru, </text:span></text:span><text:soft-page-break/><text:span text:style-name="Default_20_Paragraph_20_Font"><text:span text:style-name="T13">kemudian guru membagikan kertas buffalo bentuk-bentuk geometri, guru memberikan arahan cara bermain konstruktif dengan membangun rumah menggunakan buffalo bentuk-bentuk geometri tersebut. Berdasarkan hasil analisis dan refleksi, maka dapat disimpulkan bahwa penerapan metode bermain konstruktif pada siklus II sudah sangat optimal dalam peningkatan kemampuan mengenal bentuk geometri anak kelompok A1 TK Jember Permai 1. Hal tersebut dibuktikan adanya peningkatan pada setiap pelaksanaan tindakan pada siklus I dan II.</text:span></text:span></text:p>
      <text:p text:style-name="P26"><text:span text:style-name="Default_20_Paragraph_20_Font"><text:span text:style-name="T16">Peningkatan hasil belajar kemampuan mengenal bentuk geometri pada anak kelompok A1 TK Jember Permai 1 tahun ajaran 2015/2016 setelah menerapkan metode bermain konstruktif dapat dilihat dari perbandingan hasil belajar yang diperoleh anak pada prasiklus, siklus I, dan siklus II. Berikut disajikan diagram perbandingan ketuntasan belajar dan nilai rata-rata kelas anak kelompok A1 TK Jember Permai 1 tahun ajaran 2015/2016 pada prasiklus, siklus I pertemuan 1, siklus I pertemuan 2, dan siklus II.</text:span></text:span></text:p>
      <text:p text:style-name="P26"><text:span text:style-name="Default_20_Paragraph_20_Font"><text:span text:style-name="T16"/></text:span></text:p>
      <text:p text:style-name="P33"><draw:frame draw:style-name="fr5" draw:name="Object1" text:anchor-type="paragraph" svg:x="0.0618in" svg:y="0.0047in" svg:width="3.2508in" svg:height="2.1984in" draw:z-index="7"><draw:object xlink:href="./Object 1" xlink:type="simple" xlink:show="embed" xlink:actuate="onLoad"/><draw:image xlink:href="./ObjectReplacements/Object 1" xlink:type="simple" xlink:show="embed" xlink:actuate="onLoad"/></draw:frame></text:p>
      <text:p text:style-name="P34">Gambar 1. <text:s text:c="2"/>Diagram perbandingan hasil belajar prasiklus, siklus I, dan siklus II</text:p>
      <text:p text:style-name="P35"/>
      <text:p text:style-name="P24"><text:span text:style-name="T32">Berdasarkan </text:span><text:span text:style-name="T38">diagram tersebut, dapat diketahui bahwa terjadi peningkatan pada penilaian ketuntasan belajar dan nilai rata-rata kelas anak kelompok A1 TK Jember Permai 1 Kecamatan Sumbersari Kabupaten Jember Tahun Ajaran 2015/2016 pada siklus I dan II. Maka dari itu, dapat disimpulkan bahwa penerapan metode bermain konstruktif dapat meningkatkan kemampuan mengenal bentuk geometri anak kelompok A1 <text:s/>TK Jember Permai 1 Kecamatan Sumbersari Kabupaten Jember Tahun Ajaran 2015/2016.</text:span></text:p>
      <text:p text:style-name="P11"/>
      <text:p text:style-name="P11"/>
      <text:p text:style-name="P16">Kesimpulan dan Saran</text:p>
      <text:p text:style-name="P22">Penerapan metode bermain konstruktif dapat meningkatkan kemampuan mengenal bentuk geometri anak kelompok A1 TK Jember Permai 1 Kecamatan Sumbersari Kabupaten Jember Tahun Ajaran 2015/2016. Nilai rata-rata kelas pada prasiklus 52.63, siklus I 81.90, dan pada siklus II meningkat menjadi 92.10.</text:p>
      <text:p text:style-name="P27"><text:span text:style-name="T32">Berdasarkan kesimpulan di atas, maka disarankan (1) </text:span><text:span text:style-name="T7">b</text:span><text:span text:style-name="T10">agi guru, </text:span><text:span text:style-name="T8">hendaknya dapat menggunakan metode bermain konstruktif sebagai salah satu alternatif dalam pemilihan metode pembelajaran untuk meningkatkan kemampuan mengenal bentuk geometri anak</text:span><text:span text:style-name="T32">; (2) bagi kepala sekolah, hendaknya menyarankan para guru kelompok A dan B untuk menerapkan metode bermain konstruktif dalam pembelajaran mengenal bentuk geometri; (3) </text:span><text:span text:style-name="T7">bagi peneliti lain, </text:span><text:span text:style-name="T8">hasil penelitian dijadikan sebagai sumber acuan dalam penelitian sejenis selanjutnya</text:span><text:span text:style-name="T32">.</text:span></text:p>
      <text:p text:style-name="P12"/>
      <text:p text:style-name="P23"/>
      <text:p text:style-name="P19">Daftar Pustaka</text:p>
      <text:list xml:id="list4426953662018770778" text:style-name="WW8Num12">
        <text:list-item>
          <text:p text:style-name="P38"><text:span text:style-name="Default_20_Paragraph_20_Font"><text:span text:style-name="T19">Arikunto, S. 2010. </text:span></text:span><text:span text:style-name="Default_20_Paragraph_20_Font"><text:span text:style-name="T18">Prosedur Penelitian <text:s/>Suatu Pendekatan Praktik</text:span></text:span><text:span text:style-name="Default_20_Paragraph_20_Font"><text:span text:style-name="T19">. Jakarta: Rineka Cipta.</text:span></text:span></text:p>
        </text:list-item>
        <text:list-item>
          <text:p text:style-name="P38"><text:span text:style-name="T40">Djamarah, S.B. &amp; Zain, A. 2013. </text:span><text:span text:style-name="T41">Strategi Belajar Mengajar (Edisi Revisi). </text:span><text:span text:style-name="T44">Jakarta</text:span><text:span text:style-name="T40">: Rineka Cipta.</text:span></text:p>
        </text:list-item>
        <text:list-item>
          <text:p text:style-name="P38"><text:span text:style-name="Default_20_Paragraph_20_Font"><text:span text:style-name="T20">Masyhud, Sulthon. 2012. </text:span></text:span><text:span text:style-name="Default_20_Paragraph_20_Font"><text:span text:style-name="T21">Analisis Data Statistik Untuk Penelitian Pendidikan Sederhana. </text:span></text:span><text:span text:style-name="Default_20_Paragraph_20_Font"><text:span text:style-name="T20">Jember: Lembaga Pengembangan Manajemen dan Profesi Kependidikan (LPMPK).</text:span></text:span></text:p>
        </text:list-item>
        <text:list-item>
          <text:p text:style-name="P39"><text:span text:style-name="T42">Sudjana</text:span><text:span text:style-name="T40">, </text:span><text:span text:style-name="T42">N. </text:span><text:span text:style-name="T40">1990</text:span><text:span text:style-name="T42">. </text:span><text:span text:style-name="T41">Teori-Teori</text:span><text:span text:style-name="T40"> </text:span><text:span text:style-name="T43">Belajar </text:span><text:span text:style-name="T41">untuk P</text:span><text:span text:style-name="T43">engajar</text:span><text:span text:style-name="T41">an</text:span><text:span text:style-name="T42">. </text:span><text:span text:style-name="T40">Jakarta</text:span><text:span text:style-name="T42">: </text:span><text:span text:style-name="T40">Le</text:span><text:span text:style-name="T42">m</text:span><text:span text:style-name="T40">baga Penerbit Fakultas Ekono</text:span><text:span text:style-name="T42">m</text:span><text:span text:style-name="T40">i UI</text:span><text:span text:style-name="T42">.</text:span></text:p>
        </text:list-item>
        <text:list-item>
          <text:p text:style-name="P39"><text:span text:style-name="T42">Susanto, A. 2013. </text:span><text:span text:style-name="T43">Teori Belajar dan Pembelajaran di Sekolah Dasar</text:span><text:span text:style-name="T42">. Jakarta: Prenadamedia Group.</text:span></text:p>
        </text:list-item>
        <text:list-item>
          <text:p text:style-name="P39"><text:span text:style-name="T40">Sutrisno, L., Kresnady, H., dan Kartono. 2008. </text:span><text:span text:style-name="T41">Pengembangan Pembelajaran IPA SD</text:span><text:span text:style-name="T40">. Jakarta: Dirjen Dikti Depdikna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 New Roman2" svg:font-family="'Times New Roman', '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ole"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2</text:page-number></text:p></draw:text-box></draw:frame><text:span text:style-name="Page_20_Number"><text:span text:style-name="MT1">Asmarani </text:span></text:span><text:span text:style-name="Page_20_Number"><text:span text:style-name="MT2">et al., Peningkatan Kemampuan Anak Kelompok A1........</text:span></text:span></text:p>
      </style:header>
      <style:footer>
        <text:p text:style-name="MP2"><text:span text:style-name="MT1">ARTIKEL ILMIAH MAHASISWA 2016, I (</text:span><text:span text:style-name="MT3">1</text:span><text:span text:style-name="MT1">):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1">UNEJ JURNAL <text:s/>PENDIDIKAN <text:s/>2016, I (</text:span></text:span><text:span text:style-name="Default_20_Paragraph_20_Font"><text:span text:style-name="MT3">1</text:span></text:span><text:span text:style-name="Default_20_Paragraph_20_Font"><text:span text:style-name="MT1">):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92</meta:editing-cycles>
    <meta:editing-duration>PT17H49M51S</meta:editing-duration>
    <meta:generator>OpenOffice/4.1.2$Win32 OpenOffice.org_project/412m3$Build-9782</meta:generator>
    <dc:date>2016-08-10T08:20:31.05</dc:date>
    <meta:document-statistic meta:table-count="0" meta:image-count="0" meta:object-count="4" meta:page-count="4" meta:paragraph-count="72" meta:word-count="2380" meta:character-count="17797"/>
    <dc:creator>akbar  suyunus</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6036" number:language="id" number:country="ID" number:automatic-order="true">
      <number:day number:style="long"/>
      <number:text>/</number:text>
      <number:month number:style="long"/>
      <number:text>/</number:text>
      <number:year number:style="long"/>
    </number:date-style>
    <style:style style:name="ch1" style:family="chart">
      <style:graphic-properties draw:stroke="none" draw:fill-color="#ffffcc"/>
    </style:style>
    <style:style style:name="ch2" style:family="chart">
      <style:chart-properties chart:scale-text="true"/>
      <style:graphic-properties draw:stroke="none" svg:stroke-color="#b3b3b3" draw:fill="none" draw:fill-color="#e6e6e6"/>
      <style:text-properties fo:font-family="'Times New Roman'" style:font-style-name="Regular" style:font-family-generic="roman" fo:font-size="7.58325672149658pt" style:font-size-asian="10.8332242965698pt" style:font-size-complex="10.8332242965698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6036">
      <style:chart-properties chart:scale-text="true"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8.666579246521pt" style:font-size-asian="10.8332242965698pt" style:font-size-complex="10.8332242965698pt"/>
    </style:style>
    <style:style style:name="ch5" style:family="chart">
      <style:chart-properties chart:auto-position="true" chart:scale-text="true" style:rotation-angle="0"/>
      <style:text-properties fo:font-family="'Times New Roman'" style:font-style-name="Regular" style:font-family-generic="roman" fo:font-size="9pt" fo:font-weight="bold" style:font-size-asian="9pt" style:font-size-complex="9pt"/>
    </style:style>
    <style:style style:name="ch6"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8.666579246521pt" style:font-size-asian="10.8332242965698pt" style:font-size-complex="10.8332242965698pt"/>
    </style:style>
    <style:style style:name="ch7" style:family="chart">
      <style:chart-properties chart:scale-text="true" style:rotation-angle="90"/>
      <style:text-properties fo:font-family="'Times New Roman'" style:font-style-name="Regular" style:font-family-generic="roman" fo:font-size="9pt" fo:font-weight="bold" style:font-size-asian="9pt" style:font-size-complex="9pt"/>
    </style:style>
    <style:style style:name="ch8" style:family="chart">
      <style:graphic-properties svg:stroke-color="#b3b3b3"/>
    </style:style>
    <style:style style:name="ch9" style:family="chart" style:data-style-name="N0">
      <style:chart-properties chart:scale-text="true" chart:link-data-style-to-source="false" chart:data-label-number="value" chart:data-label-text="false" chart:data-label-symbol="false"/>
      <style:graphic-properties draw:stroke="none" draw:fill-color="#004586" dr3d:edge-rounding="5%"/>
      <style:text-properties fo:font-family="'Times New Roman'" style:font-style-name="Regular" style:font-family-generic="roman" fo:font-size="7.58325672149658pt" style:font-size-asian="10.8332242965698pt" style:font-size-complex="10.8332242965698pt"/>
    </style:style>
    <style:style style:name="ch10" style:family="chart" style:data-style-name="N0">
      <style:chart-properties chart:scale-text="true" chart:link-data-style-to-source="false" chart:data-label-number="value" chart:data-label-text="false" chart:data-label-symbol="false"/>
      <style:graphic-properties draw:stroke="none" draw:fill-color="#ff420e" dr3d:edge-rounding="5%"/>
      <style:text-properties fo:font-family="'Times New Roman'" style:font-style-name="Regular" style:font-family-generic="roman" fo:font-size="7.58325672149658pt" style:font-size-asian="10.8332242965698pt" style:font-size-complex="10.8332242965698pt"/>
    </style:style>
    <style:style style:name="ch11" style:family="chart" style:data-style-name="N0">
      <style:chart-properties chart:scale-text="true" chart:link-data-style-to-source="false" chart:data-label-number="value" chart:data-label-text="false" chart:data-label-symbol="false" chart:label-position="top"/>
      <style:graphic-properties draw:stroke="none" draw:fill-color="#00cc00" dr3d:edge-rounding="5%"/>
      <style:text-properties fo:font-size="7.58325672149658pt" style:font-size-asian="10.8332242965698pt" style:font-size-complex="10.8332242965698pt"/>
    </style:style>
    <style:style style:name="ch12" style:family="chart">
      <style:chart-properties chart:solid-type="cuboid"/>
    </style:style>
    <style:style style:name="ch13" style:family="chart">
      <style:graphic-properties draw:stroke="solid" draw:fill="gradient" draw:fill-color="#e6e6e6" draw:fill-gradient-name="Yellow_20_Gradient_20_3"/>
    </style:style>
    <style:style style:name="ch14" style:family="chart">
      <style:graphic-properties svg:stroke-color="#b3b3b3" draw:fill-color="#cccccc"/>
    </style:style>
  </office:automatic-styles>
  <office:body>
    <office:chart>
      <chart:chart svg:width="8.256cm" svg:height="5.584cm" xlink:href="." xlink:type="simple" chart:class="chart:bar" chart:style-name="ch1">
        <chart:legend svg:x="0.286cm" svg:y="0cm" style:legend-expansion="custom" chartooo:width="7.628cm" chartooo:height="1.222cm" style:legend-expansion-aspect-ratio="6.24222585924714" chart:style-name="ch2"/>
        <chart:plot-area chart:style-name="ch3" chart:data-source-has-labels="both" svg:x="0.406cm" svg:y="1.022cm" svg:width="7.676cm" svg:height="3.589cm">
          <chartooo:coordinate-region svg:x="1.133cm" svg:y="1.221cm" svg:width="6.949cm" svg:height="2.743cm"/>
          <chart:axis chart:dimension="x" chart:name="primary-x" chart:style-name="ch4" chartooo:axis-type="auto">
            <chartooo:date-scale/>
            <chart:title svg:x="2.599cm" svg:y="4.723cm" chart:style-name="ch5">
              <text:p>Tahap-tahap Tindakan</text:p>
            </chart:title>
            <chart:categories table:cell-range-address="local-table.$A$2:.$A$5"/>
          </chart:axis>
          <chart:axis chart:dimension="y" chart:name="primary-y" chart:style-name="ch6">
            <chart:title svg:x="0.001cm" svg:y="3.201cm" chart:style-name="ch7">
              <text:p>Nilai</text:p>
            </chart:title>
            <chart:grid chart:style-name="ch8" chart:class="major"/>
          </chart:axis>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data-point chart:style-name="ch12"/>
            <chart:data-point chart:repeated="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Jumlah anak belum tuntas belajar</text:p>
              </table:table-cell>
              <table:table-cell office:value-type="string">
                <text:p>Jumlah anak tuntas belajar</text:p>
              </table:table-cell>
              <table:table-cell office:value-type="string">
                <text:p>Nilai rata-rata kelas</text:p>
              </table:table-cell>
            </table:table-row>
          </table:table-header-rows>
          <table:table-rows>
            <table:table-row>
              <table:table-cell office:value-type="string">
                <text:p>Prasiklus</text:p>
              </table:table-cell>
              <table:table-cell office:value-type="float" office:value="13">
                <text:p>13</text:p>
              </table:table-cell>
              <table:table-cell office:value-type="float" office:value="6">
                <text:p>6</text:p>
              </table:table-cell>
              <table:table-cell office:value-type="float" office:value="52.63">
                <text:p>52.63</text:p>
              </table:table-cell>
            </table:table-row>
            <table:table-row>
              <table:table-cell office:value-type="string">
                <text:p>Siklus I  (1)</text:p>
              </table:table-cell>
              <table:table-cell office:value-type="float" office:value="5">
                <text:p>5</text:p>
              </table:table-cell>
              <table:table-cell office:value-type="float" office:value="14">
                <text:p>14</text:p>
              </table:table-cell>
              <table:table-cell office:value-type="float" office:value="75.65">
                <text:p>75.65</text:p>
              </table:table-cell>
            </table:table-row>
            <table:table-row>
              <table:table-cell office:value-type="string">
                <text:p>Siklus II  (2)</text:p>
              </table:table-cell>
              <table:table-cell office:value-type="float" office:value="2">
                <text:p>2</text:p>
              </table:table-cell>
              <table:table-cell office:value-type="float" office:value="17">
                <text:p>17</text:p>
              </table:table-cell>
              <table:table-cell office:value-type="float" office:value="88.16">
                <text:p>88.16</text:p>
              </table:table-cell>
            </table:table-row>
            <table:table-row>
              <table:table-cell office:value-type="string">
                <text:p>Siklus II</text:p>
              </table:table-cell>
              <table:table-cell office:value-type="float" office:value="1">
                <text:p>1</text:p>
              </table:table-cell>
              <table:table-cell office:value-type="float" office:value="18">
                <text:p>18</text:p>
              </table:table-cell>
              <table:table-cell office:value-type="float" office:value="92.1">
                <text:p>92.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Yellow_20_Gradient_20_3" draw:display-name="Yellow Gradient 3" draw:style="linear" draw:start-color="#ffff66" draw:end-color="#ffcc00" draw:start-intensity="100%" draw:end-intensity="100%" draw:angle="0" draw:border="0%"/>
    <draw:opacity draw:name="ChartTransparencyGradient_20_1" draw:display-name="ChartTransparencyGradient 1" draw:style="linear" draw:start="100%" draw:end="0%" draw:angle="0" draw:border="0%"/>
  </office:styles>
</office:document-styles>
</file>

<file path=Object 40/content.xml><?xml version="1.0" encoding="utf-8"?>
<math xmlns="http://www.w3.org/1998/Math/MathML">
  <semantics>
    <mrow>
      <mrow>
        <mi mathvariant="italic">fr</mi>
        <mo stretchy="false">=</mo>
        <mfrac>
          <mrow>
            <mi>f</mi>
          </mrow>
          <mrow>
            <mi mathvariant="italic">ft</mi>
          </mrow>
        </mfrac>
      </mrow>
      <mi>x</mi>
      <mn>100</mn>
    </mrow>
    <annotation encoding="StarMath 5.0">fr = { f } over {ft } x 100   </annotation>
  </semantics>
</math>
</file>

<file path=Object 5/content.xml><?xml version="1.0" encoding="utf-8"?>
<math xmlns="http://www.w3.org/1998/Math/MathML">
  <semantics>
    <mrow>
      <mrow>
        <mi mathvariant="italic">pi</mi>
        <mo stretchy="false">=</mo>
        <mfrac>
          <mrow>
            <mrow>
              <mo stretchy="false">∑</mo>
              <mi mathvariant="italic">srt</mi>
            </mrow>
          </mrow>
          <mrow>
            <mrow>
              <mo stretchy="false">∑</mo>
              <mi mathvariant="italic">si</mi>
            </mrow>
          </mrow>
        </mfrac>
      </mrow>
      <mi>x</mi>
      <mn>100</mn>
    </mrow>
    <annotation encoding="StarMath 5.0">				pi ={sum srt } over {sum si } x 100</annotation>
  </semantics>
</math>
</file>

<file path=Object 6/content.xml><?xml version="1.0" encoding="utf-8"?>
<math xmlns="http://www.w3.org/1998/Math/MathML">
  <semantics>
    <mrow>
      <mrow>
        <mi>M</mi>
        <mo stretchy="false">=</mo>
        <mfrac>
          <mrow>
            <mrow>
              <mo stretchy="false">∑</mo>
              <mi>x</mi>
            </mrow>
          </mrow>
          <mrow>
            <mi>N</mi>
          </mrow>
        </mfrac>
      </mrow>
    </mrow>
    <annotation encoding="StarMath 5.0">       M = {sum x } over {N} </annotation>
  </semantics>
</math>
</file>