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Abstract">
      <style:paragraph-properties fo:margin-left="0in" fo:margin-right="0in" fo:margin-top="0in" fo:margin-bottom="0in" fo:text-align="justify" style:justify-single-word="false"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style>
    <style:style style:name="P10"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use-window-font-color="true" style:font-name="Times New Roman1"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P12" style:family="paragraph" style:parent-style-name="Abstract">
      <style:paragraph-properties fo:margin-left="0in" fo:margin-right="0in" fo:line-height="100%" fo:text-align="justify" style:justify-single-word="false" fo:text-indent="0in" style:auto-text-indent="false"/>
      <style:text-properties fo:font-style="normal" style:font-style-asian="normal" style:font-style-complex="normal"/>
    </style:style>
    <style:style style:name="P1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Abstract">
      <style:paragraph-properties fo:margin-left="0in" fo:margin-right="0in" fo:line-height="100%" fo:text-align="center" style:justify-single-word="false" fo:text-indent="0in"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5" style:family="paragraph" style:parent-style-name="Text">
      <style:paragraph-properties fo:margin-left="0in" fo:margin-right="0in" fo:text-indent="0in" style:auto-text-indent="false"/>
    </style:style>
    <style:style style:name="P16" style:family="paragraph" style:parent-style-name="Text">
      <style:paragraph-properties fo:margin-left="0in" fo:margin-right="0in" fo:line-height="150%" fo:text-align="center" style:justify-single-word="false" fo:text-indent="0in" style:auto-text-indent="false"/>
      <style:text-properties fo:font-size="10pt" style:font-size-asian="10pt" style:font-size-complex="10pt"/>
    </style:style>
    <style:style style:name="P17" style:family="paragraph" style:parent-style-name="Text">
      <style:paragraph-properties fo:margin-left="0in" fo:margin-right="0in" fo:line-height="150%" fo:text-indent="0in" style:auto-text-indent="false"/>
      <style:text-properties fo:language="id" fo:country="ID"/>
    </style:style>
    <style:style style:name="P18" style:family="paragraph" style:parent-style-name="Text">
      <style:paragraph-properties fo:margin-left="0in" fo:margin-right="0in" fo:text-indent="0in" style:auto-text-indent="false"/>
      <style:text-properties style:font-name="Times New Roman1" fo:font-size="12pt" fo:language="en" fo:country="US"/>
    </style:style>
    <style:style style:name="P19"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
      <style:paragraph-properties fo:margin-left="0in" fo:margin-right="0in" fo:line-height="100%" fo:text-align="justify" style:justify-single-word="false" fo:text-indent="0in" style:auto-text-indent="false" style:text-autospace="none" style:writing-mode="lr-tb"/>
    </style:style>
    <style:style style:name="P21" style:family="paragraph" style:parent-style-name="Standard">
      <style:paragraph-properties fo:margin-left="0in" fo:margin-right="0in" fo:line-height="100%"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22" style:family="paragraph" style:parent-style-name="Text_20_body">
      <style:paragraph-properties fo:margin-left="0in" fo:margin-right="0in" fo:margin-top="0.1665in" fo:margin-bottom="0in" fo:line-height="100%" fo:text-align="justify" style:justify-single-word="false" fo:text-indent="0in" style:auto-text-indent="false"/>
      <style:text-properties style:font-name="Times New Roman" fo:font-size="12pt" style:font-size-asian="12pt" style:font-size-complex="12pt"/>
    </style:style>
    <style:style style:name="P23" style:family="paragraph" style:parent-style-name="Text_20_body">
      <style:paragraph-properties fo:margin-left="0in" fo:margin-right="0in" fo:margin-top="0.0402in" fo:margin-bottom="0.0402in" fo:line-height="100%" fo:text-align="justify" style:justify-single-word="false" fo:text-indent="0in" style:auto-text-indent="false"/>
      <style:text-properties style:font-name="Times New Roman" fo:font-size="12pt" style:font-size-asian="12pt" style:font-size-complex="12pt"/>
    </style:style>
    <style:style style:name="P24" style:family="paragraph" style:parent-style-name="Text_20_body">
      <style:paragraph-properties fo:margin-left="0in" fo:margin-right="0in" fo:margin-top="0.0402in" fo:margin-bottom="0.0402in" fo:line-height="100%" fo:text-align="justify" style:justify-single-word="false" fo:text-indent="0in" style:auto-text-indent="false"/>
      <style:text-properties style:font-name="Times New Roman" fo:font-size="12pt" fo:language="en" fo:country="US" style:font-size-asian="12pt" style:font-size-complex="12pt"/>
    </style:style>
    <style:style style:name="P25" style:family="paragraph" style:parent-style-name="Text_20_body">
      <style:paragraph-properties fo:margin-left="0in" fo:margin-right="0in" fo:margin-top="0.0862in" fo:margin-bottom="0in" fo:line-height="100%" fo:text-align="justify" style:justify-single-word="false" fo:text-indent="0in" style:auto-text-indent="false"/>
      <style:text-properties style:font-name="Times New Roman" fo:font-size="12pt" fo:language="en" fo:country="US" style:font-size-asian="12pt" style:font-size-complex="12pt"/>
    </style:style>
    <style:style style:name="P2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7" style:family="paragraph" style:parent-style-name="Normal">
      <style:paragraph-properties fo:margin-top="0in" fo:margin-bottom="0in" fo:line-height="103%" fo:text-align="center" style:justify-single-word="false"/>
    </style:style>
    <style:style style:name="P28" style:family="paragraph" style:parent-style-name="Text_20_body">
      <style:paragraph-properties fo:margin-top="0in" fo:margin-bottom="0in"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29" style:family="paragraph" style:parent-style-name="Text_20_body">
      <style:paragraph-properties fo:margin-top="0in" fo:margin-bottom="0in" fo:line-height="100%" fo:text-align="justify" style:justify-single-word="false"/>
      <style:text-properties fo:color="#000000" style:font-name="Times New Roman" fo:font-size="12pt" fo:language="en" fo:country="US" fo:font-weight="normal" style:font-size-asian="12pt" style:font-weight-asian="normal" style:font-size-complex="12pt" style:font-weight-complex="normal"/>
    </style:style>
    <style:style style:name="P30" style:family="paragraph" style:parent-style-name="Text_20_body">
      <style:paragraph-properties fo:margin-top="0in" fo:margin-bottom="0in" fo:line-height="100%" fo:text-align="justify" style:justify-single-word="false"/>
      <style:text-properties style:font-name="Times New Roman" fo:font-size="12pt" style:font-size-asian="12pt" style:font-size-complex="12pt"/>
    </style:style>
    <style:style style:name="P31" style:family="paragraph" style:parent-style-name="Text_20_body">
      <style:paragraph-properties fo:margin-top="0in" fo:margin-bottom="0in" fo:line-height="100%" fo:text-align="justify" style:justify-single-word="false"/>
      <style:text-properties style:font-name="Times New Roman" fo:font-size="12pt" fo:language="en" fo:country="US"/>
    </style:style>
    <style:style style:name="P32" style:family="paragraph" style:parent-style-name="Text_20_body">
      <style:paragraph-properties fo:margin-top="0in" fo:margin-bottom="0in" fo:line-height="100%" fo:text-align="justify" style:justify-single-word="false"/>
      <style:text-properties style:font-name="Times New Roman" fo:font-size="12pt" fo:language="en" fo:country="US" style:font-size-asian="12pt" style:font-size-complex="12pt"/>
    </style:style>
    <style:style style:name="P33" style:family="paragraph" style:parent-style-name="Text_20_body">
      <style:paragraph-properties fo:margin-top="0in" fo:margin-bottom="0in" fo:line-height="150%"/>
      <style:text-properties fo:font-size="10pt" fo:language="sv" fo:country="SE" style:font-size-asian="10pt" style:font-size-complex="10pt"/>
    </style:style>
    <style:style style:name="P34"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5" style:family="paragraph" style:parent-style-name="Standard">
      <style:paragraph-properties fo:margin-top="0in" fo:margin-bottom="0in" fo:line-height="150%" fo:text-align="center" style:justify-single-word="false"/>
      <style:text-properties fo:font-size="12pt" fo:language="id" fo:country="ID" fo:font-weight="bold" style:font-size-asian="12pt" style:font-weight-asian="bold" style:font-size-complex="12pt" style:font-weight-complex="bold"/>
    </style:style>
    <style:style style:name="P36" style:family="paragraph" style:parent-style-name="Normal">
      <style:paragraph-properties fo:line-height="103%" fo:text-align="center" style:justify-single-word="false"/>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100%" fo:text-align="justify" style:justify-single-word="false"/>
      <style:text-properties fo:font-weight="normal" style:font-weight-asian="normal" style:font-weight-complex="normal"/>
    </style:style>
    <style:style style:name="P39" style:family="paragraph" style:parent-style-name="Text_20_body">
      <style:paragraph-properties fo:line-height="100%"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P40" style:family="paragraph" style:parent-style-name="Text_20_body">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42" style:family="paragraph" style:parent-style-name="Text_20_body">
      <style:paragraph-properties fo:text-align="justify" style:justify-single-word="false"/>
      <style:text-properties style:font-name="Times New Roman1" fo:font-size="12pt" fo:language="en" fo:country="US" fo:font-weight="bold" style:font-size-asian="12pt" style:font-weight-asian="bold" style:font-size-complex="12pt" style:font-weight-complex="bold"/>
    </style:style>
    <style:style style:name="P43" style:family="paragraph" style:parent-style-name="Text_20_body">
      <style:paragraph-properties fo:line-height="100%" fo:text-align="justify" style:justify-single-word="false"/>
      <style:text-properties style:font-name="Times New Roman1" fo:font-size="12pt" fo:language="en" fo:country="US" fo:font-weight="bold" style:font-size-asian="12pt" style:font-weight-asian="bold" style:font-size-complex="12pt" style:font-weight-complex="bold"/>
    </style:style>
    <style:style style:name="P44" style:family="paragraph" style:parent-style-name="Text_20_body">
      <style:paragraph-properties fo:text-align="justify" style:justify-single-word="false"/>
      <style:text-properties style:font-name="Times New Roman1" fo:font-size="12pt" fo:language="en" fo:country="US" fo:font-weight="normal" style:font-size-asian="12pt" style:font-weight-asian="normal" style:font-size-complex="12pt" style:font-weight-complex="normal"/>
    </style:style>
    <style:style style:name="P45" style:family="paragraph" style:parent-style-name="Text_20_body">
      <style:paragraph-properties fo:line-height="100%" fo:text-align="justify" style:justify-single-word="false"/>
      <style:text-properties fo:font-size="12pt" style:font-size-asian="12pt" style:font-size-complex="12pt"/>
    </style:style>
    <style:style style:name="P46" style:family="paragraph" style:parent-style-name="Text_20_body">
      <style:paragraph-properties fo:line-height="100%" fo:text-align="justify"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150%" fo:text-align="justify" style:justify-single-word="false"/>
      <style:text-properties style:font-name="Times New Roman" fo:font-size="12pt" fo:language="id" fo:country="ID" fo:font-weight="bold" style:font-size-asian="12pt" style:font-weight-asian="bold" style:font-size-complex="12pt" style:font-weight-complex="bold"/>
    </style:style>
    <style:style style:name="P50" style:family="paragraph" style:parent-style-name="Text_20_body">
      <style:paragraph-properties fo:margin-top="0.0807in" fo:margin-bottom="0.1638in" fo:line-height="100%" fo:text-align="justify" style:justify-single-word="false"/>
    </style:style>
    <style:style style:name="P51" style:family="paragraph" style:parent-style-name="Text_20_body">
      <style:paragraph-properties fo:margin-top="0.0807in" fo:margin-bottom="0.1638in" fo:line-height="100%" fo:text-align="justify" style:justify-single-word="false"/>
      <style:text-properties style:font-name="Times New Roman" fo:font-size="12pt" style:font-size-asian="12pt" style:font-size-complex="12pt"/>
    </style:style>
    <style:style style:name="P52" style:family="paragraph" style:parent-style-name="Text_20_body">
      <style:paragraph-properties fo:margin-top="0.0807in" fo:margin-bottom="0.0807in" fo:line-height="100%" fo:text-align="justify" style:justify-single-word="false"/>
      <style:text-properties style:font-name="Times New Roman" fo:font-size="12pt" style:font-size-asian="12pt" style:font-size-complex="12pt"/>
    </style:style>
    <style:style style:name="P53" style:family="paragraph" style:parent-style-name="Heading">
      <style:paragraph-properties fo:text-align="center" style:justify-single-word="false"/>
      <style:text-properties fo:font-size="16pt" fo:font-weight="normal" style:font-size-asian="16pt" style:font-weight-asian="normal" style:font-size-complex="16pt" style:font-weight-complex="normal"/>
    </style:style>
    <style:style style:name="P54" style:family="paragraph" style:parent-style-name="Heading">
      <style:paragraph-properties fo:text-align="center" style:justify-single-word="false">
        <style:tab-stops>
          <style:tab-stop style:position="0in"/>
        </style:tab-stops>
      </style:paragraph-properties>
      <style:text-properties fo:font-size="16pt" fo:font-weight="normal" style:font-size-asian="16pt" style:font-weight-asian="normal" style:font-size-complex="16pt" style:font-weight-complex="normal"/>
    </style:style>
    <style:style style:name="P55" style:family="paragraph" style:parent-style-name="Heading">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56" style:family="paragraph" style:parent-style-name="Heading">
      <style:paragraph-properties fo:text-align="center" style:justify-single-word="false">
        <style:tab-stops>
          <style:tab-stop style:position="0in"/>
        </style:tab-stops>
      </style:paragraph-properties>
      <style:text-properties fo:color="#000000" fo:font-size="16pt" fo:font-style="italic" fo:font-weight="normal" style:font-size-asian="16pt" style:font-style-asian="italic" style:font-weight-asian="normal" style:font-size-complex="16pt" style:font-style-complex="italic" style:font-weight-complex="normal"/>
    </style:style>
    <style:style style:name="P57" style:family="paragraph" style:parent-style-name="Text_20_body" style:master-page-name="">
      <style:paragraph-properties fo:margin-left="0.0425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2pt" style:font-size-asian="12pt" style:font-size-complex="12pt"/>
    </style:style>
    <style:style style:name="P58" style:family="paragraph" style:parent-style-name="Text_20_body">
      <style:paragraph-properties fo:margin-left="0.0425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2pt" fo:language="en" fo:country="US" style:font-size-asian="12pt" style:font-size-complex="12pt"/>
    </style:style>
    <style:style style:name="P59" style:family="paragraph" style:parent-style-name="Text_20_body">
      <style:paragraph-properties fo:margin-left="0.0425in" fo:margin-right="0in" fo:margin-top="0.0402in" fo:margin-bottom="0.0402in" fo:line-height="100%" fo:text-align="justify" style:justify-single-word="false" fo:orphans="2" fo:widows="2" fo:text-indent="0in" style:auto-text-indent="false" style:text-autospace="none" style:writing-mode="lr-tb"/>
      <style:text-properties style:font-name="Times New Roman" fo:font-size="12pt" fo:language="en" fo:country="US" style:font-size-asian="12pt" style:font-size-complex="12pt"/>
    </style:style>
    <style:style style:name="P60" style:family="paragraph" style:parent-style-name="Text_20_body">
      <style:paragraph-properties fo:margin-left="0.0425in" fo:margin-right="0in" fo:margin-top="0.0402in" fo:margin-bottom="0.0402in" fo:line-height="100%" fo:text-align="justify" style:justify-single-word="false" fo:orphans="2" fo:widows="2" fo:text-indent="0in" style:auto-text-indent="false" style:text-autospace="none" style:writing-mode="lr-tb"/>
      <style:text-properties style:font-name="Times New Roman" fo:font-size="12pt" style:font-size-asian="12pt" style:font-size-complex="12pt"/>
    </style:style>
    <style:style style:name="P61" style:family="paragraph" style:parent-style-name="Text_20_body" style:master-page-name="">
      <style:paragraph-properties fo:margin-left="0.1874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2pt" style:font-size-asian="12pt" style:font-size-complex="12pt"/>
    </style:style>
    <style:style style:name="P62" style:family="paragraph" style:parent-style-name="Text_20_body">
      <style:paragraph-properties fo:margin-left="0.1874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2pt" style:font-size-asian="12pt" style:font-size-complex="12pt"/>
    </style:style>
    <style:style style:name="P63" style:family="paragraph" style:parent-style-name="Text_20_body" style:master-page-name="">
      <style:paragraph-properties fo:margin-left="0.0339in" fo:margin-right="0in" fo:margin-top="0.1665in" fo:margin-bottom="0in" fo:line-height="100%" fo:text-align="justify" style:justify-single-word="false" fo:orphans="2" fo:widows="2" fo:text-indent="0in" style:auto-text-indent="false" style:page-number="auto" style:text-autospace="none" style:writing-mode="lr-tb"/>
      <style:text-properties style:font-name="Times New Roman" fo:font-size="12pt" fo:font-weight="bold" style:font-size-asian="12pt" style:font-weight-asian="bold" style:font-size-complex="12pt" style:font-weight-complex="bold"/>
    </style:style>
    <style:style style:name="P64" style:family="paragraph" style:parent-style-name="Text_20_body">
      <style:paragraph-properties fo:margin-left="0.2047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2pt" style:font-size-asian="12pt" style:font-size-complex="12pt"/>
    </style:style>
    <style:style style:name="P65" style:family="paragraph" style:parent-style-name="Text_20_body" style:master-page-name="">
      <style:paragraph-properties fo:margin-left="0.2047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2pt" style:font-size-asian="12pt" style:font-size-complex="12pt"/>
    </style:style>
    <style:style style:name="P66" style:family="paragraph" style:parent-style-name="Text_20_body" style:master-page-name="">
      <style:paragraph-properties fo:margin-left="0.2134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2pt" style:font-size-asian="12pt" style:font-size-complex="12pt"/>
    </style:style>
    <style:style style:name="P67" style:family="paragraph" style:parent-style-name="Text_20_body" style:master-page-name="">
      <style:paragraph-properties fo:margin-left="0.1453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2pt" style:font-size-asian="12pt" style:font-size-complex="12pt"/>
    </style:style>
    <style:style style:name="P68" style:family="paragraph" style:parent-style-name="Text_20_body">
      <style:paragraph-properties fo:margin-left="0.1453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2pt" fo:language="en" fo:country="US" style:font-size-asian="12pt" style:font-size-complex="12pt"/>
    </style:style>
    <style:style style:name="P69" style:family="paragraph" style:parent-style-name="Text_20_body" style:master-page-name="">
      <style:paragraph-properties fo:margin-left="0.0256in" fo:margin-right="0in" fo:margin-top="0.0402in" fo:margin-bottom="0.0402in" fo:line-height="100%" fo:text-align="justify" style:justify-single-word="false" fo:orphans="2" fo:widows="2" fo:text-indent="0in" style:auto-text-indent="false" style:page-number="auto" style:text-autospace="none" style:writing-mode="lr-tb"/>
      <style:text-properties style:font-name="Times New Roman" fo:font-size="12pt" fo:language="en" fo:country="US" style:font-size-asian="12pt" style:font-size-complex="12pt"/>
    </style:style>
    <style:style style:name="P70" style:family="paragraph" style:parent-style-name="Standard" style:master-page-name="Standard">
      <style:paragraph-properties fo:line-height="150%" fo:text-align="justify" style:justify-single-word="false" style:page-number="auto"/>
      <style:text-properties fo:font-size="12pt" fo:font-weight="bold" style:font-size-asian="12pt" style:font-weight-asian="bold" style:font-size-complex="12pt" style:font-weight-complex="bold"/>
    </style:style>
    <style:style style:name="P71" style:family="paragraph" style:parent-style-name="References">
      <style:paragraph-properties fo:margin-left="0.25in" fo:margin-right="0in" fo:text-indent="-0.25in" style:auto-text-indent="false"/>
      <style:text-properties fo:language="id" fo:country="ID"/>
    </style:style>
    <style:style style:name="P72" style:family="paragraph" style:parent-style-name="Text_20_body" style:list-style-name="WW8Num12">
      <style:paragraph-properties fo:text-align="justify" style:justify-single-word="false"/>
      <style:text-properties fo:font-size="10pt" style:font-size-asian="10pt" style:font-size-complex="10pt"/>
    </style:style>
    <style:style style:name="P73" style:family="paragraph" style:parent-style-name="Text_20_body" style:list-style-name="WW8Num12">
      <style:paragraph-properties fo:text-align="justify" style:justify-single-word="false"/>
      <style:text-properties style:font-name="Times New Roman1" fo:font-size="10pt" fo:language="en" fo:country="US" style:font-size-asian="10pt" style:font-size-complex="10pt"/>
    </style:style>
    <style:style style:name="P74" style:family="paragraph" style:parent-style-name="Text_20_body" style:list-style-name="L1">
      <style:paragraph-properties fo:margin-left="0in" fo:margin-right="0in" fo:margin-top="0.0807in" fo:margin-bottom="0.0807in" fo:line-height="100%" fo:text-align="justify" style:justify-single-word="false" fo:text-indent="0in" style:auto-text-indent="false" style:text-autospace="none" style:writing-mode="lr-tb"/>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P75" style:family="paragraph" style:parent-style-name="Text_20_body" style:list-style-name="L2">
      <style:paragraph-properties fo:margin-left="0in" fo:margin-right="0in" fo:margin-top="0.0402in" fo:margin-bottom="0.0402in" fo:line-height="100%" fo:text-align="justify" style:justify-single-word="false" fo:text-indent="0in" style:auto-text-indent="false"/>
      <style:text-properties style:font-name="Times New Roman" fo:font-size="12pt" fo:language="en" fo:country="US" style:font-size-asian="12pt" style:font-size-complex="12pt"/>
    </style:style>
    <style:style style:name="P76" style:family="paragraph" style:parent-style-name="Text_20_body" style:list-style-name="L3">
      <style:paragraph-properties fo:margin-left="0in" fo:margin-right="0in" fo:margin-top="0.0402in" fo:margin-bottom="0.0402in" fo:line-height="100%" fo:text-align="justify" style:justify-single-word="false" fo:text-indent="0in" style:auto-text-indent="false"/>
      <style:text-properties style:font-name="Times New Roman" fo:font-size="12pt" fo:language="en" fo:country="US" style:font-size-asian="12pt" style:font-size-complex="12pt"/>
    </style:style>
    <style:style style:name="P77" style:family="paragraph" style:parent-style-name="Text_20_body" style:list-style-name="L3" style:master-page-name="">
      <style:paragraph-properties fo:margin-left="0in" fo:margin-right="0in" fo:margin-top="0.0402in" fo:margin-bottom="0.0402in" fo:line-height="100%" fo:text-align="justify" style:justify-single-word="false" fo:orphans="2" fo:widows="2" fo:text-indent="0in" style:auto-text-indent="false" style:page-number="auto" style:text-autospace="none" style:writing-mode="lr-tb"/>
      <style:text-properties style:font-name="Times New Roman" fo:font-size="12pt" fo:letter-spacing="normal" fo:language="en" fo:country="US" style:font-size-asian="12pt" style:font-size-complex="12pt"/>
    </style:style>
    <style:style style:name="T1" style:family="text">
      <style:text-properties fo:font-size="10pt" fo:language="sv" fo:country="SE" fo:font-style="normal" style:font-size-asian="10pt" style:font-style-asian="normal" style:font-size-complex="10pt" style:font-style-complex="normal"/>
    </style:style>
    <style:style style:name="T2" style:family="text">
      <style:text-properties fo:font-size="10pt" fo:language="sv" fo:country="SE" fo:font-style="italic" style:font-size-asian="10pt" style:font-style-asian="italic" style:font-size-complex="10pt" style:font-style-complex="italic"/>
    </style:style>
    <style:style style:name="T3"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4"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fo:font-size="10pt" fo:language="en" fo:country="none" fo:font-style="italic" fo:font-weight="bold" style:font-size-asian="10pt" style:font-style-asian="italic" style:font-weight-asian="bold" style:font-size-complex="10pt" style:font-style-complex="italic" style:font-weight-complex="bold"/>
    </style:style>
    <style:style style:name="T7" style:family="text">
      <style:text-properties style:font-name="Times New Roman"/>
    </style:style>
    <style:style style:name="T8" style:family="text">
      <style:text-properties style:font-name="Times New Roman" fo:font-size="10pt" fo:language="sv" fo:country="SE" fo:font-style="italic" style:font-size-asian="10pt" style:font-style-asian="italic" style:font-size-complex="10pt" style:font-style-complex="italic"/>
    </style:style>
    <style:style style:name="T9"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10" style:family="text">
      <style:text-properties style:font-name="Times New Roman" fo:font-size="10pt" fo:language="sv" fo:country="SE" fo:font-style="italic" fo:font-weight="normal" style:font-size-asian="10pt" style:font-style-asian="italic" style:font-weight-asian="normal" style:font-name-complex="Times New Roman" style:font-size-complex="10pt" style:font-style-complex="italic" style:font-weight-complex="normal"/>
    </style:style>
    <style:style style:name="T11"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12" style:family="text">
      <style:text-properties style:font-name="Times New Roman" fo:font-size="12pt" fo:language="en" fo:country="US"/>
    </style:style>
    <style:style style:name="T13" style:family="text">
      <style:text-properties style:font-name="Times New Roman" fo:font-size="12pt" fo:language="en" fo:country="US" style:font-size-asian="12pt"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it" fo:country="IT" style:font-size-asian="12pt" style:font-size-complex="12pt"/>
    </style:style>
    <style:style style:name="T16" style:family="text">
      <style:text-properties style:font-name="Times New Roman" fo:language="en" fo:country="US"/>
    </style:style>
    <style:style style:name="T17" style:family="text">
      <style:text-properties style:font-name="Times New Roman" fo:language="en" fo:country="US" fo:font-weight="normal" style:font-weight-asian="normal" style:font-weight-complex="normal"/>
    </style:style>
    <style:style style:name="T18" style:family="text">
      <style:text-properties fo:language="sv" fo:country="SE"/>
    </style:style>
    <style:style style:name="T19" style:family="text">
      <style:text-properties fo:font-style="italic"/>
    </style:style>
    <style:style style:name="T20" style:family="text">
      <style:text-properties fo:color="#000000" style:font-name="Times New Roman" fo:font-size="12pt" fo:language="en" fo:country="US" style:font-size-asian="12pt" style:font-size-complex="12pt"/>
    </style:style>
    <style:style style:name="T21" style:family="text">
      <style:text-properties fo:color="#000000" style:font-name="Times New Roman" fo:font-style="italic" style:font-style-asian="italic" style:font-style-complex="italic"/>
    </style:style>
    <style:style style:name="T22" style:family="text">
      <style:text-properties fo:color="#000000" style:font-name="Times New Roman" fo:font-size="10pt" fo:language="en" fo:country="US" fo:font-weight="normal" style:font-size-asian="10pt" style:font-weight-asian="normal" style:font-size-complex="10pt" style:font-weight-complex="normal"/>
    </style:style>
    <style:style style:name="T23" style:family="text">
      <style:text-properties fo:color="#000000" style:font-name="Times New Roman" fo:font-size="10pt" fo:language="en" fo:country="US" fo:font-weight="normal" style:font-size-asian="10pt" style:font-weight-asian="normal" style:font-name-complex="Times New Roman" style:font-size-complex="10pt" style:font-weight-complex="normal"/>
    </style:style>
    <style:style style:name="T24" style:family="text">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25" style:family="text">
      <style:text-properties fo:color="#000000" style:font-name="Times New Roman" fo:font-size="10pt" fo:language="en" fo:country="US" fo:font-style="italic" fo:font-weight="normal" style:font-size-asian="10pt" style:font-style-asian="italic" style:font-weight-asian="normal" style:font-name-complex="Times New Roman" style:font-size-complex="10pt" style:font-style-complex="italic" style:font-weight-complex="normal"/>
    </style:style>
    <style:style style:name="T26" style:family="text">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27" style:family="text">
      <style:text-properties fo:color="#0000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8" style:family="text">
      <style:text-properties fo:color="#000000" style:font-name="Times New Roman" fo:font-size="10pt" fo:language="sv" fo:country="SE" fo:font-style="italic" fo:font-weight="normal" style:font-size-asian="10pt" style:font-style-asian="italic" style:font-weight-asian="normal" style:font-name-complex="Times New Roman" style:font-size-complex="10pt" style:font-style-complex="italic" style:font-weight-complex="normal"/>
    </style:style>
    <style:style style:name="T29" style:family="text">
      <style:text-properties fo:color="#000000" style:font-name="Times New Roman" fo:language="en" fo:country="US"/>
    </style:style>
    <style:style style:name="T30" style:family="text">
      <style:text-properties fo:color="#000000" fo:font-style="italic" style:font-style-asian="italic" style:font-style-complex="italic"/>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style:font-name-asian="Calibri1" style:font-style-asian="normal" style:font-weight-asian="bold" style:font-name-complex="Calibri1" style:font-style-complex="normal"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color="#0000ff" fo:font-size="11pt" fo:font-style="italic" style:text-underline-style="solid" style:text-underline-width="auto" style:text-underline-color="font-color" fo:font-weight="normal" style:text-underline-mode="continuous" style:text-overline-mode="continuous" style:text-line-through-mode="continuous" style:font-name-asian="Calibri1" style:font-size-asian="11pt" style:font-style-asian="italic" style:font-weight-asian="normal" style:font-name-complex="Calibri1" style:font-size-complex="11pt" style:font-weight-complex="normal"/>
    </style:style>
    <style:style style:name="T35" style:family="text">
      <style:text-properties style:font-name="Times New Roman1"/>
    </style:style>
    <style:style style:name="T36" style:family="text">
      <style:text-properties style:font-name="Times New Roman1" fo:font-size="12pt"/>
    </style:style>
    <style:style style:name="T37" style:family="text">
      <style:text-properties style:font-name="Times New Roman1" fo:font-size="12pt" fo:language="id" fo:country="ID"/>
    </style:style>
    <style:style style:name="T38" style:family="text">
      <style:text-properties style:font-name="Times New Roman1" fo:font-size="12pt" fo:language="it" fo:country="IT"/>
    </style:style>
    <style:style style:name="T39" style:family="text">
      <style:text-properties style:font-name="Times New Roman1" fo:font-size="12pt" fo:language="en" fo:country="US"/>
    </style:style>
    <style:style style:name="T40" style:family="text">
      <style:text-properties style:font-name="Times New Roman1" fo:font-size="12pt" fo:language="en" fo:country="US" style:font-size-asian="12pt" style:font-size-complex="12pt"/>
    </style:style>
    <style:style style:name="T41" style:family="text">
      <style:text-properties style:font-name="Times New Roman1" fo:font-size="12pt" fo:language="en" fo:country="US" fo:font-style="italic"/>
    </style:style>
    <style:style style:name="T42" style:family="text">
      <style:text-properties style:font-name="Times New Roman1" fo:font-size="12pt" fo:language="en" fo:country="US" fo:font-weight="bold" style:font-size-asian="12pt" style:font-weight-asian="bold" style:font-size-complex="12pt" style:font-weight-complex="bold"/>
    </style:style>
    <style:style style:name="T43" style:family="text">
      <style:text-properties style:font-name="Times New Roman1" fo:language="en" fo:country="US"/>
    </style:style>
    <style:style style:name="T44" style:family="text">
      <style:text-properties style:font-name="Times New Roman1" fo:language="en" fo:country="US" fo:font-style="italic"/>
    </style:style>
    <style:style style:name="T45" style:family="text">
      <style:text-properties style:font-name="Times New Roman1" fo:language="en" fo:country="US" fo:font-weight="normal" style:font-weight-asian="normal" style:font-weight-complex="normal"/>
    </style:style>
    <style:style style:name="T46" style:family="text">
      <style:text-properties style:font-name="Calibri" fo:font-size="11pt" fo:language="en" fo:country="US" style:font-size-asian="12pt" style:font-size-complex="12pt"/>
    </style:style>
    <style:style style:name="T47" style:family="text">
      <style:text-properties fo:language="en" fo:country="US"/>
    </style:style>
    <style:style style:name="T48" style:family="text">
      <style:text-properties fo:font-variant="normal" fo:text-transform="none" style:font-name="Times New Roman1" fo:language="en" fo:country="US"/>
    </style:style>
    <style:style style:name="T49" style:family="text">
      <style:text-properties fo:font-variant="normal" fo:text-transform="none" fo:language="en" fo:country="US"/>
    </style:style>
    <style:style style:name="T50" style:family="text">
      <style:text-properties fo:font-weight="bold" style:font-weight-asian="bold" style:font-weight-complex="bold"/>
    </style:style>
    <style:style style:name="T51" style:family="text">
      <style:text-properties fo:font-size="11pt" fo:font-style="italic" fo:font-weight="normal" style:font-name-asian="Calibri1" style:font-size-asian="11pt" style:font-style-asian="italic" style:font-weight-asian="normal" style:font-name-complex="Calibri1" style:font-size-complex="11pt" style:font-weight-complex="normal"/>
    </style:style>
    <style:style style:name="T52" style:family="text">
      <style:text-properties fo:font-size="11pt" fo:font-weight="normal" style:font-name-asian="Calibri1" style:font-size-asian="11pt" style:font-weight-asian="normal" style:font-name-complex="Calibri1" style:font-size-complex="11pt" style:font-weight-complex="normal"/>
    </style:style>
    <style:style style:name="T53" style:family="text">
      <style:text-properties style:use-window-font-color="true" style:font-name="Times New Roman1"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54" style:family="text">
      <style:text-properties style:use-window-font-color="true" style:font-name="Times New Roman" fo:font-size="12pt" fo:language="sv" fo:country="SE" fo:font-weight="normal" style:font-name-asian="Times New Roman" style:font-size-asian="12pt" style:font-weight-asian="normal" style:font-name-complex="Times New Roman" style:font-size-complex="12pt" style:language-complex="ar" style:country-complex="SA" style:font-weight-complex="normal"/>
    </style:style>
    <style:style style:name="T5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2047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Frame5" text:anchor-type="paragraph" svg:x="0.0118in" svg:y="1.7528in" svg:width="6.95in" draw:z-index="0"><draw:text-box fo:min-height="4.3835in"><text:p text:style-name="P6"/><text:p text:style-name="P26"/><text:p text:style-name="P26"/><text:p text:style-name="P34"/><text:p text:style-name="P6">Abstrak</text:p><text:p text:style-name="P7"><text:span text:style-name="T22">Penelitian ini bertujuan untuk menganalisis fonem dan silabel pada pemerolehan bahasa Indonesia anak usia balita yang berumur 4 </text:span><text:span text:style-name="Page_20_Number"><text:span text:style-name="T27">—</text:span></text:span><text:span text:style-name="T22">5 tahun. Penelitian ini menggunakan </text:span><text:span text:style-name="T26">rancangan penelitian kualitatif </text:span><text:span text:style-name="T24">cross sectional</text:span><text:span text:style-name="T26"> dengan <text:s/>jenis penelitian deskriptif. Data dalam penelitian ini berupa fonem dalam ujaran anak usia balita (4—5 tahun) yang terdiri atas 4 orang anak. Data dalam penelitian ini dikumpulkan dengan menggunakan metode observasi dengan teknik rekam dan catatan lapangan kemudian dianalisis dengan menggunakan metode pengumpulan data dan reduksi data. Selanjutnya <text:s/>mendeskripsikan hasil data serta menyimpulkan hasil analisis data. <text:s/>Hasil penelitian menunjukkan bahwa: (1) Anak usia balita (4—5 tahun) memperoleh fonem bahasa Indonesia berupa fonem vokal [a, i, u, e, ǝ, o] dengan alofon fonem [/e/-/ɛ/, /o/-/ﬤ/] dan <text:s/>fonem konsonan [p, b, m, w, v, t, d, s, n, r, l, c, j, ñ, y, k, g, ŋ, h, ?] yang terdistribusi pada posisi awal, tengah dan akhir kata. (2) Pemerolehan silabel bahasa Indonesia [V, VK, KV, KVK, KKV, KKVK], (3) representasi fonem yang diujarkan anak usia 4—5 tahun berupa penggantian fonem [r&gt;l, i&gt;e, r&gt;y, k&gt;?, u&gt;ﬤ, m&gt;n, f&gt;p, l&gt;y, s&gt;c, au&gt;o, k&gt;t, a&gt;o, ai&gt;ɛ, i&gt;ɛ, v&gt;p, a&gt;e, r&gt;ŋ, a&gt;ǝ, u&gt;o, d&gt;j, j&gt;c, ñ&gt;n, s&gt;ñ, h&gt;?, b&gt;d, ai&gt;e, ai&gt;o, p&gt;b]; penghilangan fonem; penambahan fonem; dan pemerolehan bunyi perlancar, yakni konsonan semivokal [y, w] dan (4) representasi silabel yang diujarkan anak usia 4—5 tahun berupa penghilangan silabel, penambahan silabel dan perubahan silabel [VKKVKKV&gt;VKKVKV, KVKKV&gt;KVKV, KVKKV&gt;KVKKVK, VKV&gt;VKVK, KKVK&gt;KVKVK, KVKVVK&gt;KVKVK, KVKVK&gt;KVK, KVKKVV&gt;KVKKVK, KVKVV&gt;KVKV, KVKVK&gt;VKVK, KKVK&gt;VKKVK, KVKKVV&gt;KVKV, KVKVKVK&gt;KKVKVK, KVKKV&gt;KVKKVK]. Berdasarkan hasil analisis dapat disimpulkan bahwa anak usia balita (4—5 tahun) telah memperoleh fonem vokal dan konsonan serta silabel dalam bahasa Indonesianya sehingga diketahui bahwa semakin tinggi usianya, semakin beragam fonem dan silabel yang diperoleh.</text:span></text:p><text:p text:style-name="P21"/><text:p text:style-name="P4"><text:span text:style-name="T31">Kata Kunci: </text:span><text:span text:style-name="Default_20_Paragraph_20_Font"><text:span text:style-name="T32">Pemerolehan Bahasa Indonesia, Fonem, dan Silabel</text:span></text:span></text:p><text:p text:style-name="P13"/><text:p text:style-name="P14">Abstract</text:p><text:p text:style-name="P12"><text:span text:style-name="T10">This study aims to analyze the acquisition of phonemes and syllables in Indonesian </text:span><text:span text:style-name="T28">toddler age children</text:span><text:span text:style-name="T10"> (</text:span><text:span text:style-name="T23">4—5</text:span><text:span text:style-name="T10"> years). This study used a qualitative research design cross-sectional descriptive study. The data in this study of phonemes in speech toddler age children (</text:span><text:span text:style-name="T23">4—5</text:span><text:span text:style-name="T10"> years) consisting of 4 children. Data was collected using the method of observation with field notes recording technique and then analyzed using the methods of data collection and data reduction. Furthermore, describe the results of the data and concluded the results of the data analysis. The results showed that: (1) </text:span><text:span text:style-name="T25">Children aged underfive (</text:span><text:span text:style-name="T23">4—5</text:span><text:span text:style-name="T25"> years) to obtain Indonesian phonemes form vowel phonemes [a, i, u, e, ǝ, o] with phoneme allophones of</text:span><text:span text:style-name="T10"> [</text:span><text:span text:style-name="T25">/e/-/ɛ/, /o/-/ﬤ/] and consonant phonemes [p, b, m, w, v, t, d, s, n, r, l, c, j, ñ, y, k, g, ŋ, h,?] distributed at the position beginning, middle and end of words. (2) Acquisition syllable Indonesian [V, VK, KV, KVK, KKV, KKVK], (3) the representation of phonemes uttered children aged 4-5 years in the form of replacement phoneme [r&gt;l, i&gt;e, r&gt;y, k&gt;?, u&gt;ﬤ, m&gt;n, f&gt;p, l&gt;y, s&gt;c, au&gt;o, k&gt;t, a&gt;o, ai&gt;ɛ, i&gt;ɛ, v&gt;p, a&gt;e, r&gt;ŋ, a&gt;ǝ, u&gt;o, d&gt;j, j&gt;c, ñ&gt;n, s&gt;ñ, h&gt;?, b&gt;d, ai&gt;e, ai&gt;o, p&gt;b]; omission of phonemes; the addition of phonemes; and obtaining sound Perlancar, which glides consonant [y, w] and (4) representation of syllables uttered children aged 4-5 years in the form of removal of syllables, syllable additions and changes to the syllable [VKKVKKV&gt;VKKVKV, KVKKV&gt;KVKV, KVKKV&gt;KVKKVK, VKV&gt;VKVK, KKVK&gt;KVKVK, KVKVVK&gt;KVKVK, KVKVK&gt;KVK, KVKKVV&gt;KVKKVK, KVKVV&gt;KVKV, KVKVK&gt;VKVK, KKVK&gt;VKKVK, KVKKVV&gt;KVKV, KVKVKVK&gt;KKVKVK, KVKKV&gt;KVKKVK]. Based on the results of the analysis can be concluded, that the toddler age children (</text:span><text:span text:style-name="T23">4—5 </text:span><text:span text:style-name="T25">years) has acquired vowel and consonant phonemes and syllables in the Indonesian language so that it is known that the higher the age, the more diverse the phonemes and syllables obtained.</text:span><text:span text:style-name="T29"> </text:span></text:p><text:p text:style-name="P3"/><text:p text:style-name="P5"><text:span text:style-name="T4">Keywords:</text:span><text:span text:style-name="T3"> </text:span><text:span text:style-name="T6">Indonesian acquisition, Phoneme and syllable</text:span><text:span text:style-name="T5"> </text:span></text:p></draw:text-box></draw:frame><draw:frame draw:style-name="fr3" draw:name="Frame1" text:anchor-type="paragraph" svg:x="0.0236in" svg:y="0.0264in" svg:width="6.952in" draw:z-index="2"><draw:text-box fo:min-height="0.6665in"><text:p text:style-name="P53">Pemerolehan Bahasa Indonesia Anak Usia Balita <text:span text:style-name="T7">(4—5 Tahun): </text:span></text:p><text:p text:style-name="P55">Analisis Fonem dan Silabel</text:p><text:p text:style-name="P54"><text:span text:style-name="T30">(Indonesian Acquisition Toddler Age Children (4</text:span><text:span text:style-name="T21">—</text:span><text:span text:style-name="T30">5 Years):</text:span></text:p><text:p text:style-name="P56">Analysis of Phonemes and Syllable)</text:p><text:p text:style-name="Standard"/></draw:text-box></draw:frame><draw:frame draw:style-name="fr3" draw:name="Frame2" text:anchor-type="paragraph" svg:x="0.0571in" svg:y="1.2453in" svg:width="6.8543in" draw:z-index="1"><draw:text-box fo:min-height="0.9634in"><text:p text:style-name="P36"><text:span text:style-name="Default_20_Paragraph_20_Font"><text:span text:style-name="T52">Nia Miasari, Anita Widjajanti, Mujiman Rus Andianto. </text:span></text:span></text:p><text:p text:style-name="P27"><text:span text:style-name="Default_20_Paragraph_20_Font"><text:span text:style-name="T52"><text:s/>Program Studi Pendidikan Bahasa dan Sastra Indonesia, Fakultas Keguruan dan Ilmu Pendidikan (FKIP), Universitas Jember (UNEJ)<text:line-break/>Jln. Kalimantan 37, Jember 68121<text:line-break/></text:span></text:span><text:span text:style-name="Default_20_Paragraph_20_Font"><text:span text:style-name="T51">E-mail</text:span></text:span><text:span text:style-name="Default_20_Paragraph_20_Font"><text:span text:style-name="T52">: </text:span></text:span><text:a xlink:type="simple" xlink:href="mailto:widjajantianita@yahoo.com" text:style-name="Internet_20_link" text:visited-style-name="Visited_20_Internet_20_Link"><text:span text:style-name="Default_20_Paragraph_20_Font"><text:span text:style-name="T34">widjajantianita@yahoo.com</text:span></text:span></text:a></text:p><text:p text:style-name="P27"><text:span text:style-name="Default_20_Paragraph_20_Font"><text:span text:style-name="T34"/></text:span></text:p><text:p text:style-name="P27"><text:span text:style-name="Default_20_Paragraph_20_Font"><text:span text:style-name="T34"/></text:span></text:p><text:p text:style-name="P27"><text:span text:style-name="Default_20_Paragraph_20_Font"><text:span text:style-name="T34"/></text:span></text:p><text:p text:style-name="P27"><text:span text:style-name="Default_20_Paragraph_20_Font"><text:span text:style-name="T34"/></text:span></text:p><text:p text:style-name="P27"><text:span text:style-name="Default_20_Paragraph_20_Font"><text:span text:style-name="T34"/></text:span></text:p></draw:text-box></draw:frame></text:p>
      <text:p text:style-name="P47"><text:bookmark-start text:name="PointTmp"/><text:soft-page-break/><text:span text:style-name="T33">P</text:span><text:bookmark-end text:name="PointTmp"/><text:span text:style-name="T33">endahuluan</text:span></text:p>
      <text:p text:style-name="P48"><text:span text:style-name="T20"><text:tab/><text:tab/><text:tab/>Bahasa merupakan alat komunikasi yang diperoleh manusia sejak lahir.</text:span><text:span text:style-name="T14"> </text:span><text:span text:style-name="T13">Bahasa berperan penting dalam kehidupan masyarakat sebagai sarana</text:span><text:span text:style-name="T14"> </text:span><text:span text:style-name="T13">berkomunikasi. Berbahasa merupakan aktivitas mental (psikologis) secara produktif maupun secara reseptif yang digunakan untuk berkomunikasi. Kemampuan berbahasa ini diperoleh manusia secara berjenjang sesuai dengan tingkatan usianya yaitu sejak bayi, anak-anak, remaja dan dewasa. Ketika anak belajar berbahasa, bahasa pertama yang akan diperoleh terlebih dahulu adalah bahasa lisan yang berupa kata-kata atau kalimat. </text:span></text:p>
      <text:p text:style-name="P48"><text:span text:style-name="T13"><text:tab/><text:tab/><text:tab/>Bahasa lisan yang diperoleh dari kedua orang tua dan orang sekitar disebut dengan pemerolehan bahasa. Kanak-kanak menyesuaikan pemikiran mer</text:span><text:span text:style-name="T40">eka untuk menguasai gagasan-gagasan baru, karena informasi tambahan akan menambah pemahaman mereka terhadap bahasa yang mereka peroleh.</text:span><text:span text:style-name="T46"> </text:span><text:span text:style-name="T40">Pemerolehan bahasa anak sejalan dengan</text:span><text:span text:style-name="T46"> </text:span><text:span text:style-name="T40">perkembangan kematangan artikulator dan proses berpikir. Kemampuan anak usia balita mengucapkan bunyi pun berbeda antara satu dengan yang lain. Interaksi dengan seseorang di sekitarnya akan memengaruhi pemerolehan bunyi bahasanya. Hal itu menunjukkan bahwa bahasa anak berbeda serta ujarannya bersifat khas bila dibandingkan dengan ujaran orang dewasa. Saat berbicara, anak-anak menggunakan bahasanya sesuai dengan pemerolehan bahasa yaitu proses yang dilakukan oleh kanak-kanak mencapai sukses penguasaan yang lancar serta fasih terhadap bahasa mereka</text:span><text:span text:style-name="T46">. </text:span></text:p>
      <text:p text:style-name="P48"><text:span text:style-name="T46"><text:tab/><text:tab/><text:tab/></text:span><text:span text:style-name="T40">Dalam proses pemerolehan bahasa, ujaran kanak-kanak dalam berbicara tidak sempurna seperti apa yang diujarkan oleh orang tua dan orang disekitarnya. Ujaran anak yang tidak sempurna ditandai dengan munculnya bentuk tuturan yang pendek-pendek, sederhana dan bunyi yang berubah. Misalnya, dalam pelafalan kata terdapat pelesapan fonem dan perubahan fonem. Pelesapan dan perubahan fonem terjadi karena anak-anak belum dapat melafalkan fonem-fonem tertentu. Kegagalan anak membunyikan perkataan dengan benar merupakan hal yang wajar karena hal ini berkaitan dengan kemampuan anak dapat mengaplikasikan sistem ujarannya. Contohnya, bunyi [s] lebih sukar diucapkan dibanding dengan bunyi [m]; bunyi [r] lebih sukar diucapkan daripada bunyi [l].</text:span><text:span text:style-name="T46"> </text:span></text:p>
      <text:p text:style-name="P48"><text:span text:style-name="T46"><text:tab/><text:tab/><text:tab/></text:span><text:span text:style-name="T14">Berdasarkan latar belakang tersebut permasalahan dalam penelitian ini, yaitu: </text:span><text:span text:style-name="T13">(1) </text:span><text:span text:style-name="T14">fonem Bahasa Indonesia apa sajakah yang diperoleh anak usia balita (4—5 </text:span><text:span text:style-name="T13">tahun</text:span><text:span text:style-name="T14">)</text:span><text:span text:style-name="T13">, (2) Silabel Bahasa Indonesia apa sajakah yang diperoleh anak usia balita </text:span><text:span text:style-name="T14">(4—5 </text:span><text:span text:style-name="T13">tahun</text:span><text:span text:style-name="T14">), (3) Bagaimanakah representasi fonem Bahasa Indonesia pada pemerolehan Bahasa Indonesia anak usia balita (4—5 </text:span><text:span text:style-name="T13">tahun</text:span><text:span text:style-name="T14">), (4) Bagaimanakah representasi silabel bahasa Indonesia pada pemerolehan bahasa Indonesia anak usia balita (4—5 </text:span><text:span text:style-name="T13">tahun</text:span><text:span text:style-name="T14">). </text:span></text:p>
      <text:p text:style-name="P49"/>
      <text:p text:style-name="P35">Metode Penelitian</text:p>
      <text:p text:style-name="P15"><text:span text:style-name="T37"><text:tab/><text:tab/><text:tab/></text:span><text:span text:style-name="T39">Penelitian ini menggunakan rancangan penelitian kualitatif </text:span><text:span text:style-name="T41">cross sectional</text:span><text:span text:style-name="T39">. artinya salah satu prosedur penelitian yang menghasilkan data deskriptif berupa ucapan dan perilaku yang dapat diamati pada suatu titik waktu tertentu dengan banyak subjek. Jenis penelitian ini adalah penelitian deskriptif. Penelitian deskriptif bertujuan memberikan gambaran fakta dan karakteristik objek secara tepat yang terurai dalam bentuk kata-kata, catatan-catatan atau gambar-gambar, bukan dalam bentuk angka-angka (Moleong, 2012:11). Lokasi penelitian ini bertempat di Jalan Raung No 10 Kelurahan Sumbersari, Jember. </text:span></text:p>
      <text:p text:style-name="P15"><text:span text:style-name="T39"><text:tab/><text:tab/><text:tab/>Data dalam penelitian ini berupa</text:span><text:span text:style-name="T37"> fonem dalam ujaran </text:span><text:span text:style-name="T39">anak usia balita </text:span><text:span text:style-name="T37">(4—5 tahun) yang dijadikan subjek penelitian</text:span><text:span text:style-name="T39">. Sumber data dalam penelitian ini terdiri atas 4 orang anak, yakni Ineztasya Aurelia Putri dengan nama panggilan Inez (4 tahun), Putri Amelia Sari dengan nama panggilan Amel (4 tahun), Freya Khaira Zaneta P dengan nama panggilan Freya (5 tahun), dan Ayu Maulida Hasanah dengan nama panggilan Ayu (5 tahun). </text:span></text:p>
      <text:p text:style-name="P15"><text:span text:style-name="T39"><text:tab/><text:tab/><text:tab/>Dalam penilitian ini peneliti menggunakan teknik (1) observasi; teknik pengumpulan data berdasarkan pengalaman secara langsung. Teknik ini memungkinkan untuk melihat langsung dan mengamati sendiri peristiwa yang dialami oleh anak balita (4—5 tahun) sebagai subjek penelitian. (2) rekam; digunakan untuk mendukung kegiatan dalam observasi pengumpulan data yaitu dengan cara merekam semua ujaran subjek (anak usia 4—</text:span><text:soft-page-break/><text:span text:style-name="T39">5 tahun). Teknik rekam ini menggunakan alat rekam dari ponsel genggam (</text:span><text:span text:style-name="T41">handphone/HP</text:span><text:span text:style-name="T39">). (3) catatan lapangan; teknik pendukung dalam teknik rekam. Melalui teknik catatan lapang bukan hanya unsur ekstralingual tersebut yang diabadikan, melainkan juga </text:span><text:span text:style-name="T41">setting</text:span><text:span text:style-name="T39">; meliputi tempat, waktu dan peristiwa perujaran pendukung lainnya, yang dapat dicatat, sebagaimana adanya yang dapat diamati/diobserva . </text:span></text:p>
      <text:p text:style-name="P18"><text:tab/><text:tab/><text:tab/><text:tab/>Analisis data yang dilakukan dengan metode kualitatif terdiri atas 3 proses yaitu (1) pengumpulan data, (2) reduksi data, (3) penyajian data, dan (4) penarikan kesimpulan.</text:p>
      <text:p text:style-name="P17"/>
      <text:p text:style-name="P19">Hasil <text:s/>Penelitian </text:p>
      <text:p text:style-name="P37"><text:span text:style-name="T38"><text:tab/><text:tab/><text:tab/></text:span><text:span text:style-name="T15">Dalam penelitian ini, hasil ujaran anak usia balita </text:span><text:span text:style-name="T13">(4—5 tahun) ditranskripsikan ke dalam tabel kemudian dianalisis untuk mengetahui (1) pemerolehan fonem bahasa Indonesia pada anak usia balita (4—5 tahun); (2) pemerolehan silabel Bahasa Indonesia pada anak usia balita (4—5 tahun); (3) representasi bentuk fonem yang diujarkan oleh anak usia balita (4—5 tahun); (4) representasi bentuk silabel pada pemerolehan bahasa Indonesia anak usia balita (4—5 tahun). Pembahasan ini berupa uraian deskriptif berdasarkan hasil penelitian yang dilakukan</text:span><text:span text:style-name="T40">. Untuk mengetahui lebih lanjut, akan dijelaskan sebagai berikut.</text:span></text:p>
      <text:p text:style-name="P42">Pemerolehan Fonem Bahasa Indonesia </text:p>
      <text:p text:style-name="P44"><text:tab/><text:tab/><text:tab/>Fonem bahasa Indonesia berjumlah sekitar 6 fonem vokal dan 22 fonem konsonan. Dikatakan ‘sekitar’ karena jumlahnya masih bisa berubah. Hal ini sangat bergantung pada korpus data (berupa hasil rekaman) yang dipakai sebagai dasar analisis. Fonem bahasa Indonesa yang menjadi dasar analisis tediri dari 28 Fonem (Marsono, 2006:101). </text:p>
      <text:p text:style-name="P43">a. Anak Usia 4 Tahun</text:p>
      <text:p text:style-name="P45"><text:span text:style-name="T45"><text:tab/><text:tab/><text:tab/>Anak usia 4 tahun memperoleh semua fonem vokal beserta alofon fonem, Sedangkan fonem konsonannya, anak usia 4 tahun memperoleh 19 fonem konsonan. Hanya saja, posisi fonem vokal dan konsonan dalam kata yang diujarkan anak usia 4 tahun belum terlalu banyak variasi. </text:span><text:span text:style-name="T17">Pada subjek penelitian anak usia 4 tahun ditemukan adanya perbedaan khusus (keunikan individu) dalam pemerolehan fonem pada bahasa Indonesianya, yaitu sebagai berikut. </text:span></text:p>
      <text:p text:style-name="P45"><text:span text:style-name="T16"><text:tab/><text:tab/><text:tab/>Pada anak 41 diketahui masih kesulitan mengucapkan fonem konsonan getar /r/ dan fonem konsonan frikatif /h/. Hal itu dikarena ketidakmampuan anak-anak untuk membedakan serta merasakan artikulasi yang tepat dari bunyi-bunyi yang diucapkannya. Keadaan tersebut merupakan akibat kurangnya kemampuan artikulasi karena alat artikulasi yang ada belum mampu bekerja sama ketika menerima instruksi-instruksi untuk melakukannya, khususnya fonem konsonan getar /r/ dan fonem konsonan frikatif /h/. Pada kasus anak 41, contoh ujaran yang dilakukan anak pada kata ‘rela’ yang diujarkan /l e l a/, kata ‘hidung’ diujarkan /i d u </text:span><text:span text:style-name="T7">ŋ</text:span><text:span text:style-name="T16">/. Fonem konsonan /r/ dari seluruh data yang dikumpulkan dalam penelitian, direpresentasikan dengan fonem lateral /l/ dan bersifat ajeg, sehingga dapat disimpulkan bahwa apa yang dilakukan anak 41 masuk dalam kategori kesulitan.</text:span></text:p>
      <text:p text:style-name="P45"><text:span text:style-name="T16"><text:tab/><text:tab/><text:tab/>Pada anak 42 diketahui masih kesulitan mengucapkan fonem konsonan getar /r/. Anak 42 diketahui merepresentasikan fonem /r/, misal pada kata ‘terus’ yang diujarkan /t ǝ</text:span><text:span text:style-name="T7"> </text:span><text:span text:style-name="T16">y u s/ dan kata ‘jember’ yang diujarkan /j ǝ</text:span><text:span text:style-name="T7"> </text:span><text:span text:style-name="T16">m b ǝ</text:span><text:span text:style-name="T7"> ŋ</text:span><text:span text:style-name="T16">/. Selain itu, anak 42 juga menambahkan fonem konsonan hambat glotal /?/ dan pada setiap kata yang di akhiri oleh fonem vokal terbuka /a/, misalnya pada kata ‘suka’ yang diujarkan /s u k a ?/. Bentuk representasi fonem yang dilakukan anak 42 tidak masuk dalam kategori masalah karena tidak ajeg dilakukan, dalam artian hanya pada kata-kata tertentu saja.</text:span> </text:p>
      <text:p text:style-name="P46">b. Anak Usia 5 Tahun</text:p>
      <text:p text:style-name="P38"><text:span text:style-name="T39"><text:tab/><text:tab/><text:tab/>Anak usia 5 tahun memperoleh semua fonem vokal beserta alofon fonem, pemerolehan alofon fonem /e/ yaitu fonem /Ɛ/, alofon fonem /o/ yaitu /</text:span>ﬤ<text:span text:style-name="T39">/. Sedangkan fonem konsonannya, anak usia 5 tahun memperoleh 21 fonem konsonan. Pada usia 5 tahun, pemerolehan fonem konsonan lebih banyak dan bervariatif dengan pemerolehan fonem konsonan anak usia 4 tahun.</text:span> </text:p>
      <text:p text:style-name="P39"><text:tab/><text:tab/><text:tab/>Pada subjek penelitian anak usia 5 tahun ditemukan adanya perbedaan khusus (keunikan individu) dalam pemerolehan fonem pada Bahasa Indonesianya, yaitu sebagai berikut.</text:p>
      <text:p text:style-name="P30"><text:soft-page-break/><text:span text:style-name="T47"><text:tab/><text:tab/><text:tab/>Pada anak 51 diketahui masih kesulitan mengucapkan fonem vokal belakang, tinggi (atas) bundar, tetutup </text:span>/u/ dan fonem <text:span text:style-name="T47">vokal depan, tinggi </text:span><text:span text:style-name="T47">(atas), tak bundar, tetutup</text:span> /i/ yang secara <text:span text:style-name="T47">umum telah dikuasai oleh anak seusianya. Hal itu dikarena ketidakmampuan anak-anak untuk membedakan serta merasakan artikulasi yang tepat </text:span><text:span text:style-name="T47">dari bunyi-bunyi yang diucapkannya. Keadaan </text:span><text:span text:style-name="T47">tersebut merupakan akibat kurangnya kemampuan </text:span><text:span text:style-name="T47">artikulasi karena alat artikulasi yang ada belum mampu bekerja sama ketika menerima instruksi-instruksi untuk melakukannya, selain itu juga disebabkan oleh pemerolehan bahasa ibunya khususnya fonem vokal belakang, tinggi (atas), bundar, tetutup </text:span>/u/<text:span text:style-name="T47">. Pada kasus anak 51, contoh ujaran yang dilakukan anak pada kata ‘buku’ yang diujarkan /b o k o/, kata ‘tidur’ diujarkan /t i d o r/. Selain itu, anak 52 juga menambahkan fonem konsonan hambat glotal /?/ dan pada setiap kata yang di akhiri oleh fonem vokal terbuka /a/, misalnya pada kata ‘suka’ yang diujarkan /s u k a ?/. Selain menambahkan anak 52 juga menukar fonem /c/ dengan /s/, misalnya pada kata ‘saus’ yang dijarkan / c a o s/. Bentuk representasi fonem yang dilakukan anak 52 dari seluruh data yang dikumpulkan dalam penelitian, direpresentasikan dan bersifat ajeg, sehingga dapat disimpulkan bahwa apa yang dilakukan anak 51 masuk dalam kategori kesulitan.</text:span></text:p>
      <text:p text:style-name="P52"><text:span text:style-name="T47"><text:tab/><text:tab/><text:tab/>Pada anak 52 diketahui masih kesulitan mengucapkan fonem konsonan getar /r/. Anak 52 diketahui merepresentasikan fonem /r/, misal pada kata ‘kertas’ yang diujarkan /k ǝ t a s</text:span> <text:span text:style-name="T47">/. Selain itu, anak 52 juga menambahkan fonem konsonan hambat glotal /?/ dan pada setiap kata yang di akhiri oleh fonem vokal terbuka /a/, misalnya pada kata ‘suka’ yang diujarkan /s u k a ?/. Bentuk representasi fonem yang dilakukan anak 52 tidak masuk dalam kategori masalah karena tidak ajeg dilakukan, dalam artian hanya pada kata-kata tertentu saja.</text:span></text:p>
      <text:p text:style-name="P32"/>
      <text:p text:style-name="P43">Pemerolehan Silabel Bahasa Indonesia</text:p>
      <text:p text:style-name="P39"><text:tab/><text:tab/><text:tab/>Jumlah suku di dalam sebuah kata dapat dihitung dengan melihat jumlah bunyi vokal yang ada dalam kata itu. Dengan demikian, jika ada kata yang berisi 3 buah bunyi vokal, maka dapat ditentukan bahwa kata itu terdiri atas 3 suku kata saja. Misalnya, kata teler [ tElEr] adalah kata yang terdiri atas dua suku yaitu [tE] dan [lEr]. Masing-masing suku berisi sebuah bunyi vokal, yaitu bunyi [E].</text:p>
      <text:p text:style-name="P43">a. Anak Usia 4 Tahun</text:p>
      <text:p text:style-name="P39"><text:tab/><text:tab/><text:tab/>Pada subjek penelitian anak usia 4 tahun diperoleh data, bahwa silabel yang diperoleh dan dihasilkan oleh anak usia 4 tahun terdapat 4 silabel dalam pemerolehan Bahasa Indonesianya, yaitu sebagai berikut.</text:p>
      <text:p text:style-name="P31"><text:tab/><text:tab/><text:tab/>Pada anak 41 diketahui silabel yang diperoleh dan dihasilkannya terdapat 4 silabel dalam pemerolehan Bahasa Indonesianya, yakni (1) V, (2) VK, (3) KV, (4) KVK. Hal ini dimungkinkan karena anak 4.1 masih memperoleh bahasa pertamanya dengan menghasilkan pola-pola seperti di atas, sedangkan pola lain juga dihasilkannya tetapi dalam persentase yang rendah. </text:p>
      <text:p text:style-name="P50"><text:span text:style-name="T12">Pada anak 42 diketahui silabel yang diperoleh dan dihasilkannya terdapat 3 silabel dalam pemerolehan Bahasa Indonesianya, yakni (1) V, (2) VK, (3) KV. Anak 42 belum menghasilkan kata yang bersilabel KVK dalam pemerolehan Bahasa Indonesia. Berbeda dengan anak 41 yang sudah menghasilkan pola silabel KVK dalam pemerolehan Bahasa Indonesianya, sehingga silabel yang diperoleh anak 41 berjumlah 4 silabel dan anak 42 hanya berjumlah 3 silabel saja. Hal ini dimungkinkan karena anak 42 masih memperoleh bahasa pertamanya dengan menghasilkan pola-pola seperti di atas, sedangkan pola lain juga dihasilkannya tetapi dalam persentase yang rendah</text:span> <text:span text:style-name="T42"><text:s/></text:span></text:p>
      <text:p text:style-name="P28">b. Anak Usia 5 tahun</text:p>
      <text:p text:style-name="P29"><text:tab/><text:tab/><text:tab/>Pada subjek penelitian anak usia 5 tahun diperoleh data, bahwa silabel yang diperoleh dan dihasilkan oleh anak usia 5 tahun terdapat 6 silabel dalam pemerolehan Bahasa Indonesianya, yaitu sebagai berikut.</text:p>
      <text:p text:style-name="P51"><text:span text:style-name="T47"><text:tab/><text:tab/><text:tab/>Pada anak 51 dan 52 diketahui silabel yang diperoleh dan dihasilkannya terdapat 6 silabel dalam pemerolehan Bahasa Indonesianya, yakni (1) V, (2) VK, (3) KV, (4) KVK, (5) KKV, (6) KKVK. Pada anak usia 5 tahun pola silabel dalam pemerolehan Bahasa Indonesianya bertambah dibandingkan dengan pola silabel yang diperoleh anak usia 4 tahun. Pada tabel 4.10 dipaparkan pemerolehan silabel anak usia 5 tahun berjumlah 6 pola silabel. Pada usia 5 tahun, pola silabel yang </text:span><text:soft-page-break/><text:span text:style-name="T47">berbeda dengan pemerolehan pola silabel anak usia 4 tahun adalah pola KKV dan KKVK. Anak usia balita </text:span>(4—5 <text:span text:style-name="T47">tahun</text:span>) <text:span text:style-name="T47">memperoleh bahasa pertamanya dengan menghasilkan pola-pola seperti di atas, sedangkan pola lain juga dihasilkannya tetapi dalam persentase yang rendah.</text:span> </text:p>
      <text:p text:style-name="P40">Representasi Fonem </text:p>
      <text:p text:style-name="P11"><text:tab/><text:tab/><text:tab/>Data representasi fonem yang diujarkan anak usia balita <text:span text:style-name="T7">(4—5 tahun) </text:span>dapat diperoleh tentang apa yang dilakukan anak, sebagai berikut:</text:p>
      <text:list xml:id="list5764872373552724101" text:style-name="L1">
        <text:list-header>
          <text:p text:style-name="P74">1) Adanya pemerolehan bunyi pelancar atau <text:s text:c="2"/>fonem konsonan semivokal dikarenakan hal berikut:</text:p>
        </text:list-header>
      </text:list>
      <text:p text:style-name="P24">a. fonem konsonan semivokal bilabial bersuara, fonem /w/ akan muncul sebagai bunyi pelancar, bila: fonem vokal tinggi belakang /u/ diikuti oleh fonem vokal rendah belakang /a/, misalnya kata ‘luar’ diujarkan /l u w a r/, kata ‘luas’ diujarkan /l u w a s/. </text:p>
      <text:p text:style-name="P23"><text:span text:style-name="T47">b. fonem konsonan semivokal palatal bersuara, fonem /y/ akan muncul sebagai bunyi pelancar, bila: </text:span>fonem vokal tinggi depan /i/ diikuti oleh fonem vokal rendah belakang /a/, misalnya kata ‘diam’ diujarkan /d i y a m/, kata ‘teriyak’ diujarkan /t ǝ <text:span text:style-name="T47">r i y a ?/.</text:span></text:p>
      <text:p text:style-name="P22"><text:span text:style-name="T47">2) Adanya penghilangan fonem yang dilakukan anak juga dimungkinkan untuk mempersingkat pengujaran suatu kata, misal pada kata ‘saja’ yang diujarkan /a j a/, ‘belimbing’ yang diujarkan /b l i m b i </text:span>ŋ<text:span text:style-name="T47">/, ‘hijau’ yang diujarkan /i  j o/, ‘kelapa’ yang diujarkan /k l a p a/, ‘bentar’ yang diujarkan /ǝ n t a r/, ‘sudah’ yang diujarkan /u d a h/. Selain untuk mempersingkat suatu kata anak usia balita </text:span>(4—5 <text:span text:style-name="T47">tahun</text:span>) dalam pemerolehan Bahasa Indonesia belum bisa mengucapkan fonem-fonem tertentu, misalnya pada kata ‘jemput’ yang diujarkan /j e p u t/, ‘februari’ yang diujarkan /f e b u a r i/, ‘lipstik’ yang diujarkan /l i s t i k/, ‘semangka’ yang diujarkan /<text:span text:style-name="T47">s ǝ m a k a/, ‘krayon’yang diujarkan /k a y o n/, ‘sabtu’ yang diujarkan /s a t u/.</text:span></text:p>
      <text:p text:style-name="P22"><text:span text:style-name="T47">3) Adanya representasi penggantian fonem pada anak usia balita </text:span>(4—5 <text:span text:style-name="T47">tahun</text:span>)<text:span text:style-name="T47">, sebagai berikut:</text:span></text:p>
      <text:p text:style-name="P25">a. Penggantian fonem vokal tinggi depan, fonem /i/ menjadi fonem vokal sedang depan /e/, contoh ‘ilmu’ menjadi /e l m u/, ‘air’ menjadi /a e r/.</text:p>
      <text:list xml:id="list8433511013197834058" text:style-name="L2">
        <text:list-header>
          <text:p text:style-name="P75">b. Penggantian fonem vokal rendah belakang, fonem /a/ menjadi fonem vokal sedang depan /e/, contoh ‘pintar’ menjadi /p i n t e r/.</text:p>
          <text:p text:style-name="P75">c <text:s/>Penggantian fonem konsonan frikatif labiodental tidak bersuara, fonem /f/ menjadi fonem konsonan hambat bilabial tidak bersuara /p/, contoh ‘februari’ menjadi /p e b r u a r i/.</text:p>
        </text:list-header>
      </text:list>
      <text:list xml:id="list3437905410487331336" text:style-name="L3">
        <text:list-header>
          <text:p text:style-name="P77">d Penggantian fonem konsonan frikatif laminopalatal tidak bersuara, fonem /s/ menjadi fonem konsonan hambat apikoalveolar tidak bersuara /t/, contoh ‘sudah’ menjadi / t u d a h/.</text:p>
          <text:list>
            <text:list-item>
              <text:list>
                <text:list-header>
                  <text:p text:style-name="P76">e. <text:s text:c="3"/>Penggantian fonem diftong /au/ menjadi fonem vokal sedang belakang /o/, contoh ‘kalau’ menjadi /k a l o/.</text:p>
                </text:list-header>
              </text:list>
            </text:list-item>
          </text:list>
        </text:list-header>
      </text:list>
      <text:p text:style-name="P57"><text:span text:style-name="T47">f. <text:s/>Penggantian fonem vokal rendah belakang, fonem /a/ menjadi fonem vokal sedang tengah /ǝ/, contoh ‘malam’ menjadi /m a l ǝ</text:span> <text:span text:style-name="T47">m/, ‘teman’ menjadi /t ǝ</text:span> <text:span text:style-name="T47">m</text:span> <text:span text:style-name="T47">ǝ</text:span> <text:span text:style-name="T47">n/.</text:span></text:p>
      <text:p text:style-name="P59">g. <text:s/>Penggantian fonem vokal tinggi belakang, fonem /u/ menjadi fonem vokal sedang belakang /o/, contoh ‘jauh’ menjadi /j a o h/, ‘tutup’ menjadi /t o t o p/.</text:p>
      <text:p text:style-name="P58">h. <text:s/>Penggantian fonem vokal tinggi depan, fonem /i/ menjadi fonem vokal sedang depan /ɛ/, contoh ‘adik’ menjadi /a d ɛ ?/.</text:p>
      <text:p text:style-name="P59">i. Penggantian fonem konsonan getar apikoalveolar, fonem /r/ menjadi fonem konsonan lateral apikoalveolar /l/, contoh ‘rela’ menjadi /l e l a/, ‘rumah’ menjadi /l u m a h/.</text:p>
      <text:p text:style-name="P59">j. Penggantian fonem konsonan frikatif labiodentals bersuara, fonem /v/ menjadi fonem konsonan hambat bilabial tidak bersuara /p/, contoh ‘vitamin’ menjadi /p i t a m i n/.</text:p>
      <text:p text:style-name="P59">k. <text:s text:c="2"/>Penggantian fonem diftong /ai/ menjadi fonem vokal sedang depan /ɛ/, contoh ‘pakai’ menjadi /p a k ɛ ?/, ‘sungai’ menjadi /s u ŋ ɛ/.</text:p>
      <text:p text:style-name="P59">l. Penggantian fonem konsonan getar apikoalveolar, fonem /r/ menjadi fonem konsonan semivokal laminoalveolar /y/, contoh ‘berapa’ menjadi /b ǝ y a p a/.</text:p>
      <text:p text:style-name="P60"><text:span text:style-name="T47">m. <text:s/>Penggantian fonem vokal tinggi belakang, fonem /u/ menjadi fonem vokal sedang belakang /</text:span>ﬤ<text:span text:style-name="T47">/, contoh ‘kunci’ menjadi /k </text:span>ﬤ <text:span text:style-name="T47">n c</text:span> <text:span text:style-name="T47">i/.</text:span></text:p>
      <text:p text:style-name="P69">n. <text:s text:c="4"/>Penggantian fonem diftong /ai menjadi fonem vokal sedang depan /e/, contoh ‘rantai’ menjadi /r a n t e/.</text:p>
      <text:p text:style-name="P8"><text:soft-page-break/>Representasi Silabel</text:p>
      <text:p text:style-name="P8"><text:span text:style-name="T43">1.</text:span><text:span text:style-name="T48">   P</text:span><text:span text:style-name="T47">enghilangan Silabel</text:span></text:p>
      <text:p text:style-name="P61"><text:span text:style-name="T47">a.</text:span><text:span text:style-name="T49">   P</text:span><text:span text:style-name="T47">enghilangan silabel vokal pada kata ‘kalau’ yang berstruktur KVKV, diujarkan /kalo?/ sehingga strukturnya berubah menjadi KVKVK.</text:span></text:p>
      <text:p text:style-name="P62"><text:span text:style-name="T47">b.</text:span><text:span text:style-name="T49">   P</text:span><text:span text:style-name="T47">enghilangan silabel vokal pada kata ‘selesai’ yang berstruktur KVKVKV, diujarkan /slǝsai/ sehingga strukturnya berubah KKVKV.</text:span></text:p>
      <text:p text:style-name="P62"><text:span text:style-name="T47">c.</text:span><text:span text:style-name="T49">   P</text:span><text:span text:style-name="T47">enghilangan silabel vokal pada kata ‘hijau’ yang berstruktur KVKV diujarkan /ijo/ sehingga strukturnya berubah KVKV.</text:span></text:p>
      <text:p text:style-name="P62"><text:span text:style-name="T47">d.</text:span><text:span text:style-name="T49">  P</text:span><text:span text:style-name="T47">enghilangan silabel konsonan pada kata ‘bahwa’ berstruktur KVKKV, diujarkan /bawa/ sehingga strukturnya berubah KVKV. </text:span></text:p>
      <text:p text:style-name="P62"><text:span text:style-name="T47">e.</text:span><text:span text:style-name="T49">   P</text:span><text:span text:style-name="T47">enghilangan silabel konsona pada kata ‘bentar’ yang berstruktur KVKKVK, diujarkan /ǝntar/ sehingga strukturnya berubah menjadi VKKVK.</text:span></text:p>
      <text:p text:style-name="P62"><text:span text:style-name="T47">f.</text:span><text:span text:style-name="T49">    P</text:span><text:span text:style-name="T47">enghilangan silabel konsonan pada kata ‘hitam’ yang berstruktur KVKVK diujarkan /itam/ sehingga strukturnya berubah VKVK.</text:span></text:p>
      <text:p text:style-name="P62"><text:span text:style-name="T47">g.</text:span><text:span text:style-name="T49">   P</text:span><text:span text:style-name="T47">enghilangan silabel konsonan pada kata ‘warna’ berstruktur KVKKV, diujarkan /wana/ sehingga strukturnya berubah KVKV.</text:span></text:p>
      <text:p text:style-name="P63"><text:span text:style-name="T47">2.</text:span><text:span text:style-name="T49">   P</text:span><text:span text:style-name="T47">enambahan Fonem</text:span></text:p>
      <text:p text:style-name="P65"><text:span text:style-name="T47">a.</text:span><text:span text:style-name="T49">   P</text:span><text:span text:style-name="T47">enenambahan silabel vokal pada kata ‘grak’ yang berstruktur KKVK, diujarkan /gerak/ sehingga strukturnya berubah KVKVK.</text:span></text:p>
      <text:p text:style-name="P64"><text:span text:style-name="T47">b.</text:span><text:span text:style-name="T49">   P</text:span><text:span text:style-name="T47">enambahan silabel vokal pada kata ‘spidol’ yang berstruktur KKVKVK, diujarkan /sǝpidol/ sehingga strukturnya berubah KVKVKKVK.</text:span></text:p>
      <text:p text:style-name="P64"><text:span text:style-name="T47">c.</text:span><text:span text:style-name="T49">   P</text:span><text:span text:style-name="T47">enambahan silabel vokal pada kata ‘mbak’ yang berstruktur KKVK diujarkan /ǝm+ba?/ sehingga strukturnya berubah VKKVK.</text:span></text:p>
      <text:p text:style-name="P64"><text:span text:style-name="T47">d.</text:span><text:span text:style-name="T49">  P</text:span><text:span text:style-name="T47">enambahan silabel konsonan pada kata ‘situ’ yang berstruktur KVKV diujarkan /situh/ sehingga strukturnya berubah KVKVK.</text:span></text:p>
      <text:p text:style-name="P64"><text:span text:style-name="T47">e.</text:span><text:span text:style-name="T49">   P</text:span><text:span text:style-name="T47">enambahan silabel konsonan pada kata ‘rakaat’ yang berstruktur KVKVK diujarkan /loka?at/ sehingga strukturnya berubah KVKVKVK.</text:span></text:p>
      <text:p text:style-name="P64"><text:span text:style-name="T47">f.</text:span><text:span text:style-name="T49">    P</text:span><text:span text:style-name="T47">enambahan silabel konsonan pada kata ‘minta’ yang berstruktur KVKKV diujarkan /minta?/ sehingga strukturnya berubah KVKKVK.</text:span></text:p>
      <text:p text:style-name="P66"><text:span text:style-name="T47">g.</text:span><text:span text:style-name="T49">   P</text:span><text:span text:style-name="T47">enambahan silabel konsonan pada kata ‘ibu’ yang berstruktur VKV diujarkan /ibu?/ sehingga strukturnya berubah VKVK.</text:span></text:p>
      <text:p text:style-name="P8"><text:span text:style-name="T47">3.</text:span><text:span text:style-name="T49">   P</text:span><text:span text:style-name="T47">enggantian Silabel</text:span></text:p>
      <text:p text:style-name="P67"><text:span text:style-name="T47">a.</text:span><text:span text:style-name="T49">   P</text:span><text:span text:style-name="T47">enggantian silabel vokal dengan silabel konsonan pada kata ‘pakai’ yang berstruktur KVKV, diujarkan /makɛ?/ sehingga strukturnya berubah KVKVK.</text:span></text:p>
      <text:p text:style-name="P68">b. Penggantian silabel vokal dengan silabel konsonan pada kata ‘sampai’ yang berstruktur KVKKV diujarkan /sampɛ?/ sehingga strukturnya berubah KVKKVK.</text:p>
      <text:p text:style-name="P41"><text:s/></text:p>
      <text:p text:style-name="P10">Kesimpulan dan Saran</text:p>
      <text:p text:style-name="P9"><text:span text:style-name="T39"><text:tab/><text:tab/><text:tab/>Kesimpulan yang didapat dari hasil analisis data dan pembahasan adalah anak telah memperoleh fonem vokal dan konsonan serta silabel dalam bahasa Indonesianya. Jumlah pemerolehan fonem dan silabel bahasa Indonesia anak usia </text:span><text:span text:style-name="T36">4</text:span>—<text:span text:style-name="T36">5 tahun</text:span> <text:span text:style-name="T39">bervariasi yaitu </text:span><text:span text:style-name="T36">Anak usia 4 tahun menguasai </text:span><text:span text:style-name="T39">19 fonem konsonan dan 5 fonem vokal dan 4 silabel bahasa Indonesia sedangkan anak usia 5 tahun menguasai 21 fonem konsonan dan 5 fonem vokal dan 6 silabel Bahasa Indonesia. Representasi fonem dan silabel yang muncul pada anak usia </text:span><text:span text:style-name="T36">4</text:span>—<text:span text:style-name="T36">5 tahun</text:span> <text:span text:style-name="T39">juga sangat bervariasi. Dari hasil analisis dan pembahasan juga diketahui bahwa semakin tinggi usianya, semakin beragam fonem dan silabel yang diperoleh</text:span> </text:p>
      <text:p text:style-name="P20"><text:span text:style-name="T54"><text:tab/><text:tab/><text:tab/>Berdasarkan kesimpulan dari penelitian ini maka dapat diberikan saran pada beberapa pihak antara lain: (1) </text:span><text:span text:style-name="T53">Mahasiswa Pendidikan Bahasa dan Sastra Indonesia, disarankan untuk menelaah hasil penelitian ini sebagai bahan diskusi dalam pembelajaran Fonologi Bahasa Indonesia. (2) </text:span><text:span text:style-name="T39">Guru bahasa Indonesia disarankan untuk menggunakan hasil penelitian ini dalam pembelajaran bahasa Indonesia khususnya pada struktur suku kata. Materi tentang pemenggalan dan penulisan struktur suku kata bahasa Indonesia. (3) Peneliti selanjutnya, dianjurkan untuk mengadakan penelitian lebih lanjut mengenai pemerolehan bahasa Indonesia anak yang lain dan lebih luas dari penelitian ini. Oleh karena itu bagi peneliti lain yang akan melakukan penelitian serupa dengan penelitian ini untuk mengambil variabel lain yang tidak turut diteliti dalam penelitian ini, seperti mengkaitkan pemerolehan bahasa dengan kajian sosiolinguistik, morfologi dan lebih menarik jika dalam penelitian juga memperhitungkan pengaruh usia, gender, serta status ekonomi.</text:span> </text:p>
      <text:p text:style-name="P33"/>
      <text:p text:style-name="P16"><text:soft-page-break/><text:span text:style-name="T33">Daftar</text:span><text:span text:style-name="T50"> </text:span><text:span text:style-name="T33">Pustaka</text:span></text:p>
      <text:list xml:id="list4843263833981646158" text:style-name="WW8Num12">
        <text:list-item>
          <text:p text:style-name="P72"><text:span text:style-name="T43">Chaer, Abdul. 2003. </text:span><text:span text:style-name="T44">Linguistik Umum. </text:span><text:span text:style-name="T43">Jakarta: Rineka Cipta.</text:span></text:p>
        </text:list-item>
        <text:list-item>
          <text:p text:style-name="P72"><text:span text:style-name="T43">Chaer, Abdul. 2009. </text:span><text:span text:style-name="T44">Fonologi Bahasa Indonesia </text:span><text:span text:style-name="T43">Cetakan ketiga</text:span><text:span text:style-name="T44">. </text:span><text:span text:style-name="T43">Jakarta: Rineka Cipta.</text:span></text:p>
        </text:list-item>
        <text:list-item>
          <text:p text:style-name="P73">Dardjowijojo, Soenjono . 2005. <text:span text:style-name="T19">Psikolinguistik Pengantar Pemahaman Bahasa Manusia. </text:span>Edisi Keempat. Jakarta: Yayasan Obor Indonesia.</text:p>
        </text:list-item>
        <text:list-item>
          <text:p text:style-name="P73">Marsono, 1986. Fonetik. Yogyakarta: UGM Press.</text:p>
        </text:list-item>
        <text:list-item>
          <text:p text:style-name="P72"><text:span text:style-name="T43">Moleong, Lexy J. 2012. </text:span><text:span text:style-name="T44">Metodologi Penelitian Kualitatif. </text:span><text:span text:style-name="T43">Bandung: Remaja Rosdakarya.</text:span><text:span text:style-name="T35"> </text:span></text:p>
          <text:p text:style-name="P73"/>
        </text:list-item>
      </text:list>
      <text:list xml:id="list8520198328276939657" text:style-name="WW8Num6">
        <text:list-header>
          <text:p text:style-name="P7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0pt" fo:language="sv" fo:country="SE" fo:font-style="normal" style:font-size-asian="10pt" style:font-style-asian="normal" style:font-size-complex="10pt" style:font-style-complex="normal"/>
    </style:style>
    <style:style style:name="MT2" style:family="text">
      <style:text-properties fo:font-size="10pt" fo:language="sv" fo:country="SE" fo:font-style="italic" style:font-size-asian="10pt" style:font-style-asian="italic" style:font-size-complex="10pt" style:font-style-complex="italic"/>
    </style:style>
    <style:style style:name="MT3" style:family="text">
      <style:text-properties style:font-name="Times New Roman" fo:font-size="10pt" fo:language="sv" fo:country="SE" fo:font-style="italic" style:font-size-asian="10pt" style:font-style-asian="italic" style:font-size-complex="10pt" style:font-style-complex="italic"/>
    </style:style>
    <style:style style:name="MT4"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MT5"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MT6"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MT7" style:family="text">
      <style:text-properties fo:language="sv" fo:country="SE"/>
    </style:style>
    <style:style style:name="MT8"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Standard"><text:page-number text:select-page="current">3</text:page-number></text:p></draw:text-box></draw:frame><text:span text:style-name="Page_20_Number"><text:span text:style-name="MT1">Miasari </text:span></text:span><text:span text:style-name="Page_20_Number"><text:span text:style-name="MT2">et al., Pemerolehan Bahasa Indonesia Anak Usia Balita </text:span></text:span><text:span text:style-name="Page_20_Number"><text:span text:style-name="MT3">(</text:span></text:span><text:span text:style-name="Page_20_Number"><text:span text:style-name="MT4">4—5 Tahun): Analisis Fonem dan </text:span></text:span><text:span text:style-name="Page_20_Number"><text:span text:style-name="MT5">Silabel</text:span></text:span><text:span text:style-name="Page_20_Number"><text:span text:style-name="MT6"> </text:span></text:span></text:p>
      </style:header>
      <style:footer>
        <text:p text:style-name="MP2"><text:span text:style-name="MT7">ARTIKEL ILMIAH MAHASISWA 2016, III (1):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5</meta:editing-cycles>
    <meta:editing-duration>PT11H37M32S</meta:editing-duration>
    <meta:generator>OpenOffice/4.1.2$Win32 OpenOffice.org_project/412m3$Build-9782</meta:generator>
    <dc:date>2016-08-10T08:17:22.56</dc:date>
    <dc:creator>akbar  suyunus</dc:creator>
    <meta:document-statistic meta:table-count="0" meta:image-count="0" meta:object-count="0" meta:page-count="7" meta:paragraph-count="98" meta:word-count="3648" meta:character-count="25135"/>
    <meta:user-defined meta:name="Info 1"/>
    <meta:user-defined meta:name="Info 2"/>
    <meta:user-defined meta:name="Info 3"/>
    <meta:user-defined meta:name="Info 4"/>
  </office:meta>
</office:document-meta>
</file>