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바탕" svg:font-family="바탕" style:font-family-generic="system" style:font-pitch="variable"/>
  </office:font-face-decls>
  <office:automatic-styles>
    <style:style style:name="P1" style:family="paragraph" style:parent-style-name="Text_20_body">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Heading">
      <style:paragraph-properties fo:text-align="center" style:justify-single-word="false"/>
      <style:text-properties style:font-name="Times New Roman" fo:font-size="12pt" fo:font-weight="bold" style:font-size-asian="10.5pt" style:font-weight-asian="bold" style:font-size-complex="12pt" style:font-weight-complex="bold"/>
    </style:style>
    <style:style style:name="P5" style:family="paragraph" style:parent-style-name="Heading">
      <style:text-properties fo:font-size="12pt" fo:font-style="italic" style:font-size-asian="12pt" style:font-style-asian="italic" style:font-size-complex="12pt" style:font-style-complex="italic"/>
    </style:style>
    <style:style style:name="P6" style:family="paragraph" style:parent-style-name="Text_20_body">
      <style:paragraph-properties fo:margin-top="0in" fo:margin-bottom="0in" fo:line-height="100%" fo:text-align="center" style:justify-single-word="false"/>
    </style:style>
    <style:style style:name="P7" style:family="paragraph" style:parent-style-name="Text_20_body">
      <style:paragraph-properties fo:margin-top="0in" fo:margin-bottom="0in" fo:text-align="justify" style:justify-single-word="false"/>
      <style:text-properties fo:font-size="10pt" fo:language="id" fo:country="ID" fo:font-style="italic" style:font-size-asian="10pt" style:font-style-asian="italic" style:font-size-complex="10pt" style:font-style-complex="italic"/>
    </style:style>
    <style:style style:name="P8" style:family="paragraph" style:parent-style-name="Text_20_body">
      <style:paragraph-properties fo:margin-top="0in" fo:margin-bottom="0in" fo:text-align="justify" style:justify-single-word="false"/>
      <style:text-properties fo:font-size="10pt" style:font-size-asian="10pt" style:font-size-complex="10pt"/>
    </style:style>
    <style:style style:name="P9" style:family="paragraph" style:parent-style-name="Text_20_body">
      <style:paragraph-properties fo:margin-top="0in" fo:margin-bottom="0in" fo:text-align="center" style:justify-single-word="false"/>
      <style:text-properties fo:color="#000000" style:font-name="Times New Roman" fo:font-size="10pt" fo:language="en" fo:country="US" fo:font-style="italic" fo:font-weight="normal" fo:background-color="transparent" style:font-name-asian="Times New Roman3" style:font-size-asian="10pt" style:font-style-asian="italic" style:font-weight-asian="normal" style:font-name-complex="Times New Roman4" style:font-size-complex="10pt" style:font-style-complex="italic" style:font-weight-complex="normal"/>
    </style:style>
    <style:style style:name="P10" style:family="paragraph" style:parent-style-name="Text_20_body">
      <style:paragraph-properties fo:margin-top="0in" fo:margin-bottom="0in" fo:text-align="center" style:justify-single-word="false"/>
      <style:text-properties fo:color="#000000" style:font-name="Times New Roman" fo:font-size="10pt" fo:language="en" fo:country="US" fo:font-style="italic" fo:font-weight="bold" fo:background-color="transparent" style:font-name-asian="Times New Roman3" style:font-size-asian="10pt" style:font-style-asian="italic" style:font-weight-asian="bold" style:font-name-complex="Times New Roman4" style:font-size-complex="10pt" style:font-style-complex="italic"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000000" style:font-name="Times New Roman" fo:font-size="11pt" fo:language="id" fo:country="ID" fo:font-weight="normal" style:font-size-asian="11pt" style:font-weight-asian="normal" style:font-name-complex="Times New Roman4" style:font-size-complex="11pt" style:font-weight-complex="normal"/>
    </style:style>
    <style:style style:name="P13" style:family="paragraph" style:parent-style-name="Text_20_body">
      <style:paragraph-properties fo:text-align="justify" style:justify-single-word="false"/>
      <style:text-properties style:font-name="Times New Roman" fo:font-size="10pt" style:font-size-asian="10pt" style:font-size-complex="10pt"/>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1" fo:font-size="10pt" fo:font-weight="bold"/>
    </style:style>
    <style:style style:name="P17" style:family="paragraph" style:parent-style-name="Text_20_body">
      <style:paragraph-properties fo:margin-left="0in" fo:margin-right="0in" fo:margin-top="0in" fo:margin-bottom="0in" style:line-height-at-least="0.1654in"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8" style:family="paragraph" style:parent-style-name="Text_20_body">
      <style:paragraph-properties fo:margin-left="0in" fo:margin-right="0in" fo:margin-top="0in" fo:margin-bottom="0in" style:line-height-at-least="0.1654in" fo:text-align="justify" style:justify-single-word="false" fo:orphans="2" fo:widows="2" fo:text-indent="0in" style:auto-text-indent="false" style:text-autospace="none" style:writing-mode="lr-tb"/>
    </style:style>
    <style:style style:name="P1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style>
    <style:style style:name="P20"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fo:color="#000000" style:font-name="Times New Roman2" fo:font-size="10pt" fo:font-weight="bold" style:font-size-asian="10pt" style:font-size-complex="10pt"/>
    </style:style>
    <style:style style:name="P21" style:family="paragraph" style:parent-style-name="Text_20_body">
      <style:paragraph-properties fo:margin-left="0in" fo:margin-right="0in" fo:text-align="justify" style:justify-single-word="false" fo:text-indent="0in" style:auto-text-indent="false"/>
    </style:style>
    <style:style style:name="P22" style:family="paragraph" style:parent-style-name="Standard">
      <style:text-properties style:font-name="Times New Roman" fo:font-size="11pt" fo:language="id" fo:country="ID" fo:font-weight="normal" style:font-size-asian="11pt" style:font-weight-asian="normal" style:font-name-complex="Times New Roman4" style:font-size-complex="11pt" style:font-weight-complex="normal"/>
    </style:style>
    <style:style style:name="P23" style:family="paragraph" style:parent-style-name="Standard">
      <style:text-properties fo:font-size="12pt" fo:font-style="italic" style:font-size-asian="12pt" style:font-style-asian="italic" style:font-size-complex="12pt" style:font-style-complex="italic"/>
    </style:style>
    <style:style style:name="P24" style:family="paragraph" style:parent-style-name="Standard">
      <style:paragraph-properties fo:text-align="justify" style:justify-single-word="false"/>
    </style:style>
    <style:style style:name="P25" style:family="paragraph" style:parent-style-name="Normal">
      <style:paragraph-properties fo:margin-top="0.0193in" fo:margin-bottom="0in" fo:line-height="150%" fo:text-align="center" style:justify-single-word="false"/>
      <style:text-properties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26" style:family="paragraph" style:parent-style-name="Normal">
      <style:paragraph-properties fo:margin-top="0.0193in" fo:margin-bottom="0in" fo:line-height="100%" fo:text-align="center" style:justify-single-word="false"/>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7" style:family="paragraph" style:parent-style-name="Text_20_body">
      <style:paragraph-properties fo:margin-left="0in" fo:margin-right="0in" fo:margin-top="0in" fo:margin-bottom="0in" style:line-height-at-least="0.1654in" fo:text-align="justify" style:justify-single-word="false" fo:text-indent="0.3862in" style:auto-text-indent="false"/>
      <style:text-properties style:font-name="Times New Roman" fo:font-size="10pt"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in" style:line-height-at-least="0.1654in" fo:text-align="justify" style:justify-single-word="false" fo:orphans="2" fo:widows="2" fo:text-indent="0.3862in" style:auto-text-indent="false" style:text-autospace="none" style:writing-mode="lr-tb"/>
      <style:text-properties fo:color="#000000" style:font-name="Times New Roman" fo:font-size="10pt"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style:line-height-at-least="0.1654in" fo:text-align="justify" style:justify-single-word="false" fo:orphans="2" fo:widows="2" fo:text-indent="0.3862in" style:auto-text-indent="false" style:text-autospace="none" style:writing-mode="lr-tb"/>
      <style:text-properties fo:color="#000000" style:font-name="Times New Roman" fo:font-size="10pt" fo:language="id" fo:country="ID" style:font-size-asian="10pt" style:font-size-complex="10pt"/>
    </style:style>
    <style:style style:name="P30" style:family="paragraph" style:parent-style-name="Standard">
      <style:paragraph-properties fo:margin-top="0in" fo:margin-bottom="0.0835in" fo:line-height="100%" fo:text-align="justify" style:justify-single-word="false"/>
    </style:style>
    <style:style style:name="P31" style:family="paragraph" style:parent-style-name="Text_20_body">
      <style:paragraph-properties fo:margin-left="0.4925in" fo:margin-right="0in" fo:text-indent="-0.4925in" style:auto-text-indent="false"/>
    </style:style>
    <style:style style:name="P32" style:family="paragraph" style:parent-style-name="Normal">
      <style:paragraph-properties fo:text-align="justify" style:justify-single-word="false"/>
    </style:style>
    <style:style style:name="P33" style:family="paragraph" style:parent-style-name="Standard" style:master-page-name="Standard">
      <style:paragraph-properties fo:margin-top="0in" fo:margin-bottom="0in" fo:line-height="100%" fo:text-align="center" style:justify-single-word="false" style:page-number="auto"/>
      <style:text-properties style:font-name="Times New Roman" fo:font-size="10pt" fo:font-weight="bold" style:font-size-asian="10pt" style:font-weight-asian="bold" style:font-name-complex="Times New Roman4" style:font-size-complex="10pt"/>
    </style:style>
    <style:style style:name="P34" style:family="paragraph" style:parent-style-name="Standard" style:list-style-name="L2">
      <style:paragraph-properties fo:margin-left="0.302in" fo:margin-right="0in" fo:text-indent="-0.2917in" style:auto-text-indent="false">
        <style:tab-stops/>
      </style:paragraph-properties>
    </style:style>
    <style:style style:name="P35" style:family="paragraph" style:parent-style-name="Standard" style:list-style-name="L2">
      <style:paragraph-properties fo:margin-left="0.3126in" fo:margin-right="0in" fo:text-indent="-0.3126in" style:auto-text-indent="false">
        <style:tab-stops/>
      </style:paragraph-properties>
    </style:style>
    <style:style style:name="P36" style:family="paragraph" style:parent-style-name="Standard" style:list-style-name="L2">
      <style:paragraph-properties fo:margin-left="0.302in" fo:margin-right="0in" fo:text-indent="-0.302in" style:auto-text-indent="false">
        <style:tab-stops/>
      </style:paragraph-properties>
    </style:style>
    <style:style style:name="P37" style:family="paragraph" style:parent-style-name="Standard" style:list-style-name="L2">
      <style:paragraph-properties fo:margin-left="0.2917in" fo:margin-right="0in" fo:text-indent="-0.2917in" style:auto-text-indent="false">
        <style:tab-stops/>
      </style:paragraph-properties>
    </style:style>
    <style:style style:name="P38" style:family="paragraph" style:parent-style-name="Standard" style:list-style-name="L2">
      <style:paragraph-properties fo:margin-left="0.302in" fo:margin-right="0in" fo:text-indent="-0.3126in" style:auto-text-indent="false">
        <style:tab-stops/>
      </style:paragraph-properties>
    </style:style>
    <style:style style:name="P39" style:family="paragraph" style:parent-style-name="Text_20_body">
      <style:paragraph-properties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40" style:family="paragraph" style:parent-style-name="Text_20_body">
      <style:paragraph-properties fo:text-align="justify" style:justify-single-word="false"/>
      <style:text-properties style:font-name="Times New Roman" fo:font-size="10pt" style:font-size-asian="10pt" style:font-size-complex="10pt"/>
    </style:style>
    <style:style style:name="P41" style:family="paragraph" style:parent-style-name="Text_20_body" style:list-style-name="L1">
      <style:paragraph-properties fo:margin-left="0in" fo:margin-right="0in" fo:margin-top="0in" fo:margin-bottom="0in" style:line-height-at-least="0.1654in" fo:text-align="justify" style:justify-single-word="false" fo:orphans="2" fo:widows="2" fo:text-indent="0in" style:auto-text-indent="false" style:text-autospace="none" style:writing-mode="lr-tb"/>
    </style:style>
    <style:style style:name="P42"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1" fo:font-size="10pt" fo:font-weight="bold"/>
    </style:style>
    <style:style style:name="P43" style:family="paragraph" style:parent-style-name="Text_20_body" style:list-style-name="L2">
      <style:paragraph-properties fo:margin-top="0in" fo:margin-bottom="0in" fo:line-height="115%" fo:text-align="justify" style:justify-single-word="false" fo:orphans="2" fo:widows="2" style:text-autospace="none" style:writing-mode="lr-tb">
        <style:tab-stops>
          <style:tab-stop style:position="3.5835in"/>
        </style:tab-stops>
      </style:paragraph-properties>
      <style:text-properties style:font-name="Times New Roman" fo:font-size="10pt" style:font-size-asian="10pt" style:font-size-complex="10pt"/>
    </style:style>
    <style:style style:name="P44" style:family="paragraph" style:parent-style-name="Text_20_body" style:list-style-name="L2">
      <style:paragraph-properties fo:margin-left="0.2807in" fo:margin-right="0in" fo:margin-top="0in" fo:margin-bottom="0in" fo:line-height="115%" fo:text-align="justify" style:justify-single-word="false" fo:orphans="2" fo:widows="2" fo:text-indent="-0.25in" style:auto-text-indent="false" style:text-autospace="none" style:writing-mode="lr-tb">
        <style:tab-stops>
          <style:tab-stop style:position="3.5835in"/>
        </style:tab-stops>
      </style:paragraph-properties>
    </style:style>
    <style:style style:name="T1" style:family="text">
      <style:text-properties style:font-name="Times New Roman" fo:font-size="11pt" fo:language="id" fo:country="ID" fo:font-style="italic" style:font-size-asian="11pt" style:font-style-asian="italic" style:font-size-complex="11pt" style:font-style-complex="italic"/>
    </style:style>
    <style:style style:name="T2" style:family="text">
      <style:text-properties style:font-name="Times New Roman" fo:font-size="11pt" fo:language="sv" fo:country="SE" fo:font-style="italic" style:font-size-asian="11pt" style:font-style-asian="italic" style:font-size-complex="11pt" style:font-style-complex="italic"/>
    </style:style>
    <style:style style:name="T3" style:family="text">
      <style:text-properties style:font-name="Times New Roman" fo:font-size="10pt" fo:font-style="italic" style:font-size-asian="10pt" style:font-style-asian="italic" style:font-size-complex="10pt"/>
    </style:style>
    <style:style style:name="T4" style:family="text">
      <style:text-properties style:font-name="Times New Roman" fo:font-size="10pt" fo:language="en" fo:country="US" fo:font-style="normal" style:font-size-asian="10pt" style:font-style-asian="normal" style:font-size-complex="10pt" style:font-style-complex="normal"/>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language="sv" fo:country="SE"/>
    </style:style>
    <style:style style:name="T7" style:family="text">
      <style:text-properties fo:language="sv" fo:country="SE" fo:font-weight="bold" style:font-weight-asian="bold" style:font-weight-complex="bold"/>
    </style:style>
    <style:style style:name="T8" style:family="text">
      <style:text-properties fo:color="#000000" style:font-name="Times New Roman1" fo:font-size="10pt" fo:font-weight="bold" style:font-name-asian="Times New Roman" style:font-size-asian="10pt" style:font-name-complex="Times New Roman" style:font-size-complex="10pt"/>
    </style:style>
    <style:style style:name="T9" style:family="text">
      <style:text-properties fo:color="#000000" style:font-name="Times New Roman1" fo:font-size="10pt" fo:font-style="normal" fo:font-weight="bold" style:font-name-asian="Times New Roman" style:font-size-asian="10pt" style:font-style-asian="normal" style:font-name-complex="Times New Roman" style:font-size-complex="10pt" style:font-style-complex="normal"/>
    </style:style>
    <style:style style:name="T10" style:family="text">
      <style:text-properties fo:color="#000000" fo:font-size="11pt" style:font-size-asian="11pt" style:font-size-complex="11pt"/>
    </style:style>
    <style:style style:name="T11" style:family="text">
      <style:text-properties fo:color="#000000" fo:font-size="11pt" fo:font-style="italic" style:font-size-asian="11pt" style:font-size-complex="11pt"/>
    </style:style>
    <style:style style:name="T12" style:family="text">
      <style:text-properties fo:color="#000000" fo:font-size="11pt" fo:language="en" fo:country="US" fo:font-style="italic" style:font-size-asian="11pt" style:font-size-complex="11pt"/>
    </style:style>
    <style:style style:name="T13" style:family="text">
      <style:text-properties fo:color="#000000" fo:font-style="italic" fo:font-weight="normal" style:font-weight-asian="normal" style:font-weight-complex="normal"/>
    </style:style>
    <style:style style:name="T14" style:family="text">
      <style:text-properties fo:color="#000000" style:font-name="Times New Roman"/>
    </style:style>
    <style:style style:name="T15" style:family="text">
      <style:text-properties fo:color="#000000"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6" style:family="text">
      <style:text-properties fo:color="#000000" style:font-name="Times New Roman" fo:font-size="10pt" style:font-size-asian="10pt" style:font-size-complex="10pt"/>
    </style:style>
    <style:style style:name="T17" style:family="text">
      <style:text-properties fo:color="#000000" style:font-name="Times New Roman" fo:language="id" fo:country="ID" fo:font-style="italic" style:font-style-asian="italic" style:font-style-complex="italic"/>
    </style:style>
    <style:style style:name="T18" style:family="text">
      <style:text-properties fo:color="#000000" fo:font-weight="normal"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style:use-window-font-color="true" style:font-name="Times New Roman3" fo:font-size="10pt" fo:font-style="italic" fo:font-weight="normal" fo:background-color="transparent" style:font-name-asian="Times New Roman3" style:font-weight-asian="normal" style:font-name-complex="Times New Roman3" style:font-weight-complex="normal"/>
    </style:style>
    <style:style style:name="T24" style:family="text">
      <style:text-properties style:use-window-font-color="true" style:font-name="Times New Roman3" fo:font-size="10pt"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5" style:family="text">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T26" style:family="text">
      <style:text-properties style:use-window-font-color="true" style:font-name="Times New Roman3" fo:font-size="10pt" fo:language="en" fo:country="US" fo:font-weight="normal" fo:background-color="transparent" style:font-name-asian="Times New Roman3" style:font-size-asian="10pt" style:font-name-complex="Times New Roman3" style:font-size-complex="10pt"/>
    </style:style>
    <style:style style:name="T27" style:family="text">
      <style:text-properties style:use-window-font-color="true" style:font-name="Times New Roman3" fo:language="id" fo:country="ID" fo:font-style="italic" fo:font-weight="bold" fo:background-color="transparent" style:font-name-asian="Times New Roman3" style:font-style-asian="italic" style:font-weight-asian="bold" style:font-name-complex="Times New Roman3" style:font-style-complex="italic" style:font-weight-complex="bold"/>
    </style:style>
    <style:style style:name="T28" style:family="text">
      <style:text-properties style:use-window-font-color="true" style:font-name="Times New Roman3" fo:language="id" fo:country="ID"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9" style:family="text">
      <style:text-properties style:use-window-font-color="true" style:font-name="Times New Roman3" fo:font-size="12pt"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30" style:family="text">
      <style:text-properties style:use-window-font-color="true" style:font-name="Times New Roman3" fo:language="en" fo:country="US" fo:font-weight="normal" fo:background-color="transparent" style:font-name-asian="Times New Roman3" style:font-name-complex="Times New Roman3"/>
    </style:style>
    <style:style style:name="T31" style:family="text">
      <style:text-properties style:use-window-font-color="true" fo:font-weight="normal" fo:background-color="transparent" style:font-name-asian="Times New Roman3" style:font-name-complex="Times New Roman3"/>
    </style:style>
    <style:style style:name="T32" style:family="text">
      <style:text-properties style:use-window-font-color="true" style:font-name="Times New Roman" fo:font-size="10pt" fo:language="id" fo:country="ID" fo:font-weight="normal" fo:background-color="transparent" style:font-name-asian="Times New Roman3" style:font-name-complex="Times New Roman3"/>
    </style:style>
    <style:style style:name="T33" style:family="text">
      <style:text-properties style:use-window-font-color="true" style:font-name="Times New Roman" fo:font-size="10pt" fo:language="id" fo:country="ID" fo:font-style="italic" fo:font-weight="normal" fo:background-color="transparent" style:font-name-asian="Times New Roman3" style:font-name-complex="Times New Roman3"/>
    </style:style>
    <style:style style:name="T34" style:family="text">
      <style:text-properties style:use-window-font-color="true" style:font-name="Times New Roman" fo:font-size="10pt" fo:font-weight="normal" fo:background-color="transparent" style:font-name-asian="Calibri" style:font-size-asian="10pt" style:font-name-complex="Calibri" style:font-size-complex="10pt"/>
    </style:style>
    <style:style style:name="T35" style:family="text">
      <style:text-properties style:use-window-font-color="true" style:font-name="Times New Roman" fo:language="id" fo:country="ID" fo:font-style="italic" fo:font-weight="normal" fo:background-color="transparent" style:font-name-asian="Times New Roman3" style:font-style-asian="italic" style:font-name-complex="Times New Roman3" style:font-style-complex="italic"/>
    </style:style>
    <style:style style:name="T36" style:family="text">
      <style:text-properties style:use-window-font-color="true" style:font-name="Times New Roman" fo:language="id" fo:country="ID" fo:font-style="normal" fo:font-weight="normal" fo:background-color="transparent" style:font-name-asian="Times New Roman3" style:font-style-asian="normal" style:font-name-complex="Times New Roman3" style:font-style-complex="normal"/>
    </style:style>
    <style:style style:name="T37" style:family="text">
      <style:text-properties style:use-window-font-color="true" style:font-name="Times New Roman" fo:font-size="11pt" fo:font-weight="normal" fo:background-color="transparent" style:font-name-asian="Calibri" style:font-size-asian="10pt" style:font-name-complex="Calibri" style:font-size-complex="10pt"/>
    </style:style>
    <style:style style:name="T38" style:family="text">
      <style:text-properties style:use-window-font-color="true" fo:language="en" fo:country="US" fo:font-weight="normal" fo:background-color="transparent" style:font-name-asian="Times New Roman3" style:font-name-complex="Times New Roman3"/>
    </style:style>
    <style:style style:name="T39" style:family="text">
      <style:text-properties fo:font-weight="normal" style:font-weight-asian="normal" style:font-weight-complex="normal"/>
    </style:style>
    <style:style style:name="T40" style:family="text">
      <style:text-properties fo:font-weight="bold"/>
    </style:style>
    <style:style style:name="T41" style:family="text">
      <style:text-properties fo:font-variant="normal" fo:text-transform="none" fo:language="en" fo:country="US" fo:font-weight="bold"/>
    </style:style>
    <style:style style:name="T42" style:family="text">
      <style:text-properties fo:font-variant="normal" fo:text-transform="none" fo:language="en" fo:country="US" fo:font-weight="normal" style:font-weight-asian="normal" style:font-weight-complex="normal"/>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transparent" style:background-transparency="100%" style:shadow="none" style:writing-mode="lr-tb" draw:wrap-influence-on-position="once-successive">
        <style:background-image/>
        <style:columns fo:column-count="1" fo:column-gap="0in"/>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307in" fo:text-indent="-0.25in" fo:margin-left="0.5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07in" fo:text-indent="-0.25in" fo:margin-left="0.7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07in" fo:text-indent="-0.25in" fo:margin-left="1.0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07in" fo:text-indent="-0.25in" fo:margin-left="1.2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07in" fo:text-indent="-0.25in" fo:margin-left="1.5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07in" fo:text-indent="-0.25in" fo:margin-left="1.7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07in" fo:text-indent="-0.25in" fo:margin-left="2.0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07in" fo:text-indent="-0.25in" fo:margin-left="2.2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07in" fo:text-indent="-0.25in" fo:margin-left="2.5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07in" fo:text-indent="-0.25in" fo:margin-left="2.780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Frame3" text:anchor-type="paragraph" svg:x="-0.2244in" svg:y="1.6098in" svg:width="7.4252in" draw:z-index="4"><draw:text-box fo:min-height="0.9165in"><text:p text:style-name="P33"><text:s/></text:p><text:p text:style-name="P12">Muhamad Zainuri, Musli Ariani, Sugeng Ariyanto </text:p><text:p text:style-name="P12"/><text:p text:style-name="P11"><text:span text:style-name="T10">English Language Education Study Program, Language and Arts Department, Faculty of Teacher Training and Education, Jember University<text:line-break/>Jln. Kalimantan 37, Jember 68121<text:line-break/></text:span><text:span text:style-name="T11">E-mail: </text:span><text:a xlink:type="simple" xlink:href="mailto:destaanggasaputra@yahoo.com" text:style-name="Internet_20_link" text:visited-style-name="Visited_20_Internet_20_Link">m</text:a><text:span text:style-name="T12">uhamadzainuri17@gmail.com</text:span></text:p><text:p text:style-name="P22"/></draw:text-box></draw:frame><draw:frame draw:style-name="fr3" draw:name="Frame4" text:anchor-type="paragraph" svg:x="0.028in" svg:y="2.8693in" svg:width="6.9362in" draw:z-index="5"><draw:text-box fo:min-height="2.1937in"><text:p text:style-name="P9"/><text:p text:style-name="P10">Abstract</text:p><text:p text:style-name="P30"><text:span text:style-name="T23">I</text:span><text:span text:style-name="T24">n the study of language use, what the people do in saying something is called speech act. The purpose of this research was to reveal meaning of Manny’s utterances by using Austin’s speech act theory in the Ice Age 4 Movie</text:span><text:span text:style-name="T29">. </text:span><text:span text:style-name="T24">The research design was descriptive qualitative research. The source of the data of this research were chosen by using elicitation technique. The data were analysed by both using Austin's speech act theory to reveal the meaning and felicity conditions to know whether or not the utterance achieved its goal. The results showed that by using Austin's speech act theory could reveal the meaning of the characters' utterance. From those 11 utterances, they had certain meanings in certain context. There were seven utterances that categorized as felicity conditions and four utterances as the infelicity conditions. It indicated that when people say something, they do something. </text:span></text:p><text:p text:style-name="P8"><text:span text:style-name="Default_20_Paragraph_20_Font"><text:span text:style-name="T27">Keywords</text:span></text:span><text:span text:style-name="Default_20_Paragraph_20_Font"><text:span text:style-name="T28">: Speech Act, Austin's Speech Act Theory, Descriptive Qualitative Research.</text:span></text:span><text:span text:style-name="T17"> </text:span></text:p><text:p text:style-name="P7"/></draw:text-box></draw:frame><draw:frame draw:style-name="fr2" draw:name="Frame7" text:anchor-type="paragraph" svg:x="0.0693in" svg:y="-0.1098in" svg:width="6.952in" draw:z-index="6"><draw:text-box fo:min-height="0.8854in"><text:p text:style-name="P4"/><text:p text:style-name="P5">THESIS ARTICLE</text:p><text:p text:style-name="P23"/><text:p text:style-name="P26"><text:s/><text:span text:style-name="Page_20_Number"><text:span text:style-name="T6">A Discourse Analysis on Character's Utterances in the Ice Age 4 Movie by Using Austin's Speech Act Theory </text:span></text:span><text:s/></text:p><text:p text:style-name="P25"/><text:p text:style-name="P5"/></draw:text-box></draw:frame>Introduction</text:p>
      <text:p text:style-name="P13"><text:span text:style-name="T31"><text:tab/>Language is very important for all aspects of human life. People use language to interact and communicate each other. They can share feeling and ideas by using language. There are two kinds of language; spoken and written language. In their daily life, compared to written language, spoken language is more broadly used by people than written language. They do speaking more than do writing. They speak everywhere and everytime. In order to be able to show what they intend to do to others, they produce utterances directly to other people</text:span><text:span text:style-name="T31">.</text:span></text:p>
      <text:p text:style-name="P13"><text:span text:style-name="T31"><text:tab/></text:span><text:span text:style-name="T31">When people say something they may do something. In the study of language use, what the people do in saying something is called speech act. Austin (1962:94) says that to say something, or in saying something we do something, and even by saying something we do something. This means that during the <text:s text:c="2"/>process of communication in a certain context, the speakers will give actions as wells as their utterances in harmony in order to make the hearers understand what the speakers want the hearers to do. </text:span></text:p>
      <text:p text:style-name="P13"><text:tab/>Based on the above ideas, We need to learn about pragmatics in order to be able to understand human language behavior. According to Levinson (1983:226), from all of the issues in the general theory of language usage, speech act theory has aroused the largest interest. It is a theory in pragmatics which focuses on what people say through the language by looking at the context. It is not only talking about people’s meaning in their speech, but also about some acts produced behind the speech. Yule (2010:133) says that speech acts is the actions performed by a speaker along with his utterances. <text:tab/><text:tab/></text:p>
      <text:p text:style-name="P13"><text:tab/>In relation with interpreting language from its context, the study of language use and meaning dealt to the context that might belong to pragmatics. In addition, George (1996:3) states that pragmatics is concerned with the study of meaning as communicated by a speaker (or writer) and interpreted by a listener (or reader). It is also confirmed by Cook (1989:92), he says that pragmatics provides us with a means of relating stretches of language to the physical, social, and psycological world in which they take place.</text:p>
      <text:p text:style-name="P13"><text:tab/>The term context is understood to cover the identities of participants, the temporal and spatial parameters of the speech event and beliefs, knowledge, and intentions of the participants in that speech event, and no doubt much besides (Levinson, 1983:5). It means that, people do not only need to have a good disposition in conversation but also the knowledge in comprehending the conversation. It is because a language spoken might have a meaning that totally different with what is being spoken. People can interpret the language by analyzing the context. It is supported by Levinson (1983:13), he restricts that context covers the participants’ identity, role, location, assumptions <text:soft-page-break/>about knowledge. What he means is that the term context will show people how to interpret other people meaning. Context factors are needed in interpreting what people mean to communicate successfully both in written and spoken language</text:p>
      <text:p text:style-name="P13"><text:span text:style-name="T31"><text:tab/></text:span><text:span text:style-name="T31">The term of speech act is also considered as the whole communicative situation including the context of the utterance which is related to the meaning of the interaction. Searle (1969:16) says that speaking a language is engaging in a rule-governed form of behavior. It refers to actions being performed by the speaker through the sentence <text:s/>that they produce. Also, it is not only about the meaning of what the speaker says, but also about the performing <text:s/>some actions <text:s/>behind the utterances.</text:span></text:p>
      <text:p text:style-name="P39"><text:tab/>Austin (in Levinson, 1983:236) divides three basic acts that in saying something, we do something; locutionary act, illocutionary act, perlocutionary act. “Locutionary act is the act of saying something in the full normal sense.” (Austin, 1962:94). The full normal sense includes the utterance of certain noises, the utterance of certain words in a certain construction, and the utterance of them with a certain sense and reference. Similarly, Yule (1996:48) states that locutionary act is the basic act of utterance, or producing a meaningful linguistic expression. It means that locutionary act refers to the referential or factual meaning of the sentence which is literal meaning <text:s/>of the actual words. Illocutionary act refers to the fact that when saying something, we usually say it with some purposes in our mind. It is also the act of doing something, such as offering, apologizing, promising, etc. there are two kinds of utterances in illocutionary act, they are utterance that is uttered explicitly (ecplicit performative) and utterance uttered implicitly (implicit performative). Explicit performative uses performative words in uttering words, while implicit performative does not use performative words in uttering words. Perlocutionary act is simply defined as the effects of the utterance made by the speaker to the listener. It is the achieving of certain effects by saying something. It means that perlocutionary act is an act performed by saying something that can give some effects to the hearer. It can persuade someone to do something. Austin (cited in Levinson, 1983:236) states that perlocutionary act is the bringing about of effects on the audience by means of uttering the sentence, such effects being special to the circumstances of utterance. This means that perlocutionary act is the effect of illocutinary act, and it produces a certain effect or influence on the hearer.</text:p>
      <text:p text:style-name="P13"><text:tab/>The first previous study has been conducted by Lestari (2014) about comprehending the conversation in the movie of Spongebob Squarepants. There are some differences between the previous study and this research. The first difference is that the use of media in the research, the previous study has used movie of Spongebob Squarepants, while this research uses movie of Ice Age 4. The last is the contribution of the previous study was to comprehend the intended meaning of the conversation in the movie, while this research is to give another dialogue as a medium that help the teachers to teach English. The second previous study has been done by Rohmah (2009) about speech act analysis in three selected folktales from indonesian folktales. The result of the research was about analyzing speech act produced by the characters in three selected folktales. Meanwhile this research concerns with analyzing the utterances spoken by characters in Ice Age 4 movie by using speech act theory. On the other hand, this research is never held before.</text:p>
      <text:p text:style-name="P6"><text:span text:style-name="Default_20_Paragraph_20_Font"><text:span text:style-name="T8">Research Methods</text:span></text:span></text:p>
      <text:p text:style-name="P15"><text:span text:style-name="Default_20_Paragraph_20_Font"><text:span text:style-name="T32"><text:tab/>The design of this research was a descriptive qualitative research as the research design. They were written in the form of words or sentences rather than numbers. Blaxter </text:span></text:span><text:span text:style-name="Default_20_Paragraph_20_Font"><text:span text:style-name="T33">et al. </text:span></text:span><text:span text:style-name="Default_20_Paragraph_20_Font"><text:span text:style-name="T32">(2006:64) states that qualitative research focuses on collecting and analyzing infromation in as many forms, chiefly non-numeric, as possible. It means that the qualitative research is concerned with analyzing the document materials as well. This research was aimed to analyze the utterances of the characters in Ice age 4 movie by using Austin’s speech act theory that consists, locutionary, illocutionary, and perlocutionary act.</text:span></text:span></text:p>
      <text:p text:style-name="P14"><text:tab/>The source of the data in the research was coming from the utterances uttered by the characters in Ice Age 4 Movie. <text:s/>Ice age 4 Movie is a movie directed by Steve Martino and Michael Thumeier. Based on Collie and Slater (In Pardede, 2011:15), there are four advantages using literature in language teaching, such as authentic materials, cultural enrichment, language advancement, personal growth. In the research, the characters’ uttterances were analyzed based on Austin’s speech act theory, locutionary, illocutionary, and perlocutionary act.</text:p>
      <text:p text:style-name="P15"><text:span text:style-name="Default_20_Paragraph_20_Font"><text:span text:style-name="T35"><text:tab/></text:span></text:span><text:span text:style-name="Default_20_Paragraph_20_Font"><text:span text:style-name="T36">The data that were analyzed in the research is in the form of the characters’ utterances taken from ice age 4 movie. Before analyzing the data, we must collect the data to provide the informations dealing with the problems of the research. The data were collected by applying elicitation technique. It means that the researcher purposively selected the utterances to be analyzed.</text:span></text:span><text:span text:style-name="T14"><text:tab/><text:tab/><text:tab/></text:span></text:p>
      <text:p text:style-name="P19"><text:span text:style-name="Default_20_Paragraph_20_Font"><text:span text:style-name="T9">Research Results and Discussion</text:span></text:span></text:p>
      <text:p text:style-name="P18"><text:span text:style-name="T16"><text:tab/></text:span><text:span text:style-name="T34">The research analyzed</text:span><text:span text:style-name="T37"> 11 utterances that was coming from both maajor and minor characters by using Austin's speech act theory. Here are the analysis:</text:span></text:p>
      <text:list xml:id="list2863190721514705128" text:style-name="L1">
        <text:list-item>
          <text:p text:style-name="P41">In data 1, the utterance “<text:span text:style-name="T19">You never would have made it!!” </text:span>is regarded as speech act uttered by Diego to Manny. It is a speech act because it has a meaning of warning Manny to jump across the broken wall. It has an act of warning to Manny. </text:p>
        </text:list-item>
        <text:list-item>
          <text:p text:style-name="P41">In data 2, the utterance “<text:span text:style-name="T19">Stay alive! No matter how long it takes, I will find you!” </text:span>is indicated as a speech act. It has a meaning of promising to save his family who is in danger and also it is an order to stay alive until they meet each other. </text:p>
        </text:list-item>
        <text:list-item>
          <text:p text:style-name="P41">In data 3, the utterance “<text:span text:style-name="T19">That wall is going to keep moving and crush us, we need to get to the land bridge. </text:span><text:soft-page-break/><text:span text:style-name="T19">Any questions?” </text:span>is indicated as a speech act because it has a meaning of ordering other animals to run fast to avoid the wall tthat is going to crush them. It also has a meaning of informing that there is no way back unless going to the land bridge. This utterance is uttered by Ellie to other animals. </text:p>
        </text:list-item>
        <text:list-item>
          <text:p text:style-name="P41">In data 4, the utterance “<text:span text:style-name="T19">Look we don’t want any trouble. We just need to get back to the continent.” </text:span>is a speech act uttered by Manny to Captain Gutt. In his utterance, Manny wants to declare that he has no business with Captain Gutt. He orders Gutt indirectly to set him free. It is also indicated as a request.</text:p>
        </text:list-item>
        <text:list-item>
          <text:p text:style-name="P41">In data 5, the researcher found utterance that categorized as speech act. the utterance is “<text:span text:style-name="T19">First mate, jettison the deadweight!</text:span>, it is indicated as a speech act. It has a meaning as an order for Gutt’s crew to attack Manny and friends. Especially for Manny, he must die whatever the way he and his crews will do. This utterance is uttered by Manny to all of his crews in the ship.</text:p>
        </text:list-item>
        <text:list-item>
          <text:p text:style-name="P41">In data 6, the utterance “<text:span text:style-name="T19">Sure we do, It’s right there!” </text:span>is regarded as speech act because it has a meaning of persuading. Manny showed that there was stilla ship that he and his friends used for rescuing his family. It was Gutt’s ship and the only ship in the place. therefore, in order to be able to take over the ship, Manny wanted all the people around him gather power to defeat Gutt.</text:p>
        </text:list-item>
        <text:list-item>
          <text:p text:style-name="P41">In data 7, the utterance “<text:span text:style-name="T19">Great, we’ll free your buddies and we can all work together to kick a little pirate body”</text:span><text:span text:style-name="T40">. </text:span>It also refers to a specch act. It has a meaning of asking for a help to a group of squirrel. It is known that both of them are having a trouble in losing their beloved. Thus, Manny said the utterance. Manny also states a promise that will help his friends if they join with him.</text:p>
        </text:list-item>
        <text:list-item>
          <text:p text:style-name="P41">The utterance in data 8, “<text:span text:style-name="T19">You don’t have to live this way, Shira. You’ll be safe with us. We take care each other”, </text:span>is regarded as a speech act because it has a meaning of inviting Shira to become a friend of Diego. It is uttered by Diego to Shira. He also implies that she will be living happily with him. Diego shows an act of asking or inviting Shira to come with him. Also, he shows an act of feeling empathy to Shira.</text:p>
        </text:list-item>
        <text:list-item>
          <text:p text:style-name="P41">In data 9, the utterance “<text:span text:style-name="T19">Granny, can’t you throw imaginary food to your imaginary pet?”, </text:span>is also indicated as speech act. It is uttered by Manny to Granny. Here, Manny shows an act of warning or forbidding Granny to throw the food to the sea because it will kill them when they are supposed to run out of all his their foods. He also asks Granny to keep silent and do nothing.</text:p>
        </text:list-item>
        <text:list-item>
          <text:p text:style-name="P41">In data 10, the utterance “<text:span text:style-name="T19">I’m all right. Let my daughter go!”, </text:span>is also a speech act. It is uttered by Ellie to Manny who is kidnapping her daughter. She shows an act of protesting against Gutt. Also, it is indicated as an act of ordering Gutt to free her daughter.</text:p>
        </text:list-item>
        <text:list-item>
          <text:p text:style-name="P41">The last utterance in data 1<text:span text:style-name="T21">1</text:span><text:span text:style-name="T19">,“No peaches, I’ll get your mother. You stay there.”, </text:span>is indicated as a speech act because it has an act of warning. It is uttered by Manny to his daughter, Ellie. Ellie is going to save her mother who is in danger. Yet, her father forbid her to do that. It is so dangerous for his daughter that her father asks her to stay on her place.</text:p>
        </text:list-item>
      </text:list>
      <text:p text:style-name="P17"><text:span text:style-name="Default_20_Paragraph_20_Font"><text:span text:style-name="T38">The result of the analysis showed that in delivering intentions, the characters stated their intentions implicitly. Based on those 11 data taken from the movie, they have an intended meaning inside of the utterances. Therefore, most of the characters delivered their intentions implicitly by saying utterances that has a specific meaning. In delivering their intentions, some of them are failed to achieve their goal to the hearer. Some of the participants could not carry out the meaning implied in the utterances. Finally, it is important to learn Austin’s speech act theory especially for the students in the English Department Program, because by knowing this theory it will make them understand how to use language especially English carefully and well. Every words they will hear might have a meaning that totally different with what is being spoken.</text:span></text:span><text:span text:style-name="Default_20_Paragraph_20_Font"><text:span text:style-name="T30"> </text:span></text:span></text:p>
      <text:p text:style-name="P29"/>
      <text:p text:style-name="P16">Conclusion and Suggestions</text:p>
      <text:p text:style-name="P24"><text:span text:style-name="Default_20_Paragraph_20_Font"><text:span text:style-name="T25"><text:tab/>Based on the result of the data analysis and discussion, it can be concluded that in revealing meaning of the characters’ utterances in the Ice age 4 </text:span></text:span><text:span text:style-name="Default_20_Paragraph_20_Font"><text:span text:style-name="T26">M</text:span></text:span><text:span text:style-name="Default_20_Paragraph_20_Font"><text:span text:style-name="T25">ovie, it is good to use the theory of speech act proposed by J. L. Austin (1962). There are three acts explained by Austin that also used by the researcher to reveal the meaning of the characters’ utterance in </text:span></text:span><text:span text:style-name="Default_20_Paragraph_20_Font"><text:span text:style-name="T26">I</text:span></text:span><text:span text:style-name="Default_20_Paragraph_20_Font"><text:span text:style-name="T25">ce age 4 </text:span></text:span><text:span text:style-name="Default_20_Paragraph_20_Font"><text:span text:style-name="T26">M</text:span></text:span><text:span text:style-name="Default_20_Paragraph_20_Font"><text:span text:style-name="T25">ovie : 1) The researcher finds the locutionary act from the utterances. This act focuses on the literal meaning. 2) Then, the researcher finds the illocutionary act from the utterances. It focuses on finding the intended meaning from the utterances. Illocutionary act can be interpreted based the context of the utterances. 3) The last is finding the perlocutionary act from the utterances. It focuses on the listener’s respond to the speakers’ utterance. By looking at the perlocutionary act, we can see how the listener react whether or not the listener agrees to the speaker.</text:span></text:span></text:p>
      <text:p text:style-name="P32"><text:span text:style-name="Default_20_Paragraph_20_Font"><text:span text:style-name="T25"><text:tab/>Based on the research results, these suggestions were given to the following people:</text:span></text:span></text:p>
      <text:p text:style-name="Text_20_body"><text:span text:style-name="T40"><text:tab/></text:span><text:span text:style-name="T39">1. T</text:span><text:span text:style-name="T22">he Students of English Department Program</text:span></text:p>
      <text:p text:style-name="P21"><text:tab/>Learning about pragmatic competence is suggested <text:span text:style-name="T21">for the students of English department program</text:span>, especially with the topic of speech act. By learning speech act, <text:span text:style-name="T21">they</text:span> improve their comprehension in understanding meaning of <text:span text:style-name="T21">any utterances in their daily life. Also, as a teacher to be, learning speech act can increase their sense in understanding their students saying in the class because every words saying might have different meaning from what is being said. Learning speech act also can improve their quality of saying, so that they will speak clearly in the class. </text:span></text:p>
      <text:p text:style-name="P31"><text:span text:style-name="T41"><text:s text:c="4"/></text:span><text:span text:style-name="T42">2. </text:span><text:span text:style-name="T39">The Future Researchers</text:span></text:p>
      <text:p text:style-name="P27"><text:tab/>The future researcher are suggested to learn about pragmatics competence, especially speech acts. Moreover, they can use the result of the research as informations in writing the research in the same theory in different topic. The result of this research can be used as the reference for <text:soft-page-break/>others who want to conduct a further research related to the pragmatic study in the use of speech act. <text:s/></text:p>
      <text:p text:style-name="P28"/>
      <text:p text:style-name="P28"/>
      <text:p text:style-name="P16">References</text:p>
      <text:list xml:id="list2978362748664978024" text:style-name="L2">
        <text:list-item>
          <text:p text:style-name="P34"><text:span text:style-name="Default_20_Paragraph_20_Font"><text:span text:style-name="T5">Austin, J</text:span></text:span><text:span text:style-name="Default_20_Paragraph_20_Font"><text:span text:style-name="T4">ohn</text:span></text:span><text:span text:style-name="Default_20_Paragraph_20_Font"><text:span text:style-name="T5">. L</text:span></text:span><text:span text:style-name="Default_20_Paragraph_20_Font"><text:span text:style-name="T4">angshaw</text:span></text:span><text:span text:style-name="Default_20_Paragraph_20_Font"><text:span text:style-name="T3">. (1962). How To Do Things With Words. Oxford: Oxford University Press</text:span></text:span><text:span text:style-name="Default_20_Paragraph_20_Font"><text:span text:style-name="T20"> </text:span></text:span></text:p>
        </text:list-item>
        <text:list-item>
          <text:p text:style-name="P35">Blaxter, Lorraine., Hughes, Christina., &amp; Tight, Malcolm. (2006). <text:span text:style-name="T19">How To Research.</text:span> New York: Open University Press.</text:p>
        </text:list-item>
        <text:list-item>
          <text:p text:style-name="P36">Cook, Guy. (1989). <text:span text:style-name="T19">Discourse.</text:span> Oxford: Oxford University Press.</text:p>
        </text:list-item>
        <text:list-item>
          <text:p text:style-name="P37">Levinson, Stephen. Clark. (1983). <text:span text:style-name="T19">Pragmatics. </text:span>Cambridge: Cambridge University Press.</text:p>
        </text:list-item>
        <text:list-item>
          <text:p text:style-name="P36">Paltridge, Brian. (2000). <text:span text:style-name="T19">Making Sense Of Discourse Analysis. </text:span>Australia: Merino Lithographics.</text:p>
        </text:list-item>
        <text:list-item>
          <text:p text:style-name="P36">Searle, John. R. (1979). <text:span text:style-name="T19">Expression And Meaning: Studies In The Theory Of Speech Act. </text:span>Cambridge: Cambridge University Press. </text:p>
        </text:list-item>
        <text:list-item>
          <text:p text:style-name="P38">Thornburry, Scott. (2005). <text:span text:style-name="T19">How To Teach Speaking. </text:span>Edinburgh: Pearson Education Press.</text:p>
          <text:p text:style-name="P43"><text:span text:style-name="T18">Yule, George. (1996). </text:span><text:span text:style-name="T13">Pragmatics.</text:span><text:span text:style-name="T18"> Oxford: Oxford University Press. </text:span><text:s/></text:p>
          <text:p text:style-name="P44"><text:span text:style-name="Default_20_Paragraph_20_Font"><text:span text:style-name="T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바탕" svg:font-family="바탕"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line-height="100%" fo:text-indent="0in" style:auto-text-indent="false"/>
      <style:text-properties style:font-name="Times New Roman" fo:font-size="12pt" style:font-name-asian="Times New Roman4" style:font-size-asian="12pt" style:font-name-complex="Times New Roman4" style:font-size-complex="12pt"/>
    </style:style>
    <style:style style:name="ParaAttribute5" style:family="paragraph" style:default-outline-level="">
      <style:paragraph-properties fo:margin-left="0.5in" fo:margin-right="0in" fo:margin-top="0in" fo:margin-bottom="0in" fo:line-height="100%" fo:text-align="justify" style:justify-single-word="false" fo:orphans="0" fo:widows="0" fo:text-indent="0in" style:auto-text-indent="false" style:writing-mode="lr-tb"/>
      <style:text-properties style:use-window-font-color="true" style:font-name="Times New Roman" fo:font-size="10pt" style:font-name-asian="바탕" style:font-size-asian="10pt" style:language-asian="id" style:country-asian="ID" style:font-name-complex="Times New Roman4" style:font-size-complex="10pt"/>
    </style:style>
    <style:style style:name="Bibliography" style:family="paragraph" style:parent-style-name="Standard" style:default-outline-level=""/>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Citation" style:family="text">
      <style:text-properties fo:font-style="italic" style:font-style-asian="italic" style:font-style-complex="italic"/>
    </style:style>
    <style:style style:name="CharAttribute1" style:family="text">
      <style:text-properties style:font-name="Times New Roman" fo:font-size="12pt" style:font-name-asian="Times New Roman4" style:font-size-asian="12pt"/>
    </style:style>
    <style:style style:name="CharAttribute0" style:family="text">
      <style:text-properties style:font-name="Times New Roman" fo:font-size="12pt" style:font-name-asian="Times New Roman4"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align="start" style:justify-single-word="false" fo:text-indent="0in" style:auto-text-indent="false"/>
    </style:style>
    <style:style style:name="MP3" style:family="paragraph" style:parent-style-name="Standard">
      <style:paragraph-properties fo:margin-left="0in" fo:margin-right="0.25in" fo:text-indent="0in" style:auto-text-indent="false"/>
    </style:style>
    <style:style style:name="MT1" style:family="text">
      <style:text-properties style:font-name="Times New Roman" fo:font-size="11pt" fo:language="id" fo:country="ID" fo:font-style="italic" style:font-size-asian="11pt" style:font-style-asian="italic" style:font-size-complex="11pt" style:font-style-complex="italic"/>
    </style:style>
    <style:style style:name="MT2" style:family="text">
      <style:text-properties style:font-name="Times New Roman" fo:font-size="11pt" fo:language="sv" fo:country="SE" fo:font-style="italic" style:font-size-asian="11pt" style:font-style-asian="italic" style:font-size-complex="11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4</text:page-number></text:p></draw:text-box></draw:frame><text:span text:style-name="Page_20_Number"><text:span text:style-name="MT1">Muhamad</text:span></text:span><text:span text:style-name="Page_20_Number"><text:span text:style-name="MT2">, et al., A Discourse Analysis on Character's Utterances in the Ice Age 4 Movie by Using Austin's Speech Act Theory </text:span></text:span><text:span text:style-name="Page_20_Number"><text:span text:style-name="MT1">.</text:span></text:span></text:p>
        <text:p text:style-name="MP2"><text:span text:style-name="Page_20_Number"><text:span text:style-name="MT2"/></text:span></text:p>
      </style:header>
      <style:footer>
        <text:p text:style-name="MP3"><text:span text:style-name="MT3">ARTIKEL ILMIAH MAHASISWA <text:s/>2015,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7</meta:editing-cycles>
    <meta:editing-duration>P4DT14H46M19S</meta:editing-duration>
    <meta:generator>OpenOffice/4.1.2$Win32 OpenOffice.org_project/412m3$Build-9782</meta:generator>
    <dc:date>2016-08-09T08:56:17.83</dc:date>
    <meta:print-date>2014-10-07T19:08:50.25</meta:print-date>
    <meta:document-statistic meta:table-count="0" meta:image-count="0" meta:object-count="0" meta:page-count="4" meta:paragraph-count="54" meta:word-count="2896" meta:character-count="17332"/>
    <dc:creator>akbar  suyunus</dc:creator>
    <meta:user-defined meta:name="Info 1"/>
    <meta:user-defined meta:name="Info 2"/>
    <meta:user-defined meta:name="Info 3"/>
    <meta:user-defined meta:name="Info 4"/>
  </office:meta>
</office:document-meta>
</file>