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8000042DA000029C5EB1B71C8.svm"/>
  <manifest:file-entry manifest:media-type="" manifest:full-path="Pictures/2000000A00000161000001A83E8A0841.svm"/>
  <manifest:file-entry manifest:media-type="image/png" manifest:full-path="Pictures/10000201000001F4000001FF4C3A75D1.png"/>
  <manifest:file-entry manifest:media-type="" manifest:full-path="Pictures/20000010000004D3000001EE6992B9F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2583in" table:align="margins" style:writing-mode="lr-tb"/>
    </style:style>
    <style:style style:name="Table3.A" style:family="table-column">
      <style:table-column-properties style:column-width="1.6292in" style:rel-column-width="32767*"/>
    </style:style>
    <style:style style:name="Table3.B" style:family="table-column">
      <style:table-column-properties style:column-width="1.6292in" style:rel-column-width="32768*"/>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1" style:family="table">
      <style:table-properties style:width="3.2583in" table:align="margins" style:writing-mode="lr-tb"/>
    </style:style>
    <style:style style:name="Table1.A" style:family="table-column">
      <style:table-column-properties style:column-width="0.6347in" style:rel-column-width="12766*"/>
    </style:style>
    <style:style style:name="Table1.B" style:family="table-column">
      <style:table-column-properties style:column-width="0.3972in" style:rel-column-width="7989*"/>
    </style:style>
    <style:style style:name="Table1.C" style:family="table-column">
      <style:table-column-properties style:column-width="0.3694in" style:rel-column-width="7430*"/>
    </style:style>
    <style:style style:name="Table1.D" style:family="table-column">
      <style:table-column-properties style:column-width="0.3792in" style:rel-column-width="7626*"/>
    </style:style>
    <style:style style:name="Table1.E" style:family="table-column">
      <style:table-column-properties style:column-width="0.3688in" style:rel-column-width="7416*"/>
    </style:style>
    <style:style style:name="Table1.H" style:family="table-column">
      <style:table-column-properties style:column-width="0.3701in" style:rel-column-width="7448*"/>
    </style:style>
    <style:style style:name="Table1.A1" style:family="table-cell">
      <style:table-cell-properties fo:padding="0.0382in" fo:border-left="none" fo:border-right="none" fo:border-top="0.0007in solid #000000" fo:border-bottom="0.0007in solid #000000"/>
    </style:style>
    <style:style style:name="Table1.A2" style:family="table-cell">
      <style:table-cell-properties fo:padding="0.0382in" fo:border-left="none" fo:border-right="none" fo:border-top="none" fo:border-bottom="0.0007in solid #000000"/>
    </style:style>
    <style:style style:name="Table1.B2" style:family="table-cell" style:data-style-name="N0">
      <style:table-cell-properties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line-height="100%" fo:text-indent="0in" style:auto-text-indent="false"/>
      <style:text-properties fo:font-size="11pt" fo:font-weight="normal" style:font-size-asian="11pt" style:font-weight-asian="normal" style:font-size-complex="11pt" style:font-weight-complex="normal"/>
    </style:style>
    <style:style style:name="P8"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2"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3" style:family="paragraph" style:parent-style-name="Table_20_Contents">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4" style:family="paragraph" style:parent-style-name="Table_20_Contents">
      <style:paragraph-properties fo:margin-left="0in" fo:margin-right="0in" fo:margin-top="0in" fo:margin-bottom="0in" fo:line-height="100%" fo:text-align="center" style:justify-single-word="false" fo:orphans="2" fo:widows="2" fo:text-indent="0in" style:auto-text-indent="false" style:text-autospace="none" style:writing-mode="lr-tb"/>
    </style:style>
    <style:style style:name="P15" style:family="paragraph" style:parent-style-name="Table_20_Contents">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6" style:family="paragraph" style:parent-style-name="Text_20_body" style:master-page-name="">
      <style:paragraph-properties fo:margin-left="0in" fo:margin-right="0in" fo:margin-top="0in" fo:margin-bottom="0.0799in" fo:line-height="100%" fo:text-align="center" style:justify-single-word="false" fo:orphans="2" fo:widows="2" fo:text-indent="0in" style:auto-text-indent="false" style:page-number="auto" style:text-autospace="none" style:writing-mode="lr-tb"/>
      <style:text-properties fo:font-size="10pt" fo:language="id" fo:country="ID" fo:font-weight="bold" style:font-size-asian="10pt" style:font-weight-asian="bold" style:font-size-complex="10pt" style:font-weight-complex="bold"/>
    </style:style>
    <style:style style:name="P17" style:family="paragraph" style:parent-style-name="Text_20_body" style:master-page-name="">
      <style:paragraph-properties fo:margin-left="0in" fo:margin-right="0in" fo:margin-top="0in" fo:margin-bottom="0.0799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18" style:family="paragraph" style:parent-style-name="Text_20_body" style:master-page-name="">
      <style:paragraph-properties fo:margin-left="0in" fo:margin-right="0in" fo:margin-top="0in" fo:margin-bottom="0.0799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9" style:family="paragraph" style:parent-style-name="Text_20_body" style:master-page-name="">
      <style:paragraph-properties fo:margin-left="0in" fo:margin-right="0in" fo:margin-top="0in" fo:margin-bottom="0.0799in" fo:line-height="100%" fo:text-align="justify" style:justify-single-word="false" fo:orphans="2" fo:widows="2" fo:text-indent="0in" style:auto-text-indent="false" style:page-number="auto" style:text-autospace="none" style:writing-mode="lr-tb"/>
      <style:text-properties style:font-name="Times New Roman" fo:font-size="10pt" fo:language="sv" fo:country="SE" style:font-size-asian="10pt" style:font-size-complex="10pt"/>
    </style:style>
    <style:style style:name="P20" style:family="paragraph" style:parent-style-name="Text_20_body" style:master-page-name="">
      <style:paragraph-properties fo:margin-left="0in" fo:margin-right="0in" fo:margin-top="0in" fo:margin-bottom="0.0799in" fo:line-height="100%" fo:text-align="justify" style:justify-single-word="false" fo:orphans="2" fo:widows="2" fo:text-indent="0in" style:auto-text-indent="false" style:page-number="auto" style:text-autospace="none" style:writing-mode="lr-tb">
        <style:tab-stops/>
      </style:paragraph-properties>
      <style:text-properties style:font-name="Times New Roman" fo:font-size="10pt" fo:language="sv" fo:country="SE" style:font-size-asian="10pt" style:font-size-complex="10pt"/>
    </style:style>
    <style:style style:name="P21" style:family="paragraph" style:parent-style-name="Text_20_body" style:master-page-name="">
      <style:paragraph-properties fo:margin-left="0in" fo:margin-right="0in" fo:margin-top="0in" fo:margin-bottom="0.0799in" fo:line-height="100%" fo:text-align="center" style:justify-single-word="false" fo:orphans="2" fo:widows="2" fo:text-indent="0in" style:auto-text-indent="false" style:page-number="auto" style:text-autospace="none" style:writing-mode="lr-tb"/>
      <style:text-properties style:font-name="Times New Roman" fo:font-size="10pt" fo:font-weight="bold" style:font-size-asian="10pt" style:font-size-complex="10pt"/>
    </style:style>
    <style:style style:name="P22"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23" style:family="paragraph" style:parent-style-name="Text_20_body">
      <style:paragraph-properties fo:margin-left="0in" fo:margin-right="0in" fo:margin-top="0in" fo:margin-bottom="0.0799in" fo:line-height="100%" fo:text-align="center" style:justify-single-word="false" fo:orphans="2" fo:widows="2" fo:text-indent="0in" style:auto-text-indent="false" style:text-autospace="none" style:writing-mode="lr-tb"/>
      <style:text-properties fo:font-size="10pt" fo:font-weight="bold" style:font-size-asian="10pt" style:font-size-complex="10pt"/>
    </style:style>
    <style:style style:name="P24"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25"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fo:language="id" fo:country="ID" style:font-size-asian="10pt" style:font-size-complex="10pt"/>
    </style:style>
    <style:style style:name="P26"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fo:language="sv" fo:country="SE" style:font-size-asian="10pt" style:font-size-complex="10pt"/>
    </style:style>
    <style:style style:name="P27"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fo:language="sv" fo:country="SE" fo:font-weight="bold" style:font-size-asian="10pt" style:font-size-complex="10pt"/>
    </style:style>
    <style:style style:name="P28"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fo:language="sv" fo:country="SE" fo:font-weight="bold" style:font-size-asian="10pt" style:font-weight-asian="bold" style:font-size-complex="10pt" style:font-weight-complex="bold"/>
    </style:style>
    <style:style style:name="P29" style:family="paragraph" style:parent-style-name="Text_20_body">
      <style:paragraph-properties fo:margin-left="0in" fo:margin-right="0in" fo:margin-top="0in" fo:margin-bottom="0.0799in" fo:line-height="100%" fo:text-align="center" style:justify-single-word="false" fo:orphans="2" fo:widows="2" fo:text-indent="0in" style:auto-text-indent="false" style:text-autospace="none" style:writing-mode="lr-tb"/>
      <style:text-properties style:font-name="Times New Roman" fo:font-size="10pt" fo:font-weight="bold" style:font-size-asian="10pt" style:font-size-complex="10pt"/>
    </style:style>
    <style:style style:name="P30"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fo:font-weight="bold" style:font-size-asian="10pt" style:font-size-complex="10pt"/>
    </style:style>
    <style:style style:name="P31"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style>
    <style:style style:name="P32"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fo:color="#000000" style:font-name="Times New Roman" fo:font-size="10pt" fo:language="de" fo:country="DE" style:font-size-asian="10pt" style:font-size-complex="10pt"/>
    </style:style>
    <style:style style:name="P33" style:family="paragraph" style:parent-style-name="Table_20_Contents">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fo:language="sv" fo:country="SE" style:font-size-asian="10pt" style:font-size-complex="10pt"/>
    </style:style>
    <style:style style:name="P34" style:family="paragraph" style:parent-style-name="Table_20_Contents">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fo:font-size="8pt" style:font-size-asian="8pt" style:font-size-complex="8pt"/>
    </style:style>
    <style:style style:name="P35" style:family="paragraph" style:parent-style-name="Table_20_Contents">
      <style:paragraph-properties fo:margin-left="0in" fo:margin-right="0in" fo:margin-top="0in" fo:margin-bottom="0.0799in" fo:line-height="100%" fo:text-align="center" style:justify-single-word="false" fo:orphans="2" fo:widows="2" fo:text-indent="0in" style:auto-text-indent="false" style:text-autospace="none" style:writing-mode="lr-tb"/>
      <style:text-properties fo:font-size="8pt" style:font-size-asian="8pt" style:font-size-complex="8pt"/>
    </style:style>
    <style:style style:name="P3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7" style:family="paragraph" style:parent-style-name="Authors">
      <style:paragraph-properties fo:margin-top="0in" fo:margin-bottom="0in"/>
    </style:style>
    <style:style style:name="P38" style:family="paragraph" style:parent-style-name="Standard">
      <style:paragraph-properties fo:text-align="center"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39" style:family="paragraph" style:parent-style-name="Text_20_body">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40"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41" style:family="paragraph" style:parent-style-name="Text_20_body" style:list-style-name="L1" style:master-page-name="">
      <style:paragraph-properties fo:margin-left="0.2366in" fo:margin-right="0in" fo:margin-top="0in" fo:margin-bottom="0.0799in" fo:line-height="100%" fo:text-align="justify" style:justify-single-word="false" fo:orphans="2" fo:widows="2" fo:text-indent="-0.2366in" style:auto-text-indent="false" style:page-number="auto" style:text-autospace="none" style:writing-mode="lr-tb">
        <style:tab-stops>
          <style:tab-stop style:position="0.2272in"/>
        </style:tab-stops>
      </style:paragraph-properties>
      <style:text-properties fo:font-size="8pt" style:font-size-asian="8pt" style:font-size-complex="8pt"/>
    </style:style>
    <style:style style:name="P42" style:family="paragraph" style:parent-style-name="Text_20_body" style:list-style-name="L1">
      <style:paragraph-properties fo:margin-left="0.2366in" fo:margin-right="0in" fo:margin-top="0in" fo:margin-bottom="0.0799in" fo:line-height="100%" fo:text-align="justify" style:justify-single-word="false" fo:orphans="2" fo:widows="2" fo:text-indent="-0.2366in" style:auto-text-indent="false" style:text-autospace="none" style:writing-mode="lr-tb">
        <style:tab-stops>
          <style:tab-stop style:position="0.2272in"/>
        </style:tab-stops>
      </style:paragraph-properties>
      <style:text-properties fo:font-size="8pt" style:font-size-asian="8pt" style:font-size-complex="8pt"/>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style>
    <style:style style:name="T4" style:family="text">
      <style:text-properties fo:language="sv" fo:country="SE" fo:font-style="italic" style:font-style-asian="italic" style:font-style-complex="italic"/>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id" fo:country="I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font-style="italic"/>
    </style:style>
    <style:style style:name="T12" style:family="text">
      <style:text-properties fo:color="#000000" style:text-position="-33% 80%"/>
    </style:style>
    <style:style style:name="T13" style:family="text">
      <style:text-properties fo:color="#000000" fo:language="de" fo:country="DE"/>
    </style:style>
    <style:style style:name="T14" style:family="text">
      <style:text-properties fo:color="#000000" fo:language="de" fo:country="DE" fo:font-style="italic"/>
    </style:style>
    <style:style style:name="T15" style:family="text">
      <style:text-properties fo:language="de" fo:country="DE"/>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normal" style:font-size-asian="10pt" style:font-style-asian="normal" style:font-size-complex="10pt" style:font-style-complex="normal"/>
    </style:style>
    <style:style style:name="T21" style:family="text">
      <style:text-properties style:font-name="Times New Roman1" fo:font-style="italic"/>
    </style:style>
    <style:style style:name="T22" style:family="text">
      <style:text-properties fo:font-variant="normal" fo:text-transform="none"/>
    </style:style>
    <style:style style:name="T23" style:family="text">
      <style:text-properties fo:font-variant="normal" fo:text-transform="none" fo:language="id" fo:country="ID"/>
    </style:style>
    <style:style style:name="T24" style:family="text">
      <style:text-properties fo:font-variant="normal" fo:text-transform="none" fo:language="sv" fo:country="SE"/>
    </style:style>
    <style:style style:name="T25" style:family="text">
      <style:text-properties style:font-name="Times New Roman"/>
    </style:style>
    <style:style style:name="T26" style:family="text">
      <style:text-properties style:font-name="Times New Roman" fo:language="de" fo:country="DE"/>
    </style:style>
    <style:style style:name="T27" style:family="text">
      <style:text-properties style:font-name="Times New Roman" fo:font-size="10pt" fo:language="de" fo:country="DE" fo:font-style="normal" style:font-size-asian="10pt" style:font-style-asian="normal" style:font-size-complex="10pt" style:font-style-complex="normal"/>
    </style:style>
    <style:style style:name="T28" style:family="text">
      <style:text-properties style:font-name="Times New Roman" fo:font-size="10pt" fo:language="de" fo:country="DE" fo:font-style="normal" style:font-name-asian="TimesNewRomanPSMT" style:font-size-asian="10pt" style:font-style-asian="normal" style:font-name-complex="TimesNewRomanPSMT" style:font-size-complex="10pt" style:font-style-complex="normal"/>
    </style:style>
    <style:style style:name="T29" style:family="text">
      <style:text-properties style:font-name="Times New Roman" fo:font-size="10pt" fo:language="de" fo:country="DE" fo:font-style="italic" style:font-size-asian="10pt" style:font-style-asian="normal" style:font-size-complex="10pt" style:font-style-complex="normal"/>
    </style:style>
    <style:style style:name="T30" style:family="text">
      <style:text-properties style:font-name="Times New Roman" fo:font-size="10pt" fo:language="de" fo:country="DE" fo:font-style="italic" style:font-size-asian="10pt" style:font-size-complex="10pt"/>
    </style:style>
    <style:style style:name="T31" style:family="text">
      <style:text-properties style:font-name="Times New Roman" fo:font-size="10pt" fo:language="de" fo:country="DE" style:font-size-asian="10pt" style:font-size-complex="10pt"/>
    </style:style>
    <style:style style:name="T32" style:family="text">
      <style:text-properties style:font-name="Times New Roman" fo:font-size="10pt" style:font-size-asian="10pt" style:font-size-complex="10pt"/>
    </style:style>
    <style:style style:name="T33" style:family="text">
      <style:text-properties style:font-name="Times New Roman" fo:font-size="10pt" fo:font-style="italic" style:font-size-asian="10pt" style:font-size-complex="10pt"/>
    </style:style>
    <style:style style:name="T34" style:family="text">
      <style:text-properties style:font-name="Times New Roman" fo:font-size="10pt" fo:language="sv" fo:country="SE" style:font-size-asian="10pt" style:font-size-complex="10pt"/>
    </style:style>
    <style:style style:name="T35" style:family="text">
      <style:text-properties style:font-name="Times New Roman" fo:language="id" fo:country="ID"/>
    </style:style>
    <style:style style:name="T36" style:family="text">
      <style:text-properties style:font-name="Times New Roman" fo:language="id" fo:country="ID" fo:font-style="italic"/>
    </style:style>
    <style:style style:name="T37" style:family="text">
      <style:text-properties style:font-name="Times New Roman" fo:font-style="italic"/>
    </style:style>
    <style:style style:name="T38" style:family="text">
      <style:text-properties style:font-name="Times New Roman" fo:font-style="italic" style:font-style-asian="italic" style:font-style-complex="italic"/>
    </style:style>
    <style:style style:name="T39" style:family="text">
      <style:text-properties style:font-name="Times New Roman" fo:font-style="normal" style:font-style-asian="normal" style:font-style-complex="normal"/>
    </style:style>
    <style:style style:name="T40" style:family="text">
      <style:text-properties style:font-name="TimesNewRomanPS-ItalicMT" fo:font-size="10pt" fo:language="de" fo:country="DE" fo:font-style="italic" style:font-name-asian="TimesNewRomanPS-ItalicMT" style:font-size-asian="10pt" style:font-style-asian="italic" style:font-name-complex="TimesNewRomanPS-ItalicMT" style:font-size-complex="10pt" style:font-style-complex="italic"/>
    </style:style>
    <style:style style:name="T41" style:family="text">
      <style:text-properties style:font-name="TimesNewRomanPSMT" fo:font-size="10pt" fo:language="de" fo:country="DE" fo:font-style="normal" style:font-name-asian="TimesNewRomanPSMT" style:font-size-asian="10pt" style:font-style-asian="normal" style:font-name-complex="TimesNewRomanPSMT" style:font-size-complex="10pt" style:font-style-complex="normal"/>
    </style:style>
    <style:style style:name="T42" style:family="text">
      <style:text-properties style:font-name="TimesNewRomanPSMT" fo:font-size="10pt" fo:language="de" fo:country="DE" fo:font-style="italic" style:font-name-asian="TimesNewRomanPSMT" style:font-size-asian="10pt" style:font-style-asian="italic" style:font-name-complex="TimesNewRomanPSMT" style:font-size-complex="10pt" style:font-style-complex="italic"/>
    </style:style>
    <style:style style:name="T43" style:family="text">
      <style:text-properties style:font-name="Times New Roman2" style:font-name-asian="Times New Roman" style:font-name-complex="Times New Roman"/>
    </style:style>
    <style:style style:name="T44" style:family="text">
      <style:text-properties fo:font-weight="normal" style:font-weight-asian="normal" style:font-weight-complex="normal"/>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from-left" style:horizontal-rel="paragraph" fo:background-color="transparent" style:background-transparency="100%" style:mirror="horizontal vertical" fo:clip="rect(0in, 0in, 0in, 0in)" draw:luminance="0%" draw:contrast="14%" draw:red="0%" draw:green="0%" draw:blue="0%" draw:gamma="150%" draw:color-inversion="false" draw:image-opacity="100%" draw:color-mode="standard" style:flow-with-text="false">
        <style:background-image/>
      </style:graphic-properties>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Frame1" text:anchor-type="paragraph" svg:x="0.0236in" svg:y="0.0264in" svg:width="6.952in" draw:z-index="0"><draw:text-box fo:min-height="0.6665in"><text:p text:style-name="P39">Penerapan Model Pembelajaran CORE (<text:span text:style-name="T5">Connecting, Organizing, Reflecting, and Extending</text:span>) dengan Teknik <text:span text:style-name="T5">Mind Mapping </text:span><text:span text:style-name="T16">u</text:span>ntuk Meningktakan Hasil Belajar dan Aktivitas Siswa pada Pokok Bahasan Prisma dan Limas <text:s text:c="28"/>di Kelas VIII SMP Negeri 3 Panji Tahun Ajaran 2013/2014 </text:p><text:p text:style-name="P38">Application of Learning Model CORE (Connecting, Organizing, Reflecting, and Extending) with Mind Mapping Technique to Improve Learning Achivement and Student Activity on Prism and Piramid Topic <text:s text:c="23"/>in<draw:frame draw:style-name="fr5" draw:name="Object3" text:anchor-type="as-char" svg:y="-0.2043in" svg:width="0.2937in" svg:height="0.2543in" draw:z-index="15"><draw:object xlink:href="./Object 3" xlink:type="simple" xlink:show="embed" xlink:actuate="onLoad"/><draw:image xlink:href="./ObjectReplacements/Object 3" xlink:type="simple" xlink:show="embed" xlink:actuate="onLoad"/></draw:frame>Grade SMP Negeri 3 Panji Academic Year 2013/2014</text:p><text:p text:style-name="Standard"/></draw:text-box></draw:frame><draw:frame draw:style-name="fr2" draw:name="Frame5" text:anchor-type="paragraph" svg:x="0.0118in" svg:y="3.3752in" svg:width="6.8161in" draw:z-index="6"><draw:text-box fo:min-height="4.4917in"><text:p text:style-name="P10"/><text:p text:style-name="P36">Abstrak</text:p><text:p text:style-name="P7"><text:span text:style-name="T18">Penelitian ini dilaksanakan di kelas VIII B SMP Negeri 3 Panji dengan tujuan untuk meningkatkan hasil belajar dan aktivitas siswa melalui penerapan model pembelajaran CORE ( </text:span><text:span text:style-name="T19">Connecting, Organizing, Reflecting, and Extending</text:span><text:span text:style-name="T18"> ) dengan teknik </text:span><text:span text:style-name="T19">Mind Mapping</text:span><text:span text:style-name="T20">. </text:span><text:span text:style-name="T27">Model pembelajaran CORE merupakan salah satu model pembelajaran yang berlandaskan konstruktivisme yaitu siswa harus dapat menkonstruksikan pengetahuannya sendiri melalui interaksi dengan lingkungan. Teknik </text:span><text:span text:style-name="T29">Mind Mapping </text:span><text:span text:style-name="T27">merupakan teknik mencatat yang dapat mempermudah siswa untuk menyimpan informasi yang diperoleh dalam bentuk catatan yang kreatif dan efektif. Jenis penelitian ini ialah penelitian tindakan kelas. Pengumpulan data dalam penelitian ini menggunakan metode observasi, wawancara, dan tes. Siklus I dan siklus II terdiri atas satu pertemuan. </text:span><text:span text:style-name="T41">Hasil penelitian menunjukkan bahwa aktivitas dan hasil belajar siswa di kelas VIII B SMP Negeri 3 Panji mengalami peningkatan. Peningkatan persentase aktivitas belajar siswa dari tahap siklus I ke siklus II sebesar 4,55%. <text:s/>Ketuntasan belajar dari tahap siklus I ke siklus II mengalami peningkatan sebesar 27,63%. Berdasarkan data tersebut, maka dapat disimpulkan bahwa penerapan model pembelajaran CORE ( </text:span><text:span text:style-name="T42">Connecting, Organizing, Reflecting, and Extending</text:span><text:span text:style-name="T41"> ) dengan teknik </text:span><text:span text:style-name="T42">Mind Mapping</text:span><text:span text:style-name="T40"> </text:span><text:span text:style-name="T41">dapat meningkatkan aktivitas dan hasil belajar siswa di kelas </text:span><text:span text:style-name="T28">VIII B SMP Negeri 3 Panji.</text:span></text:p><text:p text:style-name="P6"/><text:p text:style-name="P3"><text:span text:style-name="T17">Kata Kunci: </text:span>Model Pembelajaran CORE, Aktivitas Belajar, Hasil Belajar</text:p><text:p text:style-name="P8"/><text:p text:style-name="P8">Abstract</text:p><text:p text:style-name="P9">This Reseach was conducted in the class <text:s/>VIII B SMP Negeri 3 Panji with the aim of improving the students activity and learning achievement to implementation of learning model CORE ( Connecting, Organizing, Reflecting, and Extending ) with mind mapping technique. Learning model CORE was one of learning model was based on constructivism, that means student can be constructing them self <text:s/>with interaction. Mind mapping technique was a note technique which can student easier for saving information in the form creative and efective note. This types of reseach was a classroom action reseach. The reseach data collection method used observation, interview, and test. First cycle and second cycle <text:s/>were covered in one meeting. The reseach result show that student activity and learning achievement in the class VIII B SMP Negeri 3 Panji improved. Improvement of the persentage student learning activity from first cycle step to second cycle show 4,55%. The learning mastery from first cycle to second cycle improved 27,63%. From that data, it could be concluded that learning model CORE ( Connecting, Organizing, Reflecting, and Extending ) with Mind Mapping technique could improve student activity and learning achievement in the class VIII B SMP Negeri 3 Panji.</text:p><text:p text:style-name="P5"/><text:p text:style-name="P4"><text:span text:style-name="T9">Keywords:</text:span> Learning Model CORE, Student Activity, Learning Achievement</text:p></draw:text-box></draw:frame><draw:frame draw:style-name="fr2" draw:name="Frame2" text:anchor-type="paragraph" svg:x="0.5165in" svg:y="2.5736in" svg:width="6.3in" draw:z-index="13"><draw:text-box fo:min-height="0.802in"><text:p text:style-name="P37"><text:span text:style-name="T1">M. Agung Krisna W., Hobri, <text:s/>Dian Kurniati<text:line-break/>Jurusan Ilmu Pendidikan, Fakultas Keguruan Dan Ilmu Pendidikan, Universitas Jember (UNEJ)<text:line-break/>Jln. Kalimantan 37</text:span>, Jember 68121<text:line-break/><text:span text:style-name="T6">E-mail</text:span>: <text:a xlink:type="simple" xlink:href="mailto:hobri1973@gmail.com" text:style-name="Internet_20_link" text:visited-style-name="Visited_20_Internet_20_Link">hobri1973@gmail</text:a><text:a xlink:type="simple" xlink:href="mailto:hobri1973@gmail.com" text:style-name="Internet_20_link" text:visited-style-name="Visited_20_Internet_20_Link"><text:span text:style-name="T8">.com</text:span></text:a></text:p></draw:text-box></draw:frame>Pendahuluan</text:p>
      <text:p text:style-name="P22"><text:tab/><text:span text:style-name="T25"><text:tab/>Saat ini perkembangan dunia pendidikan mendapatkan perhatian yang serius oleh berbagai pihak, terutama pemerintah. Hal ini mengingat pendidikan sangat memegang peranan penting dalam kehidupan berbangsa </text:span><text:span text:style-name="T25">dan bernegara. Tanpa adanya pendidikan tidak akan tercipta manusia yang unggul dan berprestasi.</text:span></text:p>
      <text:p text:style-name="P24"><text:soft-page-break/><text:tab/><text:tab/>Upaya <text:span text:style-name="T15">maksimal dalam rangka meningkatkan hasil belajar siswa semakin giat dilakukan khususnya pada mata pelajaran Matematika. Guru matematika sudah berusaha </text:span><text:span text:style-name="T15">sebaik mungkin membantu dan mengarahkan siswa agar </text:span><text:span text:style-name="T15">mampu memecahkan persoalan-persoalan matematika. Salah satu upaya yang dilakukan ialah dengan memilih metode pembelajaran yang tepat agar dapat meningkatkan hasil belajar dan motivasi siswa. </text:span><text:span text:style-name="T10">Gunawan [5] menyatakan bahwa hasil survey </text:span><text:span text:style-name="T11">Programme for International Student Assessment </text:span><text:span text:style-name="T10">(PISA) 2000/2001 menunjukkan bahwa siswa lemah dalam geometri. Oleh karena itu dibutuhkan adanya metode atau model pembelajaran yang dapat mempermudah penyampaian untuk materi ini</text:span>.</text:p>
      <text:p text:style-name="P31"><text:span text:style-name="T32"><text:tab/><text:tab/>Salah satu model pembelajaran yang dapat digunakan ialah model pembelajaran CORE (</text:span><text:span text:style-name="T33">Connecting, Organizing, Reflecting, and Extending</text:span><text:span text:style-name="T32">). </text:span><text:span text:style-name="T31">Model pembelajaran CORE merupakan salah satu model pembelajaran yang berlandaskan konstruktivisme yaitu siswa harus dapat menkonstruksikan pengetahuannya sendiri melalui interaksi dengan lingkungan</text:span><text:span text:style-name="T32">. M</text:span><text:span text:style-name="T32">odel pembelajaran CORE memiliki kelebihan yaitu, (1) siswa aktif dalam belajar, (2) melatih daya ingat siswa, (3) melatih daya pikir siswa terhadap suatu masalah, dan (4) memberikan pengalaman belajar inovatif kepada siswa. Disamping kelebihan tersebut, model pembelajaran CORE juga memiliki kekurangan yaitu, (1) membutuhkan persiapan matang dari guru untuk menggunakan model ini, (2) menuntut siswa untuk terus berpikir, (3) memerlukan banyak waktu, dan (4) tidak semua materi pelajaran dapat menggunakan model pembelajaran CORE [2].</text:span><text:span text:style-name="T32"> </text:span><text:span text:style-name="T31">Model pembelajaran CORE diaplikasikan dalam bentuk diskusi kelompok.  Ada empat kemungkinan kegiatan yang muncul dalam diskusi dalam kaitannya dengan model CORE. Pertama, diskusi ketika menjawab beberapa  pertanyaan  tentang materi pembelajaran yang berkaitan dengan materi yang akan dipelajari. Kedua, diskusi untuk mengorganisasikan ide-ide yang dimiliki oleh setiap anggota kelompok. Ketiga, diskusi menentukan kesimpulan materi pembelajaran. Keempat, diskusi menyelesaikan permasalahan yang diberikan dalam bentuk soal-soal uraian. </text:span></text:p>
      <text:p text:style-name="P31"><text:span text:style-name="T31"><text:tab/><text:tab/>M</text:span><text:span text:style-name="T30">ind map</text:span><text:span text:style-name="T31"> adalah cara termudah untuk menempatkan informasi ke dalam otak dan mengambil informasi ke luar dari otak, yang merupakan cara mencatat yang kreatif dan efektif dan secara harfiah akan “memetakan” pikiran-pikiran kita [3].</text:span><text:span text:style-name="T31"> Teknik </text:span><text:span text:style-name="T30">Mind Mapping</text:span><text:span text:style-name="T31"> </text:span><text:span text:style-name="T32">merupakan teknik mencatat yang dapat mempermudah siswa untuk menyimpan informasi yang diperoleh dalam bentuk catatan yang kreatif dan efektif. Dengan memasukkan teknik </text:span><text:span text:style-name="T33">Mind Mapping</text:span><text:span text:style-name="T32"> ke dalam model pembelajaran CORE tepatnya pada proses </text:span><text:span text:style-name="T33">Reflecting</text:span><text:span text:style-name="T32">, siswa dengan bimbingan guru dapat membuat kesimpulan pembelajaran dalam bentuk catatan yang lebih menarik dan kreatif. Sehingga siswa dapat mengingat materi dengan lebih mudah. </text:span></text:p>
      <text:p text:style-name="P22"><text:span text:style-name="T35"><text:tab/><text:tab/>Penelitian ini bertujuan untuk mengkaji penerapan model pembelajaran CORE dengan teknik </text:span><text:span text:style-name="T36">Mind Mapping </text:span><text:span text:style-name="T35">pada pokok bahasan bangun ruang prisma dan limas. Selain itu juga bertujuan untuk mendeskripsikan tingkat aktivitas siswa saat proses pembelajaran dan mengetahui tingkat ketuntasan hasil belajar setelah menggunakan model pembelajaran CORE dengan teknik </text:span><text:span text:style-name="T36">Mind Mapping</text:span><text:span text:style-name="T35">. Perangkat pembelajaran yang digunakan berupa Rencana Pelaksanaan Pembelajaran (RPP), Lembar Kerja Siswa (LKS), Tes Hasil Belajar (THB), serta Lembar observasi aktivitas siswa. </text:span></text:p>
      <text:p text:style-name="P23">Metode Penelitian</text:p>
      <text:p text:style-name="P22"><text:span text:style-name="T25"><text:tab/><text:tab/>Tempat penelitian yang dipilih sebagai daerah penelitian adalah SMP Negeri 3 Panji. </text:span><text:span text:style-name="T26">Pendekatan yang digunakan dalam penelitian ini adalah pendekatan kualitatif. </text:span><text:span text:style-name="T25">Pendekatan kualitatif digunakan untuk mengamati dan menganalisis aktivitas siswa dan hasil mengerjakan soal yang ada pada LKS (setelah dilaksanakan pembelajaran CORE dengan teknik </text:span><text:span text:style-name="T37">mind mapping</text:span><text:span text:style-name="T25">). Selain pendekatan kualitatif, penelitian ini juga akan menggunakan pendekatan kuantitatif untuk mengamati aktivitas siswa dan ketuntasan hasil belajar, yang datanya berbentuk prosentase angka-angka hasil perhitungan.</text:span></text:p>
      <text:p text:style-name="P24"><text:tab/><text:tab/>Jenis penelitian yang digunakan adalah penelitian tindakan kelas (PTK). Menurut Arikunto dkk.[1] penelitian tindakan kelas merupakan suatu pencermatan terhadap kegiatan belajar berupa sebuah tindakan, yang sengaja dimunculkan dan terjadi dalamn sebuah kelas secara bersama. Rancangan penelitian <text:span text:style-name="T10">mengadaptasi model penelitian tindakan Hopkins. </text:span>Siklus ini terdiri dari empat fase atau tahap, yaitu perencanaan, pelaksanaan tindakan, observasi, dan refleksi kemudian diikuti siklus berikutnya. Teknik pengumpulan data yang digunakan dalam penelitian ini adalah tes, observasi, dan wawancara. Dalam penelitian ini data yang dianalisis adalah aktivitas siswa dan ketuntasan hasil belajar siswa.</text:p>
      <text:p text:style-name="P25">1.<text:span text:style-name="T22"> </text:span>Aktivitas siswa</text:p>
      <text:p text:style-name="P18"><text:tab/><text:tab/>Aktivitas siswa dan guru selama proses belajar mengajar, persentase aktivitas siswa dan guru dihitung dengan rumus: </text:p>
      <text:p text:style-name="P33"><text:span text:style-name="T10">Pa</text:span><text:span text:style-name="T12"> </text:span><text:span text:style-name="T10">= </text:span><text:span text:style-name="T10"><draw:frame draw:style-name="fr5" draw:name="Object2" text:anchor-type="as-char" svg:y="-0.2508in" svg:width="0.2598in" svg:height="0.4055in" draw:z-index="7"><draw:object xlink:href="./Object 2" xlink:type="simple" xlink:show="embed" xlink:actuate="onLoad"/><draw:image xlink:href="./ObjectReplacements/Object 2" xlink:type="simple" xlink:show="embed" xlink:actuate="onLoad"/><svg:desc>formula</svg:desc></draw:frame></text:span><text:span text:style-name="T10"> x 100%</text:span></text:p>
      <text:p text:style-name="P26">Keterangan : </text:p>
      <text:p text:style-name="P26">Pa = Persentase keaktifan siswa</text:p>
      <text:p text:style-name="P26"><text:span text:style-name="T7">A</text:span> = Jumlah skor yang diperoleh siswa</text:p>
      <text:p text:style-name="P26"><text:span text:style-name="T7">N</text:span> = Jumlah skor seluruhnya</text:p>
      <text:p text:style-name="P24">Tabel 1. Kategori penilaian aktivitas siswa </text:p>
      <table:table table:name="Table3" table:style-name="Table3">
        <table:table-column table:style-name="Table3.A"/>
        <table:table-column table:style-name="Table3.B"/>
        <table:table-row>
          <table:table-cell table:style-name="Table3.A1" office:value-type="string">
            <text:p text:style-name="P14">Kategori Aktivitas</text:p>
          </table:table-cell>
          <table:table-cell table:style-name="Table3.A1" office:value-type="string">
            <text:p text:style-name="P14">Persentase</text:p>
          </table:table-cell>
        </table:table-row>
        <table:table-row>
          <table:table-cell table:style-name="Table3.A2" office:value-type="string">
            <text:p text:style-name="P14">Sangat Baik</text:p>
          </table:table-cell>
          <table:table-cell table:style-name="Table3.A2" office:value-type="string">
            <text:p text:style-name="P15"><draw:frame draw:style-name="fr3" draw:name="graphics2" text:anchor-type="paragraph" svg:x="0.552in" svg:y="0.0035in" svg:width="0.4917in" svg:height="0.1909in" draw:z-index="8"><draw:image xlink:href="Pictures/20000010000004D3000001EE6992B9F6.svm" xlink:type="simple" xlink:show="embed" xlink:actuate="onLoad"/></draw:frame> <text:s text:c="10"/>Pa <text:s/></text:p>
          </table:table-cell>
        </table:table-row>
        <table:table-row>
          <table:table-cell table:style-name="Table3.A2" office:value-type="string">
            <text:p text:style-name="P14">Baik</text:p>
          </table:table-cell>
          <table:table-cell table:style-name="Table3.A2" office:value-type="string">
            <text:p text:style-name="P15"><draw:frame draw:style-name="fr3" draw:name="graphics3" text:anchor-type="paragraph" svg:x="0.448in" svg:y="0in" svg:width="0.139in" svg:height="0.1665in" draw:z-index="10"><draw:image xlink:href="Pictures/2000000A00000161000001A83E8A0841.svm" xlink:type="simple" xlink:show="embed" xlink:actuate="onLoad"/></draw:frame><text:span text:style-name="T25"> 80% Pa </text:span><text:span text:style-name="T43">&lt; 95%</text:span></text:p>
          </table:table-cell>
        </table:table-row>
        <table:table-row>
          <table:table-cell table:style-name="Table3.A2" office:value-type="string">
            <text:p text:style-name="P14">Cukup</text:p>
          </table:table-cell>
          <table:table-cell table:style-name="Table3.A2" office:value-type="string">
            <text:p text:style-name="P15"><draw:frame draw:style-name="fr3" draw:name="graphics4" text:anchor-type="paragraph" svg:x="0.448in" svg:y="0in" svg:width="0.139in" svg:height="0.1665in" draw:z-index="11"><draw:image xlink:href="Pictures/2000000A00000161000001A83E8A0841.svm" xlink:type="simple" xlink:show="embed" xlink:actuate="onLoad"/></draw:frame> 65% <text:s/>Pa <text:span text:style-name="T43">&lt;</text:span><text:span text:style-name="T25"> 80%</text:span></text:p>
          </table:table-cell>
        </table:table-row>
        <table:table-row>
          <table:table-cell table:style-name="Table3.A2" office:value-type="string">
            <text:p text:style-name="P14">Kuramg Baik</text:p>
          </table:table-cell>
          <table:table-cell table:style-name="Table3.A2" office:value-type="string">
            <text:p text:style-name="P15"><draw:frame draw:style-name="fr3" draw:name="graphics5" text:anchor-type="paragraph" svg:x="0.448in" svg:y="0in" svg:width="0.139in" svg:height="0.1665in" draw:z-index="12"><draw:image xlink:href="Pictures/2000000A00000161000001A83E8A0841.svm" xlink:type="simple" xlink:show="embed" xlink:actuate="onLoad"/></draw:frame> 50% <text:s/>Pa <text:span text:style-name="T43">&lt;</text:span><text:span text:style-name="T25"> 65%</text:span></text:p>
          </table:table-cell>
        </table:table-row>
        <table:table-row>
          <table:table-cell table:style-name="Table3.A2" office:value-type="string">
            <text:p text:style-name="P14">Kurang Sekali</text:p>
          </table:table-cell>
          <table:table-cell table:style-name="Table3.A2" office:value-type="string">
            <text:p text:style-name="P15"><text:s text:c="11"/>Pa <text:span text:style-name="T43">&lt;</text:span><text:span text:style-name="T25"> 50%</text:span></text:p>
          </table:table-cell>
        </table:table-row>
      </table:table>
      <text:p text:style-name="P26">[5]</text:p>
      <text:p text:style-name="P19"><text:soft-page-break/>Pada penelitian ini total skor aktivitas maksimal yang bisa dicapai setiap siswa ialah 14. Sedangkan skor miniman yang bisa diperoleh adalah 4.</text:p>
      <text:p text:style-name="P24"><text:span text:style-name="T8">1.</text:span><text:span text:style-name="T23"> </text:span><text:span text:style-name="T8">Ketuntasan Hasil Belajar Siswa</text:span></text:p>
      <text:p text:style-name="P17"><text:span text:style-name="T25">Penentuan hasil belajar ini dimaksudkan agar dapat mengetahui seberapa besar ketuntasan hasil belajar siswa </text:span><text:span text:style-name="T25">dalam kegiatan belajar mengajar. R</text:span><text:span text:style-name="T26">umus prosentase hasil belajar siswa adalah sebagai berikut:</text:span><text:span text:style-name="T25"> </text:span></text:p>
      <text:p text:style-name="P33"><text:span text:style-name="T10">P</text:span><text:span text:style-name="T12"> </text:span><text:span text:style-name="T10">= </text:span><text:span text:style-name="T10"><draw:frame draw:style-name="fr5" draw:name="Object1" text:anchor-type="as-char" svg:y="-0.2508in" svg:width="0.2598in" svg:height="0.4055in" draw:z-index="9"><draw:object xlink:href="./Object 1" xlink:type="simple" xlink:show="embed" xlink:actuate="onLoad"/><draw:image xlink:href="./ObjectReplacements/Object 1" xlink:type="simple" xlink:show="embed" xlink:actuate="onLoad"/><svg:desc>formula</svg:desc></draw:frame></text:span><text:span text:style-name="T10"> x 100%</text:span></text:p>
      <text:p text:style-name="P32">Keterangan:</text:p>
      <text:p text:style-name="P32">P = Prosentase ketuntasan belajar siswa secara klasikal</text:p>
      <text:p text:style-name="P24"><text:span text:style-name="T14">n </text:span><text:span text:style-name="T13">= jumlah siswa yang tuntas belajar secara individu</text:span></text:p>
      <text:p text:style-name="P24"><text:span text:style-name="T14">N </text:span><text:span text:style-name="T13">= jumlah seluruh siswa</text:span></text:p>
      <text:p text:style-name="P31"><text:span text:style-name="T34"><text:tab/><text:tab/>Dalam penelitian ini peneliti menggunakan kriteria ketuntasan yang digunakan oleh SMP Negeri </text:span><text:span text:style-name="T32">3 Panji</text:span><text:span text:style-name="T34">. Kriteria ketuntasan yang digunakan di daerah penelitian yaitu di SMP Negeri 3 Panji adalah sebagai berikut:</text:span></text:p>
      <text:p text:style-name="P19">a. daya serap perorangan, seorang siswa telah tuntas belajar apabila telah mencapai skor 75 dari skor maksimal 100;</text:p>
      <text:p text:style-name="P19">b. <text:s/>daya serap klasikal, suatu kelas dikatakan tuntas belajar apabila di kelas tersebut telah terdapat minimal 75% siswa yang telah mencapai skor 75 dari skor maksimal 100.</text:p>
      <text:p text:style-name="P31"><text:span text:style-name="T34">c. keaktifan siswa, seorang siswa dikatakan aktif apabila kategori aktivitas menunjukkan minimal cukup baik atau persentase keaktifan siswa ≥ 65%.</text:span><text:span text:style-name="T32"> </text:span></text:p>
      <text:p text:style-name="P29">Hasil Dan Pembahasan</text:p>
      <text:p text:style-name="P27">Hasil Penelitian</text:p>
      <text:p text:style-name="P24"><text:span text:style-name="T1">1)</text:span><text:span text:style-name="T24"> </text:span><text:span text:style-name="T1">Aktivitas Siswa</text:span></text:p>
      <text:p text:style-name="P26"><text:tab/><text:tab/>Berdasarkan pengamatan secara keseluruhan selama kegiatan pembelajaran, aktivitas siswa termasuk pada kategori aktif. Semua siswa aktif dan antusias mengikuti proses pembelajaran yang dilaksanakan. Pada pembelajaran pertama, siswa mulai terlihat aktif walaupun beberapa siswa masih belum dapat beraktivitas dengan baik. Hal ini dikarenakan siswa masih belum tahu dan masih belum terbiasa dengan proses pembelajaran yang dilaksanakan, namun pada pembelajaran berikutnya siswa sudah mulai lebih aktif dan sudah mulai ada interaksi dengan teman sekelompoknya.</text:p>
      <text:p text:style-name="P26"><text:tab/><text:tab/>Hasil Pengamatan aktivitas siswa selama proses pembelajaran dari persentase tiap indikator penilaian disajikan dalam grafik seperti pada gambar 1.</text:p>
      <text:p text:style-name="P26"><draw:frame draw:style-name="fr4" draw:name="graphics1" text:anchor-type="paragraph" svg:x="0.05in" svg:y="-0.0701in" svg:width="3.1717in" svg:height="1.7772in" draw:z-index="14"><draw:image xlink:href="Pictures/20000008000042DA000029C5EB1B71C8.svm" xlink:type="simple" xlink:show="embed" xlink:actuate="onLoad"/></draw:frame></text:p>
      <text:p text:style-name="P12"><text:tab/>Gambar 1. Grafik Aktivitas Siswa Dalam Kelompok</text:p>
      <text:p text:style-name="P11">Keterangan :</text:p>
      <text:p text:style-name="P11">1 : tahap <text:span text:style-name="T5">Connecting</text:span></text:p>
      <text:p text:style-name="P13">2 : tahap <text:span text:style-name="T5">Organizing</text:span></text:p>
      <text:p text:style-name="P13">3 : tahap Reflecting</text:p>
      <text:p text:style-name="P13">4 : tahap Extending</text:p>
      <text:p text:style-name="P13">5 : menentukan ide sentral <text:span text:style-name="T5">mind mapping</text:span></text:p>
      <text:p text:style-name="P13">6 : menentukan cabang utama <text:span text:style-name="T5">mind mapping</text:span></text:p>
      <text:p text:style-name="P13">7 : menentukan cabang tingkat <text:span text:style-name="T5">mind mapping</text:span></text:p>
      <text:p text:style-name="P26"><text:span text:style-name="T5"><text:tab/><text:tab/></text:span><text:span text:style-name="T16">Pembelajaran dengan model pembelajaran CORE </text:span><text:span text:style-name="T5">(Connecting, Organizing, Reflecting, and Extending) </text:span><text:span text:style-name="T16">dengan teknik </text:span><text:span text:style-name="T5">Mind Mapping i</text:span><text:span text:style-name="T16">ni dapat meningkatkan keaktifan siswa dan hasil belajar siswa. Dari hasil pengamatan aktivitas siswa pada pembelajaran ke 1 diperoleh siswa yang berpartisipasi aktif pada tahap</text:span><text:span text:style-name="T5"> connecting 54,54 %, </text:span><text:span text:style-name="T16">berpartisipasi aktif pada tahap </text:span><text:span text:style-name="T5">organizing 90,9 %, </text:span><text:span text:style-name="T16">berpartisipasi aktif pada tahap</text:span><text:span text:style-name="T5"> reflecting 81,82 %, </text:span><text:span text:style-name="T16">berpartisipasi aktif pada tahap </text:span><text:span text:style-name="T5">extending 63,64 %, </text:span><text:span text:style-name="T16">menentukan ide sentral</text:span><text:span text:style-name="T5"> mind mapping 90,9 %, </text:span><text:span text:style-name="T16">menentukan cabang utama </text:span><text:span text:style-name="T5">mind mapping 86,36 %, </text:span><text:span text:style-name="T16">menentukan cabang tingkat</text:span><text:span text:style-name="T5"> mind mapping 86,36 %.</text:span></text:p>
      <text:p text:style-name="P26"><text:span text:style-name="T5"><text:tab/><text:tab/></text:span>Pada pembelajaran kedua diperoleh siswa yang berpartisipasi aktif pada tahap <text:span text:style-name="T5">connecting</text:span> 63,64 %, siswa berpartisipasi aktif pada tahap <text:span text:style-name="T5">organizing</text:span> 90,9 %, siswa berpartisipasi aktif pada tahap <text:span text:style-name="T5">reflecting</text:span> 81,82 %, siswa berpartisipasi aktif pada tahap <text:span text:style-name="T5">extending</text:span> 72,73 % , menentukan ide sentral <text:span text:style-name="T5">mind mapping</text:span> 90,9 %, menentukan cabang utama <text:span text:style-name="T5">mind mapping</text:span> 95,45 %, menentukan cabang tingkat <text:span text:style-name="T5">mind mapping</text:span> 90,9 %.</text:p>
      <text:p text:style-name="P26"><text:tab/><text:tab/>Adapun rekapitulasi dari hasil observasi aktivitas siswa baik secara individu seperti pada tabel 2 dan berikut:</text:p>
      <text:p text:style-name="P24"><text:span text:style-name="T1">Tabel 2 Aktivitas siswa individu</text:spa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number-columns-repeated="2"/>
        <table:table-column table:style-name="Table1.H"/>
        <table:table-row>
          <table:table-cell table:style-name="Table1.A1" office:value-type="string">
            <text:p text:style-name="P34"/>
          </table:table-cell>
          <table:table-cell table:style-name="Table1.A1" table:number-columns-spanned="7" office:value-type="string">
            <text:p text:style-name="P35">Aspek Penilaian Aktivitas Siwa</text:p>
          </table:table-cell>
          <table:covered-table-cell/>
          <table:covered-table-cell/>
          <table:covered-table-cell/>
          <table:covered-table-cell/>
          <table:covered-table-cell/>
          <table:covered-table-cell/>
        </table:table-row>
        <table:table-row>
          <table:table-cell table:style-name="Table1.A2" office:value-type="string">
            <text:p text:style-name="P34"/>
          </table:table-cell>
          <table:table-cell table:style-name="Table1.B2" office:value-type="float" office:value="1">
            <text:p text:style-name="P34">1</text:p>
          </table:table-cell>
          <table:table-cell table:style-name="Table1.B2" office:value-type="float" office:value="2">
            <text:p text:style-name="P34">2</text:p>
          </table:table-cell>
          <table:table-cell table:style-name="Table1.B2" office:value-type="float" office:value="3">
            <text:p text:style-name="P34">3</text:p>
          </table:table-cell>
          <table:table-cell table:style-name="Table1.B2" office:value-type="float" office:value="4">
            <text:p text:style-name="P34">4</text:p>
          </table:table-cell>
          <table:table-cell table:style-name="Table1.B2" office:value-type="float" office:value="5">
            <text:p text:style-name="P34">5</text:p>
          </table:table-cell>
          <table:table-cell table:style-name="Table1.B2" office:value-type="float" office:value="6">
            <text:p text:style-name="P34">6</text:p>
          </table:table-cell>
          <table:table-cell table:style-name="Table1.B2" office:value-type="float" office:value="7">
            <text:p text:style-name="P34">7</text:p>
          </table:table-cell>
        </table:table-row>
        <table:table-row>
          <table:table-cell table:style-name="Table1.A2" office:value-type="string">
            <text:p text:style-name="P34">Siklus 1</text:p>
          </table:table-cell>
          <table:table-cell table:style-name="Table1.A2" office:value-type="string">
            <text:p text:style-name="P34">54,,5%</text:p>
          </table:table-cell>
          <table:table-cell table:style-name="Table1.A2" office:value-type="string">
            <text:p text:style-name="P34">90,9%</text:p>
          </table:table-cell>
          <table:table-cell table:style-name="Table1.A2" office:value-type="string">
            <text:p text:style-name="P34">81,8%</text:p>
          </table:table-cell>
          <table:table-cell table:style-name="Table1.A2" office:value-type="string">
            <text:p text:style-name="P34">63,6%</text:p>
          </table:table-cell>
          <table:table-cell table:style-name="Table1.A2" office:value-type="string">
            <text:p text:style-name="P34">90,9%</text:p>
          </table:table-cell>
          <table:table-cell table:style-name="Table1.A2" office:value-type="string">
            <text:p text:style-name="P34">86,3%</text:p>
          </table:table-cell>
          <table:table-cell table:style-name="Table1.A2" office:value-type="string">
            <text:p text:style-name="P34">86,3%</text:p>
          </table:table-cell>
        </table:table-row>
        <table:table-row>
          <table:table-cell table:style-name="Table1.A2" office:value-type="string">
            <text:p text:style-name="P34">Siklus 2</text:p>
          </table:table-cell>
          <table:table-cell table:style-name="Table1.A2" office:value-type="string">
            <text:p text:style-name="P34">63,6%</text:p>
          </table:table-cell>
          <table:table-cell table:style-name="Table1.A2" office:value-type="string">
            <text:p text:style-name="P34">90,9%</text:p>
          </table:table-cell>
          <table:table-cell table:style-name="Table1.A2" office:value-type="string">
            <text:p text:style-name="P34">81,8%</text:p>
          </table:table-cell>
          <table:table-cell table:style-name="Table1.A2" office:value-type="string">
            <text:p text:style-name="P34">72,7%</text:p>
          </table:table-cell>
          <table:table-cell table:style-name="Table1.A2" office:value-type="string">
            <text:p text:style-name="P34">90,9%</text:p>
          </table:table-cell>
          <table:table-cell table:style-name="Table1.A2" office:value-type="string">
            <text:p text:style-name="P34">95,4%</text:p>
          </table:table-cell>
          <table:table-cell table:style-name="Table1.A2" office:value-type="string">
            <text:p text:style-name="P34">90,9%</text:p>
          </table:table-cell>
        </table:table-row>
      </table:table>
      <text:p text:style-name="P24"/>
      <text:p text:style-name="P26"><text:tab/><text:tab/>Pada pembelajaran 1 persentase aktivitas siswa dari penilaian masing-masing individu secara klasikal diperoleh siswa dengan kategori cukup aktif 27,27 %, aktif 68,18 %, dan sangat aktif 4,55 %. Pada pembelajaran 2 persentase aktivitas siswa dari penilaian dari masing-masing individu secara klasikal diperoleh siswa yang cukup aktif 22,72 %, aktif 72,73 %, dan sangat aktif <text:s text:c="3"/>4,55 %.</text:p>
      <text:p text:style-name="P24"><text:span text:style-name="T1"><text:tab/><text:tab/>Berdasarkan data pada tabel 1 yang menunjukkan peningkatan aktivitas dari siklus I dan siklus II di beberapa aspek penilaian aktivitas siswa yaitu peningkatan pada aspek 1 sebanyak 9,1%, aspek 4 sebanyak 9,09%, aspek 6 sebanyak 9,09%, dan aspek 7 </text:span><text:soft-page-break/><text:span text:style-name="T1">sebanyak 4,54% </text:span><text:span text:style-name="T1">serta penilaian secara klasikan pada kategori aktif yang mengalami peningkatan 4,55%. Sehingga dapat disimpulkan bahwa aktivitas siswa selama pelaksanaan model CORE (</text:span><text:span text:style-name="T3">Connecting, Organizing, Reflecting, dan Extending</text:span><text:span text:style-name="T1">) dengan teknik </text:span><text:span text:style-name="T3">Mind Mapping</text:span><text:span text:style-name="T1"> mengalami peningkatan.</text:span></text:p>
      <text:p text:style-name="P26"><text:tab/><text:tab/>Siswa diberikan dua kali tes yaitu tes pendahuluan, tes hasil belajar 1 (siklus 1), dan tes hasil belajar 2 (siklus 2). Bentuk soal dari masing-masing tes adalah sejenis yaitu uraian. Masing-masing butir soal memiliki bobot yang sama dan sesuai dengan kisi-kisi soal yang ada pada lampiran 13, sedangkan total skor minimal adalah 0 dan skor maksimal adalah 100. </text:p>
      <text:p text:style-name="P26"><text:tab/><text:tab/>Pada tes hasil belajar (THB) 1 diperoleh skor tertinggi 95 dan skor terendah adalah 50 dengan nilai rata-rata 75,2. Dari THB 1 diperoleh ketuntasan belajar siswa secara klasikal mencapai 77,27%. Sedangkan pada tes akhir 2 diperoleh skor tertinggi 100 dan skor terendah adalah 60 dengan nilai rata-rata 76,1. Dari tes akhir 2 diperoleh ketuntasan belajar siswa secara klasikal mencapai 90,9%. Berdasarkan hasil tes pada siklus I dan siklus II dapat disimpulkan bahwa ketuntasan belajar siswa secara klasikal meningkat sebanyak 13,63%.</text:p>
      <text:p text:style-name="P24"><text:span text:style-name="T1">1)</text:span><text:span text:style-name="T24"> </text:span><text:span text:style-name="T1">Hasil Wawancara</text:span></text:p>
      <text:p text:style-name="P26"><text:tab/><text:tab/>Melalui wawancara awal antara peneliti dan guru bidang studi matematika kelas VIII menemukan permasalahan yang ada di kelas VIIIB yaitu:</text:p>
      <text:p text:style-name="P24"><text:span text:style-name="T1">a.</text:span><text:span text:style-name="T24"> </text:span><text:span text:style-name="T1">Keaktifan siswa dalam proses belajar mengajar masih kurang;</text:span></text:p>
      <text:p text:style-name="P24"><text:span text:style-name="T1">b.</text:span><text:span text:style-name="T24"> <text:s/></text:span><text:span text:style-name="T1">Kondisi kelas yang ramai;</text:span></text:p>
      <text:p text:style-name="P26">c. <text:s/>Mayoritas nilai siswa dibawah standart ketuntasan minimal.</text:p>
      <text:p text:style-name="P26"><text:tab/><text:tab/>Wawancara dilaksanakan untuk memperoleh data yang berkaitan tentang keantusiasan siswa dengan pembelajaran yang dilakukan dan pemahaman siswa tentang konsep luas dan volume bangun ruang yang disampaikan. Wawancara dilakukan kepada 2 siswa dengan nilai tertinggi yaitu Ricky Setiawan dan Haenor Yasin Aliyansyah, 2 siswa dengan nilai terendah yaitu Yuli Widia Astutik dan Decky Wahyudi serta guru bidang studi. Secara umum dari hasil wawancara adalah siswa tidak mengalami kendala yang berarti ketika proses pembelajaran berlangsung selain alokasi waktu untuk mengerjakan LKS yang dirasa kurang, bagi siswa yang mendapat nilai tertinggi berpendapat dengan adanya pembelajaran ini mereka bisa bertukar pikiran dengan teman-teman yang lainnya, dan bagi siswa yang mendapat nilai terendah berpendapat bahwa penyebab nilainya rendah karena kurangnya interaksi dalam kelompoknya serta mereka merasa dapat lebih mudah mengingat materi dengan menggunakan teknik <text:span text:style-name="T5">mind mapping</text:span> saat mencatat.</text:p>
      <text:p text:style-name="P24"><text:span text:style-name="T1">2)</text:span><text:span text:style-name="T24"> </text:span><text:span text:style-name="T1">Temuan Penelitian</text:span></text:p>
      <text:p text:style-name="P26">Pada saat pembelajaran berlangsung diperoleh beberapa hal, diantaranya adalah:</text:p>
      <text:p text:style-name="P18"><text:span text:style-name="T1">a. Dalam penerapan pembelajaran CORE dengan teknik </text:span><text:span text:style-name="T3">Mind Mapping</text:span><text:span text:style-name="T1"> kabiasaan ramai siswa dapat tersalurkan dengan diskusi kelompok sehingga mereka terlihat lebih aktif ketika proses pembelajaran berlangsung, dan lebih berani saat mempresentasikan hasil diskusi mereka di depan kelas;</text:span></text:p>
      <text:p text:style-name="P20">b. Dengan pembelajaran ini siswa lebih bertanggung jawab atas kelompoknya;</text:p>
      <text:p text:style-name="P26">c. Dari hasil analisis, aktivitas siswa dalam kategori aktif;</text:p>
      <text:p text:style-name="P26">d. Dari hasil analisis hasil belajar, pada siklus 1 diperoleh 5 siswa tidak tuntas belajar dengan persentase ketuntasan 77,3%. Pada siklus 2 diperoleh 2 siswa tidak tuntas belajar dengan persentase ketuntasan 90,9%;</text:p>
      <text:p text:style-name="P26">d. Bimbingan yang dilakukan oleh peneliti secara intensif mampu meningkatkan keaktifan siswa dalam belajar, hal ini diperoleh dari meningkatnya persentase dari pembelajaran 1 ke pembelajaran 2</text:p>
      <text:p text:style-name="P24"><text:span text:style-name="T1">e. Dari hasil wawancara dengan siswa, diketahui siswa senang dengan penerapan pembelajaran model CORE khususnya teknik </text:span><text:span text:style-name="T3">Mind Mapping</text:span><text:span text:style-name="T1"> yang digunakan karena siswa tidak bosan dengan dalam menerima materi, siswa lebih cepat memahami materi yang diberikan, siswa dapat bertukar pikiran dengan teman sekelompoknya, dan siswa merasa lebih mudah mengingat materi dengan catatan yang menggunakan teknik </text:span><text:span text:style-name="T3">mind mapping.</text:span></text:p>
      <text:p text:style-name="P27">Pembahasan</text:p>
      <text:p text:style-name="P26">Penelitian ini merupakan penelitian tindakan kelas yang bertujuan untuk mengetahui bagaimana penerapan model pembelajaran CORE (<text:span text:style-name="T5">Connecting, Organizing, Reflecting, and Extending</text:span>) dengan teknik <text:span text:style-name="T5">Mind Mapping</text:span> pada pokok bahasan Bangun ruang Prisma dan Limas, bagaimana aktivitas belajar siswa selama proses pembelajaran matematika menggunakan model pembelajaran CORE (<text:span text:style-name="T5">Connecting, Organizing, Reflecting, and Extending</text:span>) dengan teknik <text:span text:style-name="T5">Mind Mapping</text:span>, dan peningkatan hasil belajar siswa.</text:p>
      <text:p text:style-name="P26">Berdasarkan penelitian yang telah dilaksanakan berkaitan penerapan model pembelajaran CORE (<text:span text:style-name="T5">Connecting, Organizing, Reflecting, and Extending</text:span>) dengan teknik <text:span text:style-name="T5">Mind Mapping</text:span> untuk meningkatkan hasil belajar siswa berjalan dengan cukup lancar sesuai apa yang telah diharapkan walaupun pada siklus pertama siswa secara klasikal mengalami beberapa hambatan. Adapun beberapa kendala-kendala dalam penerapan pembelajaran ini adalah ada beberapa siswa yang kurang berinteraksi dengan teman sekelompoknya, ada siswa yang kurang konsentrasi dalam pembelajaran, dan kurangnya waktu pengerjaan LKS. Berdasarkan kendala-kendala tersebut terutama masalah waktu pengerjaan LKS guru berinisiatif untuk mengurangi alokasi waktu untuk penjelasan saat awal pembelajaran dan presentasi sehingga dapat menambah waktu pengerjaan LKS selama 10 menit.</text:p>
      <text:p text:style-name="P26">Berdasarkan analisis hasil belajar, pada siklus 1 diperoleh 5 siswa tidak tuntas belajar dengan persentase ketuntasan 77,3 %. Pada siklus 2 diperoleh 2 siswa tidak <text:soft-page-break/>tuntas belajar dengan persentase ketuntasan 90,9 %. Dalam hal ini, siswa yang tidak tuntas dikarenakan kurangnya belajar dan kurangnya interaksi dalam belajar berkelompok dengan menggunakan model pembelajaran CORE dengan teknik <text:span text:style-name="T5">Mind Mapping</text:span>. Sejak silkus pettama siswa telah menunjukkan respon yang positif terhadap model pembelajaran CORE dengan teknik <text:span text:style-name="T5">mind mapping</text:span> ini walaupun terdapat beberapa kendala. Beberapa kendala yang ditemukan pada siklus pertama segera diatasi oleh guru sehingga tidak muncul kembali saat siklus kedua berlangsung.</text:p>
      <text:p text:style-name="P24"><text:span text:style-name="T1">Berdasarkan pembahasan diatas dapat dilihat bahwa penerapan model pembelajaran CORE (</text:span><text:span text:style-name="T3">Connecting, Organizing, Reflecting, and Extending</text:span><text:span text:style-name="T1">) dengan teknik </text:span><text:span text:style-name="T3">Mind Mapping</text:span><text:span text:style-name="T1"> dapat membantu siswa meningkatkan aktivitas siswa dan hasil belajar siswa. Sehingga pembelajaran ini dapat digunakan sebagai alternatif dalam pembelajaran matematika. Dalam penelitian ini masih memiliki kekurangan pada salah satu perangkat pembelajaran yang dibuat yaitu pada Tes Hasil Belajar yang tidak sepenuhnya menerapkan model pembelajaran CORE. Tes Hasil Belajar yang dbuat hanya mencakup aspek </text:span><text:span text:style-name="T3">connecting </text:span><text:span text:style-name="T1">dan </text:span><text:span text:style-name="T3">organizing </text:span><text:span text:style-name="T1">saja.</text:span></text:p>
      <text:p text:style-name="P21">Kesimpulan Dan Saran</text:p>
      <text:p text:style-name="P30">Kesimpulan</text:p>
      <text:p text:style-name="P24">Berdasarkan hasil dan pembahasan yang telah diuraikan dalam Bab 4, maka dapat disimpulkan antara lain : pelaksanaan pembelajaran menggunakan model pembelajaran CORE (<text:span text:style-name="T5">Connecting, Organizing, Reflecting, and Extending</text:span>) dengan teknik <text:span text:style-name="T5">Mind Mapping</text:span> untuk meningkatkan hasil belajar dan aktivitas siswa pada materi luas dan volume benda ruang prisma dan limas di kelas VIIIB SMPN 3 Panji berlangsung lancar, walaupun ada sedikit kendala pada siklus 1 n<text:span text:style-name="T15">amun secara keseluruhan pelaksanaan pembelajaran ini berlangsung sangat baik dan lancar, (2) Aktivitas siswa dalam pembelajaran model </text:span><text:span text:style-name="T1">CORE (</text:span><text:span text:style-name="T3">Connecting, Organizing, Reflecting, and Extending</text:span><text:span text:style-name="T1">) dengan teknik </text:span><text:span text:style-name="T3">Mind Mapping </text:span><text:span text:style-name="T15">untuk meningkatkan hasil belajar dan aktivitas siswa pada materi </text:span>luas dan volume benda ruang prisma dan limas <text:span text:style-name="T15">di kelas VIIIB SMP Negeri 3 Panji dikategorikan aktif. Persentase keaktifan siswa secara klasikal dari pembelajaran siklus I dan pembelajaran pada siklus II meningkat 4,55%, (3) </text:span><text:span text:style-name="T1">Hasil belajar siswa dilihat dari perolehan persentase ketuntasan hasil belajar menggunakan penerapan pembelajaran kooperatif model CORE (</text:span><text:span text:style-name="T3">Connecting, Organizing, Reflecting, and Extending</text:span><text:span text:style-name="T1">) dengan teknik </text:span><text:span text:style-name="T3">Mind Mapping</text:span><text:span text:style-name="T1"> pada siklus I mencapai 77,27 %, secara klasikal hasil belajar siswa telah tuntas. Sedangkan pada siklus II mencapai 90,9 %, jadi secara klasikal hasil belajar siswa tuntas dan mengalami peningkatan dari siklus I. Dengan demikian, pembelajaran kooperatif model CORE (</text:span><text:span text:style-name="T3">Connecting, Organizing, Reflecting, and Extending</text:span><text:span text:style-name="T1">) dengan teknik </text:span><text:span text:style-name="T3">Mind Mapping</text:span><text:span text:style-name="T1"> ini dapat dikatakan cukup berhasil untuk meningkatkan hasil belajar siswa. </text:span></text:p>
      <text:p text:style-name="P28">Saran</text:p>
      <text:p text:style-name="P24"><text:tab/><text:tab/>Saran bagi guru mata pelajaran agar dapat menggunakan model pembelajan ini sebagai alternatif dalam penyampaian materi pembelajaran. Saran bagi siswa agar lebih banyak berlatih mengerjakan soal – soal matematika dan lebih teliti saat mengerjakan soal. Dan saran bagi peneliti lain, diharapkan agar dapat mengembangkan model pembelajaran ini yaitu dengan membuat tes hasil belajar yang memenuhi semua aspek dari model pembelajaran CORE.</text:p>
      <text:p text:style-name="P29">Ucapan Terima Kasih</text:p>
      <text:p text:style-name="P30"><text:tab/><text:span text:style-name="T44">Penulis M.A.K.W. mengucapkan terima kasih kepada Dosen Pembimbing yang telah membantu dalam menyelesaiakan tugas akhir ini.</text:span></text:p>
      <text:p text:style-name="P40"/>
      <text:p text:style-name="P40"/>
      <text:p text:style-name="P29">Daftar Pustaka</text:p>
      <text:list xml:id="list4383760449074228941" text:style-name="L1">
        <text:list-item>
          <text:p text:style-name="P41"><text:span text:style-name="T25">Arikunto, S dkk. 2014. </text:span><text:span text:style-name="T37">Penelitian Tindakan  Kelas</text:span><text:span text:style-name="T25">. Jakarta: PT. Bumi Aksara.</text:span></text:p>
        </text:list-item>
        <text:list-item>
          <text:p text:style-name="P42"><text:span text:style-name="T25">Beladina, Nurmalia, Amin Suyitno, and Khusni Khusni. 2013. </text:span><text:span text:style-name="T38">Keefektifan Model Pembelajaran Core Berbantuan LKPD Terhadap Kreativitas Matematis Siswa</text:span><text:span text:style-name="T25">. </text:span><text:span text:style-name="T39">Unnes Journal of Mathematics Education 2.3.</text:span></text:p>
        </text:list-item>
        <text:list-item>
          <text:p text:style-name="P42"><text:span text:style-name="T25">Buzan, Tony. 2010. </text:span><text:span text:style-name="T37">Buku Pintar Mind Map. </text:span><text:span text:style-name="T25">Jakarta: PT. Gramedia Pustaka Utama. </text:span></text:p>
        </text:list-item>
        <text:list-item>
          <text:p text:style-name="P42"><text:span text:style-name="T25">Ningtyas, Devi Yuniarti. 2012. </text:span><text:span text:style-name="T21">Penerapan Model CORE (Connecting, Organizing, Reflecting, And Extending) Dalam Pembelajaran Kooperatif Untuk Mengatasi Kesalahan Siswa Menyelesaikan Soal Matematika Komposisi dan Invers Fungsi Kelas XI di SMA Negeri 3 Jember Tahun Ajaran 2011/2012</text:span><text:span text:style-name="T25"> </text:span><text:span text:style-name="T21">dalam jurnal pancaran pendidikan</text:span><text:span text:style-name="T25">.. Jember: Universitas Jember.</text:span></text:p>
        </text:list-item>
        <text:list-item>
          <text:p text:style-name="P42"><text:span text:style-name="T25">Suwaji, Untung Trisna. 2008. </text:span><text:span text:style-name="T37">Permasalahan Pembelajaran Geometri Ruang SMP dan Alternatif Pemecahannya</text:span><text:span text:style-name="T25">. Yogyakarta: Pusat Pengembangan dan Pemberdayaan Pendidik dan Tenaga Kependidikan Matematik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3923*" fo:start-indent="0in" fo:end-indent="0.1035in"/>
          <style:column style:rel-width="31612*" fo:start-indent="0.1035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M. Agung Krisna W. </text:span></text:span><text:span text:style-name="Page_20_Number"><text:span text:style-name="MT2">e</text:span></text:span><text:span text:style-name="Page_20_Number"><text:span text:style-name="MT2">t al., Penerapan Model Pembelajaran CORE</text:span></text:span><text:span text:style-name="Page_20_Number"><text:span text:style-name="MT2">........</text:span></text:span></text:p>
      </style:header>
      <style:footer>
        <text:p text:style-name="MP2"><text:span text:style-name="MT3">ARTIKEL ILMIAH MAHASISWA <text:s/>2016, III (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12-18T06:27:59.95</meta:creation-date>
    <meta:editing-cycles>19</meta:editing-cycles>
    <meta:editing-duration>PT9H47M47S</meta:editing-duration>
    <meta:generator>OpenOffice/4.1.2$Win32 OpenOffice.org_project/412m3$Build-9782</meta:generator>
    <dc:date>2016-08-08T09:49:24.58</dc:date>
    <dc:creator>akbar  suyunus</dc:creator>
    <meta:printed-by>rizal hakim</meta:printed-by>
    <meta:print-date>2016-01-12T08:28:47.63</meta:print-date>
    <meta:document-statistic meta:table-count="2" meta:image-count="5" meta:object-count="3" meta:page-count="5" meta:paragraph-count="132" meta:word-count="3117" meta:character-count="22654"/>
    <meta:user-defined meta:name="Info 1"/>
    <meta:user-defined meta:name="Info 2"/>
    <meta:user-defined meta:name="Info 3"/>
    <meta:user-defined meta:name="Info 4"/>
  </office:meta>
</office:document-meta>
</file>

<file path=Object 1/content.xml><?xml version="1.0" encoding="utf-8"?>
<math xmlns="http://www.w3.org/1998/Math/MathML">
  <semantics>
    <mrow>
      <mfrac>
        <mrow>
          <mi>n</mi>
        </mrow>
        <mrow>
          <mi>N</mi>
        </mrow>
      </mfrac>
    </mrow>
    <annotation encoding="StarMath 5.0">{n} over {N} </annotation>
  </semantics>
</math>
</file>

<file path=Object 2/content.xml><?xml version="1.0" encoding="utf-8"?>
<math xmlns="http://www.w3.org/1998/Math/MathML">
  <semantics>
    <mrow>
      <mfrac>
        <mrow>
          <mi>A</mi>
        </mrow>
        <mrow>
          <mi>N</mi>
        </mrow>
      </mfrac>
    </mrow>
    <annotation encoding="StarMath 5.0">{A} over {N} </annotation>
  </semantics>
</math>
</file>

<file path=Object 3/content.xml><?xml version="1.0" encoding="utf-8"?>
<math xmlns="http://www.w3.org/1998/Math/MathML">
  <semantics>
    <mrow>
      <msup>
        <mn>8</mn>
        <mi mathvariant="italic">th</mi>
      </msup>
    </mrow>
    <annotation encoding="StarMath 5.0">8^th</annotation>
  </semantics>
</math>
</file>