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F30000175E373942E4.svm"/>
  <manifest:file-entry manifest:media-type="image/png" manifest:full-path="Pictures/10000201000001F4000001FF4C3A75D1.png"/>
  <manifest:file-entry manifest:media-type="" manifest:full-path="Pictures/2000000B00000A1B000003270F1010A7.svm"/>
  <manifest:file-entry manifest:media-type="" manifest:full-path="Pictures/20000008000023F30000175EE6EA05BC.svm"/>
  <manifest:file-entry manifest:media-type="" manifest:full-path="Pictures/2000000B000008A40000024607EBF1F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arial" svg:font-family="arial, verdana"/>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7in" table:align="center" style:writing-mode="lr-tb"/>
    </style:style>
    <style:style style:name="Table1.A" style:family="table-column">
      <style:table-column-properties style:column-width="1.5833in"/>
    </style:style>
    <style:style style:name="Table1.B" style:family="table-column">
      <style:table-column-properties style:column-width="1.8014in"/>
    </style:style>
    <style:style style:name="Table1.A1" style:family="table-cell">
      <style:table-cell-properties style:vertical-align="middle"/>
    </style:style>
    <style:style style:name="Table2" style:family="table">
      <style:table-properties style:width="3.3847in" table:align="left" style:writing-mode="lr-tb"/>
    </style:style>
    <style:style style:name="Table2.A" style:family="table-column">
      <style:table-column-properties style:column-width="1.6438in"/>
    </style:style>
    <style:style style:name="Table2.B" style:family="table-column">
      <style:table-column-properties style:column-width="1.741in"/>
    </style:style>
    <style:style style:name="Table2.A1" style:family="table-cell">
      <style:table-cell-properties fo:padding="0.0194in" fo:border-left="0.0139in solid #808080" fo:border-right="none" fo:border-top="0.0139in solid #808080" fo:border-bottom="0.0139in solid #808080"/>
    </style:style>
    <style:style style:name="Table2.B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B2" style:family="table-cell">
      <style:table-cell-properties fo:padding="0.0194in" fo:border-left="0.0139in solid #808080" fo:border-right="0.0139in solid #808080" fo:border-top="none" fo:border-bottom="0.0139in solid #808080"/>
    </style:style>
    <style:style style:name="Table3" style:family="table">
      <style:table-properties style:width="3.3847in" fo:margin-left="-0.2431in" fo:margin-right="4.3896in" table:align="margins" style:writing-mode="lr-tb"/>
    </style:style>
    <style:style style:name="Table3.A" style:family="table-column">
      <style:table-column-properties style:column-width="0.3125in" style:rel-column-width="6045*"/>
    </style:style>
    <style:style style:name="Table3.B" style:family="table-column">
      <style:table-column-properties style:column-width="1.2611in" style:rel-column-width="24424*"/>
    </style:style>
    <style:style style:name="Table3.C" style:family="table-column">
      <style:table-column-properties style:column-width="0.6993in" style:rel-column-width="13542*"/>
    </style:style>
    <style:style style:name="Table3.D" style:family="table-column">
      <style:table-column-properties style:column-width="0.5368in" style:rel-column-width="10398*"/>
    </style:style>
    <style:style style:name="Table3.E" style:family="table-column">
      <style:table-column-properties style:column-width="0.5743in" style:rel-column-width="11126*"/>
    </style:style>
    <style:style style:name="Table3.A1" style:family="table-cell">
      <style:table-cell-properties style:vertical-align="middle"/>
    </style:style>
    <style:style style:name="Table4" style:family="table">
      <style:table-properties style:width="3.3847in" fo:margin-left="0.9271in" fo:margin-right="3.1882in" table:align="margins" style:writing-mode="lr-tb"/>
    </style:style>
    <style:style style:name="Table4.A" style:family="table-column">
      <style:table-column-properties style:column-width="0.4076in" style:rel-column-width="7892*"/>
    </style:style>
    <style:style style:name="Table4.B" style:family="table-column">
      <style:table-column-properties style:column-width="1.05in" style:rel-column-width="20330*"/>
    </style:style>
    <style:style style:name="Table4.C" style:family="table-column">
      <style:table-column-properties style:column-width="0.7285in" style:rel-column-width="14111*"/>
    </style:style>
    <style:style style:name="Table4.D" style:family="table-column">
      <style:table-column-properties style:column-width="0.5438in" style:rel-column-width="10523*"/>
    </style:style>
    <style:style style:name="Table4.E" style:family="table-column">
      <style:table-column-properties style:column-width="0.6549in" style:rel-column-width="12679*"/>
    </style:style>
    <style:style style:name="Table4.A1" style:family="table-cell">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Abstract">
      <style:paragraph-properties fo:margin-left="0in" fo:margin-right="0in" fo:line-height="100%" fo:text-indent="0in" style:auto-text-indent="false"/>
    </style:style>
    <style:style style:name="P8"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Text">
      <style:paragraph-properties fo:margin-left="0in" fo:margin-right="0in" fo:text-indent="0in" style:auto-text-indent="false"/>
    </style:style>
    <style:style style:name="P10" style:family="paragraph" style:parent-style-name="Text">
      <style:paragraph-properties fo:margin-left="0in" fo:margin-right="0in" fo:line-height="150%" fo:text-align="center" style:justify-single-word="false" fo:text-indent="0in" style:auto-text-indent="false"/>
    </style:style>
    <style:style style:name="P11" style:family="paragraph" style:parent-style-name="Text">
      <style:paragraph-properties fo:margin-left="0in" fo:margin-right="0in"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2" style:family="paragraph" style:parent-style-name="Text">
      <style:paragraph-properties fo:margin-left="0in" fo:margin-right="0in" fo:text-align="justify" style:justify-single-word="false" fo:text-indent="0in" style:auto-text-indent="false"/>
      <style:text-properties style:font-name="Times New Roman" fo:font-size="10pt" fo:language="id" fo:country="ID" style:font-size-asian="10pt" style:font-size-complex="10pt"/>
    </style:style>
    <style:style style:name="P13" style:family="paragraph" style:parent-style-name="Text">
      <style:paragraph-properties fo:margin-left="0in" fo:margin-right="0in" fo:text-indent="0in" style:auto-text-indent="false"/>
      <style:text-properties fo:font-size="10pt" fo:language="sv" fo:country="SE" style:font-size-asian="10pt" style:font-size-complex="10pt"/>
    </style:style>
    <style:style style:name="P14" style:family="paragraph" style:parent-style-name="Text">
      <style:paragraph-properties fo:margin-left="0in" fo:margin-right="0in" fo:line-height="100%" fo:text-indent="0in" style:auto-text-indent="false"/>
      <style:text-properties fo:font-size="10pt" fo:language="sv" fo:country="SE" style:font-size-asian="10pt" style:font-size-complex="10pt"/>
    </style:style>
    <style:style style:name="P15" style:family="paragraph" style:parent-style-name="Text">
      <style:paragraph-properties fo:margin-left="0in" fo:margin-right="0in" fo:text-indent="0in" style:auto-text-indent="false"/>
      <style:text-properties fo:font-size="10pt" style:font-size-asian="10pt" style:font-size-complex="10pt"/>
    </style:style>
    <style:style style:name="P16" style:family="paragraph" style:parent-style-name="Text">
      <style:paragraph-properties fo:margin-left="0in" fo:margin-right="0in" fo:line-height="100%" fo:text-indent="0in" style:auto-text-indent="false"/>
      <style:text-properties fo:font-size="10pt" style:font-size-asian="10pt" style:font-size-complex="10pt"/>
    </style:style>
    <style:style style:name="P17" style:family="paragraph" style:parent-style-name="Text">
      <style:paragraph-properties fo:margin-left="0in" fo:margin-right="0in" fo:line-height="100%" fo:text-align="center" style:justify-single-word="false" fo:text-indent="0in" style:auto-text-indent="false"/>
      <style:text-properties fo:font-size="10pt" style:font-size-asian="10pt" style:font-size-complex="10pt"/>
    </style:style>
    <style:style style:name="P18" style:family="paragraph" style:parent-style-name="Text">
      <style:paragraph-properties fo:margin-left="0in" fo:margin-right="0in" fo:line-height="100%" fo:text-indent="0in" style:auto-text-indent="false"/>
      <style:text-properties style:font-name="Times New Roman1" fo:font-size="10pt" style:font-size-asian="10pt" style:font-size-complex="10pt"/>
    </style:style>
    <style:style style:name="P19" style:family="paragraph" style:parent-style-name="Text">
      <style:paragraph-properties fo:margin-left="0in" fo:margin-right="0in" fo:text-indent="0in" style:auto-text-indent="false"/>
      <style:text-properties style:font-name="Times New Roman2" fo:font-size="10pt" style:font-size-asian="10pt" style:font-size-complex="10pt"/>
    </style:style>
    <style:style style:name="P20" style:family="paragraph" style:parent-style-name="Text">
      <style:paragraph-properties fo:margin-left="0in" fo:margin-right="0in" fo:text-indent="0in" style:auto-text-indent="false"/>
      <style:text-properties fo:font-weight="bold" style:font-weight-asian="bold" style:font-weight-complex="bold"/>
    </style:style>
    <style:style style:name="P21" style:family="paragraph" style:parent-style-name="Text">
      <style:paragraph-properties fo:margin-left="0in" fo:margin-right="0in" fo:text-align="justify" style:justify-single-word="false" fo:text-indent="0in" style:auto-text-indent="false"/>
    </style:style>
    <style:style style:name="P2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4"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style>
    <style:style style:name="P25"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style>
    <style:style style:name="P26" style:family="paragraph" style:parent-style-name="Table_20_Contents">
      <style:paragraph-properties fo:margin-left="0in" fo:margin-right="0in" fo:margin-top="0in" fo:margin-bottom="0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style>
    <style:style style:name="P27"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style>
    <style:style style:name="P28"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autospace="none" style:writing-mode="lr-tb"/>
      <style:text-properties style:font-name="Times New Roman2" fo:font-size="10pt" fo:font-weight="bold" style:font-size-asian="10pt" style:font-size-complex="10pt"/>
    </style:style>
    <style:style style:name="P29"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autospace="none" style:writing-mode="lr-tb"/>
      <style:text-properties style:font-name="Times New Roman2" fo:font-size="10pt" style:font-size-asian="10pt" style:font-size-complex="10pt"/>
    </style:style>
    <style:style style:name="P30"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P31"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font-size="10pt" fo:language="sv" fo:country="SE" style:font-size-asian="10pt" style:font-size-complex="10pt"/>
    </style:style>
    <style:style style:name="P32"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2" fo:font-size="10pt" fo:language="sv" fo:country="SE" fo:font-weight="normal" style:font-size-asian="10pt" style:font-weight-asian="normal" style:font-size-complex="10pt" style:font-weight-complex="normal"/>
    </style:style>
    <style:style style:name="P33"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font-size="12pt" fo:language="sv" fo:country="SE" fo:font-weight="bold" style:font-size-asian="12pt" style:font-weight-asian="bold" style:font-size-complex="12pt" style:font-weight-complex="bold"/>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ext-properties fo:font-size="10pt" style:font-size-asian="10pt" style:font-size-complex="10pt"/>
    </style:style>
    <style:style style:name="P35"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style:font-size-asian="10pt" style:font-size-complex="10pt"/>
    </style:style>
    <style:style style:name="P36"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style:font-size-asian="10pt" style:font-size-complex="10pt"/>
    </style:style>
    <style:style style:name="P37" style:family="paragraph" style:parent-style-name="Text_20_body">
      <style:paragraph-properties fo:margin-left="0in" fo:margin-right="0in" fo:margin-top="0in" fo:margin-bottom="0in" fo:line-height="107%" fo:text-indent="0in" style:auto-text-indent="false" style:text-autospace="none" style:writing-mode="lr-tb"/>
      <style:text-properties style:font-name="Times New Roman2" fo:font-size="10pt" style:font-size-asian="10pt" style:font-size-complex="10pt"/>
    </style:style>
    <style:style style:name="P38"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style>
    <style:style style:name="P39" style:family="paragraph" style:parent-style-name="Text_20_body">
      <style:paragraph-properties fo:margin-left="0in" fo:margin-right="0in" fo:margin-top="0in" fo:margin-bottom="0in" fo:line-height="115%" fo:text-align="center"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left="0in" fo:margin-right="0in" fo:margin-top="0in" fo:margin-bottom="0in" fo:line-height="115%"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color="#333333" style:font-name="Times New Roman" fo:font-size="10pt" fo:language="id" fo:country="ID" style:font-size-asian="10pt" style:font-size-complex="10pt"/>
    </style:style>
    <style:style style:name="P43"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style:font-name="Times New Roman" fo:font-size="10pt" style:font-size-asian="10pt" style:font-size-complex="10pt"/>
    </style:style>
    <style:style style:name="P44" style:family="paragraph" style:parent-style-name="Text">
      <style:paragraph-properties fo:margin-left="0in" fo:margin-right="0in" fo:margin-top="0in" fo:margin-bottom="0in" fo:text-indent="0in" style:auto-text-indent="false"/>
      <style:text-properties style:font-name="Times New Roman2" fo:font-size="10pt" style:font-size-asian="10pt" style:font-size-complex="10pt"/>
    </style:style>
    <style:style style:name="P45" style:family="paragraph" style:parent-style-name="Text_20_body">
      <style:paragraph-properties fo:margin-left="0in" fo:margin-right="0in" fo:margin-top="0in" fo:margin-bottom="0in" fo:text-align="justify" style:justify-single-word="false" fo:text-indent="0in" style:auto-text-indent="false"/>
      <style:text-properties fo:font-size="12pt"/>
    </style:style>
    <style:style style:name="P46"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text-properties style:font-name="Times New Roman" fo:font-size="10pt" style:font-size-asian="10pt" style:font-size-complex="10pt"/>
    </style:style>
    <style:style style:name="P47"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48"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49"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0"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51" style:family="paragraph" style:parent-style-name="Authors">
      <style:paragraph-properties fo:margin-top="0in" fo:margin-bottom="0in"/>
    </style:style>
    <style:style style:name="P52"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2" fo:font-size="10pt" style:font-size-asian="10pt" style:font-size-complex="10pt"/>
    </style:style>
    <style:style style:name="P53"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2" fo:font-size="10pt" style:font-size-asian="10pt" style:font-size-complex="10pt"/>
    </style:style>
    <style:style style:name="P54"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2" fo:font-size="10pt" fo:font-weight="bold" style:font-size-asian="10pt" style:font-size-complex="10pt"/>
    </style:style>
    <style:style style:name="P55" style:family="paragraph" style:parent-style-name="Table_20_Contents">
      <style:paragraph-properties fo:margin-top="0in" fo:margin-bottom="0in" fo:padding-left="0in" fo:padding-right="0in" fo:padding-top="0in" fo:padding-bottom="0.0193in" fo:border-left="none" fo:border-right="none" fo:border-top="none" fo:border-bottom="0.0138in solid #000000"/>
      <style:text-properties fo:font-size="10pt" style:font-size-asian="10pt" style:font-size-complex="10pt"/>
    </style:style>
    <style:style style:name="P56"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57" style:family="paragraph" style:parent-style-name="Heading">
      <style:paragraph-properties fo:text-align="center" style:justify-single-word="fals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style:font-name="Times New Roman2" fo:font-size="10pt" style:font-size-asian="10pt" style:font-size-complex="10pt"/>
    </style:style>
    <style:style style:name="P60" style:family="paragraph" style:parent-style-name="Standard">
      <style:paragraph-properties fo:margin-left="0.3028in" fo:margin-right="0in" fo:line-height="100%" fo:orphans="2" fo:widows="2" fo:text-indent="-0.0283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0.3028in" fo:margin-right="0in" fo:line-height="100%" fo:orphans="2" fo:widows="2" fo:text-indent="-0.0283in" style:auto-text-indent="false" style:text-autospace="none" style:writing-mode="lr-tb"/>
      <style:text-properties fo:font-style="normal" style:font-style-asian="normal"/>
    </style:style>
    <style:style style:name="P62" style:family="paragraph" style:parent-style-name="Standard" style:master-page-name="Standard">
      <style:paragraph-properties fo:line-height="150%" fo:text-align="center" style:justify-single-word="false" style:page-number="auto"/>
    </style:style>
    <style:style style:name="P63" style:family="paragraph" style:parent-style-name="Standard" style:list-style-name="L1">
      <style:paragraph-properties fo:margin-left="0in" fo:margin-right="0in" fo:margin-top="0in" fo:margin-bottom="0in" fo:line-height="100%" fo:orphans="2" fo:widows="2"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list-style-name="WW8Num12">
      <style:paragraph-properties fo:margin-top="0in" fo:margin-bottom="0in" fo:text-align="justify" style:justify-single-word="false"/>
    </style:style>
    <style:style style:name="P65"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style:font-size-asian="10pt" style:font-size-complex="10pt"/>
    </style:style>
    <style:style style:name="P66"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67" style:family="paragraph" style:parent-style-name="Text_20_body" style:list-style-name="L6">
      <style:paragraph-properties fo:margin-left="0in" fo:margin-right="0in" fo:margin-top="0in" fo:margin-bottom="0in" fo:text-align="justify" style:justify-single-word="false" fo:orphans="2" fo:widows="2" fo:text-indent="0in" style:auto-text-indent="false" style:text-autospace="none" style:writing-mode="lr-tb"/>
      <style:text-properties fo:font-size="10pt" style:font-size-asian="10pt" style:font-size-complex="10pt"/>
    </style:style>
    <style:style style:name="P68" style:family="paragraph" style:parent-style-name="Text_20_body" style:list-style-name="L6">
      <style:paragraph-properties fo:margin-left="0in" fo:margin-right="0in" fo:margin-top="0in" fo:margin-bottom="0in" fo:text-align="justify" style:justify-single-word="false" fo:orphans="2" fo:widows="2" fo:text-indent="0in" style:auto-text-indent="false" style:text-autospace="none" style:writing-mode="lr-tb"/>
    </style:style>
    <style:style style:name="P69"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70" style:family="paragraph" style:parent-style-name="Text_20_body" style:list-style-name="L3">
      <style:paragraph-properties fo:margin-left="0in" fo:margin-right="0in" fo:margin-top="0in" fo:margin-bottom="0in" fo:text-align="justify" style:justify-single-word="false" fo:text-indent="0in" style:auto-text-indent="false"/>
      <style:text-properties fo:font-size="12pt"/>
    </style:style>
    <style:style style:name="P71" style:family="paragraph" style:parent-style-name="Text_20_body" style:list-style-name="L5">
      <style:paragraph-properties fo:margin-left="0in" fo:margin-right="0in" fo:margin-top="0in" fo:margin-bottom="0in" fo:text-align="justify" style:justify-single-word="false" fo:text-indent="0in" style:auto-text-indent="false"/>
      <style:text-properties fo:font-size="12pt"/>
    </style:style>
    <style:style style:name="P72" style:family="paragraph" style:parent-style-name="Text_20_body" style:list-style-name="L4">
      <style:paragraph-properties fo:margin-left="0in" fo:margin-right="0in" fo:margin-top="0in" fo:margin-bottom="0in" fo:text-align="justify" style:justify-single-word="false"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73" style:family="paragraph" style:parent-style-name="Text_20_body" style:list-style-name="L5">
      <style:paragraph-properties fo:margin-left="0in" fo:margin-right="0in" fo:margin-top="0in" fo:margin-bottom="0in" fo:text-align="justify" style:justify-single-word="false"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74" style:family="paragraph" style:parent-style-name="Text_20_body" style:list-style-name="L6"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75" style:family="paragraph" style:parent-style-name="Text_20_body" style:list-style-name="L6"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76" style:family="paragraph" style:parent-style-name="Text_20_body">
      <style:paragraph-properties fo:margin-left="0in" fo:margin-right="0in" fo:margin-top="0in" fo:margin-bottom="0.0835in" fo:line-height="115%"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77" style:family="paragraph" style:parent-style-name="Text_20_body" style:list-style-name="L6">
      <style:paragraph-properties fo:margin-left="0in" fo:margin-right="0in" fo:margin-top="0in" fo:margin-bottom="0.0835in" fo:text-align="justify" style:justify-single-word="false" fo:orphans="2" fo:widows="2" fo:text-indent="0in" style:auto-text-indent="false" style:text-autospace="none" style:writing-mode="lr-tb"/>
      <style:text-properties fo:font-weight="bold" style:font-weight-asian="bold" style:font-weight-complex="bold"/>
    </style:style>
    <style:style style:name="P78" style:family="paragraph" style:parent-style-name="Text_20_body" style:list-style-name="WW8Num12">
      <style:paragraph-properties fo:margin-top="0in" fo:margin-bottom="0in" fo:text-align="justify" style:justify-single-word="false"/>
      <style:text-properties fo:font-size="8pt" style:font-size-asian="8pt" style:font-size-complex="8pt"/>
    </style:style>
    <style:style style:name="P79"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2" fo:font-size="10pt" fo:language="sv" fo:country="SE" fo:font-style="normal" fo:font-weight="normal" style:font-size-asian="10pt" style:font-style-asian="normal" style:font-weight-asian="normal" style:font-size-complex="10pt" style:font-style-complex="normal" style:font-weight-complex="normal"/>
    </style:style>
    <style:style style:name="P80" style:family="paragraph" style:parent-style-name="Text" style:list-style-name="L2">
      <style:paragraph-properties fo:margin-left="0in" fo:margin-right="0in" fo:margin-top="0in" fo:margin-bottom="0in" fo:line-height="105%" fo:text-align="center" style:justify-single-word="false" fo:orphans="0" fo:widows="0" fo:text-indent="0in" style:auto-text-indent="false" style:text-autospace="none" style:writing-mode="lr-tb"/>
      <style:text-properties style:font-name="Times New Roman2" fo:font-size="10pt" fo:language="sv" fo:country="SE" fo:font-style="normal" style:font-size-asian="10pt" style:font-style-asian="normal" style:font-size-complex="10pt" style:font-style-complex="normal"/>
    </style:style>
    <style:style style:name="P81" style:family="paragraph" style:parent-style-name="References" style:list-style-name="WW8Num12"/>
    <style:style style:name="P82"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language="id" fo:country="ID"/>
    </style:style>
    <style:style style:name="T8" style:family="text">
      <style:text-properties fo:font-weight="bold" style:font-weight-asian="bold" style:font-weight-complex="bold"/>
    </style:style>
    <style:style style:name="T9" style:family="text">
      <style:text-properties fo:language="fr" fo:country="FR"/>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language="sv" fo:country="SE" fo:font-weight="bold" style:font-size-asian="12pt" style:font-weight-asian="bold" style:font-size-complex="12pt" style:font-weight-complex="bold"/>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Times New Roman2"/>
    </style:style>
    <style:style style:name="T17" style:family="text">
      <style:text-properties style:font-name="Times New Roman2" fo:font-size="10pt" style:font-size-asian="10pt" style:font-size-complex="10pt"/>
    </style:style>
    <style:style style:name="T18" style:family="text">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Times New Roman2" fo:font-size="10pt" fo:language="en" fo:country="US" fo:font-style="normal" fo:font-weight="normal" style:font-size-asian="10pt" style:font-style-asian="normal" style:font-weight-asian="normal" style:font-size-complex="10pt" style:font-style-complex="normal" style:font-weight-complex="normal"/>
    </style:style>
    <style:style style:name="T20" style:family="text">
      <style:text-properties style:font-name="Times New Roman2" fo:font-size="10pt" fo:font-style="italic" style:font-size-asian="10pt" style:font-size-complex="10pt"/>
    </style:style>
    <style:style style:name="T21" style:family="text">
      <style:text-properties style:font-name="Times New Roman2" fo:font-size="10pt" fo:language="sv" fo:country="SE" fo:font-style="normal" fo:font-weight="normal" style:font-size-asian="10pt" style:font-style-asian="normal" style:font-weight-asian="normal" style:font-size-complex="10pt" style:font-style-complex="normal" style:font-weight-complex="normal"/>
    </style:style>
    <style:style style:name="T22" style:family="text">
      <style:text-properties style:font-name="Times New Roman2" fo:font-size="10pt" fo:language="id" fo:country="ID" style:font-size-asian="10pt" style:font-size-complex="10pt"/>
    </style:style>
    <style:style style:name="T23" style:family="text">
      <style:text-properties style:font-name="Times New Roman2" fo:font-style="italic"/>
    </style:style>
    <style:style style:name="T24" style:family="text">
      <style:text-properties style:font-name="Times New Roman2" fo:language="fi" fo:country="FI"/>
    </style:style>
    <style:style style:name="T25" style:family="text">
      <style:text-properties style:font-name="Times New Roman2" fo:language="en" fo:country="US"/>
    </style:style>
    <style:style style:name="T26" style:family="text">
      <style:text-properties style:font-name="Times New Roman2" fo:language="en" fo:country="US" fo:font-style="italic"/>
    </style:style>
    <style:style style:name="T27" style:family="text">
      <style:text-properties style:font-name="Times New Roman2" fo:language="id" fo:country="ID"/>
    </style:style>
    <style:style style:name="T28" style:family="text">
      <style:text-properties style:font-name="Times New Roman2" fo:language="id" fo:country="ID" fo:font-style="italic"/>
    </style:style>
    <style:style style:name="T29" style:family="text">
      <style:text-properties style:font-name="Times New Roman"/>
    </style:style>
    <style:style style:name="T30" style:family="text">
      <style:text-properties style:font-name="Times New Roman" fo:font-size="10pt" style:font-size-asian="10pt" style:font-size-complex="10pt"/>
    </style:style>
    <style:style style:name="T31" style:family="text">
      <style:text-properties style:font-name="Times New Roman" fo:font-size="10pt" fo:language="en" fo:country="US" style:font-size-asian="10pt" style:font-size-complex="10pt"/>
    </style:style>
    <style:style style:name="T32" style:family="text">
      <style:text-properties style:font-name="Times New Roman" fo:font-size="10pt" fo:language="id" fo:country="ID" style:font-size-asian="10pt" style:font-size-complex="10pt"/>
    </style:style>
    <style:style style:name="T33"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34" style:family="text">
      <style:text-properties style:font-name="Times New Roman" fo:font-size="10pt" fo:language="id" fo:country="ID" fo:font-style="normal" style:font-size-asian="10pt" style:font-style-asian="normal" style:font-size-complex="10pt" style:font-style-complex="normal"/>
    </style:style>
    <style:style style:name="T35" style:family="text">
      <style:text-properties style:font-name="Times New Roman" fo:font-size="10pt" fo:language="id" fo:country="ID" fo:font-style="italic" style:font-size-asian="10pt" style:font-size-complex="10pt"/>
    </style:style>
    <style:style style:name="T36" style:family="text">
      <style:text-properties style:font-name="Times New Roman" fo:font-size="10pt" fo:language="id" fo:country="ID" fo:font-style="italic" style:font-size-asian="10pt" style:font-style-asian="italic" style:font-size-complex="10pt" style:font-style-complex="italic"/>
    </style:style>
    <style:style style:name="T37" style:family="text">
      <style:text-properties style:font-name="Times New Roman" fo:font-size="10pt" fo:language="id" fo:country="ID" fo:font-style="italic" fo:font-weight="normal" style:font-size-asian="10pt" style:font-weight-asian="normal" style:font-size-complex="10pt" style:font-weight-complex="normal"/>
    </style:style>
    <style:style style:name="T38" style:family="text">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T39" style:family="text">
      <style:text-properties style:font-name="Times New Roman" fo:font-size="10pt" fo:language="id" fo:country="ID" fo:font-style="italic" fo:font-weight="normal" style:font-size-asian="10pt" style:font-style-asian="normal" style:font-weight-asian="normal" style:font-size-complex="10pt" style:font-style-complex="normal" style:font-weight-complex="normal"/>
    </style:style>
    <style:style style:name="T40" style:family="text">
      <style:text-properties style:font-name="Times New Roman" fo:font-size="10pt" fo:language="id" fo:country="ID" fo:font-weight="normal" style:font-size-asian="10pt" style:font-weight-asian="normal" style:font-size-complex="10pt" style:font-weight-complex="normal"/>
    </style:style>
    <style:style style:name="T41" style:family="text">
      <style:text-properties style:font-name="Times New Roman" fo:font-size="10pt" fo:language="sv" fo:country="SE" fo:font-style="normal" style:font-size-asian="10pt" style:font-style-asian="normal" style:font-size-complex="10pt" style:font-style-complex="normal"/>
    </style:style>
    <style:style style:name="T42"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43"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44" style:family="text">
      <style:text-properties style:font-name="Times New Roman" fo:font-size="10pt" fo:language="sv" fo:country="SE" fo:font-weight="normal" style:font-size-asian="10pt" style:font-weight-asian="normal" style:font-size-complex="10pt" style:font-weight-complex="normal"/>
    </style:style>
    <style:style style:name="T45" style:family="text">
      <style:text-properties style:font-name="Times New Roman" fo:font-size="10pt" fo:language="fi" fo:country="FI" fo:font-style="normal" fo:font-weight="normal" style:font-size-asian="10pt" style:font-style-asian="normal" style:font-weight-asian="normal" style:font-size-complex="10pt" style:font-style-complex="normal" style:font-weight-complex="normal"/>
    </style:style>
    <style:style style:name="T46" style:family="text">
      <style:text-properties style:font-name="Times New Roman" fo:font-style="italic"/>
    </style:style>
    <style:style style:name="T47" style:family="text">
      <style:text-properties fo:language="en" fo:country="GB"/>
    </style:style>
    <style:style style:name="T48" style:family="text">
      <style:text-properties fo:language="en" fo:country="GB" fo:font-style="italic" style:font-style-asian="italic" style:font-style-complex="italic"/>
    </style:style>
    <style:style style:name="T49" style:family="text">
      <style:text-properties fo:language="en" fo:country="GB" fo:font-style="normal" style:font-style-asian="normal" style:font-style-complex="normal"/>
    </style:style>
    <style:style style:name="T50" style:family="text">
      <style:text-properties fo:font-variant="normal" fo:text-transform="none" fo:color="#000000" style:font-name="arial" fo:font-size="16pt" fo:letter-spacing="normal" fo:font-style="normal" fo:font-weight="normal" style:font-size-asian="16pt" style:font-style-asian="normal" style:font-size-complex="16pt" style:font-style-complex="normal"/>
    </style:style>
    <style:style style:name="T51" style:family="text">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T52" style:family="text">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53" style:family="text">
      <style:text-properties fo:font-variant="normal" fo:text-transform="none" fo:color="#000000" style:font-name="Times New Roman" fo:font-size="10pt" fo:letter-spacing="normal" fo:language="sv" fo:country="SE" fo:font-style="italic" fo:font-weight="normal" style:font-size-asian="10pt" style:font-style-asian="italic" style:font-weight-asian="normal" style:font-size-complex="10pt" style:font-style-complex="italic" style:font-weight-complex="normal"/>
    </style:style>
    <style:style style:name="T54" style:family="text">
      <style:text-properties fo:font-variant="normal" fo:text-transform="none" fo:color="#000000" style:font-name="Times New Roman" fo:font-size="10pt" fo:letter-spacing="normal" fo:language="sv" fo:country="SE" fo:font-style="italic" fo:font-weight="normal" style:font-size-asian="10pt" style:font-style-asian="italic" style:font-size-complex="10pt" style:font-style-complex="italic"/>
    </style:style>
    <style:style style:name="T55" style:family="text">
      <style:text-properties fo:font-variant="normal" fo:text-transform="none" fo:color="#000000" style:font-name="Times New Roman" fo:font-size="10pt" fo:letter-spacing="normal" fo:language="sv" fo:country="SE" fo:font-style="italic" fo:font-weight="normal" style:font-size-asian="10pt" style:font-style-asian="italic" style:font-weight-asian="bold" style:font-size-complex="10pt" style:font-style-complex="italic" style:font-weight-complex="bold"/>
    </style:style>
    <style:style style:name="T56" style:family="text">
      <style:text-properties fo:font-variant="normal" fo:text-transform="none" style:font-name="Times New Roman2" fo:language="id" fo:country="ID"/>
    </style:style>
    <style:style style:name="T57" style:family="text">
      <style:text-properties fo:color="#000000" style:font-name="Times New Roman" fo:background-color="transparent" style:font-name-asian="Times New Roman3" style:font-name-complex="Times New Roman3"/>
    </style:style>
    <style:style style:name="T58" style:family="text">
      <style:text-properties style:font-name="Times New Roman1"/>
    </style:style>
    <style:style style:name="T59" style:family="text">
      <style:text-properties style:font-name="Times New Roman1" fo:language="sv" fo:country="SE"/>
    </style:style>
    <style:style style:name="T60" style:family="text">
      <style:text-properties fo:font-size="8pt" style:font-size-asian="8pt" style:font-size-complex="8pt"/>
    </style:style>
    <style:style style:name="T61" style:family="text">
      <style:text-properties fo:font-size="8pt" fo:font-style="italic" style:font-size-asian="8pt" style:font-style-asian="italic" style:font-size-complex="8pt" style:font-style-complex="italic"/>
    </style:style>
    <style:style style:name="T62" style:family="text">
      <style:text-properties fo:font-size="8pt" fo:font-style="normal" style:font-size-asian="8pt" style:font-style-asian="normal" style:font-size-complex="8pt" style:font-style-complex="normal"/>
    </style:style>
    <style:style style:name="T6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2" draw:name="Frame1" text:anchor-type="paragraph" svg:x="0.0236in" svg:y="0.0264in" svg:width="6.952in" draw:z-index="1"><draw:text-box fo:min-height="1.0547in"><text:p text:style-name="P57"><text:span text:style-name="T51">Penerapan Model Pembelajaran Kooperatif Tipe </text:span><text:span text:style-name="T52">Think</text:span><text:span text:style-name="T51">-</text:span><text:span text:style-name="T52">Pair-Share </text:span><text:span text:style-name="T51">(TPS) melalui Media Gambar untuk Meningkatkan Aktivitas dan Hasil Belajar Siswa Kelas IV Mata Pelajaran IPS Pokok Bahasan Masalah Sosial di SDN Lengkong 04 Mumbulsari Jember (</text:span><text:span text:style-name="T52">Application of Cooperative Learning Model Think-Pair-Share (TPS) Type Through Picture Media to Increase the Fourth Grade Students' Activities and Learning Outcome of Social Studies on <text:s/>Social Problems at SDN Lengkong 04 Mumbulsari Jember</text:span><text:span text:style-name="T51">)</text:span><text:span text:style-name="T50"> </text:span></text:p><text:p text:style-name="Standard"/></draw:text-box></draw:frame><draw:frame draw:style-name="fr2" draw:name="Frame5" text:anchor-type="paragraph" svg:x="0.0118in" svg:y="2.6429in" svg:width="6.95in" draw:z-index="0"><draw:text-box fo:min-height="4.3835in"><text:p text:style-name="P23"/><text:p text:style-name="P50"/><text:p text:style-name="P50"/><text:p text:style-name="P50">Abstrak</text:p><text:p text:style-name="P7"><text:span text:style-name="T15">Penelitian ini bertujuan untuk meningkatkan aktivitas dan hasil belajar siswa kelas IV SDN Lengkong 04 Mumbulsari Jember melalui penerapan model pembelajaran Kooperatif Tipe </text:span><text:span text:style-name="T14">Think-Pair</text:span><text:span text:style-name="T15">-</text:span><text:span text:style-name="T14">Share </text:span><text:span text:style-name="T15">(TPS) melalui media gambar</text:span><text:span text:style-name="T14"> </text:span><text:span text:style-name="T15">pada mata pelajaran IPS pokok bahasan Masalah Sosial.</text:span><text:span text:style-name="T14"> </text:span><text:span text:style-name="T15">Jenis penelitian ini adalah Penelitian Tindakan Kelas (PTK) model Hopskins yang dilaksanakan dalam dua siklus. Setiap siklus terdiri atas 4 tahapan yaitu perencanaan, tindakan, observasi, dan refleksi. Subjek penelitian ini adalah seluruh siswa kelas IV SDN Lengkong 04 Mumbulsari Jember tahun ajaran 2015/2016 yang berjumlah 39 <text:s/>terdiri atas 14 siswa laki-laki dan 25 siswi perempuan. Hasil penelitian menunjukkan bahwa penerapan model pembelajaran Kooperatif Tipe </text:span><text:span text:style-name="T14">Think-Pair</text:span><text:span text:style-name="T15">-</text:span><text:span text:style-name="T14">Share </text:span><text:span text:style-name="T15">(TPS) melalui media gambar</text:span><text:span text:style-name="T14"> </text:span><text:span text:style-name="T15">dapat meningkatkan aktivitas dan hasil belajar siswa kelas IV SDN Lengkong 04 Mumbulsari Jember. Pada pra siklus </text:span><text:span text:style-name="T18">rata-rata persentase aktivitas belajar siswa </text:span><text:span text:style-name="T19">sebesar 63,23% meningkat menjadi 74,17% pada siklus I dan 82,30% pada siklus II. Peningkatan juga terlihat pada hasil belajar siswa. Pada pra siklus r</text:span><text:span text:style-name="T18">ata-rata hasil belajar siswa </text:span><text:span text:style-name="T19">sebesar 64,92% meningkat menjadi 73,10% pada siklus I dan 83,07% pada siklus II</text:span><text:span text:style-name="T15">. </text:span></text:p><text:p text:style-name="P6"/><text:p text:style-name="P3"><text:span text:style-name="T11">Kata Kunci: </text:span><text:span text:style-name="T10">Model Pembelajaran Kooperatif Tipe </text:span><text:span text:style-name="T6">Think-Pair-Share </text:span><text:span text:style-name="T10">(TPS)</text:span><text:span text:style-name="T6">,</text:span><text:span text:style-name="T10"> Aktivitas Belajar, Hasil Belajar, Media Gambar </text:span></text:p><text:p text:style-name="P8">Abstract</text:p><text:p text:style-name="P7"><text:span text:style-name="T53">This study aims to improve the fourth grade students' activities and learning outcomes SDN Lengkong 04 Mumbulsari Jember through the application of Cooperative Learning Model Think-Pair-Share (TPS) type using picture media in social studies on social problems. This research is classroom action research (CAR) Hopskins Model which in conducted in two cycles. Each cylcle consists of four stages; planning, action, observation, and reflection. This research subjects were all fourth grade students in SDN Lengkong 04 Mumbulsari Jember academic year 2015/2016, with 39 students consisting of <text:s/>14 boys and 25 girls. The result showed that the application of Cooperative Learning Model Think-Pair-Share (TPS) type <text:s/>using picture media can improve activities and learning outcomes of fourth grade students in SDN Lengkong 04 Mumbulsari Jember. At pre-cycle, the average percentage of the student learning activities showed 63,23% and improved <text:s/>to 74,17% at first cycle and 82,30% at second cycle. </text:span><text:span text:style-name="T55">The increase also showed in the learning outcomes. At pre-cycle, the average percentage of learning outcomes was </text:span><text:span text:style-name="T53">64,92% <text:s/>and improved <text:s/>to 73,10% at first cycle and 83,07% at second cycle.</text:span><text:span text:style-name="T54"> </text:span><text:span text:style-name="T41"><text:s/></text:span></text:p><text:p text:style-name="P5"/><text:p text:style-name="P4"><text:span text:style-name="T8">Keywords:</text:span> Cooperative Learning Model Think-Pair-Share (TPS), L<text:span text:style-name="T57">earning Activity</text:span>, Learning Outcomes, Picture Media</text:p></draw:text-box></draw:frame><draw:frame draw:style-name="fr2" draw:name="Frame2" text:anchor-type="paragraph" svg:x="0.3516in" svg:y="2.352in" svg:width="6.3in" draw:z-index="10"><draw:text-box fo:min-height="0.1457in"><text:p text:style-name="P51"><text:span text:style-name="T1">Maylita Dwi Lailawati, Rahayu, <text:s/>Chumi Zahroul Fitriyah<text:line-break/>Ilmu Pendidikan, Fakultas Keguruan dan Ilmu Pendidikan, Universitas Jember (UNEJ)<text:line-break/>Jln. Kalimantan 37</text:span>, Jember 68121<text:line-break/><text:span text:style-name="T5">E-mail</text:span>: rahayu.fkip@gmail.com</text:p></draw:text-box></draw:frame><text:bookmark-start text:name="PointTmp"/><text:span text:style-name="T12">P</text:span><text:bookmark-end text:name="PointTmp"/><text:span text:style-name="T12">endahuluan</text:span></text:p>
      <text:p text:style-name="P58"><text:tab/> <text:s/><text:span text:style-name="T30">Pendidikan merupakan sarana utama dalam meningkatkan kualitas sumber daya manusia (SDM). Peningkatan kualitas sumber daya manusia (SDM) sangat dibutuhkan untuk menghadapi era persaingan global saat ini. Salah satu caranya yaitu melalui peningkatan kualitas dan mutu pendidikan serta meratakan pelayanan pendidikan bagi seluruh masyarakat Indonesia.</text:span></text:p>
      <text:p text:style-name="P59"><text:tab/>Tujuan pendidikan nasional yang berdasarkan Pancasila dan Undang-Undang Dasar Negara Republik Indonesia </text:p>
      <text:p text:style-name="P59"/>
      <text:p text:style-name="P59">Tahun 1945 adalah mengembangkan kemampuan dan membentuk watak serta peradaban bangsa yang bermartabat dalam rangka mencerdaskan kehidupan bangsa, bertujuan untuk mengembangkan potensi peserta didik agar menjadi manusia yang beriman dan bertakwa kepada Tuhan Yang Maha Esa, berakhlak mulia, sehat, <text:soft-page-break/>berilmu, cakap, kreatif, mandiri, danmenjadi warga negara yang demokratis serta bertanggung jawab (Depdiknas, 2006:1)</text:p>
      <text:p text:style-name="P36"><text:tab/>Ilmu Pengetahuan Sosial (IPS) merupakan salah satu mata pelajaran yang diberikan mulai dari Pendidikan Dasar sampai Pendidikan Menengah. Pada jenjang Pendidikan Dasar mata pelajaran IPS memuat konsep-konsep ilmu sosial yang meliputi Geografi, Sejarah, Sosiologi, dan Ekonomi. Melalui mata pelajaran IPS, siswa diarahkan untuk dapat menjadi warga negara Indonesia yang demokratis, dan bertanggung jawab, serta warga dunia yang cinta damai (Depdiknas, 2006:175)</text:p>
      <text:p text:style-name="P36"><text:tab/>Berdasarkan hasil observasi yang dilaksanakan di SDN Lengkong 04 Mumbulsari Jember pada hari Sabtu, tanggal 15 Agustus 2015 siswa kelas IV menunjukkan bahwa aktivitas belajar siswa dalam kategori cukup aktif. Aktivitas yang dinilai meliputi kegiatan mendengarkan penjelasan guru, mengeluarkan pendapat, berani bertanya, menyampaikan hasil diskusi, dan memecahkan masalah. Sejumlah 1 siswa (2,6%) dari 39 siswa mendapat predikat aktivitas belajar sangat aktif, sebanyak 11 siswa (28,2%) mendapat predikat aktivitas belajar aktif, 24 siswa (61,5%) mendapat predikat aktivitas belajar cukup aktif, dan 3 siswa (7,7%) yang mendapatkan predikat aktivitas belajar kurang aktif. Hasil wawancara dengan guru kelas IV SDN Lengkong 04 Mumbulsari Jember pada hari Kamis, tanggal 20 Agustus 2015 menjelaskan bahwa metode yang digunakan oleh guru pada saat pembelajaran IPS sudah bervariasi, namun proses pembelajarannya belum maksimal. Guru menggunakan metode ceramah, penugasan dan diskusi kelompok besar, serta guru kurang menggunakan media sebagai penunjang pada saat proses pembelajaran. Hasil dokumen nilai ulangan harian siswa kelas IV pada pembelajaran IPS di SDN Lengkong 04 Mumbulsari Jember termasuk dalam kategori cukup dengan nilai rata-rata sebesar 64,92 (masih dibawah KKM yaitu 69). Sejumlah 1 siswa (2,6%) dari 39 siswa mendapat predikat hasil belajar sangat kurang, sebanyak 6 siswa (15,4%) mendapat predikat hasil belajar kurang, 15 siswa (38,4%) mendapat predikat hasil belajar cukup, 13 siswa (33,3%) siswa mendapat predikat hasil belajar baik dan hanya 4 siswa (10,3%) yang mendapatkan predikat hasil belajar sangat baik.</text:p>
      <text:p text:style-name="P34"><text:span text:style-name="T16"><text:s text:c="3"/></text:span><text:span text:style-name="T29">Berdasarkan beberapa permasalahan diatas, agar proses pembelajaran IPS maksimal, maka salah satunya dengan cara memadukan model pembelajaran kooperatif tipe </text:span><text:span text:style-name="T46">think-pair-share </text:span><text:span text:style-name="T29">(TPS) melalui media gambar. Menurut Hobri (2009:57-58) model pembelajaran kooperatif tipe </text:span><text:span text:style-name="T46">think-pair-share </text:span><text:span text:style-name="T29">(TPS) yaitu model pembelajaran yang memberikan penekanan pada penggunaan struktur siswa bekerja saling membantu dalam kelompok kecil 2 orang (berpasangan) dan mempunyai 3 tahapan yaitu </text:span><text:span text:style-name="T46">think</text:span><text:span text:style-name="T29"> (guru mengajukan pertanyaan atau masalah, kemudian siswa diberikan waktu sekitar 5-10 menit untuk memikirkan jawaban dari pertanyaan atau masalah), </text:span><text:span text:style-name="T46">pair </text:span><text:span text:style-name="T29">(guru meminta siswa berpasangan untuk mendiskusikan apa yang telah dipikirkannya), dan </text:span><text:span text:style-name="T46">share </text:span><text:span text:style-name="T29">(guru meminta kepada pasangan tersebut untuk berbagi dengan seluruh kelas tentang apa yang telah dibicarakan). Jadi, model pembelajaran kooperatif tipe </text:span><text:span text:style-name="T46">think-pair-share </text:span><text:span text:style-name="T29">(TPS) merupakan model pembelajaran kooperatif yang mempunyai 3 tahapan (</text:span><text:span text:style-name="T46">think-pair-share). </text:span><text:span text:style-name="T29">Peneliti juga memanfaatkan media gambar untuk dipadukan dengan model pembelajaran kooperatif tipe </text:span><text:span text:style-name="T46">think-pair-share </text:span><text:span text:style-name="T29">(TPS). </text:span></text:p>
      <text:p text:style-name="P34"><text:span text:style-name="T29"><text:tab/></text:span><text:span text:style-name="T16">Alasan dipilihnya model pembelajaran kooperatif tipe </text:span><text:span text:style-name="T23">think-pair-share </text:span><text:span text:style-name="T16">(TPS) melalui media gambar yaitu membimbing siswa untuk memiliki tanggung jawab individu pada saat tahap </text:span><text:span text:style-name="T23">think</text:span><text:span text:style-name="T16"> dan tanggung jawab kelompok pada saat tahap </text:span><text:span text:style-name="T23">pair </text:span><text:span text:style-name="T16">dan </text:span><text:span text:style-name="T23">share</text:span><text:span text:style-name="T16">. Biasanya jika siswa diminta untuk membentuk dengan jumlah anggota kelompok yang banyak hanya beberapa siswa saja yang mengerjakan, siswa yang lain tidak bertanggung jawab dengan tugas kelompoknya. </text:span></text:p>
      <text:p text:style-name="P38"><text:span text:style-name="T17"><text:tab/>Berdasarkan uraian diatas, peneliti berkehendak melakukan Penelitian Tindakan Kelas (PTK) dengan judul “Penerapan Model Pembelajaran Kooperatif Tipe </text:span><text:span text:style-name="T20">Think-Pair-Share </text:span><text:span text:style-name="T17">(TPS) melalui Media Gambar untuk Meningkatkan Aktivitas dan Hasil Belajar Siswa Kelas IV Mata Pelajaran IPS Pokok Bahasan Masalah Sosial di SDN Lengkong 04 Mumbulsari Jember Semester Genap Tahun Pelajaran 2015/2016.</text:span></text:p>
      <text:p text:style-name="P36"/>
      <text:p text:style-name="P47">Metode Penelitian</text:p>
      <text:p text:style-name="P9"><text:span text:style-name="T7"><text:tab/></text:span><text:span text:style-name="T32">Penelitian ini dilaksanakan di SDN Lengkong 04 Mumbulsari Jember pada semester genap tahun ajaran 2015/2016. </text:span><text:span text:style-name="T31">Subjek penelitian adalah siswa kelas IV dengan jumlah 39</text:span><text:span text:style-name="T32"> siswa</text:span><text:span text:style-name="T31">, yang terdiri dari 14</text:span><text:span text:style-name="T32"> siswa </text:span><text:span text:style-name="T31">laki-laki dan 25 siswa perempuan. </text:span><text:span text:style-name="T42">Pengumpulan data menggunakan metode observasi, wawancara, tes, dan dokumentasi.</text:span><text:span text:style-name="T33"> </text:span><text:span text:style-name="T45">Data yang akan dianalisis dalam penelitian ini antara lain sebagai berikut.</text:span></text:p>
      <text:p text:style-name="P11"><text:span text:style-name="T24">a) A</text:span><text:span text:style-name="T25">ktivitas belajar siswa pada pembelajaran IPS pokok bahasan masalah sosial dengan menggunakan model pembelajaran kooperatif tipe </text:span><text:span text:style-name="T26">think-pair-share </text:span><text:span text:style-name="T25">(TPS) melalui media gambar minimal masuk dalam kategori aktif. Persentase skor aktivitas belajar siswa dapat dihitung dengan rumus:</text:span></text:p>
      <text:p text:style-name="P60"><draw:frame draw:style-name="fr3" draw:name="graphics1" text:anchor-type="paragraph" svg:x="1.3902in" svg:y="0.0035in" svg:width="0.8709in" svg:height="0.2291in" draw:z-index="7"><draw:image xlink:href="Pictures/2000000B000008A40000024607EBF1FE.svm" xlink:type="simple" xlink:show="embed" xlink:actuate="onLoad"/></draw:frame></text:p>
      <text:p text:style-name="P35"/>
      <text:p text:style-name="P35">Keterangan:</text:p>
      <text:p text:style-name="P36"><text:tab/><text:tab/>Pa = persentase aktivitas belajar siswa</text:p>
      <text:p text:style-name="P36"><text:tab/><text:tab/>A = jumlah skor yang diperoleh siswa</text:p>
      <text:p text:style-name="P36"><text:tab/><text:tab/>N = jumlah skor maksimal aktivitas belajar siswa</text:p>
      <text:p text:style-name="P40"/>
      <text:p text:style-name="P40"><text:tab/>Adapun kriteria hasil belajar dapat dilihat pada tabel 1</text:p>
      <text:p text:style-name="P39"><text:s/>Tabel 1 Kriteria penilaian hasil belajar siswa</text:p>
      <table:table table:name="Table1" table:style-name="Table1">
        <table:table-column table:style-name="Table1.A"/>
        <table:table-column table:style-name="Table1.B"/>
        <table:table-row>
          <table:table-cell table:style-name="Table1.A1" office:value-type="string">
            <text:p text:style-name="P28">Kriteria Aktivitas Belajar</text:p>
          </table:table-cell>
          <table:table-cell table:style-name="Table1.A1" office:value-type="string">
            <text:p text:style-name="P28">Persentase Aktivitas Belajar</text:p>
          </table:table-cell>
        </table:table-row>
        <table:table-row>
          <table:table-cell table:style-name="Table1.A1" office:value-type="string">
            <text:p text:style-name="P29">Sangat Aktif</text:p>
          </table:table-cell>
          <table:table-cell table:style-name="Table1.A1" office:value-type="string">
            <text:p text:style-name="P29">91 – 100</text:p>
          </table:table-cell>
        </table:table-row>
        <table:table-row>
          <table:table-cell table:style-name="Table1.A1" office:value-type="string">
            <text:p text:style-name="P29">Aktif</text:p>
          </table:table-cell>
          <table:table-cell table:style-name="Table1.A1" office:value-type="string">
            <text:p text:style-name="P29">71 – 90</text:p>
          </table:table-cell>
        </table:table-row>
        <table:table-row>
          <table:table-cell table:style-name="Table1.A1" office:value-type="string">
            <text:p text:style-name="P29">Cukup Aktif</text:p>
          </table:table-cell>
          <table:table-cell table:style-name="Table1.A1" office:value-type="string">
            <text:p text:style-name="P29">41 – 70</text:p>
          </table:table-cell>
        </table:table-row>
        <table:table-row>
          <table:table-cell table:style-name="Table1.A1" office:value-type="string">
            <text:p text:style-name="P29">Kurang Aktif</text:p>
          </table:table-cell>
          <table:table-cell table:style-name="Table1.A1" office:value-type="string">
            <text:p text:style-name="P29">21 – 40</text:p>
          </table:table-cell>
        </table:table-row>
        <table:table-row>
          <table:table-cell table:style-name="Table1.A1" office:value-type="string">
            <text:p text:style-name="P29">Sangat Kurang Aktif</text:p>
          </table:table-cell>
          <table:table-cell table:style-name="Table1.A1" office:value-type="string">
            <text:p text:style-name="P29">0 – 20</text:p>
          </table:table-cell>
        </table:table-row>
      </table:table>
      <text:p text:style-name="P37"><text:tab/><text:tab/><text:tab/><text:tab/><text:tab/><text:tab/><text:tab/><text:tab/><text:tab/><text:tab/><text:tab/><text:tab/><text:tab/><text:tab/><text:tab/>Masyhud (2014:298)</text:p>
      <text:list xml:id="list6322706879902476918" text:style-name="L1">
        <text:list-header>
          <text:p text:style-name="P63">b) Hasil belajar dianalisis berdasarkan skor tes hasil belajar menggunakan rumus :</text:p>
          <text:p text:style-name="P63"><draw:frame draw:style-name="fr4" draw:name="graphics2" text:anchor-type="paragraph" svg:width="1.0189in" svg:height="0.3181in" draw:z-index="8"><draw:image xlink:href="Pictures/2000000B00000A1B000003270F1010A7.svm" xlink:type="simple" xlink:show="embed" xlink:actuate="onLoad"/></draw:frame><text:soft-page-break/></text:p>
        </text:list-header>
      </text:list>
      <text:p text:style-name="P61"/>
      <text:p text:style-name="P41">Keterangan : </text:p>
      <text:p text:style-name="P41">Pk : hasil belajar klasikal</text:p>
      <text:p text:style-name="P46">srtk :skor tercapai oleh seluruh siswa dalam kelas</text:p>
      <text:p text:style-name="P43">sik :skor maksimal yang dapat dicapai oleh seluruh siswa dalam kelas</text:p>
      <text:p text:style-name="P43"/>
      <text:p text:style-name="P43"/>
      <text:p text:style-name="P43"/>
      <text:p text:style-name="P76">Adapun kriteria hasil belajar dapat dilihat pada tabel 2</text:p>
      <text:p text:style-name="P56"><text:s/>Tabel 2 Kriteria penilaian hasil belajar siswa</text:p>
      <table:table table:name="Table2" table:style-name="Table2">
        <table:table-column table:style-name="Table2.A"/>
        <table:table-column table:style-name="Table2.B"/>
        <table:table-header-rows>
          <table:table-row>
            <table:table-cell table:style-name="Table2.A1" office:value-type="string">
              <text:p text:style-name="P24">Kriteria Hasil Belajar</text:p>
            </table:table-cell>
            <table:table-cell table:style-name="Table2.B1" office:value-type="string">
              <text:p text:style-name="P25">Rentangan Skor</text:p>
            </table:table-cell>
          </table:table-row>
        </table:table-header-rows>
        <table:table-row>
          <table:table-cell table:style-name="Table2.A2" office:value-type="string">
            <text:p text:style-name="P26">Sangat Baik</text:p>
          </table:table-cell>
          <table:table-cell table:style-name="Table2.B2" office:value-type="string">
            <text:p text:style-name="P27">80 - 100</text:p>
          </table:table-cell>
        </table:table-row>
        <table:table-row>
          <table:table-cell table:style-name="Table2.A2" office:value-type="string">
            <text:p text:style-name="P26">Baik </text:p>
          </table:table-cell>
          <table:table-cell table:style-name="Table2.B2" office:value-type="string">
            <text:p text:style-name="P27">70 - 79</text:p>
          </table:table-cell>
        </table:table-row>
        <table:table-row>
          <table:table-cell table:style-name="Table2.A2" office:value-type="string">
            <text:p text:style-name="P26">Cukup </text:p>
          </table:table-cell>
          <table:table-cell table:style-name="Table2.B2" office:value-type="string">
            <text:p text:style-name="P27">60 - 69</text:p>
          </table:table-cell>
        </table:table-row>
        <table:table-row>
          <table:table-cell table:style-name="Table2.A2" office:value-type="string">
            <text:p text:style-name="P26">Kurang </text:p>
          </table:table-cell>
          <table:table-cell table:style-name="Table2.B2" office:value-type="string">
            <text:p text:style-name="P27">40 - 59</text:p>
          </table:table-cell>
        </table:table-row>
        <table:table-row>
          <table:table-cell table:style-name="Table2.A2" office:value-type="string">
            <text:p text:style-name="P26">Sangat Rendah</text:p>
          </table:table-cell>
          <table:table-cell table:style-name="Table2.B2" office:value-type="string">
            <text:p text:style-name="P27">0 - 39</text:p>
          </table:table-cell>
        </table:table-row>
      </table:table>
      <text:p text:style-name="P56"><text:tab/><text:tab/><text:tab/><text:tab/><text:tab/><text:tab/><text:tab/><text:tab/><text:tab/><text:tab/><text:tab/><text:tab/><text:tab/><text:tab/>(Masyhud, 2014:295)</text:p>
      <text:p text:style-name="P49"/>
      <text:p text:style-name="P49">Hasil Penelitian</text:p>
      <text:p text:style-name="P13">1) Aktivitas Belajar Siswa </text:p>
      <text:p text:style-name="P16"><text:span text:style-name="T1"><text:tab/>Aktivita</text:span><text:span text:style-name="T59">s belajar siswa berdasarkan observasi pada tahap prasiklus, siklus I, dan siklus II yang terdiri atas lima indikator, yaitu </text:span><text:span text:style-name="T58">kegiatan mendengarkan penjelasan guru, mengeluarkan pendapat, berani bertanya, menyampaikan hasil diskusi, dan memecahkan masalah. Hasil presentase aktivitas belajar antara tahap prasiklus, siklus 1 dan siklus 2 terlihat berbeda. Berikut ini disajikan tabel persentase aktivitas belajar pada ketiga siklus pembelajaran.</text:span></text:p>
      <text:p text:style-name="P18"/>
      <text:p text:style-name="P17">Tabel 3 Peningkatan Aktivitas Belajar Siswa</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52">No</text:p>
          </table:table-cell>
          <table:table-cell table:style-name="Table3.A1" office:value-type="string">
            <text:p text:style-name="P52">Kategori Aktivitas Belajar</text:p>
          </table:table-cell>
          <table:table-cell table:style-name="Table3.A1" office:value-type="string">
            <text:p text:style-name="P52">Pra Siklus</text:p>
          </table:table-cell>
          <table:table-cell table:style-name="Table3.A1" office:value-type="string">
            <text:p text:style-name="P52">Siklus I</text:p>
          </table:table-cell>
          <table:table-cell table:style-name="Table3.A1" office:value-type="string">
            <text:p text:style-name="P52">Siklus II</text:p>
          </table:table-cell>
        </table:table-row>
        <table:table-row>
          <table:table-cell table:style-name="Table3.A1" office:value-type="string">
            <text:p text:style-name="P53">1.</text:p>
          </table:table-cell>
          <table:table-cell table:style-name="Table3.A1" office:value-type="string">
            <text:p text:style-name="P53">Sangat Aktif</text:p>
          </table:table-cell>
          <table:table-cell office:value-type="string">
            <text:p text:style-name="P53">2,6%</text:p>
          </table:table-cell>
          <table:table-cell office:value-type="string">
            <text:p text:style-name="P53">5,1%</text:p>
          </table:table-cell>
          <table:table-cell office:value-type="string">
            <text:p text:style-name="P53">28,2%</text:p>
          </table:table-cell>
        </table:table-row>
        <table:table-row>
          <table:table-cell table:style-name="Table3.A1" office:value-type="string">
            <text:p text:style-name="P53">2.</text:p>
          </table:table-cell>
          <table:table-cell table:style-name="Table3.A1" office:value-type="string">
            <text:p text:style-name="P53">Aktif</text:p>
          </table:table-cell>
          <table:table-cell office:value-type="string">
            <text:p text:style-name="P53">28,2%</text:p>
          </table:table-cell>
          <table:table-cell office:value-type="string">
            <text:p text:style-name="P53">66,7%</text:p>
          </table:table-cell>
          <table:table-cell office:value-type="string">
            <text:p text:style-name="P53">64,1%</text:p>
          </table:table-cell>
        </table:table-row>
        <table:table-row>
          <table:table-cell table:style-name="Table3.A1" office:value-type="string">
            <text:p text:style-name="P53">3.</text:p>
          </table:table-cell>
          <table:table-cell table:style-name="Table3.A1" office:value-type="string">
            <text:p text:style-name="P53">Cukup Aktif</text:p>
          </table:table-cell>
          <table:table-cell office:value-type="string">
            <text:p text:style-name="P53">61,5%</text:p>
          </table:table-cell>
          <table:table-cell office:value-type="string">
            <text:p text:style-name="P53">25,6%</text:p>
          </table:table-cell>
          <table:table-cell office:value-type="string">
            <text:p text:style-name="P53">7,7</text:p>
          </table:table-cell>
        </table:table-row>
        <table:table-row>
          <table:table-cell table:style-name="Table3.A1" office:value-type="string">
            <text:p text:style-name="P53">4.</text:p>
          </table:table-cell>
          <table:table-cell table:style-name="Table3.A1" office:value-type="string">
            <text:p text:style-name="P53">Kurang Aktif</text:p>
          </table:table-cell>
          <table:table-cell office:value-type="string">
            <text:p text:style-name="P53">7,7%</text:p>
          </table:table-cell>
          <table:table-cell office:value-type="string">
            <text:p text:style-name="P53">2,6%</text:p>
          </table:table-cell>
          <table:table-cell office:value-type="string">
            <text:p text:style-name="P53">0%</text:p>
          </table:table-cell>
        </table:table-row>
        <table:table-row>
          <table:table-cell table:style-name="Table3.A1" office:value-type="string">
            <text:p text:style-name="P53">5.</text:p>
          </table:table-cell>
          <table:table-cell table:style-name="Table3.A1" office:value-type="string">
            <text:p text:style-name="P53">Sangat Kurang Aktif</text:p>
          </table:table-cell>
          <table:table-cell office:value-type="string">
            <text:p text:style-name="P53">0%</text:p>
          </table:table-cell>
          <table:table-cell office:value-type="string">
            <text:p text:style-name="P53">0%</text:p>
          </table:table-cell>
          <table:table-cell office:value-type="string">
            <text:p text:style-name="P53">0%</text:p>
          </table:table-cell>
        </table:table-row>
        <table:table-row>
          <table:table-cell table:style-name="Table3.A1" office:value-type="string">
            <text:p text:style-name="P55"> </text:p>
          </table:table-cell>
          <table:table-cell table:style-name="Table3.A1" office:value-type="string">
            <text:p text:style-name="P53">Jumlah </text:p>
          </table:table-cell>
          <table:table-cell office:value-type="string">
            <text:p text:style-name="P53">100%</text:p>
          </table:table-cell>
          <table:table-cell office:value-type="string">
            <text:p text:style-name="P53">100%</text:p>
          </table:table-cell>
          <table:table-cell office:value-type="string">
            <text:p text:style-name="P53">100,00%</text:p>
          </table:table-cell>
        </table:table-row>
      </table:table>
      <text:p text:style-name="P14"><text:tab/><text:span text:style-name="T16">Berdasarkan Tabel 3 diatas, dapat diketahui bahwa aktivitas belajar siswa pada masing-masing kategori aktivitas belajar siswa dari pra siklus, siklus I, dan siklus II mengalami peningkatan. Aktivitas belajar siswa pada pra siklus tertinggi berada pada kategori cukup aktif dengan persentase sebesar 61,5%. Pada siklus I sebanyak 66,7% dalam kategori aktif dan hanya 2,6% dalam kategori kurang aktif. Pada siklus II sebanyak 28,2% dalam kategori sangat aktif, sebanyak 64,1 kategori aktif, dan tidak ada aktivitas belajar siswa yang termasuk dalam kategori kurang aktif maupun sangat kurang aktif.</text:span></text:p>
      <text:p text:style-name="P31"><draw:frame draw:style-name="fr3" draw:name="graphics3" text:anchor-type="paragraph" svg:x="0.1181in" svg:y="0.0654in" svg:width="2.9984in" svg:height="2.0091in" draw:z-index="11"><draw:image xlink:href="Pictures/20000008000023F30000175EE6EA05BC.svm" xlink:type="simple" xlink:show="embed" xlink:actuate="onLoad"/></draw:frame></text:p>
      <text:p text:style-name="P31">2) Hasil Belajar</text:p>
      <text:p text:style-name="P30"><text:span text:style-name="T44"><text:tab/>Selain dapat meningkatkan aktivitas belajar siswa, penerapan model pembelajaran Kooperatif Tipe </text:span><text:span text:style-name="T43">Think</text:span><text:span text:style-name="T42">-</text:span><text:span text:style-name="T43">Pair</text:span><text:span text:style-name="T42">-</text:span><text:span text:style-name="T43">Share </text:span><text:span text:style-name="T42">(TPS) melalui media gambar juga dapat meningkatkan hasil belajar siswa. <text:s/></text:span><text:span text:style-name="T21">Hal ini dapat dilihat dari presentase perolehan hasil belajar siswa yang mengalami peningkatan dari tahap prasiklus, siklus 1 ke siklus 2. Berikut ini disajikan data analisis hasil belajar siswa pada tahap prasiklus, siklus 1 dan siklus 2.</text:span></text:p>
      <text:p text:style-name="P79"/>
      <text:list xml:id="list8399275388756781269" text:style-name="L2">
        <text:list-item>
          <text:list>
            <text:list-item>
              <text:list>
                <text:list-item>
                  <text:list>
                    <text:list-item>
                      <text:list>
                        <text:list-item>
                          <text:list>
                            <text:list-header>
                              <text:p text:style-name="P80">Tabel 4 Peningkatan Hasil Belajar Siswa</text:p>
                            </text:list-header>
                          </text:list>
                        </text:list-item>
                      </text:list>
                    </text:list-item>
                  </text:list>
                </text:list-item>
              </text:list>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52">No.</text:p>
          </table:table-cell>
          <table:table-cell table:style-name="Table4.A1" office:value-type="string">
            <text:p text:style-name="P52">Kategori Hasil Belajar</text:p>
          </table:table-cell>
          <table:table-cell table:style-name="Table4.A1" office:value-type="string">
            <text:p text:style-name="P52">Pra Siklus</text:p>
          </table:table-cell>
          <table:table-cell table:style-name="Table4.A1" office:value-type="string">
            <text:p text:style-name="P52">Siklus I</text:p>
          </table:table-cell>
          <table:table-cell table:style-name="Table4.A1" office:value-type="string">
            <text:p text:style-name="P52">Siklus II</text:p>
          </table:table-cell>
        </table:table-row>
        <table:table-row>
          <table:table-cell table:style-name="Table4.A1" office:value-type="string">
            <text:p text:style-name="P53">1.</text:p>
          </table:table-cell>
          <table:table-cell table:style-name="Table4.A1" office:value-type="string">
            <text:p text:style-name="P53">Sangat Baik</text:p>
          </table:table-cell>
          <table:table-cell office:value-type="string">
            <text:p text:style-name="P53">10,3%</text:p>
          </table:table-cell>
          <table:table-cell office:value-type="string">
            <text:p text:style-name="P53">23,1%</text:p>
          </table:table-cell>
          <table:table-cell office:value-type="string">
            <text:p text:style-name="P53">51,3%</text:p>
          </table:table-cell>
        </table:table-row>
        <table:table-row>
          <table:table-cell table:style-name="Table4.A1" office:value-type="string">
            <text:p text:style-name="P53">2.</text:p>
          </table:table-cell>
          <table:table-cell table:style-name="Table4.A1" office:value-type="string">
            <text:p text:style-name="P53">Baik</text:p>
          </table:table-cell>
          <table:table-cell office:value-type="string">
            <text:p text:style-name="P53">33,3%</text:p>
          </table:table-cell>
          <table:table-cell office:value-type="string">
            <text:p text:style-name="P53">43,6%</text:p>
          </table:table-cell>
          <table:table-cell office:value-type="string">
            <text:p text:style-name="P53">41%</text:p>
          </table:table-cell>
        </table:table-row>
        <table:table-row>
          <table:table-cell table:style-name="Table4.A1" office:value-type="string">
            <text:p text:style-name="P53">3.</text:p>
          </table:table-cell>
          <table:table-cell table:style-name="Table4.A1" office:value-type="string">
            <text:p text:style-name="P53">Cukup</text:p>
          </table:table-cell>
          <table:table-cell office:value-type="string">
            <text:p text:style-name="P53">38,4%</text:p>
          </table:table-cell>
          <table:table-cell office:value-type="string">
            <text:p text:style-name="P53">25,6%</text:p>
          </table:table-cell>
          <table:table-cell office:value-type="string">
            <text:p text:style-name="P53">7,7%</text:p>
          </table:table-cell>
        </table:table-row>
        <table:table-row>
          <table:table-cell table:style-name="Table4.A1" office:value-type="string">
            <text:p text:style-name="P53">4.</text:p>
          </table:table-cell>
          <table:table-cell table:style-name="Table4.A1" office:value-type="string">
            <text:p text:style-name="P53">Kurang</text:p>
          </table:table-cell>
          <table:table-cell office:value-type="string">
            <text:p text:style-name="P53">15,4%</text:p>
          </table:table-cell>
          <table:table-cell office:value-type="string">
            <text:p text:style-name="P53">5,1%</text:p>
          </table:table-cell>
          <table:table-cell office:value-type="string">
            <text:p text:style-name="P53">0%</text:p>
          </table:table-cell>
        </table:table-row>
        <table:table-row>
          <table:table-cell table:style-name="Table4.A1" office:value-type="string">
            <text:p text:style-name="P53">5.</text:p>
          </table:table-cell>
          <table:table-cell table:style-name="Table4.A1" office:value-type="string">
            <text:p text:style-name="P53">Sangat Kurang</text:p>
          </table:table-cell>
          <table:table-cell office:value-type="string">
            <text:p text:style-name="P53">2,6%</text:p>
          </table:table-cell>
          <table:table-cell office:value-type="string">
            <text:p text:style-name="P53">2,6%</text:p>
          </table:table-cell>
          <table:table-cell office:value-type="string">
            <text:p text:style-name="P53">0%</text:p>
          </table:table-cell>
        </table:table-row>
        <table:table-row>
          <table:table-cell table:style-name="Table4.A1" office:value-type="string">
            <text:p text:style-name="P55"> </text:p>
          </table:table-cell>
          <table:table-cell table:style-name="Table4.A1" office:value-type="string">
            <text:p text:style-name="P54">Jumlah </text:p>
          </table:table-cell>
          <table:table-cell office:value-type="string">
            <text:p text:style-name="P53">100%</text:p>
          </table:table-cell>
          <table:table-cell office:value-type="string">
            <text:p text:style-name="P53">100%</text:p>
          </table:table-cell>
          <table:table-cell office:value-type="string">
            <text:p text:style-name="P53">100%</text:p>
          </table:table-cell>
        </table:table-row>
      </table:table>
      <text:p text:style-name="P32"><text:tab/>Berdasarkan Tabel 4 diatas, dapat diketahui bahwa hasil belajar siswa pada masing-masing kategori hasil belajar siswa dari pra siklus, siklus I, dan siklus II mengalami peningkatan. Hasil belajar siswa pada pra siklus tertinggi berada pada kategori cukup dengan persentase sebesar 38,4%. Pada siklus I sebanyak 43,6% siswa yang mendapatkan skor hasil belajar dengan kategori baik dan hanya 2,6% siswa yang hasil belajarnya pada kategori sangat kurang. Siklus II sebanyak 51,3% siswa yang mendapatkan skor hasil belajar dengan kategori sangat baik dan tidak ada siswa yang mendapatkan skor hasil belajar sangat kurang maupun kurang.</text:p>
      <text:p text:style-name="P33"><draw:frame draw:style-name="fr5" draw:name="graphics4" text:anchor-type="paragraph" svg:width="2.9752in" svg:height="2.1354in" draw:z-index="9"><draw:image xlink:href="Pictures/20000008000023F30000175E373942E4.svm" xlink:type="simple" xlink:show="embed" xlink:actuate="onLoad"/></draw:frame><text:soft-page-break/></text:p>
      <text:p text:style-name="P10"><text:span text:style-name="T13">Pembahasan</text:span><text:span text:style-name="T1"> </text:span></text:p>
      <text:p text:style-name="P9"><text:span text:style-name="T1"><text:tab/></text:span><text:span text:style-name="T32">Penelitian yang telah dilakukan merupakan penelitian tindakan kelas (PTK) memiliki tujuan untuk meningkatkan <text:s/>aktivitas dan hasil belajar siswa kelas IV SDN Lengkong 04 Mumbulsari Jember dengan penerapan model pembelajaran Kooperatif Tipe </text:span><text:span text:style-name="T36">Think</text:span><text:span text:style-name="T34">-</text:span><text:span text:style-name="T36">Pair</text:span><text:span text:style-name="T34">-</text:span><text:span text:style-name="T36">Share </text:span><text:span text:style-name="T34">(TPS) melalui media gambar</text:span><text:span text:style-name="T32">. </text:span></text:p>
      <text:p text:style-name="P21"><text:span text:style-name="T32"><text:s text:c="3"/>Berdasarkan hasil observasi yang dilakukan selama proses pembelajaran IPS dengan menerapkan model pembelajaran </text:span><text:span text:style-name="T35">Kooperatif Tipe </text:span><text:span text:style-name="T36">Think</text:span><text:span text:style-name="T34">-</text:span><text:span text:style-name="T36">Pair</text:span><text:span text:style-name="T34">-</text:span><text:span text:style-name="T36">Share </text:span><text:span text:style-name="T34">(TPS) melalui media gambar </text:span><text:span text:style-name="T32">menunjukkan aktivitas belajar siswa mengalami peningkatan dilihat dari ativitas siswa yang aktif pada saat </text:span><text:span text:style-name="T22">mendengarkan penjelasan guru, mengeluarkan pendapat, berani bertanya, menyampaikan hasil diskusi, dan memecahkan masalah.</text:span><text:span text:style-name="T32"> </text:span></text:p>
      <text:p text:style-name="P21"><text:span text:style-name="T32"><text:tab/>Aktivitas belajar siswa rata-rata persentase pada tahap </text:span><text:span text:style-name="T32">prasiklus sebesar 63,23% dalam kategori cukup aktif. Tahap siklus I sebesar 74,17% dalam kategori aktif.</text:span></text:p>
      <text:p text:style-name="P21"><text:span text:style-name="T32"><text:s text:c="2"/>Penerapan model pembelajaran </text:span><text:span text:style-name="T34">Kooperatif Tipe</text:span><text:span text:style-name="T35"> </text:span><text:span text:style-name="T36">Think</text:span><text:span text:style-name="T34">-</text:span><text:span text:style-name="T36">Pair</text:span><text:span text:style-name="T34">-</text:span><text:span text:style-name="T36">Share </text:span><text:span text:style-name="T34">(TPS) melalui media gambar selain meningkatkan </text:span><text:span text:style-name="T32">aktivitas belajar, hasil belajarpun mengalami peningkatan. Dari </text:span><text:span text:style-name="T22">hasil belajar siswa secara klasikal pada pra siklus dalam kategori cukup dengan rata-rata sebesar 64,92% meningkat pada siklus I sebesar 73,10% termasuk dalam kategori baik, dan rata-rata hasil belajar siswa secara klasikal semakin meningkat lagi pada siklus II sebesar 83,07% termasuk dalam kategori sangat baik</text:span><text:span text:style-name="T32">. </text:span></text:p>
      <text:p text:style-name="P12"><text:tab/>3) Temuan Penelitian </text:p>
      <text:p text:style-name="P45"><text:span text:style-name="T32">Selama pembelajaran dengan menerapkan model pembelajaran </text:span><text:span text:style-name="T34">Kooperatif Tipe</text:span><text:span text:style-name="T35"> </text:span><text:span text:style-name="T36">Think</text:span><text:span text:style-name="T34">-</text:span><text:span text:style-name="T36">Pair</text:span><text:span text:style-name="T34">-</text:span><text:span text:style-name="T36">Share </text:span><text:span text:style-name="T34">(TPS) melalui media gambar </text:span><text:span text:style-name="T32">berlangsung ada beberapa hal yang ditemukan peneliti, yaitu.</text:span></text:p>
      <text:list xml:id="list3693476037144300106" text:style-name="L3">
        <text:list-header>
          <text:p text:style-name="P70"><text:span text:style-name="T32">1) selama pembelajaran IPS dengan menggunakan model pembelajaran </text:span><text:span text:style-name="T40"><text:s/></text:span><text:span text:style-name="T33">Kooperatif Tipe</text:span><text:span text:style-name="T37"> </text:span><text:span text:style-name="T38">Think</text:span><text:span text:style-name="T33">-</text:span><text:span text:style-name="T38">Pair</text:span><text:span text:style-name="T33">-</text:span><text:span text:style-name="T38">Share </text:span><text:span text:style-name="T33">(TPS) melalui media gambar siswa menjadi aktif, senang dan bersemangat. Hal ini terlihat pada setiap tahapan </text:span><text:span text:style-name="T38">Think</text:span><text:span text:style-name="T33">-</text:span><text:span text:style-name="T38">Pair</text:span><text:span text:style-name="T33">-</text:span><text:span text:style-name="T38">Share </text:span><text:span text:style-name="T33">(TPS) ditambah dengan melihat media gambar;</text:span></text:p>
        </text:list-header>
      </text:list>
      <text:list xml:id="list6333321168137429850" text:style-name="L4">
        <text:list-header>
          <text:p text:style-name="P72">2) pelaksanaan siklus II sudah banyak siswa yang berani berpendapat, meskipun ada beberapa yang perlu bimbingan;</text:p>
          <text:p text:style-name="P72">3) siswa sangat antusias mengikuti permainan menemukan masalah dan penyebabnya pada siklus II;</text:p>
        </text:list-header>
      </text:list>
      <text:list xml:id="list6086842597218500369" text:style-name="L5">
        <text:list-header>
          <text:p text:style-name="P71"><text:span text:style-name="T33">4) berdasarkan hasil analisis data tentang aktivitas dan hasil belajar siswa pada pembelajaran IPS menggunakan <text:s/>model pembelajaran <text:s/>Kooperatif Tipe</text:span><text:span text:style-name="T39"> </text:span><text:span text:style-name="T38">Think</text:span><text:span text:style-name="T33">-</text:span><text:span text:style-name="T38">Pair</text:span><text:span text:style-name="T33">-</text:span><text:span text:style-name="T38">Share </text:span><text:span text:style-name="T33">(TPS) melalui media gambar dari siklus I sampai siklus II terjadi peningkatan;</text:span></text:p>
          <text:p text:style-name="P73">5) siswa lebih banyak yang aktif dalam kelompoknya pada siklus II dengan memecahkan 2 masalah. </text:p>
        </text:list-header>
      </text:list>
      <text:p text:style-name="P42"/>
      <text:p text:style-name="P22">Kesimpulan dan Saran</text:p>
      <text:p text:style-name="P20">Kesimpulan</text:p>
      <text:p text:style-name="Text"><text:s/><text:span text:style-name="T32">Berdasarkan analisis dari hasil penelitian serta hasil pembahasan, maka dapat di tarik kesimpulan.</text:span></text:p>
      <text:list xml:id="list6486270810709862421" text:style-name="L6">
        <text:list-header>
          <text:p text:style-name="P74"><text:span text:style-name="T27">1) Penerapan model Pembelajaran Koperatif Tipe </text:span><text:span text:style-name="T28">Think</text:span><text:span text:style-name="T27">-</text:span><text:span text:style-name="T28">Pair</text:span><text:span text:style-name="T27">-</text:span><text:span text:style-name="T28">Share </text:span><text:span text:style-name="T27">(TPS) melalui media gambar dalam pembelajaran IPS dapat meningkatkan aktivitas belajar siswa. Rata-rata ketercapaian aktivitas belajar siswa berdasarkan hasil observasi pada pra siklus dalam kategori cukup aktif dengan persentase 63,23%, meningkat menjadi kategori aktif dengan persentase 74,17% pada siklus I dan 82,30% pada siklus II.</text:span></text:p>
          <text:p text:style-name="P67"><text:span text:style-name="T27">2) Penerapan model Pembelajaran Ksoperatif Tipe </text:span><text:span text:style-name="T28">Think</text:span><text:span text:style-name="T27">-</text:span><text:span text:style-name="T28">Pair</text:span><text:span text:style-name="T27">-</text:span><text:span text:style-name="T28">Share </text:span><text:span text:style-name="T27">(TPS) melalui media gambar dalam pembelajaran IPS dapat meningkatkan hasil belajar siswa. Peningkatan hasil belajar siswa ditunjukkan dengan meningkatnya skor hasil belajar siswa secara klasikal 64,92% pada pra siklus menjadi 73,10% pada siklus I. Hasil belajar siswa meningkat menjadi 83,07% pada siklus II.</text:span></text:p>
          <text:p text:style-name="P68"/>
          <text:p text:style-name="P77">Saran </text:p>
          <text:p text:style-name="P69"><text:s text:c="4"/>Berdasarkan kesimpulan diatas, ada beberapa saran yang dapat dikemukakan yaitu :</text:p>
          <text:p text:style-name="P75"><text:span text:style-name="T27">1)</text:span><text:span text:style-name="T56"> b</text:span><text:span text:style-name="T27">agi guru, p</text:span><text:span text:style-name="T16">embelajaran IPS dengan menerapkan model Pembelajaran Koperatif Tipe </text:span><text:span text:style-name="T23">Think</text:span><text:span text:style-name="T16">-</text:span><text:span text:style-name="T23">Pair</text:span><text:span text:style-name="T16">-</text:span><text:span text:style-name="T23">Share </text:span><text:span text:style-name="T16">(TPS) melalui media gambar dapat dijadikan sebagai alternatif pembelajaran inovatif yang dapat diterapkan oleh guru agar pembelajaran lebih bermakna bagi siswa.</text:span></text:p>
          <text:p text:style-name="P66">2) bagi peneliti, ingin mengetahui sejauh mana penerapan model pembelajaran Kooperatif Tipe <text:span text:style-name="T10">Think</text:span><text:span text:style-name="T6">-Pair-Share </text:span><text:span text:style-name="T10">(TPS) melalui media gambar dapat meningkatkan aktivitas dan hasil belajar</text:span><text:span text:style-name="T6">.</text:span></text:p>
        </text:list-header>
      </text:list>
      <text:p text:style-name="P15"><text:span text:style-name="T1">3) b</text:span><text:span text:style-name="T16">agi pihak sekolah, penelitian ini dapat menjadi solusi dalam meningkatkan aktivitas dan hasil belajar siswa.</text:span></text:p>
      <text:p text:style-name="P44">4) bagi peneliti lain, hasil penelitian ini dapat dijadikan referensi untuk melakukan penelitian selanjutnya.</text:p>
      <text:p text:style-name="P19"/>
      <text:p text:style-name="P48">Daftar Pustaka</text:p>
      <text:list xml:id="list9092336869929457003" text:style-name="WW8Num12">
        <text:list-item>
          <text:p text:style-name="P78"><text:span text:style-name="T47">Arsyad, A. 2006. </text:span><text:span text:style-name="T48">Media Pembelajaran</text:span><text:span text:style-name="T49">. Bandung: PT. Sarana Tutorial Nurani Sejahtera.</text:span></text:p>
        </text:list-item>
        <text:list-item>
          <text:p text:style-name="P78">Hobri. 2007. <text:span text:style-name="T6">Penelitian Tindakan Kelas </text:span><text:span text:style-name="T10">(PTK). Jember: Pena Salsabila.</text:span></text:p>
        </text:list-item>
        <text:list-item>
          <text:p text:style-name="P78">Huda, Miftahul. 2011<text:span text:style-name="T10">. </text:span><text:span text:style-name="T6">Cooperative Learning</text:span><text:span text:style-name="T10">. Jogjakarta: Pustaka Pelajar.</text:span></text:p>
        </text:list-item>
        <text:list-item>
          <text:p text:style-name="P64"><text:span text:style-name="T60">Masyhud, Sulthon. 2014. </text:span><text:span text:style-name="T61">Metode Penelitian Pendidikan</text:span><text:span text:style-name="T62">. Jember: Lembaga Pengembangan Manajemen dan Profesi Kependidikan (LPMPK).</text:span></text:p>
        </text:list-item>
        <text:list-item>
          <text:p text:style-name="P64"><text:span text:style-name="T62">Slavin. 2009. </text:span><text:span text:style-name="T61">Cooperative Learning</text:span><text:span text:style-name="T62">. Bandung: Prospect.</text:span></text:p>
        </text:list-item>
        <text:list-item>
          <text:p text:style-name="P64"><text:span text:style-name="T62">Susanto, Ahmad. 2013. </text:span><text:span text:style-name="T61">Teori Belajar &amp; Pembelajaran di Sekolah Dasar</text:span><text:span text:style-name="T62">. Jakarta: Prenada Media Group</text:span></text:p>
          <text:p text:style-name="P81"><text:span text:style-name="Internet_20_link"><text:span text:style-name="T9"/></text:span></text:p>
        </text:list-item>
      </text:list>
      <text:list xml:id="list4063644923513579027" text:style-name="WW8Num6">
        <text:list-header>
          <text:p text:style-name="P82"><text:soft-page-break/></text:p>
          <text:p text:style-name="P82"/>
          <text:p text:style-name="P8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arial" svg:font-family="arial, verdana"/>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2</text:page-number></text:p></draw:text-box></draw:frame><text:span text:style-name="Page_20_Number"><text:span text:style-name="MT1">Lailawati</text:span></text:span><text:span text:style-name="Page_20_Number"><text:span text:style-name="MT2"> et al., Penerapan Model Pembelajaran Koopertif Tipe Think-Pair-Share (TPS) melalui Media Gambar.........</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9</meta:editing-cycles>
    <meta:editing-duration>PT12H34M47S</meta:editing-duration>
    <meta:generator>OpenOffice/4.1.2$Win32 OpenOffice.org_project/412m3$Build-9782</meta:generator>
    <dc:date>2016-08-08T08:58:32.76</dc:date>
    <dc:creator>akbar  suyunus</dc:creator>
    <meta:document-statistic meta:table-count="4" meta:image-count="4" meta:object-count="0" meta:page-count="5" meta:paragraph-count="171" meta:word-count="2364" meta:character-count="17140"/>
    <meta:user-defined meta:name="Info 1"/>
    <meta:user-defined meta:name="Info 2"/>
    <meta:user-defined meta:name="Info 3"/>
    <meta:user-defined meta:name="Info 4"/>
  </office:meta>
</office:document-meta>
</file>