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font-variant="normal" fo:text-transform="none" fo:color="#212121" style:font-name="Times New Roman" fo:font-size="10pt" fo:letter-spacing="normal" fo:language="en" fo:country="none" fo:font-style="italic" fo:font-weight="normal" style:font-size-asian="10pt" style:font-style-asian="italic" style:font-size-complex="10pt" style:font-style-complex="italic"/>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language="id" fo:country="ID"/>
    </style:style>
    <style:style style:name="P10"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style:font-name-asian="Times New Roman3" style:font-size-asian="12pt" style:font-weight-asian="bold" style:font-name-complex="Times New Roman3" style:font-size-complex="12pt" style:language-complex="ar" style:country-complex="SA" style:font-weight-complex="bold"/>
    </style:style>
    <style:style style:name="P11" style:family="paragraph" style:parent-style-name="Text" style:master-page-name="">
      <style:paragraph-properties fo:margin-left="0in" fo:margin-right="0in" fo:margin-top="0in" fo:margin-bottom="0in" fo:line-height="100%" fo:text-align="center" style:justify-single-word="false" fo:text-indent="0in" style:auto-text-indent="false" style:page-number="auto" style:text-autospace="none" style:writing-mode="lr-tb"/>
      <style:text-properties style:use-window-font-color="true" style:font-name="Times New Roman" fo:font-size="12pt" fo:language="en" fo:country="none" fo:font-weight="bold" style:font-name-asian="Times New Roman3" style:font-size-asian="12pt" style:font-weight-asian="bold" style:font-name-complex="Times New Roman3" style:font-size-complex="12pt" style:language-complex="ar" style:country-complex="SA" style:font-weight-complex="bold"/>
    </style:style>
    <style:style style:name="P12" style:family="paragraph" style:parent-style-name="Text">
      <style:paragraph-properties fo:margin-left="0in" fo:margin-right="0in" fo:margin-top="0in" fo:margin-bottom="0in" fo:line-height="15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P13"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ext">
      <style:paragraph-properties fo:margin-left="0in" fo:margin-right="0in" fo:line-height="15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8"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9"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0" style:family="paragraph" style:parent-style-name="Text_20_body">
      <style:paragraph-properties fo:margin-top="0in" fo:margin-bottom="0in" fo:line-height="200%" fo:text-align="justify" style:justify-single-word="false"/>
      <style:text-properties style:font-name="Times New Roman1" fo:font-size="10pt" fo:language="id" fo:country="ID"/>
    </style:style>
    <style:style style:name="P21" style:family="paragraph" style:parent-style-name="Text_20_body">
      <style:paragraph-properties fo:margin-top="0in" fo:margin-bottom="0in" fo:line-height="150%"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_20_body">
      <style:paragraph-properties fo:margin-top="0in" fo:margin-bottom="0in" fo:text-align="center" style:justify-single-word="false"/>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Authors">
      <style:paragraph-properties fo:margin-top="0in" fo:margin-bottom="0in"/>
    </style:style>
    <style:style style:name="P24"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6"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27" style:family="paragraph" style:parent-style-name="Standard">
      <style:paragraph-properties fo:margin-left="0in" fo:margin-right="0.0134in" fo:line-height="100%" fo:text-align="justify" style:justify-single-word="false" fo:text-indent="0in" style:auto-text-indent="false"/>
      <style:text-properties style:font-name="Times New Roman"/>
    </style:style>
    <style:style style:name="P28" style:family="paragraph" style:parent-style-name="Standard">
      <style:paragraph-properties fo:margin-left="0in" fo:margin-right="0.0134in" fo:line-height="100%" fo:text-align="justify" style:justify-single-word="false" fo:orphans="2" fo:widows="2" fo:text-indent="0.1874in" style:auto-text-indent="false" style:text-autospace="none" style:writing-mode="lr-tb"/>
      <style:text-properties fo:color="#000000" style:font-name="Times New Roman" fo:font-size="10pt" fo:language="id" fo:country="ID" fo:font-weight="normal" fo:background-color="transparent" style:font-name-asian="Times New Roman2" style:font-size-asian="10pt" style:font-name-complex="Times New Roman2" style:font-size-complex="10pt"/>
    </style:style>
    <style:style style:name="P29" style:family="paragraph" style:parent-style-name="Standard">
      <style:paragraph-properties fo:margin-left="0in" fo:margin-right="0.0134in" fo:line-height="100%" fo:text-align="justify" style:justify-single-word="false" fo:orphans="2" fo:widows="2" fo:text-indent="0.1874in" style:auto-text-indent="false" style:text-autospace="none" style:writing-mode="lr-tb"/>
      <style:text-properties style:font-name="Times New Roman"/>
    </style:style>
    <style:style style:name="P30" style:family="paragraph" style:parent-style-name="Standard">
      <style:paragraph-properties fo:margin-left="0in" fo:margin-right="0.0134in" fo:line-height="100%" fo:text-align="justify" style:justify-single-word="false" fo:orphans="2" fo:widows="2" fo:text-indent="0.1874in" style:auto-text-indent="false" style:text-autospace="none" style:writing-mode="lr-tb"/>
      <style:text-properties style:font-name="Times New Roman" fo:font-size="10pt" style:font-size-asian="10pt" style:font-size-complex="10pt"/>
    </style:style>
    <style:style style:name="P31" style:family="paragraph" style:parent-style-name="Standard">
      <style:paragraph-properties fo:margin-left="0in" fo:margin-right="0.0134in" fo:line-height="100%" fo:text-align="justify" style:justify-single-word="false" fo:orphans="2" fo:widows="2" fo:text-indent="0.2083in" style:auto-text-indent="false" style:text-autospace="none" style:writing-mode="lr-tb"/>
      <style:text-properties style:font-name="Times New Roman" fo:font-size="10pt" fo:language="id" fo:country="ID" style:font-size-asian="10pt" style:font-size-complex="10pt"/>
    </style:style>
    <style:style style:name="P32" style:family="paragraph" style:parent-style-name="Standard">
      <style:paragraph-properties fo:margin-left="0in" fo:margin-right="0.0134in" fo:line-height="100%" fo:text-align="justify" style:justify-single-word="false" fo:orphans="2" fo:widows="2" fo:text-indent="0.2083in" style:auto-text-indent="false" style:text-autospace="none" style:writing-mode="lr-tb"/>
      <style:text-properties style:font-name="Times New Roman"/>
    </style:style>
    <style:style style:name="P33" style:family="paragraph" style:parent-style-name="Text_20_body">
      <style:paragraph-properties fo:margin-left="0in" fo:margin-right="0.0134in" fo:line-height="150%" fo:text-align="justify" style:justify-single-word="false" fo:orphans="2" fo:widows="2" fo:text-indent="0.2083in" style:auto-text-indent="false" style:text-autospace="none" style:writing-mode="lr-tb"/>
      <style:text-properties fo:color="#000000" style:font-name="Times New Roman" fo:font-size="10pt" fo:language="id" fo:country="ID" fo:font-weight="normal" fo:background-color="transparent" style:font-name-asian="Times New Roman2" style:font-name-complex="Times New Roman2"/>
    </style:style>
    <style:style style:name="P34" style:family="paragraph" style:parent-style-name="Text_20_body">
      <style:paragraph-properties fo:margin-left="0in" fo:margin-right="0.0134in" fo:margin-top="0in" fo:margin-bottom="0in" fo:line-height="100%" fo:text-align="justify" style:justify-single-word="false" fo:orphans="2" fo:widows="2" fo:text-indent="0.2083in" style:auto-text-indent="false" style:text-autospace="none" style:writing-mode="lr-tb"/>
      <style:text-properties style:font-name="Times New Roman" fo:font-size="10pt"/>
    </style:style>
    <style:style style:name="P35" style:family="paragraph" style:parent-style-name="Text_20_body">
      <style:paragraph-properties fo:margin-left="0in" fo:margin-right="0in" fo:margin-top="0in" fo:margin-bottom="0in" fo:line-height="150%" fo:text-align="justify" style:justify-single-word="false" fo:orphans="2" fo:widows="2" fo:text-indent="0.1665in" style:auto-text-indent="false" style:text-autospace="none" style:writing-mode="lr-tb">
        <style:tab-stops>
          <style:tab-stop style:position="3.8957in"/>
        </style:tab-stops>
      </style:paragraph-properties>
      <style:text-properties style:font-name="Times New Roman" fo:font-style="normal" style:font-style-asian="normal" style:font-style-complex="normal"/>
    </style:style>
    <style:style style:name="P36" style:family="paragraph" style:parent-style-name="Text_20_body">
      <style:paragraph-properties fo:margin-left="0in" fo:margin-right="0in" fo:margin-top="0in" fo:margin-bottom="0.0835in" fo:line-height="150%" fo:text-align="justify" style:justify-single-word="false" fo:orphans="2" fo:widows="2" fo:text-indent="0.1602in" style:auto-text-indent="false" style:text-autospace="none" style:writing-mode="lr-tb"/>
      <style:text-properties style:font-name="Times New Roman" fo:font-size="10pt" fo:language="en" fo:country="none" style:font-name-asian="Times New Roman3" style:font-size-asian="10pt" style:font-name-complex="Times New Roman3" style:font-size-complex="10pt"/>
    </style:style>
    <style:style style:name="P37" style:family="paragraph" style:parent-style-name="Text_20_body">
      <style:paragraph-properties fo:margin-left="0.1071in" fo:margin-right="0in" fo:margin-top="0in" fo:margin-bottom="0in" fo:line-height="100%" fo:orphans="2" fo:widows="2" fo:text-indent="-0.1071in" style:auto-text-indent="false" style:text-autospace="none" style:writing-mode="lr-tb"/>
      <style:text-properties style:font-name="Times New Roman" fo:font-size="10pt" style:font-size-asian="10pt" style:font-size-complex="10pt"/>
    </style:style>
    <style:style style:name="P38" style:family="paragraph" style:parent-style-name="Text_20_body" style:master-page-name="">
      <style:paragraph-properties fo:margin-left="0.1071in" fo:margin-right="0in" fo:margin-top="0in" fo:margin-bottom="0in" fo:line-height="100%" fo:orphans="2" fo:widows="2" fo:text-indent="-0.1071in" style:auto-text-indent="false" style:page-number="auto" style:text-autospace="none" style:writing-mode="lr-tb"/>
      <style:text-properties style:font-name="Times New Roman" fo:font-size="10pt" style:font-size-asian="10pt" style:font-size-complex="10pt"/>
    </style:style>
    <style:style style:name="P39" style:family="paragraph" style:parent-style-name="Text_20_body" style:master-page-name="">
      <style:paragraph-properties fo:margin-left="0.302in" fo:margin-right="0in" fo:margin-top="0in" fo:margin-bottom="0in" fo:line-height="100%" fo:orphans="2" fo:widows="2" fo:text-indent="-0.3126in" style:auto-text-indent="false" style:page-number="auto" style:text-autospace="none" style:writing-mode="lr-tb"/>
      <style:text-properties style:font-name="Times New Roman" fo:font-size="10pt" style:font-size-asian="10pt" style:font-size-complex="10pt"/>
    </style:style>
    <style:style style:name="P40" style:family="paragraph" style:parent-style-name="Text_20_body">
      <style:paragraph-properties fo:margin-left="0.302in" fo:margin-right="0in" fo:margin-top="0in" fo:margin-bottom="0in" fo:line-height="100%" fo:orphans="2" fo:widows="2" fo:text-indent="-0.3126in" style:auto-text-indent="false" style:text-autospace="none" style:writing-mode="lr-tb"/>
      <style:text-properties style:font-name="Times New Roman" fo:font-size="10pt" style:font-size-asian="10pt" style:font-size-complex="10pt"/>
    </style:style>
    <style:style style:name="P41" style:family="paragraph" style:parent-style-name="Text_20_body">
      <style:paragraph-properties fo:margin-left="0.302in" fo:margin-right="0in" fo:margin-top="0in" fo:margin-bottom="0in" fo:line-height="100%" fo:orphans="2" fo:widows="2" fo:text-indent="-0.3126in" style:auto-text-indent="false" style:text-autospace="none" style:writing-mode="lr-tb"/>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P42" style:family="paragraph" style:parent-style-name="Text_20_body" style:master-page-name="">
      <style:paragraph-properties fo:margin-left="0in" fo:margin-right="0in" fo:margin-top="0in" fo:margin-bottom="0in" fo:line-height="100%" fo:text-align="justify" style:justify-single-word="false" fo:orphans="2" fo:widows="2" fo:text-indent="0.2126in" style:auto-text-indent="false" style:page-number="auto" style:text-autospace="none" style:writing-mode="lr-tb"/>
      <style:text-properties style:font-name="Times New Roman"/>
    </style:style>
    <style:style style:name="P43" style:family="paragraph" style:parent-style-name="Text_20_body">
      <style:paragraph-properties fo:margin-left="0in" fo:margin-right="0in" fo:margin-top="0in" fo:margin-bottom="0in" fo:text-align="justify" style:justify-single-word="false" fo:orphans="2" fo:widows="2" fo:text-indent="0.2126in" style:auto-text-indent="false" style:text-autospace="none" style:writing-mode="lr-tb"/>
    </style:style>
    <style:style style:name="P44" style:family="paragraph" style:parent-style-name="Text_20_body">
      <style:paragraph-properties fo:margin-left="0in" fo:margin-right="0in" fo:margin-top="0in" fo:margin-bottom="0in" fo:text-align="justify" style:justify-single-word="false" fo:orphans="2" fo:widows="2" fo:text-indent="0.2126in" style:auto-text-indent="false" style:text-autospace="none" style:writing-mode="lr-tb"/>
      <style:text-properties style:font-name="Times New Roman1" fo:font-size="10pt"/>
    </style:style>
    <style:style style:name="P45" style:family="paragraph" style:parent-style-name="Text_20_body" style:master-page-name="">
      <style:paragraph-properties fo:margin-left="0in" fo:margin-right="0in" fo:margin-top="0in" fo:margin-bottom="0in" fo:line-height="100%" fo:text-align="justify" style:justify-single-word="false" fo:orphans="2" fo:widows="2" fo:text-indent="0.2508in" style:auto-text-indent="false" style:page-number="auto" style:text-autospace="none" style:writing-mode="lr-tb"/>
      <style:text-properties style:font-name="Times New Roman"/>
    </style:style>
    <style:style style:name="P46" style:family="paragraph" style:parent-style-name="Text" style:master-page-name="">
      <style:paragraph-properties fo:margin-left="0in" fo:margin-right="0in" fo:margin-top="0in" fo:margin-bottom="0in" fo:line-height="100%" fo:text-align="justify" style:justify-single-word="false" fo:orphans="0" fo:widows="0" fo:text-indent="0.2508in" style:auto-text-indent="false" style:page-number="auto" style:text-autospace="none" style:writing-mode="lr-tb"/>
      <style:text-properties style:font-name="Times New Roman"/>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2898in" style:auto-text-indent="false" style:page-number="auto" style:text-autospace="none" style:writing-mode="lr-tb"/>
      <style:text-properties style:font-name="Times New Roman"/>
    </style:style>
    <style:style style:name="P48" style:family="paragraph" style:parent-style-name="Text_20_body" style:master-page-name="">
      <style:paragraph-properties fo:margin-left="0in" fo:margin-right="0in" fo:margin-top="0in" fo:margin-bottom="0in" fo:line-height="100%" fo:text-align="justify" style:justify-single-word="false" fo:orphans="2" fo:widows="2" fo:text-indent="0.2701in" style:auto-text-indent="false" style:page-number="auto" style:text-autospace="none" style:writing-mode="lr-tb"/>
      <style:text-properties style:font-name="Times New Roman"/>
    </style:style>
    <style:style style:name="P49" style:family="paragraph" style:parent-style-name="Text_20_body">
      <style:paragraph-properties fo:margin-left="0in" fo:margin-right="0in" fo:margin-top="0in" fo:margin-bottom="0in" fo:line-height="100%" fo:text-align="justify" style:justify-single-word="false" fo:orphans="2" fo:widows="2" fo:text-indent="0.2701in" style:auto-text-indent="false" style:text-autospace="none" style:writing-mode="lr-tb"/>
      <style:text-properties style:font-name="Times New Roman"/>
    </style:style>
    <style:style style:name="P50" style:family="paragraph" style:parent-style-name="Text_20_body">
      <style:paragraph-properties fo:margin-left="0in" fo:margin-right="0in" fo:margin-top="0in" fo:margin-bottom="0in" fo:line-height="100%" fo:text-align="justify" style:justify-single-word="false" fo:orphans="2" fo:widows="2" fo:text-indent="0.2701in" style:auto-text-indent="false" style:text-autospace="none" style:writing-mode="lr-tb"/>
      <style:text-properties style:font-name="Times New Roman" fo:font-size="10pt" fo:language="id" fo:country="ID" style:font-size-asian="10pt" style:font-size-complex="10pt"/>
    </style:style>
    <style:style style:name="P51" style:family="paragraph" style:parent-style-name="Text_20_body">
      <style:paragraph-properties fo:margin-left="0in" fo:margin-right="0in" fo:margin-top="0in" fo:margin-bottom="0in" fo:line-height="100%" fo:text-align="justify" style:justify-single-word="false" fo:orphans="2" fo:widows="2" fo:text-indent="0.2701in" style:auto-text-indent="false" style:text-autospace="none" style:writing-mode="lr-tb"/>
      <style:text-properties style:font-name="Times New Roman" fo:font-style="normal" style:font-style-asian="normal" style:font-style-complex="normal"/>
    </style:style>
    <style:style style:name="P52" style:family="paragraph" style:parent-style-name="Text_20_body" style:master-page-name="">
      <style:paragraph-properties fo:margin-left="0in" fo:margin-right="0in" fo:margin-top="0in" fo:margin-bottom="0.0835in" fo:line-height="100%" fo:text-align="justify" style:justify-single-word="false" fo:orphans="2" fo:widows="2" fo:text-indent="0.3083in" style:auto-text-indent="false" style:page-number="auto" style:text-autospace="none" style:writing-mode="lr-tb"/>
      <style:text-properties style:font-name="Times New Roman"/>
    </style:style>
    <style:style style:name="P53" style:family="paragraph" style:parent-style-name="Text" style:master-page-name="">
      <style:paragraph-properties fo:margin-left="0.0193in" fo:margin-right="0in" fo:margin-top="0in" fo:margin-bottom="0in" fo:line-height="100%" fo:text-align="justify" style:justify-single-word="false" fo:orphans="0" fo:widows="0" fo:text-indent="0.1929in" style:auto-text-indent="false" style:page-number="auto" style:text-autospace="none" style:writing-mode="lr-tb"/>
      <style:text-properties style:font-name="Times New Roman"/>
    </style:style>
    <style:style style:name="P54" style:family="paragraph" style:parent-style-name="Text" style:master-page-name="">
      <style:paragraph-properties fo:margin-left="0.0193in" fo:margin-right="0in" fo:margin-top="0in" fo:margin-bottom="0in" fo:line-height="100%" fo:text-align="justify" style:justify-single-word="false" fo:orphans="0" fo:widows="0" fo:text-indent="0.1929in" style:auto-text-indent="false" style:page-number="auto" style:text-autospace="none" style:writing-mode="lr-tb"/>
      <style:text-properties fo:color="#000000" style:font-name="Times New Roman" fo:font-size="10pt" fo:language="en" fo:country="none" style:font-name-asian="Times New Roman3" style:font-size-asian="10pt" style:font-name-complex="Times New Roman3" style:font-size-complex="10pt"/>
    </style:style>
    <style:style style:name="P55" style:family="paragraph" style:parent-style-name="Text">
      <style:paragraph-properties fo:margin-left="0.0193in" fo:margin-right="0in" fo:margin-top="0in" fo:margin-bottom="0in" fo:line-height="100%" fo:text-align="justify" style:justify-single-word="false" fo:orphans="0" fo:widows="0" fo:text-indent="0.1929in" style:auto-text-indent="false" style:text-autospace="none" style:writing-mode="lr-tb"/>
      <style:text-properties style:font-name="Times New Roman"/>
    </style:style>
    <style:style style:name="P56" style:family="paragraph" style:parent-style-name="Text">
      <style:paragraph-properties fo:margin-left="0.0193in" fo:margin-right="0in" fo:margin-top="0in" fo:margin-bottom="0in" fo:line-height="100%" fo:text-align="justify" style:justify-single-word="false" fo:orphans="0" fo:widows="0" fo:text-indent="0.1929in" style:auto-text-indent="false" style:text-autospace="none" style:writing-mode="lr-tb"/>
      <style:text-properties style:use-window-font-color="true" style:font-name="Times New Roman" fo:font-size="10pt" fo:language="id" fo:country="ID" fo:font-weight="normal" fo:background-color="transparent" style:font-name-asian="Times New Roman2" style:font-size-asian="10pt" style:font-name-complex="Times New Roman2" style:font-size-complex="10pt"/>
    </style:style>
    <style:style style:name="P57" style:family="paragraph" style:parent-style-name="Standard" style:master-page-name="">
      <style:paragraph-properties fo:margin-left="0in" fo:margin-right="0in" fo:line-height="100%" fo:text-align="justify" style:justify-single-word="false" fo:orphans="2" fo:widows="2" fo:text-indent="0.2098in" style:auto-text-indent="false" style:page-number="auto" style:text-autospace="none" style:writing-mode="lr-tb"/>
      <style:text-properties style:font-name="Times New Roman" fo:font-size="10pt" fo:language="id" fo:country="ID" style:font-size-asian="10pt" style:font-size-complex="10pt"/>
    </style:style>
    <style:style style:name="P58" style:family="paragraph" style:parent-style-name="Text_20_body" style:master-page-name="">
      <style:paragraph-properties fo:margin-left="0.1472in" fo:margin-right="0in" fo:margin-top="0in" fo:margin-bottom="0in" fo:line-height="100%" fo:orphans="2" fo:widows="2" fo:text-indent="-0.1472in" style:auto-text-indent="false" style:page-number="auto" style:text-autospace="none" style:writing-mode="lr-tb"/>
      <style:text-properties style:font-name="Times New Roman" fo:font-size="10pt" style:font-size-asian="10pt" style:font-size-complex="10pt"/>
    </style:style>
    <style:style style:name="P59" style:family="paragraph" style:parent-style-name="Text_20_body" style:master-page-name="">
      <style:paragraph-properties fo:margin-left="0.1335in" fo:margin-right="0in" fo:margin-top="0in" fo:margin-bottom="0in" fo:line-height="100%" fo:orphans="2" fo:widows="2" fo:text-indent="-0.1335in" style:auto-text-indent="false" style:page-number="auto" style:text-autospace="none" style:writing-mode="lr-tb"/>
      <style:text-properties style:font-name="Times New Roman" fo:font-size="10pt" style:font-size-asian="10pt" style:font-size-complex="10pt"/>
    </style:style>
    <style:style style:name="P60" style:family="paragraph" style:parent-style-name="Text">
      <style:paragraph-properties fo:line-height="150%" fo:text-align="center" style:justify-single-word="false"/>
      <style:text-properties style:font-name="Times New Roman" fo:font-size="8pt" fo:font-weight="bold" style:font-size-asian="8pt" style:font-weight-asian="bold" style:font-size-complex="8pt" style:font-weight-complex="bold"/>
    </style:style>
    <style:style style:name="P61" style:family="paragraph" style:parent-style-name="Text">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2" style:family="paragraph" style:parent-style-name="Standard" style:master-page-name="Standard">
      <style:paragraph-properties fo:line-height="150%" fo:text-align="center" style:justify-single-word="false" style:page-number="auto"/>
      <style:text-properties style:font-name="Times New Roman"/>
    </style:style>
    <style:style style:name="P63" style:family="paragraph" style:parent-style-name="Text_20_body" style:list-style-name="L1" style:master-page-name="">
      <style:paragraph-properties fo:margin-top="0in" fo:margin-bottom="0in" fo:line-height="100%" fo:text-align="justify" style:justify-single-word="false" fo:orphans="2" fo:widows="2" style:page-number="auto" style:text-autospace="none" style:writing-mode="lr-tb"/>
      <style:text-properties style:font-name="Times New Roman" fo:font-size="10pt" fo:language="id" fo:country="ID" style:font-size-asian="10pt" style:font-size-complex="10pt"/>
    </style:style>
    <style:style style:name="P64" style:family="paragraph" style:parent-style-name="Text_20_body" style:list-style-name="L1">
      <style:paragraph-properties fo:margin-top="0in" fo:margin-bottom="0in" fo:line-height="100%" fo:text-align="justify" style:justify-single-word="false" fo:orphans="2" fo:widows="2" style:text-autospace="none" style:writing-mode="lr-tb"/>
      <style:text-properties style:font-name="Times New Roman" fo:font-size="10pt" fo:language="id" fo:country="ID" style:font-size-asian="10pt" style:font-size-complex="10pt"/>
    </style:style>
    <style:style style:name="P65" style:family="paragraph" style:parent-style-name="Text_20_body"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style>
    <style:style style:name="P66" style:family="paragraph" style:parent-style-name="Text_20_body"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8pt" fo:language="id" fo:country="ID" style:text-underline-style="none" style:font-size-asian="8pt" style:font-size-complex="8pt"/>
    </style:style>
    <style:style style:name="P67" style:family="paragraph" style:parent-style-name="Text_20_body"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8pt" style:text-underline-style="none" style:font-size-asian="8pt" style:font-size-complex="8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font-name="Times New Roman" fo:font-size="10pt" fo:language="id" fo:country="ID"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T8" style:family="text">
      <style:text-properties fo:color="#000000" style:font-name="Times New Roman" fo:font-size="8pt" fo:language="id" fo:country="ID" style:text-underline-style="none" style:font-size-asian="8pt" style:font-size-complex="8pt"/>
    </style:style>
    <style:style style:name="T9" style:family="text">
      <style:text-properties fo:color="#000000" style:font-name="Times New Roman" fo:font-size="8pt" fo:language="id" fo:country="ID" fo:font-style="italic" style:text-underline-style="none" style:font-size-asian="8pt" style:font-size-complex="8pt"/>
    </style:style>
    <style:style style:name="T10" style:family="text">
      <style:text-properties fo:color="#000000" style:font-name="Times New Roman" fo:font-size="8pt" style:text-underline-style="none" style:font-size-asian="8pt" style:font-size-complex="8pt"/>
    </style:style>
    <style:style style:name="T11" style:family="text">
      <style:text-properties fo:color="#000000" style:font-name="Times New Roman" fo:font-size="8pt" fo:language="en" fo:country="GB" style:text-underline-style="none" style:font-size-asian="8pt" style:font-size-complex="8pt"/>
    </style:style>
    <style:style style:name="T12" style:family="text">
      <style:text-properties fo:color="#000000" style:font-name="Times New Roman" fo:font-size="8pt" fo:language="en" fo:country="US" style:text-underline-style="none" style:font-size-asian="8pt" style:font-size-complex="8pt"/>
    </style:style>
    <style:style style:name="T13" style:family="text">
      <style:text-properties fo:color="#000000" style:font-name="Times New Roman" fo:font-size="8pt" fo:language="en" fo:country="none" fo:font-style="italic" style:text-underline-style="none" style:font-name-asian="Times New Roman3" style:font-size-asian="8pt" style:font-style-asian="normal" style:font-name-complex="Times New Roman3" style:font-size-complex="8pt" style:font-style-complex="normal"/>
    </style:style>
    <style:style style:name="T14" style:family="text">
      <style:text-properties fo:color="#000000" fo:language="en" fo:country="GB" fo:font-weight="normal" fo:background-color="transparent" style:font-name-asian="Times New Roman2" style:font-name-complex="Times New Roman2"/>
    </style:style>
    <style:style style:name="T15" style:family="text">
      <style:text-properties fo:color="#000000" fo:language="id" fo:country="ID" fo:font-weight="normal" fo:background-color="transparent" style:font-name-asian="Times New Roman2" style:font-name-complex="Times New Roman2"/>
    </style:style>
    <style:style style:name="T16" style:family="text">
      <style:text-properties fo:color="#000000" fo:language="id" fo:country="ID" fo:font-style="italic" fo:font-weight="normal" fo:background-color="transparent" style:font-name-asian="Times New Roman2" style:font-name-complex="Times New Roman2"/>
    </style:style>
    <style:style style:name="T17" style:family="text">
      <style:text-properties fo:color="#000000" fo:language="id" fo:country="ID" fo:font-style="normal" fo:font-weight="normal" fo:background-color="transparent" style:font-name-asian="Times New Roman2" style:font-style-asian="normal" style:font-name-complex="Times New Roman2" style:font-style-complex="normal"/>
    </style:style>
    <style:style style:name="T18" style:family="text">
      <style:text-properties fo:color="#000000" fo:font-size="16pt" style:font-size-asian="16pt" style:font-size-complex="16pt"/>
    </style:style>
    <style:style style:name="T19" style:family="text">
      <style:text-properties fo:color="#000000" fo:language="sv" fo:country="SE"/>
    </style:style>
    <style:style style:name="T20" style:family="text">
      <style:text-properties fo:color="#000000" style:font-name="Times New Roman1" fo:font-size="10pt"/>
    </style:style>
    <style:style style:name="T21" style:family="text">
      <style:text-properties fo:color="#000000" style:font-name="Times New Roman1" fo:font-size="10pt" fo:font-style="italic"/>
    </style:style>
    <style:style style:name="T22" style:family="text">
      <style:text-properties fo:color="#000000" fo:language="de" fo:country="DE" fo:font-weight="normal" fo:background-color="transparent" style:font-name-asian="Times New Roman2" style:font-name-complex="Times New Roman2"/>
    </style:style>
    <style:style style:name="T23" style:family="text">
      <style:text-properties fo:color="#000000" fo:language="de" fo:country="DE" fo:font-style="italic" fo:font-weight="normal" fo:background-color="transparent" style:font-name-asian="Times New Roman2" style:font-name-complex="Times New Roman2"/>
    </style:style>
    <style:style style:name="T24" style:family="text">
      <style:text-properties fo:color="#000000" style:text-line-through-style="none" style:font-name="Times New Roman" fo:font-size="8pt" fo:language="id" fo:country="ID" style:text-underline-style="none" style:text-blinking="false" style:font-size-asian="8pt" style:font-size-complex="8pt"/>
    </style:style>
    <style:style style:name="T25" style:family="text">
      <style:text-properties fo:color="#000000" style:text-line-through-style="none" style:font-name="Times New Roman" fo:font-size="8pt" fo:language="id" fo:country="ID" style:text-underline-style="none" style:text-blinking="false" fo:background-color="#ffffff" style:font-size-asian="8pt" style:font-size-complex="8pt"/>
    </style:style>
    <style:style style:name="T26" style:family="text">
      <style:text-properties fo:color="#000000" style:text-line-through-style="none" style:font-name="Times New Roman" fo:font-size="8pt" fo:language="id" fo:country="ID" style:text-underline-style="solid" style:text-underline-width="auto" style:text-underline-color="font-color" style:text-blinking="false" fo:background-color="#ffffff" style:font-size-asian="8pt" style:font-size-complex="8pt"/>
    </style:style>
    <style:style style:name="T27" style:family="text">
      <style:text-properties fo:color="#000000" style:text-line-through-style="none" style:font-name="Times New Roman" fo:font-size="8pt" style:text-underline-style="none" style:text-blinking="false" style:font-size-asian="8pt" style:font-size-complex="8pt"/>
    </style:style>
    <style:style style:name="T28" style:family="text">
      <style:text-properties fo:color="#000000" fo:font-size="10pt" fo:language="id" fo:country="ID" fo:font-weight="normal" fo:background-color="transparent" style:font-name-asian="Times New Roman2" style:font-size-asian="10pt" style:font-name-complex="Times New Roman2" style:font-size-complex="10pt"/>
    </style:style>
    <style:style style:name="T29" style:family="text">
      <style:text-properties fo:color="#000000" fo:font-size="10pt" fo:language="id" fo:country="ID" fo:font-style="italic" fo:font-weight="normal" fo:background-color="transparent" style:font-name-asian="Times New Roman2" style:font-size-asian="10pt" style:font-name-complex="Times New Roman2" style:font-size-complex="10pt"/>
    </style:style>
    <style:style style:name="T30" style:family="text">
      <style:text-properties fo:color="#000000" fo:font-size="10pt" fo:language="en" fo:country="GB" fo:font-weight="normal" fo:background-color="transparent" style:font-name-asian="Times New Roman2" style:font-size-asian="10pt" style:font-name-complex="Times New Roman2" style:font-size-complex="10pt"/>
    </style:style>
    <style:style style:name="T31" style:family="text">
      <style:text-properties style:font-name="Times New Roman1" fo:font-size="10pt"/>
    </style:style>
    <style:style style:name="T32" style:family="text">
      <style:text-properties style:font-name="Times New Roman1" fo:font-size="10pt" fo:language="id" fo:country="ID"/>
    </style:style>
    <style:style style:name="T33" style:family="text">
      <style:text-properties style:font-name="Times New Roman1" fo:font-size="10pt" fo:language="id" fo:country="ID" fo:font-style="italic"/>
    </style:style>
    <style:style style:name="T34" style:family="text">
      <style:text-properties style:font-name="Times New Roman1" fo:font-size="10pt" fo:font-style="italic"/>
    </style:style>
    <style:style style:name="T35" style:family="text">
      <style:text-properties style:font-name="Times New Roman1" fo:font-size="10pt" fo:language="en" fo:country="US"/>
    </style:style>
    <style:style style:name="T36" style:family="text">
      <style:text-properties fo:font-size="16pt" style:font-size-asian="16pt" style:font-size-complex="16pt"/>
    </style:style>
    <style:style style:name="T37" style:family="text">
      <style:text-properties style:font-name="Times New Roman" fo:font-size="8pt" style:font-size-asian="8pt" style:font-size-complex="8pt"/>
    </style:style>
    <style:style style:name="T38"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9"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0" style:family="text">
      <style:text-properties style:use-window-font-color="true"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T41"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2" style:family="text">
      <style:text-properties style:use-window-font-color="true"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T43" style:family="text">
      <style:text-properties style:use-window-font-color="true" style:font-name="Times New Roman" fo:font-size="10pt" fo:language="en" fo:country="US" fo:background-color="transparent" style:font-name-asian="Times New Roman3" style:font-size-asian="10pt" style:font-name-complex="Times New Roman3" style:font-size-complex="10pt"/>
    </style:style>
    <style:style style:name="T44" style:family="text">
      <style:text-properties style:use-window-font-color="true" style:font-name="Times New Roman" fo:font-size="10pt" fo:language="en" fo:country="US" fo:font-style="italic" fo:background-color="transparent" style:font-name-asian="Times New Roman3" style:font-size-asian="10pt" style:font-name-complex="Times New Roman3" style:font-size-complex="10pt"/>
    </style:style>
    <style:style style:name="T45" style:family="text">
      <style:text-properties style:use-window-font-color="true" style:font-name="Times New Roman" fo:font-size="10pt" fo:language="en" fo:country="US" fo:font-style="normal" fo:background-color="transparent" style:font-name-asian="Times New Roman3" style:font-size-asian="10pt" style:font-style-asian="normal" style:font-name-complex="Times New Roman3" style:font-size-complex="10pt" style:font-style-complex="normal"/>
    </style:style>
    <style:style style:name="T46" style:family="text">
      <style:text-properties style:use-window-font-color="true" style:font-name="Times New Roman" fo:font-size="10pt" fo:language="id" fo:country="ID" fo:font-style="italic" fo:background-color="transparent" style:font-name-asian="Times New Roman3" style:font-size-asian="10pt" style:font-name-complex="Times New Roman3" style:font-size-complex="10pt"/>
    </style:style>
    <style:style style:name="T47" style:family="text">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8" style:family="text">
      <style:text-properties style:use-window-font-color="true" fo:font-size="10pt" fo:language="id" fo:country="ID" fo:font-weight="normal" fo:background-color="transparent" style:font-name-asian="Times New Roman2" style:font-size-asian="10pt" style:font-name-complex="Times New Roman2" style:font-size-complex="10pt"/>
    </style:style>
    <style:style style:name="T49" style:family="text">
      <style:text-properties style:use-window-font-color="true"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50" style:family="text">
      <style:text-properties style:use-window-font-color="true" fo:font-size="10pt" fo:font-weight="normal" fo:background-color="transparent" style:font-name-asian="Times New Roman2" style:font-size-asian="10pt" style:font-name-complex="Times New Roman2" style:font-size-complex="10pt"/>
    </style:style>
    <style:style style:name="T51" style:family="text">
      <style:text-properties style:use-window-font-color="true"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52" style:family="text">
      <style:text-properties style:use-window-font-color="true" style:font-name="Times New Roman1" fo:font-size="10pt" fo:language="en" fo:country="none" fo:font-weight="bold" style:font-name-asian="Times New Roman3" style:font-size-asian="12pt" style:font-weight-asian="bold" style:font-name-complex="Times New Roman3" style:font-size-complex="12pt" style:language-complex="ar" style:country-complex="SA" style:font-weight-complex="bold"/>
    </style:style>
    <style:style style:name="T53"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size-asian="11pt" style:font-size-complex="11pt"/>
    </style:style>
    <style:style style:name="T54" style:family="text">
      <style:text-properties fo:font-variant="normal" fo:text-transform="none" fo:color="#212121" fo:letter-spacing="normal" fo:language="en" fo:country="none"/>
    </style:style>
    <style:style style:name="T55" style:family="text">
      <style:text-properties fo:font-variant="normal" fo:text-transform="none" fo:color="#212121" style:font-name="Times New Roman" fo:font-size="10pt" fo:letter-spacing="normal" fo:language="en"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56" style:family="text">
      <style:text-properties fo:font-variant="normal" fo:text-transform="none" fo:color="#212121" style:font-name="Times New Roman" fo:font-size="10pt" fo:letter-spacing="normal" fo:language="en" fo:country="none" fo:font-style="italic" fo:font-weight="normal" style:font-size-asian="10pt" style:font-style-asian="italic" style:font-size-complex="10pt" style:font-style-complex="italic"/>
    </style:style>
    <style:style style:name="T57" style:family="text">
      <style:text-properties fo:font-variant="normal" fo:text-transform="none" fo:color="#212121" style:font-name="Times New Roman1" fo:font-size="10pt" fo:letter-spacing="normal" fo:language="id" fo:country="ID" fo:font-style="italic" style:font-size-asian="10pt" style:font-size-complex="10pt"/>
    </style:style>
    <style:style style:name="T58" style:family="text">
      <style:text-properties fo:font-variant="normal" fo:text-transform="none" fo:color="#212121" style:font-name="Times New Roman1" fo:font-size="10pt" fo:letter-spacing="normal" fo:language="id" fo:country="ID" fo:font-style="italic" fo:font-weight="normal" style:font-size-asian="10pt" style:font-style-asian="italic" style:font-size-complex="10pt" style:font-style-complex="italic"/>
    </style:style>
    <style:style style:name="T59" style:family="text">
      <style:text-properties fo:font-variant="normal" fo:text-transform="none" fo:language="id" fo:country="ID"/>
    </style:style>
    <style:style style:name="T60" style:family="text">
      <style:text-properties fo:font-variant="normal" fo:text-transform="none" fo:language="id" fo:country="ID" fo:font-style="normal" style:font-name-asian="Times New Roman3" style:font-style-asian="normal" style:font-name-complex="Times New Roman3" style:font-style-complex="normal"/>
    </style:style>
    <style:style style:name="T61" style:family="text">
      <style:text-properties fo:font-variant="normal" fo:text-transform="none" style:use-window-font-color="true" style:font-name="Times New Roman" fo:font-size="10pt" fo:letter-spacing="normal"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62" style:family="text">
      <style:text-properties fo:font-variant="normal" fo:text-transform="none" fo:font-size="10pt" fo:language="id" fo:country="ID" style:font-size-asian="10pt" style:font-size-complex="10pt"/>
    </style:style>
    <style:style style:name="T63" style:family="text">
      <style:text-properties fo:font-variant="normal" fo:text-transform="none" fo:color="#000000" style:font-name="Times New Roman" fo:font-size="10pt" fo:letter-spacing="normal" fo:language="id" fo:country="ID" fo:font-style="italic" style:text-underline-style="none" fo:font-weight="normal" style:font-size-asian="10pt" style:font-style-asian="italic" style:font-size-complex="10pt" style:font-style-complex="italic"/>
    </style:style>
    <style:style style:name="T64" style:family="text">
      <style:text-properties fo:language="id" fo:country="ID"/>
    </style:style>
    <style:style style:name="T65" style:family="text">
      <style:text-properties fo:language="id" fo:country="ID" fo:font-style="italic"/>
    </style:style>
    <style:style style:name="T66" style:family="text">
      <style:text-properties fo:language="id" fo:country="ID" fo:font-style="italic" style:font-name-asian="Times New Roman3" style:font-name-complex="Times New Roman3"/>
    </style:style>
    <style:style style:name="T67" style:family="text">
      <style:text-properties fo:language="id" fo:country="ID" fo:font-style="normal" style:font-style-asian="normal" style:font-style-complex="normal"/>
    </style:style>
    <style:style style:name="T68" style:family="text">
      <style:text-properties fo:language="id" fo:country="ID" fo:font-style="normal" style:font-name-asian="Times New Roman3" style:font-style-asian="normal" style:font-name-complex="Times New Roman3" style:font-style-complex="normal"/>
    </style:style>
    <style:style style:name="T69" style:family="text">
      <style:text-properties fo:language="id" fo:country="ID" style:font-size-asian="10pt" style:font-size-complex="10pt"/>
    </style:style>
    <style:style style:name="T70" style:family="text">
      <style:text-properties fo:color="#0000ff"/>
    </style:style>
    <style:style style:name="T71" style:family="text">
      <style:text-properties fo:color="#0000ff" style:font-name="Times New Roman" fo:font-size="8pt" fo:language="id" fo:country="ID" style:text-underline-style="solid" style:text-underline-width="auto" style:text-underline-color="font-color" style:font-size-asian="8pt" style:font-size-complex="8pt"/>
    </style:style>
    <style:style style:name="T72" style:family="text">
      <style:text-properties fo:color="#0000ff" style:font-name="Times New Roman" fo:font-size="8pt" style:text-underline-style="solid" style:text-underline-width="auto" style:text-underline-color="font-color" style:font-size-asian="8pt" style:font-size-complex="8pt"/>
    </style:style>
    <style:style style:name="T73" style:family="text">
      <style:text-properties fo:font-style="normal" style:font-style-asian="normal" style:font-style-complex="normal"/>
    </style:style>
    <style:style style:name="T74" style:family="text">
      <style:text-properties fo:font-size="10pt" style:font-size-asian="10pt" style:font-size-complex="10pt"/>
    </style:style>
    <style:style style:name="T75" style:family="text">
      <style:text-properties fo:font-size="10pt" fo:language="id" fo:country="ID" fo:font-style="italic" style:font-size-asian="10pt" style:font-style-asian="italic" style:font-size-complex="10pt" style:font-style-complex="italic"/>
    </style:style>
    <style:style style:name="T76" style:family="text">
      <style:text-properties fo:font-size="10pt" fo:language="id" fo:country="ID" style:font-size-asian="10pt" style:font-size-complex="10pt"/>
    </style:style>
    <style:style style:name="T77" style:family="text">
      <style:text-properties fo:font-size="10pt" fo:language="en" fo:country="none" style:font-name-asian="Times New Roman3" style:font-size-asian="10pt" style:font-name-complex="Times New Roman3" style:font-size-complex="10pt"/>
    </style:style>
    <style:style style:name="T78" style:family="text">
      <style:text-properties style:text-line-through-style="none" fo:language="id" fo:country="ID" style:text-blinking="false"/>
    </style:style>
    <style:style style:name="T79" style:family="text">
      <style:text-properties style:text-line-through-style="none" fo:language="id" fo:country="ID" fo:font-style="italic" style:text-blinking="false"/>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id" fo:country="ID" style:font-size-asian="10pt" style:font-size-complex="10pt"/>
    </style:style>
    <style:style style:name="T82" style:family="text">
      <style:text-properties fo:language="en" fo:country="none" fo:font-style="normal" style:font-name-asian="Times New Roman3" style:font-style-asian="normal" style:font-name-complex="Times New Roman3" style:font-style-complex="normal"/>
    </style:style>
    <style:style style:name="T83" style:family="text">
      <style:text-properties fo:font-weight="bold" style:font-weight-asian="bold" style:font-weight-complex="bold"/>
    </style:style>
    <style:style style:name="T8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Frame2" text:anchor-type="paragraph" svg:x="0.3083in" svg:y="1.9717in" svg:width="6.3in" draw:z-index="7"><draw:text-box fo:min-height="0.1457in"><text:p text:style-name="P23"><text:span text:style-name="T1">Maulfi Aida Nur Fitri, </text:span><text:span text:style-name="T19">Hobri, Toto' Bara Setiawan</text:span><text:span text:style-name="T1"><text:line-break/>Pendidikan Matematika, Fakultas Keguruan dan Ilmu Pendidikan, Universitas Jember (UNEJ)<text:line-break/>Jln. Kalimantan 37</text:span>, Jember 68121<text:line-break/><text:span text:style-name="T5">E-mail</text:span>: <text:a xlink:type="simple" xlink:href="mailto:Hobri1973@gmail.com" text:style-name="Internet_20_link" text:visited-style-name="Visited_20_Internet_20_Link"><text:span text:style-name="T70">Hobri1973</text:span></text:a><text:a xlink:type="simple" xlink:href="mailto:Hobri1973@gmail.com" text:style-name="Internet_20_link" text:visited-style-name="Visited_20_Internet_20_Link"><text:span text:style-name="T53">@gmail.com</text:span></text:a></text:p></draw:text-box></draw:frame><draw:frame draw:style-name="fr2" draw:name="Frame1" text:anchor-type="paragraph" svg:x="0.0236in" svg:y="0.0264in" svg:width="6.952in" draw:z-index="0"><draw:text-box fo:min-height="0.6665in"><text:p text:style-name="P19"><text:span text:style-name="T67">Karakteristik Intuisi Siswa dalam Pemecahan Masalah Matematika B</text:span><text:span text:style-name="T73">erbasis Teori </text:span><text:span text:style-name="T67">Polya Ditinjau dari Perbedaan Gender S</text:span><text:span text:style-name="T73">ub Pokok Bahasan Persegipanjang Kelas VIII C SMP Negeri 7 Jember</text:span><text:span text:style-name="T6"> </text:span></text:p><text:p text:style-name="P26"><text:span text:style-name="T36">(</text:span><text:span text:style-name="T18">Characteristics of Students’s Intuitive in Math Problem Solving Based <text:s/>Polya's Theory in Terms of Gender Differences on Sub Chapter </text:span></text:p><text:p text:style-name="P26"><text:span text:style-name="T18">Rectangle Class VIII C SMP Negeri 7 Jember</text:span><text:span text:style-name="T36">)</text:span></text:p><text:p text:style-name="P25"/></draw:text-box></draw:frame><draw:frame draw:style-name="fr2" draw:name="Frame5" text:anchor-type="paragraph" svg:x="0.0854in" svg:y="2.2937in" svg:width="6.95in" draw:z-index="8"><draw:text-box fo:min-height="4.3835in"><text:p text:style-name="P6"/><text:p text:style-name="P18"><text:s/></text:p><text:p text:style-name="P18"/><text:p text:style-name="P24"/><text:p text:style-name="P18">Abstrak</text:p><text:p text:style-name="P7"><text:span text:style-name="T41">Penelitian ini </text:span><text:span text:style-name="T40">meng</text:span><text:span text:style-name="T41">analis</text:span><text:span text:style-name="T40">a </text:span><text:span text:style-name="T42">karakteristik intuisi siswa dalam pemecahan masalah matematika berbasis teori Polya sub pokok bahasan persegipanjang ditinjau dari perbedaan gender berdasarkan indikator karakteristik intuisi menurut </text:span><text:span text:style-name="T7">Fischbein</text:span><text:span text:style-name="T42">. Intrumen yang digunakan adalah tugas pemecahan masalah dan wawancara. Tugas pemecahan masalah dilakukan dua kali, hal tersebut dilakukan untuk melakukan uji triangulasi tentang karakteristik intuisi yang digunakan siswa. Subjek dari penelitian ini adalah 8 siswa yang terdiri dari 4 siswa perempuan dan 4 siswa laki-laki masing-masing terdiri dari 1 siswa berkemampuan tinggi, 2 siswa berkemampuan sedang, dan 1 siswa berkemampuan rendah. Dari 8 subjek penelitian, diperoleh karakteristik intuisi dalam pemecahan masalah berbasis Polya bahwa siswa perempuan dan laki-laki pada tahap memahami masalah menggunakan intuisi afirmatori yaitu </text:span><text:span text:style-name="T44">i</text:span><text:span text:style-name="T46">ntrinsic certainty</text:span><text:span text:style-name="T44">, p</text:span><text:span text:style-name="T46">erseverance</text:span><text:span text:style-name="T44">, </text:span><text:span text:style-name="T43">dan </text:span><text:span text:style-name="T44">e</text:span><text:span text:style-name="T46">kstrapolativenes</text:span><text:span text:style-name="T44">s. </text:span><text:span text:style-name="T45">Pada tahap menyusun rencana dan melaksanakan menggunakan intuisi antisipatori. Pada tahap memeriksa kembali tidak menggunakan intuisi.</text:span><text:span text:style-name="T43"> </text:span></text:p><text:p text:style-name="P3"/><text:p text:style-name="P4"><text:span text:style-name="T83">Kata Kunci:</text:span> Karakteristik Intuisi, Pemecahan Masalah Berbasis Teori Polya, Perbedaan Gender </text:p><text:p text:style-name="P5"/><text:p text:style-name="P5">Abstract</text:p><text:p text:style-name="P17"><text:span text:style-name="T47">This research analyzes </text:span><text:span text:style-name="T56">the characteristics of intuition students in mathematical problem solving based Polya's theory sub chapter rectangle in terms of gender differences based on indicators characteristics according </text:span><text:span text:style-name="T63">Fischbein</text:span><text:span text:style-name="T56"> intuition. Instruments used is the problem solving and interviews. Problem solving task performed two steps, it is done to test the triangulation of the characteristics of intuition used by students. Subjects of the </text:span><text:span text:style-name="T61">research</text:span><text:span text:style-name="T56"> are 8 </text:span><text:span text:style-name="T55">students</text:span><text:span text:style-name="T56"> that consist of four famel students <text:s/>and four male students. That students consist of one hight ability student, two average ability students, and one low ability student. From the 8 subjects of this </text:span><text:span text:style-name="T61">research</text:span><text:span text:style-name="T56">, acquired intuition characteristics of characteristics in problem solving based Polya that famel and male using intuition afirmatori to </text:span><text:span text:style-name="T57">understanding the problem</text:span><text:span text:style-name="T54"> </text:span><text:span text:style-name="T56">that is intrinsic certainty, perseverance , and ekstrapolativeness. The </text:span><text:span text:style-name="T58">devising a plan</text:span><text:span text:style-name="T56"> <text:s/>and </text:span><text:span text:style-name="T58">carrying out the plan</text:span><text:span text:style-name="T56"> using intuition antisipatori. The </text:span><text:span text:style-name="T58">looking back</text:span><text:span text:style-name="T56"> <text:s/>not use intuition .</text:span></text:p><text:p text:style-name="P8"/><text:p text:style-name="P17"><text:span text:style-name="T39">Key Words:</text:span><text:span text:style-name="T38"> <text:s/>I</text:span><text:span text:style-name="T55">ntuition Characteristics, <text:s/>Problem Solving Based Polya's Theory, <text:s/>Gender Differences</text:span></text:p></draw:text-box></draw:frame><text:tab/><text:bookmark-start text:name="PointTmp"/><text:span text:style-name="T80">P</text:span><text:bookmark-end text:name="PointTmp"/><text:span text:style-name="T80">endahuluan</text:span></text:p>
      <text:p text:style-name="P27"><text:span text:style-name="T28"><text:tab/></text:span><text:span text:style-name="T30"> </text:span><text:span text:style-name="T28">Matematika adalah salah satu mata pelajaran yang mempunyai peranan penting dalam pendidikan serta mendukung perkembangan ilmu pengetahuan dan teknologi. Tidak mengherankan jika pelajaran matematika diberikan kepada semua jenjang pendidikan, mulai dari sekolah dasar hingga perguruan tinggi. Kegiatan pembelajaran matematika juga tidak terlepas dari pemecahan masalah. Pemecahan masalah dalam matematika adalah suatu aktivitas untuk mencari solusi dari soal matematika yang dihadapi dengan melibatkan semua bekal pengetahuan (telah mempelajari konsep-konsep) dan bekal pengalaman (telah terlatih dan terbiasa menghadapi atau menyelesaikan soal) yang tidak menuntut adanya pola khusus mengenai cara atau strategi penyelesaiannya [5].</text:span></text:p>
      <text:p text:style-name="P28">Setiap guru matematika pasti mempunyai gaya tersendiri dalam menyampaikan mata pelajaran matematika, khususnya dalam bagaimana cara pemecahkan suatu masalah matematika. Guru selalu memberikan contoh-contoh bagaimana memecahkan suatu masalah matematika, tanpa memberikan kesempatan banyak kepada siswa untuk berusaha menemukan sendiri penyelesaiannya [8]. Dengan cara mengajar seperti itu, <text:soft-page-break/>siswa tidak banyak mempunyai inisiatif atau gagasan yang digunakan dalam memecahkan masalah. </text:p>
      <text:p text:style-name="P29"><text:span text:style-name="T28">Suatu pemecahkan masalah matematika memerlukan suatu proses pemikiran yang analitis dan penyelesaian secara langsung. Pemikiran yang analitis yaitu suatu cara menyelesaikan masalah dengan menggunakan rumus atau memanfaatkan konsep-konsep yang telah diperoleh selama proses pembelajaran. Sedangkan pemikiran penyelesaian secara langsung adalah suatu cara menyelesaikan masalah tanpa berpikir panjang atau secara sepontan, cepat, dan kurang teratur dalam langkah-langkah penyelesaiaannya serta memanfaatkan pengetahuan atau pengalaman dahulu. Hal demikianlah yang disebut dengan berpikir intuitif atau biasa disebut dengan intuisi. </text:span><text:span text:style-name="T30">Fischbein menyatakan </text:span><text:span text:style-name="T28">“</text:span><text:span text:style-name="T29">in analysing students' mathematical behaviour, three aspects have to be taken into account: the formal </text:span><text:span text:style-name="T28">(</text:span><text:span text:style-name="T29">definitions, theorems etc</text:span><text:span text:style-name="T28">)</text:span><text:span text:style-name="T29">, the algorithmic </text:span><text:span text:style-name="T28">(</text:span><text:span text:style-name="T29">solving techniques and standard strategies</text:span><text:span text:style-name="T28">)</text:span><text:span text:style-name="T29">, and the intuitive </text:span><text:span text:style-name="T28">(</text:span><text:span text:style-name="T29">the subjective acceptance of a mathematical concept, theorem or solution</text:span><text:span text:style-name="T28">)</text:span><text:span text:style-name="T30"> <text:s/>[4].</text:span><text:span text:style-name="T28"> </text:span></text:p>
      <text:p text:style-name="P30"><text:span text:style-name="T22">Menurut Fischbein</text:span><text:span text:style-name="T15">, </text:span><text:span text:style-name="T22">intuisi merupakan proses mental (kognisi) yang memiliki ciri-ciri tertentu [1]. Intuisi memiliki beberapa karakteristik atau sifat-sifat, Ada tiga jenis intuisi yang digunakan dalam pemecahan masalah (</text:span><text:span text:style-name="T23">problem solving</text:span><text:span text:style-name="T22">) yaitu intuisi afirmatori, antisipatori, dan konklusif. </text:span><text:span text:style-name="T14">Karakteristik intuisi afirmatori yang mendasar adalah </text:span><text:span text:style-name="T16">self-evident</text:span><text:span text:style-name="T15">, </text:span><text:span text:style-name="T16">intrinsic certainty, coerciveness, perseverance, extrapolativeness, </text:span><text:span text:style-name="T15">dan </text:span><text:span text:style-name="T16">globality </text:span><text:span text:style-name="T17">[2].</text:span><text:span text:style-name="T14"> </text:span></text:p>
      <text:p text:style-name="P31">Sebagian besar sekolah di Indonesia memiliki siswa yang heterogen, yaitu dalam satu kelas terdapat siswa laki-laki dan perempuan. Beberapa penelitian internasional seperti yang dilakukan oleh The Nation’s Report Card tahun 2005 tentang perbedaan gender dan hasilnya anak laki-laki kelas empat dan delapan terus lebih unggul daripada anak perempuan dalam pelajaran matematika selama tahun 2005. Namun, tidak semua studi terkini menunjukkan perbedaan. Sebagai contoh, Coley tidak ada perbedaan dalam presatasi matematika anak laki-laki dan perempuan di kelas empat, delapan, dan dua belas [7]. Karena hasil penelitian yang beragam mengenai peran gender dalam pembelajaran matematika yaitu hasil penelitian menunjukkan adanya pengaruh peran gender dan ada pula yang menyatakan tidak ada hubungan peran gender terhadap pembelajaran matematika. Oleh karena itu, cukup menarik mengambil perbedaan gender terutama kelas VIII untuk diteliti khususnya penggunaan intuisi dalam pemecahan masalah pemecahkan masalah matematika. </text:p>
      <text:p text:style-name="P32"><text:span text:style-name="T76">Salah satu variabel dalam berpikir intuitif dipengaruhi oleh penguasaan bahan [6]. Orang yang menguasai bidang ilmu tertentu akan lebih sering berpikir intuitif bila dibandingkan dengan orang yang tidak menguasainya maka peneliti mengambil sub pokok bahasan persegipanjang karena berdasarkan observasi materi tersebut telah diajarkan di kelas VII</text:span><text:span text:style-name="T81">.</text:span><text:span text:style-name="T76"> </text:span></text:p>
      <text:p text:style-name="P57">Proses pemecahan masalah matematika yang dilakukan oleh siswa berkaitan dengan langkah-langkah pemecahan masalah yang dilakukan. Walaupun siswa menguasai langkah-langkah penyelesaian masalah, terkadang sering mengalami kesulitan dalam memecahkan masalah [8]. Berhubungan dengan penggunaan intuisi dalam pemecahan masalah, maka keberadaan intuisi dalam proses pemecahan masalah dapat diketahui dari langkah-langkah pemecahan masalah. </text:p>
      <text:p text:style-name="P34"><text:span text:style-name="T69">Berdasarkan uraian di atas akan dilakukan penelitian mengenai karakteristik intusi siswa. Dengan judul penelitian “Karakteristik intuisi siswa dalam pemecahkan masalah matematika berbasis teori Polya ditinjau dari perbedaan gender sub pokok bahasan persegipanjang kelas VIII C SMP Negeri 7 Jember”. Penelitian ini bertujuan untuk mengetahui karakteristik intuisi siswa SMP dalam memecahkan masalah matematika pada langkah-langkah pemecahan masalah berbasis teori Polya ditinjau dari perbedaan gender.</text:span><text:span text:style-name="T15"> </text:span></text:p>
      <text:p text:style-name="P33"/>
      <text:p text:style-name="P16">Metode Penelitian</text:p>
      <text:p text:style-name="P16"/>
      <text:p text:style-name="P53"><text:span text:style-name="T74"><text:tab/></text:span><text:span text:style-name="T48">Penelitian ini merupakan penelitian deskriptif kualitatif yang bertujuan untuk mendeskripsikan </text:span><text:span text:style-name="T50">karakteristik intuisi siswa dalam pemecahan masalah matematika berbasis teori Polya ditinjau dari perbedaan gender sub pokok bahasan persegipanjang kelas VIII C SMP Negeri 7 Jember. </text:span><text:span text:style-name="T48">Alasan pemilihan tempat penelitian yaitu </text:span><text:span text:style-name="T76">mendapatkan ijin dari pihak sekolah, belum pernah diadakan penelitian serupa</text:span><text:span text:style-name="T62">, </text:span><text:span text:style-name="T76">perbandingan siswa laki-laki dan perempuan relatif seimbang, dan pembelajaran pemecahan masalah matematika sudah menggunakan langkah pemecahan Polya namun belum menerapkan yang sebenarnya.</text:span></text:p>
      <text:p text:style-name="P56">Subjek penelitian ini adalah kelas VIII C SMP Negeri 7 Jember yang telah memperoleh materi persegipanjang. Ketentuan awal pemilhan subjek adalah pemberian tugas pemecahan masalah yang pertama kepada seluruh siswa. Selanjutnya dipilih siswa berdasarkan kelompok siswa, saran guru mata pelajaran matematika dan jawaban ketika menyelesaikan tugas pemecahan masalah 1. Sehingga diperoleh 8 siswa yang terdiri dari 1 siswa perempuan dan laki-laki kelompok tinggi, 2 siswa perempuan kelompok sedang, 2 siswa laki-laki kelompok sedang, dan 1 siswa perempuan dan laki-laki kelompok rendah. Pada penelitian ini, untuk memudahkan dalam menganalisis subjek diberikan inisial menggunakan huruf kapital misalnya subjek perempuan menggunakan (SP) dan subjek lak-laki (SL). Untuk membedakan antar kelompok kemampuan matematika digunakan huruf (T) untuk tinggi, (S) untuk sedang, dan (R) untuk rendah, dan (P) sebagai peneliti. Sebagai contoh inisial SPT berarti subjek perempuan berkemampuan tinggi.</text:p>
      <text:p text:style-name="P55"><text:span text:style-name="T48">Pada penelitian ini dilakukan analisis terhadap data yang diperoleh dari siswa</text:span><text:span text:style-name="T50"> perempuan dan laki-laki yang memiliki kemampuan matematika tinggi, sedang, dan rendah, tentang karakteristik intuisi yang digunaka dalam pemecahan masalah berbasis teori Polya sesuai dengan karakteristik </text:span><text:span text:style-name="T50">intuisi menurut </text:span><text:span text:style-name="T49">Fischbein</text:span><text:span text:style-name="T50">. Instrumen yang digunakan adalah tugas pemecahan masalah dan pedoman wawancara yang telah divalidasi oleh 3 validator yang </text:span><text:soft-page-break/><text:span text:style-name="T50">kompeten dibidangnya. </text:span><text:span text:style-name="T48">Metode pengumpulan data yang digunakan adalah metode tes (</text:span><text:span text:style-name="T50">tugas pemecahan masalah 1 dan 2</text:span><text:span text:style-name="T48">) dan metode wawancara. Analisis data dalam penelitian ini </text:span><text:span text:style-name="T48">adalah analisis deskriptif kualitatif. Data yang dianalisis </text:span><text:span text:style-name="T48">adalah data hasil </text:span><text:span text:style-name="T50">tugas </text:span><text:span text:style-name="T48">pemecahan masalah dan hasil wawancara </text:span><text:span text:style-name="T50">bebas terpimpin </text:span><text:span text:style-name="T48">terhadap jawaban siswa.</text:span><text:span text:style-name="T50"> Pengumpulan data </text:span><text:span text:style-name="T74">pada penelitian ini dilakukan dua kali.</text:span></text:p>
      <text:p text:style-name="P42"><text:span text:style-name="T51"><text:tab/>Teknik pengumpulan data yang digunakan ialah metode dokumentasi, tugas pemecahan masalah, dan wawancara. Metode dokumentasi bertujuan mengetahui data yang berkaitan dengan jumlah siswa dan nilai ulangan harian matematika semester ganjil tahun ajaran 2015/2016. Pemberian tugas pemecahan masalah dengan bentuk soal cerita. D</text:span><text:span text:style-name="T49">engan harapan, bahwa hasil tes bentuk soal cerita dapat menjelaskan, mengungkapkan, dan memberikan gambaran tentang karakteristik intuisi siswa menurut Fischbein berdasarkan indikator yang telah ditetapkan</text:span><text:span text:style-name="T51"> <text:s/>Adapun wawancara bertujuan </text:span><text:span text:style-name="T49">untuk menggali lebih dalam karakteristik intuisi siswa dalam pemecahkan masalah matematika berbasis teori Polya.</text:span></text:p>
      <text:p text:style-name="P47"><text:span text:style-name="T51">Adapun </text:span><text:span text:style-name="T49">langkah-langkah menggelompokan siswa ke dalam 3 kel</text:span><text:span text:style-name="T51">o</text:span><text:span text:style-name="T49">mpok sebagai berikut :</text:span></text:p>
      <text:list xml:id="list2144735729452840186" text:style-name="L1">
        <text:list-item>
          <text:p text:style-name="P63">Menjumlahkan nilai semua siswa (nilai Ulangan Harian matematika yang telah dirata-rata).</text:p>
        </text:list-item>
        <text:list-item>
          <text:p text:style-name="P64">Mencari nilai rata-rata (mean) dan simpangan baku (deviasi standar atau standar deviasi).</text:p>
        </text:list-item>
        <text:list-item>
          <text:p text:style-name="P64">Menentukan batas-batas kelompok.</text:p>
        </text:list-item>
      </text:list>
      <text:p text:style-name="P46"><text:span text:style-name="T51">Tahap wawancara dilakukan s</text:span><text:span text:style-name="T49">etelah tes tugas pemecahan masalah berakhir</text:span><text:span text:style-name="T51">. Wawancara yang digunakan adalah wawancara bebas terpimpin. </text:span><text:span text:style-name="T49">Tahap terakhir dari analisis data adalah pemeriksaan keabsahan data. Pada penelitian ini dilakukan triangulasi waktu <text:s/>yaitu dengan memberikan tugas pemecahan masalah yang setara dalam waktu yang berbeda dan menggunakan subjek penelitian yang sama.</text:span><text:span text:style-name="T51"> </text:span></text:p>
      <text:p text:style-name="P12"/>
      <text:p text:style-name="P15">Hasil Penelitian</text:p>
      <text:p text:style-name="P15"/>
      <text:p text:style-name="P48"><text:tab/><text:span text:style-name="T74">Validasi instrumen dilakukan oleh 3 validator yang terdiri dari 2 Dosen Pendidikan Matematika dan 1 Guru Mata Pelajaran Matematika SMP Negeri 7 Jember. Berdasarkan hasil validasi, tugas pemecahan masalah 1 dan 2 </text:span><text:span text:style-name="T76">memiliki nilai Va berturut-turut 2,73 dan 2,82. Sehingga instrumen tugas pemecahan masalah dapat dikatakan valid</text:span><text:span text:style-name="T74"> karena memiliki nilai Va ≥ 2,5</text:span><text:span text:style-name="T76">.</text:span><text:span text:style-name="T74"> meskipun demikian tugas pemecahan masalah masih perlu direvisi sesuai dengan saran validator. </text:span><text:span text:style-name="T76">Pedoman wawancara direvisi berdasarkan saran dari validator.</text:span></text:p>
      <text:p text:style-name="P50">Pengelompokan kemampuan siswa dianalisis berdasarkan nilai ulangan harian matematika kelas VIII C semester ganjil tahun pelajaran 2015/2016. pengelompokan dilakukan pada siswa perempuan dan laki-laki. Adapun jumlah siswa perempuan yang termasuk kelompok tinggi, sedang, dan rendah adalah berturut-turut 3 siswa, 16 siswa, dan 2 sedangkan siswa laki-laki yang termasuk kelompok tinggi, sedang, dan rendah adalah 7 siswa, 13 siswa, dan 3 siswa. Setelah proses penggelompokkan, pengumpulan data dilakukan menggunakan tugas pemecahan masalah 1 kepasa semua siswa kelas VIII C. Hasil tugas pemecahan 1 digunakan sebagai dasar pemilihan subjek selain itu juga didasarkan pada saran guru mata pelajaran. Sehingga diperoleh 8 siswa yang terdiri dari 4 siswa perempuan dan laki-laki masing-masing terdiri dari 1 siswa kelompok tinggi, 2 siswa kelompok sedang, dan 1 siswa kelompok rendah. Setelah dipilih 8 siswa, dilakukan wawancara bebas terpimpin untuk mengetahui hal-hal yang tidak dapat diketahui dari hasil pekerjaan siswa. Setelah wawancara tugas pemecahan masalah 1 selesai dilakukan pengumpulan data kembali mengunakan tugas pemecahan 2 hanya pada 8 siswa yang dipilih. Kemudian dilakukan wawancara bebas terpimpin pada tugas pemecahan masalah ke dua. Setelah data terkumpul dilakukan analisis kecenderungan tentang karakeristik intuisi yang digunakan siswa perempuan dan laki-laki dalam pemecahan masalah berbasis Polya sub pokok bahasan persegipanjang kelas VIII C SMP Negeri 7 Jember.</text:p>
      <text:p text:style-name="P50">Subjek pada penelitian ini berjumlah 8 siswa dengan inisial SPT, SPS1, SPS2, SLT, SLS1, SLS2, dan SLR. Berikut akan dipaparkan data hasil pekerjaan siswa dan wawancara:</text:p>
      <text:p text:style-name="P50">Paparan data subjek perempuan dalam pemecahan <text:s text:c="3"/>pemecahan. Pada saat memahami masalah 1 dan 2 subjek SPT, SPS1, SPS2, dan SPR memahami langsung dari soal dan membaca secara berulang-ulang. Subjek SPT dan SPR membaca soal secara berulang-ulang, SPS1 membaca 2 sampai 3 kali, dan SPS2 membaca 2 kali. Semua subjek dapat membayangkan bangun yang dimaksud soal namun tidak digambarkan pada lembar jawaban dan dapat mempertahankan jawaban yang telah ditulis serta mampu membuat dugaan yang pembenarannya belum diketahui. Semua subjek kecuali SPS2 merasa pernah menemukan atau mengerjakan soal yang serupa di masa lalu.</text:p>
      <text:p text:style-name="P49"><text:span text:style-name="T76">Pada saat menyusun rencana semua subjek dapat membuat rencana pemecahan masalah yaitu pada pemecahan masalah 1 mencari panjang dan lebar persegipanjang terebih dahulu kemudian mencari keliling dan pada pemecahan masalah 2 mencari panjang, lebar, dan luas persegipanjang. Langkah-langkah pemecahan masalah yang ditulis merupakan garis besarnya saja. Ia tidak menuliskan rumus yang digunaka</text:span><text:span text:style-name="T74">n </text:span><text:span text:style-name="T76">untuk mencari panjang, lebar, dan keliling atau luas.</text:span><text:span text:style-name="T74"> </text:span><text:span text:style-name="T76">Selain itu subjek juga dapat membuat dugaan dan merasa yakin dengan jawabanya meskipun pembenaran secara rinci belum ditemukan namun solusi yang dituliskan tidak segera diperoleh (tidak secara langsung).</text:span></text:p>
      <text:p text:style-name="P49">Pada saat melakanakan rencana pemecahan masalah semua subjek melaksanakan pemecahan sesuai dengan rencana yang telah disusun. SPT dalam melaksanakan pemecahan masalah cenderung menggunakan cara yang sistematis dan runtut serta menggunakan konsep namun pada pemecahan 2, SPT salah dalam menggunakan perbandingan sehingga jawaban akhir yang diperoleh kurang tepat. Berbeda dengan subjek SPS1, SPS2, dan SPR dalam melaksanakan rencana menggunakan cara coba-coba atau <text:span text:style-name="T6">trial and error </text:span><text:span text:style-name="T73">untuk mencari panjang dan lebar </text:span><text:soft-page-break/><text:span text:style-name="T73">persegipanjang. Mereka mencoba mengalikan perbandingan </text:span><text:span text:style-name="T73">yang diketahui dengan sebarang bilangan. Setelah menemukan panjang dan lebar persegipanjang mereka menghitung panjang pita untuk menghiasi bagian tepi kain menggunakan rumus keliling pada pemecahan masalah 1 dan menggunakan rumus luas untuk menngetahui plastik yang digunakan untuk menutupi pigora. </text:span></text:p>
      <text:p text:style-name="P49"><text:span text:style-name="T73">Pada saat memeriksa kembali pemecahan masalah 1 semua subjek menggunakan cara yang sama yaitu melihat dan membaca kembali serta tidak menggunakan cara lain. Namun pada pemecahan masalah 2 subjek SPT menggunakan cara lain untuk memeriksa kembali pekerjaannya yaitu menggunakan cara </text:span><text:span text:style-name="T6">trial and error</text:span><text:span text:style-name="T73">.</text:span></text:p>
      <text:p text:style-name="P49"><text:span text:style-name="T76">Paparan data subjek laki-laki dalam pemecahan <text:s text:c="3"/>pemecahan masalah. Pada saat memahami masalah subjek SLT, SLS1, SLS2, dan SLR memahami langsung dari soal dan membaca secara berulang-ulang. Semua subjek dapat membayangkan bangun yang dimaksud soal namun tidak digambarkan pada lembar jawaban dan dapat mempertahankan jawaban yang telah ditulis serta mampu membuat dugaan yang pembenarannya belum diketahui. Semua subjek kecuali SLR merasa pernah menemukan atau mengerjakan soal yang serupa di masa lalu. Subjek SLR dalam memahami masalah 1 tidak dapat menjelaskan mengapa ia menuliskan seperti itu, ia menggunakan </text:span><text:span text:style-name="T75">feeling</text:span><text:span text:style-name="T76"> individual secara langsung tanpa membutuhkan pembuktian yang lebih lanjut.</text:span></text:p>
      <text:p text:style-name="P49"><text:span text:style-name="T76">Pada saat menyusun rencana semua subjek laki-laki kecuali SLR menggunakan informasi yang ada didapat membuat rencana pemecahan masalah. Semua subjek mencari panjang dan lebar persegipanjang terebih dahulu kemudian mencari keliling. Langkah-langkah pemecahan masalah yang ditulis merupakan garis besarnya saja. Ia tidak menuliskan rumus yang digunaka</text:span><text:span text:style-name="T74">n </text:span><text:span text:style-name="T76">untuk mencari panjang, lebar, dan keliling.</text:span><text:span text:style-name="T74"> </text:span><text:span text:style-name="T76">Selain itu subjek juga dapat membuat dugaan dan merasa yakin dengan jawabanya meskipun pembenaran secara rinci belum ditemukan namun solusi yang dituliskan tidak segera diperoleh (tidak secara langsung).</text:span></text:p>
      <text:p text:style-name="P49">Pada saat melakanakan rencana pemecahan masalah semua subjek melaksanakan pemecahan sesuai dengan rencana yang telah disusun pada langkah sebelumnya. Semua subjek menggunakan cara coba-coba atau <text:span text:style-name="T6">trial and error </text:span><text:span text:style-name="T73">untuk mencari panjang dan lebar persegipanjang. Mereka mencoba mengalikan perbandingan yang diketahui dengan sebarang bilangan. Setelah menemukan panjang dan lebar persegipanjang mereka menghitung panjang pita untuk menghiasi bagian tepi kain menggunakan rumus keliling pada pemecahan masalah 1 dan menggunakan rumus luas untuk menngetahui plastik yang digunakan untuk menutupi pigora.</text:span></text:p>
      <text:p text:style-name="P51">Pada saat memeriksa kembali pemecahan masalah semua subjek menggunakan cara yang sama yaitu melihat dan membaca kembali serta tidak menggunakan cara lain.</text:p>
      <text:p text:style-name="P35"/>
      <text:p text:style-name="P11">Pembahasan</text:p>
      <text:p text:style-name="P10"/>
      <text:p text:style-name="P43"><text:span text:style-name="T52"><text:tab/></text:span><text:span text:style-name="T31">Berdasarkan paparan data di atas, akan dilakukan pembahasan tentang karakteristik yang digunakan siswa perempuan dan laki-laki dalam pemecahan masalah matematika berbasis teori Polya pada sub pokok bahasan persegipanjang kelas VIII C SMP Negeri 7 Jember.</text:span></text:p>
      <text:p text:style-name="P43"><text:span text:style-name="T31">Berdasarkan paparan data tugas pemecahan masalah pertama dan kedua diperoleh karakteristik intuisi siswa perempuan dan laki-laki dalam memahami masalah, membuat rencana pemecahan, melaksanakan rencana pemecahan masalah, dan memeriksa kembali pemecahan masalah. Siswa perempuan dan laki-laki </text:span><text:span text:style-name="T32">dapat memahami soal dengan cara membaca berulang-ulang</text:span> <text:span text:style-name="T31">dan langsung memahami dari soal (</text:span><text:span text:style-name="T34">direct</text:span><text:span text:style-name="T31">)</text:span><text:span text:style-name="T32">.</text:span></text:p>
      <text:p text:style-name="P43"><text:span text:style-name="T31">Pada langkah memahami masalah siswa perempuan menggunakan kognisi yang dihubungkan dengan </text:span><text:span text:style-name="T32">perasaan tertentu akan kepastian intrinsik. Intrinsik bermakna bahwa tidak ada pendukung eksternal yang diperlukan untuk memperoleh semacam kepastian langsung (baik secara formal atau empiris)</text:span><text:span text:style-name="T31">. Siswa perempuan dalam penelitian ini mampu menggunakan pengalaman di masa lalu untuk memecahkan permasalahan. Namun, dari 4 siswa laki-laki yang menjadi subjek penelitian terdapat satu subjek yaitu Subjek SLR tidak memamfaatkan pengalamannya di masa lalu, subjek SLR merasa tidak pernah mengerjakan soal yang serupa. Dengan kata lain SLR tidak menggunakan karakteristik intuisi </text:span><text:span text:style-name="T34">i</text:span><text:span text:style-name="T33">ntrinsic certainty</text:span><text:span text:style-name="T31">. Tiga siswa laki-laki lainya yaitu SLS1, SLS2, dan SLT menggunakan kognisi yang dihubungkan dengan </text:span><text:span text:style-name="T32">perasaan tertentu akan kepastian intrinsik. Intrinsik bermakna bahwa tidak ada pendukung eksternal yang diperlukan untuk memperoleh semacam kepastian langsung (baik secara formal atau empiris)</text:span><text:span text:style-name="T31">. Jadi, Siswa perempuan dan laki-laki dalam penelitian ini mampu menggunakan pengalaman di masa lalu untuk memecahkan permasalaha. Dengan demikian, dapat dikatakan bahwa siswa laki-laki cenderung memanfaatkan pengalaman yang telah diperoleh di masa lalu. Ciri-ciri tersebut merupakan salah satu ciri karakteristik intuisi afirmatori yaitu </text:span><text:span text:style-name="T34">i</text:span><text:span text:style-name="T33">ntrinsic certainty</text:span></text:p>
      <text:p text:style-name="P43"><text:span text:style-name="T31">Selain itu siswa perempuan dan laki-laki juga mempunyai </text:span><text:span text:style-name="T32">strategi penalaran individual yang bersifat </text:span><text:span text:style-name="T31">stabil,</text:span> <text:span text:style-name="T32">tidak mudah berubah</text:span><text:span text:style-name="T31">, dan tetap pada pendiriannya</text:span><text:span text:style-name="T32">.</text:span> <text:span text:style-name="T31">Subjek perempuan pada penelitian ini dapat mempertahankan jawaban yang telah ia buat dalam memahami masalah. Dengan demikian siswa perempuan dan laki-laki dalam memahami masalah menggunakan intuisi </text:span><text:span text:style-name="T34">p</text:span><text:span text:style-name="T21">erseverance</text:span><text:span text:style-name="T20">.</text:span></text:p>
      <text:p text:style-name="P43"><text:span text:style-name="T31">Semua siswa perempuan dan laki-laki mampu membayangkan bentuk atau bangun yang ada di soal dan tidak digambarkan pada lembar jawaban. Namun, ketika diminta untuk menggambarkan hal yang mereka bayangkan semua siswa perempuan mampu menggambarkannya dengan benar. Menurut </text:span><text:span text:style-name="T32">Fischbein intuisi </text:span><text:span text:style-name="T33">extrapolativeness </text:span><text:span text:style-name="T32">secara spesifik membutuhkan data yang selalu melebihi data di tangan tetapi tebakan extrapolatif tidak cukup untuk membentuk suatu intuisi, karena untuk membentuk suatu intuisi membutuhkan kepastian [3]. Memandang persoalan yang terdiri atas petunjuk-petunjuk yang dapat dijadikan suatu pola khusus </text:span><text:soft-page-break/><text:span text:style-name="T32">yang dapat menghasilkan fakta atau informasi yang membantu dalam pemecahan masalah.</text:span> <text:span text:style-name="T31">Jadi, siswa perempuan dan laki-laki dalam memahami masalah juga menggunakan intuisi </text:span><text:span text:style-name="T33">extrapolativeness</text:span><text:span text:style-name="T34">.</text:span></text:p>
      <text:p text:style-name="P43"><text:span text:style-name="T31">Selain karakteristik intuisi di atas, terdapat perbedaan karakteristik siswa laki-laki yaitu subjek SLR. Subjek SLR memahami masalah </text:span><text:span text:style-name="T32">pada saat pertama membaca soal namun </text:span><text:span text:style-name="T32">subjek tidak dapat menjelaskan alasan mengapa menuliskan yang ditanya dan diketahui seperti itu. Subjek </text:span><text:span text:style-name="T31">SLR </text:span><text:span text:style-name="T32">memahami masalah langsung dari soal. Dengan demikian subjek S</text:span><text:span text:style-name="T31">LR</text:span> <text:span text:style-name="T32">dalam memahami masalah meggunakan </text:span><text:span text:style-name="T33">feeling </text:span><text:span text:style-name="T32">individual secara langsung tanpa membutuhkan pengecekan dan pembuktian lebih lanjut dari sebuah pembuktian atau </text:span><text:span text:style-name="T32">dukungan secara empiris. Dengan kata lain subjek S</text:span><text:span text:style-name="T31">LR</text:span> <text:span text:style-name="T32">menggunakan sifat intuisi </text:span><text:span text:style-name="T33">self evident.</text:span></text:p>
      <text:p text:style-name="P43"><text:span text:style-name="T31">Berdasarkan pembahasan di atas, dapat dilihat bahwa siswa perempuan dan laki-laki cenderung menggunakan karakteristik intuisi afirmatori yaitu </text:span><text:span text:style-name="T34">i</text:span><text:span text:style-name="T33">ntrinsic certainty</text:span><text:span text:style-name="T34">, p</text:span><text:span text:style-name="T33">erseverance</text:span><text:span text:style-name="T34">, </text:span><text:span text:style-name="T31">dan </text:span><text:span text:style-name="T34">e</text:span><text:span text:style-name="T33">kstrapolativenes</text:span><text:span text:style-name="T34">s</text:span><text:span text:style-name="T31">. Karakteristik </text:span><text:span text:style-name="T33">self evident</text:span> <text:span text:style-name="T31">tidak termasuk karakteristik intuisi yang digunakan karena hanya satu subjek saja yang menggunakan.</text:span></text:p>
      <text:p text:style-name="P43"><text:span text:style-name="T31">Langkah pemecahan yang kedua adalah menyusun rencana pemecahan masalah. Siswa perempuan dan laki-laki pada penelitian mampu menyusun rencana yang sesuai artinya siswa mampu menggunakan informasi yang ada pada soal seperti perbandingan sisi-sisi yang saling tegak lurus untuk mencari panjang dan lebar sesungguhnya serta dapat menerjemahkan soal cerita ke dalam kalimat matematika yaitu pada pemecahan masalah 1 menggunakan keliling dan pada pemecahan masalah 2 menggunakan luas. Rencana pemecahan masalah yang digunakan oleh siswa perempuan cenderung menggunakan langkah yang sama, yaitu mencari panjang, lebar persegipanjang sesungguhnya kemudian mencari keliling pada pemecahan masalah 1 dan mencari luas pada pemacahan masalah 2. Hal tersebut dikarenakan pada tahap memahami masalah subjek perempuan merasa pernah mengerjakan permasalahan yang serupa di masa lalu. Dengan kata lain, siswa perempuan dan laki-laki </text:span><text:span text:style-name="T32">tersebut menyajikan ide global</text:span><text:span text:style-name="T31">, </text:span><text:span text:style-name="T32">berusaha keras untuk menyusun rencana pemecahan masalah</text:span><text:span text:style-name="T31">, dan</text:span> <text:span text:style-name="T32">dugaan </text:span><text:span text:style-name="T31">dibuat bertentangan </text:span><text:span text:style-name="T32">pada umumnya</text:span> <text:span text:style-name="T31">serta </text:span><text:span text:style-name="T32">berasosiasi dengan perasaan akan kebenaran, meskipun pembenaran secara rinci atau bukti belum ditemukan</text:span><text:span text:style-name="T31">. Jadi, siswa perempuan dan laki-laki dalam menyusun rencana pemecahan masalah menggunakan intuisi antisipatori.</text:span></text:p>
      <text:p text:style-name="P43"><text:span text:style-name="T31">Langkah pemecahan yang ketiga adalah melaksanakan rencana pemecahan masalah. Dari 4 siswa perempuan yang menjadi subjek penelitian terdapat satu siswa yang tidak menggunakan intuisi dalam melaksanakan rencana pemecahan masalah yaitu SPT. SPT dalam melaksanakan pemecahan masalah cenderung menggunakan cara yang sistematis dan runtut. Namun, ketika mengerjakan pemecahan masalah 2 SPT kurang tepat dalam meggunakan konsep yang telah ia pelajari. Hal tersebut sesuai dengan pendapat Orhum, bahwa siswa perempuan menyukai gaya belajar yang konvergen yaitu lebih menggunakan konseptualisasi abstrak dan melakukan eksperimentasi secara aktif. Tiga siswa lainya yaitu SPS1, SPS2, dan SLR dalam melaksanakan pemecahan masalah menggunakan cara </text:span><text:span text:style-name="T34">trial and error</text:span><text:span text:style-name="T31"> atau cara coba-coba. Ketiga siswa tersebut mengalikan perbandingan yang saling tegak lurus dengan sebarang bilangan bulat untuk mencari panjang dan lebar yang sesunguhnya. Pemikiran tersebut termasuk pemikiran yang muncul secara segera atau kognisi segera yang merupakan salah satu ciri intuisi. Setelah panjang dan lebar sesungguhnya diketahui siswa perempuan menghitung keliling pada masalah 1 dan luas pada masalah 2 menggunakan rumus yang sesuai. Sesuai dengan pendapat Fischbein bahwa intuisi selalu didasarkan pada skema stuktural tertentu [4]. </text:span><text:span text:style-name="T35">O</text:span><text:span text:style-name="T32">rang yang intuitif langsung mengemukakan jawaban tertentu tanpa menggunakan informasi secara sistematis [6] Mereka lebih cenderung untuk memecahkan suatu soal dengan jalan </text:span><text:span text:style-name="T33">trial and error</text:span><text:span text:style-name="T34">.</text:span> <text:span text:style-name="T31">Jadi, siswa perempuan cenderung menggunakan intuisi antisipatori dalam melaksanakan rencana pemecahan masalah.</text:span></text:p>
      <text:p text:style-name="P43"><text:span text:style-name="T31">Semua siswa laki-laki pada penelitian ini dalam melaksanakan rencana pemecahan masalah menggunakan cara </text:span><text:span text:style-name="T34">trial and error</text:span><text:span text:style-name="T31"> atau cara coba-coba. Siswa laki-laki mengalikan perbandingan yang saling tegak lurus dengan sebarang bilangan bulat untuk mencari panjang dan lebar yang sesunguhnya. Pemikiran tersebut termasuk pemikiran yang muncul secara segera atau kognisi segera yang merupakan salah satu ciri intuisi. Setelah panjang dan lebar sesungguhnya diketahui, siswa laki-laki menghitung keliling pada masalah 1 dan luas pada masalah 2 menggunakan rumus yang sesuai. Sesuai dengan pendapat Fischbein bahwa intuisi selalu didasarkan pada skema stuktural tertentu [4]. </text:span><text:span text:style-name="T35">O</text:span><text:span text:style-name="T32">rang yang intuitif langsung mengemukakan jawaban tertentu tanpa menggunakan informasi secara sistematis [6]. Mereka lebih cenderung untuk memecahkan suatu soal dengan jalan </text:span><text:span text:style-name="T33">trial and error</text:span><text:span text:style-name="T34">.</text:span> <text:span text:style-name="T31">Jadi, siswa laki-laki cenderung menggunakan intuisi antisipatori dalam melaksanakan rencana pemecahan masalah.</text:span></text:p>
      <text:p text:style-name="P44">Langkah keempat adalah memeriksa kembali pemecahan masalah. Subjek SPT dalam memeriksa kembali pemecahan masalah mampu menggunakan menyusun kembali solusi suatu masalah ke dalam bentuk alur penyelesaian dalam hal ini subjek SPT menggunakan cara lain untuk memeriksa kebenaran jawaban yang telah ia temuakan. Dengan kata lain, subjek SPT menggunakan intuisi konklusif dalam memeriksa kembali pemecahan masalah. Namun tiga subjek lainnya tidak menggunakan intuisi konkusif dalam memeriksa kembali pemecahan masalah. Tiga siswa perempuan memeriksa kembali pemecahan dengan cara mengerjakan, melihat kembali atau menuliskan kembali jawaban yang telah ia kerjakan. Jadi, kecenderungan karakteristik siswa perempuan dalam memeriksa kembali pemecahan tidak menggunakan intusi konklusif.</text:p>
      <text:p text:style-name="P44">Semua siswa laki-laki pada penelitian ini memeriksa kembali pemecahan dengan cara mengerjakan, melihat kembali atau menuliskan kembali jawaban yang telah ia kerjakan. Sehingga siswa laki-laki dalam memeriksa kembali pemecahan tidak menggunakan intusi konklusif <text:soft-page-break/>karena siswa laki-laki tidak dapat menyusun kembali solusi suatu masalah ke dalam bentuk alur penyelesaian.</text:p>
      <text:p text:style-name="P43"><text:span text:style-name="T31">Berdasarkan pembahasan di atas, telihat bahwa tidak ada perbedaan yang menonjol antara siswa perempuan dan laki-laki dalam menggunakan karakteristik intuisi untuk pemecahan masalah matematika berbasis teori Polya pada sub pokok bahasan persegipanjang. Semua siswa pada penelitian ini menggunakan intusi afirmatori (</text:span><text:span text:style-name="T34">i</text:span><text:span text:style-name="T33">ntrinsic certainty</text:span><text:span text:style-name="T34">, p</text:span><text:span text:style-name="T33">erseverance</text:span><text:span text:style-name="T34">, </text:span><text:span text:style-name="T31">dan </text:span><text:span text:style-name="T34">e</text:span><text:span text:style-name="T33">kstrapolativenes</text:span><text:span text:style-name="T34">s</text:span><text:span text:style-name="T31">) pada tahap memahami masalah, menggunakan intuisi antipatori pada tahap membuat rencana dan melaksanakan rencana pemecahan, dan tidak menggunakan intuisi konklusif pada tahap memeriksa kembali pemecahan masalah. Persamaan </text:span><text:span text:style-name="T31">karakteristik intuisi tersebut dikarenakan oleh waktu penelitian yang tidak terlalu lama dengan pemberian materi yang digunakan pada penelitian sehingga siswa cenderung menggunakan pengalaman yang telah diperoleh dan kurang dalam menerka. Sesuai dengan pendapat Nasution bahwa salah satu variable yang mempengaruhi </text:span><text:span text:style-name="T32">seseorang dapat </text:span><text:span text:style-name="T32">berpikir intuitif </text:span><text:span text:style-name="T31">adalah kemampuan menerka, maksudnya adalah d</text:span><text:span text:style-name="T32">alam menghadapi mesalah-masalah yang pelik, sering harus mengambil keputusan berdasarkan apa yang tidak lengkap, sehingga terpaksa menerka apa tindakan yang sebaiknya dilakukan [6].</text:span></text:p>
      <text:p text:style-name="P20"/>
      <text:p text:style-name="P22">Kesimpulan dan Saran</text:p>
      <text:p text:style-name="P21"/>
      <text:p text:style-name="P45"><text:span text:style-name="T74"><text:tab/></text:span><text:span text:style-name="T77">Berdasarkan hasil penelitian dan pembahasan yang telah dilakukan, terdapat beberapa kesimpulan, yaitu:</text:span></text:p>
      <text:p text:style-name="P58">1) k<text:span text:style-name="T64">arakteristik intuisi siswa </text:span>perempuan <text:span text:style-name="T64">SMP dalam pemecahan masalah matematika b</text:span>erbasis teori <text:span text:style-name="T64">Polya </text:span>sub pokok bahasan persegipanjang kelas VIII C SMP Negeri 7 Jember adalah:</text:p>
      <text:p text:style-name="P38"><text:span text:style-name="T64"><text:tab/><text:tab/>a. </text:span>memahami masalah menggunakan intuisi afirmatori <text:tab/><text:tab/><text:tab/></text:p>
      <text:p text:style-name="P37"><text:tab/><text:tab/><text:tab/>yaitu <text:span text:style-name="T4">i</text:span><text:span text:style-name="T65">ntrinsic certainty</text:span><text:span text:style-name="T4">, p</text:span><text:span text:style-name="T65">erseverance</text:span><text:span text:style-name="T4">, </text:span>dan <text:tab/><text:tab/><text:tab/></text:p>
      <text:p text:style-name="P37"><text:span text:style-name="T4"><text:tab/><text:tab/><text:tab/>e</text:span><text:span text:style-name="T65">kstrapolativenes</text:span><text:span text:style-name="T4">s</text:span></text:p>
      <text:p text:style-name="P37"><text:span text:style-name="T67"><text:tab/><text:tab/>b.</text:span><text:span text:style-name="T65"> </text:span>menyusun rencana pemecahan masalah menggunakan </text:p>
      <text:p text:style-name="P37"><text:tab/><text:tab/><text:tab/>intuisi antisipatori</text:p>
      <text:p text:style-name="P37"><text:tab/><text:tab/>c. melaksanakan rencana pemecahan menggunakan intuisi</text:p>
      <text:p text:style-name="P37"><text:s text:c="8"/>antisipatori</text:p>
      <text:p text:style-name="P39"><text:span text:style-name="T64"><text:s text:c="5"/>d.</text:span><text:span text:style-name="T59"> </text:span>memeriksa kembali pemecahan masalah tidak <text:s text:c="9"/>menggunakan intuisi</text:p>
      <text:p text:style-name="P59"><text:span text:style-name="T64">2)</text:span><text:span text:style-name="T59"> </text:span>kar<text:span text:style-name="T64">akteristik intuisi siswa </text:span>laki-laki <text:span text:style-name="T64">SMP dalam pemecahan masalah matematika b</text:span>erbais teori <text:span text:style-name="T64">Polya </text:span>sub pokok bahasan persegipanjang kelas VIII C SMP Negeri 7 Jember adalah:</text:p>
      <text:p text:style-name="P38"><text:span text:style-name="T64"><text:tab/><text:tab/>a. </text:span>memahami masalah menggunakan intuisi afirmatori <text:tab/><text:tab/><text:tab/></text:p>
      <text:p text:style-name="P37"><text:tab/><text:tab/><text:tab/>yaitu <text:span text:style-name="T4">i</text:span><text:span text:style-name="T65">ntrinsic certainty</text:span><text:span text:style-name="T4">, p</text:span><text:span text:style-name="T65">erseverance</text:span><text:span text:style-name="T4">, </text:span>dan <text:tab/><text:tab/><text:tab/></text:p>
      <text:p text:style-name="P37"><text:span text:style-name="T4"><text:tab/><text:tab/><text:tab/>e</text:span><text:span text:style-name="T65">kstrapolativenes</text:span><text:span text:style-name="T4">s</text:span></text:p>
      <text:p text:style-name="P37"><text:span text:style-name="T67"><text:tab/><text:tab/>b.</text:span><text:span text:style-name="T65"> </text:span>menyusun rencana pemecahan masalah menggunakan </text:p>
      <text:p text:style-name="P37"><text:tab/><text:tab/><text:tab/>intuisi antisipatori</text:p>
      <text:p text:style-name="P37"><text:tab/><text:tab/>c. melaksanakan rencana pemecahan menggunakan intuisi</text:p>
      <text:p text:style-name="P37"><text:s text:c="8"/>antisipatori</text:p>
      <text:p text:style-name="P40"><text:span text:style-name="T66"><text:s text:c="5"/></text:span><text:span text:style-name="T68">d.</text:span><text:span text:style-name="T60"> </text:span><text:span text:style-name="T82">memeriksa kembali pemecahan masalah tidak <text:s text:c="9"/>menggunakan intuisi</text:span></text:p>
      <text:p text:style-name="P41"/>
      <text:p text:style-name="P52"><text:span text:style-name="T77">Adapun saran bagi guru mata pelajaran matematika hasil penelitian ini dapat digunakan sebagai acuan dalam memperbaiki kegiatan pembelajaran yang berorientasi </text:span>pada peningkatan kemampuan pemecahan masalah matematika berbasis pemecahan masalah menurut teori Polya sesuai dengan karakteristik intuisi siswa karena pada tahap memeriksa kembali semua siswa tidak menggunakan intuisi dan bagi peneliti selanjutnya, dapat dijadikan sebagai referensi dalam melakukan penelitian yang lebih lanjut dan sebaiknya memperdalam proses wawancara agar hasil yang peneitian lebih maksimal</text:p>
      <text:p text:style-name="P36"/>
      <text:p text:style-name="P13">Ucapan Terima Kasih</text:p>
      <text:p text:style-name="P14"/>
      <text:p text:style-name="P54">Penulis mengucapkan terima kasih kepada dosen pembimbing tugas akhir, serta kepala sekolah dan guru matematika di SMP Negeri 7 Jember yang telah membimbing selama penelitian.</text:p>
      <text:p text:style-name="P61">Daftar Pustaka</text:p>
      <text:p text:style-name="P60"/>
      <text:list xml:id="list7627554070595747188" text:style-name="L2">
        <text:list-item>
          <text:p text:style-name="P65"><text:span text:style-name="T8">Etika, Dwi.E. 2015. Intuisi Siswa Kelas VII SMP N 1 Nganjuk<text:tab/>dalam Pemecahan Masalah Matematika <text:tab/>Ditinjau dari Ad-<text:tab/>versity Quotient (AQ). Tesis. Universitas Sebelas Maret.<text:tab/>[serial <text:tab/>on line]. </text:span><text:a xlink:type="simple" xlink:href="http://eprints.uns.ac.id/id/eprint/17722" text:style-name="Internet_20_link" text:visited-style-name="Visited_20_Internet_20_Link"><text:span text:style-name="T37">http://eprints.uns.ac.id</text:span></text:a><text:span text:style-name="T24">.</text:span><text:span text:style-name="T8"> [27 Nopember 2015].</text:span></text:p>
        </text:list-item>
        <text:list-item>
          <text:p text:style-name="P65"><text:span text:style-name="T8">Fischbein,Efraim.2002. </text:span><text:span text:style-name="T9">Intuition in Science and<text:tab/> Mathematics<text:tab/>An Educational a Proach-Springer<text:tab/>Netherlands</text:span><text:span text:style-name="T8">. [serial on<text:tab/>line]. </text:span><text:a xlink:type="simple" xlink:href="http://libgen.org/" text:style-name="Internet_20_link" text:visited-style-name="Visited_20_Internet_20_Link"><text:span text:style-name="T37">http://libgen.org</text:span></text:a><text:span text:style-name="T8">.</text:span><text:span text:style-name="T24">[24 April 2015]</text:span></text:p>
        </text:list-item>
        <text:list-item>
          <text:p text:style-name="P65"><text:span text:style-name="T8">Maryono. 2014. Karakteristik Intuisi Siswa dalam<text:tab/>Memecahkan Masalah Matematika pada Pokok Bahasan Perba- <text:tab/>ndingan <text:s/>Ditinjau <text:s/>dari <text:s/>Gaya <text:s/>Kognitif <text:s/>dan <text:s/>Perbedaan Gender. <text:tab/>Skripsi.</text:span><text:span text:style-name="T10"> </text:span><text:span text:style-name="T11">Semarang: Universitas <text:tab/>Negeri Semarang.</text:span><text:span text:style-name="T10"> <text:tab/></text:span><text:span text:style-name="T8">[serial on<text:tab/>line]. <text:tab/></text:span><text:a xlink:type="simple" xlink:href="http://eprints.uns.ac.id/" text:style-name="Internet_20_link" text:visited-style-name="Visited_20_Internet_20_Link"><text:span text:style-name="T37">http://eprints.uns.ac.id</text:span></text:a><text:span text:style-name="T26">.</text:span><text:span text:style-name="T25"> </text:span><text:span text:style-name="T8">[3 Desember 2015] </text:span></text:p>
        </text:list-item>
        <text:list-item>
          <text:p text:style-name="P66">Mudrika, Budiarto,M.T.,2013. Profil Intuisi Siswa SMP dalam<text:tab/>Memecahkan Masalah Geometri Ditinjau dari Kemampuan<text:tab/>Matematika Siswa. <text:tab/>Jurnal Pendidikan <text:tab/>Matematika. Volume 01<text:tab/>Nomor 01 Tahun 2013.</text:p>
        </text:list-item>
        <text:list-item>
          <text:p text:style-name="P65"><text:span text:style-name="T8">Muniri. 2013.“Karakteristik Berpikir Intuitif Siswa dalam<text:tab/>Menyelesaikan Masalah Matematika”. Makalah dipresen-<text:tab/>tasikan dalam Seminar Nasional Matematika dan Pendidikan<text:tab/>Matematika di Jurusan Pendidikan Matematika <text:s/>FMIPA <text:tab/>UNY. <text:tab/>ISBN:978-979-16353-9-4. [serial on line]. </text:span><text:a xlink:type="simple" xlink:href="http://eprints.uny.ac/" text:style-name="Internet_20_link" text:visited-style-name="Visited_20_Internet_20_Link"><text:span text:style-name="T37">http://eprints.uny.ac</text:span></text:a><text:span text:style-name="T37">.<text:tab/></text:span><text:a xlink:type="simple" xlink:href="http://eprints.uny.ac.id./" text:style-name="Internet_20_link" text:visited-style-name="Visited_20_Internet_20_Link"><text:span text:style-name="T37">id</text:span></text:a><text:a xlink:type="simple" xlink:href="http://eprints.uny.ac.id./" text:style-name="Internet_20_link" text:visited-style-name="Visited_20_Internet_20_Link"><text:span text:style-name="T12">.</text:span></text:a><text:span text:style-name="T27"> </text:span><text:span text:style-name="T8">[18 April 2015]</text:span></text:p>
        </text:list-item>
        <text:list-item>
          <text:p text:style-name="P67"><text:span text:style-name="T78">Nasution, 2011. </text:span><text:span text:style-name="T79">Berbagai Pendekatan dalam Proses Belajar<text:tab/>Mengajar</text:span><text:span text:style-name="T78">. Jakarta: PT Bumi <text:tab/>Aksara.</text:span></text:p>
        </text:list-item>
        <text:list-item>
          <text:p text:style-name="P67"><text:span text:style-name="T78">Santrock, Jonh W. 2012. </text:span><text:span text:style-name="T79">Psikologi Pendidikan</text:span><text:span text:style-name="T78"> <text:tab/></text:span><text:span text:style-name="T79">Edisi 3</text:span><text:span text:style-name="T78">.Jakarta: <text:tab/>Salemba Humanika.</text:span></text:p>
        </text:list-item>
        <text:list-item>
          <text:p text:style-name="P65"><text:span text:style-name="T8">Usodo,Budi.2012. Karakteristik Intuisi Siswa SMA dalam<text:tab/>Memecahkan Masalah Matematika Ditinjau dari Kemampuan<text:tab/>Matematika dan <text:tab/>Perbedaan Gender. AKSIOMA, Volume 01<text:tab/>Nomor 01 Maret 2012. [serial on line]. <text:s/></text:span><text:span text:style-name="T71">h</text:span><text:a xlink:type="simple" xlink:href="http://jurnal.untad.ac/" text:style-name="Internet_20_link" text:visited-style-name="Visited_20_Internet_20_Link"><text:span text:style-name="T72">ttp://jurnal</text:span></text:a><text:span text:style-name="T72">.</text:span><text:a xlink:type="simple" xlink:href="http://jurnal.untad.ac/" text:style-name="Internet_20_link" text:visited-style-name="Visited_20_Internet_20_Link"><text:span text:style-name="T72">untad.ac</text:span></text:a><text:a xlink:type="simple" xlink:href="http://jurnal.untad.ac.id/" text:style-name="Internet_20_link" text:visited-style-name="Visited_20_Internet_20_Link"><text:span text:style-name="T72">.id</text:span></text:a><text:span text:style-name="T37"><text:tab/></text:span><text:span text:style-name="T8">[17 Maret 2015]</text:span><text:span text:style-name="T13"> <text:tab/></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681in" fo:margin-right="0.642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Maulfi Aida Nur Fitri</text:span></text:span><text:span text:style-name="Page_20_Number"><text:span text:style-name="MT2"> </text:span></text:span><text:span text:style-name="Page_20_Number"><text:span text:style-name="MT1">et al., Karakteristik Intuisi Siswa dalam <text:s/>....</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81</meta:editing-cycles>
    <meta:editing-duration>P2DT4H3M8S</meta:editing-duration>
    <meta:generator>OpenOffice/4.1.2$Win32 OpenOffice.org_project/412m3$Build-9782</meta:generator>
    <dc:date>2016-08-08T08:53:14.66</dc:date>
    <meta:print-date>2015-06-17T14:10:30.18</meta:print-date>
    <dc:creator>akbar  suyunus</dc:creator>
    <meta:document-statistic meta:table-count="0" meta:image-count="0" meta:object-count="0" meta:page-count="6" meta:paragraph-count="91" meta:word-count="4174" meta:character-count="32077"/>
    <meta:user-defined meta:name="Info 1"/>
    <meta:user-defined meta:name="Info 2"/>
    <meta:user-defined meta:name="Info 3"/>
    <meta:user-defined meta:name="Info 4"/>
  </office:meta>
</office:document-meta>
</file>