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2" svg:font-family="'Times New Roman', serif"/>
    <style:font-face style:name="Courier New" svg:font-family="'Courier New'" style:font-family-generic="modern"/>
    <style:font-face style:name="Lucida Sans1" svg:font-family="'Lucida Sans'" style:font-family-generic="swiss"/>
    <style:font-face style:name="Times New Roman3" svg:font-family="'Times New Roman'"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0.9764in" table:align="left" style:writing-mode="lr-tb"/>
    </style:style>
    <style:style style:name="Table1.A" style:family="table-column">
      <style:table-column-properties style:column-width="0.9764in"/>
    </style:style>
    <style:style style:name="Table2" style:family="table">
      <style:table-properties style:width="5.6146in" table:align="left" style:writing-mode="lr-tb"/>
    </style:style>
    <style:style style:name="Table2.A" style:family="table-column">
      <style:table-column-properties style:column-width="1.6847in"/>
    </style:style>
    <style:style style:name="Table2.B" style:family="table-column">
      <style:table-column-properties style:column-width="3.9299in"/>
    </style:style>
    <style:style style:name="Table3" style:family="table">
      <style:table-properties style:width="3.384in" table:align="left" style:writing-mode="lr-tb"/>
    </style:style>
    <style:style style:name="Table3.A" style:family="table-column">
      <style:table-column-properties style:column-width="1.7431in"/>
    </style:style>
    <style:style style:name="Table3.B" style:family="table-column">
      <style:table-column-properties style:column-width="1.641in"/>
    </style:style>
    <style:style style:name="Table4" style:family="table">
      <style:table-properties style:width="3.384in" table:align="left" style:writing-mode="lr-tb"/>
    </style:style>
    <style:style style:name="Table4.A" style:family="table-column">
      <style:table-column-properties style:column-width="1.4729in"/>
    </style:style>
    <style:style style:name="Table4.B" style:family="table-column">
      <style:table-column-properties style:column-width="1.9111in"/>
    </style:style>
    <style:style style:name="Table5" style:family="table">
      <style:table-properties style:width="3.3882in" fo:margin-left="0in" fo:margin-right="-0.0042in" table:align="margins" style:writing-mode="lr-tb"/>
    </style:style>
    <style:style style:name="Table5.A" style:family="table-column">
      <style:table-column-properties style:column-width="1.7993in" style:rel-column-width="34802*"/>
    </style:style>
    <style:style style:name="Table5.B" style:family="table-column">
      <style:table-column-properties style:column-width="1.5889in" style:rel-column-width="30733*"/>
    </style:style>
    <style:style style:name="P1" style:family="paragraph" style:parent-style-name="Standard">
      <style:paragraph-properties fo:margin-left="0in" fo:margin-right="0.25in" fo:text-indent="0in" style:auto-text-indent="false"/>
      <style:text-properties fo:language="sv" fo:country="SE"/>
    </style:style>
    <style:style style:name="P2"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2pt" fo:language="id" fo:country="ID" fo:font-style="normal" style:font-size-asian="12pt" style:font-style-asian="normal" style:font-size-complex="12pt" style:font-style-complex="normal"/>
    </style:style>
    <style:style style:name="P3"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 fo:font-size="10pt" fo:language="id" fo:country="ID" fo:font-style="italic" fo:font-weight="normal" style:font-size-asian="10pt" style:font-style-asian="italic" style:font-weight-asian="normal" style:font-size-complex="10pt" style:font-style-complex="italic" style:font-weight-complex="normal"/>
    </style:style>
    <style:style style:name="P4"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2" fo:font-size="8pt" fo:font-style="italic" fo:font-weight="bold" style:font-size-asian="8pt" style:font-style-asian="normal" style:font-size-complex="8pt" style:font-style-complex="normal"/>
    </style:style>
    <style:style style:name="P5"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2" fo:font-size="10pt" fo:font-weight="normal" style:font-size-asian="10pt" style:font-weight-asian="normal" style:font-size-complex="10pt" style:font-weight-complex="normal"/>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2"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2" fo:font-size="10pt" style:font-size-asian="10pt" style:font-size-complex="10pt"/>
    </style:style>
    <style:style style:name="P8"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2" fo:font-size="10pt" fo:font-weight="bold" fo:background-color="transparent" style:font-size-asian="10pt" style:font-weight-asian="bold" style:font-size-complex="10pt" style:font-weight-complex="bold"/>
    </style:style>
    <style:style style:name="P9" style:family="paragraph" style:parent-style-name="Text_20_body">
      <style:paragraph-properties fo:margin-left="0in" fo:margin-right="0in" fo:margin-top="0in" fo:margin-bottom="0in" fo:text-indent="0in" style:auto-text-indent="false"/>
      <style:text-properties style:font-name="Times New Roman2" fo:font-size="10pt" fo:font-style="italic" style:font-size-asian="10pt" style:font-size-complex="10pt"/>
    </style:style>
    <style:style style:name="P10" style:family="paragraph" style:parent-style-name="Text_20_body">
      <style:paragraph-properties fo:margin-left="0in" fo:margin-right="0in" fo:margin-top="0in" fo:margin-bottom="0in" fo:line-height="100%" fo:text-indent="0in" style:auto-text-indent="false"/>
      <style:text-properties style:font-name="Times New Roman2" fo:font-size="10pt" fo:font-style="italic" style:font-size-asian="10pt" style:font-size-complex="10pt"/>
    </style:style>
    <style:style style:name="P11"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2" fo:font-size="6pt" fo:font-weight="bold" fo:background-color="transparent" style:font-size-asian="6pt" style:font-weight-asian="bold" style:font-size-complex="6pt" style:font-weight-complex="bold"/>
    </style:style>
    <style:style style:name="P12" style:family="paragraph" style:parent-style-name="Text_20_body">
      <style:paragraph-properties fo:margin-left="0in" fo:margin-right="0in" fo:margin-top="0in" fo:margin-bottom="0in" fo:line-height="100%" fo:text-indent="0in" style:auto-text-indent="false"/>
      <style:text-properties fo:font-size="10pt" fo:font-weight="bold" style:font-size-asian="10pt" style:font-weight-asian="bold" style:font-size-complex="10pt" style:font-weight-complex="bold"/>
    </style:style>
    <style:style style:name="P13"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fo:font-weight="normal" style:font-size-asian="10pt" style:font-weight-asian="normal" style:font-size-complex="10pt" style:font-weight-complex="normal"/>
    </style:style>
    <style:style style:name="P14" style:family="paragraph" style:parent-style-name="Text_20_body">
      <style:paragraph-properties fo:margin-left="0in" fo:margin-right="0in" fo:margin-top="0in" fo:margin-bottom="0in" fo:line-height="100%" fo:text-indent="0in" style:auto-text-indent="false"/>
      <style:text-properties fo:font-size="10pt" style:font-size-asian="10pt" style:font-size-complex="10pt"/>
    </style:style>
    <style:style style:name="P15"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style:font-size-asian="10pt" style:font-size-complex="10pt"/>
    </style:style>
    <style:style style:name="P1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2" fo:font-size="10pt" style:font-size-asian="10pt" style:font-size-complex="10pt"/>
    </style:style>
    <style:style style:name="P17"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style:font-name="Times New Roman2" fo:font-size="10pt" fo:font-style="normal" fo:font-weight="bold" style:font-size-asian="10pt" style:font-style-asian="normal" style:font-weight-asian="bold" style:font-size-complex="10pt" style:font-style-complex="normal" style:font-weight-complex="bold"/>
    </style:style>
    <style:style style:name="P1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2" fo:font-size="10pt" fo:font-style="normal" fo:font-weight="bold" style:font-size-asian="10pt" style:font-style-asian="normal" style:font-weight-asian="bold" style:font-size-complex="10pt" style:font-style-complex="normal" style:font-weight-complex="bold"/>
    </style:style>
    <style:style style:name="P1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2"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2" fo:font-size="8pt" fo:font-style="italic" fo:font-weight="bold" style:font-size-asian="8pt" style:font-style-asian="normal" style:font-weight-asian="normal" style:font-size-complex="8pt" style:font-style-complex="normal" style:font-weight-complex="normal"/>
    </style:style>
    <style:style style:name="P21"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style:font-name="Times New Roman2" fo:font-size="6pt" fo:font-style="normal" fo:font-weight="bold" style:font-size-asian="6pt" style:font-style-asian="normal" style:font-weight-asian="bold" style:font-size-complex="6pt" style:font-style-complex="normal" style:font-weight-complex="bold"/>
    </style:style>
    <style:style style:name="P22"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2"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2" fo:font-size="10pt" fo:font-style="normal" style:font-size-asian="10pt" style:font-style-asian="normal" style:font-size-complex="10pt" style:font-style-complex="normal"/>
    </style:style>
    <style:style style:name="P25" style:family="paragraph" style:parent-style-name="Text_20_body" style:master-page-name="">
      <style:paragraph-properties fo:margin-left="0in" fo:margin-right="0in" fo:margin-top="0in" fo:margin-bottom="0in" fo:line-height="100%" fo:orphans="2" fo:widows="2" fo:text-indent="0in" style:auto-text-indent="false" style:page-number="auto" style:text-autospace="none" style:writing-mode="lr-tb"/>
      <style:text-properties style:font-name="Times New Roman2" fo:font-size="10pt" fo:font-style="italic" style:font-size-asian="10pt" style:font-size-complex="10pt"/>
    </style:style>
    <style:style style:name="P26" style:family="paragraph" style:parent-style-name="Text_20_body" style:master-page-name="">
      <style:paragraph-properties fo:margin-left="0in" fo:margin-right="0in" fo:margin-top="0in" fo:margin-bottom="0in" fo:orphans="2" fo:widows="2" fo:text-indent="0in" style:auto-text-indent="false" style:page-number="auto" style:text-autospace="none" style:writing-mode="lr-tb"/>
      <style:text-properties style:font-name="Times New Roman2" fo:font-size="10pt" fo:font-style="italic" style:font-size-asian="10pt" style:font-size-complex="10pt"/>
    </style:style>
    <style:style style:name="P27"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2" fo:font-size="12pt" style:font-size-asian="10pt" style:font-size-complex="10pt"/>
    </style:style>
    <style:style style:name="P28"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fo:font-size="10pt" fo:font-style="normal" style:font-size-asian="10pt" style:font-style-asian="normal" style:font-size-complex="10pt" style:font-style-complex="normal"/>
    </style:style>
    <style:style style:name="P29" style:family="paragraph" style:parent-style-name="Table_20_Contents" style:master-page-name="">
      <style:paragraph-properties fo:margin-left="0in" fo:margin-right="0in" fo:margin-top="0in" fo:margin-bottom="0in" fo:orphans="2" fo:widows="2" fo:text-indent="0in" style:auto-text-indent="false" style:page-number="auto" fo:padding="0in" fo:border="none" text:number-lines="false" text:line-number="0" style:text-autospace="none" style:writing-mode="lr-tb">
        <style:tab-stops/>
      </style:paragraph-properties>
      <style:text-properties fo:font-size="10pt" style:font-size-asian="10pt" style:font-size-complex="10pt"/>
    </style:style>
    <style:style style:name="P30" style:family="paragraph" style:parent-style-name="Table_20_Contents">
      <style:paragraph-properties fo:margin-left="0in" fo:margin-right="0in" fo:margin-top="0in" fo:margin-bottom="0in" fo:orphans="2" fo:widows="2" fo:text-indent="0in" style:auto-text-indent="false" fo:padding="0in" fo:border="none" text:number-lines="false" text:line-number="0" style:text-autospace="none" style:writing-mode="lr-tb">
        <style:tab-stops>
          <style:tab-stop style:position="1.5429in"/>
        </style:tab-stops>
      </style:paragraph-properties>
      <style:text-properties fo:font-size="10pt" style:font-size-asian="10pt" style:font-size-complex="10pt"/>
    </style:style>
    <style:style style:name="P31" style:family="paragraph" style:parent-style-name="Table_20_Contents">
      <style:paragraph-properties fo:margin-left="0in" fo:margin-right="0in" fo:margin-top="0in" fo:margin-bottom="0in" fo:orphans="2" fo:widows="2" fo:text-indent="0in" style:auto-text-indent="false" fo:padding="0in" fo:border="none" text:number-lines="false" text:line-number="0" style:text-autospace="none" style:writing-mode="lr-tb">
        <style:tab-stops>
          <style:tab-stop style:position="1.5508in"/>
        </style:tab-stops>
      </style:paragraph-properties>
      <style:text-properties fo:font-size="10pt" style:font-size-asian="10pt" style:font-size-complex="10pt"/>
    </style:style>
    <style:style style:name="P32" style:family="paragraph" style:parent-style-name="Table_20_Contents">
      <style:paragraph-properties fo:margin-left="0in" fo:margin-right="0in" fo:margin-top="0in" fo:margin-bottom="0in" fo:orphans="2" fo:widows="2" fo:text-indent="0in" style:auto-text-indent="false" fo:padding="0in" fo:border="none" text:number-lines="false" text:line-number="0" style:text-autospace="none" style:writing-mode="lr-tb"/>
      <style:text-properties style:font-name="Times New Roman2" fo:font-size="10pt" fo:font-style="italic" style:font-size-asian="10pt" style:font-size-complex="10pt"/>
    </style:style>
    <style:style style:name="P33" style:family="paragraph" style:parent-style-name="Table_20_Contents">
      <style:paragraph-properties fo:margin-left="0in" fo:margin-right="0in" fo:margin-top="0in" fo:margin-bottom="0in" fo:line-height="100%" fo:text-indent="0in" style:auto-text-indent="false" fo:padding="0in" fo:border="none"/>
      <style:text-properties style:font-name="Times New Roman2" fo:font-size="10pt" fo:font-style="italic" style:font-size-asian="10pt" style:font-size-complex="10pt"/>
    </style:style>
    <style:style style:name="P34" style:family="paragraph" style:parent-style-name="Table_20_Contents" style:master-page-name="">
      <style:paragraph-properties fo:margin-left="0in" fo:margin-right="0in" fo:orphans="2" fo:widows="2" fo:text-indent="0in" style:auto-text-indent="false" style:page-number="auto" text:number-lines="false" text:line-number="0" style:text-autospace="none" style:writing-mode="lr-tb"/>
      <style:text-properties fo:font-size="10pt" style:font-size-asian="10pt" style:font-size-complex="10pt"/>
    </style:style>
    <style:style style:name="P35" style:family="paragraph" style:parent-style-name="Text_20_body">
      <style:paragraph-properties fo:margin-top="0in" fo:margin-bottom="0in" fo:text-align="center" style:justify-single-word="false"/>
      <style:text-properties style:font-name="Times New Roman1" fo:font-size="12pt" style:font-size-asian="12pt" style:font-size-complex="12pt"/>
    </style:style>
    <style:style style:name="P36" style:family="paragraph" style:parent-style-name="Text_20_body">
      <style:paragraph-properties fo:margin-top="0in" fo:margin-bottom="0in" fo:line-height="100%" fo:text-align="center" style:justify-single-word="false">
        <style:tab-stops>
          <style:tab-stop style:position="0.6154in"/>
        </style:tab-stops>
      </style:paragraph-properties>
    </style:style>
    <style:style style:name="P37" style:family="paragraph" style:parent-style-name="Text_20_body">
      <style:paragraph-properties fo:margin-top="0in" fo:margin-bottom="0in" fo:text-align="center" style:justify-single-word="false"/>
    </style:style>
    <style:style style:name="P38" style:family="paragraph" style:parent-style-name="Text_20_body">
      <style:paragraph-properties fo:margin-top="0in" fo:margin-bottom="0in" fo:line-height="100%" fo:text-align="center" style:justify-single-word="false">
        <style:tab-stops>
          <style:tab-stop style:position="0.6154in"/>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top="0in" fo:margin-bottom="0in" fo:text-align="justify" style:justify-single-word="false"/>
      <style:text-properties fo:font-size="10pt"/>
    </style:style>
    <style:style style:name="P40" style:family="paragraph" style:parent-style-name="Text_20_body">
      <style:paragraph-properties fo:margin-top="0in" fo:margin-bottom="0in" fo:line-height="100%" fo:text-align="justify" style:justify-single-word="false"/>
      <style:text-properties fo:font-size="10pt" style:font-size-asian="10pt" style:font-size-complex="10pt"/>
    </style:style>
    <style:style style:name="P41" style:family="paragraph" style:parent-style-name="Text_20_body">
      <style:paragraph-properties fo:margin-top="0in" fo:margin-bottom="0in" fo:line-height="100%" fo:text-align="justify" style:justify-single-word="false"/>
      <style:text-properties fo:font-size="10pt" fo:background-color="transparent" style:font-size-asian="10pt" style:font-size-complex="10pt"/>
    </style:style>
    <style:style style:name="P42" style:family="paragraph" style:parent-style-name="Text_20_body">
      <style:paragraph-properties fo:margin-top="0in" fo:margin-bottom="0in" fo:line-height="100%" fo:text-align="justify" style:justify-single-word="false"/>
      <style:text-properties style:font-name="Times New Roman2" fo:font-size="10pt" style:font-size-asian="10pt" style:font-size-complex="10pt"/>
    </style:style>
    <style:style style:name="P43" style:family="paragraph" style:parent-style-name="Text_20_body">
      <style:paragraph-properties fo:margin-top="0in" fo:margin-bottom="0in" fo:line-height="100%" fo:text-align="justify" style:justify-single-word="false"/>
      <style:text-properties style:font-name="Times New Roman2" fo:font-size="10pt"/>
    </style:style>
    <style:style style:name="P44" style:family="paragraph" style:parent-style-name="Text_20_body">
      <style:paragraph-properties fo:margin-top="0in" fo:margin-bottom="0in" fo:line-height="100%" fo:text-align="justify" style:justify-single-word="false"/>
      <style:text-properties style:font-name="Times New Roman2" fo:font-size="10pt" fo:font-weight="normal" style:font-size-asian="10pt" style:font-weight-asian="normal" style:font-size-complex="10pt" style:font-weight-complex="normal"/>
    </style:style>
    <style:style style:name="P45" style:family="paragraph" style:parent-style-name="Text_20_body">
      <style:paragraph-properties fo:margin-top="0in" fo:margin-bottom="0in" fo:line-height="100%" fo:text-align="justify" style:justify-single-word="false"/>
      <style:text-properties style:font-name="Times New Roman2" fo:font-size="10pt" fo:font-weight="bold" style:font-size-asian="10pt" style:font-weight-asian="bold" style:font-size-complex="10pt" style:font-weight-complex="bold"/>
    </style:style>
    <style:style style:name="P46" style:family="paragraph" style:parent-style-name="Text_20_body">
      <style:paragraph-properties fo:margin-top="0in" fo:margin-bottom="0in" fo:line-height="100%" fo:text-align="center" style:justify-single-word="false"/>
      <style:text-properties style:font-name="Times New Roman2" fo:font-size="10pt" fo:font-weight="bold" style:font-size-asian="10pt" style:font-weight-asian="bold" style:font-size-complex="10pt" style:font-weight-complex="bold"/>
    </style:style>
    <style:style style:name="P47" style:family="paragraph" style:parent-style-name="Text_20_body">
      <style:paragraph-properties fo:margin-top="0in" fo:margin-bottom="0in" fo:line-height="100%" fo:text-align="justify" style:justify-single-word="false"/>
      <style:text-properties style:font-name="Times New Roman2" fo:font-size="10pt" fo:background-color="transparent" style:font-size-asian="10pt" style:font-size-complex="10pt"/>
    </style:style>
    <style:style style:name="P48" style:family="paragraph" style:parent-style-name="Text_20_body">
      <style:paragraph-properties fo:margin-top="0in" fo:margin-bottom="0in" fo:line-height="100%" fo:text-align="center" style:justify-single-word="false"/>
      <style:text-properties style:font-name="Times New Roman2" fo:font-size="6pt" fo:font-weight="bold" style:font-size-asian="6pt" style:font-weight-asian="bold" style:font-size-complex="6pt" style:font-weight-complex="bold"/>
    </style:style>
    <style:style style:name="P49" style:family="paragraph" style:parent-style-name="Text_20_body">
      <style:paragraph-properties fo:margin-top="0in" fo:margin-bottom="0in" fo:line-height="150%" fo:text-align="center" style:justify-single-word="false"/>
      <style:text-properties fo:font-variant="normal" fo:text-transform="none" style:font-name="Times New Roman2" fo:font-size="10pt" fo:language="id" fo:country="ID" fo:font-weight="bold"/>
    </style:style>
    <style:style style:name="P50" style:family="paragraph" style:parent-style-name="Text_20_body">
      <style:paragraph-properties fo:margin-top="0in" fo:margin-bottom="0in" fo:line-height="100%" fo:text-align="center" style:justify-single-word="false"/>
      <style:text-properties fo:font-variant="normal" fo:text-transform="none" style:font-name="Times New Roman2" fo:font-size="10pt" fo:language="id" fo:country="ID" fo:font-weight="bold" fo:background-color="transparent"/>
    </style:style>
    <style:style style:name="P51" style:family="paragraph" style:parent-style-name="Text_20_body">
      <style:paragraph-properties fo:margin-top="0in" fo:margin-bottom="0in" fo:line-height="100%" fo:text-align="center" style:justify-single-word="false"/>
      <style:text-properties fo:font-variant="normal" fo:text-transform="none" style:font-name="Times New Roman2" fo:font-size="6pt" fo:language="id" fo:country="ID" fo:font-weight="bold" fo:background-color="transparent" style:font-size-asian="6pt" style:font-size-complex="6pt"/>
    </style:style>
    <style:style style:name="P52" style:family="paragraph" style:parent-style-name="Table_20_Contents">
      <style:paragraph-properties fo:margin-top="0in" fo:margin-bottom="0in" fo:text-align="start" style:justify-single-word="false" fo:padding="0in" fo:border="none"/>
    </style:style>
    <style:style style:name="P53" style:family="paragraph" style:parent-style-name="Table_20_Contents">
      <style:paragraph-properties fo:margin-top="0in" fo:margin-bottom="0in" fo:padding="0in" fo:border="none"/>
      <style:text-properties fo:font-size="10pt" style:font-size-asian="10pt" style:font-size-complex="10pt"/>
    </style:style>
    <style:style style:name="P54" style:family="paragraph" style:parent-style-name="Table_20_Contents">
      <style:paragraph-properties fo:margin-top="0in" fo:margin-bottom="0in" fo:line-height="100%" fo:padding="0in" fo:border="none"/>
      <style:text-properties style:font-name="Times New Roman2" fo:font-size="10pt" fo:font-style="italic" style:font-size-asian="10pt" style:font-size-complex="10pt"/>
    </style:style>
    <style:style style:name="P55" style:family="paragraph" style:parent-style-name="Text_20_body">
      <style:paragraph-properties fo:margin-left="0in" fo:margin-right="0in" fo:margin-top="0in" fo:margin-bottom="0in" fo:line-height="100%" fo:text-align="justify" style:justify-single-word="false" fo:orphans="2" fo:widows="2" fo:text-indent="0.2693in" style:auto-text-indent="false" style:text-autospace="none" style:writing-mode="lr-tb"/>
      <style:text-properties style:font-name="Times New Roman2" fo:font-size="10pt" style:font-size-asian="10pt" style:font-size-complex="10pt"/>
    </style:style>
    <style:style style:name="P56" style:family="paragraph" style:parent-style-name="Text_20_body">
      <style:paragraph-properties fo:margin-left="0in" fo:margin-right="0in" fo:margin-top="0in" fo:margin-bottom="0in" fo:line-height="100%" fo:text-align="justify" style:justify-single-word="false" fo:orphans="2" fo:widows="2" fo:text-indent="0.2693in" style:auto-text-indent="false" style:text-autospace="none" style:writing-mode="lr-tb"/>
      <style:text-properties style:font-name="Times New Roman2" fo:font-size="10pt" fo:font-style="normal" style:font-size-asian="10pt" style:font-style-asian="normal" style:font-size-complex="10pt" style:font-style-complex="normal"/>
    </style:style>
    <style:style style:name="P57" style:family="paragraph" style:parent-style-name="Standard">
      <style:paragraph-properties fo:margin-top="0in" fo:margin-bottom="0.0598in" fo:text-align="center" style:justify-single-word="false"/>
      <style:text-properties style:use-window-font-color="true" style:font-name="Times New Roman" fo:font-size="10pt" fo:language="de" fo:country="LU" fo:font-style="italic" fo:font-weight="normal" fo:background-color="transparent" style:font-name-asian="Calibri" style:font-size-asian="10pt" style:font-style-asian="italic" style:font-weight-asian="normal" style:font-name-complex="Calibri" style:font-size-complex="10pt" style:font-style-complex="italic" style:font-weight-complex="normal"/>
    </style:style>
    <style:style style:name="P58" style:family="paragraph" style:parent-style-name="Text_20_body">
      <style:paragraph-properties fo:margin-left="0in" fo:margin-right="0.0161in" fo:margin-top="0in" fo:margin-bottom="0.0835in" fo:line-height="100%" fo:text-align="center" style:justify-single-word="false" fo:orphans="2" fo:widows="2" fo:text-indent="0in" style:auto-text-indent="false" style:text-autospace="none" style:writing-mode="lr-tb">
        <style:tab-stops>
          <style:tab-stop style:position="0in"/>
        </style:tab-stops>
      </style:paragraph-properties>
      <style:text-properties style:use-window-font-color="true" style:font-name="Times New Roman" fo:font-size="12pt" fo:language="de" fo:country="LU" fo:font-style="italic" fo:font-weight="bold" fo:background-color="transparent" style:font-name-asian="Calibri" style:font-size-asian="12pt" style:font-style-asian="italic" style:font-weight-asian="bold" style:font-name-complex="Calibri" style:font-size-complex="12pt" style:font-style-complex="italic" style:font-weight-complex="bold"/>
    </style:style>
    <style:style style:name="P59" style:family="paragraph" style:parent-style-name="Table_20_Contents">
      <style:paragraph-properties fo:margin-left="1.6362in" fo:margin-right="0in" fo:margin-top="0in" fo:margin-bottom="0in" fo:orphans="2" fo:widows="2" fo:text-indent="-1.5665in" style:auto-text-indent="false" fo:padding="0in" fo:border="none" text:number-lines="false" text:line-number="0" style:text-autospace="none" style:writing-mode="lr-tb">
        <style:tab-stops>
          <style:tab-stop style:position="1.6047in"/>
        </style:tab-stops>
      </style:paragraph-properties>
    </style:style>
    <style:style style:name="P60" style:family="paragraph" style:parent-style-name="Text_20_body" style:master-page-name="">
      <style:paragraph-properties fo:margin-left="0.2445in" fo:margin-right="0in" fo:margin-top="0in" fo:margin-bottom="0in" fo:line-height="100%" fo:text-align="justify" style:justify-single-word="false" fo:orphans="2" fo:widows="2" fo:text-indent="-0.2374in" style:auto-text-indent="false" style:page-number="auto" style:text-autospace="none" style:writing-mode="lr-tb"/>
      <style:text-properties style:font-name="Times New Roman2" fo:font-size="10pt" style:font-size-asian="10pt" style:font-size-complex="10pt"/>
    </style:style>
    <style:style style:name="P61" style:family="paragraph" style:parent-style-name="Text_20_body" style:master-page-name="">
      <style:paragraph-properties fo:margin-left="0.2307in" fo:margin-right="0in" fo:margin-top="0in" fo:margin-bottom="0in" fo:line-height="100%" fo:text-align="justify" style:justify-single-word="false" fo:orphans="2" fo:widows="2" fo:text-indent="-0.2307in" style:auto-text-indent="false" style:page-number="auto" style:text-autospace="none" style:writing-mode="lr-tb"/>
      <style:text-properties style:font-name="Times New Roman2" fo:font-size="10pt" fo:font-style="normal" fo:font-weight="normal" style:font-size-asian="10pt" style:font-style-asian="normal" style:font-weight-asian="normal" style:font-size-complex="10pt" style:font-style-complex="normal" style:font-weight-complex="normal"/>
    </style:style>
    <style:style style:name="P62" style:family="paragraph" style:parent-style-name="Standard" style:master-page-name="">
      <style:paragraph-properties fo:margin-left="0.1752in" fo:margin-right="0in" fo:margin-top="0in" fo:margin-bottom="0in" fo:line-height="100%" fo:orphans="2" fo:widows="2" fo:text-indent="-0.2028in" style:auto-text-indent="false" style:page-number="auto" style:text-autospace="none" style:writing-mode="lr-tb"/>
      <style:text-properties fo:font-size="10pt" style:font-size-asian="10pt" style:font-size-complex="10pt"/>
    </style:style>
    <style:style style:name="P63" style:family="paragraph" style:parent-style-name="Standard" style:master-page-name="">
      <style:paragraph-properties fo:margin-left="0.189in" fo:margin-right="0in" fo:margin-top="0in" fo:margin-bottom="0in" fo:line-height="100%" fo:text-align="justify" style:justify-single-word="false" fo:orphans="2" fo:widows="2" fo:text-indent="-0.2028in" style:auto-text-indent="false" style:page-number="auto" style:text-autospace="none" style:writing-mode="lr-tb"/>
      <style:text-properties fo:font-size="10pt" style:font-size-asian="10pt" style:font-size-complex="10pt"/>
    </style:style>
    <style:style style:name="P64" style:family="paragraph" style:parent-style-name="Text_20_body" style:master-page-name="">
      <style:paragraph-properties fo:margin-left="0.3472in" fo:margin-right="0.3008in" fo:margin-top="0in" fo:margin-bottom="0in" fo:text-align="center" style:justify-single-word="false" fo:orphans="2" fo:widows="2" fo:text-indent="0in" style:auto-text-indent="false" style:page-number="auto" style:text-autospace="none" style:writing-mode="lr-tb"/>
      <style:text-properties style:use-window-font-color="true" style:font-name="Times New Roman" fo:font-size="12pt" fo:language="id" fo:country="ID" fo:font-style="normal"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P65" style:family="paragraph" style:parent-style-name="Text_20_body">
      <style:paragraph-properties fo:margin-left="0.3472in" fo:margin-right="0.3008in" fo:margin-top="0in" fo:margin-bottom="0in" fo:text-align="center" style:justify-single-word="false" fo:orphans="2" fo:widows="2" fo:text-indent="0in" style:auto-text-indent="false" style:text-autospace="none" style:writing-mode="lr-tb"/>
      <style:text-properties style:use-window-font-color="true" style:font-name="Times New Roman" fo:font-size="12pt" fo:language="id" fo:country="ID" fo:font-style="normal"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P66" style:family="paragraph" style:parent-style-name="Text_20_body" style:master-page-name="">
      <style:paragraph-properties fo:margin-left="0.161in" fo:margin-right="0in" fo:margin-top="0in" fo:margin-bottom="0in" fo:line-height="100%" fo:orphans="2" fo:widows="2" fo:text-indent="-0.189in" style:auto-text-indent="false" style:page-number="auto" style:text-autospace="none" style:writing-mode="lr-tb"/>
      <style:text-properties style:font-name="Times New Roman2" fo:font-size="10pt" style:font-size-asian="10pt" style:font-size-complex="10pt"/>
    </style:style>
    <style:style style:name="P67" style:family="paragraph" style:parent-style-name="Text_20_body" style:master-page-name="">
      <style:paragraph-properties fo:margin-left="0.1752in" fo:margin-right="0in" fo:margin-top="0in" fo:margin-bottom="0in" fo:line-height="100%" fo:orphans="2" fo:widows="2" fo:text-indent="-0.189in" style:auto-text-indent="false" style:page-number="auto" style:text-autospace="none" style:writing-mode="lr-tb"/>
      <style:text-properties style:font-name="Times New Roman2" fo:font-size="10pt" style:font-size-asian="10pt" style:font-size-complex="10pt"/>
    </style:style>
    <style:style style:name="P68" style:family="paragraph" style:parent-style-name="Text_20_body" style:master-page-name="">
      <style:paragraph-properties fo:margin-left="0.6102in" fo:margin-right="0.7366in" fo:margin-top="0in" fo:margin-bottom="0in" fo:text-align="justify" style:justify-single-word="false" fo:orphans="2" fo:widows="2" fo:text-indent="0.2839in" style:auto-text-indent="false" style:page-number="auto"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69" style:family="paragraph" style:parent-style-name="Text_20_body" style:master-page-name="">
      <style:paragraph-properties fo:margin-left="0.3472in" fo:margin-right="0.3008in" fo:margin-top="0in" fo:margin-bottom="0in" fo:orphans="2" fo:widows="2" fo:text-indent="0.2528in" style:auto-text-indent="false" style:page-number="auto" style:text-autospace="none" style:writing-mode="lr-tb"/>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70" style:family="paragraph" style:parent-style-name="Text_20_body" style:master-page-name="">
      <style:paragraph-properties fo:margin-left="0.6in" fo:margin-right="0.7472in" fo:margin-top="0in" fo:margin-bottom="0.0835in" fo:text-align="justify" style:justify-single-word="false" fo:orphans="2" fo:widows="2" fo:text-indent="0.2945in" style:auto-text-indent="false" style:page-number="auto" style:text-autospace="none" style:writing-mode="lr-tb">
        <style:tab-stops/>
      </style:paragraph-properties>
      <style:text-properties style:font-name="Times New Roman"/>
    </style:style>
    <style:style style:name="P71" style:family="paragraph" style:parent-style-name="Text_20_body" style:master-page-name="">
      <style:paragraph-properties fo:margin-left="0in" fo:margin-right="0in" fo:margin-top="0in" fo:margin-bottom="0.0835in" fo:line-height="115%" fo:orphans="2" fo:widows="2" fo:text-indent="0.5681in" style:auto-text-indent="false" style:page-number="auto" style:text-autospace="none" style:writing-mode="lr-tb"/>
      <style:text-properties style:font-name="Times New Roman"/>
    </style:style>
    <style:style style:name="P72" style:family="paragraph" style:parent-style-name="Text_20_body" style:master-page-name="">
      <style:paragraph-properties fo:margin-left="0.3189in" fo:margin-right="0in" fo:margin-top="0in" fo:margin-bottom="0in" fo:orphans="2" fo:widows="2" fo:text-indent="-0.2472in" style:auto-text-indent="false" style:page-number="auto" style:text-autospace="none" style:writing-mode="lr-tb"/>
      <style:text-properties style:font-name="Times New Roman" fo:font-size="10pt" fo:font-style="italic" style:font-size-asian="10pt" style:font-size-complex="10pt"/>
    </style:style>
    <style:style style:name="P73" style:family="paragraph" style:parent-style-name="Text_20_body" style:master-page-name="">
      <style:paragraph-properties fo:margin-left="0.4165in" fo:margin-right="0in" fo:margin-top="0in" fo:margin-bottom="0in" fo:orphans="2" fo:widows="2" fo:text-indent="-0.3398in" style:auto-text-indent="false" style:page-number="auto" style:text-autospace="none" style:writing-mode="lr-tb"/>
      <style:text-properties style:font-name="Times New Roman" fo:font-size="10pt" fo:font-style="italic" style:font-size-asian="10pt" style:font-size-complex="10pt"/>
    </style:style>
    <style:style style:name="P74" style:family="paragraph" style:parent-style-name="Text_20_body" style:master-page-name="">
      <style:paragraph-properties fo:margin-left="0.4165in" fo:margin-right="0in" fo:margin-top="0in" fo:margin-bottom="0in" fo:orphans="2" fo:widows="2" fo:text-indent="-0.4165in" style:auto-text-indent="false" style:page-number="auto" style:text-autospace="none" style:writing-mode="lr-tb">
        <style:tab-stops>
          <style:tab-stop style:position="1.7571in"/>
        </style:tab-stops>
      </style:paragraph-properties>
      <style:text-properties style:font-name="Times New Roman" fo:font-size="10pt" style:font-size-asian="10pt" style:font-size-complex="10pt"/>
    </style:style>
    <style:style style:name="P75" style:family="paragraph" style:parent-style-name="Text_20_body" style:master-page-name="">
      <style:paragraph-properties fo:margin-left="0in" fo:margin-right="0in" fo:margin-top="0in" fo:margin-bottom="0in" fo:orphans="2" fo:widows="2" fo:text-indent="0.0772in" style:auto-text-indent="false" style:page-number="auto" style:text-autospace="none" style:writing-mode="lr-tb"/>
      <style:text-properties style:font-name="Times New Roman" fo:font-size="10pt" fo:font-style="italic" style:font-size-asian="10pt" style:font-size-complex="10pt"/>
    </style:style>
    <style:style style:name="P76" style:family="paragraph" style:parent-style-name="Table_20_Contents" style:master-page-name="">
      <style:paragraph-properties fo:margin-left="0in" fo:margin-right="0in" fo:margin-top="0in" fo:margin-bottom="0in" fo:orphans="2" fo:widows="2" fo:text-indent="0.0772in" style:auto-text-indent="false" style:page-number="auto" fo:padding="0in" fo:border="none" text:number-lines="false" text:line-number="0" style:text-autospace="none" style:writing-mode="lr-tb">
        <style:tab-stops>
          <style:tab-stop style:position="1.5972in"/>
        </style:tab-stops>
      </style:paragraph-properties>
      <style:text-properties fo:font-size="10pt" style:font-size-asian="10pt" style:font-size-complex="10pt"/>
    </style:style>
    <style:style style:name="P77" style:family="paragraph" style:parent-style-name="Text_20_body" style:master-page-name="">
      <style:paragraph-properties fo:margin-left="1.8307in" fo:margin-right="0in" fo:margin-top="0in" fo:margin-bottom="0in" fo:orphans="2" fo:widows="2" fo:text-indent="-1.7465in" style:auto-text-indent="false" style:page-number="auto" style:text-autospace="none" style:writing-mode="lr-tb">
        <style:tab-stops>
          <style:tab-stop style:position="1.5898in"/>
        </style:tab-stops>
      </style:paragraph-properties>
      <style:text-properties style:font-name="Times New Roman" fo:font-size="10pt" fo:font-style="italic" style:font-size-asian="10pt" style:font-size-complex="10pt"/>
    </style:style>
    <style:style style:name="P78" style:family="paragraph" style:parent-style-name="Text_20_body" style:master-page-name="">
      <style:paragraph-properties fo:margin-left="1.8307in" fo:margin-right="0in" fo:margin-top="0in" fo:margin-bottom="0in" fo:orphans="2" fo:widows="2" fo:text-indent="-1.7465in" style:auto-text-indent="false" style:page-number="auto" style:text-autospace="none" style:writing-mode="lr-tb"/>
      <style:text-properties style:font-name="Times New Roman2" fo:font-size="10pt" fo:font-style="italic" fo:font-weight="normal" style:font-size-asian="10pt" style:font-weight-asian="normal" style:font-size-complex="10pt" style:font-weight-complex="normal"/>
    </style:style>
    <style:style style:name="P79" style:family="paragraph" style:parent-style-name="Table_20_Contents" style:master-page-name="">
      <style:paragraph-properties fo:margin-left="1.8307in" fo:margin-right="0in" fo:orphans="2" fo:widows="2" fo:text-indent="-1.7465in" style:auto-text-indent="false" style:page-number="auto" text:number-lines="false" text:line-number="0" style:text-autospace="none" style:writing-mode="lr-tb"/>
      <style:text-properties style:font-name="Times New Roman" fo:font-size="10pt" fo:font-style="italic" style:font-size-asian="10pt" style:font-size-complex="10pt"/>
    </style:style>
    <style:style style:name="P80" style:family="paragraph" style:parent-style-name="Text_20_body" style:master-page-name="">
      <style:paragraph-properties fo:margin-left="1.8307in" fo:margin-right="0in" fo:margin-top="0in" fo:margin-bottom="0in" fo:orphans="2" fo:widows="2" fo:text-indent="-1.7362in" style:auto-text-indent="false" style:page-number="auto" style:text-autospace="none" style:writing-mode="lr-tb">
        <style:tab-stops>
          <style:tab-stop style:position="1.5898in"/>
          <style:tab-stop style:position="1.8417in"/>
        </style:tab-stops>
      </style:paragraph-properties>
      <style:text-properties style:font-name="Times New Roman" fo:font-size="10pt" style:font-size-asian="10pt" style:font-size-complex="10pt"/>
    </style:style>
    <style:style style:name="P81" style:family="paragraph" style:parent-style-name="Text_20_body" style:master-page-name="">
      <style:paragraph-properties fo:margin-left="0in" fo:margin-right="0in" fo:margin-top="0in" fo:margin-bottom="0in" fo:line-height="100%" fo:text-align="justify" style:justify-single-word="false" fo:orphans="2" fo:widows="2" fo:text-indent="0.3909in" style:auto-text-indent="false" style:page-number="auto" style:text-autospace="none" style:writing-mode="lr-tb"/>
      <style:text-properties style:font-name="Times New Roman2" fo:font-size="10pt" fo:font-style="italic" fo:font-weight="bold" style:font-size-asian="10pt" style:font-style-asian="normal" style:font-weight-asian="bold" style:font-size-complex="10pt" style:font-style-complex="normal" style:font-weight-complex="bold"/>
    </style:style>
    <style:style style:name="P82" style:family="paragraph" style:parent-style-name="Text_20_body" style:master-page-name="">
      <style:paragraph-properties fo:margin-left="0in" fo:margin-right="0in" fo:margin-top="0in" fo:margin-bottom="0in" fo:orphans="2" fo:widows="2" fo:text-indent="0.0689in" style:auto-text-indent="false" style:page-number="auto" style:text-autospace="none" style:writing-mode="lr-tb"/>
      <style:text-properties style:font-name="Times New Roman2" fo:font-size="10pt" fo:font-style="italic" fo:font-weight="normal" style:font-size-asian="10pt" style:font-weight-asian="normal" style:font-size-complex="10pt" style:font-weight-complex="normal"/>
    </style:style>
    <style:style style:name="P83" style:family="paragraph" style:parent-style-name="Text_20_body" style:master-page-name="">
      <style:paragraph-properties fo:margin-left="0in" fo:margin-right="0in" fo:margin-top="0in" fo:margin-bottom="0.0835in" fo:line-height="115%" fo:orphans="2" fo:widows="2" fo:text-indent="0.0618in" style:auto-text-indent="false" style:page-number="auto" style:text-autospace="none" style:writing-mode="lr-tb"/>
      <style:text-properties fo:font-size="10pt" fo:font-weight="normal" style:font-size-asian="10pt" style:font-weight-asian="normal" style:font-size-complex="10pt" style:font-weight-complex="normal"/>
    </style:style>
    <style:style style:name="P84" style:family="paragraph" style:parent-style-name="Text_20_body" style:master-page-name="">
      <style:paragraph-properties fo:margin-left="1.8728in" fo:margin-right="0in" fo:margin-top="0in" fo:margin-bottom="0in" fo:orphans="2" fo:widows="2" fo:text-indent="-1.7681in" style:auto-text-indent="false" style:page-number="auto" style:text-autospace="none" style:writing-mode="lr-tb"/>
      <style:text-properties style:font-name="Times New Roman2" fo:font-size="10pt" fo:font-style="italic" fo:font-weight="normal" style:font-size-asian="10pt" style:font-weight-asian="normal" style:font-size-complex="10pt" style:font-weight-complex="normal"/>
    </style:style>
    <style:style style:name="P85" style:family="paragraph" style:parent-style-name="Text_20_body" style:master-page-name="">
      <style:paragraph-properties fo:margin-left="1.852in" fo:margin-right="0in" fo:margin-top="0in" fo:margin-bottom="0in" fo:line-height="100%" fo:text-align="justify" style:justify-single-word="false" fo:orphans="2" fo:widows="2" fo:text-indent="-1.8626in" style:auto-text-indent="false" style:page-number="auto" style:text-autospace="none" style:writing-mode="lr-tb"/>
      <style:text-properties fo:font-size="10pt" style:font-size-asian="10pt" style:font-size-complex="10pt"/>
    </style:style>
    <style:style style:name="P86" style:family="paragraph" style:parent-style-name="Text_20_body" style:master-page-name="">
      <style:paragraph-properties fo:margin-left="0.0528in" fo:margin-right="0in" fo:margin-top="0in" fo:margin-bottom="0in" fo:line-height="100%" fo:text-align="start" style:justify-single-word="false" fo:orphans="2" fo:widows="2" fo:text-indent="-0.0425in" style:auto-text-indent="false" style:page-number="auto" style:text-autospace="none" style:writing-mode="lr-tb"/>
      <style:text-properties style:font-name="Times New Roman2" fo:font-size="10pt" fo:font-style="normal" fo:font-weight="normal" style:font-size-asian="10pt" style:font-weight-asian="normal" style:font-size-complex="10pt" style:font-weight-complex="normal"/>
    </style:style>
    <style:style style:name="P87" style:family="paragraph" style:parent-style-name="Text_20_body" style:master-page-name="">
      <style:paragraph-properties fo:margin-left="1.8626in" fo:margin-right="0in" fo:margin-top="0in" fo:margin-bottom="0in" fo:orphans="2" fo:widows="2" fo:text-indent="-1.7992in" style:auto-text-indent="false" style:page-number="auto" style:text-autospace="none" style:writing-mode="lr-tb"/>
      <style:text-properties style:font-name="Times New Roman2" fo:font-size="10pt" fo:font-style="italic" fo:font-weight="normal" style:font-size-asian="10pt" style:font-weight-asian="normal" style:font-size-complex="10pt" style:font-weight-complex="normal"/>
    </style:style>
    <style:style style:name="P88" style:family="paragraph" style:parent-style-name="Text_20_body" style:master-page-name="">
      <style:paragraph-properties fo:margin-left="1.852in" fo:margin-right="0in" fo:margin-top="0in" fo:margin-bottom="0in" fo:orphans="2" fo:widows="2" fo:text-indent="-1.8098in" style:auto-text-indent="false" style:page-number="auto" style:text-autospace="none" style:writing-mode="lr-tb"/>
      <style:text-properties style:font-name="Times New Roman2" fo:font-size="10pt" fo:font-style="italic" fo:font-weight="normal" style:font-size-asian="10pt" style:font-weight-asian="normal" style:font-size-complex="10pt" style:font-weight-complex="normal"/>
    </style:style>
    <style:style style:name="P89" style:family="paragraph" style:parent-style-name="Text_20_body" style:master-page-name="">
      <style:paragraph-properties fo:margin-left="2.1256in" fo:margin-right="0in" fo:margin-top="0in" fo:margin-bottom="0in" fo:line-height="100%" fo:text-align="justify" style:justify-single-word="false" fo:orphans="2" fo:widows="2" fo:text-indent="-2.1146in" style:auto-text-indent="false" style:page-number="auto" style:text-autospace="none" style:writing-mode="lr-tb"/>
      <style:text-properties style:font-name="Times New Roman2" fo:font-size="10pt" fo:font-style="normal" fo:font-weight="normal" style:font-size-asian="10pt" style:font-weight-asian="normal" style:font-size-complex="10pt" style:font-weight-complex="normal"/>
    </style:style>
    <style:style style:name="P90" style:family="paragraph" style:parent-style-name="Text_20_body" style:master-page-name="">
      <style:paragraph-properties fo:margin-left="2.1043in" fo:margin-right="0in" fo:margin-top="0in" fo:margin-bottom="0in" fo:orphans="2" fo:widows="2" fo:text-indent="-2.0409in" style:auto-text-indent="false" style:page-number="auto" style:text-autospace="none" style:writing-mode="lr-tb"/>
      <style:text-properties style:font-name="Times New Roman2" fo:font-size="10pt" fo:font-style="italic" fo:font-weight="normal" style:font-size-asian="10pt" style:font-weight-asian="normal" style:font-size-complex="10pt" style:font-weight-complex="normal"/>
    </style:style>
    <style:style style:name="P91" style:family="paragraph" style:parent-style-name="Text_20_body" style:master-page-name="">
      <style:paragraph-properties fo:margin-left="2.1362in" fo:margin-right="0in" fo:margin-top="0in" fo:margin-bottom="0in" fo:orphans="2" fo:widows="2" fo:text-indent="-2.0937in" style:auto-text-indent="false" style:page-number="auto" style:text-autospace="none" style:writing-mode="lr-tb"/>
      <style:text-properties style:font-name="Times New Roman2" fo:font-size="10pt" fo:font-style="italic" fo:font-weight="normal" style:font-size-asian="10pt" style:font-weight-asian="normal" style:font-size-complex="10pt" style:font-weight-complex="normal"/>
    </style:style>
    <style:style style:name="P92" style:family="paragraph" style:parent-style-name="Text_20_body" style:master-page-name="">
      <style:paragraph-properties fo:margin-left="0in" fo:margin-right="0in" fo:margin-top="0in" fo:margin-bottom="0in" fo:line-height="100%" fo:text-align="justify" style:justify-single-word="false" fo:orphans="2" fo:widows="2" fo:text-indent="0.3839in" style:auto-text-indent="false" style:page-number="auto" style:text-autospace="none" style:writing-mode="lr-tb"/>
      <style:text-properties style:font-name="Times New Roman2" fo:font-size="10pt" fo:font-style="italic" fo:font-weight="bold" style:font-size-asian="10pt" style:font-style-asian="normal" style:font-weight-asian="normal" style:font-size-complex="10pt" style:font-style-complex="normal" style:font-weight-complex="normal"/>
    </style:style>
    <style:style style:name="P93" style:family="paragraph" style:parent-style-name="Text_20_body" style:master-page-name="">
      <style:paragraph-properties fo:margin-left="1.9717in" fo:margin-right="0in" fo:margin-top="0in" fo:margin-bottom="0in" fo:orphans="2" fo:widows="2" fo:text-indent="-1.9764in" style:auto-text-indent="false" style:page-number="auto" style:text-autospace="none" style:writing-mode="lr-tb"/>
      <style:text-properties style:font-name="Times New Roman2" fo:font-size="10pt" fo:font-style="italic" style:font-size-asian="10pt" style:font-size-complex="10pt"/>
    </style:style>
    <style:style style:name="P94" style:family="paragraph" style:parent-style-name="Text_20_body">
      <style:paragraph-properties fo:margin-left="1.9717in" fo:margin-right="0in" fo:margin-top="0in" fo:margin-bottom="0in" fo:orphans="2" fo:widows="2" fo:text-indent="-1.9764in" style:auto-text-indent="false" style:text-autospace="none" style:writing-mode="lr-tb"/>
      <style:text-properties style:font-name="Times New Roman2" fo:font-size="10pt" fo:font-style="italic" style:font-size-asian="10pt" style:font-size-complex="10pt"/>
    </style:style>
    <style:style style:name="P95" style:family="paragraph" style:parent-style-name="Text_20_body" style:master-page-name="">
      <style:paragraph-properties fo:margin-left="0in" fo:margin-right="0in" fo:margin-top="0in" fo:margin-bottom="0in" fo:line-height="100%" fo:orphans="2" fo:widows="2" fo:text-indent="0.0102in" style:auto-text-indent="false" style:page-number="auto" style:text-autospace="none" style:writing-mode="lr-tb">
        <style:tab-stops/>
      </style:paragraph-properties>
      <style:text-properties fo:font-size="10pt" style:font-size-asian="10pt" style:font-size-complex="10pt"/>
    </style:style>
    <style:style style:name="P96" style:family="paragraph" style:parent-style-name="Text_20_body" style:master-page-name="">
      <style:paragraph-properties fo:margin-left="2.1362in" fo:margin-right="0in" fo:margin-top="0in" fo:margin-bottom="0.0835in" fo:line-height="115%" fo:orphans="2" fo:widows="2" fo:text-indent="-2.1465in" style:auto-text-indent="false" style:page-number="auto" style:text-autospace="none" style:writing-mode="lr-tb"/>
      <style:text-properties fo:font-size="10pt" style:font-size-asian="10pt" style:font-size-complex="10pt"/>
    </style:style>
    <style:style style:name="P97" style:family="paragraph" style:parent-style-name="Text_20_body" style:master-page-name="">
      <style:paragraph-properties fo:margin-left="2.2409in" fo:margin-right="0in" fo:margin-top="0in" fo:margin-bottom="0.0835in" fo:line-height="115%" fo:orphans="2" fo:widows="2" fo:text-indent="-2.2409in" style:auto-text-indent="false" style:page-number="auto" style:text-autospace="none" style:writing-mode="lr-tb"/>
      <style:text-properties fo:font-size="10pt" style:font-size-asian="10pt" style:font-size-complex="10pt"/>
    </style:style>
    <style:style style:name="P98" style:family="paragraph" style:parent-style-name="Text_20_body" style:master-page-name="">
      <style:paragraph-properties fo:margin-left="1.8252in" fo:margin-right="0in" fo:margin-top="0in" fo:margin-bottom="0in" fo:line-height="100%" fo:orphans="2" fo:widows="2" fo:text-indent="-1.7689in" style:auto-text-indent="false" style:page-number="auto" style:text-autospace="none" style:writing-mode="lr-tb"/>
      <style:text-properties fo:font-size="10pt" style:font-size-asian="10pt" style:font-size-complex="10pt"/>
    </style:style>
    <style:style style:name="P99" style:family="paragraph" style:parent-style-name="Text_20_body" style:master-page-name="">
      <style:paragraph-properties fo:margin-left="0in" fo:margin-right="0in" fo:margin-top="0in" fo:margin-bottom="0in" fo:line-height="100%" fo:orphans="2" fo:widows="2" fo:text-indent="0.0484in" style:auto-text-indent="false" style:page-number="auto" style:text-autospace="none" style:writing-mode="lr-tb"/>
      <style:text-properties style:font-name="Times New Roman2" fo:font-size="10pt" fo:font-style="italic" style:font-size-asian="10pt" style:font-size-complex="10pt"/>
    </style:style>
    <style:style style:name="P100" style:family="paragraph" style:parent-style-name="Text_20_body" style:master-page-name="">
      <style:paragraph-properties fo:margin-left="1.8319in" fo:margin-right="0in" fo:margin-top="0in" fo:margin-bottom="0in" fo:line-height="100%" fo:orphans="2" fo:widows="2" fo:text-indent="-1.7827in" style:auto-text-indent="false" style:page-number="auto" style:text-autospace="none" style:writing-mode="lr-tb"/>
      <style:text-properties style:font-name="Times New Roman2" fo:font-size="10pt" fo:font-style="italic" style:font-size-asian="10pt" style:font-size-complex="10pt"/>
    </style:style>
    <style:style style:name="P101" style:family="paragraph" style:parent-style-name="Text_20_body" style:master-page-name="">
      <style:paragraph-properties fo:margin-left="1.8457in" fo:margin-right="0in" fo:margin-top="0in" fo:margin-bottom="0in" fo:line-height="100%" fo:orphans="2" fo:widows="2" fo:text-indent="-1.8102in" style:auto-text-indent="false" style:page-number="auto" style:text-autospace="none" style:writing-mode="lr-tb"/>
      <style:text-properties style:font-name="Times New Roman2" fo:font-size="10pt" fo:font-style="italic" style:font-size-asian="10pt" style:font-size-complex="10pt"/>
    </style:style>
    <style:style style:name="P102" style:family="paragraph" style:parent-style-name="Text_20_body" style:master-page-name="">
      <style:paragraph-properties fo:margin-left="1.978in" fo:margin-right="0in" fo:margin-top="0in" fo:margin-bottom="0in" fo:line-height="100%" fo:orphans="2" fo:widows="2" fo:text-indent="-1.989in" style:auto-text-indent="false" style:page-number="auto" style:text-autospace="none" style:writing-mode="lr-tb"/>
      <style:text-properties fo:font-size="10pt" style:font-size-asian="10pt" style:font-size-complex="10pt"/>
    </style:style>
    <style:style style:name="P103" style:family="paragraph" style:parent-style-name="Text_20_body" style:master-page-name="">
      <style:paragraph-properties fo:margin-left="1.9673in" fo:margin-right="0in" fo:margin-top="0in" fo:margin-bottom="0in" fo:line-height="100%" fo:orphans="2" fo:widows="2" fo:text-indent="-1.9154in" style:auto-text-indent="false" style:page-number="auto" style:text-autospace="none" style:writing-mode="lr-tb"/>
      <style:text-properties style:font-name="Times New Roman2" fo:font-size="10pt" fo:font-style="italic" style:font-size-asian="10pt" style:font-size-complex="10pt"/>
    </style:style>
    <style:style style:name="P104" style:family="paragraph" style:parent-style-name="Text_20_body" style:master-page-name="">
      <style:paragraph-properties fo:margin-left="1.978in" fo:margin-right="0in" fo:margin-top="0in" fo:margin-bottom="0in" fo:line-height="100%" fo:orphans="2" fo:widows="2" fo:text-indent="-1.9256in" style:auto-text-indent="false" style:page-number="auto" style:text-autospace="none" style:writing-mode="lr-tb"/>
      <style:text-properties style:font-name="Times New Roman2" fo:font-size="10pt" fo:font-style="italic" style:font-size-asian="10pt" style:font-size-complex="10pt"/>
    </style:style>
    <style:style style:name="P105" style:family="paragraph" style:parent-style-name="Table_20_Contents" style:master-page-name="">
      <style:paragraph-properties fo:margin-left="0.702in" fo:margin-right="0in" fo:margin-top="0in" fo:margin-bottom="0in" fo:line-height="100%" fo:text-align="justify" style:justify-single-word="false" fo:orphans="2" fo:widows="2" fo:text-indent="-0.3362in" style:auto-text-indent="false" style:page-number="auto" fo:padding="0in" fo:border="none" text:number-lines="false" text:line-number="0" style:text-autospace="none" style:writing-mode="lr-tb">
        <style:tab-stops/>
      </style:paragraph-properties>
      <style:text-properties style:font-name="Times New Roman2" fo:font-size="10pt" fo:font-style="italic" fo:font-weight="bold" style:font-size-asian="10pt" style:font-style-asian="normal" style:font-weight-asian="normal" style:font-size-complex="10pt" style:font-style-complex="normal" style:font-weight-complex="normal"/>
    </style:style>
    <style:style style:name="P106" style:family="paragraph" style:parent-style-name="Table_20_Contents" style:master-page-name="">
      <style:paragraph-properties fo:margin-left="0.25in" fo:margin-right="0in" fo:margin-top="0in" fo:margin-bottom="0in" fo:orphans="2" fo:widows="2" fo:text-indent="-0.1465in" style:auto-text-indent="false" style:page-number="auto" fo:padding="0in" fo:border="none" text:number-lines="false" text:line-number="0" style:text-autospace="none" style:writing-mode="lr-tb"/>
      <style:text-properties style:font-name="Times New Roman2" fo:font-size="10pt" fo:font-style="italic" style:font-size-asian="10pt" style:font-size-complex="10pt"/>
    </style:style>
    <style:style style:name="P107" style:family="paragraph" style:parent-style-name="Table_20_Contents" style:master-page-name="">
      <style:paragraph-properties fo:margin-left="1.6626in" fo:margin-right="0in" fo:margin-top="0in" fo:margin-bottom="0in" fo:orphans="2" fo:widows="2" fo:text-indent="-1.5992in" style:auto-text-indent="false" style:page-number="auto" fo:padding="0in" fo:border="none" text:number-lines="false" text:line-number="0" style:text-autospace="none" style:writing-mode="lr-tb"/>
      <style:text-properties style:font-name="Times New Roman2" fo:font-size="10pt" fo:font-style="italic" style:font-size-asian="10pt" style:font-size-complex="10pt"/>
    </style:style>
    <style:style style:name="P108" style:family="paragraph" style:parent-style-name="Table_20_Contents" style:master-page-name="">
      <style:paragraph-properties fo:margin-left="1.6626in" fo:margin-right="0in" fo:margin-top="0in" fo:margin-bottom="0in" fo:orphans="2" fo:widows="2" fo:text-indent="-1.5992in" style:auto-text-indent="false" style:page-number="auto" fo:padding="0in" fo:border="none" text:number-lines="false" text:line-number="0" style:text-autospace="none" style:writing-mode="lr-tb">
        <style:tab-stops/>
      </style:paragraph-properties>
      <style:text-properties style:font-name="Times New Roman2" fo:font-size="10pt" fo:font-style="italic" style:font-size-asian="10pt" style:font-size-complex="10pt"/>
    </style:style>
    <style:style style:name="P109" style:family="paragraph" style:parent-style-name="Table_20_Contents" style:master-page-name="">
      <style:paragraph-properties fo:margin-left="0in" fo:margin-right="0in" fo:margin-top="0in" fo:margin-bottom="0in" fo:orphans="2" fo:widows="2" fo:text-indent="0.0693in" style:auto-text-indent="false" style:page-number="auto" fo:padding="0in" fo:border="none" text:number-lines="false" text:line-number="0" style:text-autospace="none" style:writing-mode="lr-tb">
        <style:tab-stops>
          <style:tab-stop style:position="1.5744in"/>
        </style:tab-stops>
      </style:paragraph-properties>
      <style:text-properties style:font-name="Times New Roman" fo:font-size="10pt" fo:font-style="italic" style:font-size-asian="10pt" style:font-size-complex="10pt"/>
    </style:style>
    <style:style style:name="P110" style:family="paragraph" style:parent-style-name="Table_20_Contents" style:master-page-name="">
      <style:paragraph-properties fo:margin-left="0in" fo:margin-right="0in" fo:margin-top="0in" fo:margin-bottom="0in" fo:orphans="2" fo:widows="2" fo:text-indent="0.0693in" style:auto-text-indent="false" style:page-number="auto" fo:padding="0in" fo:border="none" text:number-lines="false" text:line-number="0" style:text-autospace="none" style:writing-mode="lr-tb">
        <style:tab-stops>
          <style:tab-stop style:position="1.5972in"/>
        </style:tab-stops>
      </style:paragraph-properties>
      <style:text-properties style:font-name="Times New Roman" fo:font-size="10pt" fo:font-style="italic" style:font-size-asian="10pt" style:font-size-complex="10pt"/>
    </style:style>
    <style:style style:name="P111" style:family="paragraph" style:parent-style-name="Table_20_Contents" style:master-page-name="">
      <style:paragraph-properties fo:margin-left="-0.0075in" fo:margin-right="0in" fo:margin-top="0in" fo:margin-bottom="0in" fo:orphans="2" fo:widows="2" fo:text-indent="0in" style:auto-text-indent="false" style:page-number="auto" fo:padding="0in" fo:border="none" text:number-lines="false" text:line-number="0" style:text-autospace="none" style:writing-mode="lr-tb">
        <style:tab-stops>
          <style:tab-stop style:position="1.5429in"/>
        </style:tab-stops>
      </style:paragraph-properties>
      <style:text-properties fo:font-size="10pt" style:font-size-asian="10pt" style:font-size-complex="10pt"/>
    </style:style>
    <style:style style:name="P112" style:family="paragraph" style:parent-style-name="Table_20_Contents">
      <style:paragraph-properties fo:margin-left="0.4925in" fo:margin-right="0in" fo:margin-top="0in" fo:margin-bottom="0in" fo:orphans="2" fo:widows="2" fo:text-indent="-0.4091in" style:auto-text-indent="false" fo:padding="0in" fo:border="none" text:number-lines="false" text:line-number="0" style:text-autospace="none" style:writing-mode="lr-tb">
        <style:tab-stops>
          <style:tab-stop style:position="1.5819in"/>
        </style:tab-stops>
      </style:paragraph-properties>
      <style:text-properties fo:font-size="10pt" style:font-size-asian="10pt" style:font-size-complex="10pt"/>
    </style:style>
    <style:style style:name="P113" style:family="paragraph" style:parent-style-name="Table_20_Contents">
      <style:paragraph-properties fo:margin-left="0.2957in" fo:margin-right="0in" fo:margin-top="0in" fo:margin-bottom="0in" fo:orphans="2" fo:widows="2" fo:text-indent="-0.2236in" style:auto-text-indent="false" fo:padding="0in" fo:border="none" text:number-lines="false" text:line-number="0" style:text-autospace="none" style:writing-mode="lr-tb"/>
      <style:text-properties fo:font-size="10pt" style:font-size-asian="10pt" style:font-size-complex="10pt"/>
    </style:style>
    <style:style style:name="P114" style:family="paragraph" style:parent-style-name="Table_20_Contents" style:master-page-name="">
      <style:paragraph-properties fo:margin-left="0.2957in" fo:margin-right="0in" fo:margin-top="0in" fo:margin-bottom="0in" fo:orphans="2" fo:widows="2" fo:text-indent="-0.2236in" style:auto-text-indent="false" style:page-number="auto" fo:padding="0in" fo:border="none" text:number-lines="false" text:line-number="0" style:text-autospace="none" style:writing-mode="lr-tb">
        <style:tab-stops>
          <style:tab-stop style:position="1.5744in"/>
        </style:tab-stops>
      </style:paragraph-properties>
      <style:text-properties fo:font-size="10pt" style:font-size-asian="10pt" style:font-size-complex="10pt"/>
    </style:style>
    <style:style style:name="P115" style:family="paragraph" style:parent-style-name="Table_20_Contents" style:master-page-name="">
      <style:paragraph-properties fo:margin-left="0.2957in" fo:margin-right="0in" fo:margin-top="0in" fo:margin-bottom="0in" fo:orphans="2" fo:widows="2" fo:text-indent="-0.2236in" style:auto-text-indent="false" style:page-number="auto" fo:padding="0in" fo:border="none" text:number-lines="false" text:line-number="0" style:text-autospace="none" style:writing-mode="lr-tb">
        <style:tab-stops>
          <style:tab-stop style:position="1.6126in"/>
        </style:tab-stops>
      </style:paragraph-properties>
      <style:text-properties fo:font-size="10pt" style:font-size-asian="10pt" style:font-size-complex="10pt"/>
    </style:style>
    <style:style style:name="P116" style:family="paragraph" style:parent-style-name="Table_20_Contents">
      <style:paragraph-properties fo:margin-left="0.4925in" fo:margin-right="0in" fo:margin-top="0in" fo:margin-bottom="0in" fo:orphans="2" fo:widows="2" fo:text-indent="-0.4016in" style:auto-text-indent="false" fo:padding="0in" fo:border="none" text:number-lines="false" text:line-number="0" style:text-autospace="none" style:writing-mode="lr-tb">
        <style:tab-stops>
          <style:tab-stop style:position="1.5898in"/>
        </style:tab-stops>
      </style:paragraph-properties>
      <style:text-properties style:font-name="Times New Roman" fo:font-size="10pt" fo:font-style="italic" style:font-size-asian="10pt" style:font-size-complex="10pt"/>
    </style:style>
    <style:style style:name="P117" style:family="paragraph" style:parent-style-name="Table_20_Contents" style:master-page-name="">
      <style:paragraph-properties fo:margin-left="0.4925in" fo:margin-right="0in" fo:margin-top="0in" fo:margin-bottom="0in" fo:orphans="2" fo:widows="2" fo:text-indent="-0.4165in" style:auto-text-indent="false" style:page-number="auto" fo:padding="0in" fo:border="none" text:number-lines="false" text:line-number="0" style:text-autospace="none" style:writing-mode="lr-tb">
        <style:tab-stops>
          <style:tab-stop style:position="1.5898in"/>
        </style:tab-stops>
      </style:paragraph-properties>
      <style:text-properties style:font-name="Times New Roman" fo:font-size="10pt" fo:font-style="italic" style:font-size-asian="10pt" style:font-size-complex="10pt"/>
    </style:style>
    <style:style style:name="P118" style:family="paragraph" style:parent-style-name="Table_20_Contents" style:master-page-name="">
      <style:paragraph-properties fo:margin-left="0in" fo:margin-right="0in" fo:margin-top="0in" fo:margin-bottom="0in" fo:orphans="2" fo:widows="2" fo:text-indent="0.0543in" style:auto-text-indent="false" style:page-number="auto" fo:padding="0in" fo:border="none" text:number-lines="false" text:line-number="0" style:text-autospace="none" style:writing-mode="lr-tb">
        <style:tab-stops>
          <style:tab-stop style:position="1.5898in"/>
        </style:tab-stops>
      </style:paragraph-properties>
      <style:text-properties style:font-name="Times New Roman" fo:font-size="10pt" fo:font-style="italic" style:font-size-asian="10pt" style:font-size-complex="10pt"/>
    </style:style>
    <style:style style:name="P119" style:family="paragraph" style:parent-style-name="Table_20_Contents">
      <style:paragraph-properties fo:margin-left="0.4925in" fo:margin-right="0in" fo:margin-top="0in" fo:margin-bottom="0in" fo:orphans="2" fo:widows="2" fo:text-indent="-0.4783in" style:auto-text-indent="false" fo:padding="0in" fo:border="none" text:number-lines="false" text:line-number="0" style:text-autospace="none" style:writing-mode="lr-tb">
        <style:tab-stops>
          <style:tab-stop style:position="1.5583in"/>
        </style:tab-stops>
      </style:paragraph-properties>
      <style:text-properties fo:font-size="10pt" style:font-size-asian="10pt" style:font-size-complex="10pt"/>
    </style:style>
    <style:style style:name="P120" style:family="paragraph" style:parent-style-name="Table_20_Contents" style:master-page-name="">
      <style:paragraph-properties fo:margin-left="0.2957in" fo:margin-right="0in" fo:margin-top="0in" fo:margin-bottom="0in" fo:orphans="2" fo:widows="2" fo:text-indent="-0.2161in" style:auto-text-indent="false" style:page-number="auto" fo:padding="0in" fo:border="none" text:number-lines="false" text:line-number="0" style:text-autospace="none" style:writing-mode="lr-tb">
        <style:tab-stops>
          <style:tab-stop style:position="1.6126in"/>
        </style:tab-stops>
      </style:paragraph-properties>
      <style:text-properties style:font-name="Times New Roman" fo:font-size="10pt" fo:font-style="italic" style:font-size-asian="10pt" style:font-size-complex="10pt"/>
    </style:style>
    <style:style style:name="P121" style:family="paragraph" style:parent-style-name="Table_20_Contents" style:master-page-name="">
      <style:paragraph-properties fo:margin-left="0.2957in" fo:margin-right="0in" fo:margin-top="0in" fo:margin-bottom="0in" fo:orphans="2" fo:widows="2" fo:text-indent="-0.2161in" style:auto-text-indent="false" style:page-number="auto" fo:padding="0in" fo:border="none" text:number-lines="false" text:line-number="0" style:text-autospace="none" style:writing-mode="lr-tb">
        <style:tab-stops>
          <style:tab-stop style:position="1.5972in"/>
        </style:tab-stops>
      </style:paragraph-properties>
      <style:text-properties fo:font-size="10pt" style:font-size-asian="10pt" style:font-size-complex="10pt"/>
    </style:style>
    <style:style style:name="P122" style:family="paragraph" style:parent-style-name="Table_20_Contents">
      <style:paragraph-properties fo:margin-left="0.2957in" fo:margin-right="0in" fo:margin-top="0in" fo:margin-bottom="0in" fo:orphans="2" fo:widows="2" fo:text-indent="-0.2161in" style:auto-text-indent="false" fo:padding="0in" fo:border="none" text:number-lines="false" text:line-number="0" style:text-autospace="none" style:writing-mode="lr-tb">
        <style:tab-stops>
          <style:tab-stop style:position="1.6126in"/>
        </style:tab-stops>
      </style:paragraph-properties>
      <style:text-properties style:font-name="Times New Roman" fo:font-size="10pt" fo:font-style="italic" style:font-size-asian="10pt" style:font-size-complex="10pt"/>
    </style:style>
    <style:style style:name="P123" style:family="paragraph" style:parent-style-name="Table_20_Contents" style:master-page-name="">
      <style:paragraph-properties fo:margin-left="0.0945in" fo:margin-right="0in" fo:margin-top="0in" fo:margin-bottom="0in" fo:orphans="2" fo:widows="2" fo:text-indent="-0.0102in" style:auto-text-indent="false" style:page-number="auto" fo:padding="0in" fo:border="none" text:number-lines="false" text:line-number="0" style:text-autospace="none" style:writing-mode="lr-tb"/>
      <style:text-properties style:font-name="Times New Roman2" fo:font-size="10pt" fo:font-style="italic" style:font-size-asian="10pt" style:font-size-complex="10pt"/>
    </style:style>
    <style:style style:name="P124" style:family="paragraph" style:parent-style-name="Table_20_Contents" style:master-page-name="">
      <style:paragraph-properties fo:margin-left="1.8417in" fo:margin-right="0in" fo:margin-top="0in" fo:margin-bottom="0in" fo:orphans="2" fo:widows="2" fo:text-indent="-1.7465in" style:auto-text-indent="false" style:page-number="auto" fo:padding="0in" fo:border="none" text:number-lines="false" text:line-number="0" style:text-autospace="none" style:writing-mode="lr-tb"/>
      <style:text-properties style:font-name="Times New Roman" fo:font-size="10pt" fo:font-style="italic" style:font-size-asian="10pt" style:font-size-complex="10pt"/>
    </style:style>
    <style:style style:name="P125" style:family="paragraph" style:parent-style-name="Table_20_Contents" style:master-page-name="">
      <style:paragraph-properties fo:margin-left="0.0634in" fo:margin-right="0in" fo:orphans="2" fo:widows="2" fo:text-indent="0.0209in" style:auto-text-indent="false" style:page-number="auto" text:number-lines="false" text:line-number="0" style:text-autospace="none" style:writing-mode="lr-tb">
        <style:tab-stops/>
      </style:paragraph-properties>
      <style:text-properties fo:font-size="10pt" fo:font-style="italic" style:font-size-asian="10pt" style:font-style-asian="italic" style:font-size-complex="10pt" style:font-style-complex="italic"/>
    </style:style>
    <style:style style:name="P126" style:family="paragraph" style:parent-style-name="Table_20_Contents" style:master-page-name="">
      <style:paragraph-properties fo:margin-left="1.7047in" fo:margin-right="0in" fo:margin-top="0in" fo:margin-bottom="0in" fo:orphans="2" fo:widows="2" fo:text-indent="-1.6307in" style:auto-text-indent="false" style:page-number="auto" fo:padding="0in" fo:border="none" text:number-lines="false" text:line-number="0" style:text-autospace="none" style:writing-mode="lr-tb">
        <style:tab-stops>
          <style:tab-stop style:position="1.5972in"/>
        </style:tab-stops>
      </style:paragraph-properties>
      <style:text-properties style:font-name="Times New Roman" fo:font-size="10pt" fo:font-style="italic" style:font-size-asian="10pt" style:font-size-complex="10pt"/>
    </style:style>
    <style:style style:name="P127" style:family="paragraph" style:parent-style-name="Table_20_Contents" style:master-page-name="">
      <style:paragraph-properties fo:margin-left="1.7783in" fo:margin-right="0in" fo:margin-top="0in" fo:margin-bottom="0in" fo:orphans="2" fo:widows="2" fo:text-indent="-1.7047in" style:auto-text-indent="false" style:page-number="auto" fo:padding="0in" fo:border="none" text:number-lines="false" text:line-number="0" style:text-autospace="none" style:writing-mode="lr-tb">
        <style:tab-stops/>
      </style:paragraph-properties>
      <style:text-properties fo:font-size="10pt" style:font-size-asian="10pt" style:font-size-complex="10pt"/>
    </style:style>
    <style:style style:name="P128" style:family="paragraph" style:parent-style-name="Text_20_body" style:master-page-name="Standard">
      <style:paragraph-properties fo:margin-top="0in" fo:margin-bottom="0in" fo:line-height="100%" fo:text-align="center" style:justify-single-word="false" style:page-number="201" fo:break-before="auto" fo:break-after="auto"/>
      <style:text-properties style:font-name="Times New Roman2" fo:font-size="10pt" fo:font-weight="bold" style:font-size-asian="10pt" style:font-weight-asian="bold" style:font-size-complex="10pt" style:font-weight-complex="bold"/>
    </style:style>
    <style:style style:name="P129" style:family="paragraph" style:parent-style-name="Text_20_body" style:master-page-name="">
      <style:paragraph-properties fo:margin-left="1.9465in" fo:margin-right="0in" fo:margin-top="0in" fo:margin-bottom="0in" fo:line-height="100%" fo:orphans="2" fo:widows="2" fo:text-indent="-1.9256in" style:auto-text-indent="false" style:page-number="auto" style:text-autospace="none" style:writing-mode="lr-tb"/>
      <style:text-properties style:font-name="Times New Roman2" fo:font-size="10pt" fo:font-style="italic" style:font-size-asian="10pt" style:font-size-complex="10pt"/>
    </style:style>
    <style:style style:name="P130" style:family="paragraph" style:parent-style-name="Table_20_Contents" style:master-page-name="">
      <style:paragraph-properties fo:margin-left="0in" fo:margin-right="0in" fo:orphans="2" fo:widows="2" fo:text-indent="0.0618in" style:auto-text-indent="false" style:page-number="auto" text:number-lines="false" text:line-number="0" style:text-autospace="none" style:writing-mode="lr-tb"/>
      <style:text-properties style:text-position="33% 80%" fo:font-size="10pt" fo:font-style="italic" style:font-size-asian="10pt" style:font-style-asian="italic" style:font-size-complex="10pt" style:font-style-complex="italic"/>
    </style:style>
    <style:style style:name="T1" style:family="text">
      <style:text-properties fo:font-size="10pt"/>
    </style:style>
    <style:style style:name="T2" style:family="text">
      <style:text-properties fo:font-size="10pt" fo:language="sv" fo:country="SE" fo:font-style="normal" style:font-size-asian="10pt" style:font-style-asian="normal" style:font-size-complex="10pt" style:font-style-complex="normal"/>
    </style:style>
    <style:style style:name="T3" style:family="text">
      <style:text-properties fo:font-size="10pt" fo:language="sv" fo:country="SE" fo:font-style="italic" style:font-size-asian="10pt" style:font-style-asian="italic" style:font-size-complex="10pt" style:font-style-complex="italic"/>
    </style:style>
    <style:style style:name="T4" style:family="text">
      <style:text-properties fo:font-size="10pt" fo:language="id" fo:country="ID" fo:font-style="italic"/>
    </style:style>
    <style:style style:name="T5" style:family="text">
      <style:text-properties fo:font-size="10pt" fo:font-style="italic"/>
    </style:style>
    <style:style style:name="T6" style:family="text">
      <style:text-properties fo:font-size="10pt" fo:font-style="italic" fo:font-weight="bold"/>
    </style:style>
    <style:style style:name="T7" style:family="text">
      <style:text-properties fo:font-size="10pt" fo:language="en" fo:country="US" fo:font-style="italic"/>
    </style:style>
    <style:style style:name="T8" style:family="text">
      <style:text-properties fo:font-size="10pt" fo:font-style="normal" fo:font-weight="normal" style:font-style-asian="normal" style:font-weight-asian="normal" style:font-style-complex="normal" style:font-weight-complex="normal"/>
    </style:style>
    <style:style style:name="T9" style:family="text">
      <style:text-properties fo:font-size="10pt" style:font-size-asian="10pt" style:font-size-complex="10pt"/>
    </style:style>
    <style:style style:name="T10" style:family="text">
      <style:text-properties style:font-name="Times New Roman2"/>
    </style:style>
    <style:style style:name="T11" style:family="text">
      <style:text-properties style:font-name="Times New Roman2" fo:font-size="12pt" fo:language="id" fo:country="ID" style:font-size-asian="12pt" style:font-size-complex="12pt"/>
    </style:style>
    <style:style style:name="T12" style:family="text">
      <style:text-properties style:font-name="Times New Roman2" fo:font-style="italic"/>
    </style:style>
    <style:style style:name="T13" style:family="text">
      <style:text-properties style:font-name="Times New Roman2" fo:font-style="italic" style:font-style-asian="normal" style:font-style-complex="normal"/>
    </style:style>
    <style:style style:name="T14" style:family="text">
      <style:text-properties style:font-name="Times New Roman2" fo:font-style="italic" fo:font-weight="bold"/>
    </style:style>
    <style:style style:name="T15" style:family="text">
      <style:text-properties style:font-name="Times New Roman2" fo:font-style="italic" fo:font-weight="bold" style:font-weight-asian="bold" style:font-weight-complex="bold"/>
    </style:style>
    <style:style style:name="T16" style:family="text">
      <style:text-properties style:font-name="Times New Roman2" fo:font-style="italic" style:font-style-asian="italic" style:font-style-complex="italic"/>
    </style:style>
    <style:style style:name="T17" style:family="text">
      <style:text-properties style:font-name="Times New Roman2" fo:font-style="italic" fo:font-weight="normal" style:font-style-asian="normal" style:font-weight-asian="normal" style:font-style-complex="normal" style:font-weight-complex="normal"/>
    </style:style>
    <style:style style:name="T18" style:family="text">
      <style:text-properties style:font-name="Times New Roman2" fo:font-style="italic" fo:font-weight="normal" style:font-weight-asian="normal" style:font-weight-complex="normal"/>
    </style:style>
    <style:style style:name="T19" style:family="text">
      <style:text-properties style:font-name="Times New Roman2" fo:font-style="italic" fo:font-weight="normal" fo:background-color="transparent" style:font-weight-asian="normal" style:font-weight-complex="normal"/>
    </style:style>
    <style:style style:name="T20" style:family="text">
      <style:text-properties style:font-name="Times New Roman2" fo:font-size="8pt" fo:font-style="italic" fo:font-weight="bold"/>
    </style:style>
    <style:style style:name="T21" style:family="text">
      <style:text-properties style:font-name="Times New Roman2" fo:font-style="normal" fo:font-weight="normal" style:font-style-asian="normal" style:font-weight-asian="normal" style:font-style-complex="normal" style:font-weight-complex="normal"/>
    </style:style>
    <style:style style:name="T22" style:family="text">
      <style:text-properties style:font-name="Times New Roman2" fo:font-style="normal" style:font-style-asian="normal" style:font-style-complex="normal"/>
    </style:style>
    <style:style style:name="T23" style:family="text">
      <style:text-properties style:font-name="Times New Roman2" fo:font-weight="normal" style:font-weight-asian="normal" style:font-weight-complex="normal"/>
    </style:style>
    <style:style style:name="T24" style:family="text">
      <style:text-properties style:font-name="Times New Roman2" fo:font-weight="normal" fo:background-color="transparent" style:font-weight-asian="normal" style:font-weight-complex="normal"/>
    </style:style>
    <style:style style:name="T25" style:family="text">
      <style:text-properties style:font-name="Times New Roman2" fo:language="sv" fo:country="SE"/>
    </style:style>
    <style:style style:name="T26" style:family="text">
      <style:text-properties style:font-name="Times New Roman1" fo:font-size="12pt" fo:language="id" fo:country="ID" style:font-size-asian="12pt" style:font-size-complex="12pt"/>
    </style:style>
    <style:style style:name="T27" style:family="text">
      <style:text-properties fo:font-style="italic"/>
    </style:style>
    <style:style style:name="T28" style:family="text">
      <style:text-properties fo:font-style="italic" style:font-style-asian="italic" style:font-style-complex="italic"/>
    </style:style>
    <style:style style:name="T29" style:family="text">
      <style:text-properties fo:font-style="italic" style:font-style-asian="normal" style:font-style-complex="normal"/>
    </style:style>
    <style:style style:name="T30" style:family="text">
      <style:text-properties fo:font-style="italic" style:font-size-asian="10pt" style:font-style-asian="italic" style:font-size-complex="10pt" style:font-style-complex="italic"/>
    </style:style>
    <style:style style:name="T31" style:family="text">
      <style:text-properties fo:font-style="italic" fo:font-weight="normal" style:font-style-asian="normal" style:font-weight-asian="normal" style:font-style-complex="normal" style:font-weight-complex="normal"/>
    </style:style>
    <style:style style:name="T32" style:family="text">
      <style:text-properties fo:font-style="normal"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style:font-size-asian="10pt" style:font-style-asian="normal" style:font-size-complex="10pt" style:font-style-complex="normal"/>
    </style:style>
    <style:style style:name="T35" style:family="text">
      <style:text-properties style:font-name="Times New Roman"/>
    </style:style>
    <style:style style:name="T36" style:family="text">
      <style:text-properties style:font-name="Times New Roman" style:font-name-asian="Times New Roman3" style:font-name-complex="Times New Roman3"/>
    </style:style>
    <style:style style:name="T37" style:family="text">
      <style:text-properties style:font-name="Times New Roman" fo:font-style="italic"/>
    </style:style>
    <style:style style:name="T38" style:family="text">
      <style:text-properties style:font-name="Times New Roman" fo:font-style="italic" style:font-name-asian="Times New Roman3" style:font-style-asian="italic" style:font-name-complex="Times New Roman3" style:font-style-complex="italic"/>
    </style:style>
    <style:style style:name="T39" style:family="text">
      <style:text-properties style:font-name="Times New Roman" fo:font-style="italic" fo:font-weight="bold"/>
    </style:style>
    <style:style style:name="T40" style:family="text">
      <style:text-properties style:font-name="Times New Roman" fo:font-style="italic" fo:font-weight="normal" style:font-style-asian="normal" style:font-weight-asian="normal" style:font-style-complex="normal" style:font-weight-complex="normal"/>
    </style:style>
    <style:style style:name="T41" style:family="text">
      <style:text-properties style:font-name="Times New Roman" fo:font-style="normal" fo:font-weight="normal" style:font-style-asian="normal" style:font-weight-asian="normal" style:font-style-complex="normal" style:font-weight-complex="normal"/>
    </style:style>
    <style:style style:name="T42" style:family="text">
      <style:text-properties style:font-name="Times New Roman" fo:font-style="normal" fo:font-weight="normal" style:font-name-asian="Times New Roman3" style:font-style-asian="normal" style:font-weight-asian="normal" style:font-name-complex="Times New Roman3" style:font-style-complex="normal" style:font-weight-complex="normal"/>
    </style:style>
    <style:style style:name="T43" style:family="text">
      <style:text-properties style:font-name="Times New Roman" fo:font-size="12pt" fo:language="id" fo:country="ID" fo:font-style="italic" fo:font-weight="normal" style:font-size-asian="12pt" style:font-style-asian="italic" style:font-weight-asian="normal" style:font-size-complex="12pt" style:font-style-complex="italic" style:font-weight-complex="normal"/>
    </style:style>
    <style:style style:name="T44" style:family="text">
      <style:text-properties style:text-position="33% 80%"/>
    </style:style>
    <style:style style:name="T45" style:family="text">
      <style:text-properties style:text-position="33% 80%" style:font-name="Times New Roman2" fo:font-style="italic"/>
    </style:style>
    <style:style style:name="T46" style:family="text">
      <style:text-properties style:text-position="33% 80%" style:font-name="Times New Roman2" fo:font-style="italic" fo:font-weight="normal" style:font-weight-asian="normal" style:font-weight-complex="normal"/>
    </style:style>
    <style:style style:name="T47" style:family="text">
      <style:text-properties style:text-position="33% 80%" style:font-name="Times New Roman2" fo:font-style="italic" fo:font-weight="normal" style:font-style-asian="normal" style:font-weight-asian="normal" style:font-style-complex="normal" style:font-weight-complex="normal"/>
    </style:style>
    <style:style style:name="T48" style:family="text">
      <style:text-properties style:text-position="33% 80%" style:font-name="Times New Roman2" fo:font-style="italic" fo:font-weight="bold"/>
    </style:style>
    <style:style style:name="T49" style:family="text">
      <style:text-properties style:text-position="33% 80%" style:font-name="Times New Roman2" fo:font-size="8pt" fo:font-style="italic"/>
    </style:style>
    <style:style style:name="T50" style:family="text">
      <style:text-properties style:text-position="33% 80%" style:font-name="Times New Roman2" fo:font-size="8pt" fo:font-style="italic" fo:font-weight="bold"/>
    </style:style>
    <style:style style:name="T51" style:family="text">
      <style:text-properties style:text-position="33% 80%" fo:font-style="italic"/>
    </style:style>
    <style:style style:name="T52" style:family="text">
      <style:text-properties style:text-position="33% 80%" fo:font-style="italic" style:font-style-asian="normal" style:font-style-complex="normal"/>
    </style:style>
    <style:style style:name="T53" style:family="text">
      <style:text-properties style:text-position="33% 80%" style:font-name="Times New Roman" fo:font-style="italic"/>
    </style:style>
    <style:style style:name="T54" style:family="text">
      <style:text-properties style:text-position="33% 80%" style:font-name="Times New Roman" fo:font-style="italic" style:font-style-asian="italic" style:font-style-complex="italic"/>
    </style:style>
    <style:style style:name="T55" style:family="text">
      <style:text-properties style:text-position="33% 80%" style:font-name="Times New Roman" fo:font-style="italic" fo:font-weight="bold"/>
    </style:style>
    <style:style style:name="T56" style:family="text">
      <style:text-properties style:text-position="33% 80%" fo:font-size="10pt" style:font-size-asian="10pt" style:font-size-complex="10pt"/>
    </style:style>
    <style:style style:name="T57" style:family="text">
      <style:text-properties fo:language="id" fo:country="ID"/>
    </style:style>
    <style:style style:name="T58" style:family="text">
      <style:text-properties fo:language="id" fo:country="ID" fo:font-weight="bold" style:font-weight-asian="bold" style:font-weight-complex="bold"/>
    </style:style>
    <style:style style:name="T59" style:family="text">
      <style:text-properties fo:font-size="12pt" fo:font-style="normal" style:font-size-asian="10pt" style:font-style-asian="normal" style:font-size-complex="10pt" style:font-style-complex="normal"/>
    </style:style>
    <style:style style:name="T60" style:family="text">
      <style:text-properties style:font-size-asian="10pt" style:font-size-complex="10pt"/>
    </style:style>
    <style:style style:name="T61" style:family="text">
      <style:text-properties fo:color="#000000" style:font-name="Times New Roman2"/>
    </style:style>
    <style:style style:name="fr1"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draw:frame draw:style-name="fr1" draw:name="Frame5" text:anchor-type="paragraph" svg:x="0.0291in" svg:y="1.7972in" svg:width="6.95in" draw:z-index="2"><draw:text-box fo:min-height="7.1299in"><text:p text:style-name="P3"/><text:p text:style-name="P64"/><text:p text:style-name="P65">Abstrak</text:p><text:p text:style-name="P68">Tembang Gandrung Terop Banyuwangi merupakan nyanyian rakyat yang dibawakan pada pertunjukan kesenian Gandrung Terop Banyuwangi. Sebagai nyanyian rakyat, tembang Gandrung Terop Banyuwangi merupakan khazanah tradisi lisan yang sarat akan nilai budaya dan pesan moral. Untuk memahami isi dan makna tembang tersebut, rumusan masalah dalam penelitian ini adalah wujud tembang, nilai budaya, dan fungsi tembang terhadap kehidupan masyarakat Using. Rancangan penelitian yang digunakan adalah rancangan kualitatif etnografi. Data pada penelitian ini adalah 20 syair tembang yang dinyanyikan dalam pertunjukan kesenian Gandrung Terop. Sumber data berasal dari informan, dokumentasi tertulis penelitian sebelumnya dan dokumentasi non tulis. Teknik pengumpulan data yang dilakukan adalah dokumentasi, wawancara, pengamatan, serta teknik transkripsi dan terjemahan. Untuk analisis data, yaitu: pereduksian data, penyajian data, penarikan kesimpulan dan verifikasi. Hasil penelitian menunjukkan bahwa wujud tembang Gandrung Terop Banyuwangi dapat diketahui dari 3 pengelompokan menurut babak pertunjukan,  jejer, paju, dan seblang-seblang. Pada babak paju, tembang dikelompokkan lagi menurut bentuk tembang, lingkungan asal tembang, dan masa penciptaan. Nilai budaya yang ditemukan dalam penelitian ini yaitu (1) nilai budaya dalam hubungan manusia dengan Tuhan (terwujud dalam keyakinan / iman kepada Tuhan), (2) nilai budaya dalam hubungan manusia dengan manusia lain (terwujud dalam sikap cinta tanah air, kebijaksanaan, dan bertanggung jawab), (3) nilai budaya dalam hubungan manusia dengan diri sendiri (terwujud dalam sikap berani). Fungsi tembang Gandrung Terop Banyuwangi yang ditemukan (1) sebagai media komunikasi masyarakat Using, (2) sebagai pembangkit semangat, (3) sebagai alat pendidikan, (4) sebagai pengontrol norma, dan (5) sebagai sarana rekreatif.</text:p><text:p text:style-name="P69"><text:span text:style-name="T58">Kata Kunci:</text:span><text:span text:style-name="T57"> tembang, Gandrung Terop Banyuwangi, etnografi, wujud, nilai budaya, fungsi</text:span></text:p><text:p text:style-name="P57"/><text:p text:style-name="P58">Abstract</text:p><text:p text:style-name="P70"><text:span text:style-name="T4">The songs of Gandrung Terop Banyuwangi is the folk songs which are sung during the performing arts of Gandrung Terop Banyuwangi. As folk songs, the songs of Gandrung Terop Banyuwangi is a treasure of oral tradition which has a lot of cultural and moral values. To understand the content and meaning of the songs, the problem formulation in this research are the form, cultural values, and functions of the songs on Using</text:span><text:span text:style-name="T5">n</text:span><text:span text:style-name="T4">ese life. The research design used is qualitative ethnographic studies. The data in this research are song lyrics which are sung in the performing arts of Gandrung Terop Banyuwangi. </text:span><text:span text:style-name="T5">The data source</text:span> <text:span text:style-name="T7">are taken</text:span> <text:span text:style-name="T5">from informant, written documentation of previous research, and unwritten documentation. The </text:span><text:span text:style-name="T7">techniques of data </text:span><text:span text:style-name="T5">collection </text:span><text:span text:style-name="T7">are</text:span> <text:span text:style-name="T5">documentation, interviews, observation, transcription </text:span><text:span text:style-name="T4">and </text:span><text:span text:style-name="T5">translation. </text:span><text:span text:style-name="T7">To analyze data, the researcher used</text:span> <text:span text:style-name="T7">data </text:span><text:span text:style-name="T5">reduction, </text:span><text:span text:style-name="T7">presentation,</text:span> <text:span text:style-name="T5">conclusion and verification. The result showed that the song</text:span><text:span text:style-name="T7">s of</text:span> <text:span text:style-name="T5">Gandrung Terop Banyuwangi can be seen from </text:span><text:span text:style-name="T7">the third round of grouping</text:span> <text:span text:style-name="T5">according to the show; jejer, paju, and seblang-seblang. On</text:span> <text:span text:style-name="T5">paju, the songs </text:span><text:span text:style-name="T7">re</text:span><text:span text:style-name="T5">grouped according to </text:span><text:span text:style-name="T7">the </text:span><text:span text:style-name="T5">song</text:span> <text:span text:style-name="T7">form</text:span><text:span text:style-name="T5">, the </text:span><text:span text:style-name="T7">song origin</text:span><text:span text:style-name="T5">, and the </text:span><text:span text:style-name="T7">period of song </text:span><text:span text:style-name="T5">creation. The culture</text:span> <text:span text:style-name="T7">values which are</text:span> <text:span text:style-name="T5">found in the research </text:span><text:span text:style-name="T7">are</text:span> <text:span text:style-name="T5">(1) </text:span><text:span text:style-name="T7">the interaction between human and God </text:span><text:span text:style-name="T5">(</text:span><text:span text:style-name="T7">represented</text:span> <text:span text:style-name="T5">in belief</text:span><text:span text:style-name="T7">/</text:span><text:span text:style-name="T5">faith in God), (2) the culture of interaction with another human (</text:span><text:span text:style-name="T7">represented</text:span> <text:span text:style-name="T5">in nasionalism, wisdom, and responsibility), (3) the culture </text:span><text:span text:style-name="T7">values </text:span><text:span text:style-name="T5">of </text:span><text:span text:style-name="T7">mankind’s </text:span><text:span text:style-name="T5">interaction with </text:span><text:span text:style-name="T7">him/her</text:span><text:span text:style-name="T5">self (</text:span><text:span text:style-name="T7">represented in courageous attitude</text:span><text:span text:style-name="T5">). The function of the song</text:span><text:span text:style-name="T7">s of</text:span> <text:span text:style-name="T5">Gandrung Terop Banyuwangi are found (1) as a </text:span><text:span text:style-name="T7">communication media of </text:span><text:span text:style-name="T5">Usingn</text:span><text:span text:style-name="T7">ese</text:span><text:span text:style-name="T5">, (2) as the </text:span><text:span text:style-name="T7">energizer</text:span><text:span text:style-name="T5">, (3) as education</text:span><text:span text:style-name="T7">al tool</text:span><text:span text:style-name="T5">, (4) as norm controller, and (5) as a recreational </text:span><text:span text:style-name="T7">media</text:span><text:span text:style-name="T5">.</text:span></text:p><text:p text:style-name="P71"><text:span text:style-name="T6">Key words</text:span><text:span text:style-name="T5">: song, Gandrung Terop Banyuwangi, et</text:span><text:span text:style-name="T4">hnography, form, cultural values, functions</text:span> </text:p></draw:text-box></draw:frame><draw:frame draw:style-name="fr2" draw:name="Frame2" text:anchor-type="paragraph" svg:x="0.3701in" svg:y="0.7866in" svg:width="6.3in" draw:z-index="1"><draw:text-box fo:min-height="0.972in"><text:p text:style-name="P37"><text:span text:style-name="T26">Martina Puspita R., Sukatman, </text:span><text:span text:style-name="T11">Furoidatul Husniah</text:span><text:span text:style-name="T26">, </text:span></text:p><text:p text:style-name="P2">Program Studi Pendidikan Bahasa dan Sastra Indonesia</text:p><text:p text:style-name="P35">Jurusan Pendidikan Bahasa dan Seni, Fakultas Keguruan dan Ilmu Pendidikan</text:p><text:p text:style-name="P35"><text:s/>Universitas Jember</text:p><text:p text:style-name="P35">Jln. Kalimantan 37, Jember 68121</text:p><text:p text:style-name="P35">sukatman@fkip.unej.ac.id</text:p></draw:text-box></draw:frame><draw:frame draw:style-name="fr2" draw:name="Frame1" text:anchor-type="paragraph" svg:x="0.0236in" svg:y="-0.1701in" svg:width="6.952in" draw:z-index="0"><draw:text-box fo:min-height="0.9256in"><text:p text:style-name="P38">Tembang Gandrung Terop Banyuwangi</text:p><text:p text:style-name="P38">(Kajian Etnografi)</text:p><text:p text:style-name="P36"><text:span text:style-name="Page_20_Number"><text:span text:style-name="T43">The Songs of Gandrung Terop Banyuwangi: An Etnografic Study</text:span></text:span></text:p></draw:text-box></draw:frame><text:soft-page-break/>Pendahuluan</text:p>
      <text:p text:style-name="P55">Terdapat berbagai macam bentuk tradisi lisan yang ada di Indonesia. Salah satunya berbentuk nyanyian rakyat, yaitu tembang Gandrung Terop Banyuwangi. Nyanyian rakyat <text:s/>yang biasa dinyanyikan dalam pertunjukan kesenian Gandrung Terop, kesenian Gandrung yang menjadi maskot kota Banyuwangi. Sejak munculnya kesenian ini di masa penjajahan Belanda hingga sekarang, pertunjukan Gandrung Terop mengalami beberapa perubahan. Termasuk di dalamnya adalah masuknya tembang-tembang modern yang dinyanyikan pada saat pertunjukkan. Hal ini menjadi pengaruh bertambahnya khazanah tembang, sehingga bertambah pula nilai budaya serta fungsi atau kegunaan tembang bagi kehidupan masyarakat Using.</text:p>
      <text:p text:style-name="P55">Untuk memahami tembang-tembang tersebut, dibutuhkan suatu kajian yang dapat mengupas tuntas makna dan maksud tembang-tembang Gandrung Terop Banyuwangi. Kajian tersebut adalah kajian etnografi. Jenis kajian lapang yang mengharuskan diri peneliti memandang objek penelitian beserta segala konteksnya dari sudut pandang masyarakat yang<text:span text:style-name="T35"> diteliti. </text:span><text:span text:style-name="T36">Brundvand (dalam Danandjaja, 2002:141), menyatakan bahwa nyanyian rakyat adalah salah satu </text:span><text:span text:style-name="T38">genre </text:span><text:span text:style-name="T36">atau bentuk folklor yang terdiri dari kata-kata dan lagu, yang beredar secara lisan di antara anggota kolektif tertentu, berbentuk tradisional, serta banyak mempunyai varian. </text:span><text:span text:style-name="T35">Amir (2013:21), memberikan ciri-ciri te</text:span>rhadap sastra lisan yang juga bagian dari folklor, yaitu sastra lisan menyimpan kearifan lokal <text:span text:style-name="T28">(local wisdom)</text:span><text:span text:style-name="T32">, kecendekian tradisional </text:span><text:span text:style-name="T28">(traditional scholarly)</text:span><text:span text:style-name="T32">, pesan-pesan moral, nilai sosial dan budaya. Semua tumbuh, berkembang dan diwariskan dalam masyarakat sastra itu secara lisan.</text:span></text:p>
      <text:p text:style-name="P56">Tembang Gandrung Terop Banyuwangi merupakan salah satu bentuk tradisi lisan (folklor) yang menarik. Hal ini disebabkan oleh beberapa faktor, yaitu (1) tembang Gandrung Terop Banyuwangi memiliki keragaman wujud yang berisikan gambaran kehidupan masyarakat Using; (2) tembang Gandrung Terop sebagai salah satu tradisi lisan memiliki nilai budaya yang berperan penting bagi tonggak keajegan masyarakat Using hidup di masa mendatang; serta (3) selain fungsi umum sebagai sarana hiburan, tembang Gandrung Terop Banyuwangi juga dijadikan sebagai media pendidikan.</text:p>
      <text:p text:style-name="P56">Berdasarkan latar belakang tersebut, ruang lingkup penelitian ini mencakup tiga hal, yaitu wujud, nilai budaya dan fungsi. Berkaitan dengan fokus penelitian yang ditemukan pada penelitian awal, terdapat beberapa batasan pada penelitian ini. Pada aspek wujud yang diteliti adalah syair atau lirik tembang, sedangkan lagu, notasi, dan alat-alat musik pengiring tidak diteliti. Beranjak dari penelitian terkait wujud tembang, barulah syair tembang dianalisis dan diinterpretasi untuk ditemukan nilai budaya dan fungsi tembang yang dimiliki.</text:p>
      <text:p text:style-name="P56">Berdasarkan uraian di atas, permasalahan pada penelitian ini meliputi beberapa hal, yaitu (1) wujud tembang, (2) nilai budaya, dan (3) fungsi tembang Gandrung Terop Banyuwangi.</text:p>
      <text:p text:style-name="P17"/>
      <text:p text:style-name="P17">Metodologi Penelitian</text:p>
      <text:p text:style-name="P16"><text:span text:style-name="T33"><text:tab/><text:tab/>Rancangan penelitian yang digunakan adalah rancangan kua</text:span><text:span text:style-name="T41">litatif. </text:span><text:span text:style-name="T42">Penelitian kualitatif sebagai prosedur penelitian yang menghasilkan data </text:span><text:span text:style-name="T36">deskriptif berupa kata-kata tertulis atau lisan dari orang-orang dan perilaku yang dapat diamati (Hikmat, 2011: 37).</text:span><text:span text:style-name="T41"> </text:span><text:span text:style-name="T42">Menurut Kirk dan Miller (dalam Hikmat, 2011:</text:span><text:span text:style-name="T36">38), karakteristik penelitian ini adalah: latar ilmiah, manusia sebagai instrumen utama, terjadi hubungan komunikasi langsung antara peneliti dengan informan, data bersifat deskriptif dalam bentuk kata, gambar atau simbol yang diperoleh dari wawancara, catatan pengalaman lapangan, serta pengajian dokumen. Etnografi menurut Spradley (1997: 3) merupakan pekerjaan mendeskripsikan suatu kebudayaan. Tujuan utama aktivitas ini adalah memahami suatu pandangan hidup dari sudut pandang penduduk asli. </text:span><text:span text:style-name="T41">etnografi, merup</text:span><text:span text:style-name="T33">akan cara kerja dalam penelitian yang mendeskripsikan tentang kebudayaan suatu masyarakat berdasarkan fenomena nyata dan tampak apa adanya. Dari pengertian dia tas maka dalam penelitian ini digunakan rancangan penelitian kualitatif etnografi, cara kerja dalam penelitian yang mendeskripsikan tentang kebudayaan suatu masyarakt berdasarkan fenomena nyata dan tampak apa adanya.</text:span></text:p>
      <text:p text:style-name="P19"><text:tab/><text:tab/>Data pada penelitian ini adalah syair-syair atau lirik tembang Gandrung Terop Banyuwangi yang menunjukkan gejala tertentu sesuai dengan rumusan masalah pada penelitian ini. Data bersumber dari orang-orang (informan) yang dapat memberikan informasi terkait pemerolehan data, dokumentasi tertulis pada penelitian sebelumnya dan dokumentasi non-tulis (seperti video pementasan Gandrung Terop dan audio berupa rekaman tembang-tembang Gandrung yang diperoleh dari internet). Teknik pengumpulan data yang digunakan adalah dokumentasi, wawancara, pengamatan, transkripsi dan penerjemahan. Analisis data yang dilakukan terdiri dari tiga proses, yaitu (1) pereduksian data, (2) penyajian data, dan (3) penarikan kesimpulan dan verifikasi temuan. </text:p>
      <text:p text:style-name="P19"><text:tab/><text:tab/>Instrumen penelitian yang digunakan terdiri atas (1) instrumen pengumpul data, dan (2) instrumen pemandu analisis data. Prosedur penelitian yang dilakukan ada 3 tahap: (1) persiapan (sebelum ke lapangan), (2) pelaksanaan (saat di lapangan), dan (3) penyelesaian (sesudah dari lapangan).</text:p>
      <text:p text:style-name="P19"/>
      <text:p text:style-name="P17">Hasil <text:s/>Penelitian</text:p>
      <text:p text:style-name="P21"/>
      <text:p text:style-name="P19"><text:tab/><text:tab/>Berdasarkan penelitian yang telah dilakukan dengan rumusan masalah terkait: wujud, nilai budaya, dan fungsi, dijabarkan sebagai berikut.</text:p>
      <text:p text:style-name="P18">1. Wujud</text:p>
      <text:p text:style-name="P19"><text:tab/><text:tab/>Berdasarkan data yang diperoleh, wujud tembang dikelompokkan berdasarkan babak pertunjukan kesenian Gandrung Terop Banyuwangi, yaitu: (1) wujud tembang babak <text:span text:style-name="T28">jejer, </text:span>(2) wujud tembang babak <text:span text:style-name="T28">paju</text:span>, dan (3) wujud tembang babak <text:span text:style-name="T28">seblang-seblang. </text:span>Masing-masing babak memiliki wujud tembang yang khas, di antaranya:</text:p>
      <text:p text:style-name="P23">Wujud tembang babak <text:span text:style-name="T28">jejer</text:span>:</text:p>
      <text:p text:style-name="P105">pOdhO nOntOn</text:p>
      <text:p text:style-name="P29"><text:span text:style-name="T45">1</text:span><text:span text:style-name="T14">pOdhO nOntOn <text:tab/><text:tab/><text:tab/><text:tab/> <text:s/></text:span><text:span text:style-name="T46">1</text:span><text:span text:style-name="T18">(bersama-sama melihat)</text:span></text:p>
      <text:p text:style-name="P107"><text:span text:style-name="T35"><text:s/>pUdak sêmpal </text:span>rIng lêlU-<text:tab/>(bunga pandan patah di</text:p>
      <text:p text:style-name="P108"><text:soft-page-break/><text:s/>rUng <text:tab/> jalanan)</text:p>
      <text:p text:style-name="P106">yA pêndité<text:tab/><text:tab/><text:tab/><text:tab/><text:tab/><text:tab/><text:tab/> <text:s text:c="2"/>(yang perut-perut kelaparan)</text:p>
      <text:p text:style-name="P123">pUdak sêmpal lèmbèyané<text:tab/><text:tab/>(bunga pandan patah lambai- <text:s text:c="2"/>pArA putrA <text:s text:c="26"/>an para putra)</text:p>
      <text:p text:style-name="P32"><text:s text:c="2"/></text:p>
      <text:p text:style-name="P53"><text:span text:style-name="T45">2</text:span> <text:span text:style-name="T12">pArA p</text:span><text:span text:style-name="T37">utrA <text:tab/><text:tab/><text:tab/><text:tab/><text:tab/><text:tab/><text:tab/> <text:s text:c="2"/></text:span><text:span text:style-name="T53">2</text:span><text:span text:style-name="T37">(para putra)</text:span></text:p>
      <text:p text:style-name="P124">kêjAlA rIng kêdUng léwUng <text:s text:c="4"/>(yang terjala di lubuk ke- bingungan)</text:p>
      <text:p text:style-name="P125">jAlAné jAlA sutrA<text:tab/> <text:s text:c="19"/>(dengan jala sutera ber- <text:s/>tampange tampang kencAnA <text:s text:c="4"/>bingkai kencana </text:p>
      <text:p text:style-name="P130"><text:s text:c="2"/></text:p>
      <text:p text:style-name="P34"><draw:frame draw:style-name="fr3" draw:name="Frame6" text:anchor-type="paragraph" svg:width="0.9764in" draw:z-index="3"><draw:text-box fo:min-height="0.0161in"><table:table table:name="Table1" table:style-name="Table1"><table:table-column table:style-name="Table1.A"/><table:table-row><table:table-cell office:value-type="string"><text:p text:style-name="P52"><text:span text:style-name="T49">3 </text:span><text:span text:style-name="T20">kêmb</text:span><text:span text:style-name="T50">y</text:span><text:span text:style-name="T20">ang mênUr</text:span> </text:p></table:table-cell></table:table-row></table:table></draw:text-box></draw:frame><text:span text:style-name="T54"><text:tab/><text:tab/><text:tab/><text:tab/><text:tab/> <text:s text:c="6"/>3</text:span><text:span text:style-name="T37">(bunga menur)</text:span></text:p>
      <text:p text:style-name="P79">mêlik-mêlik rIng bêbêntUr <text:s text:c="6"/>(kecil mungil di sudut peka- rangan)</text:p>
      <text:p text:style-name="P72">sUn siram alUm <text:tab/><text:tab/><text:tab/><text:tab/><text:tab/> <text:tab/>(kusiram layu)</text:p>
      <text:p text:style-name="P73">sUn pêtIk mêncir<text:span text:style-name="T44">y</text:span>at ati <text:tab/><text:tab/> <text:tab/>(kupetik menyentuh hati)</text:p>
      <text:p text:style-name="P74"><text:span text:style-name="T45">4</text:span><text:span text:style-name="T27"> </text:span><text:span text:style-name="T12">laré angOn<text:tab/></text:span><text:span text:style-name="T51">4</text:span><text:span text:style-name="T27">(wahai anak gembala)</text:span></text:p>
      <text:p text:style-name="P75">paculAnA gumuk ikU <text:tab/><text:tab/><text:tab/><text:tab/>(cangkullah bukit itu)</text:p>
      <text:p text:style-name="P77">tandurAnA kacang lanjaran<text:tab/>(tanamilah dengan kacang panjang)</text:p>
      <text:p text:style-name="P80"><text:span text:style-name="T27">sak UntIng kanggo perawan<text:tab/>(seikat untuk anak pera- wan)</text:span> </text:p>
      <text:p text:style-name="P111"><text:span text:style-name="T53">5 </text:span><text:span text:style-name="T39">kêmb</text:span><text:span text:style-name="T55">y</text:span><text:span text:style-name="T39">ang gadUng<text:tab/></text:span><text:span text:style-name="T46">5</text:span><text:span text:style-name="T18">(bunga gadung)</text:span></text:p>
      <text:p text:style-name="P109">sak gUlUng ditAwA sèwu<text:tab/><text:span text:style-name="T10">(segulung ditawar seribu)</text:span></text:p>
      <text:p text:style-name="P112"><text:span text:style-name="T37">norA-murah norA-larang<text:tab/></text:span><text:span text:style-name="T12">(tiada mahal tiada murah)</text:span> </text:p>
      <text:p text:style-name="P114"><text:span text:style-name="T37">hang nAwA wOng adOl<text:tab/></text:span><text:span text:style-name="T12">(yang menawar penjual bunga)</text:span></text:p>
      <text:p text:style-name="P113"><text:span text:style-name="T37">kêmb</text:span><text:span text:style-name="T53">y</text:span><text:span text:style-name="T37">ang</text:span></text:p>
      <text:p text:style-name="P30"><text:span text:style-name="T53">6</text:span><text:span text:style-name="T35"> </text:span><text:span text:style-name="T37">wOng adOl kêmb</text:span><text:span text:style-name="T53">y</text:span><text:span text:style-name="T37">ang <text:s/><text:tab/> <text:s text:c="2"/></text:span><text:span text:style-name="T45">6</text:span><text:span text:style-name="T12">(penjual bunga)</text:span></text:p>
      <text:p text:style-name="P116">barisé rIng Têmênggungan<text:tab/><text:span text:style-name="T10">(berbaris di Temenggungan)</text:span></text:p>
      <text:p text:style-name="P117">dipayungi payung agUng<text:tab/> <text:s text:c="2"/><text:span text:style-name="T10">(berpayung agung)</text:span></text:p>
      <text:p text:style-name="P76"><text:span text:style-name="T37">lakOnané memb</text:span><text:span text:style-name="T53">y</text:span><text:span text:style-name="T37">at mayun<text:tab/> <text:s/></text:span><text:span text:style-name="T12">(berjalan sangat pelan)</text:span></text:p>
      <text:p text:style-name="P31"><text:span text:style-name="T55">7 </text:span><text:span text:style-name="T39">kêmb</text:span><text:span text:style-name="T55">y</text:span><text:span text:style-name="T39">ang ab</text:span><text:span text:style-name="T55">y</text:span><text:span text:style-name="T39">ang<text:tab/> <text:s/></text:span><text:span text:style-name="T48">7</text:span><text:span text:style-name="T14">(bunga merah)</text:span></text:p>
      <text:p text:style-name="P110">sêlébrang tibA rIng kasUr<text:tab/> <text:s/><text:span text:style-name="T10">(jatuh di atas tempat tidur) </text:span></text:p>
      <text:p text:style-name="P118">balènAnA mbah tèji<text:tab/> <text:s/><text:span text:style-name="T10">(kembalilah mbah teji)</text:span></text:p>
      <text:p text:style-name="P126">sun antèni rIng paséban<text:tab/> <text:s/>(<text:span text:style-name="T10">kunantikan kau di pendapa ini) </text:span></text:p>
      <text:p text:style-name="P119"><text:span text:style-name="T53">8</text:span><text:span text:style-name="T35"> </text:span><text:span text:style-name="T37">rIng paséban<text:tab/> <text:s text:c="3"/></text:span><text:span text:style-name="T45">8</text:span><text:span text:style-name="T12">(di pendapa ini) </text:span></text:p>
      <text:p text:style-name="P121"><text:span text:style-name="T37">dUng ki dêmang mangan<text:tab/> <text:s text:c="3"/></text:span><text:span text:style-name="T12">(selagi para penguasa ma-</text:span></text:p>
      <text:p text:style-name="P115"><text:span text:style-name="T37">nginUm</text:span><text:tab/> <text:s text:c="3"/><text:span text:style-name="T28">buk </text:span><text:span text:style-name="T12">kepayang)</text:span></text:p>
      <text:p text:style-name="P120">slèrègan wOng ngUnUs <text:s text:c="8"/><text:span text:style-name="T10">(gemerencingan keris terhu-</text:span></text:p>
      <text:p text:style-name="P122">kêrIs<text:tab/> <text:s text:c="2"/><text:span text:style-name="T10"><text:s/>nuskan)</text:span></text:p>
      <text:p text:style-name="P127"><text:span text:style-name="T40">gêndam gêndis buyar abyUr<text:tab/>(</text:span><text:span text:style-name="T12">sebab pahit dan manis te- <text:s/>lah <text:s text:c="2"/>dicampur adukkan)</text:span> </text:p>
      <text:p text:style-name="P59"/>
      <text:p text:style-name="P39"><text:tab/><text:tab/>Tembang Podho Nonton (PDN) di atas merupakan tembang yang menggambarkan kehidupan rakyat Using pada masa penjajahan. Keadaan masyarakat yang sangat menyedihkan, banyak yang mati karena kerja paksa dan kelaparan. Melalui tembang tersebut disampaikan sebuah pesan pemberi semangat agar pemuda daerah bangkit dan giat bekerja, mengolah dan memanfaatkan lahan untuk dijadikan sumber penghasil makanan. Dari pemaknaan tersurat tersebut, disampaikan pula pemaknaan secara tersirat. Tembang PDN sebagai strategi gerilya masyarakat Using dalam mengumpulkan kekuatan melawan kompeni.</text:p>
      <text:p text:style-name="P23"/>
      <text:p text:style-name="P19">Wujud tembang babak <text:span text:style-name="T28">paju</text:span>:</text:p>
      <text:p text:style-name="P19"><text:tab/><text:tab/>Pada kelompok ini, tembang-tembang dikelompokkan lagi berdasarkan: bentuk, lingkungan asal, dan masa penciptaan.</text:p>
      <text:p text:style-name="P19">(1) Berdasarkan wujud</text:p>
      <text:p text:style-name="P19">Tembang berbentuk <text:span text:style-name="T28">basanan </text:span>(pantun)</text:p>
      <text:p text:style-name="P81">lêbak-lêbak</text:p>
      <text:p text:style-name="P85"><text:span text:style-name="T47">1</text:span><text:span text:style-name="T17"> lêbak-lêbak dalané banyu<text:tab/></text:span><text:span text:style-name="T12">(lubuk-lubuk jalannya <text:s/>air)</text:span><text:span text:style-name="T27"> </text:span></text:p>
      <text:p text:style-name="P78">sApA hang ladak AnA hang <text:s text:c="6"/>(siapa yang suka meman-</text:p>
      <text:p text:style-name="P84">ditêmu<text:tab/> cing emosi akan menemu- <text:s text:c="2"/>kan sesuatu)</text:p>
      <text:p text:style-name="P86"><text:span text:style-name="T52">2</text:span><text:span text:style-name="T29"> ab</text:span><text:span text:style-name="T52">y</text:span><text:span text:style-name="T29">ang-ab</text:span><text:span text:style-name="T52">y</text:span><text:span text:style-name="T29">ang kemb</text:span><text:span text:style-name="T52">y</text:span><text:span text:style-name="T29">ang <text:s text:c="9"/>(merah-merah bunga ram- rambutan<text:tab/> <text:s text:c="25"/>rambutan) <text:s text:c="2"/></text:span></text:p>
      <text:p text:style-name="P87">pagêr kêrêp um<text:span text:style-name="T44">y</text:span>ahé lêtnan<text:tab/>(pagar rapat <text:s text:c="2"/>rumahnya letnan)</text:p>
      <text:p text:style-name="P82">ditimbang rikA rêbutan<text:tab/><text:tab/><text:tab/><text:tab/>(daripada kamu berebut)</text:p>
      <text:p text:style-name="P88">duwé karêp kudu têmên<text:span text:style-name="T44">y</text:span>an<text:tab/>(punya keinginan harus <text:s/>serius)</text:p>
      <text:p text:style-name="P89"><text:span text:style-name="T52">3</text:span><text:span text:style-name="T29"> kêmbang wAngsA limA-limA<text:tab/>(</text:span><text:span text:style-name="T27">bunga kenanga lima- <text:s/>lima)</text:span></text:p>
      <text:p text:style-name="P90">kêmbang pêcIrIng wétané kutho<text:tab/>(bunga peciring timurnya kota)</text:p>
      <text:p text:style-name="P91">kIrIm bAsA isun kirA-kirA<text:tab/>berperibahasa saya kira-kira)</text:p>
      <text:p text:style-name="P83"><text:span text:style-name="T12">isUn IrIng sak karêp rikA</text:span> <text:tab/><text:tab/><text:tab/><text:tab/><text:tab/><text:span text:style-name="T13">(saya ikuti semaumu)</text:span></text:p>
      <text:p text:style-name="P22"><text:span text:style-name="T10"><text:tab/><text:tab/>Tembang </text:span><text:span text:style-name="T12">lêbak-lêbak</text:span><text:span text:style-name="T15"> </text:span><text:span text:style-name="T10">(LBK) merupakan tembang berbentuk </text:span><text:span text:style-name="T16">basanan </text:span><text:span text:style-name="T10">yang dinyanyikan pada babak </text:span><text:span text:style-name="T16">paju. </text:span><text:span text:style-name="T10">Tembang di atas tersusun atas 3 bait. Bait pertama merupakan bentuk pantun kilat. Di dalam bait tersebut disebutkan pula sebuah peringatan tentang orang yang berwatak </text:span><text:span text:style-name="T16">ladak </text:span><text:span text:style-name="T10">(sombong, mulut besar yang suka memancing kemarahan orang lain) akan menemui segala sanksi atas perbuatannya tersebut.</text:span></text:p>
      <text:p text:style-name="P19">(2) Berdasarkan lingkungan asal</text:p>
      <text:p text:style-name="P92">tOmbO ati</text:p>
      <text:p text:style-name="P129">tOmbO ati iku limO pêrkarané<text:tab/>(obat hati ada lima <text:s text:c="4"/>perkaranya)</text:p>
      <text:p text:style-name="P25">kaping pisan mOcO Qur'an lan<text:tab/><text:tab/>(yang pertama baca maknané <text:s text:c="41"/>Qur'an dan maknanya)</text:p>
      <text:p text:style-name="P10">kaping pindo sholat wêngi<text:tab/><text:tab/><text:tab/><text:tab/>(yang kedua sholat </text:p>
      <text:p text:style-name="P14"><text:span text:style-name="T12">lakonOnO</text:span> <text:s/><text:tab/><text:tab/><text:tab/><text:tab/><text:tab/><text:tab/><text:tab/><text:tab/><text:tab/> <text:s text:c="3"/><text:span text:style-name="T12">malam dirikanlah)</text:span></text:p>
      <text:p text:style-name="P95"><text:span text:style-name="T12">kaping têlu wOng kang shOlèh<text:tab/> <text:s text:c="2"/>(yang ketiga berkumpul- kumpulOnO <text:s text:c="34"/>lah dengan orang sholeh)</text:span> </text:p>
      <text:p text:style-name="P26">kaping papat kudu wêtêng ing- <text:s text:c="4"/>(yang keempat perba-kang luwé<text:tab/> <text:s text:c="34"/>nyaklah berpuasa)</text:p>
      <text:p text:style-name="P9">kaping limO dzikir wêngi ing- <text:s text:c="5"/>(yang kelima dzikir malam kang suwé <text:s text:c="36"/>perbanyaklah)</text:p>
      <text:p text:style-name="P93">salah sawijiné sOpO bisA ngê- <text:s text:c="3"/>(salah satunya siapa bisa</text:p>
      <text:p text:style-name="P94">lakoni <text:s text:c="43"/>men jalani) </text:p>
      <text:p text:style-name="P96"><text:span text:style-name="T12">mugi-mugi Gusti Allah nyêmbadani</text:span> <text:tab/><text:span text:style-name="T17">(semoga Tuhan mencukupi)</text:span><text:span text:style-name="T21"> </text:span></text:p>
      <text:p text:style-name="P19"><text:span text:style-name="T27"><text:tab/><text:tab/>Tombo Ati </text:span>(TMB) merupakan tembang religi rakyat yang dikenal sebagai tembang dari lingkungan pesantren. Hal ini terlihat dari sajak-sajak bernuansa islami yang digunakan, seperti: Qur’an, sholat malam, dan dzikir. <text:soft-page-break/>Sajak-sajak tersebut merupakan ajaran-ajaran Islam kepada umat-Nya untuk senantiasa mengamalkan lima perkara agar hati selalu tenteram dan damai. Lima perkara yang dimaksud antara lain: membaca Qur’an, shalat malam, berkumpul dengan orang sholeh, berpuasa dan dzikir malam.</text:p>
      <text:p text:style-name="P19"/>
      <text:p text:style-name="P19"/>
      <text:p text:style-name="P19">(3) Berdasarkan masa penciptaan</text:p>
      <text:p text:style-name="P20"><text:tab/><text:tab/><text:tab/><text:span text:style-name="T9">gènj</text:span><text:span text:style-name="T56">y</text:span><text:span text:style-name="T9">èr-gènj</text:span><text:span text:style-name="T56">y</text:span><text:span text:style-name="T9">èr<text:tab/><text:tab/><text:tab/><text:tab/><text:tab/><text:tab/><text:tab/><text:tab/><text:tab/></text:span></text:p>
      <text:p text:style-name="P9">gènj<text:span text:style-name="T44">y</text:span>èr-gènj<text:span text:style-name="T44">y</text:span>èr nOng kêdO’an<text:tab/> <text:s text:c="2"/><text:tab/>(Gènj<text:span text:style-name="T44">y</text:span>èr-gènj<text:span text:style-name="T44">y</text:span>èr ada di </text:p>
      <text:p text:style-name="P9">patIng kêlèlèr<text:tab/><text:tab/><text:tab/><text:tab/><text:tab/><text:tab/><text:tab/><text:tab/><text:tab/>lahan berhamparan)</text:p>
      <text:p text:style-name="P9">êmaké tholé têko-têko mbubuti<text:tab/><text:tab/>(Ibunya anak-anak da- gènj<text:span text:style-name="T44">y</text:span>èr <text:tab/><text:tab/><text:tab/><text:tab/><text:tab/><text:tab/><text:tab/><text:tab/><text:tab/><text:tab/><text:tab/>tang<text:tab/>mencabuti gènj<text:span text:style-name="T44">y</text:span>èr)</text:p>
      <text:p text:style-name="P9">Olèh satênOng mUngkUr sêdOt<text:tab/><text:tab/>(Dapat sebakul dipilih </text:p>
      <text:p text:style-name="P9">sIng tOlèh-tOlèh<text:tab/><text:tab/><text:tab/><text:tab/><text:tab/><text:tab/><text:tab/><text:tab/>yang muda- muda)</text:p>
      <text:p text:style-name="P9">gènj<text:span text:style-name="T44">y</text:span>èr-gènj<text:span text:style-name="T44">y</text:span>èr saiki wIs digOwO <text:tab/>(Gènj<text:span text:style-name="T44">y</text:span>èr-gènj<text:span text:style-name="T44">y</text:span>èr seka- mUlIh <text:tab/><text:tab/><text:tab/><text:tab/><text:tab/><text:tab/><text:tab/><text:tab/><text:tab/><text:tab/><text:tab/> <text:tab/>rang dibawa pulang)</text:p>
      <text:p text:style-name="P9">gènj<text:span text:style-name="T44">y</text:span>èr-gènj<text:span text:style-name="T44">y</text:span>èr ésUk-ésUk didOl <text:tab/>(Gènj<text:span text:style-name="T44">y</text:span>èr-gènj<text:span text:style-name="T44">y</text:span>èr pagi-nIng pasar <text:tab/><text:tab/><text:tab/><text:tab/><text:tab/><text:tab/><text:tab/><text:tab/><text:tab/><text:tab/>pagi dibawa ke pasar)</text:p>
      <text:p text:style-name="P9">dijèjèr-jèjèr diUntingi pOdO di-<text:tab/><text:tab/>(Ditata berjajar diikat </text:p>
      <text:p text:style-name="P9">dasar<text:tab/><text:tab/><text:tab/>- <text:tab/><text:tab/><text:tab/><text:tab/><text:tab/><text:tab/><text:tab/><text:tab/><text:tab/>dijajarkan)</text:p>
      <text:p text:style-name="P9">êmaké jêbèng pOdO tuku gOwo-<text:tab/> (Ibunya si putri beli wêlasar<text:tab/><text:tab/><text:tab/><text:tab/><text:tab/><text:tab/><text:tab/><text:tab/><text:tab/><text:tab/><text:tab/>gènj<text:span text:style-name="T44">y</text:span>èr dimasukkan da- <text:tab/><text:tab/><text:tab/><text:tab/><text:tab/><text:tab/><text:tab/><text:tab/><text:tab/><text:tab/><text:tab/><text:tab/><text:tab/><text:tab/><text:tab/>lam tas)</text:p>
      <text:p text:style-name="P97"><text:span text:style-name="T12">gènj</text:span><text:span text:style-name="T45">y</text:span><text:span text:style-name="T12">èr-gènj</text:span><text:span text:style-name="T45">y</text:span><text:span text:style-name="T12">èr saiki wIs arêp diolah<text:tab/><text:tab/>(Gènj</text:span><text:span text:style-name="T45">y</text:span><text:span text:style-name="T12">èr-gènj</text:span><text:span text:style-name="T45">y</text:span><text:span text:style-name="T12">èr sekarang akan <text:s/>dimasak)</text:span></text:p>
      <text:p text:style-name="P43"><text:span text:style-name="T34"><text:tab/><text:tab/>Penciptaan tembang </text:span><text:span text:style-name="T30">Gènjèr-gènjèr</text:span><text:span text:style-name="T59"> (</text:span><text:span text:style-name="T34">GJR) pada masa Gandrung Modern, dilatarbelakangi atas keprihatinan pencipta tembang (Muhammad Arif) terhadap kehidupan masyarakat pada masa pendudukan Jepang. Pada saat itu, banyak masyarakat yang mengonsumsi gènjèr (Limnocharis flava). Padahal gulma di persawahan yang biasa dikonsumsi itik, justru dikonsumsi pula oleh masyarakat. Dikonsumsinya gènjèr lantaran masyarakat tidak mampu membeli daging dan bahan makanan lain pada saat itu. </text:span><text:span text:style-name="T60">Keadaan seperti itulah yang kemudian menjadi latar belakang diciptakannya tembang GJR oleh Muhammad Arif.</text:span></text:p>
      <text:p text:style-name="P42"/>
      <text:p text:style-name="P42">Wujud Tembang Babak <text:span text:style-name="T27">Sêblang-sêblang</text:span><text:span text:style-name="T32">:</text:span></text:p>
      <text:p text:style-name="P4"><text:tab/><text:tab/><text:span text:style-name="T9">sêblang lUkIntO</text:span></text:p>
      <text:p text:style-name="P14"><text:span text:style-name="T45">1</text:span><text:span text:style-name="T12">sêblang lUkIntO <text:tab/><text:tab/><text:tab/><text:tab/><text:tab/><text:tab/><text:tab/>(lupakan perundingan <text:tab/><text:tab/><text:tab/><text:tab/><text:tab/><text:tab/><text:tab/><text:tab/><text:tab/><text:tab/><text:tab/><text:tab/><text:tab/><text:tab/><text:tab/>itu)</text:span></text:p>
      <text:p text:style-name="P98"><text:span text:style-name="T12">wIs wayahé b</text:span><text:span text:style-name="T45">y</text:span><text:span text:style-name="T12">ang-b</text:span><text:span text:style-name="T45">y</text:span><text:span text:style-name="T12">ang wétan<text:tab/><text:tab/>(sudah waktunya langit<text:tab/><text:tab/>timur ke- merahan)</text:span></text:p>
      <text:p text:style-name="P99">kakang-kakang ngêlilirA<text:tab/><text:tab/><text:tab/><text:tab/>(wahai kakanda,bangun <text:tab/><text:tab/><text:tab/><text:tab/><text:tab/><text:tab/><text:tab/><text:tab/><text:tab/><text:tab/><text:tab/><text:tab/><text:tab/><text:tab/><text:tab/>lah)</text:p>
      <text:p text:style-name="P100">wIs wayahé sawUng kêkUrUyUk<text:tab/>(sudah saatnya ayam <text:s/><text:tab/>jantan berkokok)</text:p>
      <text:p text:style-name="P102"><text:span text:style-name="T45">2</text:span><text:span text:style-name="T12">lawang gêdé wOntên kang njagi <text:tab/>(pintu besar ada yang menjaga)</text:span></text:p>
      <text:p text:style-name="P103">mêdalO rIng lawang butulan<text:tab/>(lewatlah melalui pintu belakang)</text:p>
      <text:p text:style-name="P104">wIs biasané ngêmOng adiné<text:tab/>(seperti biasa mengasuh adiknya)</text:p>
      <text:p text:style-name="P101">sak tinjak baliA mUlIh<text:tab/><text:tab/>(sekali tendang kembali- <text:tab/>lah pulang)</text:p>
      <text:p text:style-name="P24"/>
      <text:p text:style-name="P28"><text:span text:style-name="T10"><text:tab/><text:tab/>Pada pertunjukan Gandrung Terop Banyuwangi, tembang </text:span><text:span text:style-name="T18">sêblang lUkIntO </text:span><text:span text:style-name="T23">(</text:span><text:span text:style-name="T10">SBL) biasa dinyanyikan di awal babak ketiga. Secara umum, tembang SBL merupakan tembang yang berisi tentang seruan kepada rakyat Using </text:span><text:span text:style-name="T10">untuk menggelorakan semangat juang melawan musuh. Juga sebagai peringatan untuk mencari taktik gerilya yang tepat, mengingat jumlah rakyat Using sangat tidak sebanding dengan jumlah pihak lawan. Selain dinyanyikan pada pertunjukan kesenian gandrung, tembang SBL juga dinyanyikan pada upacara tradisi Seblang di Desa Olehsari dan Desa Bakungan. Fungsi dan tujuan tembang SBL dalam upacara tradisi seblang pun berbeda dengan fungsi dan tujuan tembang SBL dalam pertunjukan gandrung. Dalam upacara tradisi Seblang Olehsari dan Seblang Bakungan, tembang SBL digunakan untuk memanggil roh halus.</text:span> </text:p>
      <text:p text:style-name="P28"><text:s/></text:p>
      <text:p text:style-name="P12">2. Nilai Budaya</text:p>
      <text:p text:style-name="P5"><text:tab/><text:tab/>Nilai budaya yang ditemukan dalam tembang Gandrung Terop Banyuwangi antara lain: (1) nilai budaya dalam hubungan manusia dengan Tuhan, (2) nilai budaya dalam hubungan manusia dengan manusia lain, dan (3) nilai budaya dalam hubungan manusia dengan diri sendiri. Berikut pemaparannya.</text:p>
      <text:p text:style-name="P5">(1) Nilai budaya dalam hubungan manusia dengan Tuhan</text:p>
      <text:p text:style-name="P13"><text:span text:style-name="T10"><text:tab/><text:tab/>Nilai budaya dalam hubungan manusia dengan Tuhan (nilai religiusitas) yang ditemukan terwujud dalam sikap keimanan terhadap Tuhan. Sikap tersebut merupakan refleksi keimanan masyarakat Using yang diwujudkan dalam sebuah tembang, lalu dijadikan media pengajaran kepada orang lain, anak cucu atau keturunan mereka. Tembang Gandrung Terop Banyuwangi yang memuat nilai keimanan terhadap Tuhan salah satunya yakni </text:span><text:span text:style-name="T12">Tombo Ati.</text:span></text:p>
      <text:p text:style-name="P6"><text:tab/><text:tab/>Tembang ini secara penuh memiliki pesan untuk selalu beriman kepada Tuhan. Keimanan ditunjukkan dengan cara beribadah dan hidup dengan beramal soleh. Sangat dianjurkan untuk melakukan lima perkara demi pencapaian kedamaian dan ketenteraman hati, yaitu: 1) membaca al-Quran beserta maknanya, 2) sholat malam, 3) berkumpul dengan orang sholeh, 4) berpuasa, dan 5) memperbanyak dzikir malam. Pengamalan lima perkara yang telah disebutkan, selain untuk mencapai ketenteraman dan kedamaian hati, juga percaya beban dalam hidup dan segala kesukaran akan berkurang.</text:p>
      <text:p text:style-name="P61">(2) Nilai budaya dalam hubungan manusia dengan manusia lain</text:p>
      <text:p text:style-name="P27"><text:span text:style-name="T8"><text:tab/><text:tab/>Nilai budaya dalam hubungan manusia dengan manusia lain (Nilai Sosial) yang </text:span><text:span text:style-name="T1">terdapat pada tembang Gandrung Terop terwujud dalam: (1) sikap cinta tanah air, (2) sikap kebijaksanaan, dan (3) sikap bertanggung jawab.</text:span></text:p>
      <text:p text:style-name="P16"><text:span text:style-name="T33"><text:tab/><text:tab/>Nilai cinta tanah air pada tembang </text:span><text:span text:style-name="T31">Podho Nonton </text:span><text:span text:style-name="T33">sangat kompleks. Di bait pertama ditunjukkan dengan syair: </text:span><text:span text:style-name="T31">pUdak sêmpal rIng lêlUrUng // yA pêndité // pUdak sêmpal lèmbèyané. </text:span><text:span text:style-name="T33">Syair tersebut menceritakan tentang </text:span><text:soft-page-break/><text:span text:style-name="T33">rakyat Using yang menderita karena kerja rodi lalu meninggal di tempat tanpa diketahui oleh sanak saudara mereka. </text:span>Dari sajak pertama berlanjut ke sajak ketiga, dengan syair: <text:span text:style-name="T27">mêlik-mêlik rIng bêbêntUr // sUn siram alUm // sUn pêtIk mêncir</text:span><text:span text:style-name="T51">y</text:span><text:span text:style-name="T27">at ati. </text:span>Syair tersebut menceritakan tentang nasib keluarga yaang ditinggalkan oleh rakyat Using yang meninggal karena kerja rodi. Pada bait ketiga tersebut diceritakan bahwa pencipta tembang yang sekaligus pendengar tembang, sangat iba akan nasib keluarga korban. Dari keibaannya tersebut, pada bait keempat disampaikan rasa empati yang lebih dalam, lebih lanjut, yang diwujudkan dengan sebuah nasehat sebagai jalan keluar bersama. Solusi yang diperuntukkan kepada para pemuda saat itu, agar selalu bekerja dengan keringat sendiri. Berusaha memenuhi kebutuhan hidup dengan semua keterbatasan yang ada.Di bagian akhir tembang dengan syair: <text:span text:style-name="T27">balènAnA mbah tèji // sun antèni rIng paséban</text:span>, syair tersebut menyampaikan keinginan untuk berperang melawan kompeni. Perlawanan yang dilakukan saat pihak kompeni sedang lengah (yang ditunjukkan dengan syair <text:span text:style-name="T27">dUng ki dêmang mangan nginUm</text:span>). Perlawanan inilah yang menjadi puncak kemarahan dan pemberontakan masyarakat Using atas ketidakadilan yang mereka dapatkan selama ini.</text:p>
      <text:p text:style-name="P16"><text:tab/><text:tab/>Dengan tujuan awal sebagai media komunikasi dengan masyarakat Using yang bersembunyi di hutan-hutan sekaligus cara untuk mengumpulkan kekuatan masyarakat Using, semangat perjuangan tersebut terus berlanjut di masa-masa selanjutnya, sehingga tembang <text:span text:style-name="T27">Podho Nonton </text:span>dijadikan alarm sejarah masyarakat Using untuk terbangun dan selalu ingat bahwa kehidupan leluhur mereka penuh penderitaan dan perjuangan demi mendapatkan kemerdekaan atas tanah mereka sendiri.</text:p>
      <text:p text:style-name="P16"><text:tab/><text:tab/>Nilai kebijaksanaan yang ditemukan pada tembang kesenian Gandrung Terop Banyuwangi, diwujudkan dalam sikap peduli dengan orang lain dengan cara menasehati. Memberikan saran demi kebaikan orang tersebut dan lingkungannya tinggal. “<text:span text:style-name="T27">Lêbak-lêbak</text:span>” merupakan tembang pertama yang menyampaikan nasehat melalui sajak berupa pantun. Isi pantun tersebut yaitu “<text:span text:style-name="T27">ditimbang rikA rêbutan, duwé karêp kudu têmên</text:span><text:span text:style-name="T51">y</text:span><text:span text:style-name="T27">an</text:span>”. Melalui tembang ini, tidak hanya kepada masyarakat Using tetapi juga dapat digunakan kepada semua orang, jika memiliki keinginan berusahalah semaksimal mungkin dengan segala yang dimiliki, tanpa mengandalkan orang lain, tanpa merebut miliki orang lain. Secara tersirat menyampaikan bahwa usaha sendiri lebih tinggi harganya dibanding hal apapun, tentu dengan catatan dilakukan secara sportif dan jujur.</text:p>
      <text:p text:style-name="P16"><text:tab/><text:tab/>Nilai sosial berupa sikap bertanggung jawab terdapat pada tembang <text:span text:style-name="T27">Kêmb</text:span><text:span text:style-name="T51">y</text:span><text:span text:style-name="T27">ang Waru. </text:span>Syair yang berisikan nilai tanggung jawab adalah “<text:span text:style-name="T27">sumbêr méga kAyA iw</text:span><text:span text:style-name="T51">y</text:span><text:span text:style-name="T27">ak awak kulA // rIng kêmb</text:span><text:span text:style-name="T51">y</text:span><text:span text:style-name="T27">ang wOng nyêlang utang AjA lali awak rikA</text:span>”. Syair tersebut manyampaikan ke khalayak untuk tidak lupa membayar hutang. Segala sesuatu yang berhubungan dengan uang oleh sebagian orang dianggap sebagai suatu hal yang sensitif. Banyak kasus kriminalitas terjadi dengan sumber alasan utama adalah uang. Oleh karena itu, apabila telah meminjam uang kepada orang lain, sangat wajib untuk dikembalikan. Pengembalian uang tersebut ialah bentuk rasa tanggung jawab. Selain harkat martabat tetap terjaga, pengembalian secara tepat waktu membuat diri peminjam tetap mendapatkan kepercayaan.</text:p>
      <text:p text:style-name="P60">(3) Nilai budaya dalam hubungan manusia dengan diri sendiri</text:p>
      <text:p text:style-name="P42"><text:tab/><text:tab/>Nilai budaya dalam hubungan manusia dengan diri sendiri (nilai kepribadian) pada tembang Gandrung Terop terwujud dalam sikap yang berani. Nilai keberanian ini ditemukan pada tembang tembang yang berjudul <text:span text:style-name="T27">Kêmb</text:span><text:span text:style-name="T51">y</text:span><text:span text:style-name="T27">ang Waru. </text:span>Pada tembang <text:span text:style-name="T27">Kêmb</text:span><text:span text:style-name="T51">y</text:span><text:span text:style-name="T27">ang Waru, </text:span>nilai keberanian diwujudkan dengan sikap berani menerima dan menghadapi resiko sebuah hubungan yang sedang dijalani. <text:span text:style-name="T27">WIs nyang </text:span><text:span text:style-name="T27">kuthA, wOng isUn darati // umah gêntèng jarê kakang, yArA isUn sapOni // ulIh rikO wIs sUn niati // abOt èntèng yArA isUn lakoni. (Sudah di kota, aku berjalan kaki // rumah genteng kata abang, aku menyapu di sana // sudah kubuat niat untuk memilikimu // susah senang, akan aku jalani.</text:span></text:p>
      <text:p text:style-name="P42"><text:tab/><text:tab/>Adanya contoh nilai keberanian dalam tembang yang diwujudkan dengan sikap berani menerima dan menghadapi resiko dalam hal percintaan, juga berlaku dalam hal yang lain. Misalnya, suatu ketika kita dihadapkan pada suatu pilihan profesi di masa akan datang. Satu profesi pun sudah kita pilih. Tentu pemilihan dengan banyak pertimbangan. Melakukan pertimbangan seperti itu adalah cara atau proses menuju “keberanian”.</text:p>
      <text:p text:style-name="P42"><text:tab/><text:tab/>Menghadapi resiko atas keputusan yang telah dibuat, merupakan konsekuensi yang harus diterima. Pengambilan keputusan menciptakan sebuah sikap bertanggung jawab. Pada akhirnya, antara sikap berani dan bertanggung jawab menjadi satu kesatuan kompleks yang seharusnya tidak dipisahkan satu dengan lainnya.</text:p>
      <text:p text:style-name="P42"/>
      <text:p text:style-name="P45">3. Fungsi</text:p>
      <text:p text:style-name="P42"><text:tab/><text:tab/>Beragamnya wujud tembang, beragam pula fungsi tradisi lisan yang dimiliki oleh oleh tetembangan dalam kesenian Gandrung Banyuwangi. Fungsi tradisi lisan yang ditemukan, antara lain: 1) sebagai media komunikasi masyarakat, 2) sebagai pembangkit semangat, 3) sebagai alat pendidikan, 4) sebagai pengontrol norma, dan 5) sebagai sarana rekreatif.</text:p>
      <text:p text:style-name="P44">(1) Sebagai media komunikasi masyarakat</text:p>
      <text:p text:style-name="P44"><text:span text:style-name="T27"><text:tab/><text:tab/>Podho Nonton </text:span>merupakan tembang yang memiliki fungsi sebagai media komunikasi masyarakat Using. Penyajian tembang PDN pada pertunjukan kesenian Gandrung pada masa Gandrung Lanang berbeda dengan penyajian tembang pada masa Gandrung Wadon.</text:p>
      <text:p text:style-name="P40"><text:span text:style-name="T23"><text:tab/><text:tab/>Kesaksian tentang banyaknya korban jiwa yang meninggal di medan kerja rodi. Banyaknya keluarga yang kelaparan setelah ditinggalkan anggota keluarga mereka yang dipaksa ikut kerja rodi. Kesaksian bahwa tidak ada keluarga yang paham betul bahwa anggota keluarga yang pergi untuk ikut kerja rodi sudah meninggal. </text:span><text:span text:style-name="T10">Berawal dengan sapaan, kelompok Gandrung hendak meyakinkan terlebih dahulu rakyat Using yang sedang bersembunyi. Bahwa kelompok Gandrung tersebut adalah salah satu “saudara” mereka, yang sedang berusaha melawan penjajah. Sembari bernyanyi dan menari, kelompok </text:span><text:soft-page-break/><text:span text:style-name="T10">Gandrung memberikan bahan makanan bila ada rakyat yang keluar dari persembunyiannya.</text:span> </text:p>
      <text:p text:style-name="P40"><text:span text:style-name="T10"><text:tab/><text:tab/>Berbeda cara pertunjukan, berbeda pula fungsi tembang. Di masa Gandrung Wadon hingga Gandrung Terop Banyuwangi, selain sebagai tembang pembuka dimulainya pertunjukan kesenian Gandrung, tembang </text:span><text:span text:style-name="T12">Podho Nonton </text:span><text:span text:style-name="T10">dijadikan sebagai pengingat perjuangan leluhur di masa lalu. Dinyanyikannya tembang ini agar rakyat Using selalu menjaga keutuhan wilayah dan kesatuan antar rakyat.</text:span></text:p>
      <text:p text:style-name="P40"><text:s/></text:p>
      <text:p text:style-name="P5">(2) Sebagai pembangkit semangat</text:p>
      <text:p text:style-name="P5"><text:tab/><text:tab/>Selain melakukan pencarian terhadap rakyat yang tersisa akibat penjajahan Belanda, kelompok Gandrung dalam menyanyikan tembang juga menyampaikan sebuah semangat, semangat ini tampak pada tembang <text:span text:style-name="T27">Sekar Jenang.</text:span></text:p>
      <table:table table:name="Table2" table:style-name="Table2">
        <table:table-column table:style-name="Table2.A"/>
        <table:table-column table:style-name="Table2.B"/>
        <table:table-row>
          <table:table-cell office:value-type="string">
            <text:p text:style-name="P33">lilirA kantUn</text:p>
            <text:p text:style-name="P33">sang kantUn lilirA putrA</text:p>
            <text:p text:style-name="P33">sapanên dayoh rikA</text:p>
            <text:p text:style-name="P33">mbOk srungkubO milu tAmA</text:p>
            <text:p text:style-name="P33">lilirA gulIng</text:p>
            <text:p text:style-name="P33">sabUk cindE rIng gurisé</text:p>
            <text:p text:style-name="P33">kakang-kakang ngêlilirA</text:p>
            <text:p text:style-name="P33">sawah bêndO rIng sêlAkA</text:p>
          </table:table-cell>
          <table:table-cell office:value-type="string">
            <text:p text:style-name="P33">(bangkitlah wahai yang tersisa)</text:p>
            <text:p text:style-name="P33">(yang tersisa bangitkan putramu)</text:p>
            <text:p text:style-name="P33">(sapalah tamu yang datang)</text:p>
            <text:p text:style-name="P33">(yang menderita perlu diselamatkan)</text:p>
            <text:p text:style-name="P33">(bangkitlah guling)</text:p>
            <text:p text:style-name="P33">(sabuk sutera di garisnya)</text:p>
            <text:p text:style-name="P33">(bangkitlah wahai kakanda)</text:p>
            <text:p text:style-name="P33">(sawah bendo di selaka)</text:p>
          </table:table-cell>
        </table:table-row>
      </table:table>
      <text:p text:style-name="P7"><text:tab/><text:tab/>Tembang tersebut dengan lantang berseru “bangkitlah wahai yang tersisa, yang tersisa bangkitkan putrama, sapalah tamu yang datang, yang menderita perlu diselamatkan. Bangkitlah guling, sabuk sutera di garisnya, bangkitlah wahai kakanda sawah bendo di selaka”. Seruan yang ditujukan kepada semua rakyat Using yang masih hidup, yang sangat diharapkan untuk keluar dari persembunyiannya. Kembali untuk menyiapkan diri menyapa tamu (yang berarti kembali untuk melawan musuh, yang bersikap dan berlagak seperti tamu).</text:p>
      <text:p text:style-name="P15"><text:span text:style-name="T10"><text:tab/><text:tab/>Tidak hanya para pemuda dan orang tua yang laki-laki yang diajak untuk bangkit dan berjuang bersama. Ibu-ibu (yang diumpamakan dengan “</text:span><text:span text:style-name="T12">liliro guling” </text:span><text:span text:style-name="T10">juga diharapkan turut serta dalam perjuangan melawan musuh. Tembang </text:span><text:span text:style-name="T12">Sekar Jenang </text:span><text:span text:style-name="T10">dinyanyikan pada babak ketiga, babak </text:span><text:span text:style-name="T12">Sêblang-sêblang </text:span><text:span text:style-name="T10">yang menjadi penutup pertunjukan pementasan Gandrung. Sebagai tembang penutup, </text:span><text:span text:style-name="T12">Sekar Jenang </text:span><text:span text:style-name="T10">disampaikan dengan penuh semangat namun tetap hikmat.</text:span></text:p>
      <text:p text:style-name="P15"><text:span text:style-name="T10"><text:tab/><text:tab/>Meski fungsi sebagai pembangkit semangat rakyat Using untuk bersama-sama berjuang melawan penjajah sudah tidak relevan dengan kondisi kehidupan rakyat masa kini, tembang </text:span><text:span text:style-name="T12">Sekar Jenang </text:span><text:span text:style-name="T10">masih dianggap sebagai pembangkit semangat. Akan tetapi, untuk masa kini lebih berorientasi pada semangat dalam bekerja untuk memenuhi kebutuhan hidup. Bukan zamannya pihak laki-laki saja yang bekerja, pihak perempuan juga harus turut berusaha.</text:span></text:p>
      <text:p text:style-name="P5">(3) Sebagai alat pendidikan</text:p>
      <text:p text:style-name="P5"><text:tab/><text:tab/>Tembang yang memiliki fungsi tradisi lisan sebagai alat pendidikan yaitu <text:span text:style-name="T27">Lebak-lebak. </text:span>Berikut penggalan tembang yang menunjukkan bahwa tembang memiliki fungsi sebagai alat pendidikan.</text:p>
      <table:table table:name="Table3" table:style-name="Table3">
        <table:table-column table:style-name="Table3.A"/>
        <table:table-column table:style-name="Table3.B"/>
        <table:table-row>
          <table:table-cell office:value-type="string">
            <text:p text:style-name="P33">ab<text:span text:style-name="T44">y</text:span>ang-ab<text:span text:style-name="T44">y</text:span>ang kemb<text:span text:style-name="T44">y</text:span>ang rambutan</text:p>
            <text:p text:style-name="P33">pagêr kêrêp um<text:span text:style-name="T44">y</text:span>ahé lêtnan</text:p>
            <text:p text:style-name="P33">ditimbang rikA rêbutan</text:p>
            <text:p text:style-name="P33">duwé karêp kudu têmên<text:span text:style-name="T44">y</text:span>an</text:p>
          </table:table-cell>
          <table:table-cell office:value-type="string">
            <text:p text:style-name="P33">(merah-merah bunga rambutan)</text:p>
            <text:p text:style-name="P33">(pagar rapat rumahnya letnan)</text:p>
            <text:p text:style-name="P33">(daripada kamu berebut)</text:p>
            <text:p text:style-name="P33">(punya keinginan harus serius)</text:p>
          </table:table-cell>
        </table:table-row>
      </table:table>
      <text:p text:style-name="P15"><text:span text:style-name="T10">Berdasarkan arti tembang di atas, tembang ini mengajarkan kepada penonton yang mayoritas adalah masyarakat Using untuk selalu bekerja keras dan terus bersemangat mewujudkan cita-cita mereka. Keseriusan untuk memiliki sesuatu yang harus diusahakan secara mandiri, dan pantang untuk berebut dengan orang lain.</text:span> </text:p>
      <text:p text:style-name="P5">(4) Sebagai pengontrol norma</text:p>
      <text:p text:style-name="P5"><text:tab/><text:tab/>Fungsi tembang sebagai pengontrol norma terdapat pula pada tembang berjudul <text:span text:style-name="T27">Lebak-lebak. </text:span>Berikut penggalannya:</text:p>
      <table:table table:name="Table4" table:style-name="Table4">
        <table:table-column table:style-name="Table4.A"/>
        <table:table-column table:style-name="Table4.B"/>
        <table:table-row>
          <table:table-cell office:value-type="string">
            <text:p text:style-name="P33">lêbak-lêbak</text:p>
            <text:p text:style-name="P33">lêbak-lêbak dalané banyu</text:p>
            <text:p text:style-name="P33"/>
            <text:p text:style-name="P33">sApA hang ladak AnA hang ditêmu</text:p>
          </table:table-cell>
          <table:table-cell office:value-type="string">
            <text:p text:style-name="P33">(tanah-tanah rendah)</text:p>
            <text:p text:style-name="P33">(tanah-tanah rendah jalannya air)</text:p>
            <text:p text:style-name="P33">(siapa yang suka memancing emosi akan menemukan sesuatu)</text:p>
          </table:table-cell>
        </table:table-row>
      </table:table>
      <text:p text:style-name="P15"><text:span text:style-name="T10"><text:tab/><text:tab/>Penggalan di atas yang berbentuk pantun, memiliki isi sebuah peringatan untuk tidak bersikap </text:span><text:span text:style-name="T12">ladak. Ladak </text:span><text:span text:style-name="T10">mempunyai makna orang yang sombong, suka berbicara seenaknya untuk memancing emosi lawan bicara. Maksud dari peringatan tersebut yaitu “jikalau ada orang yang gemar </text:span><text:span text:style-name="T10">memancing kemarahan orang lain, suatu saat akan mendapat akibat dari perbuatannya”.</text:span></text:p>
      <text:p text:style-name="P15"><text:span text:style-name="T12"><text:tab/><text:tab/>Ladak </text:span><text:span text:style-name="T10">merupakan salah satu karakter negatif masyarakat Banyuwangi. Karakter kepribadian yang dikenal ada tiga, yaitu: </text:span><text:span text:style-name="T12">aclak, ladak, </text:span><text:span text:style-name="T10">dan </text:span><text:span text:style-name="T12">bingkak. Aclak </text:span><text:span text:style-name="T10">adalah sikap sok tahu, yang selalu ingin memudahkan orang lain dan tidak takut merepotkan diri sendiri, walaupun dirinya sendiri tidak sanggup untuk melaksanakan sendiri. </text:span><text:span text:style-name="T12">Bingkak </text:span><text:span text:style-name="T10">adalah sikap tidak peduli dengan urusan orang lain. Dari ketiga karakter tersebut, </text:span><text:span text:style-name="T12">aclak </text:span><text:span text:style-name="T10">adalah sikap yang paling dominan.</text:span></text:p>
      <text:p text:style-name="P15"><text:span text:style-name="T10"><text:tab/><text:tab/>Di dalam kehidupan bermasyarakat, karakter </text:span><text:span text:style-name="T12">ladak </text:span><text:span text:style-name="T10">sering menimbulkan perselisihan antar warga. Dari tembang </text:span><text:span text:style-name="T12">Lebak-lebak, </text:span><text:span text:style-name="T10">isi yang disampaikan tidak sebatas peringatan tetapi juga sebuah paksaan untuk tidak bersikap </text:span><text:span text:style-name="T12">ladak. </text:span><text:span text:style-name="T10">Tembang ini mengandung ajaran untuk selalu bersikap rendah hati dan tidak berbuat secara sengaja untuk memancing amarah orang lain. Siapa saja yang melanggar akan mendapat musibah.</text:span> </text:p>
      <text:p text:style-name="P44">(5) Sebagai sarana rekreatif</text:p>
      <text:p text:style-name="P40"><text:span text:style-name="T10"><text:tab/><text:tab/>Fungsi tradisi lisan terakhir adalah sebagai sarana rekreatif, sebagai perenggut kebosanan hidup, penghibur diri dan untuk pelipur lara. Fungsi ini ditemukan pada tembang yang berjudul </text:span><text:span text:style-name="T12">Jaran Dhawuk. </text:span><text:span text:style-name="T22">Tembang ini b</text:span><text:span text:style-name="T10">iasa dinyanyikan pada babak </text:span><text:span text:style-name="T12">Jejer. </text:span><text:span text:style-name="T10">Tembang ini merupakan himbauan yang diberikan kepada para penonton untuk bersiap diri menampilkan keahlian dalam menari sebelum babak </text:span><text:span text:style-name="T12">Paju </text:span><text:span text:style-name="T10">dimulai. Himbauan agar seluruh penonton turut serta memeriahkan acara yang sedang diselenggarakan.</text:span></text:p>
      <table:table table:name="Table5" table:style-name="Table5">
        <table:table-column table:style-name="Table5.A"/>
        <table:table-column table:style-name="Table5.B"/>
        <table:table-row>
          <table:table-cell office:value-type="string">
            <text:p text:style-name="P54">jaran dh<text:span text:style-name="T44">y</text:span>awUk</text:p>
            <text:p text:style-name="P54">jaran dh<text:span text:style-name="T44">y</text:span>awUk, yA nyIrIgA </text:p>
            <text:p text:style-name="P54">jaré paman rIng alUn-alUn</text:p>
            <text:p text:style-name="P54">yArA nyIrIgA jaré paman wIs </text:p>
            <text:p text:style-name="P54"><text:soft-page-break/>nyIrIgA ugA wIs</text:p>
            <text:p text:style-name="P54">AnA widAdari têkA</text:p>
          </table:table-cell>
          <table:table-cell office:value-type="string">
            <text:p text:style-name="P54">(kuda kelabu)</text:p>
            <text:p text:style-name="P54">(kuda kelabu, bergeraklah)</text:p>
            <text:p text:style-name="P54">(kata paman di alun-alun)</text:p>
            <text:p text:style-name="P54">(bergeraklah kata paman <text:soft-page-break/>bergerak saja)</text:p>
            <text:p text:style-name="P54">(ada bidadari datang)</text:p>
          </table:table-cell>
        </table:table-row>
      </table:table>
      <text:p text:style-name="P42"><text:tab/><text:tab/>Melalui tembang tersebut, penonton diajak untuk menikmati acara. Meninggalkan sejenak kepenatan rutinitas. “Ada bidadari datang” yang dimaksud yakni akan segera datang para penari Gandrung yang sangat rupawan bak bidadari. Untuk itu penonton diminta untuk segera mengambil peran dalam pertunjukan.</text:p>
      <text:p text:style-name="P42"/>
      <text:p text:style-name="P46">Kesimpulan dan Saran</text:p>
      <text:p text:style-name="P48"/>
      <text:p text:style-name="P44"><text:tab/><text:tab/>Hasil penelitian ini menunjukkan bahwa tembang Gandrung Terop Banyuwangi memiliki keanekaragaman wujud, nilai budaya dan fungsi. Keanekaragaman dapat dijumpai di masing-masing babak pertunjukan kesenian Gandrung Terop Banyuwangi (<text:span text:style-name="T27">jêjêr, paju, </text:span>dan <text:span text:style-name="T27">sêblang-sêblang</text:span>).</text:p>
      <text:p text:style-name="P42"><text:tab/><text:tab/>Berkaitan dengan nilai budaya yang ditemukan pada penelitian ini, yaitu: nilai budaya dalam hubungan manusia dengan Tuhan (atau nilai religiusitas yang terwujud dalam bentuk sikap keimanan manusia terhadap Tuhan), nilai budaya dalam hubungan manusia dengan manusia lain (terwujud dalam: (1) sikap cinta tanah air berupa penghargaan masyarakat Using atas jasa para leluhur mereka, (2) sikap kebijaksanaan yang peduli dengan orang lain, (3) sikap bertanggung jawab atas perbuatan yang telah dilakukan kepada orang lain), dan yang terakhir nilai budaya dalam hubungan manusia dengan diri sendiri (terwujud dalam sikap yang berani). Untuk fungsi tembang Gandrung Terop Banyuwangi yang ditemukan, antara lain: sebagai media komunikasi masyarakat, sebagai pembangkit semangat, sebagai alat pendidikan, sebagai alat pemaksa atau pengontrol norma serta sebagai sarana rekreatif.</text:p>
      <text:p text:style-name="P40"><text:span text:style-name="T10"><text:tab/><text:tab/>Berdasarkan penelitian dan pembahasan yang telah dilakukan, disampaikan beberapa saran. Saran pertama, dalam pembelajaran di sekolah, khususnya kelas X semester 2 dengan penerapan kurikulum KTSP, terdapat SK 14 (mengungkapkan pendapat terhadap puisi melalui diskusi) dengan KD 14.2 (m</text:span><text:span text:style-name="T25">enghubungkan isi puisi dengan realitas alam, sosial budaya, dan masyarakat melalui diskusi</text:span><text:span text:style-name="T10">)</text:span><text:span text:style-name="T25">. </text:span><text:span text:style-name="T10">Dengan SK dan KD tersebut, hasil penelitian terutama wujud tembang dapat digunakan sebagai alternatif materi pembelajaran. Pemanfaatan hasil penelitian ini menjadi alternatif materi pembelajaran sangat tepat <text:s/>dilakukan bila sekolah ingin menerapkan kearifan lokal dalam pembelajaran di kelas. Saran kedua untuk penelitian selanjutnya. Dalam penelitian ini, kajian difokuskan pada wujud tembang (yaitu pada syair tembang), nilai budaya, dan fungsi tembang Gandrung Terop Banyuwangi. Disarankan kepada penelitian selanjutnya yang serupa agar memfokuskan penelitian dengan kajian lain yang belum dibahas dalam penelitian ini. Misalnya, penelitian selanjutnya dapat mengaji tembang beserta lagu (nada dan irama) dan musik pengiring, atau simbol-simbol dari benda-benda yang menyertai pertunjukan kesenian Gandurng Terop Banyuwangi, sehingga penelitian yang serupa dapat saling melengkapi dan menyempurnakan.</text:span></text:p>
      <text:p text:style-name="P49"/>
      <text:p text:style-name="P50">Ucapan Terima Kasih</text:p>
      <text:p text:style-name="P51"/>
      <text:p text:style-name="P41"><text:span text:style-name="T61"><text:tab/><text:tab/>Penulis menyampaikan terima kasih kepada </text:span><text:span text:style-name="T10">Dr. Sukatman, M.Pd </text:span><text:span text:style-name="T61">selaku Dosen Pembimbing Utama dan Furoidatul Husniah, S.S., M.Pd.</text:span><text:span text:style-name="T10"> </text:span><text:span text:style-name="T61">selaku Dosen Pembimbing Anggota atas bimbingan yang telah diberikan untuk menyempurnakan karya tulis ilmiah ini serta </text:span><text:span text:style-name="T10">almamater Fakultas Keguruan dan Ilmu Pendidikan Universitas Jember yang penulis banggakan.</text:span></text:p>
      <text:p text:style-name="P47"/>
      <text:p text:style-name="P8">Daftar Pustaka</text:p>
      <text:p text:style-name="P11"/>
      <text:p text:style-name="P66">Amir, A. 2013. <text:span text:style-name="T27">Sastra Lisan Indonesia. </text:span>Yogyakarta: Penerbit Andi.</text:p>
      <text:p text:style-name="P62"><text:span text:style-name="T10">Danandjaja, J. 2002. </text:span><text:span text:style-name="T12">Foklor Indonesia: Ilmu gosip, dongeng dan lain-lain. </text:span><text:span text:style-name="T10">Cetakan VI. Jakarta: Pustaka Utama Grati. </text:span></text:p>
      <text:p text:style-name="P67">Hikmat, M. M. 2011. <text:span text:style-name="T27">Metode Penelitian: Dalam Perspektif Ilmu Komunikasi dan Sastra.</text:span> Yogyakarta: Graha Ilmu.</text:p>
      <text:p text:style-name="P63"><text:span text:style-name="T24">Spradley, J.P. 1997. </text:span><text:span text:style-name="T19">Metode Etnografi. </text:span><text:span text:style-name="T24">Yogyakarta: Tiara Wacana Yo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2" svg:font-family="'Times New Roman', serif"/>
    <style:font-face style:name="Courier New" svg:font-family="'Courier New'" style:font-family-generic="modern"/>
    <style:font-face style:name="Lucida Sans1" svg:font-family="'Lucida Sans'" style:font-family-generic="swiss"/>
    <style:font-face style:name="Times New Roman3" svg:font-family="'Times New Roman'"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in" fo:margin-bottom="0.139in" fo:line-height="115%" fo:hyphenation-ladder-count="no-limit"/>
      <style:text-properties fo:font-size="11pt" style:font-size-asian="11pt" style:language-asian="en" style:country-asian="US" style:font-size-complex="11pt" fo:hyphenate="false" fo:hyphenation-remain-char-count="0" fo:hyphenation-push-char-count="0"/>
    </style:style>
    <style:style style:name="Illustration" style:family="paragraph" style:parent-style-name="Caption" style:class="extra"/>
    <style:style style:name="Drawing" style:family="paragraph" style:parent-style-name="Caption" style:class="extra"/>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indent="0in" style:auto-text-indent="false"/>
      <style:text-properties fo:language="sv" fo:country="SE"/>
    </style:style>
    <style:style style:name="MT1" style:family="text">
      <style:text-properties fo:font-size="10pt" fo:language="sv" fo:country="SE" fo:font-style="normal" style:font-size-asian="10pt" style:font-style-asian="normal" style:font-size-complex="10pt" style:font-style-complex="normal"/>
    </style:style>
    <style:style style:name="MT2" style:family="text">
      <style:text-properties fo:font-size="10pt" fo:language="sv" fo:country="SE" fo:font-style="italic" style:font-size-asian="10pt" style:font-style-asian="italic" style:font-size-complex="10pt" style:font-style-complex="italic"/>
    </style:style>
    <style:style style:name="MT3"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svg:height="0.4339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Table_20_Contents"><text:span text:style-name="Page_20_Number"><text:span text:style-name="MT1">Martina</text:span></text:span><text:span text:style-name="Page_20_Number"><text:span text:style-name="MT2"> et al,. Tembang Gandrung Terop Banyuwangi (Kajian Etnografi)</text:span></text:span></text:p>
      </style:header>
      <style:footer>
        <text:p text:style-name="MP1"><text:span text:style-name="Page_20_Number">ARTIKEL ILMIAH MAHASISWA <text:s/>2016</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3-21T20:57:53.08</meta:creation-date>
    <meta:editing-cycles>3</meta:editing-cycles>
    <meta:editing-duration>PT9M53S</meta:editing-duration>
    <meta:generator>OpenOffice/4.1.2$Win32 OpenOffice.org_project/412m3$Build-9782</meta:generator>
    <dc:date>2016-08-08T08:50:43.68</dc:date>
    <meta:document-statistic meta:table-count="5" meta:image-count="0" meta:object-count="0" meta:page-count="7" meta:paragraph-count="218" meta:word-count="4541" meta:character-count="34174"/>
    <dc:creator>akbar  suyunus</dc:creator>
    <meta:user-defined meta:name="Info 1"/>
    <meta:user-defined meta:name="Info 2"/>
    <meta:user-defined meta:name="Info 3"/>
    <meta:user-defined meta:name="Info 4"/>
  </office:meta>
</office:document-meta>
</file>