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
      <style:text-properties fo:language="id" fo:country="ID" style:language-complex="ar" style:country-complex="SA"/>
    </style:style>
    <style:style style:name="P4" style:family="paragraph" style:parent-style-name="Text">
      <style:text-properties fo:language="id" fo:country="ID" fo:font-weight="bold" style:font-weight-asian="bold" style:language-complex="ar" style:country-complex="SA" style:font-weight-complex="bold"/>
    </style:style>
    <style:style style:name="P5" style:family="paragraph" style:parent-style-name="Text">
      <style:paragraph-properties fo:text-align="center" style:justify-single-word="false"/>
      <style:text-properties fo:language="id" fo:country="ID" fo:font-weight="bold" style:font-weight-asian="bold" style:language-complex="ar" style:country-complex="SA" style:font-weight-complex="bold"/>
    </style:style>
    <style:style style:name="P6" style:family="paragraph" style:parent-style-name="Text">
      <style:text-properties fo:language="id" fo:country="ID" fo:font-weight="normal" style:font-weight-asian="normal" style:language-complex="ar" style:country-complex="SA" style:font-weight-complex="normal"/>
    </style:style>
    <style:style style:name="P7" style:family="paragraph" style:parent-style-name="Text">
      <style:text-properties style:font-name="Times New Roman1" fo:language="id" fo:country="ID" fo:font-weight="normal" style:font-weight-asian="normal" style:language-complex="ar" style:country-complex="SA" style:font-weight-complex="normal"/>
    </style:style>
    <style:style style:name="P8" style:family="paragraph" style:parent-style-name="Text">
      <style:text-properties fo:font-size="10pt" fo:language="id" fo:country="ID" style:font-size-asian="10pt" style:font-size-complex="10pt" style:language-complex="ar" style:country-complex="SA"/>
    </style:style>
    <style:style style:name="P9" style:family="paragraph" style:parent-style-name="Text">
      <style:paragraph-properties fo:text-align="center" style:justify-single-word="false"/>
      <style:text-properties fo:font-size="11pt" fo:language="id" fo:country="ID" style:font-size-asian="11pt" style:font-size-complex="11pt" style:language-complex="ar" style:country-complex="SA"/>
    </style:style>
    <style:style style:name="P10" style:family="paragraph" style:parent-style-name="Text">
      <style:text-properties style:font-name="Times New Roman" fo:language="id" fo:country="ID" style:language-complex="ar" style:country-complex="SA"/>
    </style:style>
    <style:style style:name="P11" style:family="paragraph" style:parent-style-name="Text">
      <style:paragraph-properties fo:text-align="center" style:justify-single-word="false"/>
      <style:text-properties style:font-name="Times New Roman" fo:language="id" fo:country="ID" fo:font-weight="bold" style:font-weight-asian="bold" style:language-complex="ar" style:country-complex="SA" style:font-weight-complex="bold"/>
    </style:style>
    <style:style style:name="P12" style:family="paragraph" style:parent-style-name="Text">
      <style:paragraph-properties fo:text-align="center" style:justify-single-word="false"/>
      <style:text-properties fo:font-size="16pt" fo:language="id" fo:country="ID" style:font-size-asian="16pt" style:font-size-complex="16pt" style:language-complex="ar" style:country-complex="SA"/>
    </style:style>
    <style:style style:name="P13" style:family="paragraph" style:parent-style-name="Text">
      <style:paragraph-properties fo:margin-left="0.5in" fo:margin-right="0.3957in" fo:margin-top="0in" fo:margin-bottom="0in" fo:line-height="105%" fo:text-align="justify" style:justify-single-word="false" fo:orphans="0" fo:widows="0" fo:text-indent="0.1402in" style:auto-text-indent="false" style:text-autospace="none" style:writing-mode="lr-tb"/>
      <style:text-properties style:font-name="Times New Roman1" fo:font-size="10pt" fo:language="id" fo:country="ID" style:font-size-asian="10pt" style:font-size-complex="10pt" style:language-complex="ar" style:country-complex="SA"/>
    </style:style>
    <style:style style:name="P14" style:family="paragraph" style:parent-style-name="Text" style:master-page-name="">
      <style:paragraph-properties fo:margin-left="0.5in" fo:margin-right="0.3957in" fo:margin-top="0in" fo:margin-bottom="0in" fo:line-height="105%" fo:text-align="justify" style:justify-single-word="false" fo:orphans="0" fo:widows="0" fo:text-indent="0.1402in" style:auto-text-indent="false" style:page-number="auto" style:text-autospace="none" style:writing-mode="lr-tb"/>
      <style:text-properties style:font-name="Times New Roman1" fo:font-size="10pt" fo:language="id" fo:country="ID" style:font-size-asian="10pt" style:font-size-complex="10pt" style:language-complex="ar" style:country-complex="SA"/>
    </style:style>
    <style:style style:name="P15" style:family="paragraph" style:parent-style-name="Text" style:master-page-name="">
      <style:paragraph-properties fo:margin-left="0.5in" fo:margin-right="0.3957in" fo:margin-top="0in" fo:margin-bottom="0in" fo:line-height="105%" fo:text-align="justify" style:justify-single-word="false" fo:orphans="0" fo:widows="0" fo:text-indent="0.1402in" style:auto-text-indent="false" style:page-number="auto" style:text-autospace="none" style:writing-mode="lr-tb"/>
      <style:text-properties style:font-name="Times New Roman1" fo:language="id" fo:country="ID" style:language-complex="ar" style:country-complex="SA"/>
    </style:style>
    <style:style style:name="P16" style:family="paragraph" style:parent-style-name="Text" style:master-page-name="">
      <style:paragraph-properties fo:margin-left="0.4272in" fo:margin-right="0.4689in" fo:margin-top="0in" fo:margin-bottom="0in" fo:line-height="105%" fo:text-align="justify" style:justify-single-word="false" fo:orphans="0" fo:widows="0" fo:text-indent="0.1457in" style:auto-text-indent="false" style:page-number="auto" style:text-autospace="none" style:writing-mode="lr-tb"/>
      <style:text-properties fo:language="id" fo:country="ID" style:language-complex="ar" style:country-complex="SA"/>
    </style:style>
    <style:style style:name="P17" style:family="paragraph" style:parent-style-name="Text">
      <style:paragraph-properties fo:margin-left="0.4272in" fo:margin-right="0.4689in" fo:margin-top="0in" fo:margin-bottom="0in" fo:line-height="105%" fo:text-align="justify" style:justify-single-word="false" fo:orphans="0" fo:widows="0" fo:text-indent="0.1457in" style:auto-text-indent="false" style:text-autospace="none" style:writing-mode="lr-tb"/>
      <style:text-properties fo:language="id" fo:country="ID" style:language-complex="ar" style:country-complex="SA"/>
    </style:style>
    <style:style style:name="P18" style:family="paragraph" style:parent-style-name="Text" style:master-page-name="">
      <style:paragraph-properties fo:margin-left="0.4165in" fo:margin-right="0.4689in" fo:margin-top="0in" fo:margin-bottom="0in" fo:line-height="105%" fo:text-align="justify" style:justify-single-word="false" fo:orphans="0" fo:widows="0" fo:text-indent="0.1457in" style:auto-text-indent="false" style:page-number="auto" style:text-autospace="none" style:writing-mode="lr-tb"/>
      <style:text-properties style:font-name="Times New Roman1" fo:font-size="10pt" fo:language="id" fo:country="ID" style:font-size-asian="10pt" style:font-size-complex="10pt" style:language-complex="ar" style:country-complex="SA"/>
    </style:style>
    <style:style style:name="P19" style:family="paragraph" style:parent-style-name="Text" style:master-page-name="">
      <style:paragraph-properties fo:margin-left="0.5in" fo:margin-right="0.4063in" fo:margin-top="0in" fo:margin-bottom="0in" fo:line-height="105%" fo:text-align="justify" style:justify-single-word="false" fo:orphans="0" fo:widows="0" fo:text-indent="0.1402in" style:auto-text-indent="false" style:page-number="auto" style:text-autospace="none" style:writing-mode="lr-tb"/>
      <style:text-properties style:font-name="Times New Roman1" fo:language="id" fo:country="ID" style:language-complex="ar" style:country-complex="SA"/>
    </style:style>
    <style:style style:name="P20" style:family="paragraph" style:parent-style-name="Text" style:master-page-name="">
      <style:paragraph-properties fo:margin-left="0.3957in" fo:margin-right="0.4165in" fo:margin-top="0in" fo:margin-bottom="0in" fo:line-height="105%" fo:text-align="justify" style:justify-single-word="false" fo:orphans="0" fo:widows="0" fo:text-indent="0.1402in" style:auto-text-indent="false" style:page-number="auto" style:text-autospace="none" style:writing-mode="lr-tb"/>
      <style:text-properties fo:language="id" fo:country="ID" style:language-complex="ar" style:country-complex="SA"/>
    </style:style>
    <style:style style:name="P21" style:family="paragraph" style:parent-style-name="Text">
      <style:paragraph-properties fo:margin-left="0.3957in" fo:margin-right="0.4165in" fo:margin-top="0in" fo:margin-bottom="0in" fo:line-height="105%" fo:text-align="justify" style:justify-single-word="false" fo:orphans="0" fo:widows="0" fo:text-indent="0.1402in" style:auto-text-indent="false" style:text-autospace="none" style:writing-mode="lr-tb"/>
      <style:text-properties fo:language="id" fo:country="ID" style:language-complex="ar" style:country-complex="SA"/>
    </style:style>
    <style:style style:name="P22" style:family="paragraph" style:parent-style-name="Text" style:master-page-name="">
      <style:paragraph-properties fo:margin-left="0.4063in" fo:margin-right="0.4063in" fo:margin-top="0in" fo:margin-bottom="0in" fo:line-height="105%" fo:text-align="justify" style:justify-single-word="false" fo:orphans="0" fo:widows="0" fo:text-indent="0.1402in" style:auto-text-indent="false" style:page-number="auto" style:text-autospace="none" style:writing-mode="lr-tb"/>
      <style:text-properties fo:language="id" fo:country="ID" style:language-complex="ar" style:country-complex="SA"/>
    </style:style>
    <style:style style:name="P23" style:family="paragraph" style:parent-style-name="Text" style:master-page-name="">
      <style:paragraph-properties fo:margin-left="0in" fo:margin-right="0.0209in" fo:margin-top="0in" fo:margin-bottom="0in" fo:line-height="105%" fo:text-align="justify" style:justify-single-word="false" fo:orphans="0" fo:widows="0" fo:text-indent="0in" style:auto-text-indent="false" style:page-number="auto" style:text-autospace="none" style:writing-mode="lr-tb"/>
      <style:text-properties fo:language="id" fo:country="ID" style:language-complex="ar" style:country-complex="SA"/>
    </style:style>
    <style:style style:name="P24" style:family="paragraph" style:parent-style-name="Text" style:master-page-name="">
      <style:paragraph-properties fo:margin-left="0.0417in" fo:margin-right="0.0311in" fo:margin-top="0in" fo:margin-bottom="0in" fo:line-height="105%" fo:text-align="justify" style:justify-single-word="false" fo:orphans="0" fo:widows="0" fo:text-indent="0.1457in" style:auto-text-indent="false" style:page-number="auto" style:text-autospace="none" style:writing-mode="lr-tb"/>
      <style:text-properties fo:language="id" fo:country="ID" style:language-complex="ar" style:country-complex="SA"/>
    </style:style>
    <style:style style:name="P25" style:family="paragraph" style:parent-style-name="Text" style:master-page-name="">
      <style:paragraph-properties fo:margin-left="0.0417in" fo:margin-right="0.0311in" fo:margin-top="0in" fo:margin-bottom="0in" fo:line-height="105%" fo:text-align="justify" style:justify-single-word="false" fo:orphans="0" fo:widows="0" fo:text-indent="0.1457in" style:auto-text-indent="false" style:page-number="auto" style:text-autospace="none" style:writing-mode="lr-tb"/>
      <style:text-properties style:font-name="Times New Roman1" fo:language="id" fo:country="ID" style:language-complex="ar" style:country-complex="SA"/>
    </style:style>
    <style:style style:name="P26" style:family="paragraph" style:parent-style-name="Text" style:master-page-name="">
      <style:paragraph-properties fo:margin-left="0.0417in" fo:margin-right="0.0311in" fo:margin-top="0in" fo:margin-bottom="0in" fo:line-height="105%" fo:text-align="justify" style:justify-single-word="false" fo:orphans="0" fo:widows="0" fo:text-indent="0.1457in" style:auto-text-indent="false" style:page-number="auto" style:text-autospace="none" style:writing-mode="lr-tb"/>
      <style:text-properties style:font-name="Times New Roman1" fo:font-size="10pt" fo:language="id" fo:country="ID" style:font-size-asian="10pt" style:font-size-complex="10pt" style:language-complex="ar" style:country-complex="SA"/>
    </style:style>
    <style:style style:name="P27" style:family="paragraph" style:parent-style-name="Text">
      <style:paragraph-properties fo:margin-left="0.0417in" fo:margin-right="0.0311in" fo:margin-top="0in" fo:margin-bottom="0in" fo:line-height="105%" fo:text-align="justify" style:justify-single-word="false" fo:orphans="0" fo:widows="0" fo:text-indent="0.1457in" style:auto-text-indent="false" style:text-autospace="none" style:writing-mode="lr-tb"/>
      <style:text-properties style:font-name="Times New Roman1" fo:language="id" fo:country="ID" style:language-complex="ar" style:country-complex="SA"/>
    </style:style>
    <style:style style:name="P28" style:family="paragraph" style:parent-style-name="Text">
      <style:paragraph-properties fo:margin-left="0.0417in" fo:margin-right="0.0311in" fo:margin-top="0in" fo:margin-bottom="0in" fo:line-height="105%" fo:text-align="justify" style:justify-single-word="false" fo:orphans="0" fo:widows="0" fo:text-indent="0.1457in" style:auto-text-indent="false" style:text-autospace="none" style:writing-mode="lr-tb"/>
      <style:text-properties fo:language="id" fo:country="ID" style:language-complex="ar" style:country-complex="SA"/>
    </style:style>
    <style:style style:name="P29" style:family="paragraph" style:parent-style-name="Text" style:master-page-name="">
      <style:paragraph-properties fo:margin-left="0.3228in" fo:margin-right="0.3646in" fo:margin-top="0in" fo:margin-bottom="0in" fo:line-height="105%" fo:text-align="justify" style:justify-single-word="false" fo:orphans="0" fo:widows="0" fo:text-indent="0.1457in" style:auto-text-indent="false" style:page-number="auto" style:text-autospace="none" style:writing-mode="lr-tb"/>
      <style:text-properties fo:language="id" fo:country="ID" style:language-complex="ar" style:country-complex="SA"/>
    </style:style>
    <style:style style:name="P30" style:family="paragraph" style:parent-style-name="Text" style:master-page-name="">
      <style:paragraph-properties fo:margin-left="0.0311in" fo:margin-right="0.0209in" fo:margin-top="0in" fo:margin-bottom="0in" fo:line-height="105%" fo:text-align="justify" style:justify-single-word="false" fo:orphans="0" fo:widows="0" fo:text-indent="0.1457in" style:auto-text-indent="false" style:page-number="auto" style:text-autospace="none" style:writing-mode="lr-tb"/>
      <style:text-properties style:font-name="Times New Roman1" fo:font-size="10pt" fo:language="id" fo:country="ID" style:font-size-asian="10pt" style:font-size-complex="10pt" style:language-complex="ar" style:country-complex="SA"/>
    </style:style>
    <style:style style:name="P31" style:family="paragraph" style:parent-style-name="Text">
      <style:paragraph-properties fo:margin-left="0.0311in" fo:margin-right="0.0209in" fo:margin-top="0in" fo:margin-bottom="0in" fo:line-height="105%" fo:text-align="justify" style:justify-single-word="false" fo:orphans="0" fo:widows="0" fo:text-indent="0.1457in" style:auto-text-indent="false" style:text-autospace="none" style:writing-mode="lr-tb"/>
      <style:text-properties style:font-name="Times New Roman1" fo:font-size="10pt" fo:language="id" fo:country="ID" style:font-size-asian="10pt" style:font-size-complex="10pt" style:language-complex="ar" style:country-complex="SA"/>
    </style:style>
    <style:style style:name="P32" style:family="paragraph" style:parent-style-name="Text" style:master-page-name="">
      <style:paragraph-properties fo:margin-left="0.0102in" fo:margin-right="0.0209in" fo:margin-top="0in" fo:margin-bottom="0in" fo:line-height="105%" fo:text-align="justify" style:justify-single-word="false" fo:orphans="0" fo:widows="0" fo:text-indent="0.1457in" style:auto-text-indent="false" style:page-number="auto" style:text-autospace="none" style:writing-mode="lr-tb"/>
      <style:text-properties style:font-name="Times New Roman1" fo:language="id" fo:country="ID" style:language-complex="ar" style:country-complex="SA"/>
    </style:style>
    <style:style style:name="P33" style:family="paragraph" style:parent-style-name="Text">
      <style:paragraph-properties fo:margin-left="0.0102in" fo:margin-right="0.0209in" fo:margin-top="0in" fo:margin-bottom="0in" fo:line-height="105%" fo:text-align="justify" style:justify-single-word="false" fo:orphans="0" fo:widows="0" fo:text-indent="0.1457in" style:auto-text-indent="false" style:text-autospace="none" style:writing-mode="lr-tb"/>
      <style:text-properties style:font-name="Times New Roman1" fo:language="id" fo:country="ID" style:language-complex="ar" style:country-complex="SA"/>
    </style:style>
    <style:style style:name="P34" style:family="paragraph" style:parent-style-name="Text" style:master-page-name="">
      <style:paragraph-properties fo:margin-left="0.0417in" fo:margin-right="0.0209in" fo:margin-top="0in" fo:margin-bottom="0in" fo:line-height="105%" fo:text-align="justify" style:justify-single-word="false" fo:orphans="0" fo:widows="0" fo:text-indent="0.1457in" style:auto-text-indent="false" style:page-number="auto" style:text-autospace="none" style:writing-mode="lr-tb"/>
      <style:text-properties fo:language="id" fo:country="ID" style:language-complex="ar" style:country-complex="SA"/>
    </style:style>
    <style:style style:name="P35" style:family="paragraph" style:parent-style-name="Text">
      <style:paragraph-properties fo:margin-left="0.0417in" fo:margin-right="0.0209in" fo:margin-top="0in" fo:margin-bottom="0in" fo:line-height="105%" fo:text-align="justify" style:justify-single-word="false" fo:orphans="0" fo:widows="0" fo:text-indent="0.1457in" style:auto-text-indent="false" style:text-autospace="none" style:writing-mode="lr-tb"/>
      <style:text-properties style:font-name="Times New Roman1" fo:language="id" fo:country="ID" style:language-complex="ar" style:country-complex="SA"/>
    </style:style>
    <style:style style:name="P36" style:family="paragraph" style:parent-style-name="Text" style:master-page-name="">
      <style:paragraph-properties fo:margin-left="0.0311in" fo:margin-right="0.0311in" fo:margin-top="0in" fo:margin-bottom="0in" fo:line-height="105%" fo:text-align="justify" style:justify-single-word="false" fo:orphans="0" fo:widows="0" fo:text-indent="0.1457in" style:auto-text-indent="false" style:page-number="auto" style:text-autospace="none" style:writing-mode="lr-tb"/>
      <style:text-properties style:font-name="Times New Roman1" fo:font-size="10pt" fo:language="id" fo:country="ID" style:font-size-asian="10pt" style:font-size-complex="10pt" style:language-complex="ar" style:country-complex="SA"/>
    </style:style>
    <style:style style:name="P37" style:family="paragraph" style:parent-style-name="Text">
      <style:paragraph-properties fo:margin-left="0.0311in" fo:margin-right="0.0311in" fo:margin-top="0in" fo:margin-bottom="0in" fo:line-height="105%" fo:text-align="justify" style:justify-single-word="false" fo:orphans="0" fo:widows="0" fo:text-indent="0.1457in" style:auto-text-indent="false" style:text-autospace="none" style:writing-mode="lr-tb"/>
      <style:text-properties style:font-name="Times New Roman1" fo:font-size="10pt" fo:language="id" fo:country="ID" style:font-size-asian="10pt" style:font-size-complex="10pt" style:language-complex="ar" style:country-complex="SA"/>
    </style:style>
    <style:style style:name="P38" style:family="paragraph" style:parent-style-name="Text" style:master-page-name="">
      <style:paragraph-properties fo:margin-left="0.5in" fo:margin-right="0.4583in" fo:margin-top="0in" fo:margin-bottom="0in" fo:line-height="105%" fo:text-align="justify" style:justify-single-word="false" fo:orphans="0" fo:widows="0" fo:text-indent="0.1457in" style:auto-text-indent="false" style:page-number="auto" style:text-autospace="none" style:writing-mode="lr-tb"/>
      <style:text-properties style:font-name="Times New Roman1" fo:language="id" fo:country="ID" style:language-complex="ar" style:country-complex="SA"/>
    </style:style>
    <style:style style:name="P39" style:family="paragraph" style:parent-style-name="Text">
      <style:paragraph-properties fo:margin-left="0in" fo:margin-right="0in" fo:text-indent="0in" style:auto-text-indent="false"/>
      <style:text-properties fo:language="id" fo:country="ID" style:language-complex="ar" style:country-complex="SA"/>
    </style:style>
    <style:style style:name="P40" style:family="paragraph" style:parent-style-name="Text">
      <style:paragraph-properties fo:margin-left="0in" fo:margin-right="0in" fo:text-align="center" style:justify-single-word="false" fo:text-indent="0in" style:auto-text-indent="false"/>
      <style:text-properties fo:language="id" fo:country="ID" style:language-complex="ar" style:country-complex="SA"/>
    </style:style>
    <style:style style:name="P41" style:family="paragraph" style:parent-style-name="Text">
      <style:paragraph-properties fo:margin-left="0in" fo:margin-right="0in" fo:text-indent="0in" style:auto-text-indent="false"/>
      <style:text-properties fo:language="id" fo:country="ID" fo:font-weight="bold" style:font-weight-asian="bold" style:language-complex="ar" style:country-complex="SA" style:font-weight-complex="bold"/>
    </style:style>
    <style:style style:name="P42" style:family="paragraph" style:parent-style-name="Text">
      <style:paragraph-properties fo:margin-left="0in" fo:margin-right="0in" fo:text-align="center" style:justify-single-word="false" fo:text-indent="0in" style:auto-text-indent="false"/>
      <style:text-properties fo:language="id" fo:country="ID" fo:font-weight="bold" style:font-weight-asian="bold" style:language-complex="ar" style:country-complex="SA" style:font-weight-complex="bold"/>
    </style:style>
    <style:style style:name="P43" style:family="paragraph" style:parent-style-name="Text">
      <style:paragraph-properties fo:margin-left="0in" fo:margin-right="0in" fo:text-align="center" style:justify-single-word="false" fo:text-indent="0in" style:auto-text-indent="false"/>
      <style:text-properties fo:font-size="8pt" fo:language="id" fo:country="ID" style:language-complex="ar" style:country-complex="SA"/>
    </style:style>
    <style:style style:name="P44" style:family="paragraph" style:parent-style-name="Text">
      <style:paragraph-properties fo:margin-left="0in" fo:margin-right="0in" fo:text-indent="0in" style:auto-text-indent="false"/>
      <style:text-properties style:font-name="Times New Roman" fo:language="id" fo:country="ID" style:language-complex="ar" style:country-complex="SA"/>
    </style:style>
    <style:style style:name="P45" style:family="paragraph" style:parent-style-name="Text">
      <style:paragraph-properties fo:margin-left="0in" fo:margin-right="0in" fo:text-indent="0in" style:auto-text-indent="false"/>
      <style:text-properties style:font-name="Times New Roman1" fo:language="id" fo:country="ID" fo:font-weight="bold" style:font-weight-asian="bold" style:language-complex="ar" style:country-complex="SA" style:font-weight-complex="bold"/>
    </style:style>
    <style:style style:name="P46" style:family="paragraph" style:parent-style-name="Text">
      <style:paragraph-properties fo:margin-left="0in" fo:margin-right="0in" fo:text-indent="0in" style:auto-text-indent="false"/>
      <style:text-properties style:font-name="Times New Roman1" fo:font-size="10pt" fo:language="id" fo:country="ID" fo:font-weight="bold" style:font-size-asian="10pt" style:font-weight-asian="bold" style:font-size-complex="10pt" style:language-complex="ar" style:country-complex="SA" style:font-weight-complex="bold"/>
    </style:style>
    <style:style style:name="P47" style:family="paragraph" style:parent-style-name="Text_20_body">
      <style:paragraph-properties fo:margin-left="0.2165in" fo:margin-right="0in" fo:margin-top="0in" fo:margin-bottom="0in" fo:line-height="105%" fo:text-align="justify" style:justify-single-word="false" fo:orphans="0" fo:widows="0" fo:text-indent="-0.2in" style:auto-text-indent="false" style:text-autospace="none" style:writing-mode="lr-tb"/>
      <style:text-properties fo:font-size="8pt" fo:language="id" fo:country="ID" style:language-complex="ar" style:country-complex="SA"/>
    </style:style>
    <style:style style:name="P48" style:family="paragraph" style:parent-style-name="Text" style:master-page-name="">
      <style:paragraph-properties fo:margin-left="0.2984in" fo:margin-right="0.0209in" fo:margin-top="0in" fo:margin-bottom="0in" fo:line-height="105%" fo:text-align="justify" style:justify-single-word="false" fo:orphans="0" fo:widows="0" fo:text-indent="-0.2984in" style:auto-text-indent="false" style:page-number="auto" style:text-autospace="none" style:writing-mode="lr-tb">
        <style:tab-stops>
          <style:tab-stop style:position="0.2984in"/>
        </style:tab-stops>
      </style:paragraph-properties>
      <style:text-properties style:font-name="Times New Roman1" fo:language="id" fo:country="ID" fo:font-weight="bold" style:font-weight-asian="bold" style:language-complex="ar" style:country-complex="SA" style:font-weight-complex="bold"/>
    </style:style>
    <style:style style:name="P49" style:family="paragraph" style:parent-style-name="Text" style:master-page-name="">
      <style:paragraph-properties fo:margin-left="0.2189in" fo:margin-right="0in" fo:margin-top="0in" fo:margin-bottom="0in" fo:line-height="105%" fo:text-align="justify" style:justify-single-word="false" fo:orphans="0" fo:widows="0" fo:text-indent="-0.2083in" style:auto-text-indent="false" style:page-number="auto" style:text-autospace="none" style:writing-mode="lr-tb">
        <style:tab-stops>
          <style:tab-stop style:position="0.198in"/>
        </style:tab-stops>
      </style:paragraph-properties>
      <style:text-properties fo:language="id" fo:country="ID" fo:font-weight="bold" style:font-weight-asian="bold" style:language-complex="ar" style:country-complex="SA" style:font-weight-complex="bold"/>
    </style:style>
    <style:style style:name="P50" style:family="paragraph" style:parent-style-name="Text" style:master-page-name="">
      <style:paragraph-properties fo:margin-left="0.2189in" fo:margin-right="0in" fo:margin-top="0in" fo:margin-bottom="0in" fo:line-height="105%" fo:text-align="justify" style:justify-single-word="false" fo:orphans="0" fo:widows="0" fo:text-indent="-0.2083in" style:auto-text-indent="false" style:page-number="auto" style:text-autospace="none" style:writing-mode="lr-tb">
        <style:tab-stops>
          <style:tab-stop style:position="3.802in"/>
        </style:tab-stops>
      </style:paragraph-properties>
      <style:text-properties fo:language="id" fo:country="ID" fo:font-weight="bold" style:font-weight-asian="bold" style:language-complex="ar" style:country-complex="SA" style:font-weight-complex="bold"/>
    </style:style>
    <style:style style:name="P51" style:family="paragraph" style:parent-style-name="Text" style:master-page-name="">
      <style:paragraph-properties fo:margin-left="0.198in" fo:margin-right="0in" fo:margin-top="0in" fo:margin-bottom="0in" fo:line-height="105%" fo:text-align="justify" style:justify-single-word="false" fo:orphans="0" fo:widows="0" fo:text-indent="-0.1772in" style:auto-text-indent="false" style:page-number="auto" style:text-autospace="none" style:writing-mode="lr-tb">
        <style:tab-stops>
          <style:tab-stop style:position="0.198in"/>
        </style:tab-stops>
      </style:paragraph-properties>
      <style:text-properties fo:language="id" fo:country="ID" style:language-complex="ar" style:country-complex="SA"/>
    </style:style>
    <style:style style:name="P52" style:family="paragraph" style:parent-style-name="Text" style:master-page-name="">
      <style:paragraph-properties fo:margin-left="0.1874in" fo:margin-right="0in" fo:margin-top="0in" fo:margin-bottom="0in" fo:line-height="105%" fo:text-align="justify" style:justify-single-word="false" fo:orphans="0" fo:widows="0" fo:text-indent="-0.1772in" style:auto-text-indent="false" style:page-number="auto" style:text-autospace="none" style:writing-mode="lr-tb">
        <style:tab-stops>
          <style:tab-stop style:position="0.198in"/>
        </style:tab-stops>
      </style:paragraph-properties>
      <style:text-properties fo:language="id" fo:country="ID" fo:font-weight="bold" style:font-weight-asian="bold" style:language-complex="ar" style:country-complex="SA" style:font-weight-complex="bold"/>
    </style:style>
    <style:style style:name="P53" style:family="paragraph" style:parent-style-name="Text" style:master-page-name="">
      <style:paragraph-properties fo:margin-left="0in" fo:margin-right="0.0209in" fo:margin-top="0in" fo:margin-bottom="0in" fo:line-height="105%" fo:text-align="justify" style:justify-single-word="false" fo:orphans="0" fo:widows="0" fo:text-indent="0.2154in" style:auto-text-indent="false" style:page-number="auto" style:text-autospace="none" style:writing-mode="lr-tb">
        <style:tab-stops>
          <style:tab-stop style:position="0.2984in"/>
          <style:tab-stop style:position="3.7571in"/>
        </style:tab-stops>
      </style:paragraph-properties>
      <style:text-properties style:font-name="Times New Roman1" fo:language="id" fo:country="ID" fo:font-weight="normal" style:font-weight-asian="normal" style:language-complex="ar" style:country-complex="SA" style:font-weight-complex="normal"/>
    </style:style>
    <style:style style:name="P54" style:family="paragraph" style:parent-style-name="Text">
      <style:paragraph-properties fo:margin-left="0in" fo:margin-right="0.0209in" fo:margin-top="0in" fo:margin-bottom="0in" fo:line-height="105%" fo:text-align="justify" style:justify-single-word="false" fo:orphans="0" fo:widows="0" fo:text-indent="0.2154in" style:auto-text-indent="false" style:text-autospace="none" style:writing-mode="lr-tb">
        <style:tab-stops>
          <style:tab-stop style:position="0.2984in"/>
          <style:tab-stop style:position="3.7571in"/>
        </style:tab-stops>
      </style:paragraph-properties>
      <style:text-properties style:font-name="Times New Roman1" fo:language="id" fo:country="ID" fo:font-weight="normal" style:font-weight-asian="normal" style:language-complex="ar" style:country-complex="SA" style:font-weight-complex="normal"/>
    </style:style>
    <style:style style:name="P55" style:family="paragraph" style:parent-style-name="Text" style:master-page-name="Standard">
      <style:paragraph-properties style:page-number="auto"/>
      <style:text-properties fo:language="id" fo:country="ID" fo:font-weight="bold" style:font-weight-asian="bold" style:language-complex="ar" style:country-complex="SA" style:font-weight-complex="bold"/>
    </style:style>
    <style:style style:name="T1" style:family="text">
      <style:text-properties fo:language="sv" fo:country="SE"/>
    </style:style>
    <style:style style:name="T2" style:family="text">
      <style:text-properties fo:language="sv" fo:country="SE" fo:font-style="normal" style:font-style-asian="normal" style:font-style-complex="normal"/>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style:font-name="Times New Roman1"/>
    </style:style>
    <style:style style:name="T11" style:family="text">
      <style:text-properties style:font-name="Times New Roman1" fo:font-weight="normal" style:font-size-asian="10pt" style:font-weight-asian="normal" style:font-size-complex="10pt" style:font-weight-complex="normal"/>
    </style:style>
    <style:style style:name="T12" style:family="text">
      <style:text-properties style:font-name="Times New Roman1" fo:font-weight="bold" style:font-weight-asian="bold" style:font-weight-complex="bold"/>
    </style:style>
    <style:style style:name="T13" style:family="text">
      <style:text-properties style:font-name="Times New Roman1" fo:font-size="12pt" style:font-size-asian="10pt" style:font-size-complex="10pt"/>
    </style:style>
    <style:style style:name="T14" style:family="text">
      <style:text-properties style:font-name="Times New Roman1" fo:font-size="10pt" style:font-size-asian="10pt" style:font-size-complex="10pt"/>
    </style:style>
    <style:style style:name="T15" style:family="text">
      <style:text-properties style:font-name="Times New Roman1" fo:font-size="10pt" fo:font-style="italic" style:font-size-asian="10pt" style:font-size-complex="10pt"/>
    </style:style>
    <style:style style:name="T16" style:family="text">
      <style:text-properties style:font-name="Times New Roman1" fo:font-style="italic" fo:font-weight="normal" style:font-size-asian="10pt" style:font-weight-asian="normal" style:font-size-complex="10pt" style:font-weight-complex="normal"/>
    </style:style>
    <style:style style:name="T17" style:family="text">
      <style:text-properties style:font-name="Times New Roman1" fo:font-style="italic" style:font-size-asian="8pt" style:font-size-complex="8pt"/>
    </style:style>
    <style:style style:name="T18" style:family="text">
      <style:text-properties style:font-name="Times New Roman1" style:font-size-asian="8pt" style:font-size-complex="8pt"/>
    </style:style>
    <style:style style:name="T19" style:family="text">
      <style:text-properties fo:font-weight="normal" style:font-weight-asian="normal" style:font-weight-complex="normal"/>
    </style:style>
    <style:style style:name="T20" style:family="text">
      <style:text-properties fo:font-size="10pt" style:font-size-asian="10pt" style:font-size-complex="10pt"/>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2" draw:name="Frame1" text:anchor-type="paragraph" svg:x="0.0299in" svg:y="0.052in" svg:width="6.952in" draw:z-index="7"><draw:text-box fo:min-height="0.6665in"><text:p text:style-name="P12">Nilai-nilai Moral dalam Kumpulan Cerpen “Anjing Bagus” Karya Harris Effendi Thahar</text:p><text:p text:style-name="P12">(<text:span text:style-name="T7">Moral Values in “Anjing Bagus” Works Collection of Short Stories Harris Effendi Thahar</text:span>)</text:p><text:p text:style-name="P12"/><text:p text:style-name="P12"/></draw:text-box></draw:frame><draw:frame draw:style-name="fr2" draw:name="Frame5" text:anchor-type="paragraph" svg:x="0.0154in" svg:y="2.2327in" svg:width="6.9453in" draw:z-index="9"><draw:text-box fo:min-height="7.4472in"><text:p text:style-name="P10"/><text:p text:style-name="P11">Abstrak</text:p><text:p text:style-name="P44"><text:span text:style-name="T19">Kumpulan cerpen “Anjing Bagus” adalah sebuah buku yang di dalamnya memuat beberapa judul cerpen. Tiap-tiap cerpen menyoroti fenomena yang terjadi di masyarakat. Fenomena tersebut sarat dengan nilai moral. Nilai moral yang terkandung dalam tiap-tiap judul cerpen digambarkan melalui tokoh protagonis dan tokoh antagonis. Untuk memahami nilai-nilai moral yang terkandung di tiap-tiap cerpen, diperlukan sebuah teori. Teori yang digunakan adalah teori nilai moral Koentjaraningrat yang terdiri atas 4 nilai moral, yaitu nilai moral berkenaan dengan hubungan manusia dengan diri sendiri, nilai moral berkenaan dengan hubungan manusia dengan manusia lain, nilai moral berkenaan dengan hubungan manusia dengan alam, dan nilai moral berkenaan dengan hubungan manusia dengan Tuhan. Berdasakan dugaan sementara yang ditemukan, maka rumusan masalah pada penelitian ini adalah nilai moral berkenaan dengan hubungan manusia dengan diri sendiri, nilai moral berkenaan dengan hubungan manusia dengan manusia lain, nilai moral berkenaan dengan hubungan manusia dengan alam, dan nilai moral berkenaan dengan hubungan manusia dengan Tuhan, </text:span><text:span text:style-name="T19">pemanfaaatan sebagai bahan materi pelajaran Bahasa Indonesia di SMA</text:span><text:span text:style-name="T19">. Rancangan penelitian yang digunakan adalah rancangan kualitatif kritik pragmatik dengan pendekatan moral. Data pada penelitian ini </text:span><text:span text:style-name="T19">berupa tulisan, baik yang berbentuk kata-kata, kalimat-kalimat, maupun paragraf yang berkenaan dengan nilai-nilai moral sesuai dengan rumusan masalah. Teknik pengumpulan data dengan cara dokumentasi. Analisis dilakukan dalam 4 tahap, yakni pembacaan, pendeskripsian, penafsiran, dan penarikan kesimpulan. Hasil penelitian menunjukkan bahwa terdapat nilai moral sesuai dengan rumusan masalah, yaitu, (1) Tanggung jawab terhadap diri sendiri, (2) Cinta terhadap diri sendiri, (3) kejujuran , (4) tanggung terhadap antarsesama dalam lingkup keluarga dan tanggung jawab antarsesama, (5) cinta terhadap sesama, (6) keadilan, (7) memanfaatkan alam, (8) menjaga alam, (9) kepercayaan terhadap Tuhan, (10) <text:s/>tanggung jawab terhadap perintah Tuhan. Pemanfaatan sebagai materi pelajaran Bahasa Indonesia di SMA terdapat pada Standar Kompetensi 6 yaitu membahas cerita pendek melalui kegiatan diskusi, Kompetensi Dasar 6.2 yaitu menemukan nilai-nilai cerita pendek melalui kegiatan diskusi. </text:span></text:p><text:p text:style-name="P10"/><text:p text:style-name="P44"><text:span text:style-name="T8">Kata Kunci</text:span>: <text:span text:style-name="T19">Nilai, moral, kumpulan cerpen “Anjing Bagus”</text:span></text:p><text:p text:style-name="P10"/><text:p text:style-name="P11">Abstract</text:p><text:p text:style-name="P44">Antology of short stories "Anjing Bagus" is a book in which consists of several title of short stories. Each story highlights the phenomenon happened in society. The phenomenon consists of several moral values. The moral values ​​consisted in each story depicted through protagonist and antagonist. To understand the moral values ​​contained in each short story, need a theory. The theory used was the theory of moral values ​​Koentjaraningrat which consist of 4 moral values with the relation between human being an himself, human being and the other one, human being and the nature, and human being and God. Based on the preminilary study, the research problems of this research were formulated as moral value dealing with human being and himself, moral value dealing with human being and the other one, moral value dealing with human being and nature, moral value dealing with human being and God, and it's usage as Indonesian language teaching material in Senior High School. The research design used this research was qualitative critic pragmatic design by using moral aproach. The data in this research was in the form of written text, such as words, sentenees, and paragraphs dealing with the moral value as stated in the research problem. The data collection technigve in this research was documentation. The data analysis was conducted in 4 steps, such as reading, describing, interpretation, and drawing conclusion. The result of this reseach showed that there an several moral value as stated in the research problem. They are (1) responsibility on the human being himself, (2) love on the human being himself, (3) honesty, (4) responsibility, (5) love on the human being, (6) justice, (7) use the nature, (8) <text:s/>save the nature, (9) religy, (10) responsibility on the God's command. The usage of the moral values as Indonesian language teaching material in senior high school as state in Standar Kompetensi 6 which discuss the short stories by discussion, Kompetensi Dasar 6.2 which ask the student to find the moral values of short story by discussion.</text:p><text:p text:style-name="P10"><text:s/></text:p><text:p text:style-name="P44"><text:span text:style-name="T8">Keywords:</text:span> Moral, values, antology of short stories ”Anjing Bagus”</text:p></draw:text-box></draw:frame><draw:frame draw:style-name="fr2" draw:name="Frame2" text:anchor-type="paragraph" svg:x="0.1591in" svg:y="1.3307in" svg:width="6.8228in" draw:z-index="8"><draw:text-box fo:min-height="0.1457in"><text:p text:style-name="P9">Maretta Fitriani, Sukatman, Mujiman Rus Andianto.<text:line-break/>Jurusan Bahasa dan Seni, Program Pendidikan Bahasa dan Sastra Indonesia,</text:p><text:p text:style-name="P9">Fakultas Keguruan dan Ilmu Pendidikan, Universitas Jember<text:line-break/>Jln. Kalimantan 37, Jember 68121<text:line-break/><text:span text:style-name="T6">E-mail</text:span>: sukatman@fkip.unej.ac.id</text:p></draw:text-box></draw:frame></text:p>
      <text:p text:style-name="P4"/>
      <text:p text:style-name="P4"/>
      <text:p text:style-name="P4"/>
      <text:p text:style-name="P4"/>
      <text:p text:style-name="P4"/>
      <text:p text:style-name="P40"><text:soft-page-break/><text:span text:style-name="T8"><text:tab/></text:span><text:bookmark-start text:name="PointTmp"/><text:span text:style-name="T8">P</text:span><text:bookmark-end text:name="PointTmp"/><text:span text:style-name="T8">endahuluan</text:span></text:p>
      <text:p text:style-name="P42"/>
      <text:p text:style-name="P3">Dewasa ini, arus globalisasi berkembang pesat di Indonesia. <text:span text:style-name="T10">Terutama masuknya budaya barat yang berjalan pesat melalui media internet. </text:span>Hal ini memberikan dampak negatif dan positif bagi peradaban masyarakat. Dampak positif dari globalisasi yaitu masyarakat dapat mengikuti perkembangan dunia melalui informasi yang tersebar di media massa seperti internet. Dampak negatif dari arus globalisasi yaitu menurunnya nilai-nilai moral di masyarakat. Hal ini terlihat dengan semakin banyaknya gejala-gelaja yang timbul akibat dari menurunnya nilai-nilai moral di masyarakat, seperti kurangnya sifat religi, rasa hormat terhadap orang yang lebih tua, kurangnya sifat sosial, rasa kasih sayang terhadap diri sendiri, dan lain-lain. Untuk mengatasi dampak negatif tersebut dapat dilakukan dengan perbaikan moral. Perbaikan moral dapat dilakukan dengan berbagai cara. Salah satu caranya yaitu melalui sebuah karya sastra karena karya sastra mengandung amanat moral dari pengarang yang ingin disampaikan kepada pembaca. Selain itu, f<text:span text:style-name="T14">ungsi sastra adalah </text:span><text:span text:style-name="T15">dulce et utile</text:span><text:span text:style-name="T14">, sastra berfungsi menghibur, dan sekaligus mengajarkan sesuatu[11]</text:span></text:p>
      <text:p text:style-name="P39"><text:tab/><text:span text:style-name="T20">N</text:span><text:span text:style-name="T14">ilai mengacu pada apa atau sesuatu yang oleh manusia dan masyarakat dipandang sebagai yang paling berharga[2].</text:span> Nilai adalah sesuatu yang dipentingkan manusia sebagai objek, menyangkut segala sesuatu yang baik atau yang buruk sebagai abstraksi, pandangan atau maksud dari berbagai pengalaman dalam seleksi perilaku yang ketat[7]. K<text:span text:style-name="T14">ata moral selalu mengacu pada baik buruknya manusia sebagai manusia[9]. Nilai moral berkaitan dengan pribadi manusia. Tapi hal yang sama dapat dikatakan juga tentang nilai-nilai lain. Yang khusus menandai nilai moral ialah bahwa nilai ini berkaitan dengan pribadi manusia yang bertanggung jawab. Nilai-nilai moral mengakibatkan bahwa seseorang bersalah atau tidak bersalah, karena ia bertanggung jawab[1]. Sesuai dengan istilahnya, cerita pendek (short story) adalah cerita yang terdiri atas kurang lebih lima hingga lima puluh halaman, tergantung komposisi dan cara-cara penyajiannya secara keseluruhan, cerita yang habis dibaca satu hingga dua jam atau sekali duduk menurut pemahaman originator cerpen Edgar Allan Poe[5].</text:span></text:p>
      <text:p text:style-name="P39"><text:span text:style-name="T13"><text:tab/></text:span><text:span text:style-name="T14">Moral dalam karya sastra biasanya mencerminkan pandangan hidup pengarang yang bersangkutan, pandangannya tentang nilai-nilai kebenaran, dan hal itulah yang ingin disampaikan kepada pembaca[3]. Moral dalam cerita biasanya dimaksudkan sebagai suatu saran yang berhubungan dengan ajaran moral tertentu yang bersifat praktis, yang dapat diambil (dan ditafsirkan) lewat cerita yang bersangkutan oleh pembaca[3].</text:span></text:p>
      <text:p text:style-name="P3"><text:span text:style-name="T10"><text:tab/>Kumpulan cerpen </text:span>“<text:span text:style-name="T10">Anjing Bagus</text:span>” <text:span text:style-name="T10">merupakan salah satu buku karya Harris Effendi Thahar cetakan pertama yang diterbitkan oleh Kompas pada September 2005 yang berisi 16 judul cerpen. Cerpen-cerpen tersebut pertama kali tersebar di beberapa Koran dan majalah, diantaranya yaitu </text:span><text:span text:style-name="T10">(1) </text:span><text:span text:style-name="T10">kompas, </text:span><text:span text:style-name="T10">(2) </text:span><text:span text:style-name="T10">Media Indonesia, </text:span><text:span text:style-name="T10">(3) </text:span><text:span text:style-name="T10">Replubika, dan </text:span><text:span text:style-name="T10">(4) </text:span><text:span text:style-name="T10">Horison. Kumpulan cerpen “Anjing Bagus” memuat enambelas cerpen. Enambelas cerpen tersebut adalah : (1) Anjing Bagus, (2) Goyang, (3) Kebulatan Tekad, (4) Kopi Pahit, (5) Kredit Macet, (6) Kuitansi dari Panti, (7) Lelaki yang Kubenci, (8) Menunggu Putra Reformasi, (9) Muratadin dan Istrianya, (10) Oknum, (11) Orang Besar, (12 ) Romli Tidak Pernah Pulang, (13) Sup Buntut, (14) Tamu Den, (15) Tikus Gudang, (16) Alamat Terakhir. Kumpulan cerpen </text:span>“<text:span text:style-name="T10">Anjing Bagus</text:span>” <text:span text:style-name="T10">memuat berbagai macam tema </text:span><text:span text:style-name="T10">kehidupan, diantaranya kemanusiaan, keluarga, agama, dan lain-lain. Kumpulan cerpen </text:span>“<text:span text:style-name="T10">Anjing Bagus</text:span>” <text:span text:style-name="T10">karya Harris Effendi Thahar memuat banyak nilai kehidupan, terutama nilai moral. Moral yang terdapat dalam cerpen-cerpen ini disajikan dengan sangat menarik dan komplek</text:span><text:span text:style-name="T10">s</text:span><text:span text:style-name="T10">, yaitu melalui tokoh protagonis dan antagonis dengan berbagai permasalahan dalam kehidupan.</text:span></text:p>
      <text:p text:style-name="P3"><text:span text:style-name="T10"><text:tab/>Objek dari penelitian ini adalah kumpulan cerpen </text:span>“<text:span text:style-name="T10">Anjing Bagus</text:span>”<text:span text:style-name="T10">, karena kumpulan cerpen </text:span>“<text:span text:style-name="T10">Anjing bagus</text:span>” <text:span text:style-name="T10">diduga memiliki banyak nilai moral yang tercermin dari setiap perilaku tokoh. Moral yang terdapat dalam cerpen-cerpen ini disajikan dengan sangat menarik dan komplek</text:span><text:span text:style-name="T10">s</text:span><text:span text:style-name="T10">, yaitu melalui tokoh protagonis dan antagonis dengan berbagai</text:span> <text:span text:style-name="T10">masalah</text:span> <text:span text:style-name="T10">dalam kehidupan. </text:span><text:span text:style-name="T10">Kumpulan cerpen “Anjing Bagus” ini banyak dijumpai oleh berbagai konflik. Konflik yang terdapat dalam cerpen ini merupakan refleksi dan realitas sosial yang sering dijumpai dalam masyarakat sehingga membuat pembaca lebih peka terhadap konflik yang terjadi di masyarakat. Nilai moral dalam kumpulan cerpen “Anjing Bagus” berkenaan dengan hubungan manusia dengan hubungan manusia dengan diri sendiri, hubungan manusia dengan manusia lain, hubungan manusia dengan alam, dan hubungan manusia dengan Tuhan.</text:span></text:p>
      <text:p text:style-name="P7"><text:tab/>Berdasarkan uraian di atas, permasalahan pada penelitian ini meliputi beberapa hal, yaitu <text:s/>(1) nilai moral berkenaan dengan hubungan manusia dengan diri sendiri (2) nilai moral berkenaan dengan hubungan manusia dengan manusia lain, (3) nilai moral berkenaan dengan hubungan manusia dengan alam, (4) nilai moral berkenaan dengan hubungan manusia dengan Tuhan, (5) pemanfaaatan sebagai bahan materi pelajaran Bahasa Indonesia di SMA.</text:p>
      <text:p text:style-name="P4"/>
      <text:p text:style-name="P5">Metode Penelitian</text:p>
      <text:p text:style-name="P5"/>
      <text:p text:style-name="P3">Rancangan penelitian yang digunakan adalah rancangan kualitatif kritik pragmatik dengan pendekatan moral. <text:span text:style-name="T14">Metode penelitian kualitatif dapat diartikan sebagai metode penelitian yang berlandaskan pada filsafat postpositivisme, digunakan untuk meneliti pada kondisi objek yang alamiah, (sebagai lawannya adalah eksperimen) dimana peneliti sebagai instrumen kunci, teknik pengumpulan data dilakukan secara triangulasi (gabungan), analisis data bersifat induktif/kualitatif, dan hasil penelitian kualitatif lebih menekankan </text:span><text:span text:style-name="T15">makna</text:span><text:span text:style-name="T14"> daripada generalisasi[8]</text:span><text:span text:style-name="T10">. Kritik </text:span><text:soft-page-break/><text:span text:style-name="T10">pragmatik, sesuai dengan orientasinya untuk tujuan tertentu, untuk pendidikan misalnya, maka karya sastra yang bernilai adalah karya sastra yang dapat mencapai atau memenuhi tujuan pendidikan, tujuan kemajuan bangsa, dan sebagainya[4]. Pendekatan moral bertolak dari asumsi dasar bahwa salah satu tujuan kehadiran sastra di tengah-tengah </text:span><text:span text:style-name="T10">masyarakat pembaca adalah berupaya untuk meningkatkan harkat dan martabat manusia sebagai makhluk berbudaya, berpikir, dan berketuhanan[6].</text:span></text:p>
      <text:p text:style-name="P3"><text:span text:style-name="T10"><text:tab/>Data dalam penelitian ini berupa tulisan, baik yang berbentuk kata-kata, kalimat-kalimat, maupun paragraf yang berkenaan dengan nilai-nilai moral dalam kumpulan cerpen </text:span>“<text:span text:style-name="T10">Anjing Bagus</text:span>” <text:span text:style-name="T10">karya Harris Effendi Thahar. Sumber data dalam penelitian ini adalah buku kumpulan cerpen </text:span>“<text:span text:style-name="T10">Anjing Bagus</text:span>” <text:span text:style-name="T10">karya Harris Effendi Thahar cetakan pertama yang diterbitkan oleh Kompas tahun 2005. Teknik pengumpulan data dengan cara (1) membaca secara berulang-ulang dengan teliti kumpulan cerpen “Anjing Bagus”, (2) mengklasifikasi dan mengkategori data yang telah ditemukan ke dalam instrumen pengumpulan data sesuai dengan permasalahan peneliti. Teknik analisis data dengan cara (1) pembacaan, (2) pendeskripsian, (3) penafsiran, (4) penarikan kesimpulan.</text:span></text:p>
      <text:p text:style-name="P4"/>
      <text:p text:style-name="P5">Hasil Penelitian</text:p>
      <text:p text:style-name="P5"/>
      <text:p text:style-name="P3">Berdasarkan penelitian yang telah dilakukan, maka ditemukan beberapa nilai moral yang sesuai dengan rumusan masalah yang telah ditentukan. Berikut pembahasannya:</text:p>
      <text:p text:style-name="P49">A.<text:tab/>Nilai Moral Berkenaan dengan Hubungan Manusia dengan Diri Sendiri</text:p>
      <text:p text:style-name="P8"><text:span text:style-name="T19">Nilai moral berkenaan dengan hubungan manusia dengan diri sendiri </text:span><text:span text:style-name="T10">ialah segala sesuatu tentang sikap, tindakan, dan perilaku yang menyangkut hubungan antara manusia dengan dirinya sendiri, yang</text:span> <text:span text:style-name="T19">terdiri atas tanggung jawab terhadap </text:span><text:span text:style-name="T19">diri sendiri, cinta terhadap diri sendiri, dan kejujuran.</text:span></text:p>
      <text:p text:style-name="P41">1) Tanggung Jawab terhadap Diri Sendiri</text:p>
      <text:p text:style-name="P20">Tapi, Karim bagiku begitu menyenangkan. Aku tak habis pikir, betapa ia dapat hidup gembira tanpa orang tua. Artinya, ia harus melakukan sendiri memasak, mencuci pakaian, dan membersihkan tempat tidur, yang bagiku itu semua pekerjaan para bedinde. Dan katanya, ia anak petani yang telah terbiasa sejak kecil melakukan pekerjaan apa saja yang dapat meringankan pekerjaan ibunya. Tentulah sekarang ibunya kehilangan pembantu setia, anaknya yang tengah sekolah di kota. Dan rasa heranku berubah menjadi kekaguman yang mungkin berlebihan, pada semester pertama ia menjadi pemuncak di kelasku. Betapa mengherankan, ia dapat belajar dengan tentram dengan cara hidup begitu. Sepreinya senantiasa kotor dan dapur kecil yang berlepotan dan sebuah meja belajar reot.</text:p>
      <text:p text:style-name="P21">Barangkali juga Karim anak jenius yang kebetulan dilahirkan oleh keluarga petani. Dan katanya lagi, di kampungnya ia tidur di surau berlantai kayu tanpa kasur dengan sehelai sarung tanpa harus mengganti pakaian dengan piama[10].</text:p>
      <text:p text:style-name="P3">Data di atas terdapat pada cerpen Kebulatan Tekad. Data di atas menggambarkan tentang kekaguman tokoh “aku” pada Karim. Tokoh “aku” menganggap Karim begitu menyenangkan dan dapat hidup gembira tanpa orang tua, padahal Karim melakukan memasak, mencuci pakaian, dan membersihkan tempat tidur sendiri. Tokoh “aku” mendengar bahwa Karim adalah anak petani yang terbiasa meringankan pekerjaan ibunya. Tokoh “aku” juga merasa heran dan kagum terhadap Karim, kagum karena Karim menjadi pemuncak di kelas pada semester pertama, dan heran karena Karim mampu belajar dengan kondisi indekos yang sprei dan dapur senantiasa kotor, dan meja belajar reot. Tokoh “aku” menganggap bahwa Karim anak jenius yang kebetulan dilahirkan oleh keluarga petani. Tokoh “aku” juga mendengar bahwa Karim tidur di surau berlantai kayu tanpa kasur dengan sehelai sarung saat di kampunya.</text:p>
      <text:p text:style-name="P3">Karim adalah seorang anak laki-laki yang mandiri, yang sedang kuliah di luar kota, jauh dari kedua orang tuanya. Karim tinggal di indekos. Selama di indekos, Karim melakukan kegiatan seperti memasak, mencuci pakaian, dan membersihkan tempat tidur sendiri, tanpa bantuan orang lain dengan senang hati. Hal itu karena Karim sudah terbiasa sejak kecil membantu meringankan pekerjaan ibunya, dan hidup sederhana. Meski Karim dilahirkan dari seorang petani, namun Karim mampu memenuhi kebutuhan yang dibutuhkan olehnya, seperti pendidikan, bahkan Karim mampu belajar dengan kondisi yang jauh dari standar dan mampu menjadi pemuncak di kelasnya. Semua yang dilakukan Karim adalah kebutuhan Karim sendiri untuk melangsungkan kehidupan yang yang layak. Sikap dan perilaku Karim termasuk sikap yang bertanggung jawab atas dirinya sendiri karena Karim mampu memenuhi kebutuhan dirinya sendiri selama indekos.</text:p>
      <text:p text:style-name="P41">2)<text:tab/>Cinta terhadap Diri Sendiri</text:p>
      <text:p text:style-name="P22">Menjelang berbuka, Doktor Jambek membaca koran di teras rumah dinasnya. Ia memilih cerita pendek Minggu sekadar melupakan rasa lapar di lambungnya…[10]</text:p>
      <text:p text:style-name="P23"><text:tab/>Data di atas terdapat pada cerpen Goyang. Data di atas menggambarkan Doktor Jambek yang merasa lapar saat sore hari. Untuk melupakan rasa lapar, Doktor Jambek membaca koran cerita pendek Minggu di teras rumah dinasnya pada sore hari.</text:p>
      <text:p text:style-name="P24">Sikap Doktor Jambek telah mencerminkan sikap cinta terhadap dirinya sendiri karena Doktor Jambek tidak ingin rasa laparnya mengganggu puasanya. Jika rasa laparnya <text:soft-page-break/>mengganggu puasanya, maka pahalanya akan berkurang. Jika pahalanya berkurang, maka Doktor Jambek tidak mendapatkan surga. Sikap dan tindakan Doktor Jambek mencerminkan cinta terhadap diri sendiri karena Doktor Jambek menginginkan surga untuk dirinya sendiri. Sikap Doktor Jambek dapat dijadikan sebagai contoh bahwa untuk melupakan rasa lapar saat berpuasa dapat mengalihkan perhatian atau melakukan kegiatan yang positif, seperti membaca koran atau menonton televisi, dan lain-lain. Hal itu lebih baik daripada memikirkan makanan yang akan mengurangi pahala berpuasa.</text:p>
      <text:p text:style-name="P41">3)<text:tab/>Kejujuran</text:p>
      <text:p text:style-name="P29"><text:tab/>Sudah sejak lama Syarifatul ingin berhenti sebagai ketua RT. Tapi, masyarakat lingkunga RT itu selalu mendorongnya dan membesar-besarkan hatinya agar ia mau tetap menjabat. Di lingkungan rukun tetangga seperti di kompleks orang-orang berpangkat serta berkecukupan itu memang susah mencari seseorang yang mau menjabat ketua RT. Pekerjaan sosial murni, tanpa imbalan. Mending kalau mau menggunakan kekuasaan yang kecil itu untuk kepentingan komersial, tapi Syarif (begitu orang memanggilnya) bukan termasuk tipe manusia seperti itu. ia seorang guru SD yang punya kelebihan sebagai tukang perabot kecil-kecilan, sebagai pekerjaan sampingan untuk menutup biaya hidup sehari-hari. dan bagi masyarakat Kompleks Nyiur Melambai Indah itu, Syarif dikenal sebagai orang yang jujur serta alim. Buktinya setiap Jumat Syarif hampir selalu menjadi muazin di masjid yang terletak dua blok di samping rumahnya. Ia memang sibuk sekali[10].</text:p>
      <text:p text:style-name="P3"><text:tab/>Data di atas terdapat pada cerpen Anjing Bagus. Data di atas menggambarkan seorang tokoh bernama Syarif yang ingin berhenti menjadi ketua RT, namun masyarakat sekitar mendorong Syarif untuk tetap mau menjabat karena di lingkungan Syarif yang kebanyakan orang berpangkat dan berkecukupan, susah ditemukan orang yang mau menjabat. Ketua RT adalah pekerjaan sosial murni. Syarif bisa saja menyalahgunakan kekuasaannya itu, namu Syarif bukan tipe orang yang seperti itu. Syarif adalah seorang guru SD dan tukang perabot. Masyarakat di lingkungan itu mengenal Syarif orang yang jujur dan alim.</text:p>
      <text:p text:style-name="P3">Data di atas menggambarkan sikap dan tindakan Syarif yang bersifat jujur. Hal itu di tulis langsung oleh penulis pada kalimat ke tujuh. Di Kompleks Nyiur Melambai Indah itu, Syarif di kenal sebagai orang yang jujur. Hal itu karena Syarif tidak menyalahgunakan jabatannya. Sikap dan tindakan Syarif dapat dijadikan contoh di lingkungan masyarakat bahwa sikap jujur sangat dibutuhkan oleh seorang pemimpin setiap jabatan rendah atau tinggi. Hal itu demi kebaikan bersama. Oleh karena itu, karena Syarif tidak menyalahgunakan jabatannya sebagai ketua RT, maka sikap dan tindakan Syarif adalah sikap jujur.</text:p>
      <text:p text:style-name="P51"><text:span text:style-name="T12">B.<text:tab/>N</text:span><text:span text:style-name="T8">ilai Moral Berkenaan dengan Hubungan Manusia dengan Manusia Lain</text:span></text:p>
      <text:p text:style-name="P6">Nilai moral berkenaan dengan hubungan manusia dengan manusia lain ialah segala sesuatu tentang sikap, tindakan, dan perilaku yang menyangkut hubungan antara manusia dengan manusia lain, yang terdiri atas tanggung jawab terhadap sesama, cinta terhadap sesama, dan keadilan.</text:p>
      <text:p text:style-name="P41">1)<text:tab/>Tanggung Jawab terhadap Sesama</text:p>
      <text:p text:style-name="P14">Zaki pulang ke rumah dengan kaki penuh darah yang mengucur dari paha kirinya. Di tangannya masih terpegang dengan utuh kantong plastik penuh berisi undangan. Tangisnya semakin menjadi ketika kedua orang tuanya menyambutnya dengan cemas. Tetangga-tetangga yang kebetulan mendengar peristiwa itu, keluar. Saat itu Zaki langsung di gotong oleh Ismet, dosen yang rumahnya berhadap-hadapan dengan rumah Syarif.</text:p>
      <text:p text:style-name="P13">“Zaki digigit anjing Pak Bagus,” jelas Ismet tanpa diminta.</text:p>
      <text:p text:style-name="P13">“Anjing Bagus?” tanpa sengaja Syarif berteriak.</text:p>
      <text:p text:style-name="P13">“Aduh, bagaimana ini, Da?” gusar Ani pada suaminya.</text:p>
      <text:p text:style-name="P13">“Sebaiknya Zaki kita bawa ke rumah sakit sekarang agar segera dapat pengobatan,” jelas Ismet.</text:p>
      <text:p text:style-name="P13">“Cari taksi, cari taksi,” seru Anis.</text:p>
      <text:p text:style-name="P13">“Tak perlu. Biar saya saja. Dengan mobil saya saja,” kata Iamet. “Tapi anjing Pak Bagus harus kita bawa sekalian ke rumah sakit hewan untuk diperiksa. Jangan-jangan anjing itu mengidap rabies, biasanya anjing terkena rabies galak sekali.”[10].</text:p>
      <text:p text:style-name="P30">Data di atas terdapat pada cerpen Anjing Bagus. Data di atas menggambarkan percakapan antara Syarif, Anis, dan Ismet di depat rumah Syarif. Ismet menggendong Zaki yang kakinya penuh darah mengucur dari paha kirinya. Ismet menjelaskan bahwa kaki Zaki tergigit anjing Pak Bagus. Mendengar hal itu, Syarif kaget dan Anis panik. Ismet menyarankan bahwa Zaki segera di bawa ke rumah sakit. Anis mencari taksi, namun dicegah oleh Ismet. Ismet menawarkan mobilnya untuk membawa Zaki ke rumah sakit. Ismet juga menyarankan untuk membawa anjing Pak Bagus ke rumah sakit untuk diperiksa, karena menurut Ismet, anjing yang galak mengidap rabies.</text:p>
      <text:p text:style-name="P31">Data di atas menggambarkan Ismet menolong Zaki yang kakinya sedang terluka. Sikap tanggung jawab terhadap sesama dapat diungkapkan dengan cara menolong seseorang yang terkena musibah. Sikap Ismet telah mencerminkan sikap rasa tanggung jawab terhadap sesama karena tanpa diminta, Ismet menolong Zaki yang kakinya digigit anjing. Meski dia berprofesi dosen, dia tidak segan-segan menolong Syarif tanpa diminta. Sikap <text:soft-page-break/>Ismet dapat dijadikan contoh agar para tetangga bersedia membantu tetangga lain yang terkena musibah tanpa pilih-pillih, mengingat hidup di kota individualis.</text:p>
      <text:p text:style-name="P45">2)<text:tab/>Cinta Terhadap Sesama</text:p>
      <text:p text:style-name="P15">Ibu membangunkanku untuk segelas susu, karena aku mogok makan malam. Ia begitu sabar menunggu aku betul-betul terjaga. Lalu mengangsurkan gelas itu ke tanganku. Aku rikuh dan merasa tak berharga[10].</text:p>
      <text:p text:style-name="P25">Data di atas terdapat pada cerpen Kebulatan Tekad. Data di atas menggambarkan seorang ibu dan anaknya. Ibu memberikan segelas susu untuk anaknya yang sedang mogok makan. Anaknya sedang tidur di kasur. Anaknya merasa tidak berdaya.</text:p>
      <text:p text:style-name="P27">Data di atas menggambarkan sikap ibu yang memberikan segelas susu untuk anaknya yang sedang mogok makan. Ibu menunggui anaknya hingga terbangun. Cinta terhadap sesama dapat diungkapkan dengan cara seorang ibu memberikan kasih sayang kepada anaknya. Sikap ibu telah mencerminkan sikap cinta terhadap sesama karena ibu memberikan susu kepada anaknya yang sedang mogok makan. Ibu sabar menunggu anaknya hingga terbangun meskipun saat sudah bangun, sang anak tidak meminum susu yang dibawa oleh ibunya.</text:p>
      <text:p text:style-name="P45">3) Keadilan</text:p>
      <text:p text:style-name="P16">Adakah sesuatu yang harus saya publikasikan melalui media masa Pak?”</text:p>
      <text:p text:style-name="P17">“Tidak. Tunggu sebentar,” kata Doktor Jambek sambil membuka laci dan mengeluarkan kuitansi. “Tanda tangani tunjangan hari raya Lebaranmu. Tulis angkanya sebanyak gajimu sebulan. Ingat, hanya kamu dan sekretarisku yang dapat THR. Orang lain tidak usah kamu pikirkan karena dana tidak ada.”[10]</text:p>
      <text:p text:style-name="P24">Data di atas terdapat pada cerpen Goyang. Cerpen Goyang menceritakan seorang tokoh yang bernama Doktor Jambek yang berprofesi sebagai rektor di sebuah universitas swasta yang memiliki masalah dengan stafnya bernama Doktorandus Sarmen. Doktor Jambek dibohongi Doktorandus Sarmen karena Doktor Jambek tidak memberikan THR sebab dana telah habis untuk kepentingan darmawanita. Doktorandus Sarmen membohongi Doktor Jambek dengan mengundang semua dekan fakultas untuk berbuka di rumah Doktor Jambek tanpa sepengetahuan Doktor Jambek. Doktor Jambek kaget karena tidak ada persiapan dan akhirnya Doktor Jambek mengajak semua tamunya berbuka di Warung Goyang Lidah. Doktor Jambek merupakan simbol interpretasi dari seorang pemimpin di universitas swasta. Sebagai seorang pemimpin di universitas swasta, Doktor Jambek digambarkan kurang bersikap adil dan tegas terhadap bawahannya. Doktor Jambek juga kurang bijaksana dalam mengelola keuangan. Namun, orang-orang disekeliling Doktor Jambek sangat menghormati Doktor Jambek meski tidak mengetahui apa yang terjadi. Gambaran-gambaran moral dalam cerpen ini dituangkan dalam tingkah laku para tokoh.</text:p>
      <text:p text:style-name="P28">Data di atas menggambarkan Percakapan antara Doktor Jambek dengan Sarmen. Doctor Jambek memberika THR hanya pada Sarmen. Sikap keadilan dapat diungkapkan dengan cara memahami hak dan kewajiban orang lain. Namun berbeda dengan sikap Doktor Jambek. Doktor Jamber selaku rektor hendaknya dapat berlaku adil terkadap karyawannya, tidak pilih-pilih, dan dapat mengelola kas universitas dengan baik agar tidak ada masalah di kemudian hari. Namun, Doctor Jambek hanya memberikan unag THR kepada Sarmen (karyawan lain tidak mendapat THR) karena Doktor Jambek menduka biang kerok dari acara buka bersama adalah Sarmen. Oleh karena itu sikap Doktor Jambek termasuk sikap ketidakadilan.</text:p>
      <text:p text:style-name="P52">C.<text:tab/>Nilai Moral Berkenaan dengan Hubungan Manusia dengan Alam</text:p>
      <text:p text:style-name="P6">Nilai moral berkenaan dengan hubungan manusia dengan alam ialah segala sesuatu tentang sikap, tindakan, dan perilaku yang menyangkut hubungan antara manusia dengan alam, yang terdiri atas menjaga alam dan memanfaatkan alam. </text:p>
      <text:p text:style-name="P41">1) Menjaga Alam</text:p>
      <text:p text:style-name="P18">Kalau begitu, sampai nanti. Aku mau menyiram bonsai-bonsai itu dulu[10]</text:p>
      <text:p text:style-name="P26">Data di atas terdapat pada cerpen Alamat Terakhir. Data di atas menggambarkan Bang Sanif yang merawat tanaman bonsai dengan cara menyiraminya. Sikap menjaga alam dapat diungkapkan dengan cara merawat dan memperindah alam. sikap Bang Sanif mencerminkan merawat alam dan memperindah alam. bonsai merupakan salah satu tanaman hias yang dapat mempercantik pemandangan.</text:p>
      <text:p text:style-name="P46">2) Memanfaatkan Alam</text:p>
      <text:p text:style-name="P14">Nasir tersenyum kecut. Ia membuang pandangannya jauh ke balik kaca seperti menghitung orang-orang yang melintas di seberang jalan. Wajah-wajah mereka kelihatan lebih berseri dan awal musim panas membuat pakaian orang menjadi lebih ringan, tanpa penghangat lagi. Polisi bersepeda telah mengganti celananya dengan model pendek dan berkaus kaki hingga ke dengkulnya. Sudah banyak jendela rumah yang tersingkap, menangkap udara hangat dan biaya listrik untuk pemanas ruang menjadi hemat[10].</text:p>
      <text:p text:style-name="P36">Data di atas terdapat pada cerpen Menunggu Putra Reformasi. Data di atas menggambarkan seorang tokoh bernama Nasir yang sedang mengendarai mobil. Sembari mengendarai mobil, Nasir melihat pemandangan di luar kaca yang seolah menghitung orang-orang yang melintas. Nasir juga mengamati wajah-wajah orang yang melintas. Wajah-wajah mereka lebih berseri. Awal musim panas <text:soft-page-break/>membuat pakaian orang menjadi lebih ringan, tanpa penghangat. Polisi bersepeda telah mengganti celananya dengan model pendek dan berkaus kaki hinggal ke lutut. Jendela rumah mulai banyak yang tersingkap untuk menangkap udara hangat. Biaya listrik untuk pemanas ruangan menjadi lebih hemat.</text:p>
      <text:p text:style-name="P37">Data di atas menggambarkan kondisi cuaca di Tasmania yang dominan dingin. Ketika musim panas tiba, penduduk Tasmania mengondisikan pola hidupnya dengan cuaca musim panas. Ketika musim panas tiba, penduduk Tasmania membuka korden jendela untuk menangkap udaha hangat. Hal itu membuat biaya listrik menjadi lebih hemat. Para polisi mengganti seragamnya dengan celana pendek dan berkaus kaki selutut. Sikap dan tindakan penduduk Tasmania mencerminkan memanfaatkan alam, terutama memanfaatkan cuaca panas untuk kehidupan mereka.</text:p>
      <text:p text:style-name="P50">D. <text:s/>Nilai Moral Berkenaan dengan Hubungan Manusia dengan Tuhan</text:p>
      <text:p text:style-name="P6">nilai moral berkenaan dengan hubungan manusia dengan Tuhan ialah segala sesuatu tentang sikap, tindakan, dan perilaku yang menyangkut hubungan antara manusia dengan Tuhannya, yang terdiri atas kepercayaan terhadap Tuhan dan bertanggun jawab terhadap perintah Tuhan.</text:p>
      <text:p text:style-name="P41">1) Kepercayaan terhadap Tuhan</text:p>
      <text:p text:style-name="P19"><text:s/>“Saat itulah Syarif baru merasa lega melihat Zaki berlari-lari kecil mengantarkan undangan manunggal itu door to door. Ia merasa bersyukur dikaruniai dua anak laki-laki yang patuh dan seorang putri yang mungil”[10].</text:p>
      <text:p text:style-name="P32">Data di atas terdapat pada cerpen Anjing Bagus. Data di atas menggambarkan seorang tokoh bernama Syarif yang menyaksikan anak-anaknya berlari-lari kecil untuk mengantarkan undangan manunggal door to door. Melihat hal itu, Syarif merasa bersyukur karena dikaruniai dua anak laki-laki yang patuh dan seorang putri yang mungil.</text:p>
      <text:p text:style-name="P33">Data di atas menggambarkan Syarif mengungkapkan rasa syukur karena dikaruniai dua anak laki-laki yang patuh dan seorang putri yang mungil. Meski Syarif hidup dengan pas-pasan, dia tetap sempat bersyukur saat menyaksikan anak-anaknya yang patuh kepadanya. Mengucapkan syukur termasuk nilai moral hubungan manusia dengan Tuhan karena termasuk sikap kepercayaan terhadap Tuhan yang memberikan kehidupan dan kebahagiaan di dunia ini.</text:p>
      <text:p text:style-name="P45">2) Tanggung Jawab terhadap Perintah Tuhan</text:p>
      <text:p text:style-name="P38">Ketika itu, lebaran tinggal seminggu lagi. Saya memang belum membayarkan zakat, tapi sudah saya niatkan untuk pegawai-pegawai rendahan di kantor saya. Mereka langganan menerima zakat fitrah dari saya dan teman-teman. Saya merasa lebih sreg, langsung kepada yang berhak…[10].</text:p>
      <text:p text:style-name="P34"><text:span text:style-name="T10">Data di atas terdapat pada cerpen Kuitansi dari Panti. Data di atas menggambarkan seorang tokoh “saya” yang belum membayar zakat, ketika itu lebaran tinggal seminggu lagi. Tokoh “saya” berniat untuk membayar zakat ke pegawai-pegawai rendahan di kantornya. Pegawa-pegawai rendahan di kantornya berlangganan menerima zakat dari </text:span><text:span text:style-name="T10">tokoh “saya”. Tokoh “saya” merasa puas jika memberikan zakat kepada yang berhak.</text:span></text:p>
      <text:p text:style-name="P35">Data di atas menggambarkan tokoh “saya” yang membayar zakat kepada pegawai-pegawai kantor rendahan di kantornya. Zakat merupakan rukum iman dalam agama Islam. Zakat adalah kegiatan yang wajib dilakukan bagi umat Islam yang mampu. Sikap dan tindakan tokoh “saya” sudah mencerminkan tanggung jawab terhadap Tuhan karena tokoh saya membayar zakat.</text:p>
      <text:p text:style-name="P48">E.<text:tab/>Pemanfaatan sebagai alternatif materi Bahasa Indonesia di SMA</text:p>
      <text:p text:style-name="P53">Dalam pembelajarannya, cerpen masih mendapatkan perhatian penuh dalam kurikulum. Hal itu terlihat pada Standar Kompetensi 6. Membahas cerita pendek melalui kegiatan diskusi, Kompetensi Dasar 6.2 Menemukan nilai-nilai cerita pendek melalui kegiatan diskusi. Sesuai dengan Standar Kompetensi dan Kompetensi Dasar tersebut, kumpulan cerpen “Anjing Bagus” dapat dijadikan sebagai referensi tambahan dalam pemilihan cerpen yang akan disajikan di kelas. Hal itu karena kumpulan cerpen “Anjing Bagus” sarat dengan nilai-nilai kehidupan, terutama nilai moral yang tergambar dalam sifat dan sikap para tokoh.</text:p>
      <text:p text:style-name="P54">Tujuan pembelajaran pada kompetensi dasar ini, diharapkan selama dan setelah mempelajari materi ini, pertama, para siswa mampu menggunakan Bahasa Indonesia dengan baik dan benar, terutama saat presentasi di depan kelas, kedua, para siswa mampu menemukan nilai-nilai dalam cerita pendek yang dibaca saat jam pelajaran maupun diluar sekolah, ketiga, para siswa mampu membandingkan nilai-nilai yang terdapat dalam cerita pendek dalam kehidupan sehari-hari, keempat, para siswa mampu mendiskusikan nilai-nilai yang terdapat dalam cerita pendek mulai dari diskusi bersama kelompok hingga mempresentasikan hasil diskusi di depan kelas.</text:p>
      <text:p text:style-name="P54">Materi pada kompetensi ini berupa pengertian cerita pendek, unsur ekstrinsik cerita pendek, dan nilai-nilai dalam cerita pendek. Materi dapat dijelaskan di awal pelajaran, namun sebelumnya para siswa ditugaskan untuk membaca materi sebelum jam pelajaran dimulai, atau di rumah. Sumber materi tidak terbatas, artinya para siswa dapat membaca materi dari buku paket, buku penunjang lain, serta dari internet.</text:p>
      <text:p text:style-name="P54">Metode pembelajaran pada kompetensi dasar ini menggunakan metode Pendekatan kotekstual. Metode pembelajaran dengan cara ceramah, diskusi, tanya jawab, dan presentasi. Media pembelajaran berupa beberapa cerita pendek yang telah disiapkan oleh guru. Alat pembelajaran berupa laptop, viewer, dan papan tulis. Sumber pembelajaran dapat berasal dari lingkungan, pengalaman siswa, buku paket Bahasa Indonesi kelas X, dan internet.</text:p>
      <text:p text:style-name="P54">Proses pembelajaran terdiri atas 2 pertemuan. <text:soft-page-break/>Pertemuan pertama membahas tentang nilai-nilai dalam cerita pendek, dan pertemuan kedua membahas tentang nilai-nilai dalam cerita pendek serta perbandingan nilai-nilai dalam cerita pendek dalam kehidupan sehari-hari. Tiap-tiap pembelajaran dengan sistem kelompok. Tiap kelompok terdiri atas 4 orang. Tiap kelompok mendiskusikan nilai nilai dalam cerita pendek serta perbandingan nilai-nilai dalam cerita pendek dalam kehidupan sehari-hari. selesai berdiskusi, tiap kelompok mempresentasikan hasil diskusinya di depan kelas.</text:p>
      <text:p text:style-name="P54">Untuk mengukur kemampuan siswa, dibutukan sistem penilain. Mulai dari penilaian mandiri, dan penilain kelompok. Untuk tugas individu, bentuk instrument berupa uraian bebas. Satu kelas menggunakan satu cerpen. Untuk tugas kelompok terdapat 3 aspek penilaian, yaitu kelengkapan jawaban, penulisan jawaban, dan kemampuan presentasi.</text:p>
      <text:p text:style-name="P4"/>
      <text:p text:style-name="P5">Kesimpulan dan Saran</text:p>
      <text:p text:style-name="P5"/>
      <text:p text:style-name="P3"><text:span text:style-name="T10">Kajian nilai-nilai moral yang terkandung dalam kumpulan cerpen </text:span>“<text:span text:style-name="T10">Anjing Bagus</text:span>” <text:span text:style-name="T10">sesuai dengan nilai moral yang meliputi hubungan manusia dengan diri sendiri, hubungan manusia dengan manusia lain, hubungan manusia dengan </text:span><text:span text:style-name="T10">alam, dan hubungan manusia dengan Tuhan. Nilai moral berkenaan dengan hubungan manusia dengan diri sendiri terdiri atas tanggung jawab terhadap diri sendiri, cinta terhadap diri sendiri, dan kejujuran. Nilai moral berkenaan dengan hubungan manusia dengan manusia lain terdiri atas tanggung jawab terhadap sesama, cinta terhadap sesama, dan keadilan. Nilai moral berkenaan dengan hubungan manusia dengan alam terdiri atas menjaga alam dan memanfaatkan alam. Nilai moral berkenaan dengan hubungan manusia dengan Tuhan terdiri atas kepercayaan terhadap Tuhan dan bertanggung jawab atas perintah Tuhan.Keempat nilai moral yang digambarkan oleh pengarang melalui para tokoh, pembaca mendapatkan sebuah perenungan memahami perilaku-perilaku tokoh yang baik dan perilaku-perilaku tokoh yang buruk. Dengan memahami perilaku-perilaku tokoh, maka pembaca mendapatkan suatu pesan atau nasihat tentang moral yang bermanfaat bagi peningkatan peradaban masyarakat. Ketika para pembaca dihadapkan pada perilaku-perilaku tokoh yang baik, diharapkan para pembaca dapat meniru dan menerapkannya dalam kehidupan sehari-hari. Namun apabila para pembaca dihadapkan pada perilaku-perilaku tokoh yang buruk, diharapkan para pembaca tidak meniru atau bahkan menerapkannya dalam kehidupan sehari-hari.</text:span></text:p>
      <text:p text:style-name="P3"><text:tab/>Dalam penggambaran setiap perilaku-perilaku tokoh dalam kumpulan cerpen “Anjing Bagus”, tidak selalu memiliki sifat yang baik dan tidak selalu memiliki sifat yang buruk. Setiap perilaku-perilaku tokoh memiliki sifat yang baik dan sifat yang buruk. Hal itu karena para tokoh dihadapkan pada permasalahan yang membuat sifatnya berubah menjadi buruk atau berubah menjadi baik. Oleh karena itu para pembaca nantinya juga akan mengetahui tentang menyikapi sebuah permasalah yang ada di keluarga maupun dimasyarakat dengan moral yang tinggi.</text:p>
      <text:p text:style-name="P3"><text:span text:style-name="T10"><text:tab/>Kajian nilai moral dalam kumpulan cerpen </text:span>“<text:span text:style-name="T10">Anjing Bagus</text:span>” <text:span text:style-name="T10">juga </text:span><text:span text:style-name="T10">dapat</text:span> <text:span text:style-name="T10">diterapkan di sekolah. Hal itu terlihat pada Standar Kompetensi 6. Membahas cerita pendek melalui kegiatan diskusi, Kompetensi Dasar 6.2 Menemukan nilai-nilai cerita pendek melalui kegiatan diskusi.</text:span> </text:p>
      <text:p text:style-name="P3"><text:span text:style-name="T10">Saran yang dapat diberikan setelah pembahasan mengenai nilai-nilai moral dalam kumpulan cerpen </text:span>“<text:span text:style-name="T10">Anjing Bagus</text:span>” <text:span text:style-name="T10">yang pertama ialah, bagi pembaca dan penelitian lain yang sejenis diharapkan dapat mengembangkan penelitian ini ke aspek yang lebih luas, karena penelitian ini bersifat terbatas. Kedua, bagi guru Bahasa  Indonesia sebaiknya memanfaatkan kumpulan cerpen</text:span> <text:span text:style-name="T10">ini sebagai alternatif bahan pembelajaran sastra, khususnya cerpen karena cerpen ini memiliki banyak nilai-nilai moral. Ketiga, bagi mahasiswa Program Studi Pendidikan Bahasa dan Sastra Indonesia, sebaiknya memanfaatkan hasil penelitian ini sebagai bahan untuk menambah pengetahuan tentang nilai-nilai moral.</text:span></text:p>
      <text:p text:style-name="P4"/>
      <text:p text:style-name="P5">Ucapan Terima Kasih</text:p>
      <text:p text:style-name="P5"/>
      <text:p text:style-name="P3">Penulis menyampaikan terima kasih kepada Dr. Sukatman, M.Pd., selaku dosen pembimbing utama dan Drs. Mujiman Rus Andianto, M.Pd. Selaku dosen pembimbing anggota <text:span text:style-name="T9">atas bimbingan yang telah diberikan untuk menyempurnakan karya tulis ilmiah ini serta </text:span>almamater Fakultas Keguruan dan Ilmu Pendidikan Universitas Jember yang penulis banggakan.</text:p>
      <text:p text:style-name="P4"/>
      <text:p text:style-name="P5">Daftar Pustaka</text:p>
      <text:p text:style-name="P43"/>
      <text:p text:style-name="P47"><text:span text:style-name="T11">[1]<text:tab/>Bertens, K. 2002. </text:span><text:span text:style-name="T16">Etika</text:span><text:span text:style-name="T11">. Jakarta: Gramedia Pustaka Utama.</text:span></text:p>
      <text:p text:style-name="P47"><text:span text:style-name="T11">[2]<text:tab/></text:span>Maran, Rafael Raga. <text:span text:style-name="T5">Manusia &amp; Kebudayaan dalam Perspektif Ilmu Budaya Dasar</text:span>. Jakarta : Rineka Cipta.</text:p>
      <text:p text:style-name="P47">[3]<text:tab/>Nurgiyantoro, Burhan. 2002. <text:span text:style-name="T5">Teori Pengkajian Fiksi</text:span>. Yogyakarta : Gadjah Mada University Press.</text:p>
      <text:p text:style-name="P47">[4]<text:tab/>Pradopo, Rachmat Djoko. 2002. <text:span text:style-name="T5">Kritik Sasatra Indonesia Modern</text:span>. Yogyakarta : Gama Media.</text:p>
      <text:p text:style-name="P47">[5]<text:tab/>Ratna, Nyoman Kutha. 2014. <text:span text:style-name="T5">Peranan Karya Sastra, Seni, dan Budaya dalam Pendidikan Karakter</text:span>. Yogyakarta : Pustaka Pelajar.</text:p>
      <text:p text:style-name="P47">[6]<text:tab/>Semi, Atar. 1993. <text:span text:style-name="T5">Metode Penelitian Sastra</text:span>. Bandung: Angkasa.</text:p>
      <text:p text:style-name="P47">[7]<text:tab/>Soelaeman, DR. M. Munandar. 2010. <text:span text:style-name="T5">Ilmu Budaya Dasar</text:span>. <text:span text:style-name="T5">Suatu Pengantar</text:span>. Bandung: PT Refika Aditama.</text:p>
      <text:p text:style-name="P47">[8]<text:tab/><text:span text:style-name="T18">Sugiyono. 2014. </text:span><text:span text:style-name="T17">Cara Mudah Menyusun Skripsi, Tesis, dan Disertasi</text:span><text:span text:style-name="T18">. Bandung : Alfabeta.</text:span></text:p>
      <text:p text:style-name="P47">[9]<text:tab/>Suseno, F. M. 1987. <text:span text:style-name="T5">Etika Dasar: Masalah-masalah Pokok Filsafat Moral</text:span>. Yogyakarta: Kanisius.</text:p>
      <text:p text:style-name="P47">[10]<text:tab/>Thahar, Harris Effendi. 2005. <text:span text:style-name="T5">Anjing Bagus</text:span>. Jakarta: Kompas.</text:p>
      <text:p text:style-name="P47">[11]<text:tab/>Wellek, Rene &amp; Austin Warren. 2014. <text:span text:style-name="T5">Teori Kesusastraan</text:span>. Jakarta : Gramedia Pusta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7</text:page-number></text:p></draw:text-box></draw:frame><text:span text:style-name="Page_20_Number"><text:span text:style-name="MT1">Maretta </text:span></text:span><text:span text:style-name="Page_20_Number"><text:span text:style-name="MT2">et al., Nilai-nilai Moral dalam Kumpulan Cerpen ”Anjing Bagus” Karya Harris Effendi Thahar</text:span></text:span></text:p>
      </style:header>
      <style:footer>
        <text:p text:style-name="MP2"><text:span text:style-name="MT3">ARTIKEL ILMIAH MAHASISWA <text:s/>2016, III (</text:span><text:span text:style-name="MT4">1</text:span><text:span text:style-name="MT3">): </text:span><text:span text:style-name="Page_20_Number">1-</text:span><text:span text:style-name="Page_20_Number"><text:page-count style:num-format="1">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17</meta:editing-cycles>
    <meta:editing-duration>P2DT10H31M9S</meta:editing-duration>
    <meta:generator>OpenOffice/4.1.2$Win32 OpenOffice.org_project/412m3$Build-9782</meta:generator>
    <dc:date>2016-08-08T08:48:06.47</dc:date>
    <meta:print-date>2016-03-03T08:19:26.74</meta:print-date>
    <meta:document-statistic meta:table-count="0" meta:image-count="0" meta:object-count="0" meta:page-count="7" meta:paragraph-count="107" meta:word-count="5031" meta:character-count="36317"/>
    <dc:creator>akbar  suyunus</dc:creator>
    <meta:user-defined meta:name="Info 1"/>
    <meta:user-defined meta:name="Info 2"/>
    <meta:user-defined meta:name="Info 3"/>
    <meta:user-defined meta:name="Info 4"/>
  </office:meta>
</office:document-meta>
</file>