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9"/>
  <manifest:file-entry manifest:media-type="application/octet-stream" manifest:full-path="Object 1"/>
  <manifest:file-entry manifest:media-type="application/octet-stream" manifest:full-path="Object 13"/>
  <manifest:file-entry manifest:media-type="" manifest:full-path="ObjectReplacements/Object 9"/>
  <manifest:file-entry manifest:media-type="" manifest:full-path="ObjectReplacements/Object 1"/>
  <manifest:file-entry manifest:media-type="" manifest:full-path="ObjectReplacements/Object 13"/>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octet-stream" manifest:full-path="Object 3"/>
  <manifest:file-entry manifest:media-type="application/binary" manifest:full-path="layout-cache"/>
  <manifest:file-entry manifest:media-type="image/png" manifest:full-path="Pictures/10000201000001F4000001FF4C3A75D1.png"/>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rdf+xml" manifest:full-path="manifest.rdf"/>
  <manifest:file-entry manifest:media-type="application/octet-stream" manifest:full-path="Object 6"/>
  <manifest:file-entry manifest:media-type="application/octet-stream" manifest:full-path="Object 10"/>
  <manifest:file-entry manifest:media-type="text/xml" manifest:full-path="meta.xml"/>
  <manifest:file-entry manifest:media-type="application/octet-stream" manifest:full-path="Object 7"/>
  <manifest:file-entry manifest:media-type="application/octet-stream" manifest:full-path="Object 11"/>
  <manifest:file-entry manifest:media-type="application/octet-stream" manifest:full-path="Object 8"/>
  <manifest:file-entry manifest:media-type="application/octet-stream"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84in" table:align="margins" style:writing-mode="lr-tb"/>
    </style:style>
    <style:style style:name="Table3.A" style:family="table-column">
      <style:table-column-properties style:column-width="1.1278in" style:rel-column-width="2184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0.0007in solid #000000" fo:border-top="none" fo:border-bottom="0.0007in solid #000000"/>
    </style:style>
    <style:style style:name="Table3.C5"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indent="0in" style:auto-text-indent="false"/>
      <style:text-properties fo:language="sv" fo:country="S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1" fo:font-size="10pt" fo:language="en" fo:country="non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5"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3" fo:font-size="12pt"/>
    </style:style>
    <style:style style:name="P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font-name="Times New Roman3" fo:font-size="10pt" fo:font-weight="normal" fo:background-color="transparent" style:font-name-asian="Times New Roman4" style:font-size-asian="10pt" style:font-name-complex="Times New Roman4" style:font-size-complex="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3"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3" fo:font-size="10pt" style:font-size-asian="10pt" style:font-size-complex="10pt"/>
    </style:style>
    <style:style style:name="P10"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11" style:family="paragraph" style:parent-style-name="Standard">
      <style:paragraph-properties fo:margin-left="0in" fo:margin-right="0in" fo:line-height="150%" fo:text-align="center" style:justify-single-word="false" fo:text-indent="0in" style:auto-text-indent="false"/>
      <style:text-properties style:font-name="Times New Roman" fo:font-size="10pt" style:font-size-asian="10pt" style:font-size-complex="10pt"/>
    </style:style>
    <style:style style:name="P12" style:family="paragraph" style:parent-style-name="Standard">
      <style:paragraph-properties fo:margin-left="0in" fo:margin-right="0in" fo:line-height="100%" fo:text-align="justify" style:justify-single-word="false" fo:text-indent="0in" style:auto-text-indent="false" style:text-autospace="none"/>
    </style:style>
    <style:style style:name="P13" style:family="paragraph" style:parent-style-name="Standard">
      <style:paragraph-properties fo:margin-left="0in" fo:margin-right="0in" fo:line-height="100%" fo:text-align="justify" style:justify-single-word="false" fo:text-indent="0in" style:auto-text-indent="false">
        <style:tab-stops>
          <style:tab-stop style:position="0.1874in"/>
        </style:tab-stops>
      </style:paragraph-properties>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5" style:family="paragraph" style:parent-style-name="Text_20_body">
      <style:paragraph-properties fo:line-height="100%" fo:text-align="center" style:justify-single-word="false"/>
      <style:text-properties style:use-window-font-color="true" style:font-name="Times New Roman1" fo:font-size="16pt" fo:language="en" fo:country="GB" fo:font-style="normal" fo:font-weight="bold" fo:background-color="transparent" style:font-name-asian="Times New Roman4" style:font-size-asian="16pt" style:font-style-asian="normal" style:font-weight-asian="bold" style:font-name-complex="Times New Roman4" style:font-size-complex="16pt" style:font-style-complex="normal" style:font-weight-complex="bold"/>
    </style:style>
    <style:style style:name="P16" style:family="paragraph" style:parent-style-name="Text_20_body">
      <style:paragraph-properties fo:line-height="100%" fo:text-align="justify" style:justify-single-word="false">
        <style:tab-stops>
          <style:tab-stop style:position="0.2957in"/>
        </style:tab-stops>
      </style:paragraph-properties>
    </style:style>
    <style:style style:name="P17" style:family="paragraph" style:parent-style-name="Text_20_body">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1"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18" style:family="paragraph" style:parent-style-name="Standard">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P19" style:family="paragraph" style:parent-style-name="Standard">
      <style:paragraph-properties fo:line-height="150%" fo:text-align="center" style:justify-single-word="false"/>
      <style:text-properties style:use-window-font-color="true" style:font-name="Times New Roman4" fo:font-size="12pt" fo:font-weight="bold" fo:background-color="transparent" style:font-name-asian="Times New Roman4" style:font-name-complex="Times New Roman4"/>
    </style:style>
    <style:style style:name="P20" style:family="paragraph" style:parent-style-name="Standard">
      <style:paragraph-properties fo:line-height="100%" fo:text-align="center" style:justify-single-word="false"/>
      <style:text-properties style:use-window-font-color="true" style:font-name="Times New Roman4" fo:font-size="16pt" fo:language="zxx" fo:country="none" fo:font-weight="bold" fo:background-color="transparent" style:font-name-asian="Times New Roman4" style:font-size-asian="16pt" style:font-weight-asian="bold" style:font-name-complex="Times New Roman4" style:font-size-complex="16pt" style:font-weight-complex="bold"/>
    </style:style>
    <style:style style:name="P21" style:family="paragraph" style:parent-style-name="Standard">
      <style:paragraph-properties fo:line-height="100%" fo:text-align="center" style:justify-single-word="false">
        <style:tab-stops>
          <style:tab-stop style:position="0.1874in"/>
        </style:tab-stops>
      </style:paragraph-properties>
      <style:text-properties style:use-window-font-color="true" style:font-name="Times New Roman4" fo:font-size="10pt" fo:font-weight="normal" fo:background-color="transparent" style:font-name-asian="Times New Roman4" style:font-size-asian="10pt" style:font-name-complex="Times New Roman4" style:font-size-complex="10pt"/>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center" style:justify-single-word="false" style:text-autospace="none"/>
    </style:style>
    <style:style style:name="P24" style:family="paragraph" style:parent-style-name="Standard">
      <style:paragraph-properties fo:line-height="100%" fo:text-align="justify" style:justify-single-word="false" style:text-autospace="none"/>
    </style:style>
    <style:style style:name="P25" style:family="paragraph" style:parent-style-name="Standard">
      <style:paragraph-properties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style:font-name="Times New Roman4" fo:font-size="10pt" fo:font-style="italic" fo:font-weight="normal" fo:background-color="transparent" style:font-name-asian="Times New Roman4" style:font-name-complex="Times New Roman4"/>
    </style:style>
    <style:style style:name="P26" style:family="paragraph" style:parent-style-name="Standard">
      <style:paragraph-properties fo:line-height="100%" fo:text-align="center" style:justify-single-word="false"/>
      <style:text-properties fo:color="#000000" style:font-name="Times New Roman2" fo:font-size="16pt" fo:language="zxx" fo:country="none" fo:font-style="italic" fo:font-weight="normal" fo:background-color="transparent" style:font-name-asian="Times New Roman2" style:font-size-asian="16pt" style:font-style-asian="italic" style:font-weight-asian="normal" style:font-name-complex="Times New Roman2" style:font-size-complex="16pt" style:font-style-complex="italic" style:font-weight-complex="normal"/>
    </style:style>
    <style:style style:name="P27" style:family="paragraph" style:parent-style-name="Standard">
      <style:paragraph-properties fo:line-height="100%" fo:text-align="center" style:justify-single-word="false" style:text-autospace="none"/>
      <style:text-properties fo:color="#000000" style:font-name="Times New Roman4" fo:font-size="11pt" fo:language="zxx" fo:country="none" fo:font-style="normal" style:text-underline-style="solid" style:text-underline-width="auto" style:text-underline-color="font-color" fo:font-weight="normal" fo:background-color="transparent" style:font-name-asian="Times New Roman4" style:font-size-asian="11pt" style:font-style-asian="normal" style:font-name-complex="Times New Roman4" style:font-size-complex="11pt" style:font-style-complex="normal"/>
    </style:style>
    <style:style style:name="P28" style:family="paragraph" style:parent-style-name="Standard">
      <style:paragraph-properties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800000" fo:font-style="italic" style:font-style-asian="italic" style:font-style-complex="italic"/>
    </style:style>
    <style:style style:name="P29" style:family="paragraph" style:parent-style-name="Standard">
      <style:paragraph-properties fo:margin-left="0in" fo:margin-right="0in" fo:line-height="100%" fo:text-align="center" style:justify-single-word="false" fo:text-indent="0.1402in" style:auto-text-indent="false"/>
      <style:text-properties style:use-window-font-color="true" style:font-name="Times New Roman4" fo:font-size="12pt" fo:font-weight="bold" fo:background-color="transparent" style:font-name-asian="Times New Roman4" style:font-name-complex="Times New Roman4"/>
    </style:style>
    <style:style style:name="P30" style:family="paragraph" style:parent-style-name="Standard">
      <style:paragraph-properties fo:margin-left="0in" fo:margin-right="0in" fo:line-height="150%" fo:text-align="center" style:justify-single-word="false" fo:text-indent="0.1402in" style:auto-text-indent="false"/>
      <style:text-properties style:use-window-font-color="true" style:font-name="Times New Roman4" fo:font-size="12pt" fo:font-weight="bold" fo:background-color="transparent" style:font-name-asian="Times New Roman4" style:font-name-complex="Times New Roman4"/>
    </style:style>
    <style:style style:name="P31" style:family="paragraph" style:parent-style-name="Standard">
      <style:paragraph-properties fo:margin-top="0.0138in" fo:margin-bottom="0in" fo:line-height="100%" fo:text-align="center" style:justify-single-word="false"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32"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3" style:family="paragraph" style:parent-style-name="Text_20_body">
      <style:paragraph-properties fo:margin-top="0in" fo:margin-bottom="0.139in" fo:line-height="100%" fo:text-align="justify" style:justify-single-word="false"/>
      <style:text-properties fo:color="#000000" fo:font-size="10pt"/>
    </style:style>
    <style:style style:name="P34" style:family="paragraph" style:parent-style-name="Standard">
      <style:paragraph-properties fo:margin-left="0in" fo:margin-right="0in" fo:line-height="100%" fo:text-align="justify" style:justify-single-word="false" fo:text-indent="0.2957in" style:auto-text-indent="false"/>
      <style:text-properties style:use-window-font-color="true" style:font-name="Times New Roman4" fo:font-size="10pt" fo:font-weight="normal" fo:background-color="transparent" style:font-name-asian="Times New Roman4" style:font-name-complex="Times New Roman4"/>
    </style:style>
    <style:style style:name="P35" style:family="paragraph" style:parent-style-name="Standard">
      <style:paragraph-properties fo:margin-left="0in" fo:margin-right="0in" fo:line-height="100%" fo:text-align="justify" style:justify-single-word="false" fo:text-indent="0.2957in" style:auto-text-indent="false"/>
      <style:text-properties style:use-window-font-color="true" style:font-name="Times New Roman3" fo:font-size="10pt" fo:font-weight="normal" fo:background-color="transparent" style:font-name-asian="Times New Roman4" style:font-size-asian="10pt" style:font-name-complex="Times New Roman4" style:font-size-complex="10pt"/>
    </style:style>
    <style:style style:name="P36" style:family="paragraph" style:parent-style-name="Standard">
      <style:paragraph-properties fo:margin-left="0in" fo:margin-right="0in" fo:line-height="100%" fo:text-align="justify" style:justify-single-word="false" fo:text-indent="0.2957in" style:auto-text-indent="false"/>
      <style:text-properties style:use-window-font-color="true" style:font-name="Calibri1" fo:font-size="10pt" fo:font-weight="normal" fo:background-color="transparent" style:font-name-asian="Calibri1" style:font-name-complex="Calibri1"/>
    </style:style>
    <style:style style:name="P37" style:family="paragraph" style:parent-style-name="Standard">
      <style:paragraph-properties fo:margin-left="0in" fo:margin-right="0in" fo:margin-top="0in" fo:margin-bottom="0.0835in" fo:line-height="100%" fo:text-align="start" style:justify-single-word="false" fo:text-indent="0.2957in" style:auto-text-indent="false"/>
    </style:style>
    <style:style style:name="P38" style:family="paragraph" style:parent-style-name="Text_20_body">
      <style:paragraph-properties fo:margin-left="0in" fo:margin-right="0in" fo:margin-top="0in" fo:margin-bottom="0in" fo:line-height="100%" fo:text-align="justify" style:justify-single-word="false" fo:text-indent="0.2957in" style:auto-text-indent="false"/>
      <style:text-properties style:font-name="Times New Roman3" fo:font-size="10pt" style:font-size-asian="10pt" style:font-size-complex="10pt"/>
    </style:style>
    <style:style style:name="P39" style:family="paragraph" style:parent-style-name="Standard">
      <style:paragraph-properties fo:margin-left="0in" fo:margin-right="0in" fo:margin-top="0in" fo:margin-bottom="0in" fo:line-height="100%" fo:text-align="justify" style:justify-single-word="false" fo:text-indent="0.2957in" style:auto-text-indent="false"/>
      <style:text-properties style:use-window-font-color="true" style:font-name="Times New Roman3" fo:font-size="10pt" fo:font-weight="normal" fo:background-color="transparent" style:font-name-asian="Times New Roman4" style:font-size-asian="10pt" style:font-name-complex="Times New Roman4" style:font-size-complex="10pt"/>
    </style:style>
    <style:style style:name="P40" style:family="paragraph" style:parent-style-name="Text_20_body">
      <style:paragraph-properties fo:margin-left="0in" fo:margin-right="0in" fo:line-height="100%" fo:text-align="justify" style:justify-single-word="false" fo:text-indent="0.2957in" style:auto-text-indent="false"/>
      <style:text-properties style:font-name="Times New Roman3" fo:font-size="10pt" style:font-size-asian="10pt" style:font-size-complex="10pt"/>
    </style:style>
    <style:style style:name="P41" style:family="paragraph" style:parent-style-name="Standard">
      <style:paragraph-properties fo:margin-left="0in" fo:margin-right="0in" fo:margin-top="0in" fo:margin-bottom="0.139in" fo:line-height="100%" fo:text-align="justify" style:justify-single-word="false" fo:text-indent="0.2957in" style:auto-text-indent="false"/>
    </style:style>
    <style:style style:name="P42" style:family="paragraph" style:parent-style-name="Standard">
      <style:paragraph-properties fo:margin-left="0.2299in" fo:margin-right="0in" fo:margin-top="0in" fo:margin-bottom="0in" fo:line-height="100%" fo:text-align="justify" style:justify-single-word="false" fo:orphans="2" fo:widows="2" fo:text-indent="-0.2299in" style:auto-text-indent="false" style:text-autospace="none" style:writing-mode="lr-tb">
        <style:tab-stops>
          <style:tab-stop style:position="3.8126in"/>
        </style:tab-stops>
      </style:paragraph-properties>
    </style:style>
    <style:style style:name="P43" style:family="paragraph" style:parent-style-name="Standard" style:master-page-name="">
      <style:paragraph-properties fo:margin-left="0.2299in" fo:margin-right="0in" fo:margin-top="0in" fo:margin-bottom="0in" fo:line-height="100%" fo:text-align="justify" style:justify-single-word="false" fo:orphans="2" fo:widows="2" fo:text-indent="-0.2299in" style:auto-text-indent="false" style:page-number="auto" style:text-autospace="none" style:writing-mode="lr-tb">
        <style:tab-stops>
          <style:tab-stop style:position="3.8126in"/>
        </style:tab-stops>
      </style:paragraph-properties>
    </style:style>
    <style:style style:name="P44" style:family="paragraph" style:parent-style-name="Standard" style:master-page-name="">
      <style:paragraph-properties fo:margin-left="0in" fo:margin-right="0in" fo:line-height="100%" fo:text-align="center" style:justify-single-word="false" fo:orphans="2" fo:widows="2" fo:text-indent="0.25in" style:auto-text-indent="false" style:page-number="auto" style:text-autospace="none" style:writing-mode="lr-tb"/>
      <style:text-properties style:use-window-font-color="true" style:font-name="Times New Roman4" fo:font-size="12pt" fo:font-weight="bold" fo:background-color="transparent" style:font-name-asian="Times New Roman4" style:font-name-complex="Times New Roman4"/>
    </style:style>
    <style:style style:name="P45" style:family="paragraph" style:parent-style-name="Standard">
      <style:paragraph-properties fo:margin-top="0in" fo:margin-bottom="0in" fo:line-height="100%" fo:text-align="center" style:justify-single-word="false"/>
      <style:text-properties style:use-window-font-color="true" style:font-name="Times New Roman3" fo:font-size="10pt" fo:font-weight="normal" fo:background-color="transparent" style:font-name-asian="Times New Roman4" style:font-size-asian="10pt" style:font-name-complex="Times New Roman4" style:font-size-complex="10pt"/>
    </style:style>
    <style:style style:name="P46" style:family="paragraph" style:parent-style-name="Standard">
      <style:paragraph-properties fo:margin-top="0in" fo:margin-bottom="0in" fo:line-height="100%" fo:text-align="center" style:justify-single-word="false"/>
      <style:text-properties style:font-name="Times New Roman3" fo:font-size="10pt" style:font-size-asian="10pt" style:font-size-complex="10pt"/>
    </style:style>
    <style:style style:name="P47" style:family="paragraph" style:parent-style-name="Text_20_body">
      <style:paragraph-properties fo:margin-top="0in" fo:margin-bottom="0in" fo:line-height="100%" fo:text-align="center" style:justify-single-word="false"/>
      <style:text-properties fo:color="#000000" style:font-name="Times New Roman3" fo:font-size="10pt" fo:font-weight="normal" fo:background-color="transparent" style:font-name-asian="Times New Roman4" style:font-size-asian="10pt" style:font-name-complex="Times New Roman4" style:font-size-complex="10pt"/>
    </style:style>
    <style:style style:name="P48" style:family="paragraph" style:parent-style-name="Text_20_body">
      <style:paragraph-properties fo:margin-top="0in" fo:margin-bottom="0in" fo:line-height="100%" fo:text-align="center" style:justify-single-word="false"/>
      <style:text-properties style:use-window-font-color="true" style:font-name="Times New Roman3" fo:font-size="10pt" fo:font-weight="normal" fo:background-color="transparent" style:font-name-asian="Times New Roman4" style:font-size-asian="10pt" style:font-name-complex="Times New Roman4" style:font-size-complex="10pt"/>
    </style:style>
    <style:style style:name="P49" style:family="paragraph" style:parent-style-name="Text_20_body">
      <style:paragraph-properties fo:margin-top="0in" fo:margin-bottom="0in" fo:line-height="100%" fo:text-align="center" style:justify-single-word="false"/>
      <style:text-properties style:font-name="Times New Roman3" fo:font-size="10pt" style:font-size-asian="10pt" style:font-size-complex="10pt"/>
    </style:style>
    <style:style style:name="P50" style:family="paragraph" style:parent-style-name="Standard">
      <style:paragraph-properties fo:margin-left="0.261in" fo:margin-right="0in" fo:margin-top="0in" fo:margin-bottom="0in" fo:line-height="100%" fo:text-align="center" style:justify-single-word="false" fo:text-indent="0in" style:auto-text-indent="false"/>
      <style:text-properties style:font-name="Times New Roman3" fo:font-size="10pt" style:font-size-asian="10pt" style:font-size-complex="10pt"/>
    </style:style>
    <style:style style:name="P51" style:family="paragraph" style:parent-style-name="Text_20_body" style:master-page-name="">
      <style:paragraph-properties fo:margin-left="0in" fo:margin-right="0in" fo:margin-top="0in" fo:margin-bottom="0in" fo:line-height="100%" fo:text-align="justify" style:justify-single-word="false" fo:orphans="2" fo:widows="2" fo:text-indent="0.2709in" style:auto-text-indent="false" style:page-number="auto" style:text-autospace="none" style:writing-mode="lr-tb"/>
      <style:text-properties fo:color="#000000" style:font-name="Times New Roman3" fo:font-size="10pt" fo:letter-spacing="normal" style:font-size-asian="10pt" style:font-size-complex="10pt"/>
    </style:style>
    <style:style style:name="P52" style:family="paragraph" style:parent-style-name="Standard" style:master-page-name="">
      <style:paragraph-properties fo:margin-left="0in" fo:margin-right="0in" fo:margin-top="0in" fo:margin-bottom="0in" fo:line-height="100%" fo:text-align="justify" style:justify-single-word="false" fo:orphans="2" fo:widows="2" fo:text-indent="0.2709in" style:auto-text-indent="false" style:page-number="auto" style:text-autospace="none" style:writing-mode="lr-tb"/>
      <style:text-properties fo:color="#000000" style:font-name="Times New Roman3"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P53" style:family="paragraph" style:parent-style-name="Text_20_body">
      <style:paragraph-properties fo:margin-left="0in" fo:margin-right="0in" fo:margin-top="0in" fo:margin-bottom="0in" fo:line-height="100%" fo:text-align="justify" style:justify-single-word="false" fo:orphans="2" fo:widows="2" fo:text-indent="0.2709in" style:auto-text-indent="false" style:text-autospace="none" style:writing-mode="lr-tb"/>
      <style:text-properties style:font-name="Times New Roman3" fo:font-size="10pt" style:font-size-asian="10pt" style:font-size-complex="10pt"/>
    </style:style>
    <style:style style:name="P54" style:family="paragraph" style:parent-style-name="Text_20_body">
      <style:paragraph-properties fo:margin-left="0in" fo:margin-right="0in" fo:margin-top="0in" fo:margin-bottom="0in" fo:line-height="100%" fo:text-align="justify" style:justify-single-word="false" fo:orphans="2" fo:widows="2" fo:text-indent="0.2709in" style:auto-text-indent="false" style:text-autospace="none" style:writing-mode="lr-tb"/>
      <style:text-properties fo:color="#000000" style:font-name="Times New Roman3"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P55" style:family="paragraph" style:parent-style-name="Text_20_body" style:master-page-name="">
      <style:paragraph-properties fo:margin-left="0in" fo:margin-right="0in" fo:margin-top="0in" fo:margin-bottom="0in" fo:line-height="100%" fo:text-align="justify" style:justify-single-word="false" fo:orphans="2" fo:widows="2" fo:text-indent="0.3126in" style:auto-text-indent="false" style:page-number="auto" style:text-autospace="none" style:writing-mode="lr-tb"/>
      <style:text-properties style:font-name="Times New Roman3" fo:font-size="10pt" fo:letter-spacing="normal" style:font-size-asian="10pt" style:font-size-complex="10pt"/>
    </style:style>
    <style:style style:name="P56" style:family="paragraph" style:parent-style-name="Standard" style:master-page-name="">
      <style:paragraph-properties fo:margin-left="0in" fo:margin-right="0in" fo:margin-top="0in" fo:margin-bottom="0in" fo:line-height="100%" fo:text-align="justify" style:justify-single-word="false" fo:orphans="2" fo:widows="2" fo:text-indent="0.3126in" style:auto-text-indent="false" style:page-number="auto" style:text-autospace="none" style:writing-mode="lr-tb"/>
    </style:style>
    <style:style style:name="P57" style:family="paragraph" style:parent-style-name="Text_20_body" style:master-page-name="">
      <style:paragraph-properties fo:margin-left="0in" fo:margin-right="0in" fo:margin-top="0in" fo:margin-bottom="0in" fo:line-height="100%" fo:text-align="justify" style:justify-single-word="false" fo:orphans="2" fo:widows="2" fo:text-indent="0.3335in" style:auto-text-indent="false" style:page-number="auto" style:text-autospace="none" style:writing-mode="lr-tb"/>
      <style:text-properties style:font-name="Times New Roman3" fo:font-size="10pt" fo:letter-spacing="normal" style:font-size-asian="10pt" style:font-size-complex="10pt"/>
    </style:style>
    <style:style style:name="P58" style:family="paragraph" style:parent-style-name="Text_20_body">
      <style:paragraph-properties fo:margin-left="0.3937in" fo:margin-right="0in" fo:margin-top="0in" fo:margin-bottom="0in" fo:line-height="100%" fo:text-align="justify" style:justify-single-word="false" fo:text-indent="-0.25in" style:auto-text-indent="false"/>
      <style:text-properties style:font-name="Times New Roman3" fo:font-size="10pt" style:font-size-asian="10pt" style:font-size-complex="10pt"/>
    </style:style>
    <style:style style:name="P59" style:family="paragraph" style:parent-style-name="Text_20_body">
      <style:paragraph-properties fo:margin-left="0.3937in" fo:margin-right="0in" fo:margin-top="0in" fo:margin-bottom="0in" fo:line-height="100%" fo:text-align="justify" style:justify-single-word="false" fo:text-indent="-0.25in" style:auto-text-indent="false"/>
    </style:style>
    <style:style style:name="P60" style:family="paragraph" style:parent-style-name="Table_20_Heading">
      <style:paragraph-properties fo:line-height="100%"/>
      <style:text-properties style:font-name="Times New Roman3" fo:font-size="10pt" style:font-size-asian="10pt" style:font-size-complex="10pt"/>
    </style:style>
    <style:style style:name="P61" style:family="paragraph" style:parent-style-name="Standard">
      <style:paragraph-properties fo:margin-top="0in" fo:margin-bottom="0.0984in" fo:line-height="100%" fo:text-align="justify" style:justify-single-word="false">
        <style:tab-stops>
          <style:tab-stop style:position="0.25in"/>
          <style:tab-stop style:position="5.2917in"/>
        </style:tab-stops>
      </style:paragraph-properties>
      <style:text-properties style:use-window-font-color="true" style:font-name="Times New Roman4" fo:font-size="10pt" fo:font-weight="normal" fo:background-color="transparent" style:font-name-asian="Times New Roman4" style:font-name-complex="Times New Roman4"/>
    </style:style>
    <style:style style:name="P62" style:family="paragraph" style:parent-style-name="Standard">
      <style:paragraph-properties fo:margin-left="0in" fo:margin-right="0in" fo:line-height="100%" fo:text-align="justify" style:justify-single-word="false" fo:orphans="2" fo:widows="2" fo:text-indent="0.302in" style:auto-text-indent="false" style:text-autospace="none" style:writing-mode="lr-tb">
        <style:tab-stops>
          <style:tab-stop style:position="0.1874in"/>
        </style:tab-stops>
      </style:paragraph-properties>
      <style:text-properties style:use-window-font-color="true" style:font-name="Times New Roman4" fo:font-size="10pt" fo:font-weight="normal" fo:background-color="transparent" style:font-name-asian="Times New Roman4" style:font-size-asian="10pt" style:font-name-complex="Times New Roman4" style:font-size-complex="10pt"/>
    </style:style>
    <style:style style:name="P63" style:family="paragraph" style:parent-style-name="Standard">
      <style:paragraph-properties fo:margin-left="0in" fo:margin-right="0in" fo:line-height="100%" fo:text-align="center" style:justify-single-word="false" fo:orphans="2" fo:widows="2" fo:text-indent="0.302in" style:auto-text-indent="false" style:text-autospace="none" style:writing-mode="lr-tb">
        <style:tab-stops>
          <style:tab-stop style:position="0.1874in"/>
        </style:tab-stops>
      </style:paragraph-properties>
      <style:text-properties style:use-window-font-color="true" style:font-name="Times New Roman4" fo:font-size="10pt" fo:font-weight="normal" fo:background-color="transparent" style:font-name-asian="Times New Roman4" style:font-size-asian="10pt" style:font-name-complex="Times New Roman4" style:font-size-complex="10pt"/>
    </style:style>
    <style:style style:name="P64" style:family="paragraph" style:parent-style-name="Standard" style:master-page-name="">
      <style:paragraph-properties fo:margin-left="0in" fo:margin-right="0in" fo:line-height="100%" fo:text-align="justify" style:justify-single-word="false" fo:orphans="2" fo:widows="2" fo:text-indent="0.302in" style:auto-text-indent="false" style:page-number="auto" style:text-autospace="none" style:writing-mode="lr-tb">
        <style:tab-stops>
          <style:tab-stop style:position="0.1874in"/>
        </style:tab-stops>
      </style:paragraph-properties>
      <style:text-properties style:font-name="Times New Roman1" fo:font-size="10pt" style:font-size-asian="10pt" style:font-size-complex="10pt"/>
    </style:style>
    <style:style style:name="P65"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fo:language="sv" fo:country="SE"/>
    </style:style>
    <style:style style:name="T3" style:family="text">
      <style:text-properties fo:language="sv" fo:country="SE" fo:font-style="italic" style:font-style-asian="italic" style:font-style-complex="italic"/>
    </style:style>
    <style:style style:name="T4" style:family="text">
      <style:text-properties fo:language="sv" fo:country="SE" fo:font-weight="bold" style:font-weight-asian="bold" style:font-weight-complex="bold"/>
    </style:style>
    <style:style style:name="T5" style:family="text">
      <style:text-properties fo:color="#000000"/>
    </style:style>
    <style:style style:name="T6" style:family="text">
      <style:text-properties fo:color="#000000" style:font-name="Times New Roman4" fo:font-size="10pt" fo:font-weight="normal" fo:background-color="transparent" style:font-name-asian="Times New Roman4" style:font-name-complex="Times New Roman4"/>
    </style:style>
    <style:style style:name="T7" style:family="text">
      <style:text-properties fo:color="#000000" style:font-name="Times New Roman4" fo:font-size="10pt" fo:font-weight="normal" fo:background-color="transparent" style:font-name-asian="Times New Roman4" style:font-size-asian="10pt" style:font-name-complex="Times New Roman4" style:font-size-complex="10pt"/>
    </style:style>
    <style:style style:name="T8" style:family="text">
      <style:text-properties fo:color="#000000" style:font-name="Times New Roman4" fo:font-size="10pt" fo:language="en" fo:country="none" fo:font-weight="normal" fo:background-color="transparent" style:font-name-asian="Times New Roman4" style:font-name-complex="Times New Roman4"/>
    </style:style>
    <style:style style:name="T9" style:family="text">
      <style:text-properties fo:color="#000000" style:font-name="Times New Roman4" fo:font-size="12pt" fo:language="en" fo:country="none" fo:font-weight="normal" fo:background-color="transparent" style:font-name-asian="Times New Roman4" style:font-size-asian="12pt" style:font-name-complex="Times New Roman4" style:font-size-complex="12pt"/>
    </style:style>
    <style:style style:name="T10" style:family="text">
      <style:text-properties fo:color="#000000" style:font-name="Times New Roman4" fo:font-size="11pt" fo:language="zxx" fo:country="none" fo:font-style="normal" style:text-underline-style="solid" style:text-underline-width="auto" style:text-underline-color="font-color" fo:font-weight="normal" fo:background-color="transparent" style:font-name-asian="Times New Roman4" style:font-size-asian="11pt" style:font-style-asian="normal" style:font-name-complex="Times New Roman4" style:font-size-complex="11pt" style:font-style-complex="normal"/>
    </style:style>
    <style:style style:name="T11" style:family="text">
      <style:text-properties fo:color="#000000"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12" style:family="text">
      <style:text-properties fo:color="#000000" fo:font-size="10pt" fo:language="zxx" fo:country="none" fo:font-style="italic" fo:font-weight="normal" fo:background-color="transparent" style:font-name-asian="Times New Roman4" style:font-size-asian="10pt" style:font-weight-asian="normal" style:font-name-complex="Times New Roman4" style:font-size-complex="10pt" style:font-weight-complex="normal"/>
    </style:style>
    <style:style style:name="T13" style:family="text">
      <style:text-properties fo:color="#000000" fo:language="zxx" fo:country="none" fo:font-weight="normal" fo:background-color="transparent" style:font-name-asian="Times New Roman4" style:font-weight-asian="normal" style:font-name-complex="Times New Roman4" style:font-weight-complex="normal"/>
    </style:style>
    <style:style style:name="T14" style:family="text">
      <style:text-properties fo:color="#000000" style:font-name="Times New Roman3" fo:font-size="10pt" fo:font-weight="normal" fo:background-color="transparent" style:font-name-asian="Calibri1" style:font-size-asian="10pt" style:font-name-complex="Calibri1" style:font-size-complex="10pt"/>
    </style:style>
    <style:style style:name="T15" style:family="text">
      <style:text-properties fo:color="#000000" fo:language="sv" fo:country="FI"/>
    </style:style>
    <style:style style:name="T16" style:family="text">
      <style:text-properties fo:color="#000000" style:text-position="-33% 58%" style:font-name="Times New Roman4" fo:font-size="12pt" fo:language="en" fo:country="none" fo:font-weight="normal" fo:background-color="transparent" style:font-name-asian="Times New Roman4" style:font-size-asian="12pt" style:font-name-complex="Times New Roman4" style:font-size-complex="12pt"/>
    </style:style>
    <style:style style:name="T17" style:family="text">
      <style:text-properties style:use-window-font-color="true" style:font-name="Times New Roman4" fo:font-size="11pt" fo:language="zxx" fo:country="none" fo:font-style="normal" style:text-underline-style="solid" style:text-underline-width="auto" style:text-underline-color="font-color" fo:font-weight="normal" fo:background-color="transparent" style:font-name-asian="Times New Roman4" style:font-size-asian="11pt" style:font-style-asian="normal" style:font-name-complex="Times New Roman4" style:font-size-complex="11pt" style:font-style-complex="normal"/>
    </style:style>
    <style:style style:name="T18" style:family="text">
      <style:text-properties style:use-window-font-color="true" style:font-name="Times New Roman4" fo:font-size="11pt" fo:language="zxx" fo:country="none" fo:font-style="normal" style:text-underline-style="none" fo:font-weight="normal" fo:background-color="transparent" style:font-name-asian="Times New Roman4" style:font-size-asian="11pt" style:font-style-asian="normal" style:font-name-complex="Times New Roman4" style:font-size-complex="11pt" style:font-style-complex="normal"/>
    </style:style>
    <style:style style:name="T19" style:family="text">
      <style:text-properties style:use-window-font-color="true" style:font-name="Times New Roman4" fo:font-size="11pt" fo:language="zxx" fo:country="none" fo:font-style="italic" style:text-underline-style="none" fo:font-weight="normal" fo:background-color="transparent" style:font-name-asian="Times New Roman4" style:font-size-asian="11pt" style:font-style-asian="normal" style:font-name-complex="Times New Roman4" style:font-size-complex="11pt" style:font-style-complex="normal"/>
    </style:style>
    <style:style style:name="T20" style:family="text">
      <style:text-properties style:use-window-font-color="true" style:font-name="Times New Roman4" fo:font-size="10pt" fo:language="zxx" fo:country="none" fo:font-weight="bold" fo:background-color="transparent" style:font-name-asian="Times New Roman4" style:font-size-asian="10pt" style:font-weight-asian="normal" style:font-name-complex="Times New Roman4" style:font-size-complex="10pt" style:font-weight-complex="normal"/>
    </style:style>
    <style:style style:name="T21" style:family="text">
      <style:text-properties style:use-window-font-color="true" style:font-name="Times New Roman4"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22" style:family="text">
      <style:text-properties style:use-window-font-color="true" style:font-name="Times New Roman4" fo:font-size="10pt" fo:language="zxx" fo:country="none" fo:font-style="italic" fo:font-weight="bold"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3" style:family="text">
      <style:text-properties style:use-window-font-color="true" style:font-name="Times New Roman4" fo:font-size="10pt" fo:language="zxx" fo:country="non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4" style:family="text">
      <style:text-properties style:use-window-font-color="true" style:font-name="Times New Roman4" fo:font-size="10pt" fo:font-weight="normal" fo:background-color="transparent" style:font-name-asian="Times New Roman4" style:font-name-complex="Times New Roman4"/>
    </style:style>
    <style:style style:name="T25" style:family="text">
      <style:text-properties style:use-window-font-color="true" style:font-name="Times New Roman4" fo:font-size="10pt" fo:font-weight="normal" fo:background-color="transparent" style:font-name-asian="Times New Roman4" style:font-size-asian="10pt" style:font-name-complex="Times New Roman4" style:font-size-complex="10pt"/>
    </style:style>
    <style:style style:name="T26" style:family="text">
      <style:text-properties style:use-window-font-color="true" style:font-name="Times New Roman4" fo:font-size="10pt" fo:font-style="italic" fo:font-weight="normal" fo:background-color="transparent" style:font-name-asian="Times New Roman4" style:font-name-complex="Times New Roman4"/>
    </style:style>
    <style:style style:name="T27" style:family="text">
      <style:text-properties style:use-window-font-color="true" style:font-name="Times New Roman4" fo:font-size="10pt" fo:font-style="italic" fo:font-weight="normal" fo:background-color="transparent" style:font-name-asian="Times New Roman4" style:font-style-asian="italic" style:font-name-complex="Times New Roman4" style:font-style-complex="italic"/>
    </style:style>
    <style:style style:name="T28" style:family="text">
      <style:text-properties style:use-window-font-color="true" style:font-name="Times New Roman4" fo:font-size="10pt" fo:font-style="italic" fo:font-weight="normal" fo:background-color="transparent" style:font-name-asian="Times New Roman4" style:font-size-asian="10pt" style:font-name-complex="Times New Roman4" style:font-size-complex="10pt"/>
    </style:style>
    <style:style style:name="T29" style:family="text">
      <style:text-properties style:use-window-font-color="true" style:font-name="Times New Roman4" fo:font-size="10pt" fo:language="en" fo:country="US" fo:font-style="normal" style:text-underline-style="none" fo:font-weight="normal"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T30" style:family="text">
      <style:text-properties style:use-window-font-color="true" style:font-name="Times New Roman4" fo:font-size="10pt" fo:language="en" fo:country="US" fo:font-weight="normal" fo:background-color="transparent" style:font-name-asian="Times New Roman4" style:font-name-complex="Times New Roman4"/>
    </style:style>
    <style:style style:name="T31" style:family="text">
      <style:text-properties style:use-window-font-color="true" style:font-name="Times New Roman4" fo:font-size="10pt" fo:font-style="normal" fo:font-weight="normal" fo:background-color="transparent" style:font-name-asian="Times New Roman4" style:font-style-asian="normal" style:font-name-complex="Times New Roman4" style:font-style-complex="normal"/>
    </style:style>
    <style:style style:name="T32" style:family="text">
      <style:text-properties style:use-window-font-color="true" style:font-name="Times New Roman4" fo:font-weight="normal" fo:background-color="transparent" style:font-name-asian="Times New Roman4" style:font-name-complex="Times New Roman4"/>
    </style:style>
    <style:style style:name="T33" style:family="text">
      <style:text-properties style:use-window-font-color="true" style:font-name="Times New Roman4" fo:font-style="italic" fo:font-weight="normal" fo:background-color="transparent" style:font-name-asian="Times New Roman4" style:font-name-complex="Times New Roman4"/>
    </style:style>
    <style:style style:name="T34" style:family="text">
      <style:text-properties style:use-window-font-color="true" style:text-position="-33% 80%" style:font-name="Times New Roman4" fo:font-weight="normal" fo:background-color="transparent" style:font-name-asian="Times New Roman4" style:font-name-complex="Times New Roman4"/>
    </style:style>
    <style:style style:name="T35" style:family="text">
      <style:text-properties style:use-window-font-color="true" style:text-position="-33% 80%" style:font-name="Times New Roman3" fo:font-size="10pt" fo:font-style="italic" fo:font-weight="normal" fo:background-color="transparent" style:font-name-asian="Calibri1" style:font-size-asian="10pt" style:font-name-complex="Calibri1" style:font-size-complex="10pt"/>
    </style:style>
    <style:style style:name="T36" style:family="text">
      <style:text-properties style:use-window-font-color="true" style:font-name="Times New Roman3" fo:font-size="10pt" fo:font-weight="normal" fo:background-color="transparent" style:font-name-asian="Times New Roman4" style:font-size-asian="10pt" style:font-name-complex="Times New Roman4" style:font-size-complex="10pt"/>
    </style:style>
    <style:style style:name="T37" style:family="text">
      <style:text-properties style:use-window-font-color="true" style:font-name="Times New Roman3" fo:font-size="10pt" fo:font-weight="normal" fo:background-color="transparent" style:font-name-asian="Calibri1" style:font-size-asian="10pt" style:font-name-complex="Calibri1" style:font-size-complex="10pt"/>
    </style:style>
    <style:style style:name="T38" style:family="text">
      <style:text-properties style:use-window-font-color="true" style:font-name="Times New Roman3" fo:font-size="10pt" fo:font-style="italic" fo:font-weight="normal" fo:background-color="transparent" style:font-name-asian="Calibri1" style:font-size-asian="10pt" style:font-name-complex="Calibri1" style:font-size-complex="10pt"/>
    </style:style>
    <style:style style:name="T39" style:family="text">
      <style:text-properties style:use-window-font-color="true" style:font-name="Times New Roman3" fo:font-size="12pt" fo:font-style="italic" fo:font-weight="normal" fo:background-color="transparent" style:font-name-asian="Calibri1" style:font-size-asian="12pt" style:font-name-complex="Calibri1" style:font-size-complex="12pt"/>
    </style:style>
    <style:style style:name="T40" style:family="text">
      <style:text-properties style:use-window-font-color="true" style:font-name="Times New Roman3" fo:font-size="12pt" fo:font-style="italic" fo:font-weight="normal" fo:background-color="transparent" style:font-name-asian="Calibri1" style:font-size-asian="12pt" style:font-style-asian="italic" style:font-name-complex="Calibri1" style:font-size-complex="12pt" style:font-style-complex="italic"/>
    </style:style>
    <style:style style:name="T41" style:family="text">
      <style:text-properties style:use-window-font-color="true" fo:font-weight="normal" fo:background-color="transparent" style:font-name-asian="Times New Roman4" style:font-name-complex="Times New Roman4"/>
    </style:style>
    <style:style style:name="T42" style:family="text">
      <style:text-properties style:use-window-font-color="true" style:text-position="-33% 58%" fo:font-weight="normal" fo:background-color="transparent" style:font-name-asian="Times New Roman4" style:font-name-complex="Times New Roman4"/>
    </style:style>
    <style:style style:name="T43" style:family="text">
      <style:text-properties style:use-window-font-color="true" style:text-position="-33% 58%" style:font-name="Times New Roman3" fo:font-size="10pt" fo:font-weight="normal" fo:background-color="transparent" style:font-name-asian="Times New Roman4" style:font-size-asian="10pt" style:font-name-complex="Times New Roman4" style:font-size-complex="10pt"/>
    </style:style>
    <style:style style:name="T44" style:family="text">
      <style:text-properties style:use-window-font-color="true" style:text-position="-33% 58%" style:font-name="Times New Roman3" fo:font-size="12pt" fo:font-style="italic" fo:font-weight="normal" fo:background-color="transparent" style:font-name-asian="Calibri1" style:font-size-asian="12pt" style:font-name-complex="Calibri1" style:font-size-complex="12pt"/>
    </style:style>
    <style:style style:name="T45" style:family="text">
      <style:text-properties style:use-window-font-color="true" style:text-position="-33% 58%" style:font-name="Times New Roman3" fo:font-size="12pt" fo:font-style="italic" fo:font-weight="normal" fo:background-color="transparent" style:font-name-asian="Calibri1" style:font-size-asian="12pt" style:font-style-asian="italic" style:font-name-complex="Calibri1" style:font-size-complex="12pt" style:font-style-complex="italic"/>
    </style:style>
    <style:style style:name="T46" style:family="text">
      <style:text-properties style:use-window-font-color="true" style:text-position="0% 100%" fo:font-weight="normal" fo:background-color="transparent" style:font-name-asian="Times New Roman4" style:font-name-complex="Times New Roman4"/>
    </style:style>
    <style:style style:name="T47" style:family="text">
      <style:text-properties style:use-window-font-color="true" fo:font-style="italic" fo:font-weight="normal" fo:background-color="transparent" style:font-name-asian="Times New Roman4" style:font-name-complex="Times New Roman4"/>
    </style:style>
    <style:style style:name="T48"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style:font-name="Times New Roman3" fo:font-size="10pt" style:font-size-asian="10pt" style:font-size-complex="10pt"/>
    </style:style>
    <style:style style:name="T50" style:family="text">
      <style:text-properties style:font-name="Times New Roman3" fo:font-size="10pt" fo:font-style="italic" style:font-size-asian="10pt" style:font-style-asian="italic" style:font-size-complex="10pt" style:font-style-complex="italic"/>
    </style:style>
    <style:style style:name="T51" style:family="text">
      <style:text-properties style:font-name="Times New Roman4" fo:font-size="10pt" fo:language="en" fo:country="none" fo:font-weight="normal" fo:background-color="transparent" style:font-name-asian="Times New Roman4" style:font-name-complex="Times New Roman4"/>
    </style:style>
    <style:style style:name="T52" style:family="text">
      <style:text-properties fo:font-variant="normal" fo:text-transform="none" style:font-name="Times New Roman3" fo:font-size="10pt" style:font-size-asian="10pt" style:font-size-complex="10pt"/>
    </style:style>
    <style:style style:name="T53" style:family="text">
      <style:text-properties fo:font-variant="normal" fo:text-transform="none" fo:color="#000000"/>
    </style:style>
    <style:style style:name="T54" style:family="text">
      <style:text-properties style:text-position="-33% 58%"/>
    </style:style>
    <style:style style:name="T55" style:family="text">
      <style:text-properties style:text-position="-33% 58%" style:font-name="Times New Roman3" fo:font-size="10pt" style:font-size-asian="10pt" style:font-size-complex="10pt"/>
    </style:style>
    <style:style style:name="T56" style:family="text">
      <style:text-properties style:text-position="-33% 58%" style:font-name="Times New Roman3" fo:font-size="10pt" fo:font-style="italic" style:font-size-asian="10pt" style:font-style-asian="italic" style:font-size-complex="10pt" style:font-style-complex="italic"/>
    </style:style>
    <style:style style:name="T57" style:family="text">
      <style:text-properties style:text-position="0% 100%"/>
    </style:style>
    <style:style style:name="T58" style:family="text">
      <style:text-properties style:text-position="0% 100%" style:font-name="Times New Roman3" fo:font-size="10pt" style:font-size-asian="10pt" style:font-size-complex="10pt"/>
    </style:style>
    <style:style style:name="T59" style:family="text">
      <style:text-properties fo:font-style="italic"/>
    </style:style>
    <style:style style:name="T60"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top" style:vertical-rel="baseline" style:horizontal-pos="center" style:horizontal-rel="paragraph" draw:ole-draw-aspect="1" draw:visible-area-top="0in" draw:visible-area-width="1.9732in" draw:visible-area-height="1.9732in"/>
    </style:style>
    <style:style style:name="fr4" style:family="graphic" style:parent-style-name="OLE">
      <style:graphic-properties style:vertical-pos="top" style:vertical-rel="baseline" draw:ole-draw-aspect="1" draw:visible-area-top="0in" draw:visible-area-width="1.9732in" draw:visible-area-height="1.9732in"/>
    </style:style>
    <style:style style:name="fr5" style:family="graphic" style:parent-style-name="OLE">
      <style:graphic-properties style:vertical-pos="top" style:vertical-rel="baseline" style:horizontal-pos="center" style:horizontal-rel="paragraph" draw:ole-draw-aspect="1" draw:visible-area-top="0in" draw:visible-area-width="1.9713in" draw:visible-area-height="1.9713in"/>
    </style:style>
    <style:style style:name="fr6" style:family="graphic" style:parent-style-name="OLE">
      <style:graphic-properties style:vertical-pos="top" style:vertical-rel="baseline" draw:ole-draw-aspect="1" draw:visible-area-top="0in" draw:visible-area-width="1.9713in" draw:visible-area-height="1.9713in"/>
    </style:style>
    <style:style style:name="fr7" style:family="graphic" style:parent-style-name="OLE">
      <style:graphic-properties style:vertical-pos="top" style:vertical-rel="baseline" draw:ole-draw-aspect="1" draw:visible-area-top="0in" draw:visible-area-width="1.9709in" draw:visible-area-height="1.9709in"/>
    </style: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Frame1" text:anchor-type="paragraph" svg:x="0.0236in" svg:y="0.0264in" svg:width="6.952in" draw:z-index="0"><draw:text-box fo:min-height="2.1744in"><text:p text:style-name="P20">Pengaruh Penggunaan Media Video Terhadap Kemampuan Membaca Sekilas Siswa Kelas VA SDN Karangrejo 03 Jember</text:p><text:p text:style-name="P15"/><text:p text:style-name="P26">(The Effect Of Using Video <text:s/>for Skimming Ability Student Grade VA at SDN Karangrejo 03 Jember)</text:p></draw:text-box></draw:frame><text:bookmark text:name="PointTmp"/></text:p>
      <text:p text:style-name="P10"><draw:frame draw:style-name="fr1" draw:name="Frame2" text:anchor-type="paragraph" svg:x="0.0118in" svg:y="0.0319in" svg:width="7.0354in" draw:z-index="1"><draw:text-box fo:min-height="0.7472in"><text:p text:style-name="P23"><text:span text:style-name="T18">Linda Rahmawati, Suhartiningsih, Nanik Yuliati<text:line-break/>Jurusan Ilmu Pendidikan, Fakultas Keguruan dan Ilmu Pendidikan, Universitas Jember (UNEJ)<text:line-break/>Jln. Kalimantan 37, Jember 68121</text:span><text:span text:style-name="T17"><text:line-break/></text:span><text:span text:style-name="T19">E-mail</text:span><text:span text:style-name="T18">:</text:span><text:span text:style-name="T10"> </text:span><text:a xlink:type="simple" xlink:href="mailto:suhartiningsih.fkip.unej@gmail.com" text:style-name="Internet_20_link" text:visited-style-name="Visited_20_Internet_20_Link">suhartiningsih.fkip.unej@gmail.com</text:a></text:p><text:p text:style-name="P27"/></draw:text-box></draw:frame><draw:frame draw:style-name="fr2" draw:name="Frame5" text:anchor-type="paragraph" svg:x="0.0118in" svg:y="1.0189in" svg:width="6.95in" draw:z-index="2"><draw:text-box fo:min-height="7.3146in"><text:p text:style-name="P5">ABSTRAK</text:p><text:p text:style-name="P33"><text:span text:style-name="T32">Kurangnya motivasi dalam diri siswa dan ketergantungan pada buku teks menjadi penyebab rendahnya kemampuan membaca dan memahami isi bacaan dalam pembelajaran Bahasa Indonesia disekolah dasar. </text:span><text:span text:style-name="T33">Media video </text:span><text:span text:style-name="T32">merupakan salah satu alternatif media yang dapat digunakan oleh guru agar menjadikan pembelajaran lebih menarik. Tujuan dari penelitian ini adalah untuk mengetahui pengaruh penggunaan media video terhadap </text:span><text:span text:style-name="T33">kemampuan membaca sekilas </text:span><text:span text:style-name="T32">siswa kelas VA SDN Karangrejo 03 Jember. Jenis penelitian yang digunakan adalah </text:span><text:span text:style-name="T33">penelitian eksperimen </text:span><text:span text:style-name="T32">dengan pola eksperimen semu. Subjek penelitian terdiri dari siswa kelas VA dan VB SDN Karangrejo 03 Jember. Metode pengumpulan data yang digunakan berupa skor </text:span><text:span text:style-name="T33">pre-test</text:span><text:span text:style-name="T32"> dan </text:span><text:span text:style-name="T33">post-test</text:span><text:span text:style-name="T32"> siswa yang dianalisis dengan menggunakan rumus uji-t. Hasil perhitungan uji-t diperoleh harga t</text:span><text:span text:style-name="T34">hitung </text:span><text:span text:style-name="T32">= 2,386 lebih besar dari t</text:span><text:span text:style-name="T34">tabel </text:span><text:span text:style-name="T32">dengan db = 59 pada taraf signifikansi 5% yang diperoleh harga 2,001. Hasil perhitungan keefektifan relatif diperoleh 45,14% yang termasuk dalam kategori keefektifan sedang. Dengan demikian hipotesis alternatif (Ha) yang berbunyi ada pengaruh penggunaan media video terhadap kemampuan membaca sekilas siswa kelas VA SDN Karangrejo 03 Jember diterima.</text:span></text:p><text:p text:style-name="P24"><text:span text:style-name="T20">Kata Kunci: </text:span><text:span text:style-name="T21">media video, kemampuan membaca sekilas, penelitian eksperimen</text:span></text:p><text:p text:style-name="P31"/><text:p text:style-name="P32">ABSTRACT</text:p><text:p text:style-name="P28"><text:span text:style-name="T8">Students lack of <text:s/>motivation and the dependence of textbook become a reason the low ability in reading and comprehending the content of the text in learning Indonesian at elementary school. </text:span><text:span text:style-name="T8">Video </text:span><text:span text:style-name="T8">is one of the alternative media that can be used by teachers become to make the learning process more interesting. The purpose of this research is to know the effect of using video for the </text:span><text:span text:style-name="T8">skimming ability</text:span><text:span text:style-name="T8"> of grade VA students at Karangrejo elementary school 03 Jember.</text:span><text:span text:style-name="T51"> </text:span><text:span text:style-name="T8">This research design is </text:span><text:span text:style-name="T8">experimental research </text:span><text:span text:style-name="T8">with a quasi-experimental pattern. Research subject consist of students from grade VA and <text:s/>grade VB at Karangrejo elemtary school 03 Jember. The data collection method use is from the pre-test and post-test score students which were analyzed by using t-test formula.</text:span><text:span text:style-name="T51"> </text:span><text:span text:style-name="T8">T-test results shows that scores of </text:span><text:span text:style-name="T9">t</text:span><text:span text:style-name="T16">hitung</text:span><text:span text:style-name="T8"> = 2.386 is greater than </text:span><text:span text:style-name="T9">t</text:span><text:span text:style-name="T16">tabel</text:span><text:span text:style-name="T8"> with db = 59 at the 5% significance level which obtained 2,001 price.</text:span><text:span text:style-name="T51"> </text:span><text:span text:style-name="T8">The result of the relative effectiveness calculation obtained 45.14%, which belonged to the middle category.</text:span><text:span text:style-name="T51"> </text:span><text:span text:style-name="T8">Thus the alternative hypothesis (Ha) which said the there was an effect of using video on the grade VA student skimming ability at Karangrejo elementary school 03 Jember is accepted.</text:span><text:span text:style-name="T6"> </text:span></text:p><text:p text:style-name="P25"/><text:p text:style-name="P12"><text:span text:style-name="T22">Keywords:</text:span><text:span text:style-name="T23"> video, skimming ability, experimental research</text:span></text:p><text:p text:style-name="P4"/><text:p text:style-name="P17"/><text:p text:style-name="P18"/></draw:text-box></draw:frame></text:p>
      <text:p text:style-name="P10"/>
      <text:p text:style-name="P14"/>
      <text:p text:style-name="P11"><text:soft-page-break/><text:span text:style-name="Internet_20_link"><text:span text:style-name="T48">Pendahuluan</text:span></text:span></text:p>
      <text:p text:style-name="P52">Pembelajaran bahasa Indonesia memiliki ruang lingkup yang terdiri dari beberapa aspek. Aspek yang dimaksud menurut Dalman (2013:1) belajar berbahasa menekankan pada empat aspek keterampilan berbahasa, yakni: menyimak, berbicara, membaca, dan menulis. </text:p>
      <text:p text:style-name="P54">Membaca merupakan dasar untuk siswa dalam memahami pembelajaran bahasa Indonesia itu sendiri maupun mata pelajaran lain. Menurut Tarigan (1979: 7) membaca adalah suatu proses yang dilakukan serta dipergunakan pembaca untuk memperoleh pesan, yang hendak disampaikan oleh penulis melalui media kata-kata/bahasa tulis. </text:p>
      <text:p text:style-name="P53"><text:span text:style-name="T13">Membaca terbagi menjadi dua, yaitu membaca nyaring dan membaca dalam hati. </text:span>Kemudian membaca dalam hati dibagi lagi kedalam membaca ekstensif dan intensif. Membaca sekilas adalah salah satu yang terdapat dalam membaca ekstensif. </text:p>
      <text:p text:style-name="P6"><text:span text:style-name="T11"><text:tab/><text:tab/>Membaca sekilas atau </text:span><text:span text:style-name="T12">skimming </text:span><text:span text:style-name="T11">adalah sejenis membaca yang membuat mata kita bergerak dengan cepat melihat, memperhatikan bahan tertulis untuk mencari serta mendapatkan informasi, penerangan (Tarigan, 1979). Seorang pembaca sekilas yang terampil dapat memetik ide-ide pokok dengan cepat dengan cara mengumpulkan kata-kata, frase-frase, dan kalimat-kalimat inti. Dengan membaca sekilas, selain dapat menghemat waktu, dapat pula menciptakan efisiensi. Artinya, apabila pembaca terbiasa menyusuri bacaan dengan cepat maka selain menyingkat waktu, pembaca juga dapat memahami bacaan dengan mudah. </text:span></text:p>
      <text:p text:style-name="P51">Masalah yang kemudian muncul dari membaca adalah kurang adanya minat dari siswa untuk membaca ataupun sekedar melihat buku yang tersedia. Selain itu pula kemampuan membaca yang masih rendah dan terbata-bata juga turut mendukung permasalah membaca. Hal tersebut bisa diakibakan siswa yang masih dalam penyesuaian dari kelas rendah menuju kelas tinggi maupun tidak terbiasanya anak membaca sehingga menganggap membaca adalah kegiatan yang membosankan. Tugas guru adalah bagaimana membantu siswa atau memberikan motivasi bagi siswa untuk menyenangi kegiatan membaca. Karena dengan membiasakan gemar membaca sejak dini akan membuat siswa pandai berkomunikasi dikemudian hari.</text:p>
      <text:p text:style-name="P55"><text:span text:style-name="T5">Pemilihan media video ini dikarenakan aplikasinya yang mudah untuk dilakukan dengan hanya perlu mempersiapkan proyektor dan dinding kelas sebagai medianya. Keuntungannya diantaranya dapat mengurangi verbalisme dari guru dan siswa mendapatkan pengalaman lain dengan membaca cepat. Dengan berbantu media video ini diharapkan siswa dapat memfokuskan perhatiannya pada tayangan video yang ditampilkan di depan kelas. Keuntungan lainnya adalah layar yang lebar bisa dilihat oleh seluruh siswa di kelas.</text:span><text:span text:style-name="T5"> </text:span></text:p>
      <text:p text:style-name="P57"><text:span text:style-name="T5">Oleh sebab itu, untuk melihat ada tidaknya pengaruh media video terhadap membaca sekilas pada siswa perlu dilakukan adanya penelitian dengan judul “Pengaruh Penggunaan Media Video Terhadap Kemampuan Membaca Sekilas Siswa Kelas VA SDN Karangrejo 03 Jember.”</text:span><text:span text:style-name="T5"> </text:span></text:p>
      <text:p text:style-name="P19">Metode Penelitian</text:p>
      <text:p text:style-name="P41"><text:span text:style-name="T24">Jenis penelitian ini adalah penelitian eksperimen dengan pola </text:span><text:span text:style-name="T31">eksperimen semu (</text:span><text:span text:style-name="T27">quasi experiment)</text:span><text:span text:style-name="T24">. Subjek </text:span><text:span text:style-name="T6">penelitian ini adalah seluruh siswa kelas VA dan VB SDN <text:s/>Karangrejo 03 Jember dengan jumlah siswa kelas VA 31 siswa dan kelas VB 30 siswa. </text:span><text:span text:style-name="T24">Waktu penelitian dilaksanakan pada semester genap tahun ajaran 2015/2016. </text:span><text:span text:style-name="T6">Sebelum menentukan kelas eksperimen dan kelas kontrol, maka dilakukan uji homogenitas terhadap populasi, a</text:span><text:span text:style-name="T24">dapun rumus uji homogenitas menurut Arikunto (2010:368) adalah : </text:span></text:p>
      <text:p text:style-name="P22"><draw:frame draw:style-name="fr3" draw:name="3" text:anchor-type="as-char" svg:width="1.4402in" style:rel-width="scale" svg:height="0.6in" style:rel-height="scale" draw:z-index="9"><draw:object-ole xlink:href="./Object 3" xlink:type="simple" xlink:show="embed" xlink:actuate="onLoad"/><draw:image xlink:href="./ObjectReplacements/Object 3" xlink:type="simple" xlink:show="embed" xlink:actuate="onLoad"/></draw:frame></text:p>
      <text:p text:style-name="P22"/>
      <text:p text:style-name="P56"><text:span text:style-name="T36">Diketahui bahwa kedua kelas, yaitu kelas VA dan kelas VB adalah homogen, maka selanjutnya hanya menetapkan kelas kontrol dan kelas eksperimen yang kemudian ditentukan dengan melakukan undian. </text:span><text:span text:style-name="T24">Teknik pengumpulan data dalam penelitian ini menggunakan metode tes. Tes dibagi menjadi dua yaitu </text:span><text:span text:style-name="T27">pre-test</text:span><text:span text:style-name="T24"> dan </text:span><text:span text:style-name="T27">post-test</text:span><text:span text:style-name="T24">. Soal </text:span><text:span text:style-name="T27">pre-test </text:span><text:span text:style-name="T31">dan </text:span><text:span text:style-name="T27">post-test </text:span><text:span text:style-name="T24">yang digunakan berupa soal esay yang telah terlebih dahulu dicari validitas butir soal dengan menggunakan indeks tingkat kesulitan dan daya pembeda.</text:span></text:p>
      <text:p text:style-name="P61">Analisis data yang digunakan dalam penelitian ini adalah uji t-tes, adapun rumus uji t-tes, yaitu:</text:p>
      <text:p text:style-name="P37"><draw:frame draw:style-name="fr4" draw:name="9" text:anchor-type="as-char" svg:width="2.5193in" style:rel-width="scale" svg:height="0.7398in" style:rel-height="scale" draw:z-index="3"><draw:object-ole xlink:href="./Object 9" xlink:type="simple" xlink:show="embed" xlink:actuate="onLoad"/><draw:image xlink:href="./ObjectReplacements/Object 9" xlink:type="simple" xlink:show="embed" xlink:actuate="onLoad"/><svg:desc>OLE-object</svg:desc></draw:frame></text:p>
      <text:p text:style-name="P38"><text:span text:style-name="T41">Untuk menguji pengaruh yang signifikan, t</text:span><text:span text:style-name="T42">tes</text:span><text:span text:style-name="T41">(t</text:span><text:span text:style-name="T42">0</text:span><text:span text:style-name="T41">) dengan membandingkan t</text:span><text:span text:style-name="T42">tabel</text:span><text:span text:style-name="T46"> (t</text:span><text:span text:style-name="T42">t</text:span><text:span text:style-name="T41">) pada taraf signifikan 5% melalui ketentuan sebagai berikut:</text:span></text:p>
      <text:p text:style-name="P59"><text:span text:style-name="T49">a.</text:span><text:span text:style-name="T52"> </text:span><text:span text:style-name="T49">Harga </text:span><text:span text:style-name="T36">t</text:span><text:span text:style-name="T43">tes</text:span><text:span text:style-name="T49">≥ </text:span><text:span text:style-name="T36">t</text:span><text:span text:style-name="T43">tabel</text:span><text:span text:style-name="T49"> maka Hipotesis nihil (H</text:span><text:span text:style-name="T55">0</text:span><text:span text:style-name="T49">) ditolak dan Hipotesis alternatif (</text:span><text:span text:style-name="T58">H</text:span><text:span text:style-name="T55">a</text:span><text:span text:style-name="T58">) diterima</text:span><text:span text:style-name="T49">.</text:span></text:p>
      <text:p text:style-name="P58">b. Harga <text:span text:style-name="T41">t</text:span><text:span text:style-name="T42">tes</text:span> &lt; <text:span text:style-name="T41">t</text:span><text:span text:style-name="T42">tabel</text:span> maka Hipotesis nihil (H<text:span text:style-name="T54">0</text:span>) diterima dan Hipotesis alternatif (<text:span text:style-name="T57">H</text:span><text:span text:style-name="T54">a</text:span><text:span text:style-name="T57">) </text:span>ditolak.</text:p>
      <text:p text:style-name="P39"/>
      <text:p text:style-name="P39"/>
      <text:p text:style-name="P30">Hasil dan Pembahasan</text:p>
      <text:p text:style-name="P13"><text:span text:style-name="T24"><text:tab/></text:span><text:span text:style-name="T25"><text:tab/></text:span><text:span text:style-name="T49">Responden pada penelitian ini berjumlah 61 siswa yang terdiri dari 2 kelas yaitu kelas VA dan kelas VB SDN Karangrejo 03 Jember. </text:span><text:span text:style-name="T25">Pengaruh penggunaan media video terhadap kemampuan membaca sekilas siswa terlihat dari seberapa banyaknya soal yang mampu siswa jawab dengan tepat setelah pemberian materi pada tahap </text:span><text:span text:style-name="T28">post-test</text:span><text:span text:style-name="T25">. </text:span></text:p>
      <text:p text:style-name="P64"><text:span text:style-name="T32">Data yang dianalisis berupa beda nilai </text:span><text:span text:style-name="T33">pre-test</text:span><text:span text:style-name="T32"> dan </text:span><text:span text:style-name="T33">post-test</text:span><text:span text:style-name="T32"> pada kelas eksperimen (VA) dan kelas kontrol (VB), selanjutnya dianalisis untuk pengujian hipotesis. </text:span></text:p>
      <text:p text:style-name="P62"><text:soft-page-break/></text:p>
      <text:p text:style-name="P63"/>
      <text:p text:style-name="P63"/>
      <text:p text:style-name="P63"/>
      <text:p text:style-name="P63"/>
      <text:p text:style-name="P63">Tabel. 1 Ringkasan Uji-t</text:p>
      <text:p text:style-name="P63"/>
      <table:table table:name="Table3" table:style-name="Table3">
        <table:table-column table:style-name="Table3.A" table:number-columns-repeated="3"/>
        <table:table-header-rows>
          <table:table-row>
            <table:table-cell table:style-name="Table3.A1" office:value-type="string">
              <text:p text:style-name="P60">Sumber Data</text:p>
            </table:table-cell>
            <table:table-cell table:style-name="Table3.A1" office:value-type="string">
              <text:p text:style-name="P60">Kelas Eksperimen (VA)</text:p>
            </table:table-cell>
            <table:table-cell table:style-name="Table3.C1" office:value-type="string">
              <text:p text:style-name="P60">Kelas Kontrol (VB)</text:p>
            </table:table-cell>
          </table:table-row>
        </table:table-header-rows>
        <table:table-row>
          <table:table-cell table:style-name="Table3.A2" office:value-type="string">
            <text:p text:style-name="P45">∑N</text:p>
          </table:table-cell>
          <table:table-cell table:style-name="Table3.B2" office:value-type="float" office:value="31">
            <text:p text:style-name="P45">31</text:p>
          </table:table-cell>
          <table:table-cell table:style-name="Table3.C2" office:value-type="float" office:value="30">
            <text:p text:style-name="P45">30</text:p>
          </table:table-cell>
        </table:table-row>
        <table:table-row>
          <table:table-cell table:style-name="Table3.A2" office:value-type="string">
            <text:p text:style-name="P46"><text:span text:style-name="T41">∑</text:span><text:span text:style-name="T47">pre-test</text:span></text:p>
          </table:table-cell>
          <table:table-cell table:style-name="Table3.B2" office:value-type="float" office:value="1424">
            <text:p text:style-name="P46">1424</text:p>
          </table:table-cell>
          <table:table-cell table:style-name="Table3.C2" office:value-type="float" office:value="1622">
            <text:p text:style-name="P49">1622</text:p>
          </table:table-cell>
        </table:table-row>
        <table:table-row>
          <table:table-cell table:style-name="Table3.A2" office:value-type="string">
            <text:p text:style-name="P46"><text:span text:style-name="T41">∑</text:span><text:span text:style-name="T47">post-test</text:span></text:p>
          </table:table-cell>
          <table:table-cell table:style-name="Table3.B2" office:value-type="float" office:value="2043">
            <text:p text:style-name="P46">2043</text:p>
          </table:table-cell>
          <table:table-cell table:style-name="Table3.C2" office:value-type="float" office:value="2013">
            <text:p text:style-name="P49">2013</text:p>
          </table:table-cell>
        </table:table-row>
        <table:table-row>
          <table:table-cell table:style-name="Table3.A2" office:value-type="string">
            <text:p text:style-name="P46"><draw:frame draw:style-name="fr5" draw:name="Object1" text:anchor-type="as-char" svg:width="0.3335in" style:rel-width="scale" svg:height="0.2925in" style:rel-height="scale" draw:z-index="4"><draw:object-ole xlink:href="./Object 1" xlink:type="simple" xlink:show="embed" xlink:actuate="onLoad"/><draw:image xlink:href="./ObjectReplacements/Object 1" xlink:type="simple" xlink:show="embed" xlink:actuate="onLoad"/><svg:desc>OLE-object</svg:desc></draw:frame></text:p>
          </table:table-cell>
          <table:table-cell table:style-name="Table3.A2" office:value-type="string">
            <text:p text:style-name="P45">619 </text:p>
          </table:table-cell>
          <table:table-cell table:style-name="Table3.C5" office:value-type="string">
            <text:p text:style-name="P45">391 </text:p>
          </table:table-cell>
        </table:table-row>
        <table:table-row>
          <table:table-cell table:style-name="Table3.A2" office:value-type="string">
            <text:p text:style-name="P46"><draw:frame draw:style-name="fr5" draw:name="Object2" text:anchor-type="as-char" svg:width="0.3591in" style:rel-width="scale" svg:height="0.2819in" style:rel-height="scale" draw:z-index="5"><draw:object-ole xlink:href="./Object 4" xlink:type="simple" xlink:show="embed" xlink:actuate="onLoad"/><draw:image xlink:href="./ObjectReplacements/Object 4" xlink:type="simple" xlink:show="embed" xlink:actuate="onLoad"/><svg:desc>OLE-object</svg:desc></draw:frame></text:p>
          </table:table-cell>
          <table:table-cell table:style-name="Table3.B2" office:value-type="float" office:value="16587">
            <text:p text:style-name="P48">16587</text:p>
          </table:table-cell>
          <table:table-cell table:style-name="Table3.C5" office:value-type="string">
            <text:p text:style-name="P45">10719 </text:p>
          </table:table-cell>
        </table:table-row>
        <table:table-row>
          <table:table-cell table:style-name="Table3.A2" office:value-type="string">
            <text:p text:style-name="P46"><draw:frame draw:style-name="fr5" draw:name="Object3" text:anchor-type="as-char" svg:width="0.3646in" style:rel-width="scale" svg:height="0.2953in" style:rel-height="scale" draw:z-index="6"><draw:object-ole xlink:href="./Object 5" xlink:type="simple" xlink:show="embed" xlink:actuate="onLoad"/><draw:image xlink:href="./ObjectReplacements/Object 5" xlink:type="simple" xlink:show="embed" xlink:actuate="onLoad"/><svg:desc>OLE-object</svg:desc></draw:frame></text:p>
          </table:table-cell>
          <table:table-cell table:style-name="Table3.A2" office:value-type="string">
            <text:p text:style-name="P47">21,3448</text:p>
            <text:p text:style-name="P46"><draw:frame draw:style-name="fr6" draw:name="Object4" text:anchor-type="as-char" svg:width="0.2917in" style:rel-width="scale" svg:height="0.1874in" style:rel-height="scale" draw:z-index="7"><draw:object-ole xlink:href="./Object 6" xlink:type="simple" xlink:show="embed" xlink:actuate="onLoad"/><draw:image xlink:href="./ObjectReplacements/Object 6" xlink:type="simple" xlink:show="embed" xlink:actuate="onLoad"/><svg:desc>OLE-object</svg:desc></draw:frame></text:p>
          </table:table-cell>
          <table:table-cell table:style-name="Table3.C5" office:value-type="string">
            <text:p text:style-name="P47">13,4828</text:p>
            <text:p text:style-name="P50"><draw:frame draw:style-name="fr6" draw:name="Object5" text:anchor-type="as-char" svg:width="0.302in" style:rel-width="scale" svg:height="0.2189in" style:rel-height="scale" draw:z-index="8"><draw:object-ole xlink:href="./Object 7" xlink:type="simple" xlink:show="embed" xlink:actuate="onLoad"/><draw:image xlink:href="./ObjectReplacements/Object 7" xlink:type="simple" xlink:show="embed" xlink:actuate="onLoad"/><svg:desc>OLE-object</svg:desc></draw:frame></text:p>
          </table:table-cell>
        </table:table-row>
      </table:table>
      <text:p text:style-name="P21"/>
      <text:p text:style-name="P16"><text:span text:style-name="T37"><text:tab/>Nilai rata-rata beda </text:span><text:span text:style-name="T38">pre-test</text:span><text:span text:style-name="T37"> dan </text:span><text:span text:style-name="T38">post-test</text:span><text:span text:style-name="T37"> pada kelas eksperimen (</text:span><text:span text:style-name="T37"><draw:frame draw:style-name="fr7" draw:name="Object6" text:anchor-type="as-char" svg:width="0.1772in" style:rel-width="scale" svg:height="0.1874in" style:rel-height="scale" draw:z-index="10"><draw:object-ole xlink:href="./Object 8" xlink:type="simple" xlink:show="embed" xlink:actuate="onLoad"/><draw:image xlink:href="./ObjectReplacements/Object 8" xlink:type="simple" xlink:show="embed" xlink:actuate="onLoad"/><svg:desc>OLE-object</svg:desc></draw:frame></text:span><text:span text:style-name="T37">) sebesar 21,3448</text:span><text:span text:style-name="T14"> </text:span><text:span text:style-name="T37">sedangkan nilai rata-rata beda </text:span><text:span text:style-name="T38">pre-test</text:span><text:span text:style-name="T37"> dan </text:span><text:span text:style-name="T38">post-test</text:span><text:span text:style-name="T37"> pada kelas kontrol (</text:span><text:span text:style-name="T37"><draw:frame draw:style-name="fr7" draw:name="Object7" text:anchor-type="as-char" svg:width="0.1772in" style:rel-width="scale" svg:height="0.2083in" style:rel-height="scale" draw:z-index="11"><draw:object-ole xlink:href="./Object 10" xlink:type="simple" xlink:show="embed" xlink:actuate="onLoad"/><draw:image xlink:href="./ObjectReplacements/Object 10" xlink:type="simple" xlink:show="embed" xlink:actuate="onLoad"/><svg:desc>OLE-object</svg:desc></draw:frame></text:span><text:span text:style-name="T37">) sebesar 13,4828. Deviasi nilai individu dari kelas eksperimen <text:s text:c="3"/></text:span><text:span text:style-name="T37"><draw:frame draw:style-name="fr7" draw:name="Object8" text:anchor-type="as-char" svg:width="0.4063in" style:rel-width="scale" svg:height="0.1874in" style:rel-height="scale" draw:z-index="12"><draw:object-ole xlink:href="./Object 11" xlink:type="simple" xlink:show="embed" xlink:actuate="onLoad"/><draw:image xlink:href="./ObjectReplacements/Object 11" xlink:type="simple" xlink:show="embed" xlink:actuate="onLoad"/><svg:desc>OLE-object</svg:desc></draw:frame></text:span><text:span text:style-name="T37">diperoleh sebesar 4226,968 dan hasil kelas kontrol </text:span><text:span text:style-name="T37"><draw:frame draw:style-name="fr7" draw:name="Object9" text:anchor-type="as-char" svg:width="0.3854in" style:rel-width="scale" svg:height="0.1874in" style:rel-height="scale" draw:z-index="13"><draw:object-ole xlink:href="./Object 12" xlink:type="simple" xlink:show="embed" xlink:actuate="onLoad"/><draw:image xlink:href="./ObjectReplacements/Object 12" xlink:type="simple" xlink:show="embed" xlink:actuate="onLoad"/><svg:desc>OLE-object</svg:desc></draw:frame></text:span><text:span text:style-name="T37">sebesar 5622,967. Hasil perhitungan dengan rumus uji-t secara manual maupun menggunakan program SPSS diperoleh </text:span><text:span text:style-name="T39">t</text:span><text:span text:style-name="T44">hitung</text:span><text:span text:style-name="T37">= 2,386 , harga ini kemudian dikonsultasikan dengan </text:span><text:span text:style-name="T40">t</text:span><text:span text:style-name="T45">tabel</text:span><text:span text:style-name="T37"> dengan </text:span><text:span text:style-name="T38">db</text:span><text:span text:style-name="T37"> = 59, pada taraf signifikansi 5% sehingga memperoleh </text:span><text:span text:style-name="T38">t</text:span><text:span text:style-name="T35">tabel</text:span><text:span text:style-name="T38"> </text:span><text:span text:style-name="T37">= 2,001. </text:span><text:span text:style-name="T49">Berdasarkan analisis tersebut diperoleh </text:span><text:span text:style-name="T39">t</text:span><text:span text:style-name="T44">hitung</text:span><text:span text:style-name="T49">&gt; </text:span><text:span text:style-name="T40">t</text:span><text:span text:style-name="T45">tabel</text:span><text:span text:style-name="T49"> yaitu 2,386&gt;2,001, dengan demikian hipotesis nihil (</text:span><text:span text:style-name="T50">H</text:span><text:span text:style-name="T56">0</text:span><text:span text:style-name="T49">) ditolak dan hipotesis alternatif (</text:span><text:span text:style-name="T49"><draw:frame draw:style-name="fr7" draw:name="Object10" text:anchor-type="as-char" svg:width="0.1665in" style:rel-width="scale" svg:height="0.1874in" style:rel-height="scale" draw:z-index="14"><draw:object-ole xlink:href="./Object 13" xlink:type="simple" xlink:show="embed" xlink:actuate="onLoad"/><draw:image xlink:href="./ObjectReplacements/Object 13" xlink:type="simple" xlink:show="embed" xlink:actuate="onLoad"/><svg:desc>OLE-object</svg:desc></draw:frame></text:span><text:span text:style-name="T49">) diterima, dengan</text:span><text:span text:style-name="T14"> hasil uji efektifitas relative diperoleh ER = 45,14 % pada kategori keefektifan sedang</text:span><text:span text:style-name="T7">.</text:span></text:p>
      <text:p text:style-name="P7"><text:tab/><text:tab/>Dalam penerapannya, pertemuan pertama pada kelas eksperimen dan kelas kontrol sama-sama diujikan dengan soal <text:span text:style-name="T59">pre-test. </text:span>Tujuannya adalah mengetahui kemampuan awal siswa dalam memahami bacaan dan menjawab pertanyaan atas bacaan atau teks yang siswa pahami. Pada tahap ini, siswa hanya diberikan waktu satu jam untuk menjawab tanpa diberikan materi sebelumnnya.</text:p>
      <text:p text:style-name="P9"><text:tab/><text:tab/>Pertemuan berikutnya adalah pemberian materi mengenai apa itu membaca sekilas, bagaimana sikap yang baik ketika membaca, dan mencari perbedaan isi teks dengan melihat persamaan dan perbedaannya serta membuat kesimpulan dari teks yang mereka baca. Pemberian materi ini diberikan pada jam yang sama, hanya saja pada hari yang berbeda. </text:p>
      <text:p text:style-name="P8"><text:tab/><text:tab/>Pada kelas eksperimen diberikan tayangan video yang berisi bacaan “Gerakan Seribu Pohon” dan “Mengolah Sampah Menjadi Emas”. Sama halnya dengan kelas eksperimen, kelas kontrol pun diberikan bacaan yang berjudul sama namun dalam bentuk <text:span text:style-name="T59">hand out. </text:span></text:p>
      <text:p text:style-name="P8"><text:tab/><text:tab/>Pada dasarnya semua perlakuan pada kelas kontrol dan eksperimen sama, yang membedakan hanya medianya. Namun hal tersebut secara tidak langsung berdampak pada siswanya. Kelas eksperimen dengan media video, siswanya cenderung termotivasi dan semangat untuk membaca tulisan yang ada pada video. Adanya gambar yang sesuai dapat membantu siswa mengkonkritkan situasi yang ada pada teks. Selain itu, pembelajaran bahasa Indonesia biasanya hanya terpaku pada teks yang ada pada buku pelajaran saja dan jarang menggunakan media, sehingga ketika dilakukan pembelajaran dengan menggunakan media video melalui perantara LCD yang memiliki layar lebar yang dapat ditangkap oleh seluruh siswa di dalam kelas,  siswa lebih aktif dan antusias.</text:p>
      <text:p text:style-name="P8"><text:tab/><text:tab/>Berbeda halnya pada kelas kontrol. Pada kelas kontrol, siswa hanya diminta untuk membaca teks yang ada pada <text:span text:style-name="T59">hand out </text:span>yang telah dibagikan. Dengan diberikan waktu 3 menit untuk membaca kedua teks yang ada, beberapa siswa terlihat tidak bersemangat dan jenuh. Untuk memecahkan kejenuhan siswa dalam membaca, guru terlebih dahulu mengkondisikan siswa dengan memberikan semangat berupa permainan sederhana yang bisa dilakukan dalam kelas. Hal tersebut juga bertujuan membuat siswa  fokus sebelum membaca. </text:p>
      <text:p text:style-name="P8"><text:tab/><text:tab/>Setelah selesai membaca, siswa kelas eksperimen maupun kontrol diuji dengan tes lisan. Tes lisan berisi beberapa pertanyaan seputar teks yang telah siswa saksikan dan baca. Dengan imbalan berupa <text:span text:style-name="T59">sticker </text:span>hampir semua siswa terlihat aktif menjawab pertanyaan yang diberikan oleh guru. Hal ini menandakan sebagian besar siswa dapat memahami isi bacaan dengan waktu yang ditentukan dengan baik.</text:p>
      <text:p text:style-name="P8"><text:tab/><text:tab/>Pertemuan terakhir dilakukan tes terakhir. Tahap ini disebut dengan <text:span text:style-name="T59">post-test </text:span>atau tes akhir setelah siswa diberikan perlakuaan atau pemahaman dengan materi yang diberikan. Hasil kemampuan membaca sekilas siswa dapat terlihat pada seberapa besar siswa mampu memahami isi bacaan dengan menjawab secara benar dan tepat pertanyaan yang diberikan. Hasil tersebut kemudian dibandingkan dengan test awal atau <text:span text:style-name="T59">pre-test</text:span> masing-masing kelas. Beda atau selisih dari hasil tes kedua kelas diuji dengan menggunakan rumus uji-t untuk mencari perbandingan keefektifan penggunaan media video dibandingkan dengan bacaan yang terdapat pada buku teks terhadap kemampuan membaca sekilas siswa.</text:p>
      <text:p text:style-name="P8"><text:tab/><text:tab/>Berdasarkan hasil perhitungan terhadap nilai <text:span text:style-name="T59">pre-test</text:span> dan <text:span text:style-name="T59">pos-test</text:span> menunjukkan bahwa pembelajaran dengan menggunakan media video nilai rata-rata pada kelas eksperimen lebih besar dari pada nilai rata-rata pada kelas kontrol, sehingga dapat dinyatakan pembelajaran di kelas eksperimen lebih baik daripada pembelajaran di kelas kontrol. </text:p>
      <text:p text:style-name="P34"/>
      <text:p text:style-name="P34"/>
      <text:p text:style-name="P19">Kesimpulan dan Saran</text:p>
      <text:p text:style-name="P35"><text:soft-page-break/>kesimpulan yang dapat diambil dari penelitian ini adalah bahwa siswa kelas VA yang diberi perlakuan dengan menggunakan media video, kemampuan membaca sekilasnya lebih baik daripada siswa kelas VB yang tanpa diberi perlakuan menggunakan media video. </text:p>
      <text:p text:style-name="P40"><text:span text:style-name="T41">Berdasarkan kesimpulan diatas, saran dalam penelitian ini adalah : </text:span><text:span text:style-name="T5">1)</text:span><text:span text:style-name="T53"> </text:span><text:span text:style-name="T5">Bagi guru, diharapkan dapat mengoptimalkan penggunaan media video yang ada dan sebagai media </text:span><text:span text:style-name="T5">pembelajaran yang menarik didalam kelas. 2)</text:span><text:span text:style-name="T53"> </text:span><text:span text:style-name="T5">B</text:span><text:span text:style-name="T15">agi </text:span><text:span text:style-name="T5">kepala </text:span><text:span text:style-name="T15">sekolah, </text:span><text:span text:style-name="T5">diharapkan dapat memberi masukan kepada guru-guru SDN Karangrejo 03 Jember untuk menggunakan</text:span> media pembelajaran yang sesuai dengan kondisi pendidikan dan materi pelajaran guna memperbaiki kualitas dan mutu pendidikan, serta, <text:span text:style-name="T5">3)</text:span><text:span text:style-name="T53"> </text:span><text:span text:style-name="T5">B</text:span><text:span text:style-name="T15">agi peneliti lain, </text:span><text:span text:style-name="T5">diharapkan dapat memberikan wawasan </text:span>dan masukan serta bahan pertimbangan dalam penelitian selanjutnya.</text:p>
      <text:p text:style-name="P36"/>
      <text:p text:style-name="P29">Daftar Pustaka</text:p>
      <text:p text:style-name="P44"/>
      <text:p text:style-name="P43"><text:span text:style-name="T30">[1]<text:tab/></text:span><text:span text:style-name="T24">Dalman. 2013. </text:span><text:span text:style-name="T26">Keterampilan Membaca</text:span><text:span text:style-name="T24">. Jakarta: PT Rajagrafindo Persada.</text:span></text:p>
      <text:p text:style-name="P42"><text:span text:style-name="T30">[2]<text:tab/></text:span><text:span text:style-name="T24">Tarigan, Hendri Guntur. 1979. </text:span><text:span text:style-name="T26">Membaca. </text:span><text:span text:style-name="T24">Bandung: Angkasa.</text:span></text:p>
      <text:p text:style-name="P42"><text:span text:style-name="T30">[3]<text:tab/></text:span><text:span text:style-name="T24">Arikunto, Suharsimi. 2010. </text:span><text:span text:style-name="T26">Prosedur Penelitian suatu pendekatan praktik</text:span><text:span text:style-name="T24">. Jakarta: PT Rineka Cipta.</text:span></text:p>
      <text:p text:style-name="P42"><text:span text:style-name="Internet_20_link"><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hitung" style:family="graphic"/>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P3"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Rahmawati </text:span></text:span><text:span text:style-name="Page_20_Number"><text:span text:style-name="MT2">et al., Pengaruh Penggunaan Media Video.......</text:span></text:span></text:p>
      </style:header>
      <style:footer>
        <text:p text:style-name="MP2"/>
        <text:p text:style-name="MP3"><text:span text:style-name="MT3">ARTIKEL ILMIAH MAHASISWA <text:s/>2016,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5</meta:editing-cycles>
    <meta:editing-duration>P2DT11H14M8S</meta:editing-duration>
    <meta:generator>OpenOffice/4.1.2$Win32 OpenOffice.org_project/412m3$Build-9782</meta:generator>
    <dc:date>2016-08-07T14:27:29.36</dc:date>
    <meta:print-date>2014-06-23T11:11:48.74</meta:print-date>
    <dc:creator>akbar  suyunus</dc:creator>
    <meta:document-statistic meta:table-count="1" meta:image-count="0" meta:object-count="12" meta:page-count="4" meta:paragraph-count="71" meta:word-count="1876" meta:character-count="13454"/>
    <meta:user-defined meta:name="Info 1"/>
    <meta:user-defined meta:name="Info 2"/>
    <meta:user-defined meta:name="Info 3"/>
    <meta:user-defined meta:name="Info 4"/>
  </office:meta>
</office:document-meta>
</file>