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line-height="100%" fo:text-indent="0in" style:auto-text-indent="false"/>
    </style:style>
    <style:style style:name="P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4" style:family="paragraph" style:parent-style-name="Text_20_body">
      <style:paragraph-properties fo:margin-left="0in" fo:margin-right="0in" fo:margin-top="0in" fo:margin-bottom="0in" fo:text-indent="0in" style:auto-text-indent="false"/>
    </style:style>
    <style:style style:name="P5" style:family="paragraph" style:parent-style-name="Text_20_body">
      <style:paragraph-properties fo:margin-left="0in" fo:margin-right="0in" fo:margin-top="0in" fo:margin-bottom="0in" fo:text-align="start" style:justify-single-word="false" fo:text-indent="0in" style:auto-text-indent="false"/>
      <style:text-properties fo:background-color="transparent"/>
    </style:style>
    <style:style style:name="P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0pt" fo:background-color="transparent" style:font-size-asian="10pt" style:font-size-complex="10pt"/>
    </style:style>
    <style:style style:name="P7"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252in"/>
        </style:tab-stops>
      </style:paragraph-properties>
      <style:text-properties fo:background-color="transparent"/>
    </style:style>
    <style:style style:name="P8" style:family="paragraph" style:parent-style-name="Text">
      <style:paragraph-properties fo:margin-left="0in" fo:margin-right="0in" fo:margin-top="0in" fo:margin-bottom="0in" fo:line-height="100%" fo:text-align="center" style:justify-single-word="false" fo:orphans="0" fo:widows="0" fo:text-indent="0in" style:auto-text-indent="false" style:text-autospace="none" style:writing-mode="lr-tb">
        <style:tab-stops>
          <style:tab-stop style:position="0.252in"/>
        </style:tab-stops>
      </style:paragraph-properties>
      <style:text-properties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9"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252in"/>
        </style:tab-stops>
      </style:paragraph-properties>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10" style:family="paragraph" style:parent-style-name="Text">
      <style:paragraph-properties fo:margin-left="0in" fo:margin-right="0in" fo:margin-top="0in" fo:margin-bottom="0in" fo:line-height="150%" fo:text-align="center" style:justify-single-word="false" fo:orphans="0" fo:widows="0" fo:text-indent="0in" style:auto-text-indent="false" style:text-autospace="none" style:writing-mode="lr-tb">
        <style:tab-stops>
          <style:tab-stop style:position="0.252in"/>
        </style:tab-stops>
      </style:paragraph-properties>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11"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Text">
      <style:paragraph-properties fo:margin-left="0in" fo:margin-right="0in" fo:line-height="100%" fo:text-align="justify" style:justify-single-word="false" fo:text-indent="0in" style:auto-text-indent="false"/>
      <style:text-properties style:font-name="Times New Roman" fo:font-size="10pt" fo:font-weight="normal" fo:background-color="transparent" style:font-size-asian="10pt" style:font-weight-asian="normal" style:font-size-complex="10pt" style:font-weight-complex="normal"/>
    </style:style>
    <style:style style:name="P13" style:family="paragraph" style:parent-style-name="Text">
      <style:paragraph-properties fo:margin-left="0in" fo:margin-right="0in" fo:line-height="150%" fo:text-align="center" style:justify-single-word="false" fo:text-indent="0in" style:auto-text-indent="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Text">
      <style:paragraph-properties fo:margin-left="0in" fo:margin-right="0in" fo:line-height="100%" fo:text-align="justify" style:justify-single-word="false" fo:text-indent="0in" style:auto-text-indent="false"/>
      <style:text-properties fo:background-color="transparent"/>
    </style:style>
    <style:style style:name="P15" style:family="paragraph" style:parent-style-name="Text">
      <style:paragraph-properties fo:margin-left="0in" fo:margin-right="0in" fo:line-height="100%" fo:text-align="justify" style:justify-single-word="false" fo:text-indent="0in" style:auto-text-indent="false"/>
      <style:text-properties fo:font-size="10pt" fo:background-color="transparent" style:font-size-asian="10pt" style:font-size-complex="10pt"/>
    </style:style>
    <style:style style:name="P16" style:family="paragraph" style:parent-style-name="Text_20_body">
      <style:paragraph-properties fo:margin-left="0in" fo:margin-right="0in" fo:text-align="justify" style:justify-single-word="false" fo:text-indent="0in" style:auto-text-indent="false"/>
    </style:style>
    <style:style style:name="P17" style:family="paragraph" style:parent-style-name="Standard">
      <style:paragraph-properties fo:margin-top="0in" fo:margin-bottom="0in" fo:text-align="center" style:justify-single-word="false"/>
      <style:text-properties fo:font-size="11pt" fo:font-style="normal" style:font-size-asian="11pt" style:font-style-asian="normal" style:font-size-complex="11pt" style:font-style-complex="normal"/>
    </style:style>
    <style:style style:name="P18" style:family="paragraph" style:parent-style-name="Authors">
      <style:paragraph-properties fo:margin-top="0in" fo:margin-bottom="0in"/>
      <style:text-properties fo:font-size="11pt" fo:font-style="normal" style:font-size-asian="11pt" style:font-style-asian="normal" style:font-size-complex="11pt" style:font-style-complex="normal"/>
    </style:style>
    <style:style style:name="P19" style:family="paragraph" style:parent-style-name="Authors">
      <style:paragraph-properties fo:margin-top="0in" fo:margin-bottom="0in"/>
      <style:text-properties fo:font-size="11pt" fo:language="sv" fo:country="SE" fo:font-style="normal" style:font-size-asian="11pt" style:font-style-asian="normal" style:font-size-complex="11pt" style:font-style-complex="normal"/>
    </style:style>
    <style:style style:name="P20" style:family="paragraph" style:parent-style-name="Heading">
      <style:paragraph-properties fo:line-height="100%"/>
      <style:text-properties fo:font-size="16pt" fo:font-style="normal" fo:font-weight="normal" style:font-size-asian="16pt" style:font-style-asian="normal" style:font-weight-asian="normal" style:font-size-complex="16pt" style:font-style-complex="normal" style:font-weight-complex="normal"/>
    </style:style>
    <style:style style:name="P21" style:family="paragraph" style:parent-style-name="Heading">
      <style:paragraph-properties fo:line-height="100%"/>
      <style:text-properties fo:font-size="16pt" fo:font-style="normal" fo:font-weight="normal" fo:background-color="transparent" style:font-size-asian="16pt" style:font-style-asian="normal" style:font-weight-asian="normal" style:font-size-complex="16pt" style:font-style-complex="normal" style:font-weight-complex="normal"/>
    </style:style>
    <style:style style:name="P22" style:family="paragraph" style:parent-style-name="Heading">
      <style:paragraph-properties fo:line-height="100%"/>
      <style:text-properties fo:font-size="16pt" fo:font-style="italic" fo:font-weight="normal" style:font-size-asian="16pt" style:font-style-asian="italic" style:font-weight-asian="normal" style:font-size-complex="16pt" style:font-style-complex="italic" style:font-weight-complex="normal"/>
    </style:style>
    <style:style style:name="P23" style:family="paragraph" style:parent-style-name="Heading">
      <style:paragraph-properties fo:line-height="100%"/>
    </style:style>
    <style:style style:name="P24" style:family="paragraph" style:parent-style-name="Text">
      <style:paragraph-properties fo:margin-left="0.1634in" fo:margin-right="0in" fo:margin-top="0in" fo:margin-bottom="0in" fo:line-height="100%" fo:text-align="justify" style:justify-single-word="false" fo:orphans="0" fo:widows="0" fo:text-indent="-0.1634in" style:auto-text-indent="false" style:text-autospace="none" style:writing-mode="lr-tb">
        <style:tab-stops>
          <style:tab-stop style:position="0.252in"/>
        </style:tab-stops>
      </style:paragraph-properties>
      <style:text-properties style:font-name="Times New Roman1" fo:font-size="10pt" fo:font-style="normal" fo:background-color="transparent" style:font-size-asian="10pt" style:font-style-asian="normal" style:font-size-complex="10pt" style:font-style-complex="normal"/>
    </style:style>
    <style:style style:name="P25" style:family="paragraph" style:parent-style-name="Text">
      <style:paragraph-properties fo:margin-left="0.1634in" fo:margin-right="0in" fo:margin-top="0in" fo:margin-bottom="0in" fo:line-height="100%" fo:text-align="justify" style:justify-single-word="false" fo:orphans="0" fo:widows="0" fo:text-indent="-0.1634in" style:auto-text-indent="false" style:text-autospace="none" style:writing-mode="lr-tb">
        <style:tab-stops>
          <style:tab-stop style:position="0.252in"/>
        </style:tab-stops>
      </style:paragraph-properties>
      <style:text-properties style:font-name="Times New Roman1" fo:font-size="10pt" fo:background-color="transparent" style:font-size-asian="10pt" style:font-size-complex="10pt"/>
    </style:style>
    <style:style style:name="P26" style:family="paragraph" style:parent-style-name="Text">
      <style:paragraph-properties fo:margin-left="0.1634in" fo:margin-right="0in" fo:margin-top="0in" fo:margin-bottom="0in" fo:line-height="100%" fo:text-align="justify" style:justify-single-word="false" fo:orphans="0" fo:widows="0" fo:text-indent="-0.1634in" style:auto-text-indent="false" style:text-autospace="none" style:writing-mode="lr-tb">
        <style:tab-stops>
          <style:tab-stop style:position="0.252in"/>
        </style:tab-stops>
      </style:paragraph-properties>
      <style:text-properties fo:background-color="transparent"/>
    </style:style>
    <style:style style:name="P27" style:family="paragraph" style:parent-style-name="Text" style:master-page-name="">
      <style:paragraph-properties fo:margin-left="0.1634in" fo:margin-right="0in" fo:margin-top="0in" fo:margin-bottom="0in" fo:line-height="100%" fo:text-align="justify" style:justify-single-word="false" fo:orphans="0" fo:widows="0" fo:text-indent="-0.1634in" style:auto-text-indent="false" style:page-number="auto" style:text-autospace="none" style:writing-mode="lr-tb">
        <style:tab-stops>
          <style:tab-stop style:position="0.252in"/>
        </style:tab-stops>
      </style:paragraph-properties>
      <style:text-properties fo:background-color="transparent"/>
    </style:style>
    <style:style style:name="P28" style:family="paragraph" style:parent-style-name="Text">
      <style:paragraph-properties fo:margin-left="0.1783in" fo:margin-right="0in" fo:margin-top="0in" fo:margin-bottom="0in" fo:line-height="100%" fo:text-align="justify" style:justify-single-word="false" fo:orphans="0" fo:widows="0" fo:text-indent="-0.1689in" style:auto-text-indent="false" style:text-autospace="none" style:writing-mode="lr-tb"/>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29" style:family="paragraph" style:parent-style-name="Text">
      <style:paragraph-properties fo:margin-left="0.1783in" fo:margin-right="0in" fo:margin-top="0in" fo:margin-bottom="0in" fo:line-height="100%" fo:text-align="justify" style:justify-single-word="false" fo:orphans="0" fo:widows="0" fo:text-indent="-0.1689in" style:auto-text-indent="false" style:text-autospace="none" style:writing-mode="lr-tb"/>
      <style:text-properties fo:font-size="10pt" fo:background-color="transparent" style:font-size-asian="10pt" style:font-size-complex="10pt"/>
    </style:style>
    <style:style style:name="P30" style:family="paragraph" style:parent-style-name="Text" style:master-page-name="">
      <style:paragraph-properties fo:margin-left="0.1783in" fo:margin-right="0in" fo:margin-top="0in" fo:margin-bottom="0in" fo:line-height="100%" fo:text-align="justify" style:justify-single-word="false" fo:orphans="0" fo:widows="0" fo:text-indent="-0.1689in" style:auto-text-indent="false" style:page-number="auto" style:text-autospace="none" style:writing-mode="lr-tb"/>
      <style:text-properties fo:font-size="10pt" fo:background-color="transparent" style:font-size-asian="10pt" style:font-size-complex="10pt"/>
    </style:style>
    <style:style style:name="P31" style:family="paragraph" style:parent-style-name="Text_20_body">
      <style:paragraph-properties fo:margin-left="0.011in" fo:margin-right="0in" fo:margin-top="0in" fo:margin-bottom="0in" fo:line-height="100%" fo:text-align="justify" style:justify-single-word="false" fo:orphans="2" fo:widows="2" fo:text-indent="0.011in" style:auto-text-indent="false" style:text-autospace="none" style:writing-mode="lr-tb"/>
      <style:text-properties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32" style:family="paragraph" style:parent-style-name="Text_20_body">
      <style:paragraph-properties fo:margin-left="0.2307in" fo:margin-right="0in" fo:margin-top="0in" fo:margin-bottom="0in" fo:line-height="100%" fo:text-align="justify" style:justify-single-word="false" fo:orphans="0" fo:widows="0" fo:text-indent="-0.2307in" style:auto-text-indent="false" style:text-autospace="none" style:writing-mode="lr-tb">
        <style:tab-stops>
          <style:tab-stop style:position="0.252in"/>
        </style:tab-stops>
      </style:paragraph-properties>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33" style:family="paragraph" style:parent-style-name="Text_20_body">
      <style:paragraph-properties fo:margin-left="0in" fo:margin-right="0in" fo:line-height="100%" fo:text-align="justify" style:justify-single-word="false" fo:text-indent="0.0102in" style:auto-text-indent="false"/>
    </style:style>
    <style:style style:name="P34" style:family="paragraph" style:parent-style-name="Text_20_body" style:master-page-name="">
      <style:paragraph-properties fo:margin-left="0in" fo:margin-right="0in" fo:margin-top="0in" fo:margin-bottom="0in" fo:line-height="100%" fo:text-align="justify" style:justify-single-word="false" fo:orphans="0" fo:widows="0" fo:text-indent="0.1535in" style:auto-text-indent="false" style:page-number="auto" style:text-autospace="none" style:writing-mode="lr-tb">
        <style:tab-stops>
          <style:tab-stop style:position="0.252in"/>
        </style:tab-stops>
      </style:paragraph-properties>
      <style:text-properties style:font-name="Times New Roman1" fo:font-size="10pt" fo:font-style="normal" fo:font-weight="normal" fo:background-color="transparent" style:font-size-asian="10pt" style:font-style-asian="normal" style:font-weight-asian="normal" style:font-size-complex="10pt" style:font-style-complex="normal" style:font-weight-complex="normal"/>
    </style:style>
    <style:style style:name="P35" style:family="paragraph" style:parent-style-name="Text_20_body">
      <style:paragraph-properties fo:margin-left="0in" fo:margin-right="0in" fo:margin-top="0in" fo:margin-bottom="0in" fo:line-height="100%" fo:text-align="justify" style:justify-single-word="false" fo:orphans="2" fo:widows="2" fo:text-indent="0.198in" style:auto-text-indent="false" style:text-autospace="none" style:writing-mode="lr-tb"/>
      <style:text-properties style:font-name="Times New Roman1" fo:font-size="10pt" fo:background-color="transparent" style:font-size-asian="10pt" style:font-size-complex="10pt"/>
    </style:style>
    <style:style style:name="P36" style:family="paragraph" style:parent-style-name="Text_20_body" style:master-page-name="">
      <style:paragraph-properties fo:margin-left="0in" fo:margin-right="0in" fo:margin-top="0in" fo:margin-bottom="0in" fo:line-height="100%" fo:text-align="justify" style:justify-single-word="false" fo:orphans="2" fo:widows="2" fo:text-indent="0.198in" style:auto-text-indent="false" style:page-number="auto" style:text-autospace="none" style:writing-mode="lr-tb"/>
      <style:text-properties style:font-name="Times New Roman1" fo:font-size="10pt" fo:background-color="transparent" style:font-size-asian="10pt" style:font-size-complex="10pt"/>
    </style:style>
    <style:style style:name="P37" style:family="paragraph" style:parent-style-name="Text_20_body" style:master-page-name="">
      <style:paragraph-properties fo:margin-left="0.1772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1" fo:font-size="10pt" fo:background-color="transparent" style:font-size-asian="10pt" style:font-size-complex="10pt"/>
    </style:style>
    <style:style style:name="P38" style:family="paragraph" style:parent-style-name="Text_20_body" style:master-page-name="">
      <style:paragraph-properties fo:margin-left="0in" fo:margin-right="0in" fo:margin-top="0in" fo:margin-bottom="0in" fo:line-height="100%" fo:text-align="justify" style:justify-single-word="false" fo:orphans="2" fo:widows="2" fo:text-indent="0.1874in" style:auto-text-indent="false" style:page-number="auto" style:text-autospace="none" style:writing-mode="lr-tb"/>
      <style:text-properties style:font-name="Times New Roman1" fo:font-size="10pt" fo:background-color="transparent" style:font-size-asian="10pt" style:font-size-complex="10pt"/>
    </style:style>
    <style:style style:name="P39" style:family="paragraph" style:parent-style-name="Text_20_body" style:master-page-name="">
      <style:paragraph-properties fo:margin-left="0in" fo:margin-right="0in" fo:margin-top="0in" fo:margin-bottom="0in" fo:line-height="100%" fo:text-align="justify" style:justify-single-word="false" fo:orphans="2" fo:widows="2" fo:text-indent="0.1772in" style:auto-text-indent="false" style:page-number="auto" style:text-autospace="none" style:writing-mode="lr-tb"/>
      <style:text-properties fo:font-size="10pt" fo:background-color="transparent" style:font-size-asian="10pt" style:font-size-complex="10pt"/>
    </style:style>
    <style:style style:name="P40" style:family="paragraph" style:parent-style-name="Text_20_body" style:master-page-name="">
      <style:paragraph-properties fo:margin-left="0in" fo:margin-right="0in" fo:margin-top="0in" fo:margin-bottom="0in" fo:line-height="100%" fo:text-align="justify" style:justify-single-word="false" fo:orphans="2" fo:widows="2" fo:text-indent="0.1665in" style:auto-text-indent="false" style:page-number="auto" style:text-autospace="none" style:writing-mode="lr-tb"/>
      <style:text-properties fo:font-size="10pt" fo:background-color="transparent" style:font-size-asian="10pt" style:font-size-complex="10pt"/>
    </style:style>
    <style:style style:name="P41" style:family="paragraph" style:parent-style-name="Text_20_body" style:master-page-name="">
      <style:paragraph-properties fo:margin-left="0in" fo:margin-right="0in" fo:margin-top="0in" fo:margin-bottom="0in" fo:line-height="100%" fo:text-align="justify" style:justify-single-word="false" fo:orphans="2" fo:widows="2" fo:text-indent="0.1665in" style:auto-text-indent="false" style:page-number="auto" style:text-autospace="none" style:writing-mode="lr-tb"/>
      <style:text-properties style:font-name="Times New Roman1" fo:font-size="10pt" fo:background-color="transparent" style:font-size-asian="10pt" style:font-size-complex="10pt"/>
    </style:style>
    <style:style style:name="P42" style:family="paragraph" style:parent-style-name="Text_20_body" style:master-page-name="">
      <style:paragraph-properties fo:margin-left="0in" fo:margin-right="0in" fo:margin-top="0in" fo:margin-bottom="0in" fo:line-height="100%" fo:text-align="justify" style:justify-single-word="false" fo:orphans="2" fo:widows="2" fo:text-indent="0.1563in" style:auto-text-indent="false" style:page-number="auto" style:text-autospace="none" style:writing-mode="lr-tb"/>
      <style:text-properties style:font-name="Times New Roman1" fo:font-size="10pt" fo:background-color="transparent" style:font-size-asian="10pt" style:font-size-complex="10pt"/>
    </style:style>
    <style:style style:name="P43" style:family="paragraph" style:parent-style-name="Text" style:master-page-name="">
      <style:paragraph-properties fo:margin-left="0in" fo:margin-right="0in" fo:margin-top="0in" fo:margin-bottom="0in" fo:line-height="100%" fo:text-align="justify" style:justify-single-word="false" fo:orphans="0" fo:widows="0" fo:text-indent="0.1756in" style:auto-text-indent="false" style:page-number="auto" style:text-autospace="none" style:writing-mode="lr-tb"/>
      <style:text-properties fo:background-color="transparent"/>
    </style:style>
    <style:style style:name="P44" style:family="paragraph" style:parent-style-name="Text" style:master-page-name="">
      <style:paragraph-properties fo:margin-left="0in" fo:margin-right="0in" fo:margin-top="0in" fo:margin-bottom="0in" fo:line-height="100%" fo:text-align="justify" style:justify-single-word="false" fo:orphans="0" fo:widows="0" fo:text-indent="0.1646in" style:auto-text-indent="false" style:page-number="auto" style:text-autospace="none" style:writing-mode="lr-tb">
        <style:tab-stops>
          <style:tab-stop style:position="0.252in"/>
        </style:tab-stops>
      </style:paragraph-properties>
      <style:text-properties fo:font-size="10pt" fo:background-color="transparent" style:font-size-asian="10pt" style:font-size-complex="10pt"/>
    </style:style>
    <style:style style:name="P45" style:family="paragraph" style:parent-style-name="Text_20_body" style:master-page-name="">
      <style:paragraph-properties fo:margin-left="0.2201in" fo:margin-right="0in" fo:margin-top="0in" fo:margin-bottom="0in" fo:line-height="100%" fo:text-align="justify" style:justify-single-word="false" fo:orphans="0" fo:widows="0" fo:text-indent="-0.1965in" style:auto-text-indent="false" style:page-number="auto" style:text-autospace="none" style:writing-mode="lr-tb">
        <style:tab-stops>
          <style:tab-stop style:position="0.252in"/>
        </style:tab-stops>
      </style:paragraph-properties>
    </style:style>
    <style:style style:name="P46" style:family="paragraph" style:parent-style-name="Text_20_body">
      <style:paragraph-properties fo:margin-left="0.2083in" fo:margin-right="0in" fo:margin-top="0in" fo:margin-bottom="0in" fo:line-height="100%" fo:text-align="justify" style:justify-single-word="false" fo:orphans="0" fo:widows="0" fo:text-indent="-0.1854in" style:auto-text-indent="false" style:text-autospace="none" style:writing-mode="lr-tb">
        <style:tab-stops>
          <style:tab-stop style:position="0.252in"/>
        </style:tab-stops>
      </style:paragraph-properties>
    </style:style>
    <style:style style:name="P47" style:family="paragraph" style:parent-style-name="Text_20_body" style:master-page-name="">
      <style:paragraph-properties fo:margin-left="0.25in" fo:margin-right="0in" fo:margin-top="0in" fo:margin-bottom="0in" fo:line-height="100%" fo:text-align="justify" style:justify-single-word="false" fo:orphans="0" fo:widows="0" fo:text-indent="-0.2602in" style:auto-text-indent="false" style:page-number="auto" style:text-autospace="none" style:writing-mode="lr-tb">
        <style:tab-stops>
          <style:tab-stop style:position="0.252in"/>
        </style:tab-stops>
      </style:paragraph-properties>
      <style:text-properties style:font-name="Times New Roman" fo:background-color="transparent"/>
    </style:style>
    <style:style style:name="P48" style:family="paragraph" style:parent-style-name="Text_20_body" style:master-page-name="">
      <style:paragraph-properties fo:margin-left="0.1965in" fo:margin-right="0in" fo:margin-top="0in" fo:margin-bottom="0in" fo:line-height="100%" fo:text-align="justify" style:justify-single-word="false" fo:orphans="0" fo:widows="0" fo:text-indent="-0.1736in" style:auto-text-indent="false" style:page-number="auto" style:text-autospace="none" style:writing-mode="lr-tb">
        <style:tab-stops>
          <style:tab-stop style:position="0.252in"/>
        </style:tab-stops>
      </style:paragraph-properties>
      <style:text-properties style:font-name="Times New Roman" fo:background-color="transparent"/>
    </style:style>
    <style:style style:name="P49" style:family="paragraph" style:parent-style-name="Text_20_body" style:master-page-name="">
      <style:paragraph-properties fo:margin-left="0.1965in" fo:margin-right="0in" fo:margin-top="0in" fo:margin-bottom="0in" fo:line-height="100%" fo:text-align="justify" style:justify-single-word="false" fo:orphans="0" fo:widows="0" fo:text-indent="-0.1736in" style:auto-text-indent="false" style:page-number="auto" style:text-autospace="none" style:writing-mode="lr-tb">
        <style:tab-stops>
          <style:tab-stop style:position="0.252in"/>
        </style:tab-stops>
      </style:paragraph-properties>
      <style:text-properties style:font-name="Times New Roman" fo:font-size="12pt" fo:background-color="transparent"/>
    </style:style>
    <style:style style:name="P50" style:family="paragraph" style:parent-style-name="Standard">
      <style:paragraph-properties fo:margin-left="0in" fo:margin-right="0.25in" fo:line-height="100%" fo:text-indent="0in" style:auto-text-indent="false"/>
      <style:text-properties fo:language="sv" fo:country="SE"/>
    </style:style>
    <style:style style:name="P51" style:family="paragraph" style:parent-style-name="Text_20_body" style:list-style-name="L1" style:master-page-name="">
      <style:paragraph-properties fo:margin-left="0.0311in" fo:margin-right="0in" fo:margin-top="0in" fo:margin-bottom="0in" fo:line-height="100%" fo:text-align="justify" style:justify-single-word="false" fo:orphans="2" fo:widows="2" fo:text-indent="0.0417in" style:auto-text-indent="false" style:page-number="auto" style:text-autospace="none" style:writing-mode="lr-tb"/>
      <style:text-properties fo:font-size="10pt" fo:background-color="transparent" style:font-size-asian="10pt" style:font-size-complex="10pt"/>
    </style:style>
    <style:style style:name="P52" style:family="paragraph" style:parent-style-name="Text_20_body" style:list-style-name="L1" style:master-page-name="">
      <style:paragraph-properties fo:margin-left="0.198in" fo:margin-right="0in" fo:margin-top="0in" fo:margin-bottom="0in" fo:line-height="100%" fo:text-align="justify" style:justify-single-word="false" fo:orphans="2" fo:widows="2" fo:text-indent="0.0417in" style:auto-text-indent="false" style:page-number="auto" style:text-autospace="none" style:writing-mode="lr-tb"/>
      <style:text-properties style:font-name="Times New Roman1" fo:font-size="10pt" fo:background-color="transparent" style:font-size-asian="10pt" style:font-size-complex="10pt"/>
    </style:style>
    <style:style style:name="P53" style:family="paragraph" style:parent-style-name="Text_20_body" style:list-style-name="L1" style:master-page-name="">
      <style:paragraph-properties fo:margin-left="0.0209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1" fo:font-size="10pt" fo:background-color="transparent" style:font-size-asian="10pt" style:font-size-complex="10pt"/>
    </style:style>
    <style:style style:name="P54" style:family="paragraph" style:parent-style-name="Text_20_body" style:list-style-name="L1" style:master-page-name="">
      <style:paragraph-properties fo:margin-left="0.1772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1" fo:font-size="10pt" fo:background-color="transparent" style:font-size-asian="10pt" style:font-size-complex="10pt"/>
    </style:style>
    <style:style style:name="P55" style:family="paragraph" style:parent-style-name="Text_20_body" style:list-style-name="L1">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background-color="transparent" style:font-size-asian="10pt" style:font-size-complex="10pt"/>
    </style:style>
    <style:style style:name="P56" style:family="paragraph" style:parent-style-name="Text_20_body" style:list-style-name="L1">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0pt" fo:background-color="transparent" style:font-size-asian="10pt" style:font-size-complex="10pt"/>
    </style:style>
    <style:style style:name="P57" style:family="paragraph" style:parent-style-name="Text_20_body" style:list-style-name="L3">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252in"/>
        </style:tab-stops>
      </style:paragraph-properties>
      <style:text-properties fo:background-color="transparent"/>
    </style:style>
    <style:style style:name="P58" style:family="paragraph" style:parent-style-name="Text_20_body" style:list-style-name="L1" style:master-page-name="">
      <style:paragraph-properties fo:margin-left="0.0102in" fo:margin-right="0in" fo:margin-top="0in" fo:margin-bottom="0in" fo:line-height="100%" fo:text-align="justify" style:justify-single-word="false" fo:orphans="2" fo:widows="2" fo:text-indent="0in" style:auto-text-indent="false" style:page-number="auto" style:text-autospace="none" style:writing-mode="lr-tb"/>
      <style:text-properties fo:font-size="10pt" fo:background-color="transparent" style:font-size-asian="10pt" style:font-size-complex="10pt"/>
    </style:style>
    <style:style style:name="P59" style:family="paragraph" style:parent-style-name="Text_20_body" style:list-style-name="L1" style:master-page-name="">
      <style:paragraph-properties fo:margin-left="0.1772in" fo:margin-right="0in" fo:margin-top="0in" fo:margin-bottom="0in" fo:line-height="100%" fo:text-align="justify" style:justify-single-word="false" fo:orphans="2" fo:widows="2" fo:text-indent="0.0102in" style:auto-text-indent="false" style:page-number="auto" style:text-autospace="none" style:writing-mode="lr-tb"/>
      <style:text-properties style:font-name="Times New Roman1" fo:font-size="10pt" fo:background-color="transparent" style:font-size-asian="10pt" style:font-size-complex="10pt"/>
    </style:style>
    <style:style style:name="P60" style:family="paragraph" style:parent-style-name="Text_20_body" style:list-style-name="L2" style:master-page-name="">
      <style:paragraph-properties fo:margin-left="0.1874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1" fo:font-size="10pt" fo:background-color="transparent" style:font-size-asian="10pt" style:font-size-complex="10pt"/>
    </style:style>
    <style:style style:name="P61" style:family="paragraph" style:parent-style-name="Text_20_body" style:list-style-name="L2" style:master-page-name="">
      <style:paragraph-properties fo:margin-left="0.0102in" fo:margin-right="0in" fo:margin-top="0in" fo:margin-bottom="0in" fo:line-height="100%" fo:text-align="justify" style:justify-single-word="false" fo:orphans="2" fo:widows="2" fo:text-indent="-0.0102in" style:auto-text-indent="false" style:page-number="auto" style:text-autospace="none" style:writing-mode="lr-tb"/>
      <style:text-properties style:font-name="Times New Roman1" fo:font-size="10pt" fo:background-color="transparent" style:font-size-asian="10pt" style:font-size-complex="10pt"/>
    </style:style>
    <style:style style:name="P62" style:family="paragraph" style:parent-style-name="Text_20_body" style:list-style-name="L2" style:master-page-name="">
      <style:paragraph-properties fo:margin-left="0.1874in" fo:margin-right="0in" fo:margin-top="0in" fo:margin-bottom="0in" fo:line-height="100%" fo:text-align="justify" style:justify-single-word="false" fo:orphans="2" fo:widows="2" fo:text-indent="-0.0102in" style:auto-text-indent="false" style:page-number="auto" style:text-autospace="none" style:writing-mode="lr-tb"/>
      <style:text-properties fo:background-color="transparent"/>
    </style:style>
    <style:style style:name="P63" style:family="paragraph" style:parent-style-name="Text_20_body" style:list-style-name="L3" style:master-page-name="">
      <style:paragraph-properties fo:margin-left="0.2398in" fo:margin-right="0in" fo:margin-top="0in" fo:margin-bottom="0in" fo:line-height="100%" fo:text-align="justify" style:justify-single-word="false" fo:orphans="0" fo:widows="0" fo:text-indent="0in" style:auto-text-indent="false" style:page-number="auto" style:text-autospace="none" style:writing-mode="lr-tb">
        <style:tab-stops>
          <style:tab-stop style:position="0.252in"/>
        </style:tab-stops>
      </style:paragraph-properties>
      <style:text-properties style:font-name="Times New Roman1" fo:font-size="10pt" fo:language="en" fo:country="US" fo:background-color="transparent" style:font-size-asian="10pt" style:font-size-complex="10pt"/>
    </style:style>
    <style:style style:name="P64" style:family="paragraph" style:parent-style-name="Text_20_body" style:list-style-name="L3" style:master-page-name="">
      <style:paragraph-properties fo:margin-left="0.2398in" fo:margin-right="0in" fo:margin-top="0in" fo:margin-bottom="0in" fo:line-height="100%" fo:text-align="justify" style:justify-single-word="false" fo:orphans="0" fo:widows="0" fo:text-indent="-0.2291in" style:auto-text-indent="false" style:page-number="auto" style:text-autospace="none" style:writing-mode="lr-tb">
        <style:tab-stops>
          <style:tab-stop style:position="0.252in"/>
        </style:tab-stops>
      </style:paragraph-properties>
      <style:text-properties fo:background-color="transparent"/>
    </style:style>
    <style:style style:name="P65" style:family="paragraph" style:parent-style-name="Text_20_body" style:list-style-name="L3">
      <style:paragraph-properties fo:margin-left="0.2398in" fo:margin-right="0in" fo:margin-top="0in" fo:margin-bottom="0in" fo:line-height="100%" fo:text-align="justify" style:justify-single-word="false" fo:orphans="0" fo:widows="0" fo:text-indent="-0.2291in" style:auto-text-indent="false" style:text-autospace="none" style:writing-mode="lr-tb">
        <style:tab-stops>
          <style:tab-stop style:position="0.252in"/>
        </style:tab-stops>
      </style:paragraph-properties>
      <style:text-properties fo:background-color="transparent"/>
    </style:style>
    <style:style style:name="P66" style:family="paragraph" style:parent-style-name="Text_20_body" style:list-style-name="L3">
      <style:paragraph-properties fo:margin-left="0.2398in" fo:margin-right="0in" fo:margin-top="0in" fo:margin-bottom="0in" fo:line-height="100%" fo:text-align="justify" style:justify-single-word="false" fo:orphans="0" fo:widows="0" fo:text-indent="-0.2291in" style:auto-text-indent="false" style:text-autospace="none" style:writing-mode="lr-tb">
        <style:tab-stops>
          <style:tab-stop style:position="0.252in"/>
        </style:tab-stops>
      </style:paragraph-properties>
      <style:text-properties style:font-name="Times New Roman1" fo:font-size="10pt" fo:language="en" fo:country="US" fo:background-color="transparent" style:font-size-asian="10pt" style:font-size-complex="10pt"/>
    </style:style>
    <style:style style:name="P67" style:family="paragraph" style:parent-style-name="Text" style:master-page-name="Standard">
      <style:paragraph-properties fo:margin-left="0in" fo:margin-right="0in" fo:line-height="150%" fo:text-align="center" style:justify-single-word="false" fo:text-indent="0in" style:auto-text-indent="false" style:page-number="auto"/>
      <style:text-properties style:font-name="Times New Roman" fo:font-size="12pt" fo:font-weight="bold" fo:background-color="transparent" style:font-size-asian="12pt" style:font-weight-asian="bold" style:font-size-complex="12pt" style:font-weight-complex="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ize="10pt" fo:font-weight="bold" style:font-weight-asian="bold" style:font-weight-complex="bold"/>
    </style:style>
    <style:style style:name="T5" style:family="text">
      <style:text-properties fo:font-size="10pt" fo:font-style="italic"/>
    </style:style>
    <style:style style:name="T6" style:family="text">
      <style:text-properties fo:font-size="10pt" fo:font-style="italic" fo:font-weight="bold" style:font-weight-asian="bold" style:font-weight-complex="bold"/>
    </style:style>
    <style:style style:name="T7" style:family="text">
      <style:text-properties fo:font-size="10pt" fo:font-weight="normal" style:font-weight-asian="normal" style:font-weight-complex="normal"/>
    </style:style>
    <style:style style:name="T8" style:family="text">
      <style:text-properties fo:font-size="10pt" style:font-size-asian="10pt" style:font-size-complex="10pt"/>
    </style:style>
    <style:style style:name="T9" style:family="text">
      <style:text-properties fo:font-size="10pt" fo:font-style="normal" style:font-style-asian="normal" style:font-style-complex="normal"/>
    </style:style>
    <style:style style:name="T10"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style:font-name="Times New Roman" fo:font-size="10pt" fo:font-weight="normal" style:font-size-asian="10pt" style:font-weight-asian="normal" style:font-size-complex="10pt" style:font-weight-complex="normal"/>
    </style:style>
    <style:style style:name="T12"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13" style:family="text">
      <style:text-properties style:font-name="Times New Roman" fo:font-size="10pt" fo:language="en" fo:country="US" fo:background-color="transparent" style:font-size-asian="10pt" style:font-size-complex="10pt"/>
    </style:style>
    <style:style style:name="T14" style:family="text">
      <style:text-properties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T15" style:family="text">
      <style:text-properties style:font-name="Times New Roman" fo:font-size="10pt" fo:language="en" fo:country="US" fo:font-style="italic" style:font-size-asian="10pt" style:font-style-asian="italic" style:font-size-complex="10pt" style:font-style-complex="italic"/>
    </style:style>
    <style:style style:name="T16" style:family="text">
      <style:text-properties style:font-name="Times New Roman" fo:font-size="10pt" fo:language="en" fo:country="US" fo:font-weight="normal" style:font-size-asian="10pt" style:font-weight-asian="normal" style:font-size-complex="10pt" style:font-weight-complex="normal"/>
    </style:style>
    <style:style style:name="T17" style:family="text">
      <style:text-properties style:font-name="Times New Roman" fo:font-size="10pt" fo:language="en" fo:country="none" fo:font-style="italic" fo:font-weight="normal" style:font-size-asian="10pt" style:font-style-asian="italic" style:font-weight-asian="normal" style:font-size-complex="10pt" style:font-style-complex="italic" style:font-weight-complex="normal"/>
    </style:style>
    <style:style style:name="T18" style:family="text">
      <style:text-properties style:font-name="Times New Roman" fo:font-size="10pt" fo:language="en" fo:country="none" fo:font-style="italic" style:font-size-asian="10pt" style:font-style-asian="italic" style:font-size-complex="10pt" style:font-style-complex="italic"/>
    </style:style>
    <style:style style:name="T19" style:family="text">
      <style:text-properties style:font-name="Times New Roman" fo:font-size="10pt" fo:font-style="italic" style:font-size-asian="10pt" style:font-style-asian="italic" style:font-size-complex="10pt" style:font-style-complex="italic"/>
    </style:style>
    <style:style style:name="T20" style:family="text">
      <style:text-properties style:font-name="Times New Roman" fo:font-style="normal" fo:font-weight="normal" style:font-style-asian="normal" style:font-weight-asian="normal" style:font-style-complex="normal" style:font-weight-complex="normal"/>
    </style:style>
    <style:style style:name="T21" style:family="text">
      <style:text-properties style:font-name="Times New Roman" fo:font-size="12pt" fo:language="en" fo:country="US" fo:background-color="transparent" style:font-size-asian="10pt" style:font-size-complex="10pt"/>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size="8pt" fo:font-style="normal" fo:font-weight="normal" fo:background-color="transparent" style:font-size-asian="8pt" style:font-style-asian="normal" style:font-weight-asian="normal" style:font-size-complex="8pt" style:font-style-complex="normal" style:font-weight-complex="normal"/>
    </style:style>
    <style:style style:name="T24" style:family="text">
      <style:text-properties style:font-name="Times New Roman" fo:font-size="8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T25" style:family="text">
      <style:text-properties style:font-name="Times New Roman" fo:font-size="8pt" fo:language="en" fo:country="US" fo:background-color="transparent" style:font-size-asian="8pt" style:font-size-complex="8pt"/>
    </style:style>
    <style:style style:name="T26" style:family="text">
      <style:text-properties style:font-name="Times New Roman" fo:font-size="8pt" fo:background-color="transparent" style:font-size-asian="8pt" style:font-size-complex="8pt"/>
    </style:style>
    <style:style style:name="T27" style:family="text">
      <style:text-properties style:font-name="Times New Roman" fo:font-size="8pt" fo:language="id" fo:country="ID" fo:background-color="transparent" style:font-size-asian="8pt" style:font-size-complex="8pt"/>
    </style:style>
    <style:style style:name="T28" style:family="text">
      <style:text-properties style:font-name="Times New Roman1"/>
    </style:style>
    <style:style style:name="T29" style:family="text">
      <style:text-properties style:font-name="Times New Roman1" fo:font-size="10pt" style:font-size-asian="10pt" style:font-size-complex="10pt"/>
    </style:style>
    <style:style style:name="T30"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31" style:family="text">
      <style:text-properties style:font-name="Times New Roman1" fo:font-size="10pt" fo:font-style="normal" style:font-size-asian="10pt" style:font-style-asian="normal" style:font-size-complex="10pt" style:font-style-complex="normal"/>
    </style:style>
    <style:style style:name="T32" style:family="text">
      <style:text-properties style:font-name="Times New Roman1" fo:font-size="10pt" fo:font-weight="normal" style:font-size-asian="10pt" style:font-weight-asian="normal" style:font-size-complex="10pt" style:font-weight-complex="normal"/>
    </style:style>
    <style:style style:name="T33" style:family="text">
      <style:text-properties style:font-name="Times New Roman1" fo:font-size="10pt" fo:language="en" fo:country="US" fo:font-style="normal" fo:font-weight="normal" style:font-size-asian="10pt" style:font-style-asian="normal" style:font-weight-asian="normal" style:font-size-complex="10pt" style:font-style-complex="normal" style:font-weight-complex="normal"/>
    </style:style>
    <style:style style:name="T34" style:family="text">
      <style:text-properties style:font-name="Times New Roman1" fo:font-size="10pt" fo:language="en" fo:country="US" style:font-size-asian="10pt" style:font-size-complex="10pt"/>
    </style:style>
    <style:style style:name="T35" style:family="text">
      <style:text-properties style:font-name="Times New Roman1" fo:font-size="10pt" fo:language="en" fo:country="US" fo:font-style="italic" style:font-size-asian="10pt" style:font-size-complex="10pt"/>
    </style:style>
    <style:style style:name="T36" style:family="text">
      <style:text-properties style:font-name="Times New Roman1" fo:font-size="10pt" fo:font-style="italic" fo:font-weight="normal" style:font-size-asian="10pt" style:font-weight-asian="normal" style:font-size-complex="10pt" style:font-weight-complex="normal"/>
    </style:style>
    <style:style style:name="T37" style:family="text">
      <style:text-properties style:font-name="Times New Roman1" fo:font-size="12pt"/>
    </style:style>
    <style:style style:name="T38" style:family="text">
      <style:text-properties style:font-name="Times New Roman1" fo:font-size="12pt" fo:font-weight="normal" style:font-size-asian="10pt" style:font-weight-asian="normal" style:font-size-complex="10pt" style:font-weight-complex="normal"/>
    </style:style>
    <style:style style:name="T39" style:family="text">
      <style:text-properties style:font-name="Times New Roman1" fo:font-style="italic"/>
    </style:style>
    <style:style style:name="T40" style:family="text">
      <style:text-properties style:font-name="Times New Roman1" fo:font-style="italic" fo:font-weight="normal" style:font-style-asian="normal" style:font-weight-asian="normal" style:font-style-complex="normal" style:font-weight-complex="normal"/>
    </style:style>
    <style:style style:name="T41" style:family="text">
      <style:text-properties style:font-name="Times New Roman1" fo:font-style="italic" style:font-style-asian="italic" style:font-style-complex="italic"/>
    </style:style>
    <style:style style:name="T42" style:family="text">
      <style:text-properties style:font-name="Times New Roman1" fo:font-style="normal" fo:font-weight="normal" style:font-style-asian="normal" style:font-weight-asian="normal" style:font-style-complex="normal" style:font-weight-complex="normal"/>
    </style:style>
    <style:style style:name="T43" style:family="text">
      <style:text-properties style:font-name="Times New Roman1" fo:language="en" fo:country="US"/>
    </style:style>
    <style:style style:name="T44" style:family="text">
      <style:text-properties style:font-name="Times New Roman1" fo:language="en" fo:country="US" fo:font-style="normal" fo:font-weight="normal" style:font-style-asian="normal" style:font-weight-asian="normal" style:font-style-complex="normal" style:font-weight-complex="normal"/>
    </style:style>
    <style:style style:name="T45" style:family="text">
      <style:text-properties fo:font-size="16pt" fo:font-weight="normal" fo:background-color="transparent" style:font-size-asian="16pt" style:font-weight-asian="normal" style:font-size-complex="16pt" style:font-weight-complex="normal"/>
    </style:style>
    <style:style style:name="T46" style:family="text">
      <style:text-properties fo:font-size="16pt" fo:font-style="italic" fo:font-weight="normal" style:font-size-asian="16pt" style:font-style-asian="italic" style:font-weight-asian="normal" style:font-size-complex="16pt" style:font-style-complex="italic" style:font-weight-complex="normal"/>
    </style:style>
    <style:style style:name="T47" style:family="text">
      <style:text-properties fo:font-variant="normal" fo:text-transform="none" style:font-name="Times New Roman1"/>
    </style:style>
    <style:style style:name="T48" style:family="text">
      <style:text-properties fo:font-style="italic"/>
    </style:style>
    <style:style style:name="T49" style:family="text">
      <style:text-properties fo:font-style="italic" style:font-style-asian="italic" style:font-style-complex="italic"/>
    </style:style>
    <style:style style:name="T50" style:family="text">
      <style:text-properties fo:font-size="8pt" style:font-size-asian="8pt" style:font-size-complex="8pt"/>
    </style:style>
    <style:style style:name="T51" style:family="text">
      <style:text-properties fo:font-size="8pt" fo:font-style="italic" style:font-size-asian="8pt" style:font-size-complex="8pt"/>
    </style:style>
    <style:style style:name="T52" style:family="text">
      <style:text-properties fo:font-size="8pt" fo:font-style="italic" fo:font-weight="normal" style:font-size-asian="8pt" style:font-style-asian="normal" style:font-weight-asian="normal" style:font-size-complex="8pt" style:font-style-complex="normal" style:font-weight-complex="normal"/>
    </style:style>
    <style:style style:name="T53" style:family="text">
      <style:text-properties fo:font-size="8pt" fo:font-style="normal" fo:font-weight="normal" style:font-size-asian="8pt" style:font-style-asian="normal" style:font-weight-asian="normal" style:font-size-complex="8pt" style:font-style-complex="normal" style:font-weight-complex="normal"/>
    </style:style>
    <style:style style:name="T54" style:family="text">
      <style:text-properties fo:font-size="8pt" fo:language="en" fo:country="US" fo:font-style="normal" fo:font-weight="normal" style:font-size-asian="8pt" style:font-style-asian="normal" style:font-weight-asian="normal" style:font-size-complex="8pt" style:font-style-complex="normal" style:font-weight-complex="normal"/>
    </style:style>
    <style:style style:name="T55" style:family="text">
      <style:text-properties fo:font-size="8pt" fo:language="en" fo:country="US" fo:font-style="italic" fo:font-weight="normal" style:font-size-asian="8pt" style:font-style-asian="normal" style:font-weight-asian="normal" style:font-size-complex="8pt" style:font-style-complex="normal" style:font-weight-complex="normal"/>
    </style:style>
    <style:style style:name="T56" style:family="text">
      <style:text-properties fo:font-size="8pt" fo:language="en" fo:country="US" fo:font-style="italic" style:font-size-asian="8pt" style:font-size-complex="8pt"/>
    </style:style>
    <style:style style:name="T57" style:family="text">
      <style:text-properties fo:font-size="8pt" fo:language="en" fo:country="US" style:font-size-asian="8pt" style:font-size-complex="8pt"/>
    </style:style>
    <style:style style:name="T58" style:family="text">
      <style:text-properties fo:color="#0000ff" style:text-underline-style="solid" style:text-underline-width="auto" style:text-underline-color="font-color" fo:background-color="transparent"/>
    </style:style>
    <style:style style:name="T59" style:family="text">
      <style:text-properties fo:color="#c5000b" style:font-name="Times New Roman1"/>
    </style:style>
    <style:style style:name="T60" style:family="text">
      <style:text-properties style:use-window-font-color="true" style:font-name="Times New Roman1"/>
    </style:style>
    <style:style style:name="T61" style:family="text">
      <style:text-properties style:use-window-font-color="true" style:font-name="Times New Roman1" fo:font-size="10pt" fo:font-weight="normal" style:font-size-asian="10pt" style:font-weight-asian="normal" style:font-size-complex="10pt" style:font-weight-complex="normal"/>
    </style:style>
    <style:style style:name="T62" style:family="text">
      <style:text-properties style:use-window-font-color="true" style:font-name="Times New Roman" fo:font-size="10pt" fo:font-weight="normal" style:font-size-asian="10pt" style:font-weight-asian="normal" style:font-size-complex="10pt"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2" draw:name="Frame1" text:anchor-type="paragraph" svg:x="0.0547in" svg:y="-0.028in" svg:width="6.9236in" svg:height="1.8673in" draw:z-index="5"><draw:text-box><text:p text:style-name="P20">Etnomatematika pada Transaksi Jual Beli yang dilakukan Pedagang Sayur dalam Masyarakat Madura di Paiton Probolinggo</text:p><text:p text:style-name="P23"><text:span text:style-name="T45">(</text:span><text:span text:style-name="T46">Ethnomathematic on Buying and Selling Transaction Conducted by Vegetable Tranders In Madurese Community of Paiton </text:span></text:p><text:p text:style-name="P22">Probolinggo Region)</text:p><text:p text:style-name="P21"><draw:frame draw:style-name="fr2" draw:name="Frame2" text:anchor-type="paragraph" svg:x="0.5138in" svg:y="0.1346in" svg:width="6.3in" draw:z-index="7"><draw:text-box fo:min-height="0.5409in"><text:p text:style-name="P19">Izzatul Munawwaroh, Sunardi, Dian Kurniati<text:line-break/>Program Studi Pendidikan Matematika Jurusan P. MIPA FKIP Universitas Jember</text:p><text:p text:style-name="P18"><text:span text:style-name="T1">Jln. Kalimantan 37,</text:span> Jember 68121</text:p><text:p text:style-name="P17"><text:span text:style-name="T49">E-mail</text:span>: <text:span text:style-name="T58">sunardi.fkip@unej.ac.id</text:span></text:p></draw:text-box></draw:frame>)</text:p></draw:text-box></draw:frame><draw:frame draw:style-name="fr2" draw:name="Frame5" text:anchor-type="paragraph" svg:x="0.05in" svg:y="2.2201in" svg:width="6.9772in" draw:z-index="6"><draw:text-box fo:min-height="4.3in"><text:p text:style-name="P3"/><text:p text:style-name="P3">Abstrak</text:p><text:p text:style-name="P16"><text:span text:style-name="T21">T</text:span><text:span text:style-name="T13">ujuan penelitian ini adalah untuk mendeskripsikan etnomatematika dalam transaksi jual beli yang dilakukan pedagang sayur dalam masyarakat Madura di Paiton Probolinggo. Penelitian ini merupakan jenis penelitian deskriptif dengan pendekatan kualitatif. Metode pengumpulan data yang digunakan adalah observasi dan wawancara. Subjek penelitian adalah 8 pedagang sayur keliling yang disebut blijeh. Dalam penelitian ini analisis data yang dilakukan menggunakan analisis deskriptif. Hasil penelitian menunjukkan etnomatematika pada transaksi jual beli yaitu harga barang dagangan yang sudah dibulatkan ke kelipatan limaratusan, cara menentukan harga jual yang ditentukan berdasarkan harga beli dan lingkungan sekitar, cara pembeli membayar uang total belanja yang bergantung pada uang yang dibawa pembeli, cara penjual memberikan uang kembalian secara bertahap dan cara pengambilan keuntungan untuk setiap penjualan.</text:span></text:p><text:p text:style-name="P5"><text:span text:style-name="T6">Kata kunci:</text:span><text:span text:style-name="T5"> </text:span><text:span text:style-name="T9">Etnomatematika, jual beli, masyarakat Madura</text:span></text:p><text:p text:style-name="P11"/><text:p text:style-name="P11">Abstract</text:p><text:p text:style-name="P33"><text:span text:style-name="T17">The purpose of this research is to describe the ethnomathematic of selling </text:span><text:span text:style-name="T14">and buying</text:span><text:span text:style-name="T17"> transactions and </text:span><text:span text:style-name="T14">to</text:span><text:span text:style-name="T17"> describe </text:span><text:bookmark text:name="result_box"/><text:span text:style-name="T17">algorithms counting <text:s/></text:span><text:span text:style-name="T14">ways of</text:span><text:span text:style-name="T17"> buying and selling transactions </text:span><text:bookmark text:name="result_box1"/><text:span text:style-name="T17">conducted in the Madurese community vegetable traders in Paiton, Probolinggo . </text:span><text:span text:style-name="T19">Th</text:span><text:span text:style-name="T15">is</text:span><text:span text:style-name="T19"> research is descriptive research with qualitative approach. Data collection method</text:span><text:span text:style-name="T15">s</text:span><text:span text:style-name="T19"> used </text:span><text:span text:style-name="T15">in this research </text:span><text:span text:style-name="T19">is observation and interview. The subject of </text:span><text:span text:style-name="T15">this </text:span><text:span text:style-name="T19">study is eight seller </text:span><text:span text:style-name="T15">called</text:span><text:span text:style-name="T19"> by blijeh. In this research</text:span><text:span text:style-name="T15">, </text:span><text:span text:style-name="T19">data analys</text:span><text:span text:style-name="T15">ed</text:span><text:span text:style-name="T19"> using analysis descriptive. </text:span><text:bookmark text:name="result_box2"/><text:span text:style-name="T19">D</text:span><text:span text:style-name="T15">ata analysis using descriptive analysis. </text:span><text:bookmark text:name="result_box3"/><text:span text:style-name="T18">The results showed ethnomathematic on buying and selling is the price of merchandise that has been rounded to multiples of five hundred, how to determine the selling price is determined based on the purchase price and the surrounding environment, the way the buyer to pay the <text:s text:c="2"/>all of expenditure price which relies on money brought buyers, how the seller to give money change gradually and the method of taking advantage of every sale.</text:span><text:span text:style-name="T15"> </text:span><text:span text:style-name="T18">.</text:span><text:span text:style-name="T19"> </text:span></text:p><text:p text:style-name="P4"><text:span text:style-name="Emphasis"><text:span text:style-name="T4">Keywords</text:span></text:span><text:span text:style-name="Emphasis"><text:span text:style-name="T7"> : E</text:span></text:span><text:span text:style-name="Default_20_Paragraph_20_Font"><text:span text:style-name="T12">thnomathematic, sales purchase, Madurese community</text:span></text:span></text:p></draw:text-box></draw:frame>Pendahuluan </text:p>
      <text:p text:style-name="P14"><text:span text:style-name="T11"><text:tab/>M</text:span><text:span text:style-name="T32">atematika tumbuh dan berkembang karena adanya tantangan hidup yang dihadapi manusia di berbagai wilayah dengan latar belakang budaya yang berbeda, mereka mengembangkan matematika dengan cara mereka sendiri. Oleh karena itu, matematika dipandang sebagai hasil akal budi atau pikiran manusia dalam aktivitas masyarakat sehari-hari</text:span><text:span text:style-name="T11"> sehingga</text:span><text:span text:style-name="T16">dapat</text:span><text:span text:style-name="T11"> dikatakan bahwa ada keterkaitan antara matematika dan budaya [</text:span><text:span text:style-name="T62">3]</text:span><text:span text:style-name="T11">. Keterkaitan antara matematika dan budaya dikenal sebagai etnomatematika . <text:s/></text:span><text:span text:style-name="T38">E</text:span><text:span text:style-name="T32">tnomatematika dapat dipandang sebagai suatu ranah kajian untuk meneliti cara seseorang dari budaya tertentu dalam memahami, mengekspresikan, dan menggunakan konsep-konsep serta praktik-praktik kebudayaannya yang </text:span><text:span text:style-name="T32">digambarkan sebagai sesuatu yang matematis oleh peneliti [</text:span><text:span text:style-name="T61">2</text:span><text:span text:style-name="T32">]</text:span><text:span text:style-name="T11">. </text:span><text:span text:style-name="T38">I</text:span><text:span text:style-name="T32">stilah  etnomatematika diperkenalkan pertama kali oleh </text:span><text:span text:style-name="T32">D'Ambrosio, seorang matematikawan  Brasil pada tahun 1977. Etnomatematika sering juga disebut dengan istilah </text:span><text:span text:style-name="T36">etnomathematic.</text:span><text:span text:style-name="T32"> Istilah </text:span><text:span text:style-name="T36">ethno</text:span><text:span text:style-name="T32"> diartikan sebagai sesuatu yang sangat luas yang mengacu pada konteks sosial budaya, termasuk bahasa, jargon, kode perilaku, mitos, dan symbol. Kata dasar </text:span><text:span text:style-name="T36">mathema</text:span><text:span text:style-name="T32"> cenderung berarti menjelaskan,  mengetahui, memahami, dan melakukan kegiatan seperti pengkodean, mengukur, mengklasifikasi, menyimpulkan, dan pemodelan </text:span><text:span text:style-name="T61">[1]</text:span><text:span text:style-name="T32">. Menurut E.B.Tylor mendefinisikan budaya sebagai keseluruhan aktivitas manusia, termasuk pengetahuan, kepercayaan, seni, moral, hukum, adat-istiadat, dan kebiasaan-kebiasaan lain </text:span><text:span text:style-name="T61">[5]</text:span><text:span text:style-name="T32">. </text:span></text:p>
      <text:p text:style-name="P43"><text:span text:style-name="T11">Salah satu aktivitas matematika yang ditemukan dalam kehidupan sehari-hari yaitu aktivitas yang dilakukan oleh pedagang sayur keliling dalam masyarakat Madura di Paiton Probolinggo. <text:s/>Pada saat <text:s/>menghitung uang kembalian yang harus dibayarkan ke pembeli. Total belanja </text:span><text:soft-page-break/><text:span text:style-name="T11">yang harus dibayar pembeli Rp7.500,00, pembeli membayarnya </text:span><text:span text:style-name="T11">Rp50.000,00 cara yang dilakukan oleh penjual untuk mengembalikan uang kembala pembeli yaitu memberikan </text:span><text:span text:style-name="T11">Rp2.500,00 terlebih dahulu kemudian memberikan Rp40.000,00. Dari contoh aktivitas tersebut terlihat </text:span><text:span text:style-name="T11">bahwa </text:span><text:span text:style-name="T11">cara penjual menghitung pengurangan berbeda dengan cara yang diajarkan di sekolah. <text:s/>Blijeh merupakan sebutan untuk pedagang sayur di daerah Piton Probolinggo. Blijeh memiliki cara-cara tersendiri. <text:s/>menjumlahkan, mengurangkan, mengalikan dan membagi yang berbeda dengan yang diajarkan disekolah. Berdasarkan uraian diatas maka dilakukan penelitian mengenai “Etnomatematika pada Tansaksi Jual Beli yang dilakukan Pedagang sayur dalam Masyarakat Madura di Paiton Probolinggo”. Penelitian ini bertujuan untuk mendeskripsikan etnomatematika pada transaksi jual beli yang dilakukan Pedagang sayur dalam masyarakat Madura di Paiton Probolinggo. Penelitian ini juga membuktikan bahwa terdapat keterkaitan antara matematika dengan budaya. Penelitian ini juga diharapkan bermanfaat untuk mengubah opini masyarakat yang selama ini memandang bahwa matematika tidak ada pengaruh sama sekali dengan budaya. </text:span></text:p>
      <text:p text:style-name="P12"/>
      <text:p text:style-name="P13">Metode Penelitian</text:p>
      <text:p text:style-name="P15"><text:span text:style-name="T22"><text:tab/>Pada penelitian ini jenis pene</text:span><text:span text:style-name="T22">litian yang digunakan adalah penelittian deskriptif dengan pendekatan kualitatif. </text:span><text:span text:style-name="T28">Hal ini dikerenakan Penelitian yang akan dilakukan ini dimaksudkan untuk mendeskripsikan</text:span> <text:span text:style-name="T28">algoritma berhitung pada transaksi jual beli yang dilakukan pedagang sayur dalam masyarakat Madura di Paiton Probolinggo. Penelitian kualitatif digunakan untuk meneliti pada kondisi obyek yang alamiah. Analisis data bersifat induktif dan hasil penelitian lebih menekankan makna dari pada generalisasi.</text:span><text:span text:style-name="T59"> </text:span><text:span text:style-name="T60">[4].</text:span> <text:span text:style-name="T22"><text:s/></text:span><text:span text:style-name="T42">Desain penelitian ini memanfaatkan prinsip </text:span><text:span text:style-name="T40">ethnografi</text:span><text:span text:style-name="T20"> <text:s/>Penelitian ini dilakukan kepada pedagang sayur keliling di daerah Paiton. Pemilihan subjek penelitian diambil secara acak. Sunjek penlelitian berawal dari jumlah kecil hingga membesar samapai mencapai titik jenuh , artinya pengambilan data dihentikan sampai data yang diinginkan sudah cukup dan memenuhi tujuan dari penelitian. Langkah-langkah penelitian yang dilakukan yaitu sebagai berikut. </text:span></text:p>
      <text:p text:style-name="P30"><text:span text:style-name="T20">1) Pendahuluan, pada langkah ini </text:span><text:span text:style-name="T28">ini dilakukan dengan cara memahami algoritma menghitung secara mendalam dilanjutkan dengan menentukan daerah dan subjek penelitian. Kemudian melakukan pengamatan awal terhadap proses transaksi jual beli yang dilakukan pedagang sayur keliling di daerah Paiton Probolinggo</text:span><text:span text:style-name="T28">.</text:span> </text:p>
      <text:p text:style-name="P28">2) Membuat instrumen, pada penelitian ini instrumen yang dibuat adalah pedoman <text:s/>observasi dan wawancara </text:p>
      <text:p text:style-name="P28">3) Memvalidasi instrumen, pada langkah ini dilakukan validasi pedoman observasi dan wawancara. </text:p>
      <text:p text:style-name="P29"><text:span text:style-name="T20">4) Mengumpulkan data, </text:span><text:span text:style-name="T28">Pengumpulan data dilakukan dengan dua cara yaitu observasi dan wawancara. </text:span><text:span text:style-name="T28">Penelitian dilakukan sampai mencapai titik jenuh, artinya peneliti sudah mendapatkan data yang sama dan sesuai dengan tujuan yang diinginkan</text:span> <text:span text:style-name="T20"><text:s/></text:span></text:p>
      <text:p text:style-name="P30"><text:span text:style-name="T20">5) Analisis data, <text:s/>dilakukan dengan cara </text:span><text:span text:style-name="T43">dengan cara mengelompokkan data hasil penelitian. Setelah data terkumpul semuanya, tahap selanjutnya yaitu</text:span> <text:span text:style-name="T43">menyusun data sesuai fokus kajian masalah dan tujuan penelitian</text:span> <text:span text:style-name="T28">yaitu mengidentifikasi aspek-aspek matematika yang terkait dengan aktivitas transaksi yang dilakukan oleh pedagang sayur keliling di masyarakat berbahasa Madura dan menunjukkan bahwa aktivitas transaksi </text:span><text:span text:style-name="T43">tersebut </text:span><text:span text:style-name="T28">memang bersifat matematis setelah dikaitkan dan dikaji tentang aspek matematika. Selanjutknya dilakukan triangulasi sumber. Triangulasi sumber yang dimaksud yaitu dengan bertanya kepada dua pembeli dan tempat pedagang sayur kulaan. Analisis ini adalah tujuan utama dari penelitian ini yaitu untuk mendeskripsikan model aritmetika pada transaksi jual beli yang dilakukan oleh masyarakat Madura di Paiton Probolinggo</text:span><text:span text:style-name="T28">.</text:span> </text:p>
      <text:p text:style-name="P29"><text:span text:style-name="T20">6) Kesimpulan, </text:span><text:span text:style-name="T28">tahap ini peneliti membuat kesimpulan dari analisis data yang didapat untuk mengetahui bagaimana algoritma mengitung yang dilakukan oleh pedagang sayur keliling pada daerah berbahasa</text:span><text:span text:style-name="T28"> Madura yang mengacu pada rumusan masalah</text:span> </text:p>
      <text:p text:style-name="P44"><text:span text:style-name="T20">Pada penelitian ini metode pengumpulan data yang digunakan adalah metode observasi dan wawancara. Tipe wawancara yang digunakan adalah wawancara bebas terstruktur. Wawancara dilakukan hanya membawa pedoman wawancara yang hanya berupa garis besarnya saja dan pengembangannya dilakukan ketika wawancara berlangsung. Peneliti adalah instrumen yang paling utama dalam penelitian. Peneliti dapat menentukan siapa yang tepat digunakan sebagai sumber data, dan juga mengumpulkan data melalui wawancara. Analisis data dilakukan dengan mereduksi data dengan cara merangkum, memilih hal-hal pokok, memfokuskan pada hal-hal yang penting. Selanjutnya yaitu penyajian data dilakukan dalam bentuk uraian singkat, bagan, hubungan antar kategori dan sejenisnya namun analisis data yang sering dilakukan dalam penelitian kualitatif dengan menggunakan teks yang bersifat naratif, kemudian. </text:span><text:span text:style-name="T42">Temuan dapat berupa deskripsi atau gambaran suatu obyek yang sebelumnya belum jelas menjadi jelas. Penarikan kesimpulan pada penel</text:span><text:span text:style-name="T44">i</text:span><text:span text:style-name="T42">tian ini dengan cara menentukan pokok-pokok dari hasil penyajian data yang </text:span><text:span text:style-name="T42">sesuai dengan rumusan masalah dalam penelitian ini</text:span><text:span text:style-name="T20"> </text:span></text:p>
      <text:p text:style-name="P8"/>
      <text:p text:style-name="P10">Hasil dan Pembahasan</text:p>
      <text:p text:style-name="P34">Berdasakarkan hasil penelitian dari delapan subjek penelitian yang merupakan pedagang sayur di Kecamatan paiton dan berdasar pada data ketiga triangulasi dapat diketahui bahwa harga jual yang ditetapkan oleh penjual sudah dibulatkan ke limaratusan dan seribuan, hal tersebut dikerenakan agar mempermudah penjual untuk untuk melakukan perhitungan total belanja dan mempermudah penjual untuk memberikan uang kembalian kepada pembeli <text:soft-page-break/>karena sulitnya untuk mencari uang logam Rp100,00 dan Rp200,00.</text:p>
      <text:p text:style-name="P38">Dalam penentuan harga jual, penjual terlebih dahulu melihat berapa jumlah modal yang dikeluarkan sehingga tidak akan mengalami kerugian. Misalnya saja pada penjualan cabai, satu renteng berisi 18 bungkus, hal tersebut dikarenakan harga beli cabai Rp15.000,00 dan penjual menjualnya secara eceran Rp1.000,00 untuk setiap bungkus dan dibagi menjadi 18 bungkus. Untuk pengisian jumlah cabai dalam satu bungkus, penjual membaginya secara merata, ada 3 cara yang dilakukan oleh penjual agar setiap bungkus terisi jumlah cabai yang sama, pertama dengan cara di <text:span text:style-name="T48">jhirjhir </text:span>pembagian cabai secara sedikit demi sedikit untuk setiap bungkusnya sampai sampai cabai habis dan terbagi secara rata. Cara kedua yaitu membagi cabai menjadi 2 bagian yang sama, kemudian setiap dua bagian dibagimenjadi 2 lagi begitu seterusnya sampai menjadi beberapa bagian yang apabila setiap bagian di kalikan Rp1.000,00 hasilnya lebih besar dari modal. Setelah pembagian selesai cabai dijadikan satu dalam bentuk rentengan. Jadi satu renteng berisi 18 bungkus. Cara ketiga dengan cara perkiraan.</text:p>
      <text:p text:style-name="P39"><text:span text:style-name="T28">Dalam penentuan harga jual selain melihat dari harga beli dipasar penjual juga melihat kondisi lingkungan sekitar. Misalnya pada penjualan daging ayam, jika 1 kilogram daging ayam Rp35.000,00. Untuk daerah jauh dari pasar biasanya penjual menjualnya dengan harga Rp9.500,00 akan tetapi untuk penjualan pada daerah yang dekat dengan pasar penentuan harga jual terlebih dahulu melihat harga pada pasar yaitu Rp9.000,00, karena jika harga di pasar lebih murah dari pada harga di </text:span><text:span text:style-name="T39">Blijeh</text:span> <text:span text:style-name="T28">maka akan mengakibatkan tidak lakunya barang belanja pada blijeh disebabkan pembeli berpikir semua harga barang di </text:span><text:span text:style-name="T39">blijeh </text:span><text:span text:style-name="T28">lebih mahal dari pasar, sehingga keuntungan yang diperoleh di daerah yang jauh dari pasar lebih besar dari pada keuntungan yang diperoleh di daerah yang dekat dengan pasar. Selain membandingkan dengan harga pada pasar, pedagang juga membandingkan dengan harga jual yang ditetapkan oleh pedagang sayur keliling yang lain karena banyaknya persaingan antara pedagang sayur.</text:span></text:p>
      <text:p text:style-name="P40"><text:span text:style-name="T28">Pada penjualan dan pengemasan sayur, penjual mengemasanya dalam satuan </text:span><text:span text:style-name="T41">renteng</text:span><text:span text:style-name="T28"> rdan </text:span><text:span text:style-name="T39">ghintel</text:span><text:span text:style-name="T28">. Satuan </text:span><text:span text:style-name="T41">renteng </text:span><text:span text:style-name="T28">adalah satuan untuk sayuran yang dibungkus menggunakan plastik kemudian diikat menjadi satu seperti terong, jagung, sayur sop, sayur koro dan sayuran yang dibungkus lainnya. Banyaknya jumlah bungkus dalam satu </text:span><text:span text:style-name="T41">renteng</text:span><text:span text:style-name="T39"> </text:span><text:span text:style-name="T28">bergantung pada harga beli dipasar seperti yang dilakukan pada penjualan cabai. Untuk terong dan jagung dalam setiap bungkusnya berisi 2-3 biji berdasarkan pada ukurannya. Jika berukuran kecil maka satu bungkus berisi 3, sedangkan untuk ukuran besar satu bungkus berisi 2. Jika harga satu </text:span><text:span text:style-name="T41">renteng</text:span> <text:span text:style-name="T28">terong Rp.4.000,00 berisi 5 bungkus maka penjual menjualnya kembali Rp5.000,00 sehingga untuk setiap bungkusnya dijual dengan harga Rp1.000,00. Jika ada pembeli yang ingin membeli hanya satu biji terong, maka satu biji terong Rp500,00. Penentuan harga Rp500,00 didapat dari harga 3 terong Rp1.000,00 sehingga harga untuk satu terong sekitar Rp300,00 sampai Rp400,00 sangat tidak mungkin untuk penjual menjual dengan harga demikian maka penjual membulatkannya menjadi Rp500,00. Satuan </text:span><text:span text:style-name="T41">renteng</text:span><text:span text:style-name="T28"> juga dapat diperoleh dari satuan kilogram. Misalnya harga seperempat cabai Rp15.000,00 maka seperempat kilogram cabai dapat dijadikan 2 </text:span><text:span text:style-name="T41">renteng</text:span><text:span text:style-name="T28"> cabai, yaitu diperoleh dari harga Rp15.000,00 yang kemudian dijual dengan harga Rp18.000,00 sehingga seperempat cabai dibagi menjadi 18 bungkus dan masing-masing bungkus dijual dengan harga Rp1.000,00.</text:span></text:p>
      <text:p text:style-name="P39"><text:span text:style-name="T28">Sedangkan satuan </text:span><text:span text:style-name="T41">ghintel.</text:span><text:span text:style-name="T39"> </text:span><text:span text:style-name="T28">adalah satuan yang digunakan untuk sayur yang tidak dibungkus namun tetap diikat menggunakan tali seperti kacang panjang, sawi, kangkung dan sayuran yang diikat lainnya. Dalam satu ikat besar kacang panjang ada yang berisi 5-6 ikat kecil kacang panjang, berbedanya banyaknya ikat kecil pada kacang panjang bergantung pada kualitas dari kacang panjang itu sendiri. Biasanya untuk kacang panjang yang berisi 6 memiliki diamater yang lebih kecil dari pada kacang panjang yang berisi 5 ikat kecil, sehingga dari segi kualitasnya yang berisi 5 lebih bagus dari yang berisi 6. Pada saat transaksi jual beli, penjual dan pembeli biasa menyebut satu ikat besar dengan sebutan </text:span><text:span text:style-name="T41">ghintel.</text:span> <text:span text:style-name="T28">sedangkan untuk menyebut satu ikat kecil biasa menyebutkan banyaknya ikatnya saja, misal untuk menyebutkan </text:span><text:span text:style-name="T39">du</text:span><text:span text:style-name="T41">ghintel. </text:span><text:span text:style-name="T28">kecil, mereka hanya menyebutkan dua.</text:span></text:p>
      <text:p text:style-name="P41">Dalam menghitung total belanja pembeli, penjual memiliki cara tersendiri agar tidak ada barang yang tertinggal dalam perhitungan yang akan menyebabkan kerugian bagi penjual. Penjual menghitungnya satu persatu barang kemudian yang sudah dihitung dilainkan dengan cara dimasukkan kedalam plastik dengan cara demikian maka tidak akan ada barang yang tertinggal dalam perhitungan. <text:s/>Dalam perhitungan total belanja penjual hanya menyebutkan ribuannya saja sehingga akan lebih mempermudah penjual dalam melakukan perhitungan total belanja. Misal Rp8.000,00 ditambah dengan Rp5.000,00, penjual hanya menyebutkan 8 + 5= 11, kemudian ditambahkan lagi dengan 1 barang lainnya</text:p>
      <text:p text:style-name="P36">Setelah semua total belanja terhitung maka pembeli langsung membayarnya. Pembayaran yang dilakukan oleh pembeli .tidak selalu menggunakan uang pas melainkan bergantung pada uang yang dibawa oleh pembeli pada saat itu. Misalnya harga beli yang ditetapkan untuk pembeli Rp42.000,00, jika pembeli membawa uang lima puluhan maka pembali membayar menggunakan uang lima puluhan tersebut, jika uang yang dibawa uang seratus ribuan maka pembeli membayar dengan uang seratus ribuan tersebut, dan jika pembeli membawa uang lima pulahan dan dua ribuan maka bisa saja pembeli membayarnya Rp50.000,00 dan Rp2.000,00 sehingga penjual memberikan kembalian Rp10.000,00. Hal tersebut bisa mempermudah penjual untuk penjual memberikan uang kembalian karena tidak perlu mencari uang seribuan ataupun uang logam. Jika harga beli yang ditetapkan kepada pembeli Rp27.000,00 dan uang yang diberikan kepada penjual Rp30.000,00 maka penjual harus mengembalikan Rp3.000,00 dan apabila <text:soft-page-break/>penjual tidak memiliki uang Rp1.000,00 untuk diberikan maka penjual bisa meminta uang Rp1.000,00 kepada pembeli dan oenjual mengembalikan Rp4.000,00. Namun apabila pembeli tidak bisa memberikan uang Rp1.000,00 kepada penjual, maka uang Rp1.000,00 tersebut bisa dijadikan sebagai hutang penjual kepada pembeli atau jika pembeli berkenan ditukarkan dengan barang lainnya yang seharga Rp1.000,00 seperti terong atau barang lainnnya yang harganya sepadan dengan kurangnya uang kembalian tesebut, cara lainnya yang dilakukan oleh penjual yaitu menukarkan uangnya kepada pembeli lain.</text:p>
      <text:p text:style-name="P42">Dalam memberikan uang kembalian kepada pembeli, penjual memberinya secara bertahap, misalnya harga beli yang ditetapkan kepada Rp13.000,00 dan uang yang dibayarkan oleh pembeli Rp50.000,00 maka penjual memberikan uang Rp7.000,00 terlebih dahulu kemudian memberikan Rp30.000,00. Alasan yang dilontarkan oleh penjual adalah agar pembeli tidak merasa kebingungan dengan uang yang akan diterimanya karena dengan cara seperti itu pembeli juga ikut menghitung sehingga pembeli lebih percaya dengna uang kembalian yang diterima. Selain cara seperti itu ada juga penjual yang memberika uang kembalian dari puluh ribuannya terlebih dahulu yaitu memberikan Rp30.000,00 terlebih dahulu kemudian memberikan Rp7.000,00, alasan yang dilontarkan oleh penjual yaitu agar cepat dalam memberikan uang kembalian pembeli karena lebih banyak uang puluh ribuan yang dibawa oleh penjual. Meskipun teknik memberikan uang kembaliannya berbeda namun perhitungan yang meraka lakukan adalah sama yaitu menggenapkan 13 ke 20, sehingga 7 + 13 =20, 50 – 20 = 30, sehingga semua uang kembalian yang harus dibayar 30 + 7 = 37, Rp37.000,00. Dalam pengambilan keuntungan, keuntungan diambil pada setiap satuan harga beli yaitu dalam satuan renteng, satuan ghintel maupun satuan kilogram. </text:p>
      <text:p text:style-name="P35">Aktivitas matematika yang muncul pada pedagang sayur keliling berkaitan dengan matematika di sekolah. Berikut akan dijelaskan secara rinci mengenai aktivitas pedagang sayur keliling yang sudah ditemukan dan berkatan dengan matematika</text:p>
      <text:p text:style-name="P6"><text:span text:style-name="T47">1) </text:span><text:span text:style-name="T28">Aktivitas menentukan harga jual dagangan, harga yang</text:span></text:p>
      <text:p text:style-name="P37">ditetapkan untuk pembeli yaitu harga limaratusan dan seribuan berkaitan dengan materi matematika operasi hitung (perkalian dan pembagian), aritmatika sosial (menghitung untung, rugi dan diskon)</text:p>
      <text:list xml:id="list8530799252887723493" text:style-name="L1">
        <text:list-header>
          <text:p text:style-name="P51"><text:span text:style-name="T47">2) </text:span><text:span text:style-name="T28">Aktivitas pengemasan sayur dan dan barang dagangan</text:span></text:p>
          <text:p text:style-name="P52">yang dikemas dalam satuan renteng berkaitan dengan materi matematika yaitu (perkalian dan pembagian)</text:p>
          <text:p text:style-name="P53">3) Aktivitas menghitung total belanja pembeli dengan</text:p>
          <text:p text:style-name="P54">mengabaikan 0 sebagai ribuan dan melaiankan barang sudah dihitung agar tidak ada barang yang tertinggal dalam perhitungan dan tidak ada barang yang terhitung dua kali berkaitan dengan materi matematika operasi hitung penjumlahan</text:p>
          <text:p text:style-name="P55">4) Aktivitas cara pembeli membayar total belanja sesuai</text:p>
          <text:p text:style-name="P54">dengan uang yang dibawa oleh pembeli pada saat itu berkaitan dengan operasi hitung (penjumlahan dan pengurangan)</text:p>
          <text:p text:style-name="P56"><text:span text:style-name="T47">5) </text:span><text:span text:style-name="T28">Aktivitas cara penjual memberikan uang kembalian</text:span></text:p>
          <text:p text:style-name="P54">berkaitan dengan operasi hitung pengurangan</text:p>
          <text:p text:style-name="P58"><text:span text:style-name="T47">6) </text:span><text:span text:style-name="T28">Aktivitas cara yang dilakukan penjual apabila tidak</text:span></text:p>
          <text:p text:style-name="P59">memiliki uang kembalian yaitu menukarkan uangnya</text:p>
        </text:list-header>
      </text:list>
      <text:list xml:id="list1141475099674621568" text:style-name="L2">
        <text:list-header>
          <text:p text:style-name="P60">dengan pembeli lain, dan menawarkan barang lain yang harga sepadan dengan uang kembalian yang kurang tersebut berkaitan dengan materi matematika yaitu perbandingan senilai.</text:p>
          <text:p text:style-name="P61">8) Aktivitas cara penjual menentukan keuntungan berkaitan</text:p>
          <text:p text:style-name="P62"><text:span text:style-name="T29">dengan materi matematika yaitu operasi hitung (perkalian dan pembagian) dan aritmatika sosial (untung</text:span><text:span text:style-name="T37">)</text:span></text:p>
        </text:list-header>
      </text:list>
      <text:p text:style-name="P35"/>
      <text:p text:style-name="P10">Kesimpulan </text:p>
      <text:p text:style-name="P7"><text:span text:style-name="T30"><text:tab/></text:span><text:span text:style-name="T33">Berdasarkan hasil analisis dan pembahasan dapat diambil kesimpulan mengenai etnomatematika pada transaksi jual beli yang dilakukan oleh pedagang sayur keliling dalam masyarakat madura di Paiton Probolinggo</text:span><text:span text:style-name="T30">.</text:span></text:p>
      <text:list xml:id="list3143857638269685038" text:style-name="L3">
        <text:list-item>
          <text:p text:style-name="P57"><text:span text:style-name="T29">P</text:span><text:span text:style-name="T34">enentuan harga jual sudah membulatkan harga ke</text:span></text:p>
          <text:p text:style-name="P63">kelipatan limaratusan, hal tersebut bertujuan agar mempermudah penjual untuk menghitung total belanja dan mempermudah penjual untuk memberikan uang kembalian. </text:p>
        </text:list-item>
        <text:list-item>
          <text:p text:style-name="P64"><text:span text:style-name="T34">Dalam penentuan harga jual suatu barang penjual terlebih dahulu melihat harga beli dipasar</text:span><text:span text:style-name="T8"> </text:span><text:span text:style-name="T29">dan</text:span><text:span text:style-name="T8"> </text:span><text:span text:style-name="T34">kondisi lingkungan sekitar karena banyaknya persaingan di luar. </text:span></text:p>
        </text:list-item>
        <text:list-item>
          <text:p text:style-name="P65"><text:span text:style-name="T34">Untuk penjualan sayur, sayur dikemas dalam satuan </text:span><text:span text:style-name="T35">renteng</text:span><text:span text:style-name="T34"> dan satuan </text:span><text:span text:style-name="T35">ghintel</text:span><text:span text:style-name="T8"> </text:span><text:span text:style-name="T29">yang dipengaruhi oleh kualitas dan kuantitas sayur. </text:span></text:p>
        </text:list-item>
        <text:list-item>
          <text:p text:style-name="P66">Dalam menghitung total belanja pembeli, cara yang dilakukan oleh pedagang adalah menghitung satu persatu dan dimasukkan kedalam plastik agar tidak ada barang yang ketinggalan dalam perhitungan. </text:p>
        </text:list-item>
        <text:list-item>
          <text:p text:style-name="P65"><text:span text:style-name="T34">Dalam memberikan uang kembalian penjual memberikan dari ribuan terlebih dahulu, artinya penjual menggenapi uang total belanja ke puluhan terdekat selanjutnya menambahkan sampai mencapai nilai uang yang dibayar pembeli. </text:span><text:span text:style-name="T29">A</text:span><text:span text:style-name="T34">pabila penjual tidak memili</text:span><text:span text:style-name="T29">ki</text:span><text:span text:style-name="T8"> </text:span><text:span text:style-name="T34">uang kembalian maka dianggap s</text:span><text:span text:style-name="T29">e</text:span><text:span text:style-name="T34">bagai hutang atau ditukarkan dengan barang lain yang harga</text:span><text:span text:style-name="T29">nya</text:span><text:span text:style-name="T8"> </text:span><text:span text:style-name="T34">sepadan dengan kurangnya uang kembalian. </text:span></text:p>
        </text:list-item>
        <text:list-item>
          <text:p text:style-name="P65"><text:span text:style-name="T34">Pengambilan keuntungan diambil dari setiap satuan </text:span><text:span text:style-name="T29">harga beli</text:span><text:span text:style-name="T34">.</text:span><text:span text:style-name="T8"> </text:span></text:p>
        </text:list-item>
      </text:list>
      <text:p text:style-name="P31"/>
      <text:p text:style-name="P10">Saran</text:p>
      <text:p text:style-name="P9">Berdasarkan hasil dan pembahasan, maka disarankan sebagai berikut.</text:p>
      <text:p text:style-name="P27"><text:span text:style-name="T10">1) kepada </text:span><text:span text:style-name="T31">peneliti selanjutnya, disarankan jika ada satu atau lebih subjek yang belum memenuhi informasi yang lebih jelas mengenai model aritmetika yang digunakan pada transaksi jual beli agar bertanya kepada subjek penelitian </text:span><text:soft-page-break/><text:span text:style-name="T31">lebih mendalam lagi agar dapat benar-benar mengetahui model aritmetika pada proses jual beli yang digunakan.</text:span></text:p>
      <text:p text:style-name="P24">2) tidak salah dalam menfsirkan definisi yang digunakan dalam penelitian.</text:p>
      <text:p text:style-name="P26"><text:span text:style-name="T31">3) </text:span><text:span text:style-name="T29">aktivitas etnomatematika yang dicari agar lebih banyak lagi, sehingga dapat mengetahui lebih lengkap aktivitas matematika yang digunakan dalam kehidupan sehari-hari pada suatu kebudayaan tertentu.</text:span></text:p>
      <text:p text:style-name="P25"/>
      <text:p text:style-name="P10">Ucapan Terimakasih</text:p>
      <text:p text:style-name="P9"><text:tab/>Paper disusun untuk memenuhi syarat memperoleh gelar sarjana (S1) pada Program Studi Pendidikan Matematika, Universitas Jember. Penulis mengucapkan terima kasih kepada Dosen Pembimbing I dan Dosen Pembimbing II.</text:p>
      <text:p text:style-name="P10">Daftar Pustaka</text:p>
      <text:p text:style-name="P47"><text:span text:style-name="T53"><text:s/>[1] </text:span><text:span text:style-name="T53">D’Ambrosio</text:span><text:span text:style-name="T54">, Ubiratan. 2001. </text:span><text:span text:style-name="T55">What is </text:span><text:span text:style-name="T52">E</text:span><text:span text:style-name="T55">thnomathematics, and </text:span><text:span text:style-name="T52">H</text:span><text:span text:style-name="T55">ow </text:span><text:span text:style-name="T52">C</text:span><text:span text:style-name="T55">an It </text:span><text:span text:style-name="T52">H</text:span><text:span text:style-name="T55">elp </text:span><text:span text:style-name="T52">C</text:span><text:span text:style-name="T55">hildren in </text:span><text:span text:style-name="T52">S</text:span><text:span text:style-name="T55">chools?</text:span><text:span text:style-name="T54">. Vol</text:span><text:span text:style-name="T53">.7. No.6. ISSN: 10735836</text:span><text:span text:style-name="T53"> </text:span></text:p>
      <text:p text:style-name="P45"><text:span text:style-name="T24">[2] </text:span><text:span text:style-name="T25">Karnilah</text:span><text:span text:style-name="T26">, N., Juandi D., Turmudi. </text:span><text:span text:style-name="T25">2013. Study Ethnomathematic: Pengungkapan Sistem Bilangan Masyarakat Adat Baduy.</text:span><text:span text:style-name="T26"> [online]. <text:s/></text:span><text:a xlink:type="simple" xlink:href="http://journal.fpmipa.upi.edu/index.php/jopmk/article/view/65" text:style-name="Internet_20_link" text:visited-style-name="Visited_20_Internet_20_Link"><text:span text:style-name="T25">http://journal.fpmipa.upi.edu/index.php/jopmk/article/view/65</text:span></text:a><text:span text:style-name="T26">. [27 Juni 2015].</text:span></text:p>
      <text:p text:style-name="P46"><text:span text:style-name="T23">[3] <text:s/></text:span><text:span text:style-name="T26">Rachmawati, Inda. 2012. Eksplorasi Matematika Masyarakat Siduarjo. Volume 01 Nomor 01. [Serial online].  </text:span><text:a xlink:type="simple" xlink:href="http://ejournal.unesa.ac.id/index.php/mathedunesa/article/view/249" text:style-name="Internet_20_link" text:visited-style-name="Visited_20_Internet_20_Link"><text:span text:style-name="T27">http://ejournal.unesa.ac.id/index.php/mathedunesa/article/view/249</text:span></text:a><text:span text:style-name="T26">. [27 Juni 201</text:span><text:span text:style-name="T25">5</text:span><text:span text:style-name="T26">]</text:span></text:p>
      <text:p text:style-name="P48"><text:span text:style-name="T53">[4] </text:span><text:span text:style-name="T57">Sugiyono. 2010. </text:span><text:span text:style-name="T56">Memahami Penelitian Kualitatif</text:span><text:span text:style-name="T57">. Bandung. CV. Alfabeta</text:span></text:p>
      <text:p text:style-name="P49"><text:span text:style-name="T50">[5] <text:s/>Sulaeman, Munandar. 2010. </text:span><text:span text:style-name="T51">Ilmu Budaya Dasar</text:span><text:span text:style-name="T50">. Bandung: PT. Rafika Aditama</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line-height="100%" fo:text-indent="0in" style:auto-text-indent="false"/>
      <style:text-properties fo:language="sv" fo:country="SE"/>
    </style:style>
    <style:style style:name="MP3" style:family="paragraph" style:parent-style-name="Standard">
      <style:paragraph-properties fo:margin-left="0in" fo:margin-right="0.25in" fo:line-height="100%"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5965in" fo:margin-right="0.6528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5</text:page-number></text:p></draw:text-box></draw:frame><text:span text:style-name="Page_20_Number"><text:span text:style-name="MT1">Izzatul Munawwaroh et al., Etnomatematika pada Transaksi Jual Beli...</text:span></text:span></text:p>
      </style:header>
      <style:footer>
        <text:p text:style-name="MP2"/>
        <text:p text:style-name="MP2"/>
        <text:p text:style-name="MP3"><text:span text:style-name="MT2">ARTIKEL ILMIAH MAHASISWA <text:s/>2015, III (</text:span><text:span text:style-name="MT3">1</text:span><text:span text:style-name="MT2">): </text:span><text:span text:style-name="Page_20_Number">1-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1-09T06:12:10.11</meta:creation-date>
    <meta:editing-cycles>24</meta:editing-cycles>
    <meta:editing-duration>PT4H53M3S</meta:editing-duration>
    <meta:generator>OpenOffice/4.1.2$Win32 OpenOffice.org_project/412m3$Build-9782</meta:generator>
    <dc:date>2016-08-04T10:24:08.97</dc:date>
    <meta:print-date>2016-01-28T07:45:08.10</meta:print-date>
    <meta:document-statistic meta:table-count="0" meta:image-count="0" meta:object-count="0" meta:page-count="5" meta:paragraph-count="75" meta:word-count="2971" meta:character-count="22307"/>
    <dc:creator>akbar  suyunus</dc:creator>
    <meta:user-defined meta:name="Info 1"/>
    <meta:user-defined meta:name="Info 2"/>
    <meta:user-defined meta:name="Info 3"/>
    <meta:user-defined meta:name="Info 4"/>
  </office:meta>
</office:document-meta>
</file>