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arial" svg:font-family="arial, verdana"/>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6"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7"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9"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0"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fo:font-weight="bold"/>
    </style:style>
    <style:style style:name="P11" style:family="paragraph" style:parent-style-name="Text_20_body">
      <style:paragraph-properties fo:margin-left="0in" fo:margin-right="0in" fo:text-align="justify" style:justify-single-word="false" fo:text-indent="0in" style:auto-text-indent="false"/>
    </style:style>
    <style:style style:name="P12" style:family="paragraph" style:parent-style-name="Preformatted_20_Text">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P13"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4" style:family="paragraph" style:parent-style-name="Authors">
      <style:paragraph-properties fo:margin-top="0in" fo:margin-bottom="0in"/>
    </style:style>
    <style:style style:name="P15" style:family="paragraph" style:parent-style-name="Text">
      <style:paragraph-properties fo:margin-top="0in" fo:margin-bottom="0in" fo:line-height="150%" fo:text-align="center" style:justify-single-word="false"/>
      <style:text-properties fo:font-size="12pt" fo:font-weight="bold" style:font-size-asian="12pt" style:font-weight-asian="bold" style:font-size-complex="12pt" style:font-weight-complex="bold"/>
    </style:style>
    <style:style style:name="P16" style:family="paragraph" style:parent-style-name="Heading">
      <style:paragraph-properties fo:text-align="center" style:justify-single-word="false"/>
    </style:style>
    <style:style style:name="P17" style:family="paragraph" style:parent-style-name="Text_20_body">
      <style:paragraph-properties fo:text-align="justify" style:justify-single-word="false"/>
    </style:style>
    <style:style style:name="P18" style:family="paragraph" style:parent-style-name="Text_20_body">
      <style:paragraph-properties fo:line-height="100%" fo:text-align="justify" style:justify-single-word="false"/>
    </style:style>
    <style:style style:name="P19" style:family="paragraph" style:parent-style-name="Text_20_body">
      <style:paragraph-properties fo:text-align="center" style:justify-single-word="false"/>
      <style:text-properties fo:font-size="10pt" fo:font-weight="bold"/>
    </style:style>
    <style:style style:name="P20" style:family="paragraph" style:parent-style-name="Standard">
      <style:paragraph-properties fo:line-height="100%" fo:text-align="justify" style:justify-single-word="false"/>
      <style:text-properties style:font-name="Times New Roman" fo:font-size="10pt" fo:font-weight="bold" style:font-size-asian="10pt" style:font-size-complex="10pt"/>
    </style:style>
    <style:style style:name="P21" style:family="paragraph" style:parent-style-name="Standard">
      <style:paragraph-properties fo:margin-left="0in" fo:margin-right="0in" fo:margin-top="0in" fo:margin-bottom="0in" fo:text-align="justify" style:justify-single-word="false" fo:text-indent="0.1417in" style:auto-text-indent="false"/>
    </style:style>
    <style:style style:name="P22" style:family="paragraph" style:parent-style-name="Text_20_body">
      <style:paragraph-properties fo:margin-left="0in" fo:margin-right="0in" fo:margin-top="0in" fo:margin-bottom="0in" fo:text-align="justify" style:justify-single-word="false" fo:text-indent="0.1417in" style:auto-text-indent="false"/>
      <style:text-properties fo:font-size="10pt"/>
    </style:style>
    <style:style style:name="P23" style:family="paragraph" style:parent-style-name="Text_20_body">
      <style:paragraph-properties fo:margin-left="0in" fo:margin-right="0in" fo:margin-top="0in" fo:margin-bottom="0in" fo:text-align="justify" style:justify-single-word="false" fo:text-indent="0.1417in" style:auto-text-indent="false"/>
    </style:style>
    <style:style style:name="P24" style:family="paragraph" style:parent-style-name="Text_20_body">
      <style:paragraph-properties fo:margin-left="0in" fo:margin-right="0in" fo:margin-top="0in" fo:margin-bottom="0in" fo:line-height="115%" fo:text-align="justify" style:justify-single-word="false" fo:text-indent="0.1417in" style:auto-text-indent="false"/>
    </style:style>
    <style:style style:name="P25" style:family="paragraph" style:parent-style-name="Standard" style:master-page-name="">
      <style:paragraph-properties fo:margin-left="0.0118in" fo:margin-right="0in" fo:margin-top="0in" fo:margin-bottom="0in" fo:line-height="100%" fo:text-align="justify" style:justify-single-word="false" fo:orphans="2" fo:widows="2" fo:text-indent="0.1417in" style:auto-text-indent="false" style:page-number="auto" style:text-autospace="none" style:writing-mode="lr-tb">
        <style:tab-stops/>
      </style:paragraph-properties>
      <style:text-properties style:font-name="Times New Roman" fo:font-size="10pt" style:font-size-asian="10pt" style:font-size-complex="10pt"/>
    </style:style>
    <style:style style:name="P26" style:family="paragraph" style:parent-style-name="Text_20_body" style:master-page-name="">
      <style:paragraph-properties fo:margin-left="0.0118in" fo:margin-right="0in" fo:margin-top="0in" fo:margin-bottom="0in" fo:line-height="100%" fo:text-align="justify" style:justify-single-word="false" fo:orphans="2" fo:widows="2" fo:text-indent="0.1417in" style:auto-text-indent="false" style:page-number="auto" style:text-autospace="none" style:writing-mode="lr-tb"/>
    </style:style>
    <style:style style:name="P27" style:family="paragraph" style:parent-style-name="Standard" style:master-page-name="Standard">
      <style:paragraph-properties fo:line-height="150%" fo:text-align="center" style:justify-single-word="false" style:page-number="auto"/>
    </style:style>
    <style:style style:name="P28" style:family="paragraph" style:parent-style-name="Text_20_body" style:list-style-name="WW8Num12">
      <style:paragraph-properties fo:margin-top="0in" fo:margin-bottom="0in" fo:text-align="justify" style:justify-single-word="false">
        <style:tab-stops/>
      </style:paragraph-properties>
    </style:style>
    <style:style style:name="P29" style:family="paragraph" style:parent-style-name="Text_20_body" style:list-style-name="WW8Num12">
      <style:paragraph-properties fo:margin-top="0in" fo:margin-bottom="0in" fo:line-height="100%" fo:text-align="justify" style:justify-single-word="false">
        <style:tab-stops/>
      </style:paragraph-properties>
      <style:text-properties style:font-name="Times New Roman" fo:font-size="8pt" fo:language="en" fo:country="GB" fo:font-style="italic" style:font-size-asian="8pt" style:font-size-complex="8pt"/>
    </style:style>
    <style:style style:name="T1" style:family="text">
      <style:text-properties fo:language="sv" fo:country="SE"/>
    </style:style>
    <style:style style:name="T2" style:family="text">
      <style:text-properties fo:language="sv" fo:country="SE" fo:font-style="normal" style:font-style-asian="normal" style:font-style-complex="normal"/>
    </style:style>
    <style:style style:name="T3" style:family="text">
      <style:text-properties fo:language="sv" fo:country="SE" fo:font-style="italic" style:font-style-asian="italic"/>
    </style:style>
    <style:style style:name="T4" style:family="text">
      <style:text-properties fo:language="sv" fo:country="SE" fo:font-style="italic" style:font-style-asian="italic" style:font-style-complex="italic"/>
    </style:style>
    <style:style style:name="T5" style:family="text">
      <style:text-properties fo:language="sv" fo:country="SE" fo:font-weight="bold" style:font-weight-asian="bold" style:font-weight-complex="bold"/>
    </style:style>
    <style:style style:name="T6" style:family="text">
      <style:text-properties fo:font-size="11pt" fo:language="en" fo:country="US" fo:font-style="italic" fo:font-weight="normal" style:font-size-asian="11pt" style:font-style-asian="italic" style:font-weight-asian="normal" style:font-size-complex="11pt" style:font-style-complex="italic" style:font-weight-complex="normal"/>
    </style:style>
    <style:style style:name="T7" style:family="text">
      <style:text-properties fo:font-style="italic"/>
    </style:style>
    <style:style style:name="T8" style:family="text">
      <style:text-properties fo:font-weight="bold" style:font-weight-asian="bold" style:font-weight-complex="bold"/>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0pt"/>
    </style:style>
    <style:style style:name="T13" style:family="text">
      <style:text-properties fo:font-size="10pt" fo:font-style="italic"/>
    </style:style>
    <style:style style:name="T14" style:family="text">
      <style:text-properties fo:font-variant="normal" fo:text-transform="none" fo:color="#000000" style:font-name="arial" fo:font-size="16pt" fo:letter-spacing="normal" fo:font-style="normal" fo:font-weight="normal" style:font-size-asian="16pt" style:font-style-asian="normal" style:font-weight-asian="normal" style:font-size-complex="16pt" style:font-style-complex="normal" style:font-weight-complex="normal"/>
    </style:style>
    <style:style style:name="T15" style:family="text">
      <style:text-properties fo:font-variant="normal" fo:text-transform="none" fo:color="#000000" style:font-name="Times New Roman" fo:font-size="16pt" fo:letter-spacing="normal" fo:font-style="italic" fo:font-weight="normal" style:font-size-asian="16pt" style:font-style-asian="italic" style:font-weight-asian="normal" style:font-size-complex="16pt" style:font-style-complex="italic" style:font-weight-complex="normal"/>
    </style:style>
    <style:style style:name="T16" style:family="text">
      <style:text-properties fo:font-variant="normal" fo:text-transform="none" fo:font-size="10pt"/>
    </style:style>
    <style:style style:name="T17" style:family="text">
      <style:text-properties fo:font-size="16pt" fo:font-style="normal" fo:font-weight="normal" style:font-size-asian="16pt" style:font-style-asian="normal" style:font-weight-asian="normal" style:font-size-complex="16pt" style:font-style-complex="normal" style:font-weight-complex="normal"/>
    </style:style>
    <style:style style:name="T18" style:family="text">
      <style:text-properties fo:font-size="16pt" fo:language="en" fo:country="US" fo:font-style="normal" fo:font-weight="normal" style:font-size-asian="16pt" style:font-style-asian="normal" style:font-weight-asian="normal" style:font-size-complex="16pt" style:font-style-complex="normal" style:font-weight-complex="normal"/>
    </style:style>
    <style:style style:name="T19" style:family="text">
      <style:text-properties fo:color="#000000"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T20" style:family="text">
      <style:text-properties fo:color="#000000" fo:font-style="normal" style:font-style-asian="normal" style:font-weight-asian="bold" style:font-style-complex="normal" style:font-weight-complex="bold"/>
    </style:style>
    <style:style style:name="T21" style:family="text">
      <style:text-properties fo:font-size="8pt"/>
    </style:style>
    <style:style style:name="T22" style:family="text">
      <style:text-properties fo:font-size="8pt" fo:font-style="italic"/>
    </style:style>
    <style:style style:name="T2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Frame1" text:anchor-type="paragraph" svg:x="0.0236in" svg:y="0.0264in" svg:width="6.952in" draw:z-index="2"><draw:text-box fo:min-height="1.0547in"><text:p text:style-name="P16"><text:span text:style-name="Default_20_Paragraph_20_Font"><text:span text:style-name="T18">Campur Kode Bahasa Madura terhadap Pembelajaran Bahasa Indonesia dalam Karangan Siswa Kelas V SDN Cangkring 02 Jember</text:span></text:span></text:p><text:p text:style-name="P16"><text:span text:style-name="Default_20_Paragraph_20_Font"><text:span text:style-name="T18"/></text:span></text:p><text:p text:style-name="P16"><text:span text:style-name="T17"><text:s/></text:span><text:span text:style-name="Default_20_Paragraph_20_Font"><text:span text:style-name="T14">(</text:span></text:span><text:span text:style-name="Default_20_Paragraph_20_Font"><text:span text:style-name="T15">Code Mixing from Maduranese toward Indonesian Learning in Student Essay at the Fifth Grade of SDN Cangkring 02 Jember</text:span></text:span><text:span text:style-name="Default_20_Paragraph_20_Font"><text:span text:style-name="T14">)</text:span></text:span></text:p><text:p text:style-name="Standard"/></draw:text-box></draw:frame><draw:frame draw:style-name="fr2" draw:name="Frame2" text:anchor-type="paragraph" svg:x="0.3516in" svg:y="1.6382in" svg:width="6.3in" draw:z-index="1"><draw:text-box fo:min-height="0.1457in"><text:p text:style-name="P14"><text:span text:style-name="Default_20_Paragraph_20_Font"><text:span text:style-name="T1">Herdina Sariningtyas, Hari Satrijono, Khutobah<text:line-break/>Jurusan Ilmu Pendidikan, Fakultas Keguruan dan Ilmu Pendidikan, Universitas Jember (UNEJ)<text:line-break/>Jalan Kalimantan Nomor 37, Jember 68121<text:line-break/></text:span></text:span><text:span text:style-name="Default_20_Paragraph_20_Font"><text:span text:style-name="T3">E-mail</text:span></text:span><text:span text:style-name="Default_20_Paragraph_20_Font"><text:span text:style-name="T1">: harisatrijono</text:span></text:span>@gmail.com</text:p></draw:text-box></draw:frame><draw:frame draw:style-name="fr2" draw:name="Frame5" text:anchor-type="paragraph" svg:x="0.0118in" svg:y="2.3709in" svg:width="6.95in" draw:z-index="0"><draw:text-box fo:min-height="4.3835in"><text:p text:style-name="P8"/><text:p text:style-name="P13"/><text:p text:style-name="P13">Abstrak</text:p><text:p text:style-name="P9"><text:span text:style-name="Default_20_Paragraph_20_Font"><text:span text:style-name="T19">Tujuan umum penelitian ini untuk mengetahui wujud dan faktor campur kode. Penduduk Indonesia menggunakan bahasa Indonesia dan bahasa daerah untuk berkomunikasi, sehingga menyebabkan terjadinya kontak bahasa. Kedwibahasaan timbul akibat adanya kontak bahasa. Bilingualisme dan multilingualisme sebagai akibat dari kontak bahasa, dapat tampak dalam kasus yang muncul dalam pemakaian bahasa seperti interferensi, integrasi, alih kode, dan campur kode. Karangan narasi siswa SDN Cangkring 02 terdapat campur kode bahasa Madura terhadap bahasa Indonesia. Rancangan penelitian ini adalah penelitian kualitatif. Data dalam penelitian ini berupa karangan narasi siswa yang mengandung bentuk campur kode berupa kata, frase, klausa, baster, dan ungkapan atau idiom. Mengacu pada rumusan masalah, jenis penelitian ini adalah deskriptif. Hasil dan pembahasan penelitian ini yakni campur kode berwujud kata (kata dasar, kata berimbuhan, dan kata ulang). Faktor-faktor yang melatarbelakangi terjadinya campur kode antara lain: 1) identifikasi peranan, 2) identifikasi ragam, 3) dan keinginan menjelaskan dan menafsirkan sosial. Berdasarkan hasil dan pembahasan di atas, dapat disimpulkan bahwa campur kode bahasa Madura terhadap pembelajaran bahasa Indonesia dalam karangan siswa kelas V SDN Cangkring 02 Jember yaitu campur kode berbentuk kata, terdiri dari kata dasar, kata berimbuhan, dan kata ulang.</text:span></text:span></text:p><text:p text:style-name="P6"/><text:p text:style-name="P3"><text:span text:style-name="T10">Kata Kunci: </text:span><text:span text:style-name="T20">kedwibahasaan, campur kode</text:span></text:p><text:p text:style-name="P7"/><text:p text:style-name="P7">Abstract</text:p><text:p text:style-name="P12">The public purpose of this research is to know formed and factor of code mixing. Indonesian people use Indonesian language and regional language to communicate, so that caused a language contact happened. Bilingualism appear because there is a language contact. Bilingualism and multilingualism as a result of language contact, can appear in the use of language such as interference, integration, code changing, and code mixing. The student essay in SDN Cangkring 02 Jember has found a code mixing of Maduranese toward Indonesian language. Design of this research is qualitative research. Data collection in this research is the student essay that contain code mixing such as word, phrase, clause, baster, and expression or idiom. Refer to the formulation of this research, the kind of this research is descriptive. The result and discussion of this research is the code mixing which formed a word (main word, add word, and repeated word). Some factors which are underlying the occurrence of code mixing is 1) role identification, 2) variety identification 3) also an expalined and interpret social. Based on the result and discussion above, can be conclude that the code mixing of Maduranese toward Indonesian learning in student essay at the fifth grade of SDN Cangkring 02 Jember is code mixing which formed a word, consist of main word, add word, and repeated word.</text:p><text:p text:style-name="P5"/><text:p text:style-name="P4"><text:span text:style-name="T8">Keywords:</text:span> bilingualism<text:span text:style-name="T9">, </text:span>code mixing</text:p></draw:text-box></draw:frame><text:bookmark-start text:name="PointTmp"/><text:span text:style-name="T11">P</text:span><text:bookmark-end text:name="PointTmp"/><text:span text:style-name="T11">endahuluan</text:span></text:p>
      <text:p text:style-name="P21"><text:tab/><text:span text:style-name="T12">Manusia merupakan makhluk sosial yang selalu berinteraksi dengan lingkungan dan orang lain. Berinteraksi dengan orang lain, seseorang akan membutuhkan suatu pengantar yaitu bahasa. Bahasa adalah alat komunikasi antara anggota masyarakat yang berupa simbol bunyi yang dihasilkan oleh alat ucap manusia (Keraf, 1993:1). Menurut Chaer dan Agustina (1995:19) bahasa adalah alat untuk berinteraksi atau alat untuk berkomunikasi, dalam arti alat untuk menyampaikan pikiran, gagasan, konsep, atau juga juga perasaan. Jadi, fungsi bahasa yang mendasar adalah sebagai alat komunikasi. </text:span></text:p>
      <text:p text:style-name="P22">Bahasa sebagai alat komunikasi yakni sebagai alat pergaulan antar sesama dan alat untuk menyampaikan pikiran. Indonesia merupakan negara yang memiliki wilayah yang luas, penduduknya terdiri atas berbagai suku <text:soft-page-break/>bangsa dengan berbagai bahasa daerah serta berbagai latar belakang budaya yang tidak sama. Sebagian besar penduduk Indonesia menggunakan bahasa Indonesia dan bahasa daerah. untuk berkomunikasi sehingga menyebabkan terjadinya kontak bahasa. Mackey (dalam Suwito, 1983:39) memberikan pengertian kontak bahasa sebagai pengaruh bahasa yang satu kepada bahasa yang lain, baik langsung maupun tidak langsung, sehingga menimbulkan perubahan bahasa yang dimiliki oleh ekabahasawan. Kontak bahasa mengakibatkan penggunaan bahasa Indonesia dipengaruhi bahasa daerah seperti yang terjadi di kecamatan Jenggawah kabupaten Jember. Masyarakatnya banyak yang menggunakan bahasa Madura sehingga bahasa Indonesianya dipengaruhi bahasa Madura. </text:p>
      <text:p text:style-name="P22">Kedwibahasaan timbul akibat adanya kontak bahasa sesuai dengan pendapat Weinreich (dalam Suwito, 1983:39) yang menyatakan bahwa kontak bahasa terjadi apabila dua bahasa atau lebih dipakai secara bergantian, sehingga mengakibatkan terjadinya tranfer yaitu pemindahan atau peminjaman unsur dari bahasa satu ke bahasa lain, sehingga dapat menimbulkan kedwibahasaan. Menurut Blomfield (dalam Suwito, 1983:40), kedwibahasaan adalah <text:span text:style-name="T7">native like control of two languages</text:span> (penguasaan yang sama baiknya terhadap dua bahasa). Maksudnya, kemampuan menggunakan dua bahasa yaitu bahasa daerah (B1) dan bahasa Indonesia (B2) dengan penguasaan yang sama baiknya oleh seorang penutur.</text:p>
      <text:p text:style-name="P22">Kedwibahasaan dapat ditemukan dalam proses pembelajaran berbagai mata pelajaran yang diajarkan di sekolah, termasuk juga pelajaran bahasa Indonesia. Kedwibahasaan dapat ditemukan dalam proses pembelajaran berbagai mata pelajaran yang diajarkan di sekolah, termasuk juga pelajaran bahasa Indonesia. Chaer (2003:65), menyatakan bahwa bilingualisme dan multilingualisme sebagai akibat dari kontak bahasa, dapat tampak dalam kasus yang muncul dalam pemakaian bahasa seperti interferensi, integrasi, alih kode, dan campur kode. </text:p>
      <text:p text:style-name="P23"><text:span text:style-name="T12">Interferensi adalah terbawa masuknya unsur bahasa lain ke dalam bahasa yang sedang digunakan, sehingga tampak adanya</text:span> <text:span text:style-name="T12">penyimpangan kaidah dari bahasa yang sedang digunakan tersebut. Integrasi adalah masuknya unsur bahasa lain ke dalam suatu bahasa yang unsur-unsur dari bahasa lain tersebut, telah dianggap, diperlakukan, dan dipakai sebagai bagian dari bahasa yang menerimanya atau yang dimasukinya. Alih kode yaitu peristiwa peralihan dari kode yang satu ke kode yang lain. Sementara itu, campur kode adalah pemakaian dua bahasa atau lebih dengan saling memasukkan unsur-unsur bahasa yang satu ke dalam bahasa yang lain secara konsisten .</text:span></text:p>
      <text:p text:style-name="P22">Penelitian ini difokuskan pada campur kode dalam bahasa tulis siswa SDN Cangkring 02 Jenggawah Jember karena ditemukan karangan siswa yang masih memasukkan bahasa Madura ke dalam bahasa Indonesia bahkan penggunaan bahasa selain bahasa Indonesia di dalam proses pembelajaran tidak dapat dibenarkan, apalagi pada pembelajaran bahasa Indonesia karena tidak sesuai dengan Undang-Undang Republik Indonesia Nomor 24 Tahun 2004 tentang Bendera, Bahasa, Lambang Negara, dan Lagu Kebangsaan. Khususnya pada pasal 25 ayat 3 “Bahasa Indonesia sebagai bahasa resmi negara sebagaimana dimaksud (1) berfungsi sebagai bahasa resmi kenegaraan, pengantar pendidikan, komunikasi tingkat nasional, pengembangan kebudayaan nasonal, transaksi dan dokumentasi niaga, serta sarana pengembangan dan pemanfaatan ilmu pengetahuan, teknologi, seni, dan bahasa media massa”. Pada ayat tiga tersebut sangat jelas bahwa pengantar dalam dunia pendidikan nasional adalah bahasa Indonesia bukan bahasa lain, bahasa ibu ataupun bahasa asing kecuali untuk tujuan khusus. Tentunya UU tersebut sudah menjelaskan fungsi bahasa Indonesia dalam bidang pendidikan.</text:p>
      <text:p text:style-name="P22">SDN Cangkring 02 Jenggawah Jember berada di Kecamatan Jenggawah. Mayoritas warga sekolahnya adalah masyarakat suku Madura yang setiap harinya berkomunikasi menggunakan bahasa Madura, sehingga tidak menutup kemungkinan dalam berkomunikasi terdapat ketidakpatuhan pemakaian atau penyimpangan bahasa daerah terhadap bahasa Indonesia. </text:p>
      <text:p text:style-name="P22">Berdasarkan uraian di atas maka dilakukan penelitian yang berjudul “Campur Kode Bahasa Madura terhadap Pembelajaran Bahasa Indonesia dalam Karangan Siswa Kelas V SDN Cangkring 02 Jember”. </text:p>
      <text:p text:style-name="P17"> </text:p>
      <text:p text:style-name="P19">Metode Penelitian</text:p>
      <text:p text:style-name="P22">Rancangan penelitian yang digunakan dalam penelitian ini adalah rancangan penelitian kualitatif. Penelitian kualitatif adalah penelitian yang menghasilkan data deskriptif berupa kata-kata tertulis atau lisan dari orang atau pelaku yang diamati (Bogdan dan Taylor dalam Moleong, 2012:4).</text:p>
      <text:p text:style-name="P23"><text:span text:style-name="T12">Data dalam penelitian ini berupa</text:span> <text:span text:style-name="T12">karangan narasi siswa yang mengandung bentuk campur kode berupa kata, frase, klausa, baster, dan ungkapan atau idiom. Sumber data penelitian ini adalah guru dan siswa-siswi SDN Cangkring 02 Jenggawah kelas V semester ganjil tahun pelajaran 2015/2016.</text:span></text:p>
      <text:p text:style-name="P23"><text:span text:style-name="T12">Metode yang digunakan dalam penelitian adalah metode wawancara, tes, dan dokumentasi. Menurut (Bogdan dan Taylor dalam Moleong, 2012:4), metode deskriptif digunakan untuk memperoleh hasil analisis</text:span> <text:span text:style-name="T12">secara kualitatif. Analisis data dalam penelitian ini langkah-langkah sebagai berikut : 1) seleksi data, 2) pengodean data, 3) pengklasifikasian data</text:span> <text:span text:style-name="T12">data, 4) interprestasi data, 5) verikasi data. Seleksi data, merupakan tahap menyeleksi data berdasarkan kategori atau jenis kontak bahasa yang termasuk dalam campur kode. Pengodean data, merupakan tahap untuk mempermudah penyeleksian data. Tahap ini dilakukan dengan memberikan kode pada penggunaan bahasa yang menunjukkan wujud campur kode. Pengklasifikasian data, merupakan tahap pengelompokkan data ke dalam wujud-wujud campur kode. Interprestasi data, merupakan tahap mendeskripsikan wujud campur kode dan faktor yang </text:span><text:span text:style-name="T12">melatarbelakangi campur kode. Langkah terakhir yaitu </text:span><text:span text:style-name="T12">menarik kesimpulan berdasarkan temuan dan melakukan verifikasi data.</text:span></text:p>
      <text:p text:style-name="P17"/>
      <text:p text:style-name="P19"><text:soft-page-break/>Hasil dan Pembahasan</text:p>
      <text:p text:style-name="P23"><text:span text:style-name="T12">Kajian mengenai bentuk campur kode, faktor-faktor apa saja yang melatarbelakangi campur kode bahasa Madura terhadap pembelajaran bahasa Indonesia dalam karangan siswa kelas V SDN Cangkring 02 Jember</text:span> <text:span text:style-name="T12">dijabarkan sebagai berikut.</text:span></text:p>
      <text:p text:style-name="P23"><text:span text:style-name="T12">Bentuk campur kode bahasa Madura terhadap pembelajaran bahasa Indonesia dalam karangan siswa kelas </text:span><text:span text:style-name="T12">V SDN Cangkring 02 Jember</text:span> <text:span text:style-name="T12">meliputi: campur kode berwujud kata (kata dasar, kata berimbuhan, dan kata ulang).</text:span></text:p>
      <text:p text:style-name="P23"><text:span text:style-name="T12">1)</text:span><text:span text:style-name="T16"> </text:span><text:span text:style-name="T12">Campur Kode Berwujud Kata</text:span></text:p>
      <text:p text:style-name="P22">Campur kode berwujud kata terjadi apabila seorang penutur menyisipkan unsur bahasa lain yang berwujud kata dalam tuturannya. Kata adalah bentuk bebas yang paling kecil, yaitu kesatuan terkecil yang dapat diucapkan secara berdikari (Bloomfield dalam Tarigan, 1988:6). Menurut Sutarna <text:span text:style-name="T7">et al.</text:span> (2011:4.4), berdasarkan bentuknya kata dibagi menjadi kata dasar, kata berimbuhan, kata ulang, kata majemuk. </text:p>
      <text:p text:style-name="P23"><text:span text:style-name="T12">a)</text:span><text:span text:style-name="T16"> </text:span><text:span text:style-name="T12">Campur Kode Berwujud Kata Dasar</text:span></text:p>
      <text:p text:style-name="P22">Data:</text:p>
      <text:p text:style-name="P24">“<text:span text:style-name="T12">Saat hari itu saya main </text:span><text:span text:style-name="T13">bik kancah”</text:span><text:span text:style-name="T12">.</text:span></text:p>
      <text:p text:style-name="P22">Kalimat tersebut menunjukkan adanya campur kode bahasa Madura terhadap bahasa Indonesia, seperti “<text:span text:style-name="T7">bik</text:span>” dan “<text:span text:style-name="T7">kancah</text:span>”. Kalimat mengandung campur kode tersebut merupakan jenis campur kode berwujud kata dasar, yaitu “<text:span text:style-name="T7">bik</text:span>” dan “<text:span text:style-name="T7">kancah</text:span>”.</text:p>
      <text:p text:style-name="P22">Kata “<text:span text:style-name="T7">bik</text:span>” dalam bahasa Indonesia disamakan dengan kata dengan karena memiliki arti leksikal serta kedudukan yang sama sebagai nomina, sehingga dua kata ini dapat saling mengisi ataupun setiap masing-masing dalam sebuah kalimat.</text:p>
      <text:p text:style-name="P23"><text:span text:style-name="T12">Campur kode yang kedua juga merupakan campur kode berwujud kata dasar. Pada kata “</text:span><text:span text:style-name="T13">kancah</text:span><text:span text:style-name="T12">” merupakan campur kode berwujud kata dasar yang berasal dari bahasa Madura. Kata “</text:span><text:span text:style-name="T13">kancah</text:span><text:span text:style-name="T12">” artinya dalam bahasa Indonesia disamakan dengan kata teman yang memiliki kedudukan yang sama sebagai kata benda, sehingga kedua kata ini dapat saling mengisi ataupun menggantikan kedudukan masing-masing.</text:span></text:p>
      <text:p text:style-name="P22"/>
      <text:p text:style-name="P23"><text:span text:style-name="T12">b)</text:span><text:span text:style-name="T16"> </text:span><text:span text:style-name="T12">Campur Kode Berwujud Kata Berimbuhan</text:span></text:p>
      <text:p text:style-name="P22">Data:</text:p>
      <text:p text:style-name="P23">“<text:span text:style-name="T12">Saya </text:span><text:span text:style-name="T13">agejek </text:span><text:span text:style-name="T12">dengan adik saya, ayah, dan ibu saya”.</text:span></text:p>
      <text:p text:style-name="P22">Kalimat di atas menunjukkan adanya campur kode bahasa Madura terhadap bahasa Indonesia. Kalimat yang mengandung campur kode tersebut merupakan jenis campur kode berwujud kata berimbuhan, yaitu: <text:span text:style-name="T7">agejek.</text:span></text:p>
      <text:p text:style-name="P22">Pada data kata “<text:span text:style-name="T7">agejek</text:span>” merupakan kata berimbuhan dari bentuk dasarnya “<text:span text:style-name="T7">ghâjâ'</text:span>” dengan tambahan prefiks [a-…]. Kata “<text:span text:style-name="T7">agejek</text:span>” dalam bahasa Indonesia sama pengertiannya dengan kata bergurau, sehingga keduanya dapat saling menggantikan dalam sebuah konteks kalimat.</text:p>
      <text:p text:style-name="P23"/>
      <text:p text:style-name="P23"><text:span text:style-name="T12">c)</text:span><text:span text:style-name="T16"> </text:span><text:span text:style-name="T12">Campur Kode Berwujud Kata Ulang</text:span></text:p>
      <text:p text:style-name="P22">Data:</text:p>
      <text:p text:style-name="P23">“<text:span text:style-name="T12">Ekebun tersebut kami sangat riangnya </text:span><text:span text:style-name="T13">amain-main”</text:span><text:span text:style-name="T12">.</text:span></text:p>
      <text:p text:style-name="P22">Kalimat tersebut menunjukkan terjadinya campur kode bahasa Madura terhadap bahasa Indonesia. Kalimat tersebut menunjukkan terjadinya campur kode bahasa Madura terhadap bahasa Indonesia yang berwujud kata ulang yaitu “<text:span text:style-name="T7">amain-main</text:span>”.</text:p>
      <text:p text:style-name="P22">Kata “<text:span text:style-name="T7">amain-main</text:span>” merupakan campur kode yang berwujud kata ulang yang berasal dari bahasa Madura. Kata “<text:span text:style-name="T7">amain-main</text:span>” merupakan kata pengulangan yang berkombinasi dengan proses pembubuhan afiks dari bentuk dasarnya “<text:span text:style-name="T7">main</text:span>” dengan tambahan prefiks [a-…]. Kata <text:span text:style-name="T7">amain</text:span> memiliki arti bermain. Karena memiliki arti leksikal yang sama kata tersebut dapat menggantikan kedudukan masing-masing dalam suatu konteks kalimat. </text:p>
      <text:p text:style-name="P22">Berdasarkan hasil pengamatan dan wawancara ditemukan faktor-faktor yang melatarbelakangi terjadinya campur kode bahasa Madura terhadap bahasa Indonesia dalam karangan narasi siswa kelas V SDN Cangkring 02 menurut teori Suwito (1983:77) yaitu identifikasi peranan, identifikasi ragam, dan keinginan menjelaskan dan menafsirkan.</text:p>
      <text:p text:style-name="P22">Faktor teman dekat (teman di sekolah) termasuk idetifikasi peranan karena di sekolah siswa akan menunjukkan identitas pribadinya sehingga dengan bercampur kode maka identitas siswa tersebut dapat diketahui asal daerahnya. Faktor teman dekat (teman di sekolah) merupakan faktor yang melatarbelakangi penggunaan campur kode dalam penulisan karangan narasi siswa kelas V SDN Cangkring 02. Berdasarkan hasil wawancara, banyak siswa yang menggunakan bahasa Madura ketika berinteraksi dengan teman dekat (teman di sekolah) sehingga berpengaruh pada bahasa campur kode dalam penulisan karangan. </text:p>
      <text:p text:style-name="P22">Faktor lingkungan sekitar termasuk identifikasi ragam karena seorang penutur melakukan campur kode yang menempatkan dia di dalam hierarki status sosialnya. Faktor lingkungan sekitar juga sangat berperan dalam melatarbelakangi penggunaan campur kode dalam penulisan karangan narasi siswa kelas V SDN Cangkring 02. Faktor lingkungan sekitar meliputi keluarga, teman bermain maupun lingkungan di sekitar tempat tinggal siswa atau penutur. Berdasarkan hasil wawancara dengan siswa banyak siswa yang menggunakan bahasa Madura dalam berkomunikasi sehingga bahasa Madura ikut berperan dalam penggunaan campur kode pada karangan narasi siswa kelas V SDN Cangkring 02.</text:p>
      <text:p text:style-name="P11"/>
      <text:p text:style-name="P19">Kesimpulan dan Saran</text:p>
      <text:p text:style-name="P10">Kesimpulan</text:p>
      <text:p text:style-name="P26"><text:span text:style-name="T12">Berdasarkan hasil penelitian Campur Kode Bahasa Madura terhadap Pembelajaran Bahasa Indonesia dalam Karangan Siswa Kelas V SDN Cangkring 02 Jember dapat disimpulkan sebagai berikut. 1. wujud-wujud campur kode bahasa Madura terhadap bahasa Indonesia pada karangan narasi siswa kelas V SDN Cangkring 02 Jenggawah Jember meliputi campur kode berwujud kata yang terdiri dari kata dasar, kata berimbuhan, dan kata ulang.</text:span> <text:span text:style-name="T12">2.  faktor-faktor yang melatarbelakangi campur kode bahasa Madura terhadap bahasa Indonesia pada karangan narasi </text:span><text:soft-page-break/><text:span text:style-name="T12">siswa kelas V SDN Cangkring 02 Jenggawah Jember meliputi: 1) faktor teman dekat (teman di sekolah) yang termasuk identifikasi peranan, 2) faktor lingkungan sekitar meliputi keluarga, teman bermain maupun lingkungan di sekitar tempat tinggal siswa atau penutur yang termasuk identifikasi ragam.</text:span></text:p>
      <text:p text:style-name="P18"/>
      <text:p text:style-name="P10">Saran</text:p>
      <text:p text:style-name="P25">Setelah melakukan penelitian ini, saran yang dapat diberikan adalah sebagai berikut. 1) Bagi mahasiswa program studi Pendidikan Guru Sekolah Dasar, hendaknya lebih meningkatkan pengetahuan bahasa dan hasil penelitian ini dapat digunakan untuk pengembangan pengetahuan bahasa. 2) Bagi guru, sebaiknya hasil penelitian ini digunakan sebagai acuan untuk menghindari penggunaan campur kode dalam proses pembelajaran. 3) Bagi peneliti selanjutnya, hasil penelitian ini hanya terbatas pada wujud dan faktor yang melatarbelakangi terjadinya campur kode. Sebaiknya peneliti selanjutnya mengadakan penelitian yang sejenis dapat mengembangkan aspek-aspek lain yang tidak terjangkau dalam penelitian ini seperti fungsi campur kode. </text:p>
      <text:p text:style-name="P20"/>
      <text:p text:style-name="P15">Daftar Pustaka</text:p>
      <text:list xml:id="list2579306939182053212" text:style-name="WW8Num12">
        <text:list-item>
          <text:p text:style-name="P28"><text:span text:style-name="T21">Chaer, Abdul dan Agustina Leonie. 1995. </text:span><text:span text:style-name="T22">Sosiolinguistik Sebagai Perkenalan Awal</text:span><text:span text:style-name="T21">. Jakarta: PT Rineka Cipta.</text:span></text:p>
        </text:list-item>
        <text:list-item>
          <text:p text:style-name="P28"><text:span text:style-name="T21">Chaer, Abdul. 2003. </text:span><text:span text:style-name="T22">Linguistik Umum</text:span><text:span text:style-name="T21">. Jakarta: Rineka Cipta.</text:span></text:p>
        </text:list-item>
        <text:list-item>
          <text:p text:style-name="P28"><text:span text:style-name="T21">Keraf, Gorys. 1993. </text:span><text:span text:style-name="T22">Tata Bahasa Indonesia</text:span><text:span text:style-name="T21">. Flores: PT Nusa Indah.</text:span></text:p>
        </text:list-item>
        <text:list-item>
          <text:p text:style-name="P28"><text:span text:style-name="T21">Moleong, Lexy J. 2012. </text:span><text:span text:style-name="T22">Metodelogi Penelitian Kualitatif</text:span><text:span text:style-name="T21">. Bandung: PT Remaja Rosdakarya.</text:span></text:p>
        </text:list-item>
        <text:list-item>
          <text:p text:style-name="P28"><text:span text:style-name="T21">Sutarna, Santoso, Pramuki, Wijana, Supatmi, dan Izzati. 2011. </text:span><text:span text:style-name="T22">Morfologi Bahasa Indonesia</text:span><text:span text:style-name="T21">. Jakarta: Universitas Terbuka. </text:span></text:p>
        </text:list-item>
        <text:list-item>
          <text:p text:style-name="P28"><text:span text:style-name="T21">Suwito. 1983. </text:span><text:span text:style-name="T22">Pengantar Awal Sosiolinguistik Teori dan Problema</text:span><text:span text:style-name="T21">. Surakarta: Fakultas Sastra Universitas Sebelas Maret. </text:span></text:p>
        </text:list-item>
        <text:list-item>
          <text:p text:style-name="P29">Tarigan, Henry Guntur. 1988. Pengajaran Morfologi. Bandung: Angkas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arial" svg:font-family="arial, verdana"/>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normal" style:font-style-asian="normal" style:font-style-complex="normal"/>
    </style:style>
    <style:style style:name="MT2" style:family="text">
      <style:text-properties fo:language="sv" fo:country="SE" fo:font-style="italic" style:font-style-asian="italic" style:font-style-complex="italic"/>
    </style:style>
    <style:style style:name="MT3" style:family="text">
      <style:text-properties fo:font-size="11pt" fo:language="en" fo:country="US" fo:font-style="italic" fo:font-weight="normal" style:font-size-asian="11pt" style:font-style-asian="italic" style:font-weight-asian="normal" style:font-size-complex="11pt" style:font-style-complex="italic" style:font-weight-complex="normal"/>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484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4</text:page-number></text:p></draw:text-box></draw:frame><text:span text:style-name="Page_20_Number"><text:span text:style-name="MT1">Sariningtyas</text:span></text:span><text:span text:style-name="Page_20_Number"><text:span text:style-name="MT2"> et al., </text:span></text:span><text:span text:style-name="Default_20_Paragraph_20_Font"><text:span text:style-name="MT3">Campur Kode Bahasa Madura terhadap</text:span></text:span><text:span text:style-name="Page_20_Number"><text:span text:style-name="MT2">.........</text:span></text:span></text:p>
      </style:header>
      <style:footer>
        <text:p text:style-name="MP2"><text:span text:style-name="MT4">ARTIKEL ILMIAH MAHASISWA <text:s/>2016, I (</text:span><text:span text:style-name="MT5">1</text:span><text:span text:style-name="MT4">):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66</meta:editing-cycles>
    <meta:editing-duration>PT9H43M1S</meta:editing-duration>
    <meta:generator>OpenOffice/4.1.2$Win32 OpenOffice.org_project/412m3$Build-9782</meta:generator>
    <dc:date>2016-08-03T08:46:50.78</dc:date>
    <dc:creator>akbar  suyunus</dc:creator>
    <meta:document-statistic meta:table-count="0" meta:image-count="0" meta:object-count="0" meta:page-count="4" meta:paragraph-count="63" meta:word-count="2284" meta:character-count="16865"/>
    <meta:user-defined meta:name="Info 1"/>
    <meta:user-defined meta:name="Info 2"/>
    <meta:user-defined meta:name="Info 3"/>
    <meta:user-defined meta:name="Info 4"/>
  </office:meta>
</office:document-meta>
</file>