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2" svg:font-family="'Times New Roman'"/>
    <style:font-face style:name="Times New Roman1" svg:font-family="'Times New Roman', serif"/>
    <style:font-face style:name="inherit" svg:font-family="inheri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5" style:family="paragraph" style:parent-style-name="Standard">
      <style:paragraph-properties fo:margin-left="0in" fo:margin-right="0in" fo:line-height="150%" fo:text-align="center" style:justify-single-word="false" fo:text-indent="0in" style:auto-text-indent="false"/>
      <style:text-properties style:use-window-font-color="true" style:font-name="Times New Roman2" fo:font-size="12pt" fo:font-weight="bold" fo:background-color="transparent" style:font-name-asian="Times New Roman2" style:font-name-complex="Times New Roman2"/>
    </style:style>
    <style:style style:name="P6"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7"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1" fo:font-size="10pt" fo:font-weight="bold" fo:background-color="transparent" style:font-name-asian="Times New Roman2" style:font-size-asian="10pt" style:font-name-complex="Times New Roman2" style:font-size-complex="10pt"/>
    </style:style>
    <style:style style:name="P8"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1" fo:font-size="10pt" fo:font-weight="bold" fo:background-color="transparent" style:font-name-asian="Times New Roman2" style:font-size-asian="10pt" style:font-weight-asian="bold" style:font-name-complex="Times New Roman2" style:font-size-complex="10pt" style:font-weight-complex="bold"/>
    </style:style>
    <style:style style:name="P9" style:family="paragraph" style:parent-style-name="Text_20_body">
      <style:paragraph-properties fo:margin-left="0in" fo:margin-right="0in" fo:margin-top="0in" fo:margin-bottom="0.0835in" fo:line-height="150%" fo:text-align="justify" style:justify-single-word="false" fo:orphans="2" fo:widows="2" fo:text-indent="0in" style:auto-text-indent="false" style:text-autospace="none" style:writing-mode="lr-tb"/>
      <style:text-properties fo:color="#000000" style:font-name="Times New Roman" fo:font-size="10pt" style:font-size-asian="10pt" style:font-size-complex="10pt"/>
    </style:style>
    <style:style style:name="P10" style:family="paragraph" style:parent-style-name="Text_20_body">
      <style:paragraph-properties fo:margin-left="0in" fo:margin-right="0in" fo:margin-top="0in" fo:margin-bottom="0.0835in" fo:line-height="150%" fo:text-align="justify" style:justify-single-word="false" fo:orphans="2" fo:widows="2" fo:text-indent="0in" style:auto-text-indent="false" style:text-autospace="none" style:writing-mode="lr-tb"/>
      <style:text-properties fo:color="#000000" style:font-name="Times New Roman1" fo:font-size="10pt" fo:font-weight="normal" style:font-size-asian="10pt" style:font-weight-asian="normal" style:font-size-complex="10pt" style:font-weight-complex="normal"/>
    </style:style>
    <style:style style:name="P11"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12"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1" fo:font-size="10pt" fo:font-weight="bold" style:font-size-asian="10pt" style:font-size-complex="10pt"/>
    </style:style>
    <style:style style:name="P13"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1" fo:font-size="12pt" fo:font-weight="normal" style:font-size-asian="10pt" style:font-weight-asian="normal" style:font-size-complex="10pt" style:font-weight-complex="normal"/>
    </style:style>
    <style:style style:name="P14"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style>
    <style:style style:name="P15"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1" fo:font-size="10pt" fo:font-weight="normal" style:font-size-asian="10pt" style:font-weight-asian="normal" style:font-size-complex="10pt" style:font-weight-complex="normal"/>
    </style:style>
    <style:style style:name="P16" style:family="paragraph" style:parent-style-name="Standard">
      <style:paragraph-properties fo:margin-top="0in" fo:margin-bottom="0in" fo:line-height="100%"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17" style:family="paragraph" style:parent-style-name="Text_20_body">
      <style:paragraph-properties fo:margin-top="0in" fo:margin-bottom="0in"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18" style:family="paragraph" style:parent-style-name="Text_20_body">
      <style:paragraph-properties fo:margin-top="0in" fo:margin-bottom="0in" fo:text-align="center" style:justify-single-word="false"/>
      <style:text-properties style:font-name="Times New Roman" fo:font-size="11pt" fo:language="sv" fo:country="SE" style:font-size-asian="11pt" style:font-size-complex="11pt"/>
    </style:style>
    <style:style style:name="P19" style:family="paragraph" style:parent-style-name="Text_20_body">
      <style:paragraph-properties fo:margin-top="0in" fo:margin-bottom="0in" fo:line-height="150%"/>
    </style:style>
    <style:style style:name="P20" style:family="paragraph" style:parent-style-name="Text_20_body">
      <style:paragraph-properties fo:margin-top="0in" fo:margin-bottom="0in" fo:line-height="150%"/>
      <style:text-properties fo:font-size="10pt" style:font-size-asian="10pt" style:font-size-complex="10pt"/>
    </style:style>
    <style:style style:name="P21" style:family="paragraph" style:parent-style-name="Text_20_body">
      <style:paragraph-properties fo:text-align="justify" style:justify-single-word="false"/>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22" style:family="paragraph" style:parent-style-name="Text_20_body">
      <style:paragraph-properties fo:line-height="115%"/>
      <style:text-properties fo:color="#000000" style:font-name="Times New Roman1" fo:font-size="10pt"/>
    </style:style>
    <style:style style:name="P23" style:family="paragraph" style:parent-style-name="Text_20_body">
      <style:paragraph-properties fo:line-height="115%" fo:text-align="center" style:justify-single-word="false"/>
    </style:style>
    <style:style style:name="P24" style:family="paragraph" style:parent-style-name="Text_20_body">
      <style:paragraph-properties fo:line-height="115%" fo:text-align="justify" style:justify-single-word="false"/>
    </style:style>
    <style:style style:name="P25" style:family="paragraph" style:parent-style-name="Text_20_body">
      <style:paragraph-properties fo:line-height="100%" fo:text-align="justify" style:justify-single-word="false">
        <style:tab-stops>
          <style:tab-stop style:position="0.1972in"/>
        </style:tab-stops>
      </style:paragraph-properties>
    </style:style>
    <style:style style:name="P26" style:family="paragraph" style:parent-style-name="Text_20_body">
      <style:paragraph-properties fo:line-height="115%" fo:text-align="center" style:justify-single-word="false"/>
      <style:text-properties style:font-name="Times New Roman" fo:font-size="11pt" style:font-size-asian="11pt" style:font-size-complex="11pt"/>
    </style:style>
    <style:style style:name="P27" style:family="paragraph" style:parent-style-name="Text_20_body">
      <style:paragraph-properties fo:line-height="115%" fo:text-align="center" style:justify-single-word="false"/>
      <style:text-properties style:font-name="Times New Roman1" fo:font-size="11pt"/>
    </style:style>
    <style:style style:name="P28" style:family="paragraph" style:parent-style-name="Text_20_body">
      <style:paragraph-properties fo:line-height="150%" fo:text-align="justify" style:justify-single-word="false"/>
      <style:text-properties style:font-name="Times New Roman1" fo:font-size="10pt" style:font-size-asian="10pt" style:font-size-complex="10pt"/>
    </style:style>
    <style:style style:name="P2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00%" fo:text-align="center" style:justify-single-word="false"/>
      <style:text-properties style:use-window-font-color="true" style:font-name="Times New Roman2" fo:font-size="10pt" fo:font-style="italic" fo:font-weight="bold" fo:background-color="transparent" style:font-name-asian="Times New Roman2" style:font-name-complex="Times New Roman2"/>
    </style:style>
    <style:style style:name="P31" style:family="paragraph" style:parent-style-name="Standard">
      <style:paragraph-properties fo:line-height="150%" fo:text-align="center" style:justify-single-word="false"/>
      <style:text-properties style:use-window-font-color="true" style:font-name="Times New Roman2" fo:font-size="10pt" fo:font-weight="bold" fo:background-color="transparent" style:font-name-asian="Times New Roman2" style:font-name-complex="Times New Roman2"/>
    </style:style>
    <style:style style:name="P32" style:family="paragraph" style:parent-style-name="Standard">
      <style:paragraph-properties fo:line-height="150%" fo:text-align="center" style:justify-single-word="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33" style:family="paragraph" style:parent-style-name="Standard">
      <style:paragraph-properties fo:line-height="150%" fo:text-align="start" style:justify-single-word="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34" style:family="paragraph" style:parent-style-name="Standard">
      <style:paragraph-properties fo:line-height="150%" fo:text-align="justify" style:justify-single-word="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35" style:family="paragraph" style:parent-style-name="Standard">
      <style:paragraph-properties fo:line-height="150%" fo:text-align="start" style:justify-single-word="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36" style:family="paragraph" style:parent-style-name="Standard">
      <style:paragraph-properties fo:line-height="150%" fo:text-align="center" style:justify-single-word="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37" style:family="paragraph" style:parent-style-name="Standard">
      <style:paragraph-properties fo:text-align="center" style:justify-single-word="false"/>
      <style:text-properties style:font-name="Times New Roman" fo:font-size="12pt" style:font-size-asian="12pt" style:font-size-complex="12pt"/>
    </style:style>
    <style:style style:name="P38" style:family="paragraph" style:parent-style-name="Table_20_Contents">
      <style:paragraph-properties fo:margin-top="0in" fo:margin-bottom="0.1965in" fo:padding="0in" fo:border="none"/>
      <style:text-properties style:font-name="Times New Roman1"/>
    </style:style>
    <style:style style:name="P39" style:family="paragraph" style:parent-style-name="Text_20_body">
      <style:paragraph-properties fo:margin-left="-0.0209in" fo:margin-right="0.0311in" fo:margin-top="0in" fo:margin-bottom="0in" fo:line-height="100%" fo:text-align="justify" style:justify-single-word="false" fo:orphans="2" fo:widows="2" fo:text-indent="0.0209in" style:auto-text-indent="false" style:text-autospace="none" style:writing-mode="lr-tb"/>
      <style:text-properties fo:color="#800000" style:font-name="Times New Roman1" fo:font-size="10pt" fo:language="en" fo:country="none" fo:font-style="italic" fo:font-weight="normal" style:font-size-asian="10pt" style:font-style-asian="italic" style:font-weight-asian="normal" style:font-name-complex="Times New Roman3" style:font-size-complex="10pt" style:font-style-complex="italic" style:font-weight-complex="normal"/>
    </style:style>
    <style:style style:name="P40" style:family="paragraph" style:parent-style-name="Standard">
      <style:paragraph-properties fo:margin-left="0in" fo:margin-right="0in" fo:line-height="150%" fo:text-align="justify" style:justify-single-word="false" fo:text-indent="0.448in" style:auto-text-indent="false"/>
    </style:style>
    <style:style style:name="P41" style:family="paragraph" style:parent-style-name="Standard">
      <style:paragraph-properties fo:margin-left="0in" fo:margin-right="0in" fo:line-height="150%" fo:text-align="justify" style:justify-single-word="false" fo:text-indent="0.4583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42" style:family="paragraph" style:parent-style-name="Standard">
      <style:paragraph-properties fo:margin-left="0in" fo:margin-right="0in" fo:margin-top="0in" fo:margin-bottom="0.0835in" fo:line-height="150%" fo:text-align="center" style:justify-single-word="false" fo:text-indent="0.3937in" style:auto-text-indent="false"/>
      <style:text-properties fo:color="#800000" style:font-name="Times New Roman" fo:font-size="10pt" fo:font-weight="bold" fo:background-color="transparent" style:font-name-asian="Times New Roman2" style:font-size-asian="10pt" style:font-name-complex="Times New Roman2" style:font-size-complex="10pt"/>
    </style:style>
    <style:style style:name="P43" style:family="paragraph" style:parent-style-name="Standard">
      <style:paragraph-properties fo:line-height="150%" fo:text-align="center" style:justify-single-word="false" fo:break-before="pag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44" style:family="paragraph" style:parent-style-name="Standard" style:master-page-name="">
      <style:paragraph-properties fo:margin-left="0.2083in" fo:margin-right="0in" fo:line-height="150%" fo:text-align="justify" style:justify-single-word="false" fo:orphans="2" fo:widows="2" fo:text-indent="-0.1874in" style:auto-text-indent="false" style:page-number="auto" style:text-autospace="none" style:writing-mode="lr-tb"/>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45" style:family="paragraph" style:parent-style-name="Standard">
      <style:paragraph-properties fo:margin-left="0.1972in" fo:margin-right="0in" fo:line-height="150%" fo:text-align="center" style:justify-single-word="false" fo:text-indent="0in" style:auto-text-indent="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46" style:family="paragraph" style:parent-style-name="Text_20_body">
      <style:paragraph-properties fo:margin-left="0in" fo:margin-right="0in" fo:line-height="150%" fo:text-align="justify" style:justify-single-word="false" fo:text-indent="0.4374in" style:auto-text-indent="false"/>
      <style:text-properties style:font-name="Times New Roman" fo:font-size="10pt" style:font-size-asian="10pt" style:font-size-complex="10pt"/>
    </style:style>
    <style:style style:name="P47" style:family="paragraph" style:parent-style-name="Text_20_body">
      <style:paragraph-properties fo:margin-left="0in" fo:margin-right="0in" fo:line-height="150%" fo:text-align="justify" style:justify-single-word="false" fo:text-indent="0.4374in" style:auto-text-indent="false"/>
    </style:style>
    <style:style style:name="P48" style:family="paragraph" style:parent-style-name="Text_20_body">
      <style:paragraph-properties fo:margin-left="0in" fo:margin-right="0in" fo:line-height="150%" fo:text-align="justify" style:justify-single-word="false" fo:text-indent="0.4374in" style:auto-text-indent="false"/>
      <style:text-properties fo:color="#000000" style:font-name="Times New Roman1" fo:font-size="10pt" style:font-size-asian="10pt" style:font-size-complex="10pt"/>
    </style:style>
    <style:style style:name="P49" style:family="paragraph" style:parent-style-name="Text_20_body">
      <style:paragraph-properties fo:margin-left="0in" fo:margin-right="0in" fo:line-height="150%" fo:text-align="justify" style:justify-single-word="false" fo:text-indent="0.4374in" style:auto-text-indent="false"/>
      <style:text-properties fo:color="#000000" style:font-name="Times New Roman" fo:font-size="10pt" style:font-size-asian="10pt" style:font-size-complex="10pt"/>
    </style:style>
    <style:style style:name="P50" style:family="paragraph" style:parent-style-name="Text_20_body">
      <style:paragraph-properties fo:margin-left="0in" fo:margin-right="-0.0008in" fo:margin-top="0in" fo:margin-bottom="0in" fo:line-height="100%" fo:text-align="center" style:justify-single-word="false" fo:text-indent="0in" style:auto-text-indent="false"/>
      <style:text-properties style:font-name="Times New Roman" fo:font-size="12pt" style:font-size-asian="12pt" style:font-size-complex="12pt"/>
    </style:style>
    <style:style style:name="P51" style:family="paragraph" style:parent-style-name="Text_20_body">
      <style:paragraph-properties fo:margin-left="0in" fo:margin-right="-0.0008in" fo:margin-top="0in" fo:margin-bottom="0in" fo:line-height="100%" fo:text-align="center" style:justify-single-word="false" fo:text-indent="0in" style:auto-text-indent="false"/>
      <style:text-properties style:font-name="Times New Roman" fo:font-size="12pt" fo:font-weight="bold" style:font-size-asian="12pt" style:font-size-complex="12pt"/>
    </style:style>
    <style:style style:name="P52" style:family="paragraph" style:parent-style-name="Text_20_body">
      <style:paragraph-properties fo:margin-left="0.2083in" fo:margin-right="0in" fo:margin-top="0in" fo:margin-bottom="0.0835in" fo:line-height="150%" fo:text-align="justify" style:justify-single-word="false" fo:orphans="2" fo:widows="2" fo:text-indent="-0.2083in" style:auto-text-indent="false" style:text-autospace="none" style:writing-mode="lr-tb"/>
      <style:text-properties style:font-name="Times New Roman" fo:font-size="10pt" style:font-size-asian="10pt" style:font-size-complex="10pt"/>
    </style:style>
    <style:style style:name="P53" style:family="paragraph" style:parent-style-name="Text_20_body" style:master-page-name="">
      <style:paragraph-properties fo:margin-left="0.2083in" fo:margin-right="0in" fo:margin-top="0in" fo:margin-bottom="0.0835in" fo:line-height="15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54" style:family="paragraph" style:parent-style-name="Text_20_body">
      <style:paragraph-properties fo:margin-left="0.1563in" fo:margin-right="0in" fo:margin-top="0in" fo:margin-bottom="0.0835in" fo:line-height="150%" fo:text-align="justify" style:justify-single-word="false" fo:orphans="2" fo:widows="2" fo:text-indent="-0.1563in" style:auto-text-indent="false" style:text-autospace="none" style:writing-mode="lr-tb"/>
    </style:style>
    <style:style style:name="P55" style:family="paragraph" style:parent-style-name="Text_20_body" style:master-page-name="">
      <style:paragraph-properties fo:margin-left="0.1563in" fo:margin-right="0in" fo:margin-top="0in" fo:margin-bottom="0.0835in" fo:line-height="150%" fo:text-align="justify" style:justify-single-word="false" fo:orphans="2" fo:widows="2" fo:text-indent="-0.1563in" style:auto-text-indent="false" style:page-number="auto" style:text-autospace="none" style:writing-mode="lr-tb"/>
    </style:style>
    <style:style style:name="P56" style:family="paragraph" style:parent-style-name="Standard">
      <style:paragraph-properties fo:margin-left="0.2957in" fo:margin-right="0in" fo:line-height="100%" fo:text-align="justify" style:justify-single-word="false" fo:orphans="2" fo:widows="2" fo:text-indent="-0.2957in" style:auto-text-indent="false" style:text-autospace="none" style:writing-mode="lr-tb"/>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7" style:family="paragraph" style:parent-style-name="Text_20_body">
      <style:paragraph-properties fo:margin-left="0.2957in" fo:margin-right="0in" fo:line-height="100%" fo:text-align="justify" style:justify-single-word="false" fo:text-indent="-0.2957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8" style:family="paragraph" style:parent-style-name="Text_20_body">
      <style:paragraph-properties fo:margin-left="0.2957in" fo:margin-right="0in" fo:line-height="100%" fo:text-align="justify" style:justify-single-word="false" fo:text-indent="-0.2957in" style:auto-text-indent="false"/>
      <style:text-properties style:font-name="Times New Roman" fo:font-size="10pt"/>
    </style:style>
    <style:style style:name="P59" style:family="paragraph" style:parent-style-name="Standard">
      <style:paragraph-properties fo:margin-left="0.0311in" fo:margin-right="0.0102in" fo:line-height="100%" fo:text-align="justify" style:justify-single-word="false" fo:text-indent="0in" style:auto-text-indent="false"/>
      <style:text-properties style:font-name="Times New Roman" fo:font-size="10pt" style:font-size-asian="10pt" style:font-size-complex="10pt"/>
    </style:style>
    <style:style style:name="P60" style:family="paragraph" style:parent-style-name="Standard">
      <style:paragraph-properties fo:margin-left="0.0311in" fo:margin-right="0.0102in" fo:line-height="100%"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61" style:family="paragraph" style:parent-style-name="Standard">
      <style:paragraph-properties fo:margin-left="0.0311in" fo:margin-right="0.0102in" fo:line-height="100%" fo:text-align="justify" style:justify-single-word="false" fo:text-indent="0in" style:auto-text-indent="false"/>
      <style:text-properties style:use-window-font-color="true" style:font-name="Times New Roman" fo:font-size="10pt" fo:language="en" fo:country="none" fo:font-style="italic" fo:font-weight="normal" fo:background-color="transparent" style:font-name-asian="Times New Roman2" style:font-size-asian="10pt" style:font-style-asian="italic" style:font-name-complex="Times New Roman2" style:font-size-complex="10pt" style:font-style-complex="italic"/>
    </style:style>
    <style:style style:name="P62" style:family="paragraph" style:parent-style-name="Standard">
      <style:paragraph-properties fo:margin-left="0.0311in" fo:margin-right="0.0102in" fo:line-height="100%" fo:text-align="justify" style:justify-single-word="false" fo:text-indent="0in" style:auto-text-indent="false"/>
      <style:text-properties style:use-window-font-color="true" style:font-name="Times New Roman" fo:font-size="10pt" fo:language="en" fo:country="none" fo:font-style="italic" fo:font-weight="normal" fo:background-color="transparent" style:font-name-asian="Calibri1" style:font-size-asian="10pt" style:font-style-asian="italic" style:font-name-complex="Calibri1" style:font-size-complex="10pt" style:font-style-complex="italic"/>
    </style:style>
    <style:style style:name="P63" style:family="paragraph" style:parent-style-name="Text_20_body">
      <style:paragraph-properties fo:margin-left="0.0311in" fo:margin-right="0.0102in" fo:line-height="100%" fo:text-align="justify" style:justify-single-word="false" fo:text-indent="0in" style:auto-text-indent="false"/>
      <style:text-properties fo:color="#212121" style:font-name="inherit" fo:font-size="10pt" fo:language="en" fo:country="none" fo:font-style="italic" fo:font-weight="normal" fo:background-color="transparent" style:font-name-asian="Calibri1" style:font-size-asian="10pt" style:font-style-asian="italic" style:font-name-complex="Calibri1" style:font-size-complex="10pt" style:font-style-complex="italic"/>
    </style:style>
    <style:style style:name="P64" style:family="paragraph" style:parent-style-name="Standard">
      <style:paragraph-properties fo:margin-left="0in" fo:margin-right="0in" fo:line-height="150%" fo:text-align="justify" style:justify-single-word="false" fo:text-indent="0.4063in" style:auto-text-indent="false"/>
      <style:text-properties style:use-window-font-color="true" style:font-name="Times New Roman2" fo:font-size="10pt" fo:font-weight="normal" fo:background-color="transparent" style:font-name-asian="Times New Roman2" style:font-name-complex="Times New Roman2"/>
    </style:style>
    <style:style style:name="P65" style:family="paragraph" style:parent-style-name="Text_20_body">
      <style:paragraph-properties fo:margin-left="0in" fo:margin-right="0in" fo:margin-top="0in" fo:margin-bottom="0in" fo:line-height="150%" fo:text-align="justify" style:justify-single-word="false" fo:orphans="2" fo:widows="2" fo:text-indent="0.4063in" style:auto-text-indent="false" style:text-autospace="none" style:writing-mode="lr-tb"/>
      <style:text-properties fo:color="#000000" style:font-name="Times New Roman1" fo:font-size="10pt" style:font-size-asian="10pt" style:font-size-complex="10pt"/>
    </style:style>
    <style:style style:name="P66" style:family="paragraph" style:parent-style-name="Text_20_body">
      <style:paragraph-properties fo:margin-left="0in" fo:margin-right="0in" fo:margin-top="0in" fo:margin-bottom="0in" fo:line-height="150%" fo:text-align="justify" style:justify-single-word="false" fo:orphans="2" fo:widows="2" fo:text-indent="0.4063in" style:auto-text-indent="false" style:text-autospace="none" style:writing-mode="lr-tb"/>
      <style:text-properties fo:color="#000000" style:font-name="Times New Roman" fo:font-size="10pt" style:font-size-asian="10pt" style:font-size-complex="10pt"/>
    </style:style>
    <style:style style:name="P67" style:family="paragraph" style:parent-style-name="Standard">
      <style:paragraph-properties fo:margin-left="0.1874in" fo:margin-right="0in" fo:line-height="100%" fo:text-align="justify" style:justify-single-word="false" fo:orphans="2" fo:widows="2" fo:text-indent="-0.1772in" style:auto-text-indent="false" style:text-autospace="none" style:writing-mode="lr-tb"/>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68" style:family="paragraph" style:parent-style-name="Standard">
      <style:paragraph-properties fo:margin-left="0.1874in" fo:margin-right="0in" fo:line-height="100%" fo:text-align="justify" style:justify-single-word="false" fo:orphans="2" fo:widows="2" fo:text-indent="-0.1772in" style:auto-text-indent="false" style:text-autospace="none" style:writing-mode="lr-tb"/>
      <style:text-properties style:font-name="Times New Roman" fo:font-size="10pt"/>
    </style:style>
    <style:style style:name="P69" style:family="paragraph" style:parent-style-name="Standard">
      <style:paragraph-properties fo:margin-left="0.1874in" fo:margin-right="0in" fo:line-height="100%" fo:text-align="justify" style:justify-single-word="false" fo:orphans="2" fo:widows="2" fo:text-indent="-0.1772in" style:auto-text-indent="false" style:text-autospace="none" style:writing-mode="lr-tb"/>
      <style:text-properties fo:font-size="10pt"/>
    </style:style>
    <style:style style:name="P70" style:family="paragraph" style:parent-style-name="Standard" style:master-page-name="">
      <style:paragraph-properties fo:margin-left="0.1874in" fo:margin-right="0in" fo:line-height="100%" fo:text-align="justify" style:justify-single-word="false" fo:orphans="2" fo:widows="2" fo:text-indent="-0.1772in" style:auto-text-indent="false" style:page-number="auto" style:text-autospace="none" style:writing-mode="lr-tb"/>
      <style:text-properties style:font-name="Times New Roman" fo:font-size="10pt"/>
    </style:style>
    <style:style style:name="P71" style:family="paragraph" style:parent-style-name="Standard">
      <style:paragraph-properties fo:margin-left="0.1701in" fo:margin-right="0in" fo:line-height="150%" fo:text-align="justify" style:justify-single-word="false" fo:orphans="2" fo:widows="2" fo:text-indent="-0.1327in" style:auto-text-indent="false" style:text-autospace="none" style:writing-mode="lr-tb">
        <style:tab-stops/>
      </style:paragraph-properties>
      <style:text-properties style:font-name="Times New Roman" fo:font-size="10pt" style:font-size-asian="10pt" style:font-size-complex="10pt"/>
    </style:style>
    <style:style style:name="P72" style:family="paragraph" style:parent-style-name="Standard">
      <style:paragraph-properties fo:margin-left="0.1799in" fo:margin-right="0in" fo:line-height="150%" fo:text-align="justify" style:justify-single-word="false" fo:orphans="2" fo:widows="2" fo:text-indent="-0.1516in" style:auto-text-indent="false" style:text-autospace="none" style:writing-mode="lr-tb">
        <style:tab-stops>
          <style:tab-stop style:position="0.161in"/>
        </style:tab-stops>
      </style:paragraph-properties>
      <style:text-properties style:font-name="Times New Roman" fo:font-size="10pt" style:font-size-asian="10pt" style:font-size-complex="10pt"/>
    </style:style>
    <style:style style:name="P73" style:family="paragraph" style:parent-style-name="Standard">
      <style:paragraph-properties fo:margin-left="0in" fo:margin-right="0in" fo:line-height="150%" fo:text-align="justify" style:justify-single-word="false" fo:text-indent="0.3957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74" style:family="paragraph" style:parent-style-name="Standard">
      <style:paragraph-properties fo:margin-left="0in" fo:margin-right="0in" fo:line-height="150%" fo:text-align="justify" style:justify-single-word="false" fo:text-indent="0.3957in" style:auto-text-indent="false"/>
      <style:text-properties style:font-name="Times New Roman1" fo:font-size="10pt"/>
    </style:style>
    <style:style style:name="P75" style:family="paragraph" style:parent-style-name="Text_20_body">
      <style:paragraph-properties fo:margin-left="0in" fo:margin-right="0in" fo:line-height="150%" fo:text-align="justify" style:justify-single-word="false" fo:text-indent="0.3957in" style:auto-text-indent="false"/>
      <style:text-properties style:font-name="Times New Roman1" fo:font-size="10pt" style:font-size-asian="10pt" style:font-size-complex="10pt"/>
    </style:style>
    <style:style style:name="P76" style:family="paragraph" style:parent-style-name="Text_20_body">
      <style:paragraph-properties fo:margin-left="0in" fo:margin-right="0in" fo:line-height="150%" fo:text-align="justify" style:justify-single-word="false" fo:text-indent="0.3957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77" style:family="paragraph" style:parent-style-name="Text_20_body" style:master-page-name="">
      <style:paragraph-properties fo:margin-left="0in" fo:margin-right="0in" fo:margin-top="0in" fo:margin-bottom="0in" fo:line-height="150%" fo:text-align="justify" style:justify-single-word="false" fo:orphans="2" fo:widows="2" fo:text-indent="0.3957in" style:auto-text-indent="false" style:page-number="auto" style:text-autospace="none" style:writing-mode="lr-tb"/>
      <style:text-properties style:font-name="Times New Roman1" fo:font-size="10pt" style:font-size-asian="10pt" style:font-size-complex="10pt"/>
    </style:style>
    <style:style style:name="P78" style:family="paragraph" style:parent-style-name="Text_20_body">
      <style:paragraph-properties fo:margin-left="0in" fo:margin-right="0in" fo:margin-top="0in" fo:margin-bottom="0in" fo:line-height="150%" fo:text-align="justify" style:justify-single-word="false" fo:orphans="2" fo:widows="2" fo:text-indent="0.3957in" style:auto-text-indent="false" style:text-autospace="none" style:writing-mode="lr-tb"/>
      <style:text-properties style:font-name="Times New Roman1" fo:font-size="10pt" style:font-size-asian="10pt" style:font-size-complex="10pt"/>
    </style:style>
    <style:style style:name="P79" style:family="paragraph" style:parent-style-name="Standard" style:master-page-name="">
      <style:paragraph-properties fo:margin-left="0.198in" fo:margin-right="0in" fo:line-height="150%" fo:text-align="justify" style:justify-single-word="false" fo:orphans="2" fo:widows="2" fo:text-indent="-0.1772in" style:auto-text-indent="false" style:page-number="auto" style:text-autospace="none" style:writing-mode="lr-tb"/>
      <style:text-properties style:font-name="Times New Roman2" fo:font-size="10pt" fo:font-weight="bold" style:font-size-asian="10pt" style:font-size-complex="10pt"/>
    </style:style>
    <style:style style:name="P80" style:family="paragraph" style:parent-style-name="Text_20_body">
      <style:paragraph-properties fo:margin-left="0.198in" fo:margin-right="0in" fo:line-height="150%" fo:text-align="justify" style:justify-single-word="false" fo:orphans="2" fo:widows="2" fo:text-indent="-0.1772in" style:auto-text-indent="false" style:text-autospace="none" style:writing-mode="lr-tb"/>
      <style:text-properties style:use-window-font-color="true" style:font-name="Times New Roman1" fo:font-size="10pt" fo:font-weight="bold" fo:background-color="transparent" style:font-name-asian="Times New Roman2" style:font-size-asian="10pt" style:font-weight-asian="bold" style:font-name-complex="Times New Roman2" style:font-size-complex="10pt" style:font-weight-complex="bold"/>
    </style:style>
    <style:style style:name="P81" style:family="paragraph" style:parent-style-name="Text_20_body">
      <style:paragraph-properties fo:margin-left="0in" fo:margin-right="0in" fo:line-height="150%" fo:text-align="justify" style:justify-single-word="false" fo:text-indent="0.3854in" style:auto-text-indent="false"/>
      <style:text-properties style:font-name="Times New Roman" fo:font-size="10pt" style:font-size-asian="10pt" style:font-size-complex="10pt"/>
    </style:style>
    <style:style style:name="P82" style:family="paragraph" style:parent-style-name="Text_20_body">
      <style:paragraph-properties fo:margin-left="0in" fo:margin-right="0in" fo:line-height="150%" fo:text-align="justify" style:justify-single-word="false" fo:text-indent="0.3854in" style:auto-text-indent="false"/>
      <style:text-properties style:font-name="Times New Roman1" fo:font-size="12pt"/>
    </style:style>
    <style:style style:name="P83" style:family="paragraph" style:parent-style-name="Text_20_body">
      <style:paragraph-properties fo:margin-left="0in" fo:margin-right="0in" fo:line-height="150%" fo:text-align="justify" style:justify-single-word="false" fo:text-indent="0.3854in" style:auto-text-indent="false"/>
      <style:text-properties style:font-name="Times New Roman1" fo:font-size="10pt" style:font-size-asian="10pt" style:font-size-complex="10pt"/>
    </style:style>
    <style:style style:name="P84" style:family="paragraph" style:parent-style-name="Text_20_body">
      <style:paragraph-properties fo:margin-left="0in" fo:margin-right="0in" fo:margin-top="0in" fo:margin-bottom="0.0835in" fo:line-height="150%" fo:text-align="justify" style:justify-single-word="false" fo:orphans="2" fo:widows="2" fo:text-indent="0.3854in" style:auto-text-indent="false" style:text-autospace="none" style:writing-mode="lr-tb"/>
      <style:text-properties style:font-name="Times New Roman" fo:font-size="10pt" style:font-size-asian="10pt" style:font-size-complex="10pt"/>
    </style:style>
    <style:style style:name="P85" style:family="paragraph" style:parent-style-name="Text_20_body">
      <style:paragraph-properties fo:margin-left="0in" fo:margin-right="0in" fo:line-height="150%" fo:text-align="justify" style:justify-single-word="false" fo:text-indent="0.5in" style:auto-text-indent="false"/>
      <style:text-properties style:font-name="Times New Roman1" fo:font-size="10pt" style:font-size-asian="10pt" style:font-size-complex="10pt"/>
    </style:style>
    <style:style style:name="P86" style:family="paragraph" style:parent-style-name="Text_20_body">
      <style:paragraph-properties fo:margin-left="0.2272in" fo:margin-right="0in" fo:margin-top="0in" fo:margin-bottom="0.0835in" fo:line-height="150%" fo:text-align="justify" style:justify-single-word="false" fo:orphans="2" fo:widows="2" fo:text-indent="-0.2083in" style:auto-text-indent="false" style:text-autospace="none" style:writing-mode="lr-tb">
        <style:tab-stops/>
      </style:paragraph-properties>
      <style:text-properties style:font-name="Times New Roman" fo:font-size="10pt" style:font-size-asian="10pt" style:font-size-complex="10pt"/>
    </style:style>
    <style:style style:name="P87" style:family="paragraph" style:parent-style-name="Text_20_body">
      <style:paragraph-properties fo:margin-left="-0.0098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88" style:family="paragraph" style:parent-style-name="Text_20_body" style:master-page-name="MP0">
      <style:paragraph-properties fo:margin-left="0in" fo:margin-right="-0.0008in" fo:margin-top="0in" fo:margin-bottom="0in" fo:line-height="100%" fo:text-align="center" style:justify-single-word="false" fo:text-indent="0in" style:auto-text-indent="false" style:page-number="auto" fo:break-before="page"/>
      <style:text-properties style:font-name="Times New Roman" fo:font-size="12pt" fo:font-weight="bold" style:font-size-asian="12pt" style:font-size-complex="12pt"/>
    </style:style>
    <style:style style:name="P89"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90" style:family="paragraph" style:parent-style-name="Text_20_body" style:list-style-name="L1">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1" fo:font-size="10pt" fo:font-weight="bold" style:font-size-asian="10pt" style:font-weight-asian="bold" style:font-size-complex="10pt" style:font-weight-complex="bold"/>
    </style:style>
    <style:style style:name="P91" style:family="paragraph" style:parent-style-name="Text_20_body" style:list-style-name="L1">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1" fo:font-size="10pt" fo:font-weight="normal" style:font-size-asian="10pt" style:font-weight-asian="normal" style:font-size-complex="10pt" style:font-weight-complex="normal"/>
    </style:style>
    <style:style style:name="P92" style:family="paragraph" style:parent-style-name="Text_20_body" style:list-style-name="L1">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1" fo:font-size="10pt" fo:font-weight="normal" style:font-size-asian="10pt" style:font-weight-asian="normal" style:font-size-complex="10pt" style:font-weight-complex="normal"/>
    </style:style>
    <style:style style:name="T1" style:family="text">
      <style:text-properties style:font-name="Times New Roman1" fo:font-size="11pt" fo:language="sv" fo:country="SE" fo:font-style="italic" style:font-style-asian="italic" style:font-style-complex="italic"/>
    </style:style>
    <style:style style:name="T2" style:family="text">
      <style:text-properties style:font-name="Times New Roman1" fo:font-size="10pt" style:font-size-asian="10pt" style:font-size-complex="10pt"/>
    </style:style>
    <style:style style:name="T3" style:family="text">
      <style:text-properties style:font-name="Times New Roman1" fo:font-size="10pt" fo:language="en" fo:country="US" style:font-size-asian="10pt" style:font-size-complex="10pt"/>
    </style:style>
    <style:style style:name="T4" style:family="text">
      <style:text-properties style:font-name="Times New Roman1" fo:font-size="10pt" fo:font-weight="bold" style:font-size-asian="10pt" style:font-size-complex="10pt"/>
    </style:style>
    <style:style style:name="T5" style:family="text">
      <style:text-properties style:font-name="Times New Roman1" fo:font-size="12pt"/>
    </style:style>
    <style:style style:name="T6" style:family="text">
      <style:text-properties style:font-name="Times New Roman1" style:font-weight-asian="bold" style:font-weight-complex="bold"/>
    </style:style>
    <style:style style:name="T7" style:family="text">
      <style:text-properties style:font-name="Times New Roman1" style:font-size-asian="10pt" style:font-size-complex="10pt"/>
    </style:style>
    <style:style style:name="T8" style:family="text">
      <style:text-properties style:font-name="Times New Roman1" fo:font-style="italic" style:font-size-asian="10pt" style:font-size-complex="10pt"/>
    </style:style>
    <style:style style:name="T9" style:family="text">
      <style:text-properties fo:language="sv" fo:country="SE"/>
    </style:style>
    <style:style style:name="T10" style:family="text">
      <style:text-properties fo:language="sv" fo:country="SE" fo:font-style="italic" style:font-style-asian="italic" style:font-style-complex="italic"/>
    </style:style>
    <style:style style:name="T11" style:family="text">
      <style:text-properties fo:language="sv" fo:country="SE" fo:font-weight="bold" style:font-weight-asian="bold" style:font-weight-complex="bold"/>
    </style:style>
    <style:style style:name="T12" style:family="text">
      <style:text-properties fo:language="id" fo:country="ID" style:language-asian="id" style:country-asian="ID"/>
    </style:style>
    <style:style style:name="T13" style:family="text">
      <style:text-properties fo:color="#000000"/>
    </style:style>
    <style:style style:name="T14" style:family="text">
      <style:text-properties fo:color="#000000" style:font-name="Times New Roman1" fo:font-size="10pt" fo:font-weight="normal" fo:background-color="transparent" style:font-name-asian="Times New Roman2" style:font-name-complex="Times New Roman2"/>
    </style:style>
    <style:style style:name="T15" style:family="text">
      <style:text-properties fo:color="#000000"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T16" style:family="text">
      <style:text-properties fo:color="#000000" style:font-name="Times New Roman1" fo:font-size="10pt" fo:font-weight="normal" style:font-size-asian="10pt" style:font-weight-asian="normal" style:font-size-complex="10pt" style:font-weight-complex="normal"/>
    </style:style>
    <style:style style:name="T17" style:family="text">
      <style:text-properties fo:color="#000000" style:font-name="Times New Roman1" fo:font-size="10pt" fo:font-weight="bold" style:font-size-asian="10pt" style:font-weight-asian="bold" style:font-size-complex="10pt" style:font-weight-complex="bold"/>
    </style:style>
    <style:style style:name="T18" style:family="text">
      <style:text-properties fo:color="#000000" style:font-name="Times New Roman1" fo:font-size="10pt" style:font-size-asian="10pt" style:font-size-complex="10pt"/>
    </style:style>
    <style:style style:name="T19" style:family="text">
      <style:text-properties fo:color="#000000" style:font-name="Times New Roman" fo:font-size="10pt" fo:font-weight="bold" style:font-size-asian="10pt" style:font-size-complex="10pt"/>
    </style:style>
    <style:style style:name="T20" style:family="text">
      <style:text-properties fo:color="#000000" fo:font-size="10pt"/>
    </style:style>
    <style:style style:name="T21" style:family="text">
      <style:text-properties fo:color="#1d1b11" style:font-name="Times New Roman2" fo:font-size="10pt" fo:font-weight="normal" fo:background-color="transparent" style:font-name-asian="Times New Roman2" style:font-name-complex="Times New Roman2"/>
    </style:style>
    <style:style style:name="T22" style:family="text">
      <style:text-properties style:use-window-font-color="true" style:font-name="Times New Roman2" fo:font-size="10pt" fo:font-weight="normal" fo:background-color="transparent" style:font-name-asian="Times New Roman2" style:font-name-complex="Times New Roman2"/>
    </style:style>
    <style:style style:name="T23" style:family="text">
      <style:text-properties style:use-window-font-color="true" fo:font-weight="normal" fo:background-color="transparent" style:font-name-asian="Times New Roman2" style:font-name-complex="Times New Roman2"/>
    </style:style>
    <style:style style:name="T24" style:family="text">
      <style:text-properties style:use-window-font-color="true" fo:font-weight="normal" fo:background-color="transparent" style:font-name-asian="Times New Roman2" style:font-size-asian="10pt" style:font-name-complex="Times New Roman2" style:font-size-complex="10pt"/>
    </style:style>
    <style:style style:name="T25" style:family="text">
      <style:text-properties style:use-window-font-color="true" fo:language="en" fo:country="US" fo:font-weight="normal" fo:background-color="transparent" style:font-name-asian="Times New Roman2" style:font-name-complex="Times New Roman2"/>
    </style:style>
    <style:style style:name="T26" style:family="text">
      <style:text-properties style:use-window-font-color="true" fo:font-style="italic" fo:font-weight="normal" fo:background-color="transparent" style:font-name-asian="Times New Roman2" style:font-name-complex="Times New Roman2"/>
    </style:style>
    <style:style style:name="T27" style:family="text">
      <style:text-properties style:use-window-font-color="true" fo:font-style="italic" fo:font-weight="normal" fo:background-color="transparent" style:font-name-asian="Times New Roman2" style:font-size-asian="10pt" style:font-name-complex="Times New Roman2" style:font-size-complex="10pt"/>
    </style:style>
    <style:style style:name="T28" style:family="text">
      <style:text-properties style:use-window-font-color="true" style:font-name="Times New Roman1" fo:font-size="10pt" fo:language="en" fo:country="US" fo:font-weight="normal" fo:background-color="transparent" style:font-name-asian="Times New Roman2" style:font-size-asian="10pt" style:font-name-complex="Times New Roman2" style:font-size-complex="10pt"/>
    </style:style>
    <style:style style:name="T29" style:family="text">
      <style:text-properties style:use-window-font-color="true" style:font-name="Times New Roman1" fo:font-weight="normal" fo:background-color="transparent" style:font-name-asian="Times New Roman2" style:font-size-asian="10pt" style:font-name-complex="Times New Roman2" style:font-size-complex="10pt"/>
    </style:style>
    <style:style style:name="T30" style:family="text">
      <style:text-properties style:use-window-font-color="true" style:font-name="Times New Roman1" fo:font-style="italic" fo:font-weight="normal" fo:background-color="transparent" style:font-name-asian="Times New Roman2" style:font-size-asian="10pt" style:font-name-complex="Times New Roman2" style:font-size-complex="10pt"/>
    </style:style>
    <style:style style:name="T31" style:family="text">
      <style:text-properties style:use-window-font-color="true" fo:font-size="10pt" fo:language="en" fo:country="US" fo:font-weight="normal" fo:background-color="transparent" style:font-name-asian="Times New Roman2" style:font-size-asian="10pt" style:font-name-complex="Times New Roman2" style:font-size-complex="10pt"/>
    </style:style>
    <style:style style:name="T32" style:family="text">
      <style:text-properties style:font-name="Times New Roman" fo:font-size="11pt" fo:language="sv" fo:country="SE" style:font-size-asian="11pt" style:font-size-complex="11pt"/>
    </style:style>
    <style:style style:name="T33" style:family="text">
      <style:text-properties style:font-name="Times New Roman" fo:font-size="11pt" fo:font-style="italic" style:font-size-asian="11pt" style:font-size-complex="11pt"/>
    </style:style>
    <style:style style:name="T34" style:family="text">
      <style:text-properties style:font-name="Times New Roman" fo:font-size="11pt" style:font-size-asian="11pt" style:font-size-complex="11pt"/>
    </style:style>
    <style:style style:name="T35" style:family="text">
      <style:text-properties fo:language="en" fo:country="US"/>
    </style:style>
    <style:style style:name="T36" style:family="text">
      <style:text-properties fo:font-style="italic"/>
    </style:style>
    <style:style style:name="T37" style:family="text">
      <style:text-properties fo:font-style="italic" fo:background-color="transparent" style:font-name-asian="Times New Roman2" style:font-name-complex="Times New Roman2"/>
    </style:style>
    <style:style style:name="T38" style:family="text">
      <style:text-properties fo:font-size="10pt" style:font-size-asian="10pt" style:font-size-complex="10pt"/>
    </style:style>
    <style:style style:name="T39" style:family="text">
      <style:text-properties style:font-size-asian="10pt" style:font-size-complex="10pt"/>
    </style:style>
    <style:style style:name="T40" style:family="text">
      <style:text-properties fo:background-color="transparent" style:font-name-asian="Times New Roman2" style:font-name-complex="Times New Roman2"/>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1">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38">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2">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38">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3">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38">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4">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38">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5">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38">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6">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38">7</text:p>
                    </table:table-cell>
                  </table:table-row>
                </table:table>
                <text:p text:style-name="Table_20_Contents"> </text:p>
              </table:table-cell>
            </table:table-row>
          </table:table>
        </draw:text-box>
      </draw:frame>
      <text:p text:style-name="P89"><draw:frame draw:style-name="fr3" draw:name="Frame1" text:anchor-type="paragraph" svg:x="0.0236in" svg:y="0.0264in" svg:width="6.7957in" draw:z-index="0"><draw:text-box fo:min-height="1.0043in"><text:p text:style-name="P88"/><text:p text:style-name="P51">Pemanfaatan Candi Singhasari sebagai Sumber Belajar Sejarah</text:p><text:p text:style-name="P50"/><text:p text:style-name="P37"/></draw:text-box></draw:frame><draw:frame draw:style-name="fr3" draw:name="Frame2" text:anchor-type="paragraph" svg:x="0.2783in" svg:y="1.0728in" svg:width="6.3in" draw:z-index="1"><draw:text-box fo:min-height="0.9783in"><text:p text:style-name="P17">Galih Satria Permadi, Kayan Swastika, Bambang Soepeno,</text:p><text:p text:style-name="P18">Program Studi Pendidikan Sejarah Jurusan Pendidikan Ilmu Pengetahuan Sosial,</text:p><text:p text:style-name="P18">Fakultas Keguruan dan Ilmu Pendidikan, Universitas Jember (UNEJ)</text:p><text:p text:style-name="P23"><text:span text:style-name="T32">Jln. Kalimantan 37</text:span><text:span text:style-name="T34">, Jember 68121<text:line-break/></text:span><text:span text:style-name="T33">E-mail</text:span><text:span text:style-name="T34">: Kayanswastika@yahoo.co.id</text:span></text:p><text:p text:style-name="P26"/><text:p text:style-name="P27"/><text:p text:style-name="P16"/></draw:text-box></draw:frame><draw:frame draw:style-name="fr3" draw:name="Frame5" text:anchor-type="paragraph" svg:x="0.1417in" svg:y="2.1445in" svg:width="6.5535in" draw:z-index="17"><draw:text-box fo:min-height="8.8417in"><text:p text:style-name="P5">ABSTRAK</text:p><text:p text:style-name="P25"><text:span text:style-name="T15">Candi Singhasari memiliki potensi yang bisa dimanfaatkan sebagai sumber pembelajaran sejarah. Candi Singhasari ataupun arca-arca yang ada di situs candi Singhasari bisa dimanfaatkan sebagai sumber belajar sejarah karena merupakan pengaruh perkembangan agama dan kebudayaan hindu-budha serta peningalan dari salah satu kerajaan hindu-budha yang ada di Indonesia. Bangunan peninggalan kerajaan hindu-budha ini masuk dalam materi IPS/Sejarah pada peserta didik SMP/MTs dan materi Sejarah pada peserta didik SMA/MA</text:span><text:span text:style-name="T14">. Rumusan masalah yang diangkat dalam penelitian ini yakni (1) bagaimanakah historisitas Candi Singhasari; (2) bagaimanakah relevansi Candi Singhasari sebagai Sumber Belajar Sejarah; (3) bagaimanakah cara/ metode pemanfaatan Candi Singhasari sebagai Sumber Belajar Sejarah. Tujuan penelitian ini adalah (1) untuk menganalisis historisitas Candi Singhasari; (2) untuk menganalisis relevansi Candi Singhasari sebagai Sumber Belajar Sejarah; (3) untuk menganalisis cara/ metode pemanfaatan Candi Singhasari sebagai Sumber Belajar Sejarah. Metode penelitian yang digunakan dalam penulisan skripsi ini menggunakan metode penelitian sejarah <text:s/>dan metode penelitian deskriptif, karena tujuan penelitian ini adalah untuk melihat masa lampau yang sebagian seluruh aktivitas manusia di dalamnya berupa urutan kejadian dan latar waktu tertentu dan untuk membuat deskripsi, gambaran secara sistematis, faktual dan akurat mengenai fakta-fakta serta hubungan antar fenomena yang diselidiki. Metode sejarah mempunyai empat langkah, yaitu: heuristik, kritik, interpretasi, dan historiografi. Penelitian ini menggunakan pendekatan historis dan pendekatan sosiologi pendidikan, serta menggunakan teori <text:s/>fungsionalis. Kesimpulan dari penelitian ini bahwa </text:span><text:span text:style-name="T2">Candi Singhasari bisa dijadikan sebagai Sumber Belajar dalam pembelajaran Sejarah maupun IPS/Sejarah karena relevan dengan kurikulum KTSP 2006 materi IPS/Sejarah siswa SMP/MTs kelas VII semester genap dan materi Sejarah pada siswa SMA/MA kelas XI semester gasal.</text:span><text:span text:style-name="T38"> </text:span><text:span text:style-name="T2">Pemanfaaatan Candi Singhasari bisa dilakukan dengan cara siswa diberi tugas untuk terjun secara langsung mengunjungi situs dengan di dampingi oleh guru. Cara lain adalah dengan menampilkan gambar Candi Singhasari beserta arca-arca yang ada di sekitarnya di dalam kelas. </text:span></text:p><text:p text:style-name="P22">Kata kunci : pemanfaatan, Candi Singhasari</text:p><text:p text:style-name="P30">ABSTRACT</text:p><text:p text:style-name="P29"/><text:p text:style-name="P63">Singhasari temple has the potential to be utilized as a source of learning history. Singhasari temple or statues in the temple site Singhasari can be used as a learning resource for the history of the influence of religion and Hindu-Buddhist culture and peningalan of one of the Hindu-Buddhist kingdoms in Indonesia. Heritage buildings Hindu-Buddhist kingdom is entered in the material IPS / History learners SMP / MTs and materials on the history of high school students / MA. The formulation of the issues raised in this study: (1) how the historicity of the temple Singhasari; (2) how the temple Singhasari relevance as a Learning Resource History; (3) how do I / utilization methods Singhasari temple as a Learning Resource History. The purpose of this study were (1) to analyze the historicity of the temple Singhasari; (2) to analyze the relevance of Temple Singhasari as a Learning Resource History; (3) to analyze ways / methods of utilization Singhasari temple as a Learning Resource History. The method used in this thesis using the methods of historical research and research methods descriptive, because the purpose of this study was to look past that most all human activities in it in the form of a sequence of events and setting a specific time and to create a description, picture of systematic, factual and accurate information on the facts and the relationship between the phenomena investigated. Historical method has four steps: heuristics, criticism, interpretation, and historiography. This study takes a historical approach and sociological approach to education, as well as using the functionalist theory. The conclusion of this study bahwaCandi Singhasari can be used as a source of learning in teaching history and social studies / history because it is relevant to the curriculum SBC 2006 material IPS / History students of SMP / MTs VII semester classes and materials on the history of high school students / MA class XI odd semester. Pemanfaaatan Singhasari temple can be done by the students were given the task to jump directly to the site visit accompanied by a teacher. Another way is to display images Singhasari temple and its statues in the surrounding areas in the classroom.</text:p><text:p text:style-name="P62"/><text:p text:style-name="P60"><text:bookmark text:name="ouHighlight__0_9TO0_7"/>Keywords<text:bookmark text:name="noHighlight_0.6984158432617851"/>:<text:bookmark text:name="noHighlight_0.6614010332785264"/> <text:bookmark text:name="ouHighlight__13_27TO10_27"/><text:bookmark text:name="noHighlight_0.960362851482825"/>utilization,<text:bookmark text:name="noHighlight_0.9076177691962025"/> <text:bookmark text:name="ouHighlight__30_33TO30_33"/><text:bookmark text:name="ouHighlight__35_44TO35_44"/>TempleSinghasari</text:p><text:p text:style-name="P59"/><text:p text:style-name="P61"/><text:p text:style-name="P39"/><text:p text:style-name="P21"/><text:p text:style-name="P4"/></draw:text-box></draw:frame></text:p>
      <text:p text:style-name="P43">PENDAHULUAN</text:p>
      <text:p text:style-name="P32"/>
      <text:p text:style-name="P82"><text:span text:style-name="T38">Salah satu materi mata pelajaran sejarah adalah kebudayaan zaman kerajaan-kerajaan Hindu-Budha di Indonesia. Indonesia mulai berkembang pada zaman kerajaan Hindu-Budha berkat hubungan dagang dengan negara-negara tetangga maupun yang lebih jauh seperti India, Cina dan wilayah Timur Tengah.</text:span><text:span text:style-name="T39"> </text:span><text:span text:style-name="T38">Kemudian memberikan pengaruh terhadap kepercayaan, sistem pemerintahan maupun yang lainnya. Di Indonesia sendiri terdapat banyak peninggalan zaman kerajaan Hindu-Budha seperti bangunan-bangunan berbentuk candi. Candi Singhasari merupakan peninggalan dari kebudayaan zaman kerajaan-kerajaan Hindu-Budha Indonesia. Siswa dapat melihat berbagai aspek yang terdapat di Candi Singhasari, tidak hanya melihat bentuk dari benda-benda peninggalan yang ada di Candi Singahasari, tetapi mampu mengerti peristiwa-peristiwa masa lampau dan mampu mengambil hikmah dari peristiwa tersebut. </text:span></text:p>
      <text:p text:style-name="P83">Sejarah sebagai ilmu pengetahuan juga memberikan manfaat bagi kehidupan manusia, baik dimasa sekarang maupun dimasa yang akan datang. Setiap individu pada suatu bangsa harus memiliki rasa akan arti pentingnya sejarah, sebab sejarah dapat memberikan gambaran dan pedoman bagi suatu bangsa untuk melangkah dari masa kini menuju masa yang akan datang. </text:p>
      <text:p text:style-name="P83">Sejarah merupakan salah satu bidang ilmu pengetahuan sosial yang menekankan pada pengetahuan dan nilai-nilai mengenai proses perubahan dan perkembangan masyarakat dari masa lampau hingga masa sekarang. Suhartini (2000:8) mengatakan bahwa mata pelajaran sejarah merupakan mata pelajaran yang menumbuhkan penguasaan dan penghayatan yang memegang peranan sentral dalam identitas kebangsaan siswa. Pada kenyataannya mata pelajaran sejarah merupakan mata pelajaran yang membosankan dan dianggap tidak begitu penting jika dibandingkan dengan mata pelajaran yang lain. Menurut Partington (dalam Widja, 1989:95) sering datang kritik yang ditujukan pada pengajaran sejarah. Pengajaran sejarah diangap mempunyai kelemahan-kelemahan seperti didominasi oleh pengajaran hafalan dengan terlalu banyak menekankan pada “chalk and talk” dan sangat lemah dalam hal mendorong keterlibatan murid dalam proses belajarnya. Sejarah di sekolah juga dianggap terlalu menekankan memorisasi dengan mengabaikan usaha pengembangan kemampuan intelektual yang lebih tinggi. Mata pelajaran sejarah sering kali diremehkan oleh sebagian besar siswa. Hal ini dapat dilihat pada aktifitas pembelajaran di kelas, di mana siswa kurang memperhatikan keterangan dari guru ketika proses pembelajaran sedang berlangsung. Keadaan tersebut disebabkan karena pembelajaran sejarah di kelas tidak melibatkan keaktifan siswa secara langsung, dimana siswa hanya bisa mendengarkan ceramah dari guru. Sebagian besar guru hanya cenderung memakai satu metode dalam proses pembelajaran. </text:p>
      <text:p text:style-name="P83">Pada umumnya metode yang sering digunakan dalam proses belajar mengajar adalah metode ceramah, sehingga siswa merasa jenuh dan tidak tertarik terhadap mata pelajaran sejarah. Keadaan ini terjadi karena kurangnya kemampuan guru untuk  menggunakan dan memanfaatkan  sumber belajar (Indarwati, 2010:3). Maka dari itu pemanfaatan sumber belajar sangatlah penting untuk meningkatkan proses pembelajaran sejarah seperti memanfaatkan candi, dalam hal ini adalah candi Singhasari agar murid atau siswa bisa lebih memahami materi yang sedang dipelajari. Benda-benda peninggalan purbakala yang ada di situs candi Singhasari <text:span text:style-name="T35">d</text:span>a<text:span text:style-name="T35">pat</text:span> dimanfaatkan sebagai sumber belajar sejarah karena merupakan peningalan kebudayaan manusia pada zaman kerajaan Hindu-Budha yang masuk dalam kurikulum pembelajaran pada mata pelajaran IPS/ Sejarah di SMP/MTs kelas VII semester gasal KD 5.1 Mendeskripsikan perkembangan masyarakat, kebudayaan, dan pemerintahan pada masa Hindu-Budha serta <text:soft-page-break/>peninggalannya dan mata pelajaran sejarah di SMA kelas XI semester gasal KD 1.1 Menganalisis pengaruh perkembangan agama dan kebudayaan Hindu-Budha terhadap masyarakat di berbagai daerah di Indonesia. Oleh karena itu juga candi Singhasari memiliki potensi dan dapat digunakan sebagai sumber belajar siswa, dan penelitian tentang “Pemanfaatan Candi Singhasari Sebagai Sumber Belajar Sejarah” belum pernah diteliti sebelumnya. </text:p>
      <text:p text:style-name="P81"/>
      <text:p text:style-name="P33">Permasalahan dalam penelitian ini adalah :</text:p>
      <text:p text:style-name="P41">Berdasarkan uraian dari latar belakang masalah <text:s/>yang telah dijelaskan, maka diambil kesimpulan untuk merumuskan permasalahan sebagai berikut :</text:p>
      <text:p text:style-name="P44">1. Bagaimanakah historisitas Candi Singhasari?</text:p>
      <text:p text:style-name="P72">2. Bagaimanakah relevansi Candi Singhasari sebagai <text:s text:c="5"/>Sumber Belajar Sejarah?</text:p>
      <text:p text:style-name="P71">3. Bagaimanakah cara/ metode pemanfaatan Candi Singhasari sebagai Sumber Belajar Sejarah?</text:p>
      <text:p text:style-name="P34"/>
      <text:p text:style-name="P33">Tujuan Penelitian ini adalah :</text:p>
      <text:p text:style-name="P41">Dalam penelitian yang membahas tentang Pemanfaatan Candi Singhasari sebagai Sumber Belajar Sejarah memiliki tujuan. Berdasarkan rumusan <text:s/>masalah tersebut, tujuan penelitian adalah untuk :</text:p>
      <text:p text:style-name="P53"><text:span text:style-name="T25">1. </text:span><text:span text:style-name="T23">Menganalisis historisitas CandiSinghasari;</text:span></text:p>
      <text:p text:style-name="P52">2. Menganalisis relevansi Candi Sighasari sebagai Sumber Sejarah;</text:p>
      <text:p text:style-name="P86">3. Menganalisis cara/ metode pemanfaatan Candi Singhasari sebagai Sumber Belajar Sejarah.</text:p>
      <text:p text:style-name="P35"/>
      <text:p text:style-name="P33">Manfaat Penelitian ini adalah :</text:p>
      <text:p text:style-name="P41">Berdasarkan rumusan masalah dan tujuan penelitian, maka manfaat penelitian ini sebagai berikut :</text:p>
      <text:p text:style-name="P55">1. <text:span text:style-name="T28">bagi ilmuwan sejarah,</text:span><text:span text:style-name="T31"> </text:span><text:span text:style-name="T28">dapat memperkaya pengetahuan tentang sejarah di Indonesia.</text:span></text:p>
      <text:p text:style-name="P54">2. <text:span text:style-name="T28">bagi peneliti dan mahasiswa lain, sebagai sarana latihan dalam melakukan penelitian dan penulisan karya ilmiah.</text:span></text:p>
      <text:p text:style-name="P54">3. <text:span text:style-name="T3">bagi guru sejarah, dapat mengetahui pemanfaatan Candi Singhasari sebagai sumber belajar sejarah.</text:span></text:p>
      <text:p text:style-name="P54">4. <text:span text:style-name="T3">bagi almamater, penelitian ini diharapkan dapat memberikan informasi tambahan, referensi, dan pengembangan ilmu pengetahuan yang bermanfaat sebagai salah satu wujud Tri Dharma Perguruan Tinggi.</text:span></text:p>
      <text:p text:style-name="P45">METODE PENELITIAN</text:p>
      <text:p text:style-name="P75"><text:span text:style-name="T23">Metode penelitian memiliki peranan penting dalam suatu penelitian. Metode penelitian berguna sebagai landasan sekaligus memperoleh data dan menganalisis data dalam mencari kebenaran ilmiah. Metode penelitian yang digunakan dalam penelitian ini adalah metode penelitian sejarah dan metode penelitian deskriptif (</text:span><text:span text:style-name="T26">Descriptive Research</text:span><text:span text:style-name="T23">). Penggunaan dua metode ini dikarenakan terdapat dua aspek pembahasan dalam penelitian ini, yaitu aspek kesejarahan dan aspek pendidikan. Metode penelitian sejarah digunakan untuk menjawab rumusan maslah pertama yang membahas tentang historisitas candi Singhasari, sedangkan metode penelitian deskriptif digunakan untuk menjawab rumusan masalah kedua dan ketiga yang membahas tentang relevansi dan pemanfaatan candi Singhasari sebagai sumber belajar sejarah.</text:span></text:p>
      <text:p text:style-name="P20"> </text:p>
      <text:p text:style-name="P8">3.1 Metode Penelitian Sejarah</text:p>
      <text:p text:style-name="P85">Metode penelitian sejarah adalah menganalisis secara kritis mengenai peristiwa pada masa lampau dengan berdasarkan pada sumber-sumber yang diperoleh (Gottschalk, 1985:32). Terdapat empat langkah dalam metode penelitian sejarah, yaitu: 1) Heuristik, 2) Kritik, 3) Interpretasi, 4) dan Historiografi.</text:p>
      <text:p text:style-name="P85">Langkah pertama dalam penelitian ini adalah heuristik, yaitu menemukan sumber yang digunakan sebagai penelitian sejarah. Pada tahap heuristik, peneliti <text:soft-page-break/>berusaha mencari, mengumpulkan dan menemukan sumber-sumber sejarah yang berkaitan dengan candi Singhasari. Langkah pengumpulam data dilakukan dengan teknik dokumentasi, observasi, dan wawancara. Untuk mendapatkan sumber-sumber tersebut peneliti mendatangi tempat-tempat yang sekiranya menyimpan sumber-sumber yang dibutuhkan oleh peneliti. Maka peneliti melakukan penelusuran dengan teknik dokumenter di beberapa perpustakaan, seperti Perpustakaan Pusat Universitas Jember. Dalam hal ini peneliti menggunakan buku karangan Drs. Suwardono “Riwayat Penemuan dan Perawatan Candi Singhasari” (2001).<text:span text:style-name="T23"> Buku ini menjelaskan </text:span><text:span text:style-name="T23">tentang riwayat penemuan, uraian bangunan, serta gambaran dan fungsi dari candi Singhasari. Selain itu peneliti juga menggunakan buku yang karangan Prof. Dr. R Soekmono “CANDI Fungsi dan Pengertiannya” (2005). Buku ini menjelaskan tentang pengertian candi beserta fungsinya. Teknik observasi yang dilakukan peneliti adalah dengan mengobservasi secara langsung situs candi Singhasari di desa Candirenggo, kecamatan Singosari, kabupaten Malang. </text:span></text:p>
      <text:p text:style-name="P74"><text:span text:style-name="T24">Setelah sumber-sumber baik tertulis maupun lisan tersebut terkumpulkan, langkah selanjutnya adalah melakukan kritik terhadap sumber yang ada. Dalam tahap kritik sumber ini dibagi menjadi dua yaitu kritik ekstern dan kritik intern. </text:span><text:span text:style-name="T24">Penulis menggunakan kritik ekstern terhadap sumber dengan cara melihat secara cermat dan teliti baik dari kertasnya, tintanya, gaya tulisannya, bahasanya, kalimatnya, ungkapannya, kata-katanya, hurufnya, dan segi penampilan luarnya yang lain.</text:span></text:p>
      <text:p text:style-name="P76">Kritik intern dilakukan dengan menekankan pada aspek kebenaran yang menentukan validitas informasi dan data yang diperoleh. Dalam kegiatan ini peneliti melakukan kritik sumber terhadap buku-buku yang akan digunakan sebagai sumber penelitian ini, diantaranya: “CANDI Fungsi dan Pengertiannya” buku karangan Prof. Dr. R. Soekmono (2005), “Riwayat Penemuan dan Perawatan Candi Singhasari” buku karangan Drs. Suwardono (2001), “Pengantar Sejarah Kebudayaan Indonesia” buku karangan Prof. Dr. R. Soekmono (1973).</text:p>
      <text:p text:style-name="P76">Langkah yang ketiga adalah interpretasi sumber, dalam langkah ini setelah memperoleh fakta-fakta yang dibutuhkan, penulis berusaha melakukan analisis dan menafsiran yang dirangkai secara kronologis, rasional dan kausalitas berdasar pada aspek pembahasan. Interpretasi dilakukan karena berbagai fakta yang telah ditemukan dalam kegiatan kritik tersebut masih terpisah dan berdiri sendiri. Oleh karena itu penulis berusaha untuk menginterpretasikan fakta-fakta yang ada dengan cara menghubungkan satu sama lain sehingga menjadi satu kasatuan yang harmonis. </text:p>
      <text:p text:style-name="P7">3.2 Metode Penelitian Deskriptif</text:p>
      <text:p text:style-name="P85">Sumardi (2008:72) menjelaskan  penelitian deskriptif adalah suatu bentuk penelitian yang ditujukan untuk mendeskripsikan fenomena-fenomena yang ada, baik fenomena alamiah maupun fenomena buatan manusia. Fenomena itu bisa berupa bentuk, aktivitas, karakteristik, perubahan, hubungan, kesamaan, dan perbedaan antara fenomena yang satu dengan fenomena lainnya. Sedangkan menurut Punaji (2010:33) penelitian deskriptif adalah metode penelitian yang digunakan untuk menemukan pengetahuan yang sekuas-luasnya terhadap objek penelitian pada suatu masa tertentu. </text:p>
      <text:p text:style-name="P73"/>
      <text:p text:style-name="P31">HASIL DAN PEMBAHASAN</text:p>
      <text:p text:style-name="P64">Hasil dari penelitian dan pembahasan pada penelitian ini mengenai Pemanfaatan Candi Singhasari sebagai Sumber Belajar Sejarah.</text:p>
      <text:p text:style-name="P6"/>
      <text:p text:style-name="P79">1. <text:span text:style-name="T6">Historisitas Candi Singhasari</text:span></text:p>
      <text:p text:style-name="P80">a. Sejarah Penemuan dan Pemugaran</text:p>
      <text:p text:style-name="P24"><text:span text:style-name="T38">            </text:span><text:span text:style-name="T2">Candi Singhasari sekitar awal abad 19 (tahun 1800-1850) disebut oleh orang Belanda dengan nama Candi Menara yang dikarenakan bentuknya seperti menara. Seorang ahli purbakala bangsa Eropa bernama Stutterheim, pernah memberi nama candi ini dengan sebutan “Candi Cella” sebagai ganti dari nama Candi </text:span><text:soft-page-break/><text:span text:style-name="T2">Menara. Alasannya karena candi tersebut mempunyai celah sebanyak empat buah pada dinding-dinding di bagian tubuh  candinya. Nama yang dipakai hingga sekarang adalah candi Singhasari, karena letaknya berada di kecamatan Singosari kabupaten Malang  (Suwardono, 2001:01)</text:span><text:span text:style-name="T5">. </text:span></text:p>
      <text:p text:style-name="P10"><text:span text:style-name="T40"><text:tab/><text:tab/>Kapan candi Singhasari mulai dikenal kembali oleh masyarakat akademis dan siapa yang mengetahui pertama kali tidak diketahui dengan pasti. Namun orang yang pertama kali membuat laporan kepubakalaan tentang candi Singhasari adalah Nicolaus Engelhard, seorang Belanda yang mulai menjabat sebagai Gubernur Pantai Timur Laut Jawa (</text:span><text:span text:style-name="T37">Governeur van Java’s Noord-Oost-Kust</text:span><text:span text:style-name="T40">) tahun 1801 dan berkedudukan di Pasuruan. (Suwardono, 2001:4)</text:span></text:p>
      <text:p text:style-name="P9"/>
      <text:p text:style-name="P65">Ditahun 1901 Candi Singhasari mulai mendapatkan perhatian dan diteliti secara serius dibawah penelitian Arkeologi untuk Jawa dan Madura (<text:span text:style-name="T36">Commissie in Nederlandsch-Indie voor Oudheidkundig onderzoek op Java en Madura</text:span>) yang dipimpin oleh J.L.A Brandes. Pembersihan tumbuhan dan  segala tanaman yang menutupi bagian-bagian candi mulai dilakukan. Proses ini kemudian menemukan berbagai bagian termasuk teras dan patung Agastya. Pemotretan serta penggambaran sketsa untuk keperluan restorasi juga dilakukan hingga H.L Leydie Melville dapat menyelesaikan model rekonstruksi awal candi Singhasari. </text:p>
      <text:p text:style-name="P65">Tahun 1926 dan 1929 eskavasi yang nyata baru benar-benar dilakukan hingga pada akhirnya dilakukan restorasi. Penggalian dilakukan hingga kedalaman 3 meter, dan kemudian banyak ditemukan patung yang terkait dengan candi Singhasari. Pekerjaan ini selesai tahun 1937. Tahun penyelesaian digoreskan pada batu kaki candi di sudut barat daya. Setelah candi Singhasari selesai dipugar, maka yang diserahi mengawasi dan merawat bangunan beserta lingkungan sekitarnya adalah penduduk setempat yang bernama Rahmad dan istrinya Ratinah. Sekitar tahun 1960-an, pengawasan dan perawatan candi itu diserahkan kepada seorang yang bernama Sri Latifah, Latifah merawat candi sampai tahun 1980-an dibantu oleh anaknya Siti Chotimah. Sekarang candi Singhasari diawasi dan dirawat oleh tiga orang staf BPCB Jawa Timur yang diambil dari penduduk setempat. Sedangkan Siti Chotimah statusnya juga sebagai staf BPCB, tetapi tugasnya sekarang dipindahkan ke Situs Arca Dwarapala yang letaknya tidak jauh dari lokasi candi Singhasari. </text:p>
      <text:p text:style-name="P66"/>
      <text:p text:style-name="P19"><text:span text:style-name="T19">b. </text:span><text:span text:style-name="T4">Sejarah Pembangunan dan Fungsi</text:span><text:span text:style-name="T38"> </text:span></text:p>
      <text:p text:style-name="P77">Prasasti Gajah Mada (Singhasari) yang bertarikh tahun 1351 M, ditemukan di Singosari, kabupaten Malang, Jawa Timur, dan prasasti ini ditulis dengan aksara Jawa Kuno. Prasasti ini ditulis untuk mengenang pembangunan sebuah caitya atau candi pemakaman yang dilaksanakan oleh Mahapatih Gajah Mada. Paruh pertama prasasti ini merupakan pertarikhan tanggal yang sangat terperinci, termasuk pemaparan letak benda-benda angkasa. Paruh kedua mengemukakan maksud prasasti ini, yaitu sebagai pariwara pembangunan sebuah caitya.</text:p>
      <text:p text:style-name="P78">Berdasarkan uraian prasasti Gajah Mada tersebut bahwa pembangunan Candi Singhasari yang bertarikh 1351 Masehi sebagai  caitya (pendharmaan) raja Kertanegara adalah atas prakarsa Mahapatih Gajah Mada, pada masa pemerintahan Tribuanatunggadewi Maharajasa Jayawisnuwardhani. Pada saat pembangunan Caitya ini Mahapatih Gajah Mada selaku inspirator dan tokoh utama Majapahit dan penasehat raja atau yang disebut “Sapta Prabu” yaitu bernama Tribuanatunggadewi yang tidak lain adalah ibu dari Maharaja Hayam Wuruk ikut hadir di lokasi. </text:p>
      <text:p text:style-name="P78">Berdasarkan dogma agama Hindu, candi merupakan gambaran atau tiruan dari pegunungan Himalaya di India yang disebut sebagai Meru. Sesuai dengan kondisi geografis India utara, pegunungan Himalaya memiliki beberapa puncak, di antaranya puncak yang tertinggi dinamakan Gaurisangkar. Puncak tertinggi tersebut dikelilingi oleh empat puncak yang lebih rendah. Empat puncak yang lebih rendah tersebut adalah: Kauncanjanghu, Daulagiri, Nanga Parbat, dan Nanda <text:soft-page-break/>Devi. Puncak Gaurisangkar dengan puncak-puncak lain yang lebih rendah itulah oleh masyarakat Hindu dianggap sebagai tempat bersemayam para dewa yang dinamakan Meru.</text:p>
      <text:p text:style-name="P85">Dengan demikian bangunan candi yang dibangun secara vertikal sebenarnya berorientasi kepada konsep Meru. Apabila Meru sebagai sebuah gunung memiliki struktur kaki, lereng, dan puncak, maka bangunan candi pun memiliki struktur yang sama, yaitu kaki, tubuh, dan atap. Kaki candi merupakan gambaran dari gunung; tubuh candi sebagai gambaran dari lereng gunung; dan atap candi sebagai gambaran dari puncak gunung. Dalam filsafat Hinduistis dikenal dengan sebutan “Bhurloka=kaki candi; Bwahloka=badan candi; dan Swahloka= puncak candi. Bhurloka menggambarkan alam manusia, Bwahloka menggambarkan alam antara atau alam langit, dan Swahloka menggambarkan alam kahyangan atau sorgawi” (Asmito, 1984:112).</text:p>
      <text:p text:style-name="P28"><text:tab/><text:tab/><text:tab/>Dahulu apabila raja meninggal dunia, menurut kebiasaan dalam agama hindu jenazahnya dibakar dan abunya dilarung ke sungai atau ke laut, atau ditebarkan di penjuru mata angin. Setelah itu dibuatkan tempat pendharmaannya, yaitu suatu bangunan peringatan sebagai tempat pemujaan arwahnya, pada umumnya disebut dengan “Candi”. Di dalam candi tersebut, tepatnya di sumuran, diletakkan Garbhapatra, yaitu sebuah bejana persegi dari batu yang dikotak-kotak berlubang 9 sampai 25. Di dalam kotak-kotak lubang tersebut diletakkan peripih. Peripih adalah bermaam-macam benda dari logam, batu, dan biji-bijian, serta tanah. Pada candi Singhasari tidak ditemukan kotak batu tempat menyimpan peripih. Selain itu candi Singhasari tidak mempunyai sumuran tempat menyimpan Garbhapatra (Suwardono, 2001: 32)</text:p>
      <text:p text:style-name="P85">Berdasarkan uraian diatas, fungsi candi Singhasari lebih sesuai sebagai tempat pemujaan. Pemujaan tersebut ditujukan kepada Dewa Siwa, yang disini diwujudkan sebagai Siwa Bhairawa atau dalam perwujudan yang lain. Di dasar lantai ruangan utama, di bawah pedestal (landasan) terdapat saluran air yang menuju ke utara. Tepat di dapan pintu ruang sisi utara, pada teras candi masih dapat kita lihat saluran air tersebut. Begitu pula dibawah tempat bekas arca-arca di ruang sisi utara, timur, dan selatan. Namun saluran-saluran itu sekarang sudah di tutup. Fungsi dari saluran-saluran tersebut adalah apabila melakukan upacara keagamaan di candi Singhasari, maka harus membasuh arca dengan air yang sudah dimantrai oleh brahmana. Pembasuhan arca tidak hanya terhadap arca di ruang utama, tetapi juga arca-arca yang ada di ruang samping. Dengan demikian air pembasuh tersebut akan jatuh ke bawah dan mengalir melalui saluran-saluran yang selanjutnya menjadi satu dan mengalir menuju pancuran di teras sisi utara. Air tersebut tidak dibuang, melainkan ditampung. Air tampungan ini dianggap sebagai air Amerta, yaitu air suci yang keluar dari akibat pengadukan lautan susu (Samodramanthana) oleh gunung Mandara (Suwardono, 2001:7-9).</text:p>
      <text:p text:style-name="P85">Dari uraian di atas, candi Singhasari selain berfungsi sebagai bangunan pemujaan, juga berfungsi sebagai transformator (alat pengubah) dari air biasa menjadi air suci (Amerta). Dengan demikian candi Singhasari selain menggambarkan tiruan gunung Meru, juga sebagai gambaran gunung Mandara. Selain itu candi Singhasari juga digambarkan sebagai sebuah Lingga dan Yoni. Anggapan ini didasarkan pada kondisi struktur permukaan bangunannya. Teras pada sisi utara yang segi empat dan memiliki cerat pada sisi utara, serupa dengan struktur permukaan Yoni. Begitu pula badan candinya yang menumpang di atas teras batur, seolah-olah lingga yang menumpang pada permukaan yoni.</text:p>
      <text:p text:style-name="P78"/>
      <text:p text:style-name="P12">c. Arsitektural</text:p>
      <text:p text:style-name="P85">Candi Singhasari dibangun dengan bentuk menyerupai limas, batu disusun dari bawah hingga ke atas lalu dipahat dengan bagian atas lebih kecil dari bagian bawah candi. Bagian-bagian candi memiliki fungsi yang memiliki arti tersendiri. Batur (pondasi), kaki candi, <text:soft-page-break/>tubuh candi dan atap memiliki fungsi yang berbeda-beda kegunaannya.</text:p>
      <text:p text:style-name="P85">Pada bagian Batur berfungsi sebagai pondasi yang menjadi tonggak berdirinya Candi Singhasari. Kaki Candi Singhasari menjadi ruangan relung-relung yang ada disini. Selain itu, terdapat arca Resi Agastya yang dipercaya sebagai penyebar agama hindu dari India ke tanah Jawa. Tubuh Candi Singhasari sengaja dikosongkan, ini untuk menghormati roh-roh suci di Candi Singhasari. Sedangkan pada bagian puncak candi ini disediakan persemayaman para dewa dewi yang dianut oleh agama Hindu-Budha.</text:p>
      <text:p text:style-name="P85">Relief yang terukir pada Candi Singhasari sebagian besar berbentuk bunga-bunga dan binatang. Salah satu relief binatang berbentuk singa dengan pahatan saling bertolak pandang. Ada juga burung jaringan, yaitu burung yang dipercaya hidup pada saat candi ini dibangun. Pahatan wajah-wajah seram yang disebut Muka Kala atau Kirti Murka juga menghiasi Candi Singhasari. Pahatan ini berfungsi sebagai pengusir roh-roh jahat yang akan datang membawa bencana terhadap Candi Singhasari. Hal lain yang menarik untuk diamati pada Candi Singhasari ini adalah hiasan candi. Umumnya bangunan candi dihias dengan hiasan yang rata pada seluruh badan atau bagian candi. Pada Candi Singhasari kita tidak mendapatkan hal yang demikian.</text:p>
      <text:p text:style-name="P84"/>
      <text:p text:style-name="P87">2. Relevansi Candi Singhasari sebagai Sumber Belajar <text:tab/>Sejarah <text:s text:c="2"/></text:p>
      <text:p text:style-name="P14"><text:span text:style-name="T17"><text:tab/><text:tab/><text:tab/></text:span><text:span text:style-name="T16">Sebagian guru mengatakan bahwa mengajar mata pelajaran sejarah itu mudah. Demikian juga dengan siswa yang menganggap pelajaran sejarah itu tidaklah sulit, tetapi ternyata hasil ujiannya tidak begitu bagus. Kenyataan itu telah terjadi sejak lama. Dalam kaitan ini tampaknya faktor cara mengajar guru merupakan faktor terpenting. Kebanyakan guru sejarah ketika mengajar hanya memberikan cerita yang diulang-ulang, monoton, membosankan, dan guru sejarah dianggap oleh siswa sebagai guru yang memberikan pelajaran yang tidak berguna. Hal ini dikarenakan guru kurang atau tidak memanfaatkan sumber-sumber belajar untuk menghidupkan suasana belajar, sehingga siswa bisa mengikuti pelajaran sejarah dengan lebih antusias. Selain itu pengetahuan guru tentang sumber-sumber sejarah dan cara-cara penggunaannya juga menunjukkan nilai yang kurang memuaskan, dan rata-rata tidak pernah memanfaatkan sumber-sumber sejarah, seperti arsip, dokumen, museum, dan bangunan-bangunan peninggalan sejarah. </text:span></text:p>
      <text:p text:style-name="P15"><text:tab/><text:tab/><text:tab/>Selama ini guru kurang memanfaatkan peninggalan sejarah sebagai sumber pembelajaran yang kontekstual, terutama yang berada di sekitar kita. Dengan pembelajaran di luar kelas akan lebih bermakna atau mudah diingat oleh peserta didik, sehingga peserta didik bukan hanya berimajinasi dengan apa yang diterangkan oleh guru di kelas melainkan menyaksikan secara langsung peninggalan bersejarah yang ada di lingkungan sekitar mereka. Menurut Mukti (1993:5) pembelajaran akan lebih mudah dilaksanakan apabila dibantu dengan sumber belajar. Dengan adanya sumber belajar, guru akan lebih mudah untuk menyampaikan materi kepada anak didiknya. Salah satunya dengan cara mengunjungi tempat-tempat peninggalan bersejarah, misalnya dengan mengunjungi candi Singhasari di kecamatan Singosari kabupaten Malang.</text:p>
      <text:p text:style-name="P15"/>
      <text:p text:style-name="P13"><text:span text:style-name="T13"><text:tab/><text:tab/><text:tab/></text:span><text:span text:style-name="T20">Candi Singhasari memiliki potensi yang bisa dimanfaatkan sebagai sumber pembelajaran sejarah. Candi Singhasari ataupun arca-arca yang ada di situs candi Singhasari bisa dimanfaatkan sebagai sumber belajar sejarah karena merupakan hasil dari pengaruh perkembangan agama dan kebudayaan hindu-budha serta peningalan dari salah satu kerajaan hindu-budha yang ada di Indonesia. Peninggalan kerajaan hindu-budha ini masuk dalam materi IPS/Sejarah pada peserta didik SMP/MTs dan materi Sejarah pada peserta didik SMA/MA, jadi guru bisa memanfaatkan situs candi Singhasari sebagai sumber belajar agar peserta didik tidak </text:span><text:soft-page-break/><text:span text:style-name="T20">merasa jenuh dan bosan mendengarkan guru menjelaskan yang biasanya hanya menggunakan sumber belajar dari lembar kerja peserta didik (LKS) dan buku paket.</text:span></text:p>
      <text:p text:style-name="P15"/>
      <text:list xml:id="list5425158654336004262" text:style-name="L1">
        <text:list-header>
          <text:p text:style-name="P90">3. Pemanfaatan Candi Singhasari sebagai Sumber <text:tab/><text:tab/>Belajar Sejarah</text:p>
          <text:list>
            <text:list-item>
              <text:list>
                <text:list-item>
                  <text:list>
                    <text:list-item>
                      <text:list>
                        <text:list-item>
                          <text:list>
                            <text:list-item>
                              <text:list>
                                <text:list-item>
                                  <text:list>
                                    <text:list-item>
                                      <text:list>
                                        <text:list-item>
                                          <text:list>
                                            <text:list-header>
                                              <text:p text:style-name="P90"/>
                                              <text:p text:style-name="P91"><text:s text:c="4"/>Setelah menjelaskan tentang relevansi pemanfaatan Candi Singhasari sebagai sumber belajar dalam pembelajaran Sejarah, berikutnya akan dibahas bagaimana strategi atau cara memanfaatkan Candi Singhasari sebagai sumber belajar dalam pembelajaran Sejarah. Strategi atau cara memanfaatkan Candi Singhasari sebagai sumber pembelajaran Sejarah pada dasarnya terdapat dua kemungkinan, yaitu membawa lingkungan (Candi Singhasari) itu ke dalam kelas atau membawa kelas ke dalam lingkungan yang akan dipelajari (Candi Singhasari).</text:p>
                                              <text:p text:style-name="P92"><text:span text:style-name="T13"><text:s/><text:tab/><text:tab/>Guna membantu siswa mencapai kompetensi dalam pembelajaran, seorang guru dapat  menggunakan media atau alat bantu mengajar. Seorang guru dituntut untuk lebih kreatif dalam memanfaatkan potensi-potensi yang ada di sekitar, seperti halnya Candi Singhasari yang dapat </text:span><text:span text:style-name="T13">dimanfaatkan menjadi media pembelajaran berupa media gambar.</text:span></text:p>
                                            </text:list-header>
                                          </text:list>
                                        </text:list-item>
                                      </text:list>
                                    </text:list-item>
                                  </text:list>
                                </text:list-item>
                              </text:list>
                            </text:list-item>
                          </text:list>
                        </text:list-item>
                      </text:list>
                    </text:list-item>
                  </text:list>
                </text:list-item>
              </text:list>
            </text:list-item>
          </text:list>
        </text:list-header>
      </text:list>
      <text:p text:style-name="P28"><text:tab/><text:tab/><text:tab/>Candi Singhasari dapat dihadirkan ke dalam kelas dengan memanfaatkan media seperti gambar, slides, model ataupun diorama yang bisa dibuat sendiri oleh guru. Guru dapat mendokumentasikan Candi Singhasari, kemudian dimanfaatkan sebagai media pembelajaran, yang tentunya media tersebut juga berguna sebagai sumber belajar. Penggunaan cara seperti ini, Candi Singhasari dihadirkan ke dalam kelas dengan menggunakan alat bantu atau media pembelajaran, seperti tampilan gambar yang ada dalam slide power point. Sehingga pembelajaran sejarah bisa lebih menarik dan tidak membosankan.</text:p>
      <text:p text:style-name="P85">Alternatif berikutnya adalah dengan membawa kelas (peserta didik) ke lingkungan yang akan dipelajari (Candi Singhasari). Alternatif ini adalah suatu alternatif yang dalam pengajarannya membawa peserta didik ke luar kelas (out of class teaching) dengan metode “karya wisata”, atau “widya wisata”, <text:span text:style-name="T36">field trip</text:span> atau “<text:span text:style-name="T36">study</text:span> <text:span text:style-name="T36">tour</text:span>”, dan lain-lain nama yang sering digunakan untuk metode ini. Karya wisata alah suatu cara  penyajian bahan  pelajaran dengan membawa peserta didik kepada subjek yang akan dipelajari di luar kelas. Karya wisata (<text:span text:style-name="T36">field </text:span>trip) membuat suasana belajar benar-benar bersifat informatif, rekreatif, dan bahkan tidak dirasakan secara  langsung  sebagai kegiatan belajar mengajar oleh peserta didik  (Soewarso, 2000:68). Pelaksanaan metode karya wisata (<text:span text:style-name="T36">field trip</text:span>) ada tiga model yang dapat diterapkan, yaitu model karya wisata dengan sistem pemanduan (<text:span text:style-name="T36">guiding</text:span>), model menemukan sendiri konsep-konsep atau nilai-nilai di balik objek sejarah, dan model perkemahan sejarah (Widja, 1989:52-54).</text:p>
      <text:p text:style-name="P11"/>
      <text:p text:style-name="P11"/>
      <text:p text:style-name="P42">KESIMPULAN DAN SARAN</text:p>
      <text:p text:style-name="P47">Candi Singhasari dapat dijadikan sebagai Sumber Belajar dalam pembelajaran Sejarah maupun IPS/Sejarah karena relevan dengan kurikulum KTSP 2006 materi IPS/Sejarah siswa SMP/MTs kelas VII semester genap dan materi Sejarah pada siswa SMA/MA kelas XI semester gasal. <text:span text:style-name="T18">Candi Singasari beserta arca-arca yang berada di sekitarnya memiliki potensi-potensi yang bisa dimanfaatkan sebagai sumber belajar dalam pembelajaran Sejarah maupun IPS/Sejarah. Pemanfaatan Candi Singhasari beserta arc-arca yang berada disekitarnya dapat meningkatkan minat belajar siswa.</text:span></text:p>
      <text:p text:style-name="P48">Pemanfaaatan Candi Singhasari bisa dilakukan dengan cara siswa diberi tugas untuk terjun secara langsung mengunjungi situs dengan di dampingi oleh guru. Cara lain adalah dengan menampilkan gambar Candi Singhasari beserta arca-arca yang ada di sekitarnya di dalam kelas. Cara-cara tersebut akan membuat  siswa  lebih senang dan antusias karena siswa dapat mengetahui dengan melihat secara langsung maupun tidak langsung <text:soft-page-break/>objek sejarah beserta peninggalan-peninggalan yang terkandung di dalamnya. Dengan demikian pelajaran sejarah maupun IPS/Sejarah menjadi tidak membosankan bagi siswa.</text:p>
      <text:p text:style-name="P49"/>
      <text:p text:style-name="P46"/>
      <text:p text:style-name="P31">UCAPAN TERIMA KASIH</text:p>
      <text:p text:style-name="P40"><text:span text:style-name="T22">Galih Satria Permadi mengucapkan terima kasih kepada Bapak Kayan Swastika, M.Si dan Bapak Bambang Soepeno</text:span><text:span text:style-name="T21">, M.Pd</text:span><text:span text:style-name="T22"> yang telah meluangkan waktu, memberikan bimbingan dan saran dengan penuh kesabaran demi terselesainya jurnal ini. Terimakasih untuk sahabat-sahabatku yang selalu membantu dan memberi motivasi.</text:span></text:p>
      <text:p text:style-name="P31"/>
      <text:p text:style-name="P31">DAFTAR PUSTAKA</text:p>
      <text:p text:style-name="P36"/>
      <text:p text:style-name="P70"><text:span text:style-name="T24">[1] </text:span><text:span text:style-name="T29">Abdurahman, D. 2007. </text:span><text:span text:style-name="T30">Metodologi Penelitian Sejarah</text:span><text:span text:style-name="T29">. Jogjakarta: Ar-Ruzz Media.</text:span></text:p>
      <text:p text:style-name="P67"/>
      <text:p text:style-name="P68"><text:span text:style-name="T24">[2] </text:span><text:span text:style-name="T29">Bungin, Burhan. 2003. </text:span><text:span text:style-name="T30">Metodologi Penelitian Kualitatif</text:span><text:span text:style-name="T29">. Jakarta: PT. Rajagrafindo.</text:span></text:p>
      <text:p text:style-name="P67"/>
      <text:p text:style-name="P58"><text:span text:style-name="T24">[3] </text:span><text:span text:style-name="T7">Kochhar, SK. 2008. </text:span><text:span text:style-name="T8">Pembelajaran Sejarah. Terjemahan Purwanta dan Yovita Hardiwati dari Teaching of History</text:span><text:span text:style-name="T7">. Jakarta: Grasindo.</text:span></text:p>
      <text:p text:style-name="P58"><text:span text:style-name="T24">[4] </text:span><text:span text:style-name="T7">Moleong, JL. 2012. </text:span><text:span text:style-name="T8">Metodologi Penelitian Kulalitatif</text:span><text:span text:style-name="T7">. Bandung: PT. Remaja Rosdakarya.</text:span></text:p>
      <text:p text:style-name="P57"/>
      <text:p text:style-name="P56"/>
      <text:p text:style-name="P69">[5] <text:span text:style-name="T29">Sudjana, N. dan Ibrahim, M.A. 1989. </text:span><text:span text:style-name="T30">Penelitian dan Penilaian Pendidikan</text:span><text:span text:style-name="T29">. </text:span><text:span text:style-name="T7">Bandung: Sinar Baru.</text:span></text:p>
      <text:p text:style-name="P67"/>
      <text:p text:style-name="P68"><text:span text:style-name="T24">[6] </text:span><text:span text:style-name="T29">Setyosari, Punaji. 2010. </text:span><text:span text:style-name="T30">Metode Penelitian Pendidikan dan Pengembangan</text:span><text:span text:style-name="T29">. Jakarta : Kencana.</text:span></text:p>
      <text:p text:style-name="P67"/>
      <text:p text:style-name="P68"><text:span text:style-name="T24">[7] </text:span><text:span text:style-name="T29">Soekmono, 1973. </text:span><text:span text:style-name="T30">Pengantar Sejarah Kebudayaan Indonesia 2</text:span><text:span text:style-name="T29">.Yogyakarta: </text:span></text:p>
      <text:p text:style-name="P67"/>
      <text:p text:style-name="P68"><text:span text:style-name="T24">[8] </text:span><text:span text:style-name="T29">Soekmono, 2005. </text:span><text:span text:style-name="T30">Candi Fungsi dan Pengertiannya</text:span><text:span text:style-name="T29">. Jakarta: Jendela Pustaka.</text:span></text:p>
      <text:p text:style-name="P67"/>
      <text:p text:style-name="P68"><text:span text:style-name="T24">[9] </text:span><text:span text:style-name="T24">Suwardono, 2001. </text:span><text:span text:style-name="T27">Riwayat Penemuan dan Perawatan Candi Singasari</text:span><text:span text:style-name="T24">. Malang: Dinas Pendidikan dan Kebudayaan Kabupaten Malang.</text:span></text:p>
      <text:p text:style-name="P67"/>
      <text:p text:style-name="P68"><text:span text:style-name="T24">[10] </text:span><text:span text:style-name="T24">Suryabrata, Sumardi. 2008. </text:span><text:span text:style-name="T27">Metodologi Penelitian</text:span><text:span text:style-name="T24">. Jakarta : Raja Grafindo Persada.</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2" svg:font-family="'Times New Roman'"/>
    <style:font-face style:name="Times New Roman1" svg:font-family="'Times New Roman', serif"/>
    <style:font-face style:name="inherit" svg:font-family="inheri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126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0"><draw:text-box fo:min-height="0.1457in"><text:p text:style-name="Standard"><text:page-number text:select-page="current">9</text:page-number></text:p></draw:text-box></draw:frame><text:span text:style-name="Page_20_Number"><text:span text:style-name="MT1">Permadi et al., Pemanfaatan Candi Singhasari sebagai.......</text:span></text:span><text:span text:style-name="Page_20_Number"><text:span text:style-name="MT2"> </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5</meta:editing-cycles>
    <meta:editing-duration>P3DT7H8M3S</meta:editing-duration>
    <meta:generator>OpenOffice/4.1.2$Win32 OpenOffice.org_project/412m3$Build-9782</meta:generator>
    <dc:date>2016-08-03T08:35:28.79</dc:date>
    <meta:print-date>2014-06-10T00:42:40.35</meta:print-date>
    <meta:document-statistic meta:table-count="12" meta:image-count="1" meta:object-count="0" meta:page-count="9" meta:paragraph-count="104" meta:word-count="4246" meta:character-count="32052"/>
    <dc:creator>akbar  suyunus</dc:creator>
    <meta:user-defined meta:name="Info 1"/>
    <meta:user-defined meta:name="Info 2"/>
    <meta:user-defined meta:name="Info 3"/>
    <meta:user-defined meta:name="Info 4"/>
  </office:meta>
</office:document-meta>
</file>