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5"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8" style:family="paragraph" style:parent-style-name="Standard">
      <style:paragraph-properties fo:margin-left="0in" fo:margin-right="0in" fo:margin-top="0in" fo:margin-bottom="0in" fo:text-align="justify"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Normal">
      <style:paragraph-properties fo:margin-left="0in" fo:margin-right="0in" fo:margin-top="0in" fo:margin-bottom="0in" fo:line-height="150%" fo:text-align="justify" style:justify-single-word="false" fo:text-indent="0in" style:auto-text-indent="false"/>
    </style:style>
    <style:style style:name="P11" style:family="paragraph" style:parent-style-name="No_20_Spacing">
      <style:paragraph-properties fo:margin-left="0in" fo:margin-right="0in" fo:margin-top="0in" fo:margin-bottom="0in" fo:line-height="150%" fo:text-align="justify" style:justify-single-word="false" fo:text-indent="0in" style:auto-text-indent="false"/>
    </style:style>
    <style:style style:name="P12" style:family="paragraph" style:parent-style-name="List_20_Paragraph">
      <style:paragraph-properties fo:margin-left="0in" fo:margin-right="0in" fo:margin-top="0in" fo:margin-bottom="0in" fo:line-height="150%" fo:text-align="justify" style:justify-single-word="false" fo:text-indent="0in" style:auto-text-indent="false">
        <style:tab-stops/>
      </style:paragraph-properties>
    </style:style>
    <style:style style:name="P13"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14" style:family="paragraph" style:parent-style-name="Normal">
      <style:paragraph-properties fo:margin-left="0in" fo:margin-right="0in" fo:line-height="150%" fo:text-align="center" style:justify-single-word="false" fo:text-indent="0in" style:auto-text-indent="false"/>
      <style:text-properties fo:font-size="10pt" fo:font-weight="bold" style:font-size-asian="10pt" style:font-weight-asian="bold" style:font-size-complex="10pt" style:font-weight-complex="bold"/>
    </style:style>
    <style:style style:name="P15" style:family="paragraph" style:parent-style-name="No_20_Spacing">
      <style:paragraph-properties fo:margin-left="0in" fo:margin-right="0in" fo:line-height="150%" fo:text-align="justify" style:justify-single-word="false" fo:text-indent="0in" style:auto-text-indent="false"/>
    </style:style>
    <style:style style:name="P16" style:family="paragraph" style:parent-style-name="No_20_Spacing">
      <style:paragraph-properties fo:margin-left="0in" fo:margin-right="0in" fo:line-height="150%" fo:text-align="justify" style:justify-single-word="false" fo:text-indent="0in" style:auto-text-indent="false"/>
      <style:text-properties fo:font-size="10pt"/>
    </style:style>
    <style:style style:name="P17" style:family="paragraph" style:parent-style-name="Text_20_body">
      <style:paragraph-properties fo:margin-top="0in" fo:margin-bottom="0in" fo:line-height="150%" fo:text-align="center" style:justify-single-word="false"/>
      <style:text-properties fo:font-size="10pt" fo:language="id" fo:country="ID" fo:font-weight="bold" style:font-size-asian="10pt" style:font-weight-asian="bold" style:font-size-complex="10pt"/>
    </style:style>
    <style:style style:name="P18" style:family="paragraph" style:parent-style-name="Text_20_body">
      <style:paragraph-properties fo:margin-top="0in" fo:margin-bottom="0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0" style:family="paragraph" style:parent-style-name="Text_20_body">
      <style:paragraph-properties fo:margin-top="0in" fo:margin-bottom="0in" fo:text-align="justify" style:justify-single-word="false"/>
    </style:style>
    <style:style style:name="P21" style:family="paragraph" style:parent-style-name="Normal">
      <style:paragraph-properties fo:margin-top="0in" fo:margin-bottom="0in"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22" style:family="paragraph" style:parent-style-name="Standard">
      <style:text-properties style:font-name="Times New Roman" fo:font-size="15pt" style:font-size-asian="15pt" style:font-size-complex="15pt"/>
    </style:style>
    <style:style style:name="P23" style:family="paragraph" style:parent-style-name="Standard">
      <style:paragraph-properties fo:text-align="center" style:justify-single-word="false"/>
      <style:text-properties style:font-name="Times New Roman"/>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Table_20_Contents">
      <style:paragraph-properties fo:margin-top="0in" fo:margin-bottom="0.1965in" fo:padding="0in" fo:border="none"/>
      <style:text-properties style:font-name="Times New Roman1"/>
    </style:style>
    <style:style style:name="P27" style:family="paragraph" style:parent-style-name="Standard">
      <style:paragraph-properties fo:margin-left="0in" fo:margin-right="-0.0008in" fo:margin-top="0in" fo:margin-bottom="0in" fo:line-height="100%" fo:text-align="center" style:justify-single-word="false" fo:text-indent="0in" style:auto-text-indent="false"/>
      <style:text-properties style:font-name="Times New Roman" fo:font-size="11pt" fo:language="id" fo:country="ID" fo:font-weight="bold" style:font-size-asian="11pt" style:font-weight-asian="bold" style:font-name-complex="Times New Roman3" style:font-size-complex="11pt"/>
    </style:style>
    <style:style style:name="P28" style:family="paragraph" style:parent-style-name="Text_20_body">
      <style:paragraph-properties fo:margin-left="0in" fo:margin-right="0in" fo:margin-top="0in" fo:margin-bottom="0in" fo:line-height="150%" fo:text-align="justify" style:justify-single-word="false" fo:text-indent="0.3752in" style:auto-text-indent="false"/>
      <style:text-properties fo:font-size="10pt" fo:language="id" fo:country="ID" style:font-size-asian="10pt" style:font-size-complex="10pt"/>
    </style:style>
    <style:style style:name="P29"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30" style:family="paragraph" style:parent-style-name="Normal">
      <style:paragraph-properties fo:margin-left="0in" fo:margin-right="0in" fo:line-height="150%" fo:text-align="justify" style:justify-single-word="false" fo:text-indent="0.3937in" style:auto-text-indent="false"/>
    </style:style>
    <style:style style:name="P31" style:family="paragraph" style:parent-style-name="No_20_Spacing">
      <style:paragraph-properties fo:margin-left="0in" fo:margin-right="0in" fo:line-height="150%" fo:text-align="justify" style:justify-single-word="false" fo:text-indent="0.3937in" style:auto-text-indent="false"/>
    </style:style>
    <style:style style:name="P32" style:family="paragraph" style:parent-style-name="List_20_Paragraph">
      <style:paragraph-properties fo:margin-left="0in" fo:margin-right="0in" fo:line-height="150%" fo:text-align="justify" style:justify-single-word="false" fo:text-indent="0.3937in" style:auto-text-indent="false">
        <style:tab-stops/>
      </style:paragraph-properties>
    </style:style>
    <style:style style:name="P33" style:family="paragraph" style:parent-style-name="Text_20_body">
      <style:paragraph-properties fo:margin-left="0in" fo:margin-right="0in" fo:line-height="150%" fo:text-align="justify" style:justify-single-word="false" fo:text-indent="0.3937in" style:auto-text-indent="false">
        <style:tab-stops/>
      </style:paragraph-properties>
    </style:style>
    <style:style style:name="P34" style:family="paragraph" style:parent-style-name="Text_20_body">
      <style:paragraph-properties fo:margin-left="0in" fo:margin-right="0in" fo:margin-top="0in" fo:margin-bottom="0in" fo:line-height="150%" fo:text-align="justify" style:justify-single-word="false" fo:text-indent="0.3937in" style:auto-text-indent="false"/>
    </style:style>
    <style:style style:name="P35" style:family="paragraph" style:parent-style-name="List_20_Paragraph">
      <style:paragraph-properties fo:margin-left="0in" fo:margin-right="0in" fo:line-height="150%" fo:text-align="justify" style:justify-single-word="false" fo:text-indent="0.5in" style:auto-text-indent="false"/>
      <style:text-properties style:font-name="Times New Roman" fo:font-size="10pt" fo:language="id" fo:country="ID" style:font-size-asian="10pt" style:font-size-complex="10pt"/>
    </style:style>
    <style:style style:name="P36" style:family="paragraph" style:parent-style-name="Text_20_body">
      <style:paragraph-properties fo:margin-left="0in" fo:margin-right="0in" fo:line-height="150%" fo:text-align="justify" style:justify-single-word="false" fo:text-indent="0.5in" style:auto-text-indent="false"/>
    </style:style>
    <style:style style:name="P37" style:family="paragraph" style:parent-style-name="Text_20_body">
      <style:paragraph-properties fo:margin-left="0in" fo:margin-right="0in" fo:margin-top="0in" fo:margin-bottom="0in" fo:line-height="150%" fo:text-align="justify" style:justify-single-word="false" fo:text-indent="0.5in" style:auto-text-indent="false"/>
    </style:style>
    <style:style style:name="P38" style:family="paragraph" style:parent-style-name="Normal">
      <style:paragraph-properties fo:text-align="center" style:justify-single-word="false"/>
    </style:style>
    <style:style style:name="P39" style:family="paragraph" style:parent-style-name="Normal">
      <style:paragraph-properties fo:text-align="center" style:justify-single-word="false"/>
      <style:text-properties style:language-asian="id" style:country-asian="ID" style:font-weight-complex="bold"/>
    </style:style>
    <style:style style:name="P40" style:family="paragraph" style:parent-style-name="Normal">
      <style:paragraph-properties fo:text-align="justify" style:justify-single-word="false"/>
    </style:style>
    <style:style style:name="P41" style:family="paragraph" style:parent-style-name="Normal">
      <style:paragraph-properties fo:line-height="150%" fo:text-align="justify" style:justify-single-word="false" fo:hyphenation-ladder-count="no-limit" style:vertical-align="auto"/>
      <style:text-properties fo:font-size="10pt" fo:language="id" fo:country="ID" style:font-size-asian="10pt" style:font-size-complex="10pt" fo:hyphenate="true" fo:hyphenation-remain-char-count="0" fo:hyphenation-push-char-count="0"/>
    </style:style>
    <style:style style:name="P42" style:family="paragraph" style:parent-style-name="Normal">
      <style:paragraph-properties fo:line-height="150%" fo:text-align="center" style:justify-single-word="false"/>
      <style:text-properties fo:font-size="10pt" fo:font-weight="bold" style:font-size-asian="10pt" style:font-weight-asian="bold" style:font-size-complex="10pt"/>
    </style:style>
    <style:style style:name="P43" style:family="paragraph" style:parent-style-name="Normal">
      <style:paragraph-properties fo:line-height="150%" fo:text-align="justify" style:justify-single-word="false"/>
      <style:text-properties fo:font-size="10pt" fo:font-weight="bold" style:font-size-asian="10pt" style:font-weight-asian="bold" style:font-size-complex="10pt"/>
    </style:style>
    <style:style style:name="P44" style:family="paragraph" style:parent-style-name="Normal">
      <style:paragraph-properties fo:line-height="150%" fo:text-align="justify" style:justify-single-word="false"/>
      <style:text-properties fo:font-size="10pt" fo:font-weight="bold" style:font-name-asian="Times New Roman" style:font-size-asian="10pt" style:language-asian="ar" style:country-asian="SA" style:font-weight-asian="bold" style:font-size-complex="10pt" style:font-weight-complex="bold"/>
    </style:style>
    <style:style style:name="P45" style:family="paragraph" style:parent-style-name="Normal">
      <style:paragraph-properties fo:text-align="justify" style:justify-single-word="false"/>
      <style:text-properties fo:font-size="10pt" style:font-size-asian="10pt" style:font-size-complex="10pt"/>
    </style:style>
    <style:style style:name="P46" style:family="paragraph" style:parent-style-name="Normal">
      <style:paragraph-properties fo:line-height="150%" fo:text-align="center" style:justify-single-word="false"/>
    </style:style>
    <style:style style:name="P47" style:family="paragraph" style:parent-style-name="Normal">
      <style:paragraph-properties fo:line-height="150%" fo:text-align="justify" style:justify-single-word="false"/>
    </style:style>
    <style:style style:name="P48" style:family="paragraph" style:parent-style-name="Normal">
      <style:paragraph-properties fo:line-height="150%" fo:text-align="center" style:justify-single-word="false" fo:break-before="page"/>
    </style:style>
    <style:style style:name="P49" style:family="paragraph" style:parent-style-name="Normal">
      <style:paragraph-properties fo:margin-left="0.4925in" fo:margin-right="0in" fo:text-align="justify" style:justify-single-word="false" fo:text-indent="-0.4925in" style:auto-text-indent="false">
        <style:tab-stops>
          <style:tab-stop style:position="3.9661in"/>
        </style:tab-stops>
      </style:paragraph-properties>
      <style:text-properties fo:font-size="10pt" style:font-name-asian="Times New Roman" style:font-size-asian="10pt" style:language-asian="id" style:country-asian="ID" style:font-size-complex="10pt"/>
    </style:style>
    <style:style style:name="P50" style:family="paragraph" style:parent-style-name="Text_20_body">
      <style:paragraph-properties fo:margin-left="0in" fo:margin-right="0in" fo:margin-top="0in" fo:margin-bottom="0in" fo:line-height="150%" fo:text-align="justify" style:justify-single-word="false" fo:text-indent="0.3646in" style:auto-text-indent="false"/>
      <style:text-properties fo:font-size="10pt" fo:language="id" fo:country="ID" style:font-size-asian="10pt" style:font-size-complex="10pt"/>
    </style:style>
    <style:style style:name="P51" style:family="paragraph" style:parent-style-name="Text_20_body">
      <style:paragraph-properties fo:margin-left="0.0091in" fo:margin-right="0in" fo:line-height="150%" fo:text-align="justify" style:justify-single-word="false" fo:text-indent="0.4953in" style:auto-text-indent="false"/>
      <style:text-properties style:font-name="Times New Roman" fo:font-size="10pt" fo:font-weight="normal" style:font-name-asian="Times New Roman" style:font-size-asian="10pt" style:language-asian="ar" style:country-asian="SA" style:font-weight-asian="normal" style:font-size-complex="10pt" style:font-weight-complex="normal"/>
    </style:style>
    <style:style style:name="P52" style:family="paragraph" style:parent-style-name="Normal">
      <style:paragraph-properties fo:margin-left="0in" fo:margin-right="0in" fo:line-height="150%" fo:text-align="justify" style:justify-single-word="false" fo:text-indent="0.4429in" style:auto-text-indent="false"/>
      <style:text-properties fo:font-size="10pt" fo:font-weight="bold" style:font-size-asian="10pt" style:font-weight-asian="bold" style:font-size-complex="10pt"/>
    </style:style>
    <style:style style:name="P53" style:family="paragraph" style:parent-style-name="Normal">
      <style:paragraph-properties fo:margin-left="0in" fo:margin-right="0in" fo:line-height="150%" fo:text-align="justify" style:justify-single-word="false" fo:text-indent="0.3819in" style:auto-text-indent="false"/>
      <style:text-properties style:font-name="Times New Roman" fo:font-size="12pt" fo:font-weight="normal" style:font-size-asian="12pt" style:font-weight-asian="normal" style:font-size-complex="12pt" style:font-weight-complex="normal"/>
    </style:style>
    <style:style style:name="P54" style:family="paragraph" style:parent-style-name="Normal" style:master-page-name="">
      <style:paragraph-properties fo:margin-left="0.3126in" fo:margin-right="0in" fo:text-align="justify" style:justify-single-word="false" fo:hyphenation-ladder-count="no-limit" fo:text-indent="-0.3126in" style:auto-text-indent="false" style:page-number="auto">
        <style:tab-stops/>
      </style:paragraph-properties>
      <style:text-properties fo:hyphenate="false" fo:hyphenation-remain-char-count="0" fo:hyphenation-push-char-count="0"/>
    </style:style>
    <style:style style:name="P55" style:family="paragraph" style:parent-style-name="Normal">
      <style:paragraph-properties fo:margin-left="0.3126in" fo:margin-right="0in" fo:text-align="justify" style:justify-single-word="false" fo:hyphenation-ladder-count="no-limit" fo:text-indent="-0.3126in" style:auto-text-indent="false">
        <style:tab-stops/>
      </style:paragraph-properties>
      <style:text-properties fo:hyphenate="false" fo:hyphenation-remain-char-count="0" fo:hyphenation-push-char-count="0"/>
    </style:style>
    <style:style style:name="P56" style:family="paragraph" style:parent-style-name="Normal">
      <style:paragraph-properties fo:margin-left="0.3445in" fo:margin-right="0in" fo:text-align="justify" style:justify-single-word="false" fo:hyphenation-ladder-count="no-limit" fo:text-indent="-0.3445in" style:auto-text-indent="false">
        <style:tab-stops/>
      </style:paragraph-properties>
      <style:text-properties fo:color="#000000" fo:font-size="10pt" style:font-size-asian="10pt" style:font-size-complex="10pt" fo:hyphenate="false" fo:hyphenation-remain-char-count="0" fo:hyphenation-push-char-count="0"/>
    </style:style>
    <style:style style:name="P57" style:family="paragraph" style:parent-style-name="Normal">
      <style:paragraph-properties fo:margin-left="0.3445in" fo:margin-right="0in" fo:text-align="justify" style:justify-single-word="false" fo:hyphenation-ladder-count="no-limit" fo:text-indent="-0.3445in" style:auto-text-indent="false">
        <style:tab-stops/>
      </style:paragraph-properties>
      <style:text-properties fo:hyphenate="false" fo:hyphenation-remain-char-count="0" fo:hyphenation-push-char-count="0"/>
    </style:style>
    <style:style style:name="P58" style:family="paragraph" style:parent-style-name="Normal" style:master-page-name="">
      <style:paragraph-properties fo:margin-left="0.3445in" fo:margin-right="0in" fo:text-align="justify" style:justify-single-word="false" fo:hyphenation-ladder-count="no-limit" fo:text-indent="-0.3445in" style:auto-text-indent="false" style:page-number="auto">
        <style:tab-stops/>
      </style:paragraph-properties>
      <style:text-properties fo:hyphenate="false" fo:hyphenation-remain-char-count="0" fo:hyphenation-push-char-count="0"/>
    </style:style>
    <style:style style:name="P59" style:family="paragraph" style:parent-style-name="Normal">
      <style:paragraph-properties fo:margin-left="0.2882in" fo:margin-right="0in" fo:text-align="justify" style:justify-single-word="false" fo:hyphenation-ladder-count="no-limit" fo:text-indent="-0.2882in" style:auto-text-indent="false">
        <style:tab-stops/>
      </style:paragraph-properties>
      <style:text-properties fo:hyphenate="false" fo:hyphenation-remain-char-count="0" fo:hyphenation-push-char-count="0"/>
    </style:style>
    <style:style style:name="P60" style:family="paragraph" style:parent-style-name="Normal" style:master-page-name="">
      <style:paragraph-properties fo:margin-left="0.2882in" fo:margin-right="0in" fo:text-align="justify" style:justify-single-word="false" fo:hyphenation-ladder-count="no-limit" fo:text-indent="-0.2882in" style:auto-text-indent="false" style:page-number="auto">
        <style:tab-stops/>
      </style:paragraph-properties>
      <style:text-properties fo:hyphenate="false" fo:hyphenation-remain-char-count="0" fo:hyphenation-push-char-count="0"/>
    </style:style>
    <style:style style:name="P61" style:family="paragraph" style:parent-style-name="Normal">
      <style:paragraph-properties fo:margin-left="0.272in" fo:margin-right="0in" fo:text-align="justify" style:justify-single-word="false" fo:hyphenation-ladder-count="no-limit" fo:text-indent="-0.272in" style:auto-text-indent="false">
        <style:tab-stops/>
      </style:paragraph-properties>
      <style:text-properties fo:hyphenate="false" fo:hyphenation-remain-char-count="0" fo:hyphenation-push-char-count="0"/>
    </style:style>
    <style:style style:name="P62" style:family="paragraph" style:parent-style-name="Normal" style:master-page-name="">
      <style:paragraph-properties fo:margin-left="0.272in" fo:margin-right="0in" fo:text-align="justify" style:justify-single-word="false" fo:hyphenation-ladder-count="no-limit" fo:text-indent="-0.272in" style:auto-text-indent="false" style:page-number="auto">
        <style:tab-stops/>
      </style:paragraph-properties>
      <style:text-properties fo:hyphenate="false" fo:hyphenation-remain-char-count="0" fo:hyphenation-push-char-count="0"/>
    </style:style>
    <style:style style:name="P63" style:family="paragraph" style:parent-style-name="Normal">
      <style:paragraph-properties fo:margin-left="0.2882in" fo:margin-right="0in" fo:text-align="justify" style:justify-single-word="false" fo:hyphenation-ladder-count="no-limit" fo:text-indent="-0.3043in" style:auto-text-indent="false">
        <style:tab-stops>
          <style:tab-stop style:position="0.3602in"/>
          <style:tab-stop style:position="0.4252in"/>
        </style:tab-stops>
      </style:paragraph-properties>
      <style:text-properties fo:hyphenate="false" fo:hyphenation-remain-char-count="0" fo:hyphenation-push-char-count="0"/>
    </style:style>
    <style:style style:name="P64" style:family="paragraph" style:parent-style-name="Normal" style:master-page-name="">
      <style:paragraph-properties fo:margin-left="0.2882in" fo:margin-right="0in" fo:text-align="justify" style:justify-single-word="false" fo:hyphenation-ladder-count="no-limit" fo:text-indent="-0.3043in" style:auto-text-indent="false" style:page-number="auto">
        <style:tab-stops>
          <style:tab-stop style:position="0.3602in"/>
          <style:tab-stop style:position="0.4252in"/>
        </style:tab-stops>
      </style:paragraph-properties>
      <style:text-properties fo:hyphenate="false" fo:hyphenation-remain-char-count="0" fo:hyphenation-push-char-count="0"/>
    </style:style>
    <style:style style:name="P65" style:family="paragraph" style:parent-style-name="Normal">
      <style:paragraph-properties fo:margin-left="0.2965in" fo:margin-right="0in" fo:text-align="justify" style:justify-single-word="false" fo:hyphenation-ladder-count="no-limit" fo:text-indent="-0.2965in" style:auto-text-indent="false">
        <style:tab-stops/>
      </style:paragraph-properties>
      <style:text-properties fo:hyphenate="false" fo:hyphenation-remain-char-count="0" fo:hyphenation-push-char-count="0"/>
    </style:style>
    <style:style style:name="P66" style:family="paragraph" style:parent-style-name="Normal" style:master-page-name="">
      <style:paragraph-properties fo:margin-left="0.2965in" fo:margin-right="0in" fo:text-align="justify" style:justify-single-word="false" fo:hyphenation-ladder-count="no-limit" fo:text-indent="-0.2965in" style:auto-text-indent="false" style:page-number="auto">
        <style:tab-stops/>
      </style:paragraph-properties>
      <style:text-properties fo:hyphenate="false" fo:hyphenation-remain-char-count="0" fo:hyphenation-push-char-count="0"/>
    </style:style>
    <style:style style:name="P67" style:family="paragraph" style:parent-style-name="Normal">
      <style:paragraph-properties fo:margin-left="0.3283in" fo:margin-right="0in" fo:text-align="justify" style:justify-single-word="false" fo:hyphenation-ladder-count="no-limit" fo:text-indent="-0.3283in" style:auto-text-indent="false">
        <style:tab-stops/>
      </style:paragraph-properties>
      <style:text-properties fo:hyphenate="false" fo:hyphenation-remain-char-count="0" fo:hyphenation-push-char-count="0"/>
    </style:style>
    <style:style style:name="P68" style:family="paragraph" style:parent-style-name="Normal" style:master-page-name="">
      <style:paragraph-properties fo:margin-left="0.3283in" fo:margin-right="0in" fo:text-align="justify" style:justify-single-word="false" fo:hyphenation-ladder-count="no-limit" fo:text-indent="-0.3283in" style:auto-text-indent="false" style:page-number="auto">
        <style:tab-stops/>
      </style:paragraph-properties>
      <style:text-properties fo:hyphenate="false" fo:hyphenation-remain-char-count="0" fo:hyphenation-push-char-count="0"/>
    </style:style>
    <style:style style:name="P69" style:family="paragraph" style:parent-style-name="List_20_Paragraph">
      <style:paragraph-properties fo:margin-left="0in" fo:margin-right="0in" fo:line-height="150%" fo:text-align="justify" style:justify-single-word="false" fo:text-indent="0.3862in" style:auto-text-indent="false"/>
    </style:style>
    <style:style style:name="P70" style:family="paragraph" style:parent-style-name="Text_20_body">
      <style:paragraph-properties fo:margin-top="0in" fo:margin-bottom="0.0835in" fo:line-height="150%"/>
      <style:text-properties style:font-name="Times New Roman1" fo:font-size="12pt"/>
    </style:style>
    <style:style style:name="P71" style:family="paragraph" style:parent-style-name="Text_20_body">
      <style:paragraph-properties fo:margin-top="0in" fo:margin-bottom="0.0835in" fo:line-height="150%"/>
    </style:style>
    <style:style style:name="P72"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73" style:family="paragraph" style:parent-style-name="Text_20_body" style:list-style-name="L1">
      <style:paragraph-properties fo:line-height="150%" fo:text-align="justify" style:justify-single-word="false"/>
    </style:style>
    <style:style style:name="P74" style:family="paragraph" style:parent-style-name="Text_20_body" style:list-style-name="L2">
      <style:paragraph-properties fo:line-height="150%" fo:text-align="justify" style:justify-single-word="false"/>
    </style:style>
    <style:style style:name="P75" style:family="paragraph" style:parent-style-name="Text_20_body" style:list-style-name="L4">
      <style:paragraph-properties fo:margin-left="0in" fo:margin-right="0in" fo:margin-top="0in" fo:margin-bottom="0in" fo:line-height="150%" fo:text-align="justify" style:justify-single-word="false" fo:text-indent="0in" style:auto-text-indent="false"/>
    </style:style>
    <style:style style:name="P76" style:family="paragraph" style:parent-style-name="Text_20_body" style:list-style-name="L5">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77" style:family="paragraph" style:parent-style-name="Text_20_body" style:list-style-name="L5">
      <style:paragraph-properties fo:margin-left="0in" fo:margin-right="0in" fo:line-height="150%" fo:text-align="justify" style:justify-single-word="false" fo:text-indent="0in" style:auto-text-indent="false"/>
      <style:text-properties style:font-name="Times New Roman1" fo:font-size="10pt" fo:font-weight="normal" style:font-size-asian="10pt" style:font-weight-asian="normal" style:font-size-complex="10pt" style:font-weight-complex="normal"/>
    </style:style>
    <style:style style:name="P78" style:family="paragraph" style:parent-style-name="Normal" style:master-page-name="MP0">
      <style:paragraph-properties fo:text-align="center" style:justify-single-word="false" style:page-number="auto" fo:break-before="page"/>
    </style:style>
    <style:style style:name="P79" style:family="paragraph" style:parent-style-name="Normal" style:list-style-name="L2">
      <style:paragraph-properties fo:line-height="150%" fo:text-align="justify" style:justify-single-word="false"/>
    </style:style>
    <style:style style:name="P80" style:family="paragraph" style:parent-style-name="Normal" style:list-style-name="L3">
      <style:paragraph-properties fo:line-height="150%" fo:text-align="justify" style:justify-single-word="false"/>
    </style:style>
    <style:style style:name="P81" style:family="paragraph" style:parent-style-name="Normal" style:list-style-name="L3">
      <style:paragraph-properties fo:line-height="150%" fo:text-align="justify" style:justify-single-word="false"/>
      <style:text-properties style:font-name="Times New Roman1" fo:font-size="10pt" style:font-size-asian="10pt" style:font-size-complex="10pt"/>
    </style:style>
    <style:style style:name="P82" style:family="paragraph" style:parent-style-name="Normal" style:list-style-name="L4">
      <style:paragraph-properties fo:margin-left="0in" fo:margin-right="0in" fo:margin-top="0in" fo:margin-bottom="0in" fo:line-height="150%" fo:text-align="justify" style:justify-single-word="false" fo:text-indent="0in" style:auto-text-indent="false"/>
    </style:style>
    <style:style style:name="P83" style:family="paragraph" style:parent-style-name="No_20_Spacing">
      <style:paragraph-properties fo:margin-left="0in" fo:margin-right="0in" fo:line-height="150%" fo:text-align="justify" style:justify-single-word="false" fo:text-indent="0in" style:auto-text-indent="false"/>
      <style:text-properties style:font-name="Times New Roman1" fo:font-size="10pt" style:font-size-asian="10pt" style:font-size-complex="10pt"/>
    </style:style>
    <style:style style:name="P84" style:family="paragraph" style:parent-style-name="No_20_Spacing">
      <style:paragraph-properties fo:margin-left="0in" fo:margin-right="0in" fo:line-height="150%" fo:text-align="justify" style:justify-single-word="false" fo:text-indent="0in" style:auto-text-indent="false"/>
      <style:text-properties style:font-name="Times New Roman1" fo:font-size="10pt" fo:font-weight="bold" style:font-size-asian="10pt" style:font-weight-asian="bold" style:font-size-complex="10pt" style:font-weight-complex="bold"/>
    </style:style>
    <style:style style:name="P85" style:family="paragraph" style:parent-style-name="No_20_Spacing" style:list-style-name="L5">
      <style:paragraph-properties fo:margin-left="0in" fo:margin-right="0in" fo:line-height="15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86" style:family="paragraph" style:parent-style-name="No_20_Spacing" style:list-style-name="L5">
      <style:paragraph-properties fo:margin-left="0in" fo:margin-right="0in" fo:line-height="150%" fo:text-align="justify" style:justify-single-word="false" fo:text-indent="0in" style:auto-text-indent="false"/>
      <style:text-properties style:font-name="Times New Roman" fo:font-size="10pt"/>
    </style:style>
    <style:style style:name="P87" style:family="paragraph" style:parent-style-name="No_20_Spacing" style:list-style-name="L6">
      <style:paragraph-properties fo:margin-left="0in" fo:margin-right="0in" fo:line-height="150%" fo:text-align="justify" style:justify-single-word="false" fo:text-indent="0in" style:auto-text-indent="false"/>
    </style:style>
    <style:style style:name="T1" style:family="text">
      <style:text-properties fo:language="id" fo:country="ID" fo:font-style="italic" style:font-style-asian="italic" style:font-style-complex="italic"/>
    </style:style>
    <style:style style:name="T2" style:family="text">
      <style:text-properties fo:language="id" fo:country="ID" style:language-asian="id" style:country-asian="ID"/>
    </style:style>
    <style:style style:name="T3" style:family="text">
      <style:text-properties fo:language="id" fo:country="ID" style:language-asian="id" style:country-asian="ID" style:font-weight-complex="bold"/>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style:font-name="Times New Roman1" fo:font-size="10pt" fo:language="id" fo:country="ID" fo:font-style="italic" fo:font-weight="bold" style:font-weight-asian="bold" style:font-name-complex="Times New Roman3" style:font-weight-complex="normal"/>
    </style:style>
    <style:style style:name="T8" style:family="text">
      <style:text-properties style:font-name="Times New Roman1" fo:font-size="10pt" fo:language="id" fo:country="ID" fo:font-style="italic" fo:font-weight="normal" style:font-weight-asian="normal" style:font-name-complex="Times New Roman3" style:font-weight-complex="normal"/>
    </style:style>
    <style:style style:name="T9" style:family="text">
      <style:text-properties style:font-name="Times New Roman1" fo:font-size="10pt" fo:language="id" fo:country="ID" fo:font-style="italic" fo:font-weight="normal" style:font-size-asian="10pt" style:font-weight-asian="normal" style:font-name-complex="Times New Roman" style:font-size-complex="10pt" style:font-weight-complex="normal"/>
    </style:style>
    <style:style style:name="T10" style:family="text">
      <style:text-properties style:font-name="Times New Roman1" fo:font-size="10pt" fo:language="id" fo:country="ID" fo:font-style="italic" style:font-name-asian="Times New Roman" style:font-size-asian="10pt" style:language-asian="id" style:country-asian="ID" style:font-style-asian="italic" style:font-size-complex="10pt"/>
    </style:style>
    <style:style style:name="T11" style:family="text">
      <style:text-properties style:font-name="Times New Roman1" fo:font-size="10pt" fo:language="id" fo:country="ID" fo:font-style="italic" style:font-name-asian="Times New Roman" style:font-size-asian="10pt" style:language-asian="id" style:country-asian="ID" style:font-size-complex="10pt"/>
    </style:style>
    <style:style style:name="T12" style:family="text">
      <style:text-properties style:font-name="Times New Roman1" fo:font-size="10pt" fo:language="id" fo:country="ID" fo:font-style="italic" style:font-size-asian="10pt" style:font-size-complex="10pt"/>
    </style:style>
    <style:style style:name="T13" style:family="text">
      <style:text-properties style:font-name="Times New Roman1" fo:font-size="10pt" fo:language="id" fo:country="ID" fo:font-style="italic" style:font-size-asian="10pt" style:font-name-complex="Times New Roman" style:font-size-complex="10pt"/>
    </style:style>
    <style:style style:name="T14" style:family="text">
      <style:text-properties style:font-name="Times New Roman1" fo:font-size="10pt" fo:language="id" fo:country="ID" style:font-size-asian="10pt" style:font-size-complex="10pt"/>
    </style:style>
    <style:style style:name="T15" style:family="text">
      <style:text-properties style:font-name="Times New Roman1" fo:font-size="10pt" fo:language="id" fo:country="ID" style:font-size-asian="10pt" style:font-name-complex="Times New Roman" style:font-size-complex="10pt"/>
    </style:style>
    <style:style style:name="T16" style:family="text">
      <style:text-properties style:font-name="Times New Roman1" fo:font-size="10pt" fo:language="id" fo:country="ID" fo:font-weight="bold" style:font-size-asian="10pt" style:font-weight-asian="bold" style:font-name-complex="Times New Roman" style:font-size-complex="10pt" style:font-weight-complex="bold"/>
    </style:style>
    <style:style style:name="T17" style:family="text">
      <style:text-properties style:font-name="Times New Roman1" fo:font-size="10pt" fo:language="id" fo:country="ID" fo:font-weight="normal" style:font-size-asian="10pt" style:font-weight-asian="normal" style:font-name-complex="Times New Roman" style:font-size-complex="10pt" style:font-weight-complex="normal"/>
    </style:style>
    <style:style style:name="T18" style:family="text">
      <style:text-properties style:font-name="Times New Roman1" fo:font-size="10pt" fo:language="id" fo:country="ID" style:font-name-asian="Times New Roman" style:font-size-asian="10pt" style:language-asian="id" style:country-asian="ID" style:font-size-complex="10pt"/>
    </style:style>
    <style:style style:name="T19" style:family="text">
      <style:text-properties style:font-name="Times New Roman1" fo:font-size="10pt" fo:language="en" fo:country="US" fo:font-weight="bold" style:font-name-asian="Calibri1" style:font-size-asian="10pt" style:font-size-complex="10pt"/>
    </style:style>
    <style:style style:name="T20" style:family="text">
      <style:text-properties style:font-name="Times New Roman1" fo:font-size="10pt" fo:language="en" fo:country="US" fo:font-weight="bold" style:font-name-asian="Calibri1" style:font-size-asian="10pt" style:font-weight-asian="normal" style:font-size-complex="10pt" style:font-weight-complex="normal"/>
    </style:style>
    <style:style style:name="T21" style:family="text">
      <style:text-properties style:font-name="Times New Roman1" fo:font-size="10pt" fo:language="en" fo:country="US" fo:font-weight="normal" style:font-name-asian="Calibri1" style:font-size-asian="10pt" style:font-weight-asian="normal" style:font-size-complex="10pt" style:font-weight-complex="normal"/>
    </style:style>
    <style:style style:name="T22" style:family="text">
      <style:text-properties style:font-name="Times New Roman1" fo:font-size="10pt" style:font-size-asian="10pt" style:font-size-complex="10pt"/>
    </style:style>
    <style:style style:name="T23" style:family="text">
      <style:text-properties style:font-name="Times New Roman1" fo:font-size="10pt" fo:language="en" fo:country="none" fo:font-style="italic" style:font-name-asian="Times New Roman" style:font-size-asian="10pt" style:language-asian="id" style:country-asian="ID" style:font-style-asian="italic" style:font-size-complex="10pt"/>
    </style:style>
    <style:style style:name="T24" style:family="text">
      <style:text-properties style:font-name="Times New Roman1" fo:font-size="10pt" fo:font-style="italic" style:font-size-asian="10pt" style:font-size-complex="10pt"/>
    </style:style>
    <style:style style:name="T25" style:family="text">
      <style:text-properties style:font-name="Times New Roman1" fo:font-size="10pt" fo:font-weight="bold" style:font-size-asian="10pt" style:font-size-complex="10pt"/>
    </style:style>
    <style:style style:name="T26" style:family="text">
      <style:text-properties style:font-name="Times New Roman1" fo:font-size="10pt" style:font-name-asian="Times New Roman" style:font-size-asian="10pt" style:language-asian="id" style:country-asian="ID" style:font-size-complex="10pt"/>
    </style:style>
    <style:style style:name="T27" style:family="text">
      <style:text-properties style:font-name="Times New Roman1" fo:font-size="12pt" style:font-size-asian="10pt" style:font-size-complex="10pt"/>
    </style:style>
    <style:style style:name="T28" style:family="text">
      <style:text-properties style:font-name="Times New Roman1" style:language-asian="id" style:country-asian="ID" style:font-weight-complex="bold"/>
    </style:style>
    <style:style style:name="T29" style:family="text">
      <style:text-properties style:font-name="Times New Roman1" style:font-size-asian="10pt" style:font-size-complex="10pt"/>
    </style:style>
    <style:style style:name="T30" style:family="text">
      <style:text-properties style:font-name="Times New Roman1" fo:font-style="italic" style:font-size-asian="10pt" style:font-size-complex="10pt"/>
    </style:style>
    <style:style style:name="T31" style:family="text">
      <style:text-properties fo:font-style="italic"/>
    </style:style>
    <style:style style:name="T32" style:family="text">
      <style:text-properties fo:font-size="10pt" fo:language="id" fo:country="ID" style:font-size-asian="10pt" style:font-size-complex="10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name-asian="Times New Roman" style:font-size-asian="10pt" style:language-asian="ar" style:country-asian="SA" style:font-weight-asian="bold" style:font-size-complex="10pt" style:font-weight-complex="bold"/>
    </style:style>
    <style:style style:name="T36" style:family="text">
      <style:text-properties fo:font-size="10pt" fo:font-weight="bold" style:font-name-asian="TimesNewRomanPSMT" style:font-size-asian="10pt" style:language-asian="id" style:country-asian="ID" style:font-weight-asian="bold" style:font-size-complex="10pt"/>
    </style:style>
    <style:style style:name="T37" style:family="text">
      <style:text-properties fo:font-size="10pt" style:font-name-asian="Times New Roman" style:font-size-asian="10pt" style:language-asian="ar" style:country-asian="SA" style:font-size-complex="10pt"/>
    </style:style>
    <style:style style:name="T38" style:family="text">
      <style:text-properties fo:font-size="10pt" style:font-name-asian="Times New Roman" style:font-size-asian="10pt" style:language-asian="id" style:country-asian="ID" style:font-size-complex="10pt"/>
    </style:style>
    <style:style style:name="T39" style:family="text">
      <style:text-properties fo:font-weight="bold" style:font-name-asian="Times New Roman" style:language-asian="ar" style:country-asian="SA" style:font-weight-asian="bold" style:font-weight-complex="bold"/>
    </style:style>
    <style:style style:name="T40" style:family="text">
      <style:text-properties fo:font-weight="bold" style:font-weight-asian="bold" style:font-weight-complex="bold"/>
    </style:style>
    <style:style style:name="T41" style:family="text">
      <style:text-properties style:language-asian="id" style:country-asian="ID" style:font-weight-complex="bold"/>
    </style:style>
    <style:style style:name="T42" style:family="text">
      <style:text-properties fo:font-size="12pt" fo:language="en" fo:country="none" fo:font-style="italic" style:font-name-asian="Times New Roman" style:font-size-asian="12pt" style:language-asian="id" style:country-asian="ID" style:font-style-asian="italic" style:font-size-complex="12pt"/>
    </style:style>
    <style:style style:name="T43" style:family="text">
      <style:text-properties fo:font-size="11pt" fo:font-style="italic" fo:font-weight="bold" style:font-size-asian="11pt" style:font-style-asian="italic" style:font-weight-asian="bold" style:font-size-complex="11pt" style:language-complex="th" style:country-complex="TH"/>
    </style:style>
    <style:style style:name="T44" style:family="text">
      <style:text-properties fo:font-size="11pt" fo:language="id" fo:country="ID" fo:font-style="italic" style:font-size-asian="11pt" style:font-style-asian="italic" style:font-size-complex="11pt" style:language-complex="th" style:country-complex="TH"/>
    </style:style>
    <style:style style:name="T45" style:family="text">
      <style:text-properties fo:font-size="11pt" fo:language="en" fo:country="none" fo:font-style="italic" style:font-size-asian="11pt" style:font-style-asian="italic" style:font-size-complex="11pt" style:language-complex="th" style:country-complex="TH"/>
    </style:style>
    <style:style style:name="T46" style:family="text">
      <style:text-properties style:font-name="Times New Roman"/>
    </style:style>
    <style:style style:name="T47" style:family="text">
      <style:text-properties style:font-name="Times New Roman" fo:font-size="10pt" style:font-size-asian="10pt" style:font-size-complex="10pt"/>
    </style:style>
    <style:style style:name="T48" style:family="text">
      <style:text-properties style:font-name="Times New Roman" fo:font-size="10pt" fo:language="id" fo:country="ID" style:font-size-asian="10pt" style:font-name-complex="Times New Roman" style:font-size-complex="10pt"/>
    </style:style>
    <style:style style:name="T49" style:family="text">
      <style:text-properties style:font-name="Times New Roman" fo:font-size="10pt" fo:language="id" fo:country="ID" style:font-size-asian="10pt" style:font-size-complex="10pt"/>
    </style:style>
    <style:style style:name="T50" style:family="text">
      <style:text-properties style:font-name="Times New Roman" fo:font-size="10pt" fo:language="id" fo:country="ID" fo:font-style="italic" style:font-size-asian="10pt" style:font-size-complex="10pt"/>
    </style:style>
    <style:style style:name="T51" style:family="text">
      <style:text-properties style:font-name="Times New Roman" fo:font-size="10pt" fo:language="id" fo:country="ID" style:font-name-asian="Times New Roman" style:font-size-asian="10pt" style:language-asian="ar" style:country-asian="SA" style:font-size-complex="10pt" style:font-weight-complex="bold"/>
    </style:style>
    <style:style style:name="T52" style:family="text">
      <style:text-properties style:font-name="Times New Roman" fo:font-size="10pt" fo:language="id" fo:country="ID" fo:font-weight="bold" style:font-size-asian="10pt" style:font-weight-asian="bold" style:font-name-complex="Times New Roman" style:font-size-complex="10pt" style:font-weight-complex="bold"/>
    </style:style>
    <style:style style:name="T53" style:family="text">
      <style:text-properties style:font-name="Times New Roman" fo:font-size="10pt" fo:language="id" fo:country="ID" fo:font-weight="normal" style:font-size-asian="10pt" style:font-weight-asian="normal" style:font-name-complex="Times New Roman" style:font-size-complex="10pt" style:font-weight-complex="normal"/>
    </style:style>
    <style:style style:name="T54" style:family="text">
      <style:text-properties style:font-name="Times New Roman" fo:font-size="10pt" style:font-name-asian="Times New Roman" style:font-size-asian="10pt" style:language-asian="ar" style:country-asian="SA" style:font-size-complex="10pt" style:font-weight-complex="bold"/>
    </style:style>
    <style:style style:name="T55"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56" style:family="text">
      <style:text-properties style:font-name="Times New Roman" fo:font-size="10pt" fo:language="en" fo:country="US" fo:font-weight="bold" style:font-name-asian="Calibri1" style:font-size-asian="10pt" style:font-weight-asian="bold" style:font-size-complex="10pt" style:font-weight-complex="bold"/>
    </style:style>
    <style:style style:name="T57" style:family="text">
      <style:text-properties style:font-name="Times New Roman" fo:font-style="normal" fo:font-weight="normal" style:font-style-asian="normal" style:font-weight-asian="normal" style:font-style-complex="normal" style:font-weight-complex="normal"/>
    </style:style>
    <style:style style:name="T58" style:family="text">
      <style:text-properties style:font-name="Times New Roman" fo:font-weight="normal" style:font-weight-asian="normal" style:font-weight-complex="normal"/>
    </style:style>
    <style:style style:name="T59" style:family="text">
      <style:text-properties fo:color="#000000" style:font-name="Times New Roman" fo:font-size="10pt" fo:letter-spacing="-0.0063in" style:font-size-asian="10pt" style:font-size-complex="10pt"/>
    </style:style>
    <style:style style:name="T60" style:family="text">
      <style:text-properties fo:color="#000000" style:font-name="Times New Roman1" fo:font-size="10pt" fo:language="en" fo:country="US" fo:font-weight="normal" fo:background-color="transparent" style:font-name-asian="Times New Roman2" style:font-name-complex="Times New Roman2"/>
    </style:style>
    <style:style style:name="T61" style:family="text">
      <style:text-properties fo:language="en" fo:country="US"/>
    </style:style>
    <style:style style:name="T62" style:family="text">
      <style:text-properties style:use-window-font-color="true" style:font-name="Times New Roman1" fo:font-size="10pt" fo:letter-spacing="-0.0063in" fo:font-weight="normal" fo:background-color="transparent" style:font-name-asian="Times New Roman2" style:font-size-asian="10pt" style:language-asian="ar" style:country-asian="SA" style:font-name-complex="Times New Roman2" style:font-size-complex="10pt" style:font-weight-complex="bold"/>
    </style:style>
    <style:style style:name="T63" style:family="text">
      <style:text-properties style:use-window-font-color="true" style:font-name="Times New Roman1" fo:font-size="10pt" fo:letter-spacing="-0.0063in" fo:language="id" fo:country="ID" fo:font-weight="normal" fo:background-color="transparent" style:font-name-asian="Times New Roman2" style:font-size-asian="10pt" style:language-asian="ar" style:country-asian="SA" style:font-name-complex="Times New Roman2" style:font-size-complex="10pt" style:font-weight-complex="bold"/>
    </style:style>
    <style:style style:name="T64" style:family="text">
      <style:text-properties style:use-window-font-color="true" style:font-name="Times New Roman1" fo:font-size="12pt" fo:letter-spacing="-0.0063in" fo:language="id" fo:country="ID" fo:font-weight="normal" fo:background-color="transparent" style:font-name-asian="Times New Roman2" style:language-asian="ar" style:country-asian="SA" style:font-name-complex="Times New Roman2" style:font-weight-complex="bold"/>
    </style:style>
    <style:style style:name="T65" style:family="text">
      <style:text-properties style:use-window-font-color="true" style:font-name="Times New Roman1" fo:font-size="11pt" fo:letter-spacing="-0.0063in" fo:language="id" fo:country="ID" fo:font-weight="normal" fo:background-color="transparent" style:font-name-asian="Times New Roman2" style:font-size-asian="11pt" style:language-asian="ar" style:country-asian="SA" style:font-name-complex="Times New Roman2" style:font-size-complex="11pt" style:font-weight-complex="bold"/>
    </style:style>
    <style:style style:name="T66" style:family="text">
      <style:text-properties style:use-window-font-color="true" style:font-name="Times New Roman1" fo:font-size="11pt" fo:letter-spacing="-0.0063in" fo:language="id" fo:country="ID" fo:font-weight="normal" fo:background-color="transparent" style:font-name-asian="Times New Roman2" style:font-size-asian="10pt" style:language-asian="ar" style:country-asian="SA" style:font-name-complex="Times New Roman2" style:font-size-complex="10pt" style:font-weight-complex="bold"/>
    </style:style>
    <style:style style:name="T67" style:family="text">
      <style:text-properties style:use-window-font-color="true" fo:font-size="11pt" fo:letter-spacing="-0.0063in" fo:font-weight="normal" fo:background-color="transparent" style:font-name-asian="Times New Roman2" style:font-size-asian="11pt" style:language-asian="ar" style:country-asian="SA" style:font-name-complex="Times New Roman2" style:font-size-complex="11pt" style:font-weight-complex="bold"/>
    </style:style>
    <style:style style:name="T68" style:family="text">
      <style:text-properties style:use-window-font-color="true" fo:letter-spacing="-0.0063in" fo:font-weight="normal" fo:background-color="transparent" style:font-name-asian="Times New Roman2" style:language-asian="ar" style:country-asian="SA" style:font-name-complex="Times New Roman2" style:font-weight-complex="bold"/>
    </style:style>
    <style:style style:name="T69" style:family="text">
      <style:text-properties style:use-window-font-color="true" fo:letter-spacing="-0.0063in" fo:language="id" fo:country="ID" fo:font-weight="normal" fo:background-color="transparent" style:font-name-asian="Times New Roman2" style:language-asian="ar" style:country-asian="SA" style:font-name-complex="Times New Roman2" style:font-weight-complex="bold"/>
    </style:style>
    <style:style style:name="T70" style:family="text">
      <style:text-properties style:use-window-font-color="true" fo:font-size="10pt" fo:letter-spacing="-0.0063in" fo:font-weight="normal" fo:background-color="transparent" style:font-name-asian="Times New Roman2" style:font-size-asian="10pt" style:language-asian="ar" style:country-asian="SA" style:font-name-complex="Times New Roman2" style:font-size-complex="10pt" style:font-weight-complex="bold"/>
    </style:style>
    <style:style style:name="T71" style:family="text">
      <style:text-properties style:use-window-font-color="true" fo:font-size="10pt" fo:letter-spacing="-0.0063in" fo:language="id" fo:country="ID" fo:font-weight="normal" fo:background-color="transparent" style:font-name-asian="Times New Roman2" style:font-size-asian="10pt" style:language-asian="ar" style:country-asian="SA" style:font-name-complex="Times New Roman2" style:font-size-complex="10pt" style:font-weight-complex="bold"/>
    </style:style>
    <style:style style:name="T72" style:family="text">
      <style:text-properties style:font-size-asian="10pt" style:font-size-complex="10pt"/>
    </style:style>
    <style:style style:name="T7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4">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6">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5">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6">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6">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6">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7">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6">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8">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6">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9">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6">7</text:p>
                    </table:table-cell>
                  </table:table-row>
                </table:table>
                <text:p text:style-name="Table_20_Contents"> </text:p>
              </table:table-cell>
            </table:table-row>
          </table:table>
        </draw:text-box>
      </draw:frame>
      <text:p text:style-name="P72"><draw:frame draw:style-name="fr3" draw:name="Frame1" text:anchor-type="paragraph" svg:x="0.0236in" svg:y="0.0264in" svg:width="6.7957in" draw:z-index="0"><draw:text-box fo:min-height="1.0043in"><text:p text:style-name="P78"><text:span text:style-name="Default_20_Paragraph_20_Font"><text:span text:style-name="T39"><text:tab/><text:tab/><text:tab/><text:tab/>PEMIKIRAN MOHAMMAD HATTA TENTANG DEMOKRASI INDONESIA TAHUN 1928-1960</text:span></text:span></text:p><text:p text:style-name="P27"/><text:p text:style-name="P22"/><text:p text:style-name="P23"/></draw:text-box></draw:frame><draw:frame draw:style-name="fr3" draw:name="Frame2" text:anchor-type="paragraph" svg:x="0.2783in" svg:y="1.0728in" svg:width="6.3in" draw:z-index="1"><draw:text-box fo:min-height="0.9783in"><text:p text:style-name="P38"><text:span text:style-name="Default_20_Paragraph_20_Font"><text:span text:style-name="T3">Feri Priyanto,</text:span></text:span><text:span text:style-name="Default_20_Paragraph_20_Font"><text:span text:style-name="T41"> </text:span></text:span><text:span text:style-name="Default_20_Paragraph_20_Font"><text:span text:style-name="T3">Sumarjono</text:span></text:span><text:span text:style-name="Default_20_Paragraph_20_Font"><text:span text:style-name="T41">, Nurul Umamah</text:span></text:span></text:p><text:p text:style-name="P39">Program Studi Pendidikan Sejarah Jurusan Pendidikan Ilmu Pengetahuan Sosial</text:p><text:p text:style-name="P39">Fakultas Keguruan dan Ilmu Pendidikan, Universitas Jember (UNEJ)</text:p><text:p text:style-name="P38"><text:span text:style-name="Default_20_Paragraph_20_Font"><text:span text:style-name="T41">Jln. Kalimantan 37, Jember 68121</text:span></text:span></text:p><text:p text:style-name="P21"><text:span text:style-name="Default_20_Paragraph_20_Font"><text:span text:style-name="T41">E-mail: </text:span></text:span><text:span text:style-name="Default_20_Paragraph_20_Font"><text:span text:style-name="T28">umamahnurul@ymail.com</text:span></text:span></text:p></draw:text-box></draw:frame><draw:frame draw:style-name="fr3" draw:name="Frame5" text:anchor-type="paragraph" svg:x="0.1425in" svg:y="2.2445in" svg:width="6.5535in" draw:z-index="13"><draw:text-box fo:min-height="5.0528in"><text:p text:style-name="P9">ABSTRAK</text:p><text:p text:style-name="P8"/><text:p text:style-name="P20"><text:span text:style-name="T55">Latar belakang penelitian ini adalah <text:s/>Mohammad Hatta sebagai seorang tokoh yang memiliki pemikiran serta gagasan yang cemerlang dalam bidang politik, ekonomi, sosial budaya dan agama. Salah satu gagasan Mohammad Hatta yang muncul pada tahun 1928 sampai dengan tahun 1960 adalah tentang demokrasi Indonesia. Konsep demokrasi dari Mohammad Hatta berbeda dengan demokrasi Barat yang dikritiknya karena melahirkan kekuasaan kapitalisme. Mohammad Hatta mengharapkan bukan hanya demokrasi dibidang politik saja, tetapi dibidang ekonomi harus diperhatikan. Mohammad Hata menjadi peletak dasar konsep keIndonesia yang lebih mendalam yaitu konsep keadilan, keterbukaan, serta demokrasi. Rumusan masalah yang diangkat dalam penelitian ini yakni (1) b</text:span><text:span text:style-name="T61">agaimana kondisi lingkungan sosial, budaya, ekonomi, politik dan pendidikan yang mempengaruhi pemikiran Mohammad Hatta tentang demokrasi Indonesia; (2) bagaimana bentuk-bentuk pemikiran Mohammad Hatta tentang demokrasi Indonesia; (3) bagaimana usaha-usaha Mohammad Hatta untuk mewujudkan pemikirannya tentang demokrasi Indonesia. Tujuan penelitian ini adalah (1) memahami kondisi lingkungan sosial, budaya, ekonomi, politik dan pendidikan yang mempengaruhi pemikiran Mohammad Hatta tentang demokrasi Indonesia; (2) memahami <text:s/>bentuk-bentuk pemikiran Mohammad Hatta tentang demokrasi Indonesia; (3) memahami usaha-usaha Mohammad Hatta untuk mewujudkan pemikirannya tentang demokrasi Indonesia. <text:s/></text:span><text:span text:style-name="T60">Metode penelitian yang digunakan dalam penelitian ini menggunakan metode penelitian sejarah. <text:s/>Metode sejarah mempunyai empat langkah, yaitu: heuristik, kritik, interpretasi, dan historiografi. <text:s/>Penelitian ini menggunakan pendekatan sosiologi pengetahuan dan antropologi, serta menggunakan teori Hermeneutika. Kesimpulan dari penelitian ini adalah pemikiran Mohammad Hatta tentang demokrasi Indonesia <text:s/>berdasarkan tuga sumber gagasannya yaitu ajaran Islam, azas kekeluargaan/kebersamaan dan sosialisme Barat, serta kondisi lingkungan sosial, budaya, politik, ekonomi, dan pendidikan yang turut mempengaruhinya. </text:span></text:p><text:p text:style-name="P18"/><text:p text:style-name="P24"><text:span text:style-name="Default_20_Paragraph_20_Font"><text:span text:style-name="T7">Kata kunci:</text:span></text:span><text:span text:style-name="T8"> Pemikiran, Mohammad Hatta, Demokrasi, Indonesia.</text:span></text:p><text:p text:style-name="P4"/><text:p text:style-name="P4">ABSTRACT</text:p><text:p text:style-name="P4"/><text:p text:style-name="P25"><text:bookmark text:name="result_box"/><text:span text:style-name="Default_20_Paragraph_20_Font"><text:span text:style-name="T23">The background of this study was Mohammad Hatta as a figure who had a brilliant thoughts and ideas in the areas of political, economic, social, cultural and religious. Mohammad Hatta One idea that emerged in 1928 through 1960 is about democracy in Indonesia.</text:span></text:span><text:span text:style-name="Default_20_Paragraph_20_Font"><text:span text:style-name="T10"> </text:span></text:span><text:bookmark text:name="result_box1"/><text:span text:style-name="Default_20_Paragraph_20_Font"><text:span text:style-name="T23">Mohammad Hatta concept of democracy is different from Western democracy is criticized because of the birth of capitalism. Mohammad Hatta expect not only democracy in the political field, but in the economic field must be considered. Mohammad Hata became the foundation stone keIndonesia deeper concept is the concept of fairness, openness, and democracy.</text:span></text:span><text:span text:style-name="Default_20_Paragraph_20_Font"><text:span text:style-name="T10"> </text:span></text:span><text:bookmark text:name="result_box2"/><text:span text:style-name="Default_20_Paragraph_20_Font"><text:span text:style-name="T23">The formulation of the issues raised in this study: (1) how the environmental conditions of the social, cultural, economic, political and educational influence the thinking on democracy Indonesia Mohammad Hatta; (2) how the forms of thinking about democracy Mohammad Hatta, Indonesia; (3) how the efforts of Mohammad Hatta to realize his thoughts on democracy in Indonesia. The purpose of this study is (1) to understand the environmental conditions of the social, cultural, economic, political and educational influence the thinking on democracy Indonesia Mohammad Hatta; (2) understand the forms thinking of <text:s/>Mohammad Hatta about democracy Indonesia; (3) understand the efforts of Mohammad Hatta to realize his thoughts on democracy in Indonesia.</text:span></text:span><text:span text:style-name="Default_20_Paragraph_20_Font"><text:span text:style-name="T10"> </text:span></text:span><text:bookmark text:name="result_box3"/><text:span text:style-name="Default_20_Paragraph_20_Font"><text:span text:style-name="T23">he method used in this study using historical research. The historical method has four steps: heuristic, criticism, interpretation, and historiography. This research use knowledge of sociology and anthropology, as well as using the theory of hermeneutics. The conclusion of this study is thinking of Mohammad Hatta about democratic Indonesia <text:s/>discharge of duties based on the idea that the source of the teachings of Islam, the principle of kinship / togetherness and Western socialism, and environmental conditions, social, cultural, political, economic, and education that helped influence. </text:span></text:span></text:p><text:p text:style-name="P40"><text:span text:style-name="Default_20_Paragraph_20_Font"><text:span text:style-name="T43">Keywords:</text:span></text:span><text:span text:style-name="Default_20_Paragraph_20_Font"><text:span text:style-name="T44"> </text:span></text:span><text:bookmark text:name="result_box4"/><text:span text:style-name="Default_20_Paragraph_20_Font"><text:span text:style-name="T45">Thinking, Mohammad Hatta, Democracy, Indonesia.</text:span></text:span><text:span text:style-name="Default_20_Paragraph_20_Font"><text:span text:style-name="T44"> </text:span></text:span></text:p><text:p text:style-name="P29"><text:span text:style-name="Default_20_Paragraph_20_Font"><text:span text:style-name="T42"/></text:span></text:p><text:p text:style-name="P13"/></draw:text-box></draw:frame></text:p>
      <text:p text:style-name="P48"><text:span text:style-name="Default_20_Paragraph_20_Font"><text:span text:style-name="T34">PENDAHULUAN</text:span></text:span></text:p>
      <text:p text:style-name="P30"><text:span text:style-name="Default_20_Paragraph_20_Font"><text:span text:style-name="T59"/></text:span></text:p>
      <text:p text:style-name="P33"><text:span text:style-name="Default_20_Paragraph_20_Font"><text:span text:style-name="T14">Mohammad Hatta merupakan tokoh besar yang berjasa dalam membangun negeri ini. Peran Mohammad Hatta sebagai salah satu dari pendiri bangsa atau </text:span></text:span><text:span text:style-name="Default_20_Paragraph_20_Font"><text:span text:style-name="T12">Founding Fathers  </text:span></text:span><text:span text:style-name="Default_20_Paragraph_20_Font"><text:span text:style-name="T14">dan proklamator Republik Indonesia (RI) bersama Soekarno adalah merancang negara Indonesia yang merdeka dan berdaulat. Sebagai tokoh yang akan terus dikenang oleh bangsa Indonesia, Mohammad Hatta juga dikenal sebagai bapak pendiri koperasi di Indonesia. Jasa-jasa lainnya dari seorang Mohammad Hatta untuk bangsa ini adalah sebagai bapak politik luar negeri Indonesia, melalui gagasan politik luar negeri “</text:span></text:span><text:span text:style-name="Default_20_Paragraph_20_Font"><text:span text:style-name="T12">bebas aktif</text:span></text:span><text:span text:style-name="Default_20_Paragraph_20_Font"><text:span text:style-name="T14">”nya tersebut diterapkan oleh Republik Indonesia sampai dengan sekarang. Selain dalam bidang politik, Mohammad Hatta juga menaruh perhatiannya pada bidang pendidikan dan agama yang menarik untuk kita kaji secara mendalam.</text:span></text:span></text:p>
      <text:p text:style-name="P32"><text:span text:style-name="Default_20_Paragraph_20_Font"><text:span text:style-name="T14">Mohammad Hatta sebagai bapak pendiri bangsa atau </text:span></text:span><text:span text:style-name="Default_20_Paragraph_20_Font"><text:span text:style-name="T12">Founding Fathers </text:span></text:span><text:span text:style-name="Default_20_Paragraph_20_Font"><text:span text:style-name="T14">sekaligus proklamator Republik Indonesia merupakan seorang pejuang yang hampir seluruh perhatiannya dicurahkan untuk kemerdekaan Indonesia.</text:span></text:span><text:span text:style-name="Default_20_Paragraph_20_Font"><text:span text:style-name="T49"> </text:span></text:span><text:span text:style-name="Default_20_Paragraph_20_Font"><text:span text:style-name="T14">Mohammad Hatta banyak memberikan kontribusi yang sangat luar biasa bagi bangsa ini seperti menyusun undang-undang dasar dari negara yang baru saja terbentuk. Hal tersebut terlihat pada usulan Mohammad Hatta dalam rapat Panitia Persiapan Kemerdekaan Indonesia menginginkan rancangan undang-undang dasar supaya lebih detail, menurutnya jika undang-undang dasar negara lebih detail maka dapat dijadikan pedoman kehidupan berbangsa dan bernegara yang kuat (Noer, 1990: 258-259). </text:span></text:span></text:p>
      <text:p text:style-name="P32"><text:span text:style-name="Default_20_Paragraph_20_Font"><text:span text:style-name="T49">Mengenai kemakmuran masyarakat dalam kehidupan berbangsa dan bernegara, Mohammad Hatta dalam konsepsi pemikirannya muncul gagasan mengenai sistem koperasi. Sistem koperasi yang dimiliki Mohammad Hatta berasal dari hasil belajarnya selama di Scandinavia. Melalui  koperasi rupanya Mohammad Hatta menilai kecocokan sistem tersebut untuk diterapkan di Indonesia, yang merupakan paham sosialis (Noer, 1990: 715-716).</text:span></text:span></text:p>
      <text:p text:style-name="P6"><text:span text:style-name="Default_20_Paragraph_20_Font"><text:span text:style-name="T49"> Selain dikenal sebagai bapak koperasi Indonesia, Mohammad Hatta juga berperan aktif dapat kebijakan politik luar negeri Indoensia. Terbukti pada tahun 1948, sebagai negara yang baru merdeka Indonesia langsung menujukkan kontribusinya terhadap dunia Internasional melalui kebijakan politik luar negerinya dengan doktrin politik luar negeri “</text:span></text:span><text:span text:style-name="Default_20_Paragraph_20_Font"><text:span text:style-name="T50">bebas aktif</text:span></text:span><text:span text:style-name="Default_20_Paragraph_20_Font"><text:span text:style-name="T49">”. Melalui doktrin politik luar negeri “</text:span></text:span><text:span text:style-name="Default_20_Paragraph_20_Font"><text:span text:style-name="T50">bebas aktif</text:span></text:span><text:span text:style-name="Default_20_Paragraph_20_Font"><text:span text:style-name="T49">”,  Mohammad Hatta juga dikenal sebagai bapak politik luar negeri Indonesia (Bagun, 2002: 230). Bentuk pemikiran Muhammad Hatta merupakan sebuah inspirasi dalam konteks politik luar negeri yang bebas aktif, walaupun dalam kutipan pidatonya yang berjudul “</text:span></text:span><text:span text:style-name="Default_20_Paragraph_20_Font"><text:span text:style-name="T50">Mendayung Antara Dua Karang</text:span></text:span><text:span text:style-name="Default_20_Paragraph_20_Font"><text:span text:style-name="T49">” pada tahun 1948 tidak mengungkapkan "</text:span></text:span><text:span text:style-name="Default_20_Paragraph_20_Font"><text:span text:style-name="T50">bebas aktif</text:span></text:span><text:span text:style-name="Default_20_Paragraph_20_Font"><text:span text:style-name="T49">" namun bisa ditarik kesimpulan gagasannya tersebut menginginkan sebuah bangsa yang mandiri di tengah konflik blok Barat dan blok Timur.</text:span></text:span></text:p>
      <text:p text:style-name="P12"><text:span text:style-name="Default_20_Paragraph_20_Font"><text:span text:style-name="T49"><text:tab/><text:tab/><text:tab/>Berdasarkan atas jasa-jasanya terhadap bangasa Indonesia, Mohammad Hatta termasuk pemikir Indonesia yang mempunyai pendapat bahwa perkembangan suatu masyarakat memerlukan perencanaan yang rasional. Mohammad Hatta memilih cara yang bertahap namun nyata. Hal ini tercermin jauh sebelum Indonesia merdeka. </text:span></text:span></text:p>
      <text:p text:style-name="P32"><text:span text:style-name="Default_20_Paragraph_20_Font"><text:span text:style-name="T49">Pemikiran Mohammad Hatta tentang demokrasi berwatak sosialis, didasari pada sifatnya yang kritis tetapi rasional terhadap demokrasi barat. Sebelumnya Mohammad Hatta berpendapat bahwa demokrasinya berbeda dengan demokrasi barat. Berbeda dengan sudut pandang Syahrir yang secara menyeluruh menerima demokrasi barat atau Soekarno yang secara tegas menolak adanya demokrasi barat. </text:span></text:span><text:span text:style-name="Default_20_Paragraph_20_Font"><text:span text:style-name="T49">Menurut Mohammad Hatta demokrasi sebenarnya memiliki tujuan yang mulia, yaitu kemerdekaan, persamaan, dan persaudaraan seperti yang terdapat dalam semboyan Revolusi Prancis 1789 (Hatta, 1976 : 11). </text:span></text:span></text:p>
      <text:p text:style-name="P32"><text:span text:style-name="Default_20_Paragraph_20_Font"><text:span text:style-name="T49">Berdasarkan uraian diatas, tentu dapat dilihat bahwa Mohammad Hatta sebagai peletak dasar konsep ke Indonesiaan yang lebih mendalam, yaitu konsep keadilan, </text:span></text:span><text:soft-page-break/><text:span text:style-name="Default_20_Paragraph_20_Font"><text:span text:style-name="T49">keterbukaan serta demokrasi, perlu mendapat perhatian khusus. Peneliti tertarik untuk mengkaji lebih mendalam tentang pemikiran dan perjuangan Mohammad Hatta tentang demokrasi yang utama untuk Indonesia. Adapun </text:span></text:span><text:span text:style-name="Default_20_Paragraph_20_Font"><text:span text:style-name="T49">dari beberapa tulisan-tulisan Mohammad Hatta misalnya, </text:span></text:span><text:span text:style-name="Default_20_Paragraph_20_Font"><text:span text:style-name="T50">Ke Arah Indonesia merdeka, Indonesia Vrij, Lampau dan Datang </text:span></text:span><text:span text:style-name="Default_20_Paragraph_20_Font"><text:span text:style-name="T49">dan </text:span></text:span><text:span text:style-name="Default_20_Paragraph_20_Font"><text:span text:style-name="T50">Demokrasi Kita, </text:span></text:span><text:span text:style-name="Default_20_Paragraph_20_Font"><text:span text:style-name="T49">jika kita perhatikan secara mendalam semua masalah diatas  adalah untuk menemukan sistem kekuasaan pemerintahan berdasarkan asas kedaulatan rakyat yaitu sebuah demokrasi. Maka untuk memahami lebih lanjut tentang demokrasi peneliti memilih judul “ Pemikiran Mohammad Hatta Tentang Demokrasi Indonesia Tahun 1928-1960”. </text:span></text:span></text:p>
      <text:p text:style-name="P32"><text:span text:style-name="Default_20_Paragraph_20_Font"><text:span text:style-name="T49"/></text:span></text:p>
      <text:p text:style-name="P43">Permasalahan yang di bahas adalah:</text:p>
      <text:p text:style-name="P52"><text:span text:style-name="Default_20_Paragraph_20_Font"><text:span text:style-name="T57">Berdasarkan</text:span></text:span><text:span text:style-name="Default_20_Paragraph_20_Font"><text:span text:style-name="T58"> latar belakang di atas, dapat dirumuskan masalah sebagai berikut: </text:span></text:span></text:p>
      <text:list xml:id="list5117868930108620806" text:style-name="L1">
        <text:list-item>
          <text:p text:style-name="P73"><text:span text:style-name="Default_20_Paragraph_20_Font"><text:span text:style-name="T47">Bagaimana kondisi lingkungan sosial, budaya, ekonomi, politik dan pendidikan yang mempengaruhi pemikiran Mohammad Hatta tentang demokrasi Indonesia?</text:span></text:span></text:p>
        </text:list-item>
        <text:list-item>
          <text:p text:style-name="P73"><text:span text:style-name="Default_20_Paragraph_20_Font"><text:span text:style-name="T47">Bagaimana bentuk-bentuk pemikiran Mohammad Hatta tentang demokrasi Indonesia?</text:span></text:span></text:p>
        </text:list-item>
        <text:list-item>
          <text:p text:style-name="P73"><text:span text:style-name="Default_20_Paragraph_20_Font"><text:span text:style-name="T47">Bagaimana usaha-usaha Mohammad Hatta untuk mewujudkan pemikirannya tentang demokrasi Indonesia?</text:span></text:span></text:p>
        </text:list-item>
      </text:list>
      <text:p text:style-name="P47"><text:span text:style-name="Default_20_Paragraph_20_Font"><text:span text:style-name="T35">Tujuan penelitian ini adalah: </text:span></text:span></text:p>
      <text:p text:style-name="P53"><text:span text:style-name="Default_20_Paragraph_20_Font"><text:span text:style-name="T37">Berdasarkan latar belakang dan rumusan masalah di atas, maka tujuan penelitian sebagai berikut: </text:span></text:span></text:p>
      <text:list xml:id="list8060416483762810489" text:style-name="L2">
        <text:list-item>
          <text:p text:style-name="P74"><text:span text:style-name="Default_20_Paragraph_20_Font"><text:span text:style-name="T54">Memahami kondisi lingkungan sosial, budaya, ekonomi, politik, dan pendidikan yang mempengaruhi pemikiran Mohammad Hatta tentang demokrasi.</text:span></text:span></text:p>
        </text:list-item>
        <text:list-item>
          <text:p text:style-name="P74"><text:span text:style-name="Default_20_Paragraph_20_Font"><text:span text:style-name="T54">Memahami bentuk-bentuk pemikiran Mohammad Hatta tentang demokrasi.</text:span></text:span></text:p>
        </text:list-item>
        <text:list-item>
          <text:p text:style-name="P79"><text:span text:style-name="Default_20_Paragraph_20_Font"><text:span text:style-name="T51">Memahami usaha-usaha Mohammad Hatta untuk mewujudkan pemikirannya tentang demokrasi.</text:span></text:span><text:span text:style-name="Default_20_Paragraph_20_Font"><text:span text:style-name="T54"> </text:span></text:span></text:p>
          <text:p text:style-name="P79"><text:span text:style-name="Default_20_Paragraph_20_Font"><text:span text:style-name="T54"/></text:span></text:p>
        </text:list-item>
      </text:list>
      <text:p text:style-name="P44">Manfaat penelitian ini adalah:</text:p>
      <text:p text:style-name="P51">Berdasarkan tujuan penelitian yang diuraikan di atas penelitian ini mempunyai manfaat sebagai berikut:</text:p>
      <text:list xml:id="list7466278961860567949" text:style-name="L3">
        <text:list-item>
          <text:p text:style-name="P80"><text:span text:style-name="Default_20_Paragraph_20_Font"><text:span text:style-name="T22">Bagi Peneliti, sebagai sarana latihan dalam melakukan penelitian dan penulisan karya ilmiah, latihan berfikir dan memecahkan masalah secara kritis dan logis memperdalam pengetahuan tentang pemikiran Mohammad Hatta tentang demokrasi Indonesia</text:span></text:span><text:span text:style-name="Default_20_Paragraph_20_Font"><text:span text:style-name="T27">.</text:span></text:span></text:p>
        </text:list-item>
        <text:list-item>
          <text:p text:style-name="P80"><text:span text:style-name="Default_20_Paragraph_20_Font"><text:span text:style-name="T22">Bagi mahasiswa dan calon guru sejarah, dapat menambah penguasaan materi Sejarah Intelektua</text:span></text:span><text:span text:style-name="Default_20_Paragraph_20_Font"><text:span text:style-name="T27">l.</text:span></text:span><text:span text:style-name="Default_20_Paragraph_20_Font"><text:span text:style-name="T47"> </text:span></text:span></text:p>
        </text:list-item>
        <text:list-item>
          <text:p text:style-name="P81">Bagi ilmu pengetahuan, dapat menambah perbendaharaan ilmu pemikiran  Mohammad Hatta tentang demokrasi serta pengembangan ilmu Sejarah di Indonesia umumnya.</text:p>
        </text:list-item>
        <text:list-item>
          <text:p text:style-name="P80"><text:span text:style-name="Default_20_Paragraph_20_Font"><text:span text:style-name="T22">Bagi Almamater, sebagai salah satu wujud dari pelaksanaan Tri Darma Perguruan Tinggi</text:span></text:span><text:span text:style-name="Default_20_Paragraph_20_Font"><text:span text:style-name="T47"> .</text:span></text:span></text:p>
        </text:list-item>
      </text:list>
      <text:p text:style-name="P41"/>
      <text:p text:style-name="P42">METODE PENELITIAN</text:p>
      <text:p text:style-name="P7"><text:span text:style-name="Default_20_Paragraph_20_Font"><text:span text:style-name="T68"><text:tab/><text:tab/><text:tab/>Metode penelitian memiliki peranan penting dalam suatu penelitian. Metode penelitian berguna sebagai landasan sekaligus memperoleh data dan menganalisis data dalam mencari kebenaran ilmiah. Metode penelitian yang digunakan dalam penelitian ini adalah metode penelitian sejarah. Metode penelitian sejarah <text:s/></text:span></text:span><text:span text:style-name="Default_20_Paragraph_20_Font"><text:span text:style-name="T67">merupakan prosedur kerja sejarawan untuk menguji dan menganalisis sumber-sumber sejarah berupa rekaman dari peniggalan masa lampau secara logis, kritis, dan kronologis, yang kemudian disajikan menjadi kisah sejarah yang menarik. Gottschalk (1986:32), mengemukakan bahwa metode sejarah merupakan proses menganalisis secara kritis rekaman dan peninggalan masa lampau. Sebagaimana yang dilakukan oleh Nugroho Notosusanto ada empat langkah penelitian sejarah, yaitu : 1) heuristik; 2) kritik; 3) interpretasi; 4) historiografi.</text:span></text:span></text:p>
      <text:p text:style-name="P5"><text:span text:style-name="Default_20_Paragraph_20_Font"><text:span text:style-name="T68"><text:tab/><text:tab/>Kegiatan Heuristik merupakan langkah pertama dalam penelitian sejarah. Heuristik adalah proses mencari atau menemukan jejak-jejak sejarah atau data-data yang dapat </text:span></text:span><text:soft-page-break/><text:span text:style-name="Default_20_Paragraph_20_Font"><text:span text:style-name="T68">digunakan sebagai sumber-sumber untuk menyelesaikan masalah dalam penelitian sejarah (Notosusanto, 1971:18). Berkaitan dengan kegiatan Heuristik, Penulis berusaha mencari berbagai sumber sejarah yang berkaitan dengan penulisan penelitian ini, seperti mate</text:span></text:span><text:span text:style-name="Default_20_Paragraph_20_Font"><text:span text:style-name="T70">ri yang berkaitan dengan </text:span></text:span><text:span text:style-name="Default_20_Paragraph_20_Font"><text:span text:style-name="T62">tulisan langsung dari Mohammad Hatta. Buku selanjutnya  berjudul “ Karya Lengkap </text:span></text:span><text:span text:style-name="Default_20_Paragraph_20_Font"><text:span text:style-name="T62">Bung Hatta” yang terdiri dari 3 jilid/buku, lalu </text:span></text:span><text:span text:style-name="Default_20_Paragraph_20_Font"><text:span text:style-name="T63">karya Meutia Farida Swasono dengan “Bung Hatta Pribadinya Dalam Kenangan”</text:span></text:span><text:span text:style-name="Default_20_Paragraph_20_Font"><text:span text:style-name="T62">. Pertimbangan penulis menjadikan buku tersebut sebagai sumber primer ialah karena buku ditulis langsung oleh tokoh utama yang dibahas dalam penelitian, Kemudian sumber </text:span></text:span><text:span text:style-name="Default_20_Paragraph_20_Font"><text:span text:style-name="T63">sekunder yang telah ditemukan oleh pen</text:span></text:span><text:span text:style-name="Default_20_Paragraph_20_Font"><text:span text:style-name="T62">eliti </text:span></text:span><text:span text:style-name="Default_20_Paragraph_20_Font"><text:span text:style-name="T63">ketika melakukan pengumpulan data</text:span></text:span><text:span text:style-name="Default_20_Paragraph_20_Font"><text:span text:style-name="T62"> diantaranya </text:span></text:span><text:span text:style-name="Default_20_Paragraph_20_Font"><text:span text:style-name="T63">karya Adhe Firmansyah dengan judul “Hatta Si Bung yang Jujur dan Sederhana”, karya Dr. Deliar Neor dengan judul “Mohammad Hatta Biografi Politik”, “Demokrasi Untuk Indonesia” karya Zulfikri Suleman, dan buku Dr. Deliar Noer dengan judul “Mohammad Hatta Hati Nurani Bangsa”.</text:span></text:span><text:span text:style-name="Default_20_Paragraph_20_Font"><text:span text:style-name="T62"> </text:span></text:span></text:p>
      <text:p text:style-name="P37"><text:span text:style-name="Default_20_Paragraph_20_Font"><text:span text:style-name="T70">Langkah kedua dalam penelitian sejarah setelah sumber berhasil ditemukan yakni melakukan kritik sebagai tindak lanjut dari pengujian sumber </text:span></text:span><text:span text:style-name="Default_20_Paragraph_20_Font"><text:span text:style-name="T62">Peneliti melakukan uji keabsahan tentang keaslian sumber yang dilakukan melalui kritik ekstern dan keabsahan tentang kesahihan (kredibilitas) dari sumber melalui kritik intern. K</text:span></text:span><text:span text:style-name="Default_20_Paragraph_20_Font"><text:span text:style-name="T63">ritik ekstern bertujuan untuk melihat dan  menilai apakah sumber yang digunakan itu asli atau tidak. Seperti halnya Buku yang berjudul “ Karya Lengkap Bung Hatta” yang merupakan kompilasi dari kumpulan karangan-karangan dari Mohammad Hatta sendiri. Sedangkan kritik intern digunakan <text:s/>salah satunya adalah dalam buku  Untuk Negeriku” dari jilid 1 sampai jilid 3,  yang mana ketiga buku tersebut adalah tulisan langsung dari Mohammad Hatta,. </text:span></text:span></text:p>
      <text:p text:style-name="P5"><text:span text:style-name="Default_20_Paragraph_20_Font"><text:span text:style-name="T69">Langkah berikutnya dalam penelitian sejarah adalah melakukan interpretasi yaitu proses penafsiran terhadap fakta. Proses penafsiran ini dilakukan dengan menyeleksi fakta (Notosusanto, 1971:17). Penulis memperoleh fakta-fakta sejarah </text:span></text:span><text:span text:style-name="Default_20_Paragraph_20_Font"><text:span text:style-name="T71">berdasarkan aspek pembahasan dalam penyusunan penulisan, </text:span></text:span><text:span text:style-name="Default_20_Paragraph_20_Font"><text:span text:style-name="T63"><text:s/>penulis menguraikan kondisi lingkungan sosial-budaya, pendidikan, dan politik yang mempengaruhi pola pemikiran Mohammad Hatta, dan pemikiran serta implementasi mengenai demokrasi dalam kehidupan politik di awal masa kemerdekaan Indonesia</text:span></text:span><text:span text:style-name="Default_20_Paragraph_20_Font"><text:span text:style-name="T64">.</text:span></text:span><text:span text:style-name="Default_20_Paragraph_20_Font"><text:span text:style-name="T69"> </text:span></text:span></text:p>
      <text:p text:style-name="P5"><text:span text:style-name="Default_20_Paragraph_20_Font"><text:span text:style-name="T63"><text:tab/><text:tab/><text:tab/>Langkah terakhir dalam penulisan ini adalah Historiografi. Menurut Notosusanto (1971:24), historiografi merupakan bagian dari metode sejarah yaitu menuliskan hasil interpretasi atas fakta-fakta sejarah yang</text:span></text:span><text:span text:style-name="Default_20_Paragraph_20_Font"><text:span text:style-name="T65"> telah disusun secara analitis, kronologis dan sistematis menjadi suatu kisah yang selaras. Historiografi yang dilakukan penulis diantaranya, menulis kondisi yang mempengeruhi pemikiran Mohammad Hatta tentang demokrasi Indonesia, bentuk-bentuk pemikiran Mohammad Hatta tentang demokrasi Indonesia, dan usaha-usaha Mohammad Hatta untuk mewujudkan pemikirannya tentang demokrasi Indonesia.</text:span></text:span></text:p>
      <text:p text:style-name="P36"><text:span text:style-name="Default_20_Paragraph_20_Font"><text:span text:style-name="T66"/></text:span></text:p>
      <text:p text:style-name="P46"><text:span text:style-name="Default_20_Paragraph_20_Font"><text:span text:style-name="T36">HASIL DAN PEMBAHASAN</text:span></text:span></text:p>
      <text:p text:style-name="P28"/>
      <text:p text:style-name="P10"><text:span text:style-name="Default_20_Paragraph_20_Font"><text:span text:style-name="T56">A. Kondisi Lingkungan sosial, Budaya, Ekonomi, Politik, dan Pendidikan yang Mempengaruhi Pemikiran Mohammad Hatta <text:s/>Tentang Demokrasi Indonesia </text:span></text:span></text:p>
      <text:list xml:id="list724368598133473723" text:style-name="L4">
        <text:list-header>
          <text:p text:style-name="P82"><text:span text:style-name="Default_20_Paragraph_20_Font"><text:span text:style-name="T19">1. Lingkungan Sosial</text:span></text:span></text:p>
          <text:p text:style-name="P82"><text:span text:style-name="Default_20_Paragraph_20_Font"><text:span text:style-name="T20"><text:s text:c="9"/></text:span></text:span><text:span text:style-name="Default_20_Paragraph_20_Font"><text:span text:style-name="T21">Mohammad Hatta lahir pada tanggal 12 Agustus 1902 didaerah Bukittinggi, Sumatra Barat.  Mohammad Hatta dilahirkan dalam dua lingkungan keluarga yang berbeda, suatu perbedaan yang nantinya berpengaruh terhadap pendidikan dimasa depannya. Ayah dari Mohammad Hatta yaitu Haji Muhammad Djamil merupakan keturuan seorang pemilik surau dan pengasuh dari tarikat Naqsabandiyah yang ada di Batuhampar. Sedangkan ibunya yang bernama Siti Saleha berasal dari kalangan keluarga pedagang yang ada di Bukittinggi. Kakek Mohammad Hatta yang bernama Ilyas atau yang biasa dipanggil Pak Gaek memiliki usaha dagang yang luas serta kontrak usaha jasa pos dari pemerintahan Kolonial.</text:span></text:span><text:span text:style-name="Default_20_Paragraph_20_Font"><text:span text:style-name="T19"> </text:span></text:span></text:p>
          <text:list>
            <text:list-item>
              <text:list>
                <text:list-item>
                  <text:list>
                    <text:list-item>
                      <text:list>
                        <text:list-header>
                          <text:p text:style-name="P75"><text:span text:style-name="Default_20_Paragraph_20_Font"><text:span text:style-name="T21"><text:s text:c="9"/></text:span></text:span><text:span text:style-name="Default_20_Paragraph_20_Font"><text:span text:style-name="T21">Sedangkan nenek Mohammad Hatta Aminah yang dipanggilnya Mak Gaek. Suatu hal yang perlu kita ketahui bersama bahwa dalam kebudayaan Minangkabau terdapat </text:span></text:span><text:soft-page-break/><text:span text:style-name="Default_20_Paragraph_20_Font"><text:span text:style-name="T21">tradisi kehidupan berdasarkan matrilineal. Sebenarnya asal-usul keluarga ibu Mohammad Hatta masih mengalami simpangsiur yang menyebabkan Mohammad Hatta dan Ibunya tidak memiliki gelar adat dari Minangkabau. Hal tersebut dirasa tidak lazim sebab setiap orang minangkabau pasti mengenal suku Ibunya (Suleman, 2010: 56-58).</text:span></text:span></text:p>
                        </text:list-header>
                      </text:list>
                      <text:p text:style-name="P82"><text:span text:style-name="Default_20_Paragraph_20_Font"><text:span text:style-name="T19"><text:s text:c="8"/></text:span></text:span><text:span text:style-name="Default_20_Paragraph_20_Font"><text:span text:style-name="T21">Kondisi lngkungan sosial yang dialami oleh seorang Mohammad Hatta menjadi faktor dalam membentuk pola pikirannya tentang demokrasi Indonesia. Menurut Mohammad Hatta kondisi kehidupan masyarakat Indonesia </text:span></text:span><text:span text:style-name="Default_20_Paragraph_20_Font"><text:span text:style-name="T21">haruslah sesuai dengan kepribadian bangsanya yang ada disetiap sendi-sendi kehidupan didesa yang menggambarkan demokrasi kecil yang nantinya akan mengantarkan Indonesia dalam kehidupan yang adil dan makmur tanpa adanya penindasan.</text:span></text:span></text:p>
                      <text:p text:style-name="P82"><text:span text:style-name="Default_20_Paragraph_20_Font"><text:span text:style-name="T21"/></text:span></text:p>
                    </text:list-item>
                  </text:list>
                </text:list-item>
              </text:list>
            </text:list-item>
          </text:list>
        </text:list-header>
      </text:list>
      <text:p text:style-name="P10"><text:span text:style-name="Default_20_Paragraph_20_Font"><text:span text:style-name="T19">2. Kondisi Lingkungan Budaya </text:span></text:span></text:p>
      <text:p text:style-name="P31"><text:span text:style-name="Default_20_Paragraph_20_Font"><text:span text:style-name="T48"><text:s/></text:span></text:span><text:span text:style-name="Default_20_Paragraph_20_Font"><text:span text:style-name="T15"><text:s/>Dari segi sosio-kultural dan agama memiliki karakteristik yang sangat unik jika dibandingkan dengan suku bangsa lainnya yang ada di wilayah Indonesia. Minangkabau mempunyai sistem sosial masyarakatnya yaitu </text:span></text:span><text:span text:style-name="Default_20_Paragraph_20_Font"><text:span text:style-name="T13">matrilineal</text:span></text:span><text:span text:style-name="Default_20_Paragraph_20_Font"><text:span text:style-name="T15">, dimana garis keturunan seseorang ditarik dari pihak ibunya bukan ditarik dari keturunan laki-laki atau ayahnya (</text:span></text:span><text:span text:style-name="Default_20_Paragraph_20_Font"><text:span text:style-name="T13">patrilineal).</text:span></text:span><text:span text:style-name="Default_20_Paragraph_20_Font"><text:span text:style-name="T15"> Jadi, sistem dalam keluarga Minangkabau seorang laki-laki mempunyai tanggung jawab penuh terhadap kemenakannya, seperti halnya laki-laki dalam keluarga Minangkabau, Mohammad Hatta bertanggung jawab penuh terhadap kemenakannya.</text:span></text:span></text:p>
      <text:p text:style-name="P31"><text:span text:style-name="Default_20_Paragraph_20_Font"><text:span text:style-name="T15">Meskipun menganut sistem matrilineal, namun dalam hal sistem kekuasaan minangkabau bukanlah penganut </text:span></text:span><text:span text:style-name="Default_20_Paragraph_20_Font"><text:span text:style-name="T13">matriakhaat.</text:span></text:span><text:span text:style-name="Default_20_Paragraph_20_Font"><text:span text:style-name="T15"> Kekuasaan pada prakteknya dalam kehidupan sehari-hari dipegang oleh mamak ( saudara laki-laki ibu). Jadi dengan demikian pemusatan kekuasaan tidak terdapat ditangan wanita seperti yang terdapat pada kekuasaan matriakhat. Laki-laki dan perempuan memiliki peran dan kedudukan sendiri yang sama pentingnya.</text:span></text:span></text:p>
      <text:p text:style-name="P31"><text:span text:style-name="Default_20_Paragraph_20_Font"><text:span text:style-name="T15"><text:s/>Berdasarkan uraian diatas jelas bahwa bahwa sosok Mohammad Hatta yang berasal dari latar belakang keluarga yang berbeda dalam membentuk kepribadian Mohammad Hatta. Salah satunya adalah lingkungan budaya Minangkabau yang kental dengan adat dan peraturan agama Islamnya. Pola budaya masyarakat egaliter Minangkabau sangat mempengaruhi pemikiran dan pandangan Mohammad Hatta mengenai sistem demokrasi Indonesia yang harus digunakan  kelak dalam pemerintahan Indonesia yang merdeka.</text:span></text:span></text:p>
      <text:p text:style-name="P15"><text:span text:style-name="Default_20_Paragraph_20_Font"><text:span text:style-name="T15"/></text:span></text:p>
      <text:p text:style-name="P15"><text:span text:style-name="Default_20_Paragraph_20_Font"><text:span text:style-name="T16">3. Kondisi Lingkungan Ekonomi</text:span></text:span></text:p>
      <text:p text:style-name="P15"><text:span text:style-name="Default_20_Paragraph_20_Font"><text:span text:style-name="T16"><text:tab/><text:tab/><text:tab/></text:span></text:span><text:span text:style-name="Default_20_Paragraph_20_Font"><text:span text:style-name="T17">Daerah Minangkabau yang bentuk geografisnya berbukit-bukit dan bergunung gunung menandai bahwa kondisi tersebut yang menyebabkan para penduduknya menjadi perantau. Kondisi ekonomi masyarakat Minagkabau pada mulanya berpusat pada usaha bercocok tanam padi di persawahan yang dikerjakan sejak ratusan tahun secara canggih, seperti umumnya tanah persawahan yang berada di seluruh Asia Tenggara (Noer, 1990:2-3).  Meskipun secara geografis terdapat bukit-bukit dan berada di daerah pegunungan, masyarakat Minangkabau masih tetap dapat bercocok tanam demi keberlangsungan hidup mereka. </text:span></text:span></text:p>
      <text:p text:style-name="P15"><text:span text:style-name="Default_20_Paragraph_20_Font"><text:span text:style-name="T17"><text:tab/><text:tab/><text:tab/>Jenis usaha lain yang dikembangakan oleh masyarakat Minangkabau yang dijalankan selama berabad-abad yaitu penambangan dan perdagangan emas. Andalas atau lebih dikenal dengan </text:span></text:span><text:span text:style-name="Default_20_Paragraph_20_Font"><text:span text:style-name="T9">Swarnadwipa</text:span></text:span><text:span text:style-name="Default_20_Paragraph_20_Font"><text:span text:style-name="T17"> (pulau berwarna kuning) sebab dari banyaknya hasil emas yang dihasilkan oleh daerah tersebut. Sebagian emas tersebut dihasilkan oleh daerah Minangkabau yang diketahui sudah berjalan sejak abad ke-12 terutama didaerah tanah datar dan bagian hulu dari sungai Kampar Kiri dan Kampar Kanan. Majunya sektor pertambangan tersebut terdengar sampai ditelinga bangsa Barat. Datangnya bangsa Barat ke Minangkabau merubah struktur ekonomi yang ada, sehingga membuat orang-orang Minangkabau lambat laun tersingkir kekuasaannya oleh bangsa Barat. </text:span></text:span></text:p>
      <text:p text:style-name="P15"><text:soft-page-break/><text:span text:style-name="Default_20_Paragraph_20_Font"><text:span text:style-name="T17"><text:tab/><text:tab/><text:tab/> Mohammad Hatta yang sedari kecil hidup dalam lingkungan pengusaha, membuat dirinya berbeda dengan putra-putra Minangkabau yang lain pada masa itu. Kebanyakan dari putra Minangkabau lebih memilih untuk melanjutkan pendidikan ketingkat yang lebih tinggi dengan cita-cita menjadi seorang dokter atau ahli hukum. Sedangkan Mohammad Hatta lebih memilih menjadi seorang ekonom. </text:span></text:span></text:p>
      <text:p text:style-name="P15"><text:span text:style-name="Default_20_Paragraph_20_Font"><text:span text:style-name="T17"><text:tab/><text:tab/><text:tab/>Mohammad Hatta yang lahir dan tinggal dalam lingkungan pengusaha yang berkolaborasi dengan pemerintah jajahan menjadikannya sebagai seorang politisi nonkooperator terhadap pemerintah jajahan. Penyebabnya adalah, Mohammad Hatta yang pada waktu itu masih sebagai seorang bocah yang masih lugu dan polos melihat perlakuan dari pemerintahan Belanda yang menyiksa secara fisik dan mental orang-orang didesanaya. Waktu itu </text:span></text:span><text:span text:style-name="Default_20_Paragraph_20_Font"><text:span text:style-name="T17">terjadi pemberontakan rakyat pribumi atau yang lebih dikenal dengan perang Kemang tahun 1908 (Bagun, 2002:92-93).</text:span></text:span></text:p>
      <text:p text:style-name="P15"><text:span text:style-name="Default_20_Paragraph_20_Font"><text:span text:style-name="T17"><text:tab/>Kondisi lingkungan ekonomi Mohammad Hatta turut membentuk pemikirannya untuk kehidupan yang lebih layak. Hal tersebut bukan hanya untuk kehidupan pribadinya saja, melainkan untuk kehidupan masyarakat Indonesia agar dapat merasakan kehidupan ekonomi yang lebih layak. Melalui kehidupan ekonomi Mohammad Hatta dikenal juga sebagai bapak koperasi Indonesia. Mohammad Hatta menginginkan agar koperasi menjadi wadah ekonomi yang dapat menolong masyarakat dari kemelaratan dan keterbelakangan terutama dari penjajahan pemerintah kolonial.</text:span></text:span></text:p>
      <text:p text:style-name="P15"><text:span text:style-name="Default_20_Paragraph_20_Font"><text:span text:style-name="T17"/></text:span></text:p>
      <text:p text:style-name="P15"><text:span text:style-name="Default_20_Paragraph_20_Font"><text:span text:style-name="T16">4. Kondisi Lingkungan Politik</text:span></text:span></text:p>
      <text:p text:style-name="P31"><text:span text:style-name="Default_20_Paragraph_20_Font"><text:span text:style-name="T17">Mohammad Hatta mulai mengenal dunia politik sejak dirinya menjabat sebagai bendahara saat berusia 15 tahun pada organisasi </text:span></text:span><text:span text:style-name="Default_20_Paragraph_20_Font"><text:span text:style-name="T9">Jong Sumatranen Bond.</text:span></text:span><text:span text:style-name="Default_20_Paragraph_20_Font"><text:span text:style-name="T17"> Mohammad Hatta mengenal oraganisasi tersebut ketika pada Januari tahun 1928 Nazir Dt. Pamontjak datang ke Padang sebagai utusan dari </text:span></text:span><text:span text:style-name="Default_20_Paragraph_20_Font"><text:span text:style-name="T9">Jong Sumatranen Bond</text:span></text:span><text:span text:style-name="Default_20_Paragraph_20_Font"><text:span text:style-name="T17">, salah satu perkumpulan pemuda Sumatera yang belajar di sekolah menengah Betawi yang didirikan pada 9 Desember 1917. Pada kesempatan itulah Nazir Dt. Pamontjak diminta untuk menjadi propagandis ke Sumatera Barat dan mendirikan cabang-cabang perkumpulan dipadang dan Bukittinggi. </text:span></text:span></text:p>
      <text:p text:style-name="P31"><text:span text:style-name="Default_20_Paragraph_20_Font"><text:span text:style-name="T17">Pada waktu itu ketertarikan Mohammad Hatta masuk ke dalam oraganisasi Jong Sumatranen Bond karena berawal dari mendengar sebuah semboyan dalam bahasa Belanda yang didengung-dengungkan oleh seorang guru ilmu bumi yang bernama Van der Veen: </text:span></text:span><text:span text:style-name="Default_20_Paragraph_20_Font"><text:span text:style-name="T9">Molukken is het verleden, Java is het heden, en Sumatra is de toekomst”</text:span></text:span><text:span text:style-name="Default_20_Paragraph_20_Font"><text:span text:style-name="T17">(Maluku adalah masa lalu, Jawa masa sekarang dan Sumatera adalah masa depan). Mohammad Hatta yang masih belum mengerti politik tidak mengetahui bahwa itu adalah semboyan kaum kolonial Belanda. Maluku yang sudah diperas seluruh kekayaannya dan sudah tidak sekaya pada abad ke-17 karena sudah tidak menghasilkan keuntungan bagi pemerintah Kolonial Belanda. Dan sekarang adalah Jawa sebagai gantinya sebagai daerah yang menghasilkan keuntungan berlipat ganda dari yang terdahulu. Sedangkan Sumatera yang tanahnya banyak mengandung minyak dan logam merupakan pulau harap bagi kapitalisme kolonial yang akan diperas pada masa datang. Pengalaman-pengalaman itulah yang memberikan bentuk dan mengisi kepribadian pemuda Indonesia termasuk Mohammad Hatta. Kondisi lingkungan politik dan interaksi dengan para tokoh politik tersebut banyak mempengaruhi pemikiran Mohammad Hatta tentang demokrasi Indonesia</text:span></text:span><text:span text:style-name="Default_20_Paragraph_20_Font"><text:span text:style-name="T52">.</text:span></text:span></text:p>
      <text:p text:style-name="P15"><text:span text:style-name="Default_20_Paragraph_20_Font"><text:span text:style-name="T52"/></text:span></text:p>
      <text:p text:style-name="P15"><text:span text:style-name="Default_20_Paragraph_20_Font"><text:span text:style-name="T52">5. Kondisi Lingkungan Pendidikan </text:span></text:span></text:p>
      <text:p text:style-name="P15"><text:tab/><text:tab/><text:tab/><text:span text:style-name="T22">Mohammad Hatta yang terlahir dari keluarga yang berlatar belakang tradisi surau di Batu Hampar, kakeknya yang merupakan seorang tokoh ulama besar yang disegani pada masa itu yang bernama Syaikh Abdurrahman. Namun pada kelanjutannya Mohammad Hatta ternyata tidak melanjutkan tradisi surau tersebut melainkan lebih memilih jalan kehidupannya sendiri. Seandainya Mohammad Hatta ingin melanjutkan tradisi suraunya tersebut, </text:span><text:soft-page-break/><text:span text:style-name="T22">sudah tentulah Mohammad Hatta akan melanjutkan pendidikannya ke Mekkah atau Madinah untuk menuntut ilmu agama.</text:span></text:p>
      <text:p text:style-name="P15"><text:span text:style-name="T22"><text:tab/> <text:s text:c="5"/>Pada masa kecil Mohammad Hatta bersekolah di Bukittinggi di Padang yaitu di ELS (</text:span><text:span text:style-name="T24">Europeesche Lagere school</text:span><text:span text:style-name="T22">) yaitu sekolah dasar untuk orang kulit putih. Di sekolah tersebut berbahasa Belanda, dan Mohammad Hatta menempuh masa sekolah dasarnya sampai tahun 1913 dan kemudian melanjutkan ke MULO (</text:span><text:span text:style-name="T24">Meer Uitgebreid Lagere School) </text:span><text:span text:style-name="T22">sampai tahun 1917 </text:span></text:p>
      <text:p text:style-name="P16"><text:span text:style-name="T72"><text:tab/><text:tab/></text:span><text:span text:style-name="T29">Setelah lulus dari MULO, Mohammad Hatta melanjutkan sekolahnya di Jakarta yaitu di PHS (</text:span><text:span text:style-name="T30">Prins Hendrik School)</text:span><text:span text:style-name="T29"> atau sering disebut sebagai sekolah dagang Prins Hendrik. <text:s/>Setelah lulus dari PHS Mohammad Hatta memutuskan untuk melanjutkan studinya ke Netherland, Belanda. Mohammad Hatta melanjutkan studinya di Sekolah Tinggi dagang </text:span><text:span text:style-name="T30">(Nederlansche Handels Hooge School)</text:span><text:span text:style-name="T29"> di Rotterdam. Kondisi lingkungan pendidikan banyak mempengaruhi pemikrian  Mohammad Hatta tentang demokrasi Indonesia, hal ini dapat dibuktikan dengan banyak menu</text:span><text:span text:style-name="T29">angkan ide-ide dan pemikirannya untuk kemajuan rakyat dan bangsa Indonesia serta saran-saran positif bagi perjuangan bangsa Indonesia yang memberikan peran dalam pembentukan pemikirannya tentang demokrasi Indonesia.</text:span></text:p>
      <text:p text:style-name="P83"/>
      <text:p text:style-name="P84">B. Bentuk-Bentuk Pemikiran Mohammad Hatta Tentang Demokrasi Indonesia</text:p>
      <text:p text:style-name="P84"/>
      <text:list xml:id="list2605425042992550573" text:style-name="L5">
        <text:list-header>
          <text:p text:style-name="P85">1. Demokrasi Barat dalam Pandangan Mohammad Hatta</text:p>
          <text:list>
            <text:list-header>
              <text:p text:style-name="P86"><text:s text:c="8"/><text:span text:style-name="T29">Menurut pandangan Mohammad Hatta demokrasi Barat bukanlah demokrasi politik, yaitu demokrasi dalam kehidupan politik, melainkan liberalisme secara umum. Maka Mohammad Hatta mengidentikan demokrasi Barat dengan sesuatu yang menimbulkan kekuasaan kapitalisme yang tidak membawa kemerdekaan rakyat, yang dimaksudkan sebenarnya adalah paham liberalisme. Karena liberalisme mengandung paham kebebasan individual. Kritik mengenai liberalisme mulai datang dari penganut ideologi lainnya seperti Marx dan para pendukungnya atau dari kaum intelektual liberal yang senantiasa berfikir tentang perbaikan masyarakat (Suleman, 2010: 141-142).</text:span></text:p>
              <text:p text:style-name="P77"><text:s text:c="8"/>Dari sudut inilah Mohammad Hatta beranjak dan menolak demokrasi yang bersifat individualisme, karena dalam perkembangan masyarakat di kemudian hari, kaum pemodallah yang cepat bisa memanfaatkan bentuk demokrasi yang seperti ini. Kaum pemodal, kapitalis bisa tumbuh bila tidak ada kekuatan pengimbang terhadap dirinya. Dengan demikian, tumbuh dominan kaum kapitalis dalam demokrasi kapitalis inilah terbuka lebar jalan <text:span text:style-name="T31">I’exploitation de I’hommepar I’homme, </text:span> yakni ekploitasi manusia atas manusia. Penjelasan dari istilah tersebut adalah penindasan yang dilakukan oleh kaum pemilik modal seperti manusia petani kecil dieksploitasi manusia pemilik tanah dan yang lemah dieksploitasi yang kuat.<text:span text:style-name="T46"> <text:s/>Sedangkan kelemahan yang kedua adalah demokrasi Barat selalu memiliki sisi politik dan ekonomi, yaitu demokrasi politik dan sistem ekonomi kapitalisme. Secara spesifik yang ingin dukemukakan oleh Mohammad Hatta mengenai sistem ekonomi kapitalis yang lahir terlebih dahulu dan sistem demokrasi diciptakan dan diterapkan untuk menjamin keberlangsungan dari sistem kapitalisme bukanlah sebaliknya.</text:span></text:p>
              <text:p text:style-name="P76">2. Demokrasi Politik dan demokrasi Ekonomi</text:p>
            </text:list-header>
          </text:list>
        </text:list-header>
      </text:list>
      <text:p text:style-name="P11"><text:span text:style-name="Default_20_Paragraph_20_Font"><text:span text:style-name="T17"><text:tab/><text:tab/><text:tab/>Demokrasi yang diperkenalkan oleh pemikiran Mohammad Hatta merupakan demokrasi yang berdasarkan pada kelemahan-kelemahan yang terkandung dalam demokrasi Barat dengan sifat masyarakat desa di Indonesia yang asli. Demokrasi Mohammad Hatta merupakan kedaulatan rakyat yang lebih sempurna sebagai dasar pemerintahan Republik Indonesia  yang tidak sama dengan individualisme, karena individualisme dianggap sebagai suatu penyakit yang harus dihindari. </text:span></text:span></text:p>
      <text:p text:style-name="P34"><text:span text:style-name="Default_20_Paragraph_20_Font"><text:span text:style-name="T17">Demokrasi politik yang ingin dijelaskan oleh Mohammad Hatta adalah demokrasi yang mencerminkan sifat keperibadian kehidupan asli dari masyarakat Indonesia yang sejak dulu sudah ada, sifat-sifat tersebut seperti rapat, musyawarah untuk mencapai mufakat, dan </text:span></text:span><text:soft-page-break/><text:span text:style-name="Default_20_Paragraph_20_Font"><text:span text:style-name="T17">sikap kritis terhadap peguasa. Sedangkan pengertian untuk demokrasi ekonomi oleh Mohammad Hatta dijelaskan bahwa demokrasi yang berdasarkan asaz tolong-menolong serta kebersamaan dan kekeluargaan yang tertuang dalam konsep koperasi iterjemahkan dengan menjadikan koperasi sebagai sokoguru perekonomian nasional.</text:span></text:span></text:p>
      <text:p text:style-name="P34"><text:span text:style-name="Default_20_Paragraph_20_Font"><text:span text:style-name="T17">Sebagai penjelasan akhir dari pandangan Mohammad Hatta mengenai demokrasi politik dan demokrasi ekonomi yaitu melalui kehidupan masyarakat asli Indonesia yang memiliki ciri kehidupan secara Kolektivisme atau kebersamaan diajadikan sebagai sendi dalam mengembangkan tatanan demokrasi untuk Indonesia merdeka. Penjelasan secara konkret adalah pertama, unsur rapat/musyawarah  dan mufakat melandasi pengembangan demokrasi dalam kehidupan politik. Sedangkan yang kedua, tradisi tolong-menolong dengan melalui pengembangan koperasi merupakan dasar dari pengembangan demokrasi dalam kehidupan ekonomi.  Dari semua itulah yang menjadi kontruksi pemikiran Mohammad Hatta tentang demokrasi Indonesia.</text:span></text:span></text:p>
      <text:p text:style-name="P15"><text:span text:style-name="Default_20_Paragraph_20_Font"><text:span text:style-name="T52"/></text:span></text:p>
      <text:p text:style-name="P15"><text:span text:style-name="Default_20_Paragraph_20_Font"><text:span text:style-name="T52">3. </text:span></text:span><text:span text:style-name="Default_20_Paragraph_20_Font"><text:span text:style-name="T16">Koperasi Sebagai Demokrasi Ekonomi Rakyat Indonesia</text:span></text:span></text:p>
      <text:p text:style-name="P15"><text:span text:style-name="Default_20_Paragraph_20_Font"><text:span text:style-name="T17"><text:tab/><text:tab/><text:tab/>Gagasan koperasi sebenarnya telah dikenal di Indonesia sejak akhir abad ke-19, ditandai dengan adanya sebuah oganisasi swadaya (</text:span></text:span><text:span text:style-name="Default_20_Paragraph_20_Font"><text:span text:style-name="T9">self-help organization)</text:span></text:span><text:span text:style-name="Default_20_Paragraph_20_Font"><text:span text:style-name="T17"> sebagai cara untuk menanggulangi kemiskinan yang terjadi di kalangan pegawai dan petani oleh Patih Purwokerto, Tirto Adisuryo, yang kemudian dibantu oleh pejabat Belanda dan menjadi bagian dari program pemerintah kolonial (Bagun, 2002: 294). Akan tetapi dalam perkembangannya koperasi bukanlah hasil pembinaan dari pemerintah kolonial melainkan usaha yang dibangun sendiri oleh gerakan kebangsaan yang dipimpin oleh para kaum cendekiawan.</text:span></text:span></text:p>
      <text:p text:style-name="P15"><text:span text:style-name="Default_20_Paragraph_20_Font"><text:span text:style-name="T17"><text:s/><text:tab/><text:tab/><text:tab/>Sepak terjang Mohammad Hatta sebagai salah satu pelopor ekonomi yang berdasarkan asas kerakyatan di negeri ini mendapatkan penghargaan yang tinggi, beliau dikenal sebagai bapak ekonomi kerakyaatan. </text:span></text:span></text:p>
      <text:p text:style-name="P15"><text:span text:style-name="Default_20_Paragraph_20_Font"><text:span text:style-name="T17"><text:tab/><text:tab/>Tujuan dari koperasi menurut Mohammad Hatta yaitu menyelenggarakan keperluan hidup bersama dengan sebaik-baiknya dan memperbaiki nasib orang-orang yang lemah ekonominya dengan jalan kerjasama. Selain menguraikan mengenai tujuan koperasi, Mohammad Hatta juga menganalogikan bahwa antara satu individu dengan individu yang lain seperti sebuah sapu lidi, yang mana jika lidi tersebut berjalan sendiri-sendiri menjadi lemah dan mudah dipatahkan. Tetapi apabila lidi tersebut diikat menjadi sebuah sapu, maka ia akan menjadi satu kesatuan yang kuat dan tidak akan mudah untuk dipatahkan.</text:span></text:span></text:p>
      <text:p text:style-name="P15"><text:span text:style-name="Default_20_Paragraph_20_Font"><text:span text:style-name="T17"/></text:span></text:p>
      <text:p text:style-name="P15"><text:span text:style-name="Default_20_Paragraph_20_Font"><text:span text:style-name="T16">4. Kebangsaan dan Kerakyatan</text:span></text:span><text:span text:style-name="Default_20_Paragraph_20_Font"><text:span text:style-name="T17"> </text:span></text:span></text:p>
      <text:p text:style-name="P15"><text:span text:style-name="Default_20_Paragraph_20_Font"><text:span text:style-name="T17"><text:tab/><text:tab/><text:tab/>Pada tahun 1932, Mohammad Hatta dalam brosur </text:span></text:span><text:span text:style-name="Default_20_Paragraph_20_Font"><text:span text:style-name="T9">Ke Arah Indonesia Merdeka</text:span></text:span><text:span text:style-name="Default_20_Paragraph_20_Font"><text:span text:style-name="T17"> menjelaskan tentang cita-cita dalam perjuangan dan merebut kemerdekaan dan perjuangan dalam mengisi kemerdekaan. Cita-cita Mohammad Hatta dalam membangun negara Indonesia yang merdeka, bersatu dan demokratis yaitu tentang demokrasi politik.  Brosur </text:span></text:span><text:span text:style-name="Default_20_Paragraph_20_Font"><text:span text:style-name="T9">Ke Arah Indonesia Merdeka (1932) </text:span></text:span><text:span text:style-name="Default_20_Paragraph_20_Font"><text:span text:style-name="T17">yang ditulis oleh Mohammad Hatta dijadikan sebagai pedoman dasar Pendidikan Nasional Indonesia (PNI-Baru) yaitu dua konsep  penting yaitu kebangsaan dan kerakyatan (Suleman, 2010:193). </text:span></text:span></text:p>
      <text:p text:style-name="P15"><text:span text:style-name="Default_20_Paragraph_20_Font"><text:span text:style-name="T17"><text:tab/><text:tab/>Menurut Mohammad Hatta dalam memandang masalah kebangsaan  terdapat bermacam-macam rupa dan golongan yang memajukannya. Pada masa pergerakan, setidaknya Bung Hatta melihat ada tiga macam rasa kebangsaan, yaitu kebangsaan </text:span></text:span><text:span text:style-name="Default_20_Paragraph_20_Font"><text:span text:style-name="T9">cap ningrat, kebangsaan cap intelek dan kebangsaan cap rakyat </text:span></text:span><text:span text:style-name="Default_20_Paragraph_20_Font"><text:span text:style-name="T17">.  Berdasarkan tiga macam dari rasa kebangsaan yang dijelaskan oleh Mohammad Hatta, masing-masing memiliki penjelasan dan pengertian yang berbeda-beda sampai pada tingkatan penyalahgunaan semangat kebangsaan terutama semangat kebangsaan yang dimiliki oleh kaum feudal dan intelek. </text:span></text:span></text:p>
      <text:p text:style-name="P15"><text:soft-page-break/><text:span text:style-name="Default_20_Paragraph_20_Font"><text:span text:style-name="T17"><text:tab/><text:tab/><text:tab/>Sedangkan untuk konsep kerakyatan itu sendiri, Mohammad Hatta menjabarkan bahwa kerakyataan yang berbeda dengan pengertian kerakyatan yang dipakai secara umum yang biasanya berarti kerakyatan yang dipakai oleh demokrasi Barat. Mohammad Hatta menginginkan Indonesia menjadi negara yang merdeka berdasarkan asas kerakyatan dalam arti kebersamaan atau kolektivisme dalam semua aspek kehidupan. </text:span></text:span></text:p>
      <text:p text:style-name="P70"/>
      <text:p text:style-name="P71"> <text:span text:style-name="T40">C. Usaha-Usaha Mohammad Hatta Untuk Mewujudkan Pemikirannya Tentang Demokrasi Indonesia</text:span></text:p>
      <text:p text:style-name="P15"><text:span text:style-name="Default_20_Paragraph_20_Font"><text:span text:style-name="T16">1. Demokrasi Parlementer</text:span></text:span></text:p>
      <text:p text:style-name="P15"><text:span text:style-name="Default_20_Paragraph_20_Font"><text:span text:style-name="T17"><text:tab/><text:tab/><text:tab/> Mohammad Hatta menggaris besarkan bahwa demokrasi parlementer yang dilaksanakan pada tahun 1955 bukan hanya memiliki parlemen sebagai wakil rakyat tetapi juga memiliki pemerintahan yang bertanggung jawab pada parlemen. Disamping itu parlemen dan peralatan parlementer merupakan suatu langkah kearah pembangunan demokrasi parlementer. </text:span></text:span></text:p>
      <text:p text:style-name="P15"><text:span text:style-name="Default_20_Paragraph_20_Font"><text:span text:style-name="T17"><text:tab/><text:tab/><text:tab/>Menurut Mohammad Hatta, demokrasi parlementer mengutamakan aspek-aspek politik, karena cita-cita demokrasi politik di Barat telah maju. Definisi Parlementer di Barat merupakan hasil politik dari suatu evaluasi politik karena lapisan demi lapisan dan masyarakat memperoleh kekuatan ekonomi, mereka maju ke medan perjuangan </text:span></text:span><text:span text:style-name="Default_20_Paragraph_20_Font"><text:span text:style-name="T17">politik serta telah mencapai kemenangan/telah mendapat perwakilan parlementer. Disini dapat disimpulkan parlementer di Barat adalah ganjaran politik untuk kekuatan ekonomi yang telah dicapai karena mereka kuat ekonominya berusaha melindungi kekuatan itu dengan alat-alat politik. Demokrasi di Indonesia mengandung unsur pembinaan dan pelaksanaan ekonomi yang besar. Sedangkan demokrasi di Barat dapat menerima banyak bentuk, selama dua hal yang pokok dipenuhi yaitu; (1) perwakilan rakyat secara jujur (2) pemerintahan yang bertanggung jawab pada parlemen.</text:span></text:span></text:p>
      <text:p text:style-name="P15"><text:span text:style-name="Default_20_Paragraph_20_Font"><text:span text:style-name="T17"/></text:span></text:p>
      <text:list xml:id="list6375671521178449211" text:style-name="L6">
        <text:list-header>
          <text:p text:style-name="P87"><text:span text:style-name="Default_20_Paragraph_20_Font"><text:span text:style-name="T16">2. Demokrasi Parlementer dalam Pandangan Mohammad Hatta</text:span></text:span></text:p>
        </text:list-header>
      </text:list>
      <text:p text:style-name="P5"><text:span text:style-name="Default_20_Paragraph_20_Font"><text:span text:style-name="T17"><text:tab/><text:tab/><text:tab/><text:tab/>Mohammad Hatta memandang demokrasi melalui pendekatan kemanusiaan, walau sering disatu-nafaskan dengan pemikiran sosialisme. Dasar kerakyatan Mohammad Hatta dalam demokrasi, dibangun atas kesadaran rakyat sendiri, dan bukan elite. Dalam bentuk negara, pemikiran Mohammad Hatta berkembang menjadikan Indonesia sebagai negara serikat, walau gagal. Tetapi ia tetap mampu memasukkan Pasal 18 dalam UUD 1945, juga berbagai catatan di seputar UUD 1945, dalam Aturan Penjelasan dan Aturan Peralihan.Mohammad Hatta juga dikenal sebagai penggagas awal desentralisasi dalam skala luas, termasuk desentralisasi partai politik dan pemilu sistem distrik. Minang, memang terkenal dengan susunan Nagarinya, membentuk ‘pemerintahan’ berdasarkan Nagari.</text:span></text:span></text:p>
      <text:p text:style-name="P5"><text:span text:style-name="Default_20_Paragraph_20_Font"><text:span text:style-name="T17"><text:tab/><text:tab/><text:tab/><text:tab/>Mohammad Hatta adalah pendukung negara serikat dan cita-citanya membangun demokrasi parlementer bagi Indonesia. Hatta dikenal sebagai orang yang tak luntur terhadap prinsip-prinsipnya, melakukan manuver politik untuk menggolkan gagasannya tentang demokrasi parlementer dan negara serikat, termasuk sistem multipartai yang ditentang Soekarno. Mohammad Hatta menyadari bahwa demokrasi parlementer bisa berjalan baik jika ditunjang oleh tingkat pendidikan rakyat yang tinggi, sedangkan negara serikat tidak begitu mengkristal dalam gagasannya. Karena itu baginya, pemberlakuan prinsip otonomi dalam negara kesatuan sudah mendekati cita-ci</text:span></text:span><text:span text:style-name="Default_20_Paragraph_20_Font"><text:span text:style-name="T53">tanya <text:s/></text:span></text:span></text:p>
      <text:p text:style-name="P5"><text:span text:style-name="Default_20_Paragraph_20_Font"><text:span text:style-name="T53"><text:tab/>Perbedaan d</text:span></text:span><text:span text:style-name="Default_20_Paragraph_20_Font"><text:span text:style-name="T17">emokrasi parlementer di Barat dengan demokrasi di Indonesia yaitu demokrasi parlementer di Barat pada hakikatnya didasarkan pada kekuatan ekonomi, dan lahir antara lain karena sudah ada kekuatan ekonomi itu. Sedangkan di Indonesia, merupakan kewajiban seluruh rakyat untuk memajukan sistem demokrasi sehingga mengandung paham ekonomi yang kuat, tidak kurang dari paham politik.</text:span></text:span></text:p>
      <text:p text:style-name="P5"><text:span text:style-name="Default_20_Paragraph_20_Font"><text:span text:style-name="T17"/></text:span></text:p>
      <text:p text:style-name="P15"><text:soft-page-break/><text:span text:style-name="Default_20_Paragraph_20_Font"><text:span text:style-name="T16">3. Perjuangan Mohammad Hatta pada Masa demokrasi Parlementer</text:span></text:span></text:p>
      <text:p text:style-name="P5"><text:span text:style-name="Default_20_Paragraph_20_Font"><text:span text:style-name="T17"><text:tab/><text:tab/><text:tab/>Perjuangan politik Mohammad Hatta lebih mendekati pada bentuk perjuangan bersifat tertutup dengan membentuk sel-sel radikal, mendidik kader-kader pemimpin dan sulit dikontrol oleh Belanda. Bagi Mohammad Hatta, kaderisasi sama artinya dengan </text:span></text:span><text:span text:style-name="Default_20_Paragraph_20_Font"><text:span text:style-name="T9">edukasi </text:span></text:span><text:span text:style-name="Default_20_Paragraph_20_Font"><text:span text:style-name="T17">atau pendidikan. <text:s/></text:span></text:span></text:p>
      <text:p text:style-name="P5"><text:span text:style-name="Default_20_Paragraph_20_Font"><text:span text:style-name="T17"><text:tab/><text:tab/>Selain itu, Mohammad Hatta juga menjalankan politik non kooperasi. Cara ini menurut Hatta adalah satu-satunya cara untuk mencapai kemerdekaan, timbul karena pertentangan kepentingan antara penjajah dengan terjajah tidak dapat dikompromikan (Noer, 1990:54). Oleh karena itu Mohammad Hatta dinilai oleh banyak kalangan sebagai sosok yang gigih dan tekun dalam memperjuangkan penuh cita-cita kemerdekaan terutama pelaksaan pemerintahan yang demoratis sesuai dengan karakter bangsa Indonesia. </text:span></text:span></text:p>
      <text:p text:style-name="P5"><text:span text:style-name="Default_20_Paragraph_20_Font"><text:span text:style-name="T17"><text:tab/><text:tab/>Berikut peran serta kontribusi dari seorang Mohammad Hatta dalam menegakkan kehidupan bangsa Indonesia yang demokratis berdasakan demokrasi Indonesia. Perjuangan lain yang dilakukan oleh <text:s/>Mohammad Hatta diantaranya sebagai perdana mentri, delgasai dalam KMB, serta sedagai wakil presiden Konstitusional.</text:span></text:span></text:p>
      <text:p text:style-name="P15"><text:span text:style-name="Default_20_Paragraph_20_Font"><text:span text:style-name="T16"/></text:span></text:p>
      <text:p text:style-name="P15"><text:span text:style-name="Default_20_Paragraph_20_Font"><text:span text:style-name="T16"/></text:span></text:p>
      <text:p text:style-name="P15"><text:span text:style-name="Default_20_Paragraph_20_Font"><text:span text:style-name="T16"/></text:span></text:p>
      <text:p text:style-name="P15"><text:span text:style-name="Default_20_Paragraph_20_Font"><text:span text:style-name="T16"/></text:span></text:p>
      <text:p text:style-name="P14">KESIMPULAN DAN SARAN</text:p>
      <text:p text:style-name="P14"/>
      <text:p text:style-name="P69"><text:span text:style-name="Default_20_Paragraph_20_Font"><text:span text:style-name="T47"><text:tab/>Pemikiran Mohammad Hatta dipengaruhi oleh kondisi lingkungan sosial, budaya, politik, ekonomi dan pendidikan mengenai konsep demokrasi Indonesia. Mengenai sumber-sumber pemikiran seorang Mohammad Hatta terdapat tiga sumber gagasan yang dasar mengenai demokrasi. Tiga sumber gagasan tersebut adalah ajaran Islam mengenai kebenaran dan keadilan, kekeluargaan atau kebersamaan dan sosialisme Barat. Menurut Mohammad Hatta ajaran Islam yang dianutnya merupakan salah satu rujukan bagi paham demokrasinya, sebab dalam Islam diajarkan mengenai memperjuangkan keadilan, kebenaran, dan perdamaian yang dapat melahirkan pemikiran politiknya.</text:span></text:span></text:p>
      <text:p text:style-name="P19"> <text:tab/><text:tab/>Sedangkan sumber kedua dari paham demokrasi Indonesiannya adalah kekeluargaan dan kebersamaan, maksudnya adalah melalui kekeluargaan dan kebersamaan yang terdapat dalam budaya Minangkabau yang identik dengan tradisi merantau dan kembali kekampung halamannya dijadikan sebagai bentuk kebersamaan. Untuk sumber yang ketiga adalah pendidikan modern dan pemahamannya tentang sosialisme Barat yang bermuara pada perjuangan kemanuasiaan untuk memerdekakan dan memajukan bangsa Indonesia kelak.</text:p>
      <text:p text:style-name="P69"><text:span text:style-name="Default_20_Paragraph_20_Font"><text:span text:style-name="T47">Mohammad Hatta juga menilai bahwa demokrasi Barat tidak sesuai dengan negara Indonesia karena cendurung bersifat indivualis yang berujung pada demokrasi kapitalisme. Sedangkan usaha-usaha <text:s/>Mohammad Hatta terlihat pada </text:span></text:span><text:span text:style-name="Default_20_Paragraph_20_Font"><text:span text:style-name="T22">peran besar dalam masa pemerintahan parlementer</text:span></text:span><text:span text:style-name="Default_20_Paragraph_20_Font"><text:span text:style-name="T25">. </text:span></text:span><text:span text:style-name="Default_20_Paragraph_20_Font"><text:span text:style-name="T22">Pada tahun 1948-1950, Mohammad Hatta yang menjabat sebagai Wakil Presiden, diangkat menjadi Perdana Menteri. </text:span></text:span></text:p>
      <text:p text:style-name="P35"/>
      <text:p text:style-name="P17">UCAPAN TERIMA KASIH</text:p>
      <text:p text:style-name="P50">Meity Priskila mengucapkan terimakasih kepada Bapak Drs. Sumarjono, M. Si dan Ibu Dr. Nurul Umamah, M. Pd yang telah meluangkan waktu, memberikan bimbingan dan saran dengan penuh kesabaran demi terselesainya jurnal ini. Penulis juga mengucapkan terimakasih kepada teman-teman sekalian yang telah membantu penulis menjadi observer dan memberikan semangat untuk terselesainya penelitian ini.</text:p>
      <text:p text:style-name="P17"/>
      <text:p text:style-name="P17">DAFTAR PUSTAKA</text:p>
      <text:p text:style-name="P62"><text:span text:style-name="Default_20_Paragraph_20_Font"><text:span text:style-name="T33">[1] </text:span></text:span><text:span text:style-name="Default_20_Paragraph_20_Font"><text:span text:style-name="T14">Bagun, R. 2002. </text:span></text:span><text:span text:style-name="Default_20_Paragraph_20_Font"><text:span text:style-name="T12">Seratus Tahun Bung Hatta</text:span></text:span><text:span text:style-name="Default_20_Paragraph_20_Font"><text:span text:style-name="T14">. Jakarta: PT Kompas Media Nusantara. </text:span></text:span></text:p>
      <text:p text:style-name="P61"><text:span text:style-name="Default_20_Paragraph_20_Font"><text:span text:style-name="T33"/></text:span></text:p>
      <text:p text:style-name="P45"/>
      <text:p text:style-name="P64"><text:span text:style-name="Default_20_Paragraph_20_Font"><text:span text:style-name="T33">[2] </text:span></text:span><text:span text:style-name="Default_20_Paragraph_20_Font"><text:span text:style-name="T14">Gottschalk, L. 1985. </text:span></text:span><text:span text:style-name="Default_20_Paragraph_20_Font"><text:span text:style-name="T12">Mengerti Sejarah</text:span></text:span><text:span text:style-name="Default_20_Paragraph_20_Font"><text:span text:style-name="T14">. Penerjemah: </text:span></text:span><text:soft-page-break/><text:span text:style-name="Default_20_Paragraph_20_Font"><text:span text:style-name="T14">Nugroho Notosusanto. Jakarta : Universitas Indonesia.</text:span></text:span></text:p>
      <text:p text:style-name="P63"><text:span text:style-name="Default_20_Paragraph_20_Font"><text:span text:style-name="T33"/></text:span></text:p>
      <text:p text:style-name="P66"><text:span text:style-name="T33">[</text:span><text:span text:style-name="Default_20_Paragraph_20_Font"><text:span text:style-name="T32">3</text:span></text:span><text:span text:style-name="Default_20_Paragraph_20_Font"><text:span text:style-name="T33">]</text:span></text:span><text:span text:style-name="Default_20_Paragraph_20_Font"><text:span text:style-name="T32"> </text:span></text:span><text:span text:style-name="Default_20_Paragraph_20_Font"><text:span text:style-name="T14">Hatta, M. 1960. </text:span></text:span><text:span text:style-name="Default_20_Paragraph_20_Font"><text:span text:style-name="T12">Ekonomi Terpimpin</text:span></text:span><text:span text:style-name="Default_20_Paragraph_20_Font"><text:span text:style-name="T14">. Jakarta: Penerbit Djakarta.</text:span></text:span></text:p>
      <text:p text:style-name="P65"><text:span text:style-name="Default_20_Paragraph_20_Font"><text:span text:style-name="T14"/></text:span></text:p>
      <text:p text:style-name="P60"><text:span text:style-name="Default_20_Paragraph_20_Font"><text:span text:style-name="T33">[</text:span></text:span><text:span text:style-name="Default_20_Paragraph_20_Font"><text:span text:style-name="T32">4</text:span></text:span><text:span text:style-name="Default_20_Paragraph_20_Font"><text:span text:style-name="T33">]</text:span></text:span><text:span text:style-name="Default_20_Paragraph_20_Font"><text:span text:style-name="T38"> </text:span></text:span><text:span text:style-name="Default_20_Paragraph_20_Font"><text:span text:style-name="T18">Hatta, M</text:span></text:span><text:span text:style-name="Default_20_Paragraph_20_Font"><text:span text:style-name="T26">.</text:span></text:span><text:span text:style-name="Default_20_Paragraph_20_Font"><text:span text:style-name="T38"> </text:span></text:span><text:span text:style-name="Default_20_Paragraph_20_Font"><text:span text:style-name="T18">1957. </text:span></text:span><text:span text:style-name="Default_20_Paragraph_20_Font"><text:span text:style-name="T11">Islam Masyarakat Demokrasi dan Perdamaian. </text:span></text:span><text:span text:style-name="Default_20_Paragraph_20_Font"><text:span text:style-name="T18">Jakarta:</text:span></text:span><text:span text:style-name="Default_20_Paragraph_20_Font"><text:span text:style-name="T38"> </text:span></text:span><text:span text:style-name="Default_20_Paragraph_20_Font"><text:span text:style-name="T18">Tintamas.</text:span></text:span></text:p>
      <text:p text:style-name="P59"><text:span text:style-name="Default_20_Paragraph_20_Font"><text:span text:style-name="T18"/></text:span></text:p>
      <text:p text:style-name="P59"><text:span text:style-name="Default_20_Paragraph_20_Font"><text:span text:style-name="T18">[5] Hatta, M. 1976. </text:span></text:span><text:span text:style-name="Default_20_Paragraph_20_Font"><text:span text:style-name="T11">Kumpulan Karangan Jilid I</text:span></text:span><text:span text:style-name="Default_20_Paragraph_20_Font"><text:span text:style-name="T18">. Jakarta: Bulan Bintang </text:span></text:span></text:p>
      <text:p text:style-name="P59"><text:span text:style-name="Default_20_Paragraph_20_Font"><text:span text:style-name="T18"/></text:span></text:p>
      <text:p text:style-name="P66"><text:span text:style-name="Default_20_Paragraph_20_Font"><text:span text:style-name="T33">[</text:span></text:span><text:span text:style-name="Default_20_Paragraph_20_Font"><text:span text:style-name="T32">6</text:span></text:span><text:span text:style-name="Default_20_Paragraph_20_Font"><text:span text:style-name="T33">] </text:span></text:span><text:span text:style-name="Default_20_Paragraph_20_Font"><text:span text:style-name="T14">Noer, D. 1990. </text:span></text:span><text:span text:style-name="Default_20_Paragraph_20_Font"><text:span text:style-name="T12">Mohammad Hatta Biografi Politik</text:span></text:span><text:span text:style-name="Default_20_Paragraph_20_Font"><text:span text:style-name="T14">. Jakarta: LP3ES Anggota IKAPI.</text:span></text:span></text:p>
      <text:p text:style-name="P65"><text:span text:style-name="Default_20_Paragraph_20_Font"><text:span text:style-name="T14"/></text:span></text:p>
      <text:p text:style-name="P49"><text:tab/><text:tab/></text:p>
      <text:p text:style-name="P54"><text:span text:style-name="Default_20_Paragraph_20_Font"><text:span text:style-name="T33">[</text:span></text:span><text:span text:style-name="Default_20_Paragraph_20_Font"><text:span text:style-name="T32">7</text:span></text:span><text:span text:style-name="Default_20_Paragraph_20_Font"><text:span text:style-name="T33">] </text:span></text:span><text:span text:style-name="Default_20_Paragraph_20_Font"><text:span text:style-name="T14">Notosusanto, N. 1971. </text:span></text:span><text:span text:style-name="Default_20_Paragraph_20_Font"><text:span text:style-name="T12">Norma-Norma Dasar Penelitian dan Penulisan Sejarah. </text:span></text:span><text:span text:style-name="Default_20_Paragraph_20_Font"><text:span text:style-name="T14">Jakarta: Pusat Sejarah ABRI.</text:span></text:span></text:p>
      <text:p text:style-name="P55"><text:span text:style-name="Default_20_Paragraph_20_Font"><text:span text:style-name="T33"/></text:span></text:p>
      <text:p text:style-name="P68"><text:span text:style-name="Default_20_Paragraph_20_Font"><text:span text:style-name="T33">[</text:span></text:span><text:span text:style-name="Default_20_Paragraph_20_Font"><text:span text:style-name="T32">8</text:span></text:span><text:span text:style-name="Default_20_Paragraph_20_Font"><text:span text:style-name="T33">] S</text:span></text:span><text:span text:style-name="Default_20_Paragraph_20_Font"><text:span text:style-name="T14">uleman, Z. 2010. </text:span></text:span><text:span text:style-name="Default_20_Paragraph_20_Font"><text:span text:style-name="T12">Demokrasi untuk Indonesia.</text:span></text:span><text:span text:style-name="Default_20_Paragraph_20_Font"><text:span text:style-name="T14"> Jakarta: Buku Kompas.</text:span></text:span></text:p>
      <text:p text:style-name="P67"><text:span text:style-name="Default_20_Paragraph_20_Font"><text:span text:style-name="T33"/></text:span></text:p>
      <text:p text:style-name="P58"><text:span text:style-name="Default_20_Paragraph_20_Font"><text:span text:style-name="T33">[</text:span></text:span><text:span text:style-name="Default_20_Paragraph_20_Font"><text:span text:style-name="T32">9</text:span></text:span><text:span text:style-name="Default_20_Paragraph_20_Font"><text:span text:style-name="T33">] </text:span></text:span><text:span text:style-name="Default_20_Paragraph_20_Font"><text:span text:style-name="T14">Swasono, M. F. 1980. </text:span></text:span><text:span text:style-name="Default_20_Paragraph_20_Font"><text:span text:style-name="T12">Pribadinya dalam Kenangan</text:span></text:span><text:span text:style-name="Default_20_Paragraph_20_Font"><text:span text:style-name="T14">. Jakarta: Sinar Harapan bekerjasama dengan Universitas Indonesia.</text:span></text:span></text:p>
      <text:p text:style-name="P57"><text:span text:style-name="Default_20_Paragraph_20_Font"><text:span text:style-name="T33"/></text:span></text:p>
      <text:p text:style-name="P56"/>
      <text:p text:style-name="P54"><text:span text:style-name="Default_20_Paragraph_20_Font"><text:span text:style-name="T32"><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NewRomanPSMT" svg:font-family="TimesNewRomanPSMT" style:font-family-generic="system"/>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3"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fo:language="id" fo:country="ID" fo:font-style="italic" style:font-style-asian="italic"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2"><draw:text-box fo:min-height="0.1457in"><text:p text:style-name="Standard"><text:page-number text:select-page="current">11</text:page-number></text:p></draw:text-box></draw:frame><text:span text:style-name="Page_20_Number"><text:span text:style-name="MT1">Priyanto</text:span></text:span><text:span text:style-name="Page_20_Number"><text:span text:style-name="MT2"> et al., Pemikiran Mohammad Hatta Tentang</text:span></text:span><text:span text:style-name="Page_20_Number"><text:span text:style-name="MT1"> </text:span></text:span><text:span text:style-name="Page_20_Number"><text:span text:style-name="MT2">.....</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2</meta:editing-cycles>
    <meta:editing-duration>P2DT23H59M18S</meta:editing-duration>
    <meta:generator>OpenOffice/4.1.2$Win32 OpenOffice.org_project/412m3$Build-9782</meta:generator>
    <dc:date>2016-06-28T08:44:59.48</dc:date>
    <meta:print-date>2014-06-10T00:42:40.35</meta:print-date>
    <meta:document-statistic meta:table-count="12" meta:image-count="1" meta:object-count="0" meta:page-count="11" meta:paragraph-count="127" meta:word-count="4824" meta:character-count="37626"/>
    <dc:creator>akbar  suyunus</dc:creator>
    <meta:user-defined meta:name="Info 1"/>
    <meta:user-defined meta:name="Info 2"/>
    <meta:user-defined meta:name="Info 3"/>
    <meta:user-defined meta:name="Info 4"/>
  </office:meta>
</office:document-meta>
</file>