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octet-stream" manifest:full-path="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 manifest:full-path="ObjectReplacements/Object 1"/>
  <manifest:file-entry manifest:media-type="application/x-openoffice-gdimetafile;windows_formatname=&quot;GDIMetaFile&quot;" manifest:full-path="ObjectReplacements/Object 14"/>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application/octet-stream"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binary" manifest:full-path="layout-cache"/>
  <manifest:file-entry manifest:media-type="image/png" manifest:full-path="Pictures/10000201000001F4000001FF4C3A75D1.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7" style:family="table">
      <style:table-properties style:width="3.35in" fo:margin-left="0.0153in" fo:margin-right="0.0188in" table:align="margins" style:may-break-between-rows="true" style:writing-mode="lr-tb"/>
    </style:style>
    <style:style style:name="Table7.A" style:family="table-column">
      <style:table-column-properties style:column-width="1.6569in" style:rel-column-width="32414*"/>
    </style:style>
    <style:style style:name="Table7.B" style:family="table-column">
      <style:table-column-properties style:column-width="1.6931in" style:rel-column-width="33121*"/>
    </style:style>
    <style:style style:name="Table7.A1" style:family="table-cell">
      <style:table-cell-properties fo:background-color="transparent" fo:padding-left="0.075in" fo:padding-right="0.075in" fo:padding-top="0in" fo:padding-bottom="0in" fo:border-left="none" fo:border-right="none" fo:border-top="0.0069in solid #836967" fo:border-bottom="0.0069in solid #836967" fo:vertical-align="top">
        <style:background-image/>
      </style:table-cell-properties>
    </style:style>
    <style:style style:name="Table7.A2" style:family="table-cell">
      <style:table-cell-properties fo:background-color="transparent" fo:padding-left="0.075in" fo:padding-right="0.075in" fo:padding-top="0in" fo:padding-bottom="0in" fo:border-left="none" fo:border-right="none" fo:border-top="0.0069in solid #836967" fo:border-bottom="none" fo:vertical-align="top">
        <style:background-image/>
      </style:table-cell-properties>
    </style:style>
    <style:style style:name="Table7.A3" style:family="table-cell">
      <style:table-cell-properties fo:background-color="transparent" fo:padding-left="0.075in" fo:padding-right="0.075in" fo:padding-top="0in" fo:padding-bottom="0in" fo:border="none" fo:vertical-align="top">
        <style:background-image/>
      </style:table-cell-properties>
    </style:style>
    <style:style style:name="Table7.A6" style:family="table-cell">
      <style:table-cell-properties fo:background-color="transparent" fo:padding-left="0.075in" fo:padding-right="0.075in" fo:padding-top="0in" fo:padding-bottom="0in" fo:border-left="none" fo:border-right="none" fo:border-top="none" fo:border-bottom="0.0069in solid #836967" fo:vertical-align="top">
        <style:background-image/>
      </style:table-cell-properties>
    </style:style>
    <style:style style:name="Table5" style:family="table">
      <style:table-properties style:width="3.3618in" fo:margin-left="0.0153in" fo:margin-right="0.0069in" table:align="margins" style:may-break-between-rows="true" style:writing-mode="lr-tb"/>
    </style:style>
    <style:style style:name="Table5.A" style:family="table-column">
      <style:table-column-properties style:column-width="1.5271in" style:rel-column-width="29768*"/>
    </style:style>
    <style:style style:name="Table5.B" style:family="table-column">
      <style:table-column-properties style:column-width="1.8347in" style:rel-column-width="35767*"/>
    </style:style>
    <style:style style:name="Table5.A1" style:family="table-cell">
      <style:table-cell-properties fo:background-color="transparent" fo:padding-left="0.075in" fo:padding-right="0.075in" fo:padding-top="0in" fo:padding-bottom="0in" fo:border-left="none" fo:border-right="none" fo:border-top="0.0069in solid #000000" fo:border-bottom="0.0069in solid #836967" fo:vertical-align="top">
        <style:background-image/>
      </style:table-cell-properties>
    </style:style>
    <style:style style:name="Table5.A2" style:family="table-cell">
      <style:table-cell-properties fo:background-color="transparent" fo:padding-left="0.075in" fo:padding-right="0.075in" fo:padding-top="0in" fo:padding-bottom="0in" fo:border-left="none" fo:border-right="none" fo:border-top="0.0069in solid #836967" fo:border-bottom="none" fo:vertical-align="top">
        <style:background-image/>
      </style:table-cell-properties>
    </style:style>
    <style:style style:name="Table5.A3" style:family="table-cell">
      <style:table-cell-properties fo:background-color="transparent" fo:padding-left="0.075in" fo:padding-right="0.075in" fo:padding-top="0in" fo:padding-bottom="0in" fo:border="none" fo:vertical-align="top">
        <style:background-image/>
      </style:table-cell-properties>
    </style:style>
    <style:style style:name="Table5.A6" style:family="table-cell">
      <style:table-cell-properties fo:background-color="transparent" fo:padding-left="0.075in" fo:padding-right="0.075in" fo:padding-top="0in" fo:padding-bottom="0in" fo:border-left="none" fo:border-right="none" fo:border-top="none" fo:border-bottom="0.0069in solid #000000" fo:vertical-align="top">
        <style:background-image/>
      </style:table-cell-properties>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Text">
      <style:paragraph-properties fo:margin-left="0in" fo:margin-right="0in" fo:text-indent="0in" style:auto-text-indent="false"/>
    </style:style>
    <style:style style:name="P4" style:family="paragraph" style:parent-style-name="Text">
      <style:paragraph-properties fo:margin-left="0in" fo:margin-right="0in" fo:text-align="justify" style:justify-single-word="false" fo:text-indent="0in" style:auto-text-indent="false"/>
    </style:style>
    <style:style style:name="P5" style:family="paragraph" style:parent-style-name="Text">
      <style:paragraph-properties fo:margin-left="0in" fo:margin-right="0in" fo:line-height="150%" fo:text-align="center" style:justify-single-word="false" fo:text-indent="0in" style:auto-text-indent="false"/>
      <style:text-properties style:font-name="Times New Roman1" fo:font-size="10pt"/>
    </style:style>
    <style:style style:name="P6" style:family="paragraph" style:parent-style-name="Text">
      <style:paragraph-properties fo:margin-left="0in" fo:margin-right="0in" fo:line-height="150%" fo:text-align="center" style:justify-single-word="false" fo:text-indent="0in"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7" style:family="paragraph" style:parent-style-name="Text">
      <style:paragraph-properties fo:margin-left="0in" fo:margin-right="0in" fo:text-align="justify" style:justify-single-word="false" fo:text-indent="0in" style:auto-text-indent="false"/>
      <style:text-properties style:use-window-font-color="true" style:font-name="Times New Roman2" fo:font-size="10pt" fo:language="id" fo:country="ID"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8" style:family="paragraph" style:parent-style-name="Text">
      <style:paragraph-properties fo:margin-left="0in" fo:margin-right="0in" fo:text-indent="0in" style:auto-text-indent="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9" style:family="paragraph" style:parent-style-name="Text">
      <style:paragraph-properties fo:margin-left="0in" fo:margin-right="0in" fo:text-indent="0in" style:auto-text-indent="false"/>
      <style:text-properties fo:font-weight="bold"/>
    </style:style>
    <style:style style:name="P10"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11" style:family="paragraph" style:parent-style-name="Standard">
      <style:paragraph-properties fo:margin-left="0in" fo:margin-right="0in" fo:line-height="100%" fo:text-align="justify" style:justify-single-word="false" fo:text-indent="0in" style:auto-text-indent="false"/>
      <style:text-properties style:use-window-font-color="true" style:font-name="Calibri" fo:font-size="10pt" fo:font-weight="normal" fo:background-color="transparent" style:font-name-asian="Calibri" style:font-name-complex="Calibri"/>
    </style:style>
    <style:style style:name="P12" style:family="paragraph" style:parent-style-name="Standard">
      <style:paragraph-properties fo:margin-left="0in" fo:margin-right="0in" fo:line-height="115%" fo:text-align="justify" style:justify-single-word="false" fo:text-indent="0in" style:auto-text-indent="false"/>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Standard">
      <style:paragraph-properties fo:margin-left="0in" fo:margin-right="0in" fo:line-height="100%" fo:text-align="justify" style:justify-single-word="false" fo:text-indent="0in" style:auto-text-indent="false"/>
    </style:style>
    <style:style style:name="P14" style:family="paragraph" style:parent-style-name="Standard">
      <style:paragraph-properties fo:margin-left="0in" fo:margin-right="0in" fo:line-height="100%" fo:text-align="end" style:justify-single-word="false" fo:text-indent="0in" style:auto-text-indent="false">
        <style:tab-stops>
          <style:tab-stop style:position="0.1984in"/>
          <style:tab-stop style:position="3.7882in"/>
        </style:tab-stops>
      </style:paragraph-properties>
      <style:text-properties style:font-name="Times New Roman1" fo:font-size="10pt" fo:language="id" fo:country="ID" style:font-size-asian="8pt" style:font-size-complex="8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2" fo:font-size="10pt" fo:font-weight="normal" fo:background-color="transparent" style:font-name-asian="Times New Roman2" style:font-name-complex="Times New Roman2"/>
    </style:style>
    <style:style style:name="P16" style:family="paragraph" style:parent-style-name="Text_20_body">
      <style:paragraph-properties fo:margin-left="0in" fo:margin-right="0in" fo:margin-top="0in" fo:margin-bottom="0in" fo:text-align="justify" style:justify-single-word="false" fo:text-indent="0in" style:auto-text-indent="false">
        <style:tab-stops>
          <style:tab-stop style:position="3.7126in"/>
        </style:tab-stops>
      </style:paragraph-properties>
      <style:text-properties style:font-name="Times New Roman1" fo:font-size="10pt"/>
    </style:style>
    <style:style style:name="P17" style:family="paragraph" style:parent-style-name="Text_20_body">
      <style:paragraph-properties fo:margin-left="0in" fo:margin-right="0in" fo:margin-top="0in" fo:margin-bottom="0in" fo:text-align="justify" style:justify-single-word="false" fo:text-indent="0in" style:auto-text-indent="false">
        <style:tab-stops>
          <style:tab-stop style:position="0.3126in"/>
        </style:tab-stops>
      </style:paragraph-properties>
      <style:text-properties fo:color="#ff0000" style:font-name="Times New Roman1" fo:font-size="10pt"/>
    </style:style>
    <style:style style:name="P18" style:family="paragraph" style:parent-style-name="Text_20_body">
      <style:paragraph-properties fo:margin-left="0in" fo:margin-right="0in" fo:line-height="115%" fo:text-align="center" style:justify-single-word="false" fo:text-indent="0in" style:auto-text-indent="false"/>
      <style:text-properties style:font-name="Times New Roman1" fo:font-size="10pt"/>
    </style:style>
    <style:style style:name="P19" style:family="paragraph" style:parent-style-name="Text">
      <style:text-properties fo:font-size="12pt" fo:language="id" fo:country="ID" fo:font-weight="bold" style:font-size-asian="12pt" style:font-weight-asian="bold" style:font-size-complex="12pt" style:font-weight-complex="bold"/>
    </style:style>
    <style:style style:name="P20"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1" style:family="paragraph" style:parent-style-name="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P22" style:family="paragraph" style:parent-style-name="Text">
      <style:text-properties fo:language="id" fo:country="ID"/>
    </style:style>
    <style:style style:name="P23"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4" style:family="paragraph" style:parent-style-name="Abstract">
      <style:paragraph-properties fo:margin-top="0in" fo:margin-bottom="0in" fo:text-align="center" style:justify-single-word="false"/>
      <style:text-properties fo:font-size="10pt" fo:font-style="normal" style:font-size-asian="10pt" style:font-style-asian="normal" style:font-size-complex="10pt" style:font-style-complex="normal"/>
    </style:style>
    <style:style style:name="P25" style:family="paragraph" style:parent-style-name="Text_20_body">
      <style:paragraph-properties fo:margin-top="0in" fo:margin-bottom="0in" fo:text-align="justify" style:justify-single-word="false"/>
      <style:text-properties fo:color="#000000" style:font-name="Times New Roman1" fo:font-size="12pt" fo:language="en" fo:country="US" style:font-name-asian="Times New Roman3" style:font-size-asian="12pt" style:font-name-complex="Times New Roman3" style:font-size-complex="12pt"/>
    </style:style>
    <style:style style:name="P26" style:family="paragraph" style:parent-style-name="Text_20_body">
      <style:paragraph-properties fo:margin-top="0in" fo:margin-bottom="0in" fo:text-align="center" style:justify-single-word="false"/>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P27" style:family="paragraph" style:parent-style-name="Text_20_body">
      <style:paragraph-properties fo:margin-top="0in" fo:margin-bottom="0in" fo:text-align="justify" style:justify-single-word="false"/>
      <style:text-properties fo:font-size="12pt" fo:language="it" fo:country="IT" style:font-size-asian="12pt" style:font-size-complex="12pt"/>
    </style:style>
    <style:style style:name="P28" style:family="paragraph" style:parent-style-name="Standard">
      <style:paragraph-properties fo:margin-top="0in" fo:margin-bottom="0in" fo:line-height="100%" fo:text-align="center" style:justify-single-word="false"/>
    </style:style>
    <style:style style:name="P29" style:family="paragraph" style:parent-style-name="Standard">
      <style:paragraph-properties fo:text-align="justify" style:justify-single-word="false"/>
      <style:text-properties style:font-name="Times New Roman" fo:font-size="10pt" fo:language="en" fo:country="US" style:font-size-asian="10pt" style:font-size-complex="10pt"/>
    </style:style>
    <style:style style:name="P30" style:family="paragraph" style:parent-style-name="Standard">
      <style:paragraph-properties fo:line-height="100%" fo:text-align="justify" style:justify-single-word="false"/>
      <style:text-properties style:font-name="Times New Roman" fo:font-size="10pt"/>
    </style:style>
    <style:style style:name="P31"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color="#ff6600" fo:font-size="16pt" fo:font-style="italic" fo:font-weight="normal" style:font-size-asian="16pt" style:font-style-asian="italic" style:font-weight-asian="normal" style:font-size-complex="16pt" style:font-style-complex="italic" style:font-weight-complex="normal"/>
    </style:style>
    <style:style style:name="P34" style:family="paragraph" style:parent-style-name="Standard">
      <style:paragraph-properties fo:line-height="100%" fo:text-align="center" style:justify-single-word="false"/>
      <style:text-properties style:use-window-font-color="true" style:font-name="Times New Roman2" fo:font-size="10pt" fo:font-weight="normal" fo:background-color="transparent" style:font-name-asian="Times New Roman2" style:font-name-complex="Times New Roman2"/>
    </style:style>
    <style:style style:name="P35" style:family="paragraph" style:parent-style-name="Standard">
      <style:paragraph-properties fo:line-height="100%" fo:text-align="center" style:justify-single-word="false">
        <style:tab-stops>
          <style:tab-stop style:position="0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36" style:family="paragraph" style:parent-style-name="Standard">
      <style:paragraph-properties fo:line-height="100%" fo:text-align="center" style:justify-single-word="false">
        <style:tab-stops>
          <style:tab-stop style:position="0in"/>
        </style:tab-stops>
      </style:paragraph-properties>
      <style:text-properties style:use-window-font-color="true" style:font-name="Times New Roman2" fo:font-size="10pt" fo:font-weight="bold" fo:background-color="transparent" style:font-name-asian="Times New Roman2" style:font-name-complex="Times New Roman2"/>
    </style:style>
    <style:style style:name="P37" style:family="paragraph" style:parent-style-name="Standard">
      <style:paragraph-properties fo:line-height="100%" fo:text-align="start" style:justify-single-word="false"/>
      <style:text-properties style:use-window-font-color="true" style:font-name="Times New Roman2" fo:font-size="10pt" fo:font-weight="bold" fo:background-color="transparent" style:font-name-asian="Times New Roman2" style:font-name-complex="Times New Roman2"/>
    </style:style>
    <style:style style:name="P38" style:family="paragraph" style:parent-style-name="Standard">
      <style:paragraph-properties fo:text-align="center" style:justify-single-word="false"/>
      <style:text-properties fo:font-size="10pt" fo:font-weight="normal" fo:background-color="transparent" style:font-size-asian="10pt" style:font-weight-asian="normal" style:font-size-complex="10pt" style:font-weight-complex="normal"/>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line-height="150%" fo:text-align="center" style:justify-single-word="false" fo:break-before="page"/>
    </style:style>
    <style:style style:name="P42" style:family="paragraph" style:parent-style-name="Text_20_body">
      <style:paragraph-properties fo:margin-left="0.4925in" fo:margin-right="0in" fo:text-align="justify" style:justify-single-word="false" fo:orphans="2" fo:widows="2" fo:text-indent="-0.4925in" style:auto-text-indent="false" style:text-autospace="none" style:writing-mode="lr-tb"/>
      <style:text-properties style:font-name="Times New Roman" fo:font-size="10pt" fo:language="sv" fo:country="SE" style:font-size-asian="10pt" style:font-size-complex="10pt"/>
    </style:style>
    <style:style style:name="P43" style:family="paragraph" style:parent-style-name="Abstract">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4" style:family="paragraph" style:parent-style-name="Standard" style:master-page-name="">
      <style:paragraph-properties fo:line-height="100%" fo:text-align="justify" style:justify-single-word="false" style:page-number="auto"/>
    </style:style>
    <style:style style:name="P45" style:family="paragraph" style:parent-style-name="Standard">
      <style:paragraph-properties fo:margin-left="0in" fo:margin-right="0.0209in" fo:margin-top="0.0138in" fo:margin-bottom="0in" fo:line-height="100%" fo:text-align="justify" style:justify-single-word="false" fo:orphans="2" fo:widows="2" fo:text-indent="0in" style:auto-text-indent="false" style:text-autospace="none" style:writing-mode="lr-tb">
        <style:tab-stops>
          <style:tab-stop style:position="0.0984in"/>
        </style:tab-stops>
      </style:paragraph-properties>
      <style:text-properties fo:font-size="10pt" fo:font-weight="normal" style:font-size-asian="10pt" style:font-weight-asian="normal" style:font-size-complex="10pt" style:font-weight-complex="normal"/>
    </style:style>
    <style:style style:name="P46" style:family="paragraph" style:parent-style-name="Standard">
      <style:paragraph-properties fo:margin-left="0in" fo:margin-right="0.0209in" fo:margin-top="0.0138in" fo:margin-bottom="0in" fo:line-height="100%" fo:text-align="justify" style:justify-single-word="false" fo:orphans="2" fo:widows="2" fo:text-indent="0in" style:auto-text-indent="false" style:text-autospace="none" style:writing-mode="lr-tb">
        <style:tab-stops>
          <style:tab-stop style:position="0.0984in"/>
        </style:tab-stops>
      </style:paragraph-properties>
      <style:text-properties style:use-window-font-color="true" style:font-name="Times New Roman2" fo:font-size="10pt" fo:language="id" fo:country="ID" fo:font-style="normal" fo:font-weight="normal" fo:background-color="transparent" style:font-name-asian="Times New Roman2" style:font-size-asian="10pt" style:font-style-asian="normal" style:font-weight-asian="normal" style:font-name-complex="Times New Roman2" style:font-size-complex="10pt" style:font-style-complex="normal" style:font-weight-complex="normal"/>
    </style:style>
    <style:style style:name="P47" style:family="paragraph" style:parent-style-name="Standard">
      <style:paragraph-properties fo:margin-left="0in" fo:margin-right="0in" fo:line-height="100%" fo:text-align="justify" style:justify-single-word="false" fo:text-indent="0.4925in" style:auto-text-indent="false"/>
      <style:text-properties style:use-window-font-color="true" style:font-name="Times New Roman2" fo:font-size="10pt" fo:font-weight="normal" fo:background-color="transparent" style:font-name-asian="Times New Roman2" style:font-name-complex="Times New Roman2"/>
    </style:style>
    <style:style style:name="P48" style:family="paragraph" style:parent-style-name="Standard">
      <style:paragraph-properties fo:margin-left="0in" fo:margin-right="0in" fo:line-height="100%" fo:text-align="justify" style:justify-single-word="false" fo:text-indent="0.4925in" style:auto-text-indent="false">
        <style:tab-stops>
          <style:tab-stop style:position="0.2957in"/>
        </style:tab-stops>
      </style:paragraph-properties>
      <style:text-properties style:use-window-font-color="true" style:font-name="Times New Roman2" fo:font-size="10pt" fo:font-weight="normal" fo:background-color="transparent" style:font-name-asian="Times New Roman2" style:font-name-complex="Times New Roman2"/>
    </style:style>
    <style:style style:name="P49" style:family="paragraph" style:parent-style-name="Standard">
      <style:paragraph-properties fo:margin-left="0.6902in" fo:margin-right="0.1772in" fo:line-height="100%" fo:text-align="justify" style:justify-single-word="false" fo:text-indent="-0.6902in" style:auto-text-indent="false">
        <style:tab-stops>
          <style:tab-stop style:position="-0.4929in"/>
        </style:tab-stops>
      </style:paragraph-properties>
      <style:text-properties style:font-name="Times New Roman1" fo:font-size="10pt" fo:language="sv" fo:country="SE" fo:font-style="italic" fo:font-weight="normal" style:font-size-asian="10pt" style:font-style-asian="italic" style:font-weight-asian="normal" style:font-size-complex="10pt" style:font-style-complex="italic" style:font-weight-complex="normal"/>
    </style:style>
    <style:style style:name="P50" style:family="paragraph" style:parent-style-name="Standard">
      <style:paragraph-properties fo:margin-top="0.0138in" fo:margin-bottom="0in" fo:line-height="100%" fo:text-align="center" style:justify-single-word="false"/>
      <style:text-properties style:use-window-font-color="true" style:font-name="Times New Roman2" fo:font-size="12pt" fo:font-style="italic" fo:font-weight="bold" fo:background-color="transparent" style:font-name-asian="Times New Roman2" style:font-name-complex="Times New Roman2"/>
    </style:style>
    <style:style style:name="P51" style:family="paragraph" style:parent-style-name="Standard">
      <style:paragraph-properties fo:margin-left="0in" fo:margin-right="0.1772in" fo:line-height="100%" fo:text-align="justify" style:justify-single-word="false" fo:text-indent="0in" style:auto-text-indent="false"/>
      <style:text-properties fo:color="#ff0000" style:font-name="Times New Roman2" fo:font-size="10pt" fo:font-style="italic" fo:font-weight="bold" fo:background-color="transparent" style:font-name-asian="Times New Roman2" style:font-name-complex="Times New Roman2"/>
    </style:style>
    <style:style style:name="P52" style:family="paragraph" style:parent-style-name="Standard">
      <style:paragraph-properties fo:margin-left="0in" fo:margin-right="0.0102in" fo:margin-top="0.0138in" fo:margin-bottom="0in" fo:line-height="100%" fo:text-align="justify" style:justify-single-word="false" fo:text-indent="0in" style:auto-text-indent="false"/>
      <style:text-properties style:use-window-font-color="true" style:font-name="Times New Roman2" fo:font-size="10pt" fo:font-style="italic" fo:font-weight="normal" fo:background-color="transparent" style:font-name-asian="Times New Roman2" style:font-name-complex="Times New Roman2"/>
    </style:style>
    <style:style style:name="P53" style:family="paragraph" style:parent-style-name="Standard">
      <style:paragraph-properties fo:margin-left="0in" fo:margin-right="0.0102in" fo:margin-top="0.0138in" fo:margin-bottom="0in" fo:line-height="100%" fo:text-align="justify" style:justify-single-word="false" fo:orphans="2" fo:widows="2" fo:text-indent="0in" style:auto-text-indent="false" style:text-autospace="none" style:writing-mode="lr-tb"/>
      <style:text-properties fo:color="#000000" style:font-name="Times New Roman1" fo:font-size="10pt" fo:language="sv" fo:country="SE" fo:font-style="italic" fo:font-weight="normal" fo:background-color="transparent" style:font-size-asian="10pt" style:language-asian="ko" style:country-asian="KR" style:font-style-asian="italic" style:font-weight-asian="normal" style:font-size-complex="10pt" style:font-style-complex="italic" style:font-weight-complex="normal"/>
    </style:style>
    <style:style style:name="P54" style:family="paragraph" style:parent-style-name="Standard">
      <style:paragraph-properties fo:margin-left="0in" fo:margin-right="0in" fo:line-height="100%" fo:text-align="justify" style:justify-single-word="false" fo:text-indent="0.3937in" style:auto-text-indent="false"/>
      <style:text-properties style:use-window-font-color="true" style:font-name="Times New Roman2" fo:font-size="10pt" fo:font-weight="normal" fo:background-color="transparent" style:font-name-asian="Times New Roman2" style:font-name-complex="Times New Roman2"/>
    </style:style>
    <style:style style:name="P55" style:family="paragraph" style:parent-style-name="Standard" style:master-page-name="">
      <style:paragraph-properties fo:margin-left="0.1819in" fo:margin-right="0in" fo:orphans="2" fo:widows="2" fo:text-indent="-0.1516in" style:auto-text-indent="false" style:page-number="auto" style:text-autospace="none" style:writing-mode="lr-tb"/>
    </style:style>
    <style:style style:name="P56" style:family="paragraph" style:parent-style-name="Standard" style:master-page-name="">
      <style:paragraph-properties fo:margin-left="0.172in" fo:margin-right="0in" fo:orphans="2" fo:widows="2" fo:text-indent="-0.172in" style:auto-text-indent="false" style:page-number="auto" style:text-autospace="none" style:writing-mode="lr-tb"/>
    </style:style>
    <style:style style:name="P57" style:family="paragraph" style:parent-style-name="Standard">
      <style:paragraph-properties fo:margin-left="0.7484in" fo:margin-right="0in" fo:line-height="100%" fo:text-align="justify" style:justify-single-word="false" fo:orphans="2" fo:widows="2" fo:text-indent="-0.6165in" style:auto-text-indent="false" style:text-autospace="none" style:writing-mode="lr-tb"/>
      <style:text-properties style:use-window-font-color="true" style:font-name="Times New Roman2" fo:font-size="10pt" fo:font-weight="normal" fo:background-color="transparent" style:font-name-asian="Times New Roman2" style:font-name-complex="Times New Roman2"/>
    </style:style>
    <style:style style:name="P58" style:family="paragraph" style:parent-style-name="Standard">
      <style:paragraph-properties fo:margin-left="0.3937in" fo:margin-right="0in" fo:line-height="100%" fo:text-align="justify" style:justify-single-word="false" fo:text-indent="-0.3937in" style:auto-text-indent="false"/>
    </style:style>
    <style:style style:name="P59" style:family="paragraph" style:parent-style-name="Text_20_body">
      <style:paragraph-properties fo:text-align="center" style:justify-single-word="false"/>
      <style:text-properties style:font-name="Times New Roman1" fo:font-size="10pt" fo:language="id" fo:country="ID"/>
    </style:style>
    <style:style style:name="P60" style:family="paragraph" style:parent-style-name="Text_20_body">
      <style:paragraph-properties fo:margin-left="0in" fo:margin-right="0in" fo:text-align="justify" style:justify-single-word="false" fo:text-indent="0.15in" style:auto-text-indent="false"/>
      <style:text-properties style:font-name="Times New Roman1" fo:font-size="10pt" fo:language="id" fo:country="ID"/>
    </style:style>
    <style:style style:name="P61" style:family="paragraph" style:parent-style-name="Text_20_body">
      <style:paragraph-properties fo:margin-left="0.1563in" fo:margin-right="0in" fo:margin-top="0in" fo:margin-bottom="0in" fo:text-align="justify" style:justify-single-word="false" fo:text-indent="-0.1799in" style:auto-text-indent="false">
        <style:tab-stops>
          <style:tab-stop style:position="3.7126in"/>
        </style:tab-stops>
      </style:paragraph-properties>
    </style:style>
    <style:style style:name="P62" style:family="paragraph" style:parent-style-name="Text_20_body">
      <style:paragraph-properties fo:margin-left="0in" fo:margin-right="0in" fo:text-align="justify" style:justify-single-word="false" fo:text-indent="0.3409in" style:auto-text-indent="false"/>
      <style:text-properties style:font-name="Times New Roman1" fo:font-size="10pt"/>
    </style:style>
    <style:style style:name="P63" style:family="paragraph" style:parent-style-name="Text_20_body">
      <style:paragraph-properties fo:margin-left="0.8862in" fo:margin-right="0in" fo:text-align="justify" style:justify-single-word="false" fo:text-indent="-0.4264in" style:auto-text-indent="false">
        <style:tab-stops>
          <style:tab-stop style:position="0.7193in"/>
        </style:tab-stops>
      </style:paragraph-properties>
    </style:style>
    <style:style style:name="P64" style:family="paragraph" style:parent-style-name="Text_20_body">
      <style:paragraph-properties fo:margin-left="0.7102in" fo:margin-right="0in" fo:margin-top="0in" fo:margin-bottom="0in" fo:line-height="115%" fo:text-indent="-0.2465in" style:auto-text-indent="false">
        <style:tab-stops>
          <style:tab-stop style:position="0.7008in"/>
          <style:tab-stop style:position="0.7193in"/>
        </style:tab-stops>
      </style:paragraph-properties>
    </style:style>
    <style:style style:name="P65" style:family="paragraph" style:parent-style-name="Text_20_body">
      <style:paragraph-properties fo:margin-left="0.7102in" fo:margin-right="0in" fo:margin-top="0in" fo:margin-bottom="0in" fo:line-height="115%" fo:text-indent="-0.2465in" style:auto-text-indent="false">
        <style:tab-stops>
          <style:tab-stop style:position="0.7008in"/>
          <style:tab-stop style:position="0.7193in"/>
        </style:tab-stops>
      </style:paragraph-properties>
      <style:text-properties style:font-name="Times New Roman1" fo:font-size="10pt"/>
    </style:style>
    <style:style style:name="P66" style:family="paragraph" style:parent-style-name="Text_20_body">
      <style:paragraph-properties fo:margin-left="0in" fo:margin-right="0in" fo:line-height="115%" fo:text-align="justify" style:justify-single-word="false" fo:text-indent="0.1516in" style:auto-text-indent="false"/>
      <style:text-properties fo:color="#000000" style:font-name="Times New Roman1" fo:font-size="10pt"/>
    </style:style>
    <style:style style:name="P67" style:family="paragraph" style:parent-style-name="Text_20_body">
      <style:paragraph-properties fo:margin-left="0in" fo:margin-right="0in" fo:line-height="115%" fo:text-align="justify" style:justify-single-word="false" fo:text-indent="0.0874in" style:auto-text-indent="false"/>
    </style:style>
    <style:style style:name="P68" style:family="paragraph" style:parent-style-name="Text_20_body">
      <style:paragraph-properties fo:margin-left="0.5575in" fo:margin-right="0in" fo:line-height="115%" fo:text-align="justify" style:justify-single-word="false" fo:text-indent="-0.4902in" style:auto-text-indent="false">
        <style:tab-stops/>
      </style:paragraph-properties>
    </style:style>
    <style:style style:name="P69" style:family="paragraph" style:parent-style-name="Text_20_body">
      <style:paragraph-properties fo:margin-left="0.5374in" fo:margin-right="0in" fo:margin-top="0in" fo:margin-bottom="0in" fo:line-height="115%" fo:text-indent="-0.45in" style:auto-text-indent="false">
        <style:tab-stops/>
      </style:paragraph-properties>
    </style:style>
    <style:style style:name="P70" style:family="paragraph" style:parent-style-name="Text_20_body">
      <style:paragraph-properties fo:margin-left="1.6736in" fo:margin-right="0in" fo:margin-top="0in" fo:margin-bottom="0in" fo:text-indent="-1.4047in" style:auto-text-indent="false">
        <style:tab-stops/>
      </style:paragraph-properties>
    </style:style>
    <style:style style:name="P71" style:family="paragraph" style:parent-style-name="Text_20_body">
      <style:paragraph-properties fo:margin-left="0.9047in" fo:margin-right="0in" fo:margin-top="0in" fo:margin-bottom="0in" fo:line-height="115%" fo:text-indent="-0.6189in" style:auto-text-indent="false">
        <style:tab-stops>
          <style:tab-stop style:position="0.7598in"/>
          <style:tab-stop style:position="4.5701in"/>
        </style:tab-stops>
      </style:paragraph-properties>
    </style:style>
    <style:style style:name="P72" style:family="paragraph" style:parent-style-name="Text_20_body">
      <style:paragraph-properties fo:margin-left="0.6984in" fo:margin-right="0in" fo:margin-top="0in" fo:margin-bottom="0in" fo:line-height="115%" fo:text-indent="-0.3063in" style:auto-text-indent="false">
        <style:tab-stops/>
      </style:paragraph-properties>
    </style:style>
    <style:style style:name="P73" style:family="paragraph" style:parent-style-name="Abstract">
      <style:paragraph-properties fo:margin-left="0in" fo:margin-right="0in" fo:line-height="115%" fo:text-align="justify" style:justify-single-word="false" fo:text-indent="0.161in" style:auto-text-indent="false"/>
      <style:text-properties style:font-name="Times New Roman1" fo:font-size="10pt" fo:language="id" fo:country="ID" fo:font-weight="normal" fo:background-color="transparent" style:font-size-asian="10pt" style:font-weight-asian="normal" style:font-size-complex="10pt" style:font-weight-complex="normal"/>
    </style:style>
    <style:style style:name="P74" style:family="paragraph" style:parent-style-name="Standard">
      <style:paragraph-properties fo:margin-left="0.7382in" fo:margin-right="0in" fo:line-height="100%" fo:text-align="justify" style:justify-single-word="false" fo:orphans="2" fo:widows="2" fo:text-indent="-0.698in" style:auto-text-indent="false" style:text-autospace="none" style:writing-mode="lr-tb"/>
      <style:text-properties style:use-window-font-color="true" style:font-name="Times New Roman2" fo:font-size="10pt" fo:language="id" fo:country="ID" fo:font-weight="normal" fo:background-color="transparent" style:font-name-asian="Times New Roman2" style:font-size-asian="12pt" style:font-weight-asian="bold" style:font-name-complex="Times New Roman2" style:font-size-complex="12pt" style:language-complex="ar" style:country-complex="SA" style:font-weight-complex="bold"/>
    </style:style>
    <style:style style:name="P75" style:family="paragraph" style:parent-style-name="Standard" style:master-page-name="">
      <style:paragraph-properties fo:margin-left="0.7382in" fo:margin-right="0in" fo:line-height="100%" fo:text-align="justify" style:justify-single-word="false" fo:orphans="2" fo:widows="2" fo:text-indent="-0.698in" style:auto-text-indent="false" style:page-number="auto" style:text-autospace="none" style:writing-mode="lr-tb"/>
      <style:text-properties style:use-window-font-color="true" style:font-name="Times New Roman2" fo:font-size="10pt" fo:language="id" fo:country="ID" fo:font-weight="normal" fo:background-color="transparent" style:font-name-asian="Times New Roman2" style:font-size-asian="12pt" style:font-weight-asian="bold" style:font-name-complex="Times New Roman2" style:font-size-complex="12pt" style:language-complex="ar" style:country-complex="SA" style:font-weight-complex="bold"/>
    </style:style>
    <style:style style:name="P76" style:family="paragraph" style:parent-style-name="Standard">
      <style:paragraph-properties fo:margin-left="0.4354in" fo:margin-right="0in" fo:line-height="100%" fo:text-align="justify" style:justify-single-word="false" fo:orphans="2" fo:widows="2" fo:text-indent="-0.4165in" style:auto-text-indent="false" style:text-autospace="none" style:writing-mode="lr-tb"/>
      <style:text-properties style:font-name="Times New Roman2" fo:font-size="10pt" style:font-size-asian="10pt" style:font-size-complex="10pt"/>
    </style:style>
    <style:style style:name="P77"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78" style:family="paragraph" style:parent-style-name="Standard" style:list-style-name="L2">
      <style:paragraph-properties fo:margin-left="0.3764in" fo:margin-right="0in" fo:margin-top="0in" fo:margin-bottom="0in" fo:line-height="115%" fo:text-align="justify" style:justify-single-word="false" fo:text-indent="-0.2083in" style:auto-text-indent="false">
        <style:tab-stops>
          <style:tab-stop style:position="0.7598in"/>
        </style:tab-stops>
      </style:paragraph-properties>
    </style:style>
    <style:style style:name="P79" style:family="paragraph" style:parent-style-name="Standard">
      <style:paragraph-properties fo:margin-left="0.4354in" fo:margin-right="0in" fo:line-height="100%" fo:text-align="justify" style:justify-single-word="false" fo:orphans="2" fo:widows="2" fo:text-indent="-0.4165in" style:auto-text-indent="false" style:text-autospace="none" style:writing-mode="lr-tb"/>
      <style:text-properties style:use-window-font-color="true" style:font-name="Times New Roman" fo:font-size="10pt" fo:language="en" fo:country="US" fo:font-style="normal" fo:font-weight="normal" fo:background-color="transparent" style:font-name-asian="Times New Roman2" style:font-size-asian="10pt" style:font-style-asian="normal" style:font-name-complex="Times New Roman2" style:font-size-complex="10pt" style:font-style-complex="normal"/>
    </style:style>
    <style:style style:name="P80" style:family="paragraph" style:parent-style-name="Text_20_body" style:list-style-name="L1" style:master-page-name="">
      <style:paragraph-properties fo:margin-left="0in" fo:margin-right="0in" fo:margin-top="0in" fo:margin-bottom="0in" fo:orphans="2" fo:widows="2" fo:text-indent="0in" style:auto-text-indent="false" style:page-number="auto" style:text-autospace="none" style:writing-mode="lr-tb">
        <style:tab-stops>
          <style:tab-stop style:position="0.2555in"/>
          <style:tab-stop style:position="3.6in"/>
        </style:tab-stops>
      </style:paragraph-properties>
    </style:style>
    <style:style style:name="P81" style:family="paragraph" style:parent-style-name="Text_20_body" style:list-style-name="L2">
      <style:paragraph-properties fo:margin-left="0in" fo:margin-right="0in" fo:margin-top="0in" fo:margin-bottom="0in" fo:text-align="justify" style:justify-single-word="false" fo:text-indent="0in" style:auto-text-indent="false">
        <style:tab-stops>
          <style:tab-stop style:position="0.3339in"/>
        </style:tab-stops>
      </style:paragraph-properties>
      <style:text-properties fo:color="#000000" style:font-name="Times New Roman1" fo:font-size="10pt" fo:language="en" fo:country="US"/>
    </style:style>
    <style:style style:name="P82" style:family="paragraph" style:parent-style-name="Text_20_body" style:list-style-name="L1">
      <style:paragraph-properties fo:margin-left="0.3882in" fo:margin-right="0in" fo:margin-top="0in" fo:margin-bottom="0in" fo:text-indent="-0.2465in" style:auto-text-indent="false">
        <style:tab-stops/>
      </style:paragraph-properties>
      <style:text-properties style:font-name="Times New Roman1" fo:font-size="10pt"/>
    </style:style>
    <style:style style:name="P83" style:family="paragraph" style:parent-style-name="Text_20_body" style:list-style-name="L2" style:master-page-name="">
      <style:paragraph-properties fo:margin-left="0.0807in" fo:margin-right="0in" fo:margin-top="0in" fo:margin-bottom="0in" fo:text-align="justify" style:justify-single-word="false" fo:orphans="2" fo:widows="2" fo:text-indent="0in" style:auto-text-indent="false" style:page-number="auto" style:text-autospace="none" style:writing-mode="lr-tb">
        <style:tab-stops>
          <style:tab-stop style:position="0.3126in"/>
        </style:tab-stops>
      </style:paragraph-properties>
      <style:text-properties fo:color="#000000" style:font-name="Times New Roman1" fo:font-size="10pt"/>
    </style:style>
    <style:style style:name="P84" style:family="paragraph" style:parent-style-name="Text_20_body" style:list-style-name="L2">
      <style:paragraph-properties fo:margin-left="0.3598in" fo:margin-right="0in" fo:margin-top="0in" fo:margin-bottom="0in" fo:text-align="justify" style:justify-single-word="false" fo:text-indent="-0.2181in" style:auto-text-indent="false">
        <style:tab-stops>
          <style:tab-stop style:position="0.3126in"/>
        </style:tab-stops>
      </style:paragraph-properties>
      <style:text-properties fo:color="#000000" style:font-name="Times New Roman1" fo:font-size="10pt"/>
    </style:style>
    <style:style style:name="P85" style:family="paragraph" style:parent-style-name="Text_20_body" style:list-style-name="L2">
      <style:paragraph-properties fo:margin-left="0.3598in" fo:margin-right="0in" fo:margin-top="0in" fo:margin-bottom="0in" fo:text-align="center" style:justify-single-word="false" fo:text-indent="-0.2181in" style:auto-text-indent="false">
        <style:tab-stops>
          <style:tab-stop style:position="0.3126in"/>
        </style:tab-stops>
      </style:paragraph-properties>
      <style:text-properties fo:color="#000000" style:font-name="Times New Roman1" fo:font-size="10pt"/>
    </style:style>
    <style:style style:name="P86" style:family="paragraph" style:parent-style-name="Text_20_body" style:list-style-name="L2">
      <style:paragraph-properties fo:margin-left="0.3598in" fo:margin-right="0in" fo:margin-top="0in" fo:margin-bottom="0in" fo:text-align="justify" style:justify-single-word="false" fo:text-indent="-0.2181in" style:auto-text-indent="false">
        <style:tab-stops>
          <style:tab-stop style:position="0.3126in"/>
        </style:tab-stops>
      </style:paragraph-properties>
      <style:text-properties fo:color="#000000" style:font-name="Times New Roman1" fo:font-size="10pt" fo:language="en" fo:country="US"/>
    </style:style>
    <style:style style:name="P87" style:family="paragraph" style:parent-style-name="Text_20_body" style:list-style-name="L2">
      <style:paragraph-properties fo:margin-left="0.9681in" fo:margin-right="0in" fo:margin-top="0in" fo:margin-bottom="0in" fo:text-align="justify" style:justify-single-word="false" fo:text-indent="0.5374in" style:auto-text-indent="false">
        <style:tab-stops>
          <style:tab-stop style:position="0.3126in"/>
        </style:tab-stops>
      </style:paragraph-properties>
      <style:text-properties fo:color="#000000" style:font-name="Times New Roman1" fo:font-size="10pt" fo:language="en" fo:country="US"/>
    </style:style>
    <style:style style:name="P88" style:family="paragraph" style:parent-style-name="Text_20_body" style:list-style-name="L2">
      <style:paragraph-properties fo:margin-left="0.3563in" fo:margin-right="0in" fo:margin-top="0in" fo:margin-bottom="0in" fo:text-align="justify" style:justify-single-word="false" fo:text-indent="-0.2689in" style:auto-text-indent="false">
        <style:tab-stops>
          <style:tab-stop style:position="0.3126in"/>
        </style:tab-stops>
      </style:paragraph-properties>
      <style:text-properties fo:color="#000000" style:font-name="Times New Roman1" fo:font-size="10pt"/>
    </style:style>
    <style:style style:name="P89" style:family="paragraph" style:parent-style-name="Text_20_body" style:list-style-name="L2">
      <style:paragraph-properties fo:margin-left="0.3563in" fo:margin-right="0in" fo:margin-top="0in" fo:margin-bottom="0in" fo:text-align="justify" style:justify-single-word="false" fo:text-indent="-0.2689in" style:auto-text-indent="false">
        <style:tab-stops>
          <style:tab-stop style:position="0.3126in"/>
        </style:tab-stops>
      </style:paragraph-properties>
    </style:style>
    <style:style style:name="P90" style:family="paragraph" style:parent-style-name="Text_20_body" style:list-style-name="L2">
      <style:paragraph-properties fo:margin-left="0.3362in" fo:margin-right="0in" fo:margin-top="0in" fo:margin-bottom="0in" fo:line-height="115%" fo:text-align="justify" style:justify-single-word="false" fo:text-indent="-0.0402in" style:auto-text-indent="false">
        <style:tab-stops>
          <style:tab-stop style:position="4.5965in"/>
        </style:tab-stops>
      </style:paragraph-properties>
    </style:style>
    <style:style style:name="P91" style:family="paragraph" style:parent-style-name="Text_20_body" style:list-style-name="L2">
      <style:paragraph-properties fo:margin-left="0.3362in" fo:margin-right="0in" fo:margin-top="0in" fo:margin-bottom="0in" fo:line-height="115%" fo:text-align="justify" style:justify-single-word="false" fo:text-indent="-0.0402in" style:auto-text-indent="false">
        <style:tab-stops>
          <style:tab-stop style:position="4.5965in"/>
        </style:tab-stops>
      </style:paragraph-properties>
      <style:text-properties style:font-name="Times New Roman1" fo:font-size="10pt" fo:language="en" fo:country="US"/>
    </style:style>
    <style:style style:name="P9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id" fo:country="ID"/>
    </style:style>
    <style:style style:name="T5" style:family="text">
      <style:text-properties fo:language="id" fo:country="ID" style:language-complex="ar" style:country-complex="SA"/>
    </style:style>
    <style:style style:name="T6" style:family="text">
      <style:text-properties fo:language="id" fo:country="ID" style:font-size-asian="10pt" style:font-size-complex="10pt"/>
    </style:style>
    <style:style style:name="T7" style:family="text">
      <style:text-properties fo:color="#000000"/>
    </style:style>
    <style:style style:name="T8" style:family="text">
      <style:text-properties fo:color="#000000" style:font-name="Times New Roman1" fo:font-size="10pt"/>
    </style:style>
    <style:style style:name="T9" style:family="text">
      <style:text-properties fo:color="#000000" style:font-name="Times New Roman1" fo:font-size="10pt" fo:language="en" fo:country="US"/>
    </style:style>
    <style:style style:name="T10" style:family="text">
      <style:text-properties fo:color="#000000" style:font-name="Times New Roman1" fo:font-size="10pt" fo:language="en" fo:country="US" fo:font-weight="normal" style:font-name-asian="Times New Roman3" style:font-size-asian="10pt" style:font-weight-asian="normal" style:font-name-complex="Times New Roman3" style:font-size-complex="10pt" style:language-complex="ar" style:country-complex="SA" style:font-weight-complex="normal"/>
    </style:style>
    <style:style style:name="T11" style:family="text">
      <style:text-properties fo:color="#000000" style:font-name="Times New Roman1" fo:font-size="10pt" fo:language="en" fo:country="US" fo:font-weight="normal" fo:background-color="transparent" style:font-name-asian="Times New Roman2" style:font-size-asian="10pt" style:font-name-complex="Times New Roman2" style:font-size-complex="10pt"/>
    </style:style>
    <style:style style:name="T12" style:family="text">
      <style:text-properties fo:color="#000000" style:font-name="Times New Roman1" fo:font-size="12pt" fo:language="en" fo:country="US" fo:font-weight="bold" style:font-name-asian="Times New Roman3" style:font-size-asian="12pt" style:font-weight-asian="bold" style:font-name-complex="Times New Roman3" style:font-size-complex="12pt" style:font-weight-complex="bold"/>
    </style:style>
    <style:style style:name="T13" style:family="text">
      <style:text-properties fo:color="#000000" style:font-name="Times New Roman2" fo:font-size="10pt" fo:font-weight="normal" fo:background-color="transparent" style:font-name-asian="Times New Roman2" style:font-name-complex="Times New Roman2"/>
    </style:style>
    <style:style style:name="T14" style:family="text">
      <style:text-properties fo:font-size="12pt" fo:font-weight="bold" style:font-size-asian="12pt" style:font-weight-asian="bold" style:font-size-complex="12pt" style:font-weight-complex="bold"/>
    </style:style>
    <style:style style:name="T15" style:family="text">
      <style:text-properties style:font-name="Times New Roman1" fo:font-size="10pt"/>
    </style:style>
    <style:style style:name="T16" style:family="text">
      <style:text-properties style:font-name="Times New Roman1" fo:font-size="10pt" fo:language="id" fo:country="ID" style:font-size-asian="8pt" style:font-size-complex="8pt"/>
    </style:style>
    <style:style style:name="T17" style:family="text">
      <style:text-properties style:font-name="Times New Roman1" fo:font-size="10pt" fo:language="en" fo:country="US"/>
    </style:style>
    <style:style style:name="T18" style:family="text">
      <style:text-properties style:font-name="Times New Roman1" fo:font-size="10pt" fo:language="en" fo:country="US" style:font-size-asian="10pt" style:font-size-complex="10pt"/>
    </style:style>
    <style:style style:name="T19" style:family="text">
      <style:text-properties style:font-name="Times New Roman1" fo:font-size="10pt" style:font-size-asian="10pt" style:font-size-complex="10pt"/>
    </style:style>
    <style:style style:name="T20" style:family="text">
      <style:text-properties style:use-window-font-color="true" style:font-name="Times New Roman2" fo:font-size="16pt" fo:font-style="italic" fo:font-weight="bold" fo:background-color="transparent" style:font-name-asian="Times New Roman2" style:font-size-asian="16pt" style:font-name-complex="Times New Roman2" style:font-size-complex="16pt"/>
    </style:style>
    <style:style style:name="T21" style:family="text">
      <style:text-properties style:use-window-font-color="true" style:font-name="Times New Roman2" fo:font-size="11pt" fo:language="id" fo:country="ID" fo:font-weight="normal" fo:background-color="transparent" style:font-name-asian="Times New Roman2" style:language-asian="ko" style:country-asian="KR" style:font-name-complex="Times New Roman2"/>
    </style:style>
    <style:style style:name="T22" style:family="text">
      <style:text-properties style:use-window-font-color="true" style:font-name="Times New Roman2" fo:font-size="11pt" fo:language="id" fo:country="ID" fo:font-style="italic" fo:font-weight="normal" fo:background-color="transparent" style:font-name-asian="Times New Roman2" style:language-asian="ko" style:country-asian="KR" style:font-name-complex="Times New Roman2"/>
    </style:style>
    <style:style style:name="T23" style:family="text">
      <style:text-properties style:use-window-font-color="true" style:font-name="Times New Roman2" fo:font-size="11pt" fo:language="id" fo:country="ID" fo:font-weight="bold" fo:background-color="transparent" style:font-name-asian="Times New Roman2" style:language-asian="ko" style:country-asian="KR" style:font-name-complex="Times New Roman2"/>
    </style:style>
    <style:style style:name="T24" style:family="text">
      <style:text-properties style:use-window-font-color="true" style:font-name="Times New Roman2" fo:font-size="10pt" fo:font-weight="bold" fo:background-color="transparent" style:font-name-asian="Times New Roman2" style:font-name-complex="Times New Roman2"/>
    </style:style>
    <style:style style:name="T25" style:family="text">
      <style:text-properties style:use-window-font-color="true" style:font-name="Times New Roman2" fo:font-size="10pt" fo:font-weight="normal" fo:background-color="transparent" style:font-name-asian="Times New Roman2" style:font-name-complex="Times New Roman2"/>
    </style:style>
    <style:style style:name="T26" style:family="text">
      <style:text-properties style:use-window-font-color="true" style:font-name="Times New Roman2" fo:font-size="10pt" fo:font-weight="normal" fo:background-color="transparent" style:font-name-asian="Times New Roman2" style:font-size-asian="10pt" style:font-name-complex="Times New Roman2" style:font-size-complex="10pt"/>
    </style:style>
    <style:style style:name="T27" style:family="text">
      <style:text-properties style:use-window-font-color="true" style:font-name="Times New Roman2" fo:font-size="10pt" fo:language="en" fo:country="US"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T28" style:family="text">
      <style:text-properties style:use-window-font-color="true" style:font-name="Times New Roman2" fo:font-size="10pt" fo:language="en" fo:country="US" fo:font-weight="bold"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T29" style:family="text">
      <style:text-properties style:use-window-font-color="true" style:font-name="Times New Roman2" fo:font-size="10pt" fo:font-style="italic" fo:font-weight="normal" fo:background-color="transparent" style:font-name-asian="Times New Roman2" style:font-name-complex="Times New Roman2"/>
    </style:style>
    <style:style style:name="T30" style:family="text">
      <style:text-properties style:use-window-font-color="true" style:font-name="Times New Roman2" fo:font-size="10pt" fo:language="id" fo:country="ID" fo:font-weight="normal"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T31" style:family="text">
      <style:text-properties style:use-window-font-color="true" style:font-name="Times New Roman2" fo:language="id" fo:country="ID" fo:font-style="normal" fo:font-weight="bold" fo:background-color="transparent" style:font-name-asian="Times New Roman2" style:font-style-asian="normal" style:font-name-complex="Times New Roman2" style:font-style-complex="normal"/>
    </style:style>
    <style:style style:name="T32" style:family="text">
      <style:text-properties style:use-window-font-color="true" style:font-name="Times New Roman2" fo:language="id" fo:country="ID" fo:font-style="normal" fo:background-color="transparent" style:font-name-asian="Times New Roman2" style:font-style-asian="normal" style:font-name-complex="Times New Roman2" style:font-style-complex="normal"/>
    </style:style>
    <style:style style:name="T33" style:family="text">
      <style:text-properties style:use-window-font-color="true" style:font-name="Times New Roman2" fo:font-weight="bold" fo:background-color="transparent" style:font-name-asian="Times New Roman2" style:font-name-complex="Times New Roman2"/>
    </style:style>
    <style:style style:name="T34" style:family="text">
      <style:text-properties style:use-window-font-color="true" style:font-name="Times New Roman2" fo:background-color="transparent" style:font-name-asian="Times New Roman2" style:font-name-complex="Times New Roman2"/>
    </style:style>
    <style:style style:name="T35" style:family="text">
      <style:text-properties style:use-window-font-color="true" style:font-name="Times New Roman1" fo:font-size="10pt" fo:font-weight="normal" fo:background-color="transparent" style:font-name-asian="Times New Roman2" style:font-size-asian="10pt" style:font-name-complex="Times New Roman2" style:font-size-complex="10pt"/>
    </style:style>
    <style:style style:name="T36" style:family="text">
      <style:text-properties style:use-window-font-color="true" style:font-name="Times New Roman1" fo:font-size="10pt" fo:language="id" fo:country="ID" fo:font-weight="normal" fo:background-color="transparent" style:font-name-asian="Times New Roman2" style:font-size-asian="10pt" style:font-name-complex="Times New Roman2" style:font-size-complex="10pt"/>
    </style:style>
    <style:style style:name="T37" style:family="text">
      <style:text-properties style:use-window-font-color="true" style:font-name="Times New Roman1" fo:font-size="10pt" fo:language="id" fo:country="ID" fo:font-weight="normal" fo:background-color="transparent" style:font-name-asian="Times New Roman2" style:font-name-complex="Times New Roman2"/>
    </style:style>
    <style:style style:name="T38" style:family="text">
      <style:text-properties style:use-window-font-color="true" style:font-name="Times New Roman1" fo:font-size="10pt" fo:language="en" fo:country="US" fo:font-weight="normal" fo:background-color="transparent" style:font-name-asian="Times New Roman2" style:font-name-complex="Times New Roman2"/>
    </style:style>
    <style:style style:name="T39" style:family="text">
      <style:text-properties style:use-window-font-color="true" style:font-name="Times New Roman" fo:font-size="10pt" fo:language="id" fo:country="ID" style:font-name-asian="Times New Roman" style:font-size-asian="10pt" style:font-name-complex="Times New Roman" style:font-size-complex="10pt" style:language-complex="ar" style:country-complex="SA"/>
    </style:style>
    <style:style style:name="T40" style:family="text">
      <style:text-properties style:use-window-font-color="true" style:font-name="Times New Roman" fo:language="en" fo:country="US" fo:font-style="normal" fo:font-weight="normal" fo:background-color="transparent" style:font-name-asian="Times New Roman2" style:font-style-asian="normal" style:font-name-complex="Times New Roman2" style:font-style-complex="normal"/>
    </style:style>
    <style:style style:name="T41" style:family="text">
      <style:text-properties style:use-window-font-color="true" style:font-name="Times New Roman" fo:language="en" fo:country="US" fo:font-style="italic" fo:font-weight="normal" fo:background-color="transparent" style:font-name-asian="Times New Roman2" style:font-style-asian="italic" style:font-name-complex="Times New Roman2" style:font-style-complex="italic"/>
    </style:style>
    <style:style style:name="T42" style:family="text">
      <style:text-properties style:use-window-font-color="true" fo:language="en" fo:country="US" fo:font-style="italic" fo:font-weight="normal" fo:background-color="transparent" style:font-name-asian="Times New Roman2" style:font-name-complex="Times New Roman2"/>
    </style:style>
    <style:style style:name="T43" style:family="text">
      <style:text-properties style:use-window-font-color="true" fo:language="en" fo:country="US" fo:font-style="normal" fo:font-weight="normal" fo:background-color="transparent" style:font-name-asian="Times New Roman2" style:font-style-asian="normal" style:font-name-complex="Times New Roman2" style:font-style-complex="normal"/>
    </style:style>
    <style:style style:name="T44" style:family="text">
      <style:text-properties fo:color="#0000ff" style:font-name="Times New Roman2" fo:font-size="11pt" fo:language="id" fo:country="ID" style:text-underline-style="solid" style:text-underline-width="auto" style:text-underline-color="font-color" fo:font-weight="normal" style:text-underline-mode="continuous" style:text-overline-mode="continuous" style:text-line-through-mode="continuous" fo:background-color="transparent" style:font-name-asian="Times New Roman2" style:language-asian="ko" style:country-asian="KR" style:font-name-complex="Times New Roman2"/>
    </style:style>
    <style:style style:name="T45" style:family="text">
      <style:text-properties fo:font-size="10pt" fo:language="id" fo:country="ID" style:font-size-asian="10pt" style:font-size-complex="10pt"/>
    </style:style>
    <style:style style:name="T46" style:family="text">
      <style:text-properties fo:color="#ff0000" style:font-name="Times New Roman1" fo:font-size="10pt"/>
    </style:style>
    <style:style style:name="T47" style:family="text">
      <style:text-properties fo:font-variant="normal" fo:text-transform="none"/>
    </style:style>
    <style:style style:name="T48" style:family="text">
      <style:text-properties fo:font-variant="normal" fo:text-transform="none" style:font-name="Times New Roman1" fo:font-size="10pt"/>
    </style:style>
    <style:style style:name="T49" style:family="text">
      <style:text-properties style:text-position="-33% 80%" style:font-name="Times New Roman1" fo:font-size="10pt"/>
    </style:style>
    <style:style style:name="T50" style:family="text">
      <style:text-properties style:font-name="Times New Roman" fo:font-size="10pt" style:font-size-asian="10pt" style:font-size-complex="10pt"/>
    </style:style>
    <style:style style:name="T51" style:family="text">
      <style:text-properties style:font-name="Times New Roman" fo:font-size="10pt" fo:language="id" fo:country="ID" style:font-size-asian="10pt" style:font-size-complex="10pt"/>
    </style:style>
    <style:style style:name="T52" style:family="text">
      <style:text-properties style:font-size-asian="10pt" style:font-size-complex="10pt"/>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style:vertical-pos="top" style:vertical-rel="baseline" style:horizontal-pos="center" style:horizontal-rel="paragraph" draw:ole-draw-aspect="1" draw:visible-area-top="0in" draw:visible-area-width="1.9709in" draw:visible-area-height="1.9709i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draw:frame draw:style-name="fr2" draw:name="Frame5" text:anchor-type="paragraph" svg:x="0.0118in" svg:y="3.561in" svg:width="6.95in" draw:z-index="0"><draw:text-box fo:min-height="5.928in"><text:p text:style-name="P24"/><text:p text:style-name="P24"/><text:p text:style-name="P23">Abstrak</text:p><text:p text:style-name="P44"><text:span text:style-name="T25">Aspek geometri yang dipelajari pada mata pelajaran matematika adalah suatu aspek yang sangat penting dalam kehidupan siswa nantinya, karena pada aspek geometri dipelajari mengenai sifat-sifat bangun datar dan bangun ruang yang digunakan untuk mendasari seseorang dalam membuat suatu bentuk benda. Pembelajaran yang dilakukan di SDN Antirogo 01 Jember merupakan pembelajaran kontekstual dengan menggunakan media yang disediakan guru sendiri dan siswa mengikuti pembelajaran dengan cukup aktif. Kriteria Ketuntasan Minimal (KKM) untuk mata pelajaran matematika adalah 65. Rata-rata nilai ulangan matematika siswa kelas V masih rendah, hal ini dibuktikan dengan masih banyak siswa yang nilainya di bawah KKM. Oleh karena itu, </text:span><text:span text:style-name="T13">dilakukan penelitian tindakan kelas dengan siswa kelas V sebagai subjek penelitiannya. Penelitian ini dilaksanakan dalam 2 siklus </text:span><text:span text:style-name="T25">dengan masing-masing siklusnya terdiri dari 2 pertemuan</text:span><text:span text:style-name="T13">. Pengumpulan data dalam penelitian ini menggunakan metode observasi, tes, wawancara dan dokumentasi. Tujuan penelitian ini adalah untuk meningkatkan aktivitas dan </text:span><text:span text:style-name="T25">hasil belajar pokok bahasan sifat-sifat segiempat siswa kelas V SDN Antirogo 01 Jember dengan menerapkan teori belajar Van Hiele. Berdasarkan hasil penelitian, skor rata-rata aktivitas belajar siswa mengalami peningkatan sebesar 12,22% dimana persentase aktivitas belajar siswa pada siklus I sebesar 65,21% meningkat menjadi 77,43% pada siklus II. Skor rata-rata hasil belajar siswa siklus I ke siklus II mengalami peningkatan sebesar 2,22 dari 68,75 pada siklus I menjadi 70,97 pada siklus II.</text:span><text:span text:style-name="T24"> </text:span><text:span text:style-name="T25">Berdasarkan hasil penelitian menunjukkan bahwa penerapan teori belajar Van Hiele pada pokok bahasan sifat-sifat segiempat menjadikan pembelajaran lebih menyenangkan serta dapat meningkatkan aktivitas dan hasil belajar siswa kelas V SDN Antirogo 01 Jember dalam pelajaran matematika. </text:span></text:p><text:p text:style-name="P47"/><text:p text:style-name="P45"><text:span text:style-name="T31">Kata Kunci: </text:span><text:span text:style-name="T32">teori belajar Van Hiele, aktivitas belajar, hasil belajar.</text:span></text:p><text:p text:style-name="P46"/><text:p text:style-name="P50">Abstract</text:p><text:p text:style-name="P52">Geometry aspects which is learned on Mathematics lesson are very important aspects in the students life later because it is studied about the characteristics of plane and geometry which is used for giving knowledge to someone in making a shape of object. Mathematics learning conducted in SDN Antirogo 01 is contextual learning with using media provided by their teacher and the students followed the learning active enough. The minimum completenes criteria (KKM) for mathematics lesson in 65. The fifth grade students have the still low score. It is proven that most of the students have score below KKM. Therefore, object of this research used fifth grade students. The research was conducted in two cycles each cycles consist of two meeting. This research used some of collecting data such as observation, testing, interview and documentation. The purpose this research is to improve the activity and learning outcome of studying the characteristics of rectangle on the fiftth grade students in SDN Antirogo 01 Jember by applying the theory of Van Hiele study. The result of the study, the average score of students learning activities increased about 12,22%, while the percentage of students learning activities in he first cycle is about 65,21%. Then it is increased for about 77,43% in the second cycle. The average score of students learning outcomes cycle I to cycle II increased for about 2,22 from 68,75 in the first cycle to 70,97 in the second cycle. Based on the result of the study theory on the characteristics of rectangle material make the learning more fun and it can increase the activity and learning outcomes of the fifth grade students in SDN Antirogo 01 Jember in Mathematics lesson.</text:p><text:p text:style-name="P51"/><text:p text:style-name="P49"><text:span text:style-name="T33">Keywords : </text:span><text:span text:style-name="T34">Van Hiele theory of learning, learning activities, learning outcomes.</text:span></text:p><text:p text:style-name="P53"/></draw:text-box></draw:frame><draw:frame draw:style-name="fr2" draw:name="Frame2" text:anchor-type="paragraph" svg:x="0.3673in" svg:y="2.8398in" svg:width="6.3in" draw:z-index="1"><draw:text-box fo:min-height="0.1457in"><text:p text:style-name="P28"><text:span text:style-name="T21">Febta Mubayinah, Titik Sugiarti, Khutobah<text:line-break/>Pendidikan Guru Sekolah Dasar Jurusan Ilmu Pendidikan, Fakultas Keguruan dan Ilmu Pendidikan, Universitas Jember (UNEJ)<text:line-break/>Jln. Kalimantan 37, Jember 68121<text:line-break/></text:span><text:span text:style-name="T22">E-mail</text:span><text:span text:style-name="T23">:</text:span><text:span text:style-name="T21"> </text:span><text:a xlink:type="simple" xlink:href="mailto:titiksugiarti@unej.ac.id" text:style-name="Internet_20_link" text:visited-style-name="Visited_20_Internet_20_Link"><text:span text:style-name="T44">titiksugiarti.fkip@unej.ac.id</text:span></text:a></text:p></draw:text-box></draw:frame><draw:frame draw:style-name="fr2" draw:name="Frame1" text:anchor-type="paragraph" svg:x="0.0236in" svg:y="0.0264in" svg:width="6.952in" draw:z-index="2"><draw:text-box fo:min-height="2.8138in"><text:p text:style-name="P32"><text:span text:style-name="Emphasis"><text:span text:style-name="T20">Penerapan Teori Belajar Van Hiele untuk Meningkatkan Aktivitas dan Hasil Belajar Pokok Bahasan Sifat-Sifat Segiempat Siswa </text:span></text:span></text:p><text:p text:style-name="P32"><text:span text:style-name="Emphasis"><text:span text:style-name="T20">Kelas V SDN Antirogo 01 Jember</text:span></text:span></text:p><text:p text:style-name="P32"/><text:p text:style-name="P32"/><text:p text:style-name="P43">(Applying Theory of Van Hiele Study to Improve The Activity and The Result of Study Subbab Characteristics of Rectangle of </text:p><text:p text:style-name="P43">Fifth Grade Students at SDN Antirogo 01 Jember)</text:p><text:p text:style-name="P33"/><text:p text:style-name="Standard"/></draw:text-box></draw:frame></text:p>
      <text:p text:style-name="P31"/>
      <text:p text:style-name="P41"><text:bookmark-start text:name="PointTmp"/><text:span text:style-name="T14">P</text:span><text:bookmark-end text:name="PointTmp"/><text:span text:style-name="T14">endahuluan</text:span></text:p>
      <text:p text:style-name="Text"><text:tab/><text:span text:style-name="T25">Dalam rangka meningkatkan kualitas pembelajaran dan prestasi belajar matematika di Sekolah Dasar, perlu adanya upaya menumbuh kembangkan kecintaan siswa terhadap matematika melalui inovasi dalam pelaksanaan pembelajaran agar lebih menarik dan menyenangkan. Kegiatan pembelajaran yang menyenangkan dapat tercipta bila guru menggunakan metode yang bervariasi dan media pembelajaran yang relevan dengan materi matematika yang diajarkan. Selain itu siswa akan tertarik mempelajari matematika, mencoba, dan membuktikan sendiri sehingga akan memperkuat kemampuan kognitifnya, membuat pembelajaran menjadi lebih bermakna sehingga tujuan pembelajaran matematika Sekolah Dasar dapat tercapai.</text:span></text:p>
      <text:p text:style-name="Text"><text:span text:style-name="T25"><text:tab/><text:tab/></text:span><text:span text:style-name="T36">Dalam pembelajaran geometri dengan menggunakan teori belajar Van Hiele dapat dibelajarkan dengan </text:span><text:span text:style-name="T35">alat peraga</text:span><text:span text:style-name="T26"> </text:span><text:span text:style-name="T36">kertas lipat sehingga pembelajaran tersebut akan menjadi menarik karena dengan menggunakan teori belajar Van Hiele siswa akan mempelajari materi geometri dari fase-fase yang masing-masing saling mempengaruhi dan membuat siswa aktif dalam memahami pelajaran yang dilakukan. </text:span><text:span text:style-name="T35">Alat peraga</text:span><text:span text:style-name="T26"> </text:span><text:span text:style-name="T36">yang digunakan untuk membantu lancarnya pembelajaran akan membuat siswa menjadi lebih tertarik karena memudahkan siswa dalam memahami pelajaran. </text:span></text:p>
      <text:p text:style-name="P54">Berdasarkan hasil wawancara, diketahui pembelajaran yang dilakukan oleh guru merupakan pembelajaran kontekstual dengan menggunakan media yang disediakan guru sendiri dan siswa mengikuti pembelajaran dengan cukup aktif. Kriteria Ketuntasan Minimal (KKM) untuk mata pelajaran matematika adalah 65. Rata-rata nilai ulangan matematika siswa kelas V masih rendah, hal ini dibuktikan dengan masih banyak siswa yang nilainya di bawah KKM. </text:p>
      <text:p text:style-name="P21"><text:tab/>Siswa masih belum begitu mengerti tentang sifat-sifat bangun datar yang diajarkan pada kelas sebelumnya yaitu kels IV. Siswa masih memandang setiap bangun datar khususnya bangun segiempat dengan terpisah. Sebagai contoh ketika ditanya mengenai apakah bangun persegi merupakan bangun persegi panjang, siswa masih belum mengerti kalau bangun persegi merupakan bangun persegi panjang juga. Hal tersebut dikarenakan siswa masih kesulitan dalam memahami sifat-sifat bangun datar tanpa menggunakan suatu media. Teori belajar Van Hiele mengenai geometri khususnya bangun datar juga masih belum diterapkan, hal tersebut akan dapat membantu siswa dalam memahami sifat-sifat bangun datar karena dalam pembelajaran siswa diajak untuk menemukan sifat-sifat bangun datar melalui fase pembelajaran dengan menggunakan media yang memudahkan siswa.</text:p>
      <text:p text:style-name="Text"><text:span text:style-name="T26"><text:tab/><text:tab/></text:span><text:span text:style-name="T11">Rumusan masalah dalam penelitian ini adalah bagaimana penerapan teori belajar Van Hiele serta peningkatan aktivitas dan hasil belajar pada pokok bahasan sifat-sifat segiempat setelah menerapkan teori belajar Van Hiele pada siswa kelas V di SDN Antirogo 01 Jember, sedangkan tujuan penelitian adalah untuk menelaah penerapan teori belajar Van Hiele serta untuk meningkatkan aktivitas dan hasil belajar pada pokok bahasan <text:s/>sifat-sifat segiempat setelah menerapkan teori belajar Van Hiele pada siswa kelas V di SDN Antirogo 01 Jember.</text:span></text:p>
      <text:p text:style-name="Text"><text:tab/>Fase-fase pembelajaran geometri menurut Van Hiele terdapat lima fase yaitu: (1) informasi, (2) orientasi terarah, (3) penjelasan, (4) orientasi bebas, (5) integrasi. (Aisyah, dkk.,2007:4-8).</text:p>
      <text:p text:style-name="Text"/>
      <text:p text:style-name="P3">Fase 1: Informasi</text:p>
      <text:p text:style-name="Text"><text:span text:style-name="T4"><text:tab/>Pada awal tingkat ini, guru dan siswa menggunakan tanya-jawab dan kegiatan tentang objek-objek yang dipelajari pada tahap berpikir siswa. Guru mengajukan pertanyaan kepada siswa sambil melakukan observasi. Tujuan dari kegiatan ini adalah</text:span> <text:span text:style-name="T4">(1) guru mempelajari pengalaman awal yang dimiliki siswa tentang topik yang dibahas. (2) guru mempelajari petunjuk yang muncul dalam rangka menentukan pembelajaran selanjutnya yang akan diambil.</text:span></text:p>
      <text:p text:style-name="P22"/>
      <text:p text:style-name="P3">Fase 2: Orientasi Terarah</text:p>
      <text:p text:style-name="Text"><text:tab/>Siswa menggali topik yang dipelajari melalui alat-alat yang dengan cermat telah disiapkan guru. Alat atau pun bahan dirancang menjadi tugas pendek sehingga dapat mendatangkan respon khusus.</text:p>
      <text:p text:style-name="Text"/>
      <text:p text:style-name="P3">Fase 3: Penjelasan</text:p>
      <text:p text:style-name="Text"><text:tab/>Berdasarkan pengalaman sebelumnya, siswa menyatakan pandangan yang muncul mengenai struktur yang diobservasi. Di samping itu, untuk membantu siswa menggunakan bahasa yang tepat dan akurat, guru memberi bantuan sesedikit mungkin. Hal tersebut berlangsung sampai sistem hubungan pada tahap berpikir mulai tampak nyata.</text:p>
      <text:p text:style-name="Text"/>
      <text:p text:style-name="P3">Fase 4: Orientasi Bebas</text:p>
      <text:p text:style-name="Text"><text:tab/>Siswa menghadapi tugas-tugas yang lebih kompleks berupa tugas yang memerlukan banyak langkah, tugas yang dilengkapi dengan banyak cara, dan tugas yang <text:span text:style-name="T53">open-ended</text:span>. Mereka memperoleh pengalaman dalam menemukan cara mereka sendiri, maupun dalam menyelesaikan tugas-tugas. </text:p>
      <text:p text:style-name="Text"/>
      <text:p text:style-name="P3">Fase 5: Integrasi</text:p>
      <text:p text:style-name="Text"><text:tab/>Siswa meninjau kembali dan meringkas apa yang telah dipelajari. Hal ini penting, tetapi kesimpulan ini tidak menunjukkan sesuatu yang baru. Pada akhir fase kelima ini siswa mencapai tahap berpikir yang baru. Siswa siap untuk mengulangi fase-fase belajar pada tahap sebelumnya.</text:p>
      <text:p text:style-name="P19"/>
      <text:p text:style-name="P20">Metode Penelitian</text:p>
      <text:p text:style-name="P3"><text:span text:style-name="T4"><text:tab/></text:span><text:span text:style-name="T37">Jenis penelitian yang digunakan adalah penelitian tindakan kelas (PTK) dengan model Spiral Hopkins. Penelitian dilaksanakan di SDN Antirogo 01 Jember pada </text:span><text:soft-page-break/><text:span text:style-name="T37">semester genap tahun pelajaran 2015/2016. </text:span><text:span text:style-name="T38">Subjek dalam penelitian ini adalah siswa kelas V SDN Antirogo 01 Jember tahun pelajaran 2015/2016 dengan jumlah siswa 24 orang, yang terdiri atas 15 siswa laki-laki dan 9 siswa perempuan.</text:span><text:span text:style-name="T37"> </text:span><text:span text:style-name="T38">Pada penelitian tindakan kelas ini, peneliti menggunakan 4 metode pengumpulan data yaitu observasi, wawancara, dokumentasi, dan tes.</text:span></text:p>
      <text:p text:style-name="P60">Data yang akan dianalisis dalam penelitian ini adalah sebagai berikut.</text:p>
      <text:p text:style-name="P61"><text:span text:style-name="T51">a. </text:span><text:span text:style-name="T50">Penerapan teori belajar Van Hiele pada pokok bahasan sifat-sifat segiempat siswa kelas V SDN Antirogo 01 Jember yaitu pendapat guru dan siswa tentang penerapan teori Van Hiele melalui hasil wawancara dan observasi.</text:span></text:p>
      <text:p text:style-name="P61"><text:span text:style-name="T51">b. </text:span>Persentase aktivitas belajar siswa pada mata pelajaran <text:s/>matematika dengan menerapkan teori belajar Van Hiele.</text:p>
      <text:p text:style-name="P61"/>
      <text:p text:style-name="P55"><text:span text:style-name="T4">1) </text:span>Persentase aktivitas belajar siswa secara individu dapat dihitung dengan menggunakan rumus:</text:p>
      <text:p text:style-name="P16"/>
      <text:p text:style-name="P59"><draw:frame draw:style-name="fr3" draw:name="Object2" text:anchor-type="as-char" svg:y="-0.2508in" svg:width="0.9992in" svg:height="0.4055in" draw:z-index="10"><draw:object xlink:href="./Object 3" xlink:type="simple" xlink:show="embed" xlink:actuate="onLoad"/><draw:image xlink:href="./ObjectReplacements/Object 3" xlink:type="simple" xlink:show="embed" xlink:actuate="onLoad"/><svg:desc>formula</svg:desc></draw:frame></text:p>
      <text:p text:style-name="P62">Keterangan :</text:p>
      <text:p text:style-name="P63"><text:span text:style-name="T15">P</text:span><text:span text:style-name="T49">a</text:span> <text:span text:style-name="T15">= aktivitas belajar individu</text:span></text:p>
      <text:p text:style-name="P63"><text:span text:style-name="T19">A</text:span><text:span text:style-name="T15">= total skor komponen penilaian aktivitas siswa yang dicapai</text:span></text:p>
      <text:p text:style-name="P64"><text:span text:style-name="T19">N</text:span><text:span text:style-name="T15">= skor maksimal dari komponen penilaian aktivitas siswa</text:span></text:p>
      <text:p text:style-name="P65"/>
      <text:list xml:id="list8249187183205257589" text:style-name="L1">
        <text:list-header>
          <text:p text:style-name="P80"><text:span text:style-name="T48">2) </text:span><text:span text:style-name="T15">Persentase aktivitas siswa secara klasikal dapat dihitung dengan menggunakan rumus:</text:span></text:p>
          <text:p text:style-name="P82"/>
        </text:list-header>
      </text:list>
      <text:p text:style-name="P18"><draw:frame draw:style-name="fr3" draw:name="Object1" text:anchor-type="as-char" svg:y="-0.2744in" svg:width="1.1083in" svg:height="0.4528in" draw:z-index="11"><draw:object xlink:href="./Object 4" xlink:type="simple" xlink:show="embed" xlink:actuate="onLoad"/><draw:image xlink:href="./ObjectReplacements/Object 4" xlink:type="simple" xlink:show="embed" xlink:actuate="onLoad"/><svg:desc>formula</svg:desc></draw:frame></text:p>
      <text:p text:style-name="P66">Keterangan :</text:p>
      <text:p text:style-name="P67"><text:span text:style-name="T15"><draw:frame draw:style-name="fr3" draw:name="Object3" text:anchor-type="as-char" svg:y="-0.1508in" svg:width="0.3091in" svg:height="0.2138in" draw:z-index="12"><draw:object xlink:href="./Object 5" xlink:type="simple" xlink:show="embed" xlink:actuate="onLoad"/><draw:image xlink:href="./ObjectReplacements/Object 5" xlink:type="simple" xlink:show="embed" xlink:actuate="onLoad"/><svg:desc>formula</svg:desc></draw:frame></text:span><text:span text:style-name="T15">= aktivitas belajar klasikal</text:span></text:p>
      <text:p text:style-name="P68"><text:span text:style-name="T15"><draw:frame draw:style-name="fr3" draw:name="Object4" text:anchor-type="as-char" svg:y="-0.1508in" svg:width="0.2547in" svg:height="0.2138in" draw:z-index="13"><draw:object xlink:href="./Object 6" xlink:type="simple" xlink:show="embed" xlink:actuate="onLoad"/><draw:image xlink:href="./ObjectReplacements/Object 6" xlink:type="simple" xlink:show="embed" xlink:actuate="onLoad"/><svg:desc>formula</svg:desc></draw:frame></text:span><text:span text:style-name="T15"> = total skor komponen penilaian aktivitas siswa yang dicapai dalam kelas</text:span></text:p>
      <text:p text:style-name="P69"><text:span text:style-name="T15"><draw:frame draw:style-name="fr3" draw:name="Object5" text:anchor-type="as-char" svg:y="-0.1508in" svg:width="0.2846in" svg:height="0.2138in" draw:z-index="14"><draw:object xlink:href="./Object 7" xlink:type="simple" xlink:show="embed" xlink:actuate="onLoad"/><draw:image xlink:href="./ObjectReplacements/Object 7" xlink:type="simple" xlink:show="embed" xlink:actuate="onLoad"/><svg:desc>formula</svg:desc></draw:frame></text:span><text:span text:style-name="T15"> = skor maksimal dari komponen penilaian aktivitas siswa dalam kelas</text:span></text:p>
      <text:p text:style-name="P48">Menurut Nurkanca dan Sunartana (dalam Prastiwi, 2011:36), penggolongan siswa sangat aktif, aktif, cukup aktif, kurang aktif, dan sangat kurang aktif dapat dilihat pada tabel 1.</text:p>
      <text:p text:style-name="P34">Tabel 1. Kriteria aktivitas belajar siswa </text:p>
      <table:table table:name="Table7" table:style-name="Table7">
        <table:table-column table:style-name="Table7.A"/>
        <table:table-column table:style-name="Table7.B"/>
        <table:table-row>
          <table:table-cell table:style-name="Table7.A1" office:value-type="string">
            <text:p text:style-name="P34">Persentase aktivitas</text:p>
          </table:table-cell>
          <table:table-cell table:style-name="Table7.A1" office:value-type="string">
            <text:p text:style-name="P34">Kriteria</text:p>
          </table:table-cell>
        </table:table-row>
        <table:table-row>
          <table:table-cell table:style-name="Table7.A2" office:value-type="string">
            <text:p text:style-name="P34">90% ≤ Pa ≤ 100%</text:p>
          </table:table-cell>
          <table:table-cell table:style-name="Table7.A2" office:value-type="string">
            <text:p text:style-name="P34">Sangat aktif</text:p>
          </table:table-cell>
        </table:table-row>
        <table:table-row>
          <table:table-cell table:style-name="Table7.A3" office:value-type="string">
            <text:p text:style-name="P34">75% ≤ Pa ≤ 89%</text:p>
          </table:table-cell>
          <table:table-cell table:style-name="Table7.A3" office:value-type="string">
            <text:p text:style-name="P34">Aktif</text:p>
          </table:table-cell>
        </table:table-row>
        <table:table-row>
          <table:table-cell table:style-name="Table7.A3" office:value-type="string">
            <text:p text:style-name="P34">55% ≤ Pa ≤ 74%</text:p>
          </table:table-cell>
          <table:table-cell table:style-name="Table7.A3" office:value-type="string">
            <text:p text:style-name="P34">Cukup aktif</text:p>
          </table:table-cell>
        </table:table-row>
        <table:table-row>
          <table:table-cell table:style-name="Table7.A3" office:value-type="string">
            <text:p text:style-name="P34">31% ≤ Pa ≤ 54%</text:p>
          </table:table-cell>
          <table:table-cell table:style-name="Table7.A3" office:value-type="string">
            <text:p text:style-name="P34">Kurang aktif</text:p>
          </table:table-cell>
        </table:table-row>
        <table:table-row>
          <table:table-cell table:style-name="Table7.A6" office:value-type="string">
            <text:p text:style-name="P34">Pa ≤ 30%</text:p>
          </table:table-cell>
          <table:table-cell table:style-name="Table7.A6" office:value-type="string">
            <text:p text:style-name="P34">Sangat kurang aktif</text:p>
          </table:table-cell>
        </table:table-row>
      </table:table>
      <text:p text:style-name="P14"/>
      <text:p text:style-name="P56"><text:span text:style-name="T16">c. K</text:span><text:span text:style-name="T45">etuntasan hasil belajar siswa baik secara individu maupun klasikal setelah penerapan teori belajar Van Hiele.</text:span></text:p>
      <text:list xml:id="list7798512743859654881" text:style-name="L2">
        <text:list-header>
          <text:p text:style-name="P83">1) Persentase hasil belajar siswa secara individu dapat dihitung dengan menggunakan rumus:</text:p>
          <text:p text:style-name="P84"/>
          <text:p text:style-name="P85"><draw:frame draw:style-name="fr3" draw:name="Object6" text:anchor-type="as-char" svg:y="-0.2417in" svg:width="1.05in" svg:height="0.3874in" draw:z-index="15"><draw:object xlink:href="./Object 8" xlink:type="simple" xlink:show="embed" xlink:actuate="onLoad"/><draw:image xlink:href="./ObjectReplacements/Object 8" xlink:type="simple" xlink:show="embed" xlink:actuate="onLoad"/><svg:desc>formula</svg:desc></draw:frame></text:p>
          <text:p text:style-name="P86">Keterangan:</text:p>
        </text:list-header>
      </text:list>
      <text:p text:style-name="P70"><text:span text:style-name="T17"><draw:frame draw:style-name="fr3" draw:name="Object7" text:anchor-type="as-char" svg:y="-0.1508in" svg:width="0.2346in" svg:height="0.2138in" draw:z-index="16"><draw:object xlink:href="./Object 9" xlink:type="simple" xlink:show="embed" xlink:actuate="onLoad"/><draw:image xlink:href="./ObjectReplacements/Object 9" xlink:type="simple" xlink:show="embed" xlink:actuate="onLoad"/><svg:desc>formula</svg:desc></draw:frame></text:span><text:span text:style-name="T17"> <text:s/>= </text:span><text:span text:style-name="T50">persentase hasil belajar siswa secara individu </text:span></text:p>
      <text:p text:style-name="P71"><text:span text:style-name="T17"><draw:frame draw:style-name="fr3" draw:name="Object8" text:anchor-type="as-char" svg:y="-0.1181in" svg:width="0.3016in" svg:height="0.1811in" draw:z-index="17"><draw:object xlink:href="./Object 10" xlink:type="simple" xlink:show="embed" xlink:actuate="onLoad"/><draw:image xlink:href="./ObjectReplacements/Object 10" xlink:type="simple" xlink:show="embed" xlink:actuate="onLoad"/><svg:desc>formula</svg:desc></draw:frame></text:span><text:span text:style-name="T17">= </text:span><text:span text:style-name="T18">jumlah siswa yang skornya masuk kriteria sama </text:span></text:p>
      <text:p text:style-name="P72"><text:span text:style-name="T17"><draw:frame draw:style-name="fr3" draw:name="Object9" text:anchor-type="as-char" svg:y="-0.1181in" svg:width="0.2598in" svg:height="0.1811in" draw:z-index="18"><draw:object xlink:href="./Object 11" xlink:type="simple" xlink:show="embed" xlink:actuate="onLoad"/><draw:image xlink:href="./ObjectReplacements/Object 11" xlink:type="simple" xlink:show="embed" xlink:actuate="onLoad"/><svg:desc>formula</svg:desc></draw:frame></text:span><text:span text:style-name="T17">= jumlah seluruh siswa dalam kelas</text:span></text:p>
      <text:p text:style-name="P17"/>
      <text:list xml:id="list29171707" text:continue-numbering="true" text:style-name="L2">
        <text:list-header>
          <text:p text:style-name="P81">2) Persentase hasil belajar siswa secara klasikal dapat dihitung dengan menggunakan rumus:</text:p>
          <text:p text:style-name="P86"/>
          <text:p text:style-name="P87"><draw:frame draw:style-name="fr3" draw:name="Object10" text:anchor-type="as-char" svg:y="-0.2417in" svg:width="1.1228in" svg:height="0.3874in" draw:z-index="19"><draw:object xlink:href="./Object 12" xlink:type="simple" xlink:show="embed" xlink:actuate="onLoad"/><draw:image xlink:href="./ObjectReplacements/Object 12" xlink:type="simple" xlink:show="embed" xlink:actuate="onLoad"/><svg:desc>formula</svg:desc></draw:frame></text:p>
          <text:p text:style-name="P88"/>
          <text:p text:style-name="P88">Keterangan:</text:p>
          <text:p text:style-name="P89"><text:span text:style-name="T46"><draw:frame draw:style-name="fr3" draw:name="Object11" text:anchor-type="as-char" svg:y="-0.1508in" svg:width="0.2602in" svg:height="0.2138in" draw:z-index="20"><draw:object xlink:href="./Object 13" xlink:type="simple" xlink:show="embed" xlink:actuate="onLoad"/><draw:image xlink:href="./ObjectReplacements/Object 13" xlink:type="simple" xlink:show="embed" xlink:actuate="onLoad"/><svg:desc>formula</svg:desc></draw:frame></text:span><text:span text:style-name="T8"> <text:s text:c="2"/>= <text:s/></text:span><text:span text:style-name="T9">hasil belajar klasikal</text:span><text:span text:style-name="T7"> </text:span></text:p>
          <text:p text:style-name="P78"><text:span text:style-name="T17"><draw:frame draw:style-name="fr3" draw:name="Object13" text:anchor-type="as-char" svg:y="-0.1181in" svg:width="0.3484in" svg:height="0.1811in" draw:z-index="21"><draw:object xlink:href="./Object 14" xlink:type="simple" xlink:show="embed" xlink:actuate="onLoad"/><draw:image xlink:href="./ObjectReplacements/Object 14" xlink:type="simple" xlink:show="embed" xlink:actuate="onLoad"/><svg:desc>formula</svg:desc></draw:frame></text:span><text:span text:style-name="T17">= jumlah skor tercapai oleh seluruh siswa dalam kelas</text:span></text:p>
          <text:p text:style-name="P90"><text:span text:style-name="T17"><draw:frame draw:style-name="fr3" draw:name="Object12" text:anchor-type="as-char" svg:y="-0.1181in" svg:width="0.3102in" svg:height="0.1811in" draw:z-index="22"><draw:object xlink:href="./Object 15" xlink:type="simple" xlink:show="embed" xlink:actuate="onLoad"/><draw:image xlink:href="./ObjectReplacements/Object 15" xlink:type="simple" xlink:show="embed" xlink:actuate="onLoad"/><svg:desc>formula</svg:desc></draw:frame></text:span><text:span text:style-name="T17"> <text:s/>= jumlah skor ideal yang dapat dicapai oleh seluruh siswa dalam kelas</text:span></text:p>
          <text:p text:style-name="P91"/>
        </text:list-header>
      </text:list>
      <text:p text:style-name="P73">Menurut Masyhud (2013:67) penggolongan kriteria hasil belajar siswa dapat dilihat pada tabel 2.</text:p>
      <text:p text:style-name="P38">Tabel 2. Kriteria Hasil Belajar Siswa</text:p>
      <table:table table:name="Table5" table:style-name="Table5">
        <table:table-column table:style-name="Table5.A"/>
        <table:table-column table:style-name="Table5.B"/>
        <table:table-row>
          <table:table-cell table:style-name="Table5.A1" office:value-type="string">
            <text:p text:style-name="P36">Rentangan Skor</text:p>
          </table:table-cell>
          <table:table-cell table:style-name="Table5.A1" office:value-type="string">
            <text:p text:style-name="P36">Kriteria Hasil Belajar</text:p>
          </table:table-cell>
        </table:table-row>
        <table:table-row>
          <table:table-cell table:style-name="Table5.A2" office:value-type="string">
            <text:p text:style-name="P35">80-100</text:p>
          </table:table-cell>
          <table:table-cell table:style-name="Table5.A2" office:value-type="string">
            <text:p text:style-name="P35">Sangat Baik</text:p>
          </table:table-cell>
        </table:table-row>
        <table:table-row>
          <table:table-cell table:style-name="Table5.A3" office:value-type="string">
            <text:p text:style-name="P35">70-79</text:p>
          </table:table-cell>
          <table:table-cell table:style-name="Table5.A3" office:value-type="string">
            <text:p text:style-name="P35">Baik</text:p>
          </table:table-cell>
        </table:table-row>
        <table:table-row>
          <table:table-cell table:style-name="Table5.A3" office:value-type="string">
            <text:p text:style-name="P35">60-69</text:p>
          </table:table-cell>
          <table:table-cell table:style-name="Table5.A3" office:value-type="string">
            <text:p text:style-name="P35">Cukup Baik</text:p>
          </table:table-cell>
        </table:table-row>
        <table:table-row>
          <table:table-cell table:style-name="Table5.A3" office:value-type="string">
            <text:p text:style-name="P35">40-59</text:p>
          </table:table-cell>
          <table:table-cell table:style-name="Table5.A3" office:value-type="string">
            <text:p text:style-name="P35">Kurang Baik</text:p>
          </table:table-cell>
        </table:table-row>
        <table:table-row>
          <table:table-cell table:style-name="Table5.A6" office:value-type="string">
            <text:p text:style-name="P35">0-39</text:p>
          </table:table-cell>
          <table:table-cell table:style-name="Table5.A6" office:value-type="string">
            <text:p text:style-name="P35">Sangat Kurang Baik</text:p>
          </table:table-cell>
        </table:table-row>
      </table:table>
      <text:p text:style-name="P12"/>
      <text:p text:style-name="P6">Hasil dan Pembahasan</text:p>
      <text:p text:style-name="P39"><text:span text:style-name="T39">1. </text:span><text:span text:style-name="T5">Analisis Aktivitas Belajar Siswa</text:span></text:p>
      <text:p text:style-name="P40"><text:tab/><text:tab/><text:tab/>Peningkatan aktivitas belajar siswa pada pembelajaran matematika dengan menerapkan teori Belajar Van Hiele dari siklus I ke siklus II pada pembelajaran matematika khususnya pada pokok bahasan sifat-sifat segiempat mengalami peningkatan ke arah yang baik pada masing-masing kriteria. Untuk kriteria sangat aktif mengalami peningkatan sebesar 27% dari 0% menjadi 27%, kriteria aktif meningkat sebesar 4% dari 35% menjadi 39%. Pada kriteria cukup, kurang, dan sangat kurang aktif mengalami penurunan. Kriteria cukup aktif mengalami penurunan sebesar 26% dari 43% menjadi 17%, kriteria kurang aktif mengalami penurunan sebesar 5% dari 22% menjadi 17%, kriteria sangat kurang aktif tetap 0%. <text:soft-page-break/>Berdasarkan penjelasan di atas, untuk lebih rincinya dapat <text:span text:style-name="T4">dibuat</text:span> diagram <text:span text:style-name="T4">persentase aktivitas belajar siswa berdasarkan kriteria aktivitas belajar pada siklus I dan siklus II se</text:span>bagai gambar 1.</text:p>
      <text:p text:style-name="P5"><draw:frame draw:style-name="fr4" draw:name="1" text:anchor-type="as-char" svg:width="3.3402in" style:rel-width="scale" svg:height="2.0043in" style:rel-height="scale" draw:z-index="8"><draw:object-ole xlink:href="./Object 1" xlink:type="simple" xlink:show="embed" xlink:actuate="onLoad"/><draw:image xlink:href="./ObjectReplacements/Object 1" xlink:type="simple" xlink:show="embed" xlink:actuate="onLoad"/><svg:desc>OLE-object</svg:desc></draw:frame></text:p>
      <text:p text:style-name="P57">Gambar 1. Diagram Persentase Kriteria Aktivitas Belajar Siswa pada Siklus I dan Siklus II</text:p>
      <text:p text:style-name="P57"/>
      <text:p text:style-name="P37">2. Analisis Hasil Belajar Siswa</text:p>
      <text:p text:style-name="P30"><text:span text:style-name="T52"><text:tab/><text:tab/><text:tab/>Berdasarkan hasil belajar siswa pada pembelajaran matematika dengan menerapkan teori belajar Van Hiele dari siklus I ke siklus II pada pembelajaran matematika pokok bahasan sifat-sifat segiempat mengalami peningkatan dari siklus I hingga siklus II. Skor rata-rata siswa meningkat sebesar 2,22 dari 68,75 (siklus I) menjadi 70,97 (siklus II). Hasil belajar pada kriteria sangat baik mengalami peningkatan sebesar 21% dari 14% menjadi 35%, kriteria baik meningkat sebesar 18% dari 17% menjadi 35%. Pada kriteria cukup, kurang, dan sangat kurang baik mengalami penurunan. Kriteria cukup baik menurun 21% dari 43% menjadi 22%, kriteria kurang baik dan sangat kurang baik mengalami penurunan yang sama yaitu 9%. Berdasarkan penjelasan di atas, untuk lebih rincinya dapat dilihat pada diagram </text:span><text:span text:style-name="T6">persentase hasil belajar siswa pada siklus I dan siklus II se</text:span><text:span text:style-name="T52">bagai gambar 2.</text:span></text:p>
      <text:p text:style-name="P15"><draw:frame draw:style-name="fr4" draw:name="2" text:anchor-type="as-char" svg:width="3.3547in" style:rel-width="scale" svg:height="1.9102in" style:rel-height="scale" draw:z-index="9"><draw:object-ole xlink:href="./Object 2" xlink:type="simple" xlink:show="embed" xlink:actuate="onLoad"/><draw:image xlink:href="./ObjectReplacements/Object 2" xlink:type="simple" xlink:show="embed" xlink:actuate="onLoad"/><svg:desc>OLE-object</svg:desc></draw:frame></text:p>
      <text:p text:style-name="P75">Gambar 2. Diagram Hasil Belajar Siswa pada Siklus I dan Siklus II</text:p>
      <text:p text:style-name="P74"/>
      <text:p text:style-name="P4"><text:span text:style-name="T10"><text:tab/><text:tab/><text:tab/></text:span><text:span text:style-name="T27">Dalam tindakan siklus diterapkan pembelajaran dengan menerapkan teori belajar Van Hiele. Langkah-langkah yang diterapkan dalam pembelajaran siklus I adalah sebagai berikut: (1) Siswa memilih mana bangun segiempat dan bukan segiempat; (2) Siswa memahami bagian dari segiempat; (3) Siswa menjiplak model segiempat lalu mengguntingnya; (4) Siswa mengukur panjang sisi segiempat; (5) Siswa melipat pada diagonalnya; (6) Siswa menggunting salah satu sudut dan dihimpit dengan sudut lain; (7) Siswa maju mendefinisikan sifat segiempat; (8) Siswa mendefinisikan sifat segiempat; (9) Siswa mengamati 2 bangun yang ditunjukkan guru; (10) Siswa berdiskusi mengerjakan LKK; (11) Siswa maju mempresentasikan tugas kelompok; dan (12) Siswa bersama guru menyimpulkan sifat-sifat segiempat dan hubungan antar 2 bangun.</text:span><text:span text:style-name="T28"> </text:span></text:p>
      <text:p text:style-name="P13"><text:span text:style-name="T25"><text:tab/><text:tab/><text:tab/>Pembelajaran dengan menerapkan teori belajar Van Hiele pada siklus II dengan langkah-langkah sebagai berikut: (1) Siswa memahami bagian dari segiempat; (2) Siswa memperhatikan sifat segiempat yang ditunjukkan guru; (3) Siswa mengamati dan menemukan kesamaan sifat antar bangun segiempat; (4) Siswa menyelidiki hubungan antar bangun segiempat; (5) Siswa berdiskusi mengerjakan LKK; (6) Siswa maju mempresentasikan tugas kelompok; dan (7) Siswa bersama guru menyimpulkan hubungan antar 2 bangun.</text:span><text:span text:style-name="T24"> </text:span></text:p>
      <text:p text:style-name="P13"><text:span text:style-name="T24"><text:tab/><text:tab/><text:tab/></text:span><text:span text:style-name="T25">Indikator keberhasilan dalam penelitian ini adalah adanya peningkatan skor rata-rata aktivitas dan hasil belajar siswa kelas V SDN Antirogo 01 Jember pada mata pelajaran Matematika. Untuk aktivitas belajar siswa diharapkan ≥ 70% siswa dalam kelas masuk ke dalam kriteria aktif, sedangkan untuk hasil belajar diharapkan 60% siswa dalam kelas dapat mencapai KKM (KKM= 65). Pada siklus I aktivitas dan hasil belajar siswa belum mencapai indikator keberhasilan sesuai yang diharapkan. Oleh karena itu dilakukan siklus II sebagai upaya perbaikan pada kegiatan pembelajaran.</text:span></text:p>
      <text:p text:style-name="P10"><text:tab/><text:tab/><text:tab/>Penerapan teori belajar van Hiele dapat menjadikan pembelajaran di kelas V SDN Antirogo 01 Jember pada mata pelajaran Matematika menjadi lebih menyenangkan. Dari 5 fase pembelajaran dengan menerapkan teori belajar Van Hiele diketahui bahwa siswa menonjol pada fase orientasi terarah dan fase integrasi. Hal ini dapat diketahui ketika guru membagikan kertas lipat dan siswa disuruh untuk menjiplak, mengukur, menggunting, dan melipat untuk menemukan sifat segiempat. Di samping itu siswa juga antusias ketika guru mengajak untuk menyimpulkan hasil pembelajaran berupa sifat-sifat segiempat dan hubungan antar bangun segiempat. Namun secara keseluruhan siswa lemah pada fase orientasi bebas. Siswa masih malu ketika guru menginstruksikan untuk mempresentasikan tugas kelompoknya, mereka takut kalau jawabannya salah, maka dari itu guru menunjuk 1 kelompok dan memberikan reward kepada kelompok yang maju agar pada pertemuan selanjutnya dapat mendorong kelompok lain agar dapat percaya diri untuk mempresentasikan tugas kelompoknya. </text:p>
      <text:p text:style-name="P7"><text:tab/><text:tab/><text:tab/>Penerapan teori belajar Van Hiele juga dapat meningkatkan aktivitas dan hasil belajar siswa kelas V SDN Antirogo 01 Jember pada mata pelajaran matematika. Berdasarkan data yang diperoleh bahwa skor rata-rata aktivitas siswa mengalami peningkatan sebesar 12,22% dimana aktivitas siswa pada siklus I sebesar 65,21% meningkat menjadi 77,43% pada siklus II. Skor rata-rata hasil belajar siswa juga mengalami peningkatan yang cukup signifikan dari siklus I ke siklus II. Skor rata-rata <text:soft-page-break/>hasil belajar siswa dari siklus I ke siklus II mengalami peningkatan sebesar 2,22 dari 68,75 pada siklus I menjadi 70,97 pada siklus II.</text:p>
      <text:p text:style-name="P4"><text:span text:style-name="T30"><text:tab/><text:tab/></text:span>Jika dibandingkan dengan penelitian yang relevan, rata-rata persentase aktivitas belajar siswa mengalami peningkatan sebesar 12,22%. Hal ini disebabkan karena indikator aktivitas pada setiap fase-fase pembelajaran Van Hiele dapat mempermudah siswa untuk menemukan sifat-sifat segiempat dan hubungan antar 2 bangun segiempat. Rata-rata hasil belajar siswa hanya mengalami peningkatan sebesar 2,22. Hal ini disebabkan karena siswa masih kurang memahami materi tentang hubungan antar 2 bangun segiempat yang diperdalam pada siklus II sehingga peningkatan hasil belajar rendah.</text:p>
      <text:p text:style-name="P4"><text:span text:style-name="T15"><text:tab/><text:tab/></text:span><text:span text:style-name="T25">Mengacu pada pembahasan di atas, maka dapat disimpulkan bahwa penerapan teori belajar Van Hiele pada pokok bahasan sifat-sifat segiempat dapat meningkatkan aktivitas dan hasil belajar siswa kelas V SDN Antirogo 01 Jember.</text:span></text:p>
      <text:p text:style-name="P25"/>
      <text:p text:style-name="P26">Kesimpulan dan Saran</text:p>
      <text:p text:style-name="P8"/>
      <text:p text:style-name="P8">Kesimpulan</text:p>
      <text:p text:style-name="Text"><text:span text:style-name="T12"><text:tab/><text:tab/><text:tab/></text:span>Berdasarkan hasil analisis dan pembahasan, maka dapat dikemukakan beberapa kesimpulan sebagai berikut.</text:p>
      <text:p text:style-name="P3">1) Penerapan teori belajar Van Hiele pada pokok bahasan sifat-sifat segiempat untuk siswa kelas V SDN Antirogo 01 Jember diterapkan dengan lima fase pembelajaran yang dilaksanakan secara berurutan dari fase informasi dengan mengenalkan konsep awal yaitu dengan mengenalkan berbagai macam bentuk bangun segiempat dan bagian-bagian dari segiempat, fase orientasi terarah dengan mengadakan kegiatan yang mengarahkan siswa menemukan sifat-sifat segiempat, fase penjelasan dengan membimbing siswa untuk menjelaskan tentang apa yang ditemukan pada fase sebelumnya yaitu mendeskripsikan sifat-sifat segiempat, fase orientasi bebas dengan memberikan tugas LKK dan fase integrasi dengan menyimpulkan sifat-sifat segiempat dan hubungan antar 2 bangun segiempat. </text:p>
      <text:p text:style-name="Text"><text:tab/>Dari lima fase tersebut, fase integrasi adalah fase yang paling sulit diterapkan karena siswa malu untuk mempresentasikan hasil dari tugas kelompok sehingga guru harus memilih salah satu kelompok untuk maju dan siswa juga masih kurang terlibat ketika menyimpulkan terutama pada hubungan antar 2 bangun segiempat, sedangkan fase orientasi terarah adalah fase dimana siswa sangat aktif dalam pembelajaran sehingga dapat terlaksana dengan lancar.</text:p>
      <text:p text:style-name="P3">2) Penerapan teori belajar Van Hiele pokok bahasan sifat-sifat segiempat siswa kelas V SDN Antirogo 01 Jember dapat meningkatkan aktivitas belajar siswa. Hal tersebut terbukti dengan adanya peningkatan persentase aktivitas belajar siswa dari siklus I ke siklus II. Persentase rata-rata aktivitas belajar siswa pada siklus I sebesar 65,21% dan pada siklus II sebesar 77,43%, sehingga mengalami peningkatan sebesar 12,22%.</text:p>
      <text:p text:style-name="P3"><text:span text:style-name="T47">3) </text:span>Setelah dilaksanakan pembelajaran dengan menerapkan teori belajar Van Hiele pada pokok bahasan sifat-sifat segiempat siswa kelas V SDN Antirogo 01 Jember, hasil belajar siswa mengalami peningkatan. Peningkatan tersebut dapat dilihat dari hasil tes akhir siklus I dan siklus II. Rata-rata hasil belajar siswa pada siklus I sebesar 68,75 dan pada siklus II sebesar 70,97 sehingga mengalami peningkatan sebesar 2,22.</text:p>
      <text:p text:style-name="Text"/>
      <text:p text:style-name="P9">Saran</text:p>
      <text:p text:style-name="Text"><text:tab/>Berdasarkan kesimpulan yang diperoleh dalam penelitian ini, maka ada beberapa saran yang perlu diperhatikan adalah sebagai berikut.</text:p>
      <text:p text:style-name="P3">1) Bagi guru, berdasarkan hasil penelitian dengan menerapkan teori belajar Van Hiele pokok bahasan sifat-sifat segiempat dengan menggunakan alat peraga kertas lipat, guru seharusnya memberikan nama pada setiap titik-titik sudutnya agar dapat mempermudah siswa untuk mengetahui nama sisi yang sejajar maupun sudut yang berhadapan.</text:p>
      <text:p text:style-name="P3">2) Bagi peneliti lain, mempersiapkan rancangan penelitian secara matang dan mendalam yang disesuaikan dengan kondisi yang ada di lapangan. Di samping itu mengasah dan mengembangkan kemampuan dalam mengajar terutama keterampilan dalam memilih metode dan strategi pembelajaran.</text:p>
      <text:p text:style-name="P3"/>
      <text:p text:style-name="P27"/>
      <text:p text:style-name="P27"/>
      <text:p text:style-name="P92">Daftar Pustaka</text:p>
      <text:p text:style-name="P58"><text:span text:style-name="T25">Aisyah, N. dkk. 2006. </text:span><text:span text:style-name="T29">Pengembangan Pembelajaran Matematika Sekolah Dasar</text:span><text:span text:style-name="T25">. Jakarta: Depdikbud.</text:span></text:p>
      <text:p text:style-name="P11"/>
      <text:p text:style-name="P76"><text:span text:style-name="T42">Masyhud, S. M. 2013. Analisis Data Statistik untuk Penelitian Pendidikan Sederhana. </text:span><text:span text:style-name="T43">Jember: Lembaga Pengembangan Manajemen dan Profesi Kependidikan (LPMPK).</text:span></text:p>
      <text:p text:style-name="P79"/>
      <text:p text:style-name="P3"><text:span text:style-name="T40">Prastiwi, Kristina D. 2011. </text:span><text:span text:style-name="T41">“Peningkatan Aktivitas dan Hasil Belajar IPS </text:span><text:span text:style-name="T54">Materi Pokok Kegiatan Ekonomi melalui Metode Role Playing pada Siswa Kelas IV SDN Dawuhan Wetan 04 Lumajang Tahun Pelajaran 2010/2011."</text:span> Tidak Diterbitkan, Skripsi Jember. Lembaga Penelitian Universitas Jember.</text:p>
      <text:p text:style-name="P79"/>
      <text:p text:style-name="P42"/>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Mubayinah</text:span></text:span><text:span text:style-name="Page_20_Number"><text:span text:style-name="MT2"> </text:span></text:span><text:span text:style-name="Page_20_Number"><text:span text:style-name="MT1">et al., Penerapan Teori Belajar Van Hiele...</text:span></text:span></text:p>
      </style:header>
      <style:footer>
        <text:p text:style-name="MP2"><text:span text:style-name="MT2">ARTIKEL ILMIAH MAHASISWA <text:s/>2016, I (</text:span><text:span text:style-name="MT3">1</text:span><text:span text:style-name="MT2">):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59</meta:editing-cycles>
    <meta:editing-duration>PT22H2M20S</meta:editing-duration>
    <meta:generator>OpenOffice/4.1.2$Win32 OpenOffice.org_project/412m3$Build-9782</meta:generator>
    <dc:date>2016-06-27T09:00:32.88</dc:date>
    <meta:document-statistic meta:table-count="2" meta:image-count="0" meta:object-count="15" meta:page-count="5" meta:paragraph-count="120" meta:word-count="3025" meta:character-count="21640"/>
    <dc:creator>akbar  suyunus</dc:creator>
    <meta:user-defined meta:name="Info 1"/>
    <meta:user-defined meta:name="Info 2"/>
    <meta:user-defined meta:name="Info 3"/>
    <meta:user-defined meta:name="Info 4"/>
  </office:meta>
</office:document-meta>
</file>

<file path=Object 10/content.xml><?xml version="1.0" encoding="utf-8"?>
<math xmlns="http://www.w3.org/1998/Math/MathML">
  <semantics>
    <mrow>
      <msub>
        <mrow>
          <mo stretchy="false">Σ</mo>
        </mrow>
        <mrow>
          <mi mathvariant="italic">srt</mi>
        </mrow>
      </msub>
    </mrow>
    <annotation encoding="StarMath 5.0">{%SIGMA } rsub {srt}</annotation>
  </semantics>
</math>
</file>

<file path=Object 11/content.xml><?xml version="1.0" encoding="utf-8"?>
<math xmlns="http://www.w3.org/1998/Math/MathML">
  <semantics>
    <mrow>
      <msub>
        <mrow>
          <mo stretchy="false">Σ</mo>
        </mrow>
        <mrow>
          <mi mathvariant="italic">si</mi>
        </mrow>
      </msub>
    </mrow>
    <annotation encoding="StarMath 5.0">{%SIGMA } rsub {si}</annotation>
  </semantics>
</math>
</file>

<file path=Object 12/content.xml><?xml version="1.0" encoding="utf-8"?>
<math xmlns="http://www.w3.org/1998/Math/MathML">
  <semantics>
    <mrow>
      <mrow>
        <msub>
          <mrow>
            <mi>P</mi>
          </mrow>
          <mrow>
            <mi>k</mi>
          </mrow>
        </msub>
        <mo stretchy="false">=</mo>
        <mfrac>
          <mrow>
            <msub>
              <mrow>
                <mo stretchy="false">Σ</mo>
              </mrow>
              <mrow>
                <mi mathvariant="italic">srtk</mi>
              </mrow>
            </msub>
          </mrow>
          <mrow>
            <msub>
              <mrow>
                <mo stretchy="false">Σ</mo>
              </mrow>
              <mrow>
                <mi mathvariant="italic">sik</mi>
              </mrow>
            </msub>
          </mrow>
        </mfrac>
      </mrow>
      <mi>×</mi>
      <mn>100</mn>
      <mtext/>
    </mrow>
    <annotation encoding="StarMath 5.0">{P} rsub {k} =  {{%SIGMA } rsub {srtk}} over {{%SIGMA } rsub {sik}} × 100%</annotation>
  </semantics>
</math>
</file>

<file path=Object 13/content.xml><?xml version="1.0" encoding="utf-8"?>
<math xmlns="http://www.w3.org/1998/Math/MathML">
  <semantics>
    <mrow>
      <msub>
        <mrow>
          <mi>P</mi>
        </mrow>
        <mrow>
          <mi>k</mi>
        </mrow>
      </msub>
    </mrow>
    <annotation encoding="StarMath 5.0">{P} rsub {k}</annotation>
  </semantics>
</math>
</file>

<file path=Object 14/content.xml><?xml version="1.0" encoding="utf-8"?>
<math xmlns="http://www.w3.org/1998/Math/MathML">
  <semantics>
    <mrow>
      <msub>
        <mrow>
          <mo stretchy="false">Σ</mo>
        </mrow>
        <mrow>
          <mi mathvariant="italic">srtk</mi>
        </mrow>
      </msub>
    </mrow>
    <annotation encoding="StarMath 5.0">{%SIGMA } rsub {srtk}</annotation>
  </semantics>
</math>
</file>

<file path=Object 15/content.xml><?xml version="1.0" encoding="utf-8"?>
<math xmlns="http://www.w3.org/1998/Math/MathML">
  <semantics>
    <mrow>
      <msub>
        <mrow>
          <mo stretchy="false">Σ</mo>
        </mrow>
        <mrow>
          <mi mathvariant="italic">sik</mi>
        </mrow>
      </msub>
    </mrow>
    <annotation encoding="StarMath 5.0">{%SIGMA } rsub {sik}</annotation>
  </semantics>
</math>
</file>

<file path=Object 3/content.xml><?xml version="1.0" encoding="utf-8"?>
<math xmlns="http://www.w3.org/1998/Math/MathML">
  <semantics>
    <mrow>
      <mrow>
        <msub>
          <mrow>
            <mi>P</mi>
          </mrow>
          <mrow>
            <mi>a</mi>
          </mrow>
        </msub>
        <mo stretchy="false">=</mo>
        <mfrac>
          <mrow>
            <mi>A</mi>
          </mrow>
          <mrow>
            <mi>N</mi>
          </mrow>
        </mfrac>
      </mrow>
      <mi>×</mi>
      <mn>100</mn>
      <mtext/>
    </mrow>
    <annotation encoding="StarMath 5.0">{P} rsub {a} =  {A} over {N} × 100%</annotation>
  </semantics>
</math>
</file>

<file path=Object 4/content.xml><?xml version="1.0" encoding="utf-8"?>
<math xmlns="http://www.w3.org/1998/Math/MathML">
  <semantics>
    <mrow>
      <mrow>
        <msub>
          <mrow>
            <mi>P</mi>
          </mrow>
          <mrow>
            <mi mathvariant="italic">ak</mi>
          </mrow>
        </msub>
        <mo stretchy="false">=</mo>
        <mfrac>
          <mrow>
            <msub>
              <mrow>
                <mi>A</mi>
              </mrow>
              <mrow>
                <mi>k</mi>
              </mrow>
            </msub>
          </mrow>
          <mrow>
            <msub>
              <mrow>
                <mi>N</mi>
              </mrow>
              <mrow>
                <mi>k</mi>
              </mrow>
            </msub>
          </mrow>
        </mfrac>
      </mrow>
      <mi>×</mi>
      <mn>100</mn>
      <mtext/>
    </mrow>
    <annotation encoding="StarMath 5.0">{P} rsub {ak} =  {{A} rsub {k}} over {{N} rsub {k}} × 100%</annotation>
  </semantics>
</math>
</file>

<file path=Object 5/content.xml><?xml version="1.0" encoding="utf-8"?>
<math xmlns="http://www.w3.org/1998/Math/MathML">
  <semantics>
    <mrow>
      <msub>
        <mrow>
          <mi>P</mi>
        </mrow>
        <mrow>
          <mi mathvariant="italic">ak</mi>
        </mrow>
      </msub>
    </mrow>
    <annotation encoding="StarMath 5.0">{P} rsub {ak}</annotation>
  </semantics>
</math>
</file>

<file path=Object 6/content.xml><?xml version="1.0" encoding="utf-8"?>
<math xmlns="http://www.w3.org/1998/Math/MathML">
  <semantics>
    <mrow>
      <msub>
        <mrow>
          <mi>A</mi>
        </mrow>
        <mrow>
          <mi>k</mi>
        </mrow>
      </msub>
    </mrow>
    <annotation encoding="StarMath 5.0">{A} rsub {k}</annotation>
  </semantics>
</math>
</file>

<file path=Object 7/content.xml><?xml version="1.0" encoding="utf-8"?>
<math xmlns="http://www.w3.org/1998/Math/MathML">
  <semantics>
    <mrow>
      <msub>
        <mrow>
          <mi>N</mi>
        </mrow>
        <mrow>
          <mi>k</mi>
        </mrow>
      </msub>
    </mrow>
    <annotation encoding="StarMath 5.0">{N} rsub {k}</annotation>
  </semantics>
</math>
</file>

<file path=Object 8/content.xml><?xml version="1.0" encoding="utf-8"?>
<math xmlns="http://www.w3.org/1998/Math/MathML">
  <semantics>
    <mrow>
      <mrow>
        <msub>
          <mrow>
            <mi>P</mi>
          </mrow>
          <mrow>
            <mi>i</mi>
          </mrow>
        </msub>
        <mo stretchy="false">=</mo>
        <mfrac>
          <mrow>
            <msub>
              <mrow>
                <mo stretchy="false">Σ</mo>
              </mrow>
              <mrow>
                <mi mathvariant="italic">srt</mi>
              </mrow>
            </msub>
          </mrow>
          <mrow>
            <msub>
              <mrow>
                <mo stretchy="false">Σ</mo>
              </mrow>
              <mrow>
                <mi mathvariant="italic">si</mi>
              </mrow>
            </msub>
          </mrow>
        </mfrac>
      </mrow>
      <mi>×</mi>
      <mn>100</mn>
      <mtext/>
    </mrow>
    <annotation encoding="StarMath 5.0">{P} rsub {i} =  {{%SIGMA } rsub {srt}} over {{%SIGMA } rsub {si}} × 100%</annotation>
  </semantics>
</math>
</file>

<file path=Object 9/content.xml><?xml version="1.0" encoding="utf-8"?>
<math xmlns="http://www.w3.org/1998/Math/MathML">
  <semantics>
    <mrow>
      <msub>
        <mrow>
          <mi>P</mi>
        </mrow>
        <mrow>
          <mi>i</mi>
        </mrow>
      </msub>
    </mrow>
    <annotation encoding="StarMath 5.0">{P} rsub {i}</annotation>
  </semantics>
</math>
</file>