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1278in" style:rel-column-width="21840*"/>
    </style:style>
    <style:style style:name="Table1.B" style:family="table-column">
      <style:table-column-properties style:column-width="0.4021in" style:rel-column-width="7786*"/>
    </style:style>
    <style:style style:name="Table1.C" style:family="table-column">
      <style:table-column-properties style:column-width="1.8542in" style:rel-column-width="3590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3" style:family="table">
      <style:table-properties style:width="3.2924in" table:align="left" style:writing-mode="lr-tb"/>
    </style:style>
    <style:style style:name="Table3.A" style:family="table-column">
      <style:table-column-properties style:column-width="1.6917in"/>
    </style:style>
    <style:style style:name="Table3.B" style:family="table-column">
      <style:table-column-properties style:column-width="1.6007in"/>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1.6917in" style:rel-column-width="32767*"/>
    </style:style>
    <style:style style:name="Table2.B" style:family="table-column">
      <style:table-column-properties style:column-width="1.6924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3333ff"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properties fo:color="#333333" style:font-name="Times New Roman" fo:font-size="10pt" fo:language="sv" fo:country="SE" fo:font-style="italic" fo:font-weight="normal" fo:background-color="#ffffff" style:font-size-asian="10pt" style:font-style-asian="italic" style:font-weight-asian="normal" style:font-size-complex="10pt" style:font-style-complex="italic" style:font-weight-complex="normal"/>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0pt" fo:language="sv" fo:country="SE" fo:font-style="italic" style:text-underline-style="none"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0pt" fo:language="sv" fo:country="SE" fo:font-style="normal" fo:font-weight="normal" style:font-style-asian="normal" style:font-weight-asian="bold" style:font-style-complex="normal" style:font-weight-complex="bold"/>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font-size="10pt" fo:language="en" fo:country="US"/>
    </style:style>
    <style:style style:name="P13" style:family="paragraph" style:parent-style-name="Text_20_body">
      <style:paragraph-properties fo:margin-left="0in" fo:margin-right="0in" fo:margin-top="0in" fo:margin-bottom="0in" fo:text-align="center" style:justify-single-word="false" fo:text-indent="0in" style:auto-text-indent="false"/>
      <style:text-properties fo:font-size="10pt" fo:language="en" fo:country="US" style:font-size-asian="10pt" style:font-size-complex="10pt"/>
    </style:style>
    <style:style style:name="P14" style:family="paragraph" style:parent-style-name="Text_20_body">
      <style:paragraph-properties fo:margin-left="0in" fo:margin-right="0in" fo:margin-top="0in" fo:margin-bottom="0in" fo:text-align="justify" style:justify-single-word="false" fo:text-indent="0in" style:auto-text-indent="false"/>
      <style:text-properties fo:font-size="10pt"/>
    </style:style>
    <style:style style:name="P15" style:family="paragraph" style:parent-style-name="Text_20_body">
      <style:paragraph-properties fo:margin-left="0in" fo:margin-right="0in" fo:margin-top="0in" fo:margin-bottom="0in" fo:text-align="center" style:justify-single-word="false" fo:text-indent="0in" style:auto-text-indent="false"/>
    </style:style>
    <style:style style:name="P16" style:family="paragraph" style:parent-style-name="Text_20_body">
      <style:paragraph-properties fo:margin-left="0in" fo:margin-right="0in" fo:margin-top="0in" fo:margin-bottom="0in" fo:text-indent="0in" style:auto-text-indent="false"/>
      <style:text-properties fo:color="#000000" fo:font-size="10pt" fo:language="en" fo:country="US" fo:font-weight="bold"/>
    </style:style>
    <style:style style:name="P17" style:family="paragraph" style:parent-style-name="Text_20_body">
      <style:paragraph-properties fo:margin-left="0in" fo:margin-right="0in" fo:margin-top="0in" fo:margin-bottom="0in" fo:text-align="justify" style:justify-single-word="false" fo:text-indent="0in" style:auto-text-indent="false"/>
      <style:text-properties fo:color="#000000" fo:font-size="10pt" fo:language="en" fo:country="US"/>
    </style:style>
    <style:style style:name="P18" style:family="paragraph" style:parent-style-name="Text_20_body">
      <style:paragraph-properties fo:margin-left="0in" fo:margin-right="0in" fo:margin-top="0in" fo:margin-bottom="0in" fo:line-height="115%" fo:text-indent="0in" style:auto-text-indent="false"/>
    </style:style>
    <style:style style:name="P19" style:family="paragraph" style:parent-style-name="Text_20_body">
      <style:paragraph-properties fo:margin-left="0in" fo:margin-right="0in" fo:margin-top="0in" fo:margin-bottom="0in" fo:text-align="justify" style:justify-single-word="false" fo:text-indent="0in" style:auto-text-indent="false"/>
    </style:style>
    <style:style style:name="P20" style:family="paragraph" style:parent-style-name="Text_20_body">
      <style:paragraph-properties fo:margin-left="0in" fo:margin-right="0in" fo:margin-top="0in" fo:margin-bottom="0in" fo:text-align="center" style:justify-single-word="false" fo:text-indent="0in" style:auto-text-indent="false"/>
      <style:text-properties fo:font-size="9pt" fo:language="en" fo:country="US" style:font-size-asian="9pt" style:font-size-complex="9pt"/>
    </style:style>
    <style:style style:name="P21"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fo:font-size="9pt" fo:language="sv" fo:country="SE" fo:font-style="italic" fo:font-weight="bold" fo:background-color="#ffff00" style:font-size-asian="9pt" style:font-style-asian="italic" style:font-weight-asian="bold" style:font-size-complex="9pt" style:font-style-complex="italic" style:font-weight-complex="bold"/>
    </style:style>
    <style:style style:name="P24" style:family="paragraph" style:parent-style-name="Text_20_body">
      <style:paragraph-properties fo:margin-left="0in" fo:margin-right="0in" fo:text-indent="0in" style:auto-text-indent="false"/>
    </style:style>
    <style:style style:name="P25" style:family="paragraph" style:parent-style-name="Text_20_body">
      <style:paragraph-properties fo:margin-left="0in" fo:margin-right="0in" fo:line-height="150%" fo:text-align="center" style:justify-single-word="false" fo:text-indent="0in" style:auto-text-indent="false"/>
      <style:text-properties fo:font-size="12pt" fo:language="sv" fo:country="SE" fo:font-weight="bold"/>
    </style:style>
    <style:style style:name="P26" style:family="paragraph" style:parent-style-name="Text_20_body">
      <style:paragraph-properties fo:margin-left="0in" fo:margin-right="0in" fo:text-align="justify" style:justify-single-word="false" fo:text-indent="0in" style:auto-text-indent="false"/>
    </style:style>
    <style:style style:name="P27" style:family="paragraph" style:parent-style-name="Text_20_body">
      <style:paragraph-properties fo:margin-left="0in" fo:margin-right="0in" fo:text-align="justify" style:justify-single-word="false" fo:text-indent="0in" style:auto-text-indent="false"/>
      <style:text-properties fo:language="en" fo:country="US"/>
    </style:style>
    <style:style style:name="P28"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9" style:family="paragraph" style:parent-style-name="Standard">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30" style:family="paragraph" style:parent-style-name="Standard">
      <style:paragraph-properties fo:margin-left="0.0189in" fo:margin-right="0in" fo:margin-top="0in" fo:margin-bottom="0in" fo:line-height="100%" fo:text-align="justify" style:justify-single-word="false" fo:text-indent="-0.0189in" style:auto-text-indent="false">
        <style:tab-stops/>
      </style:paragraph-properties>
      <style:text-properties fo:color="#000000" fo:font-size="10pt" fo:language="sv" fo:country="SE" fo:font-style="normal" fo:font-weight="normal" style:font-style-asian="normal" style:font-weight-asian="bold" style:font-style-complex="normal" style:font-weight-complex="bold"/>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center" style:justify-single-word="false"/>
      <style:text-properties fo:font-size="12pt" fo:language="en" fo:country="US" fo:font-weight="bold"/>
    </style:style>
    <style:style style:name="P35" style:family="paragraph" style:parent-style-name="Text_20_body">
      <style:paragraph-properties fo:line-height="150%" fo:text-align="center" style:justify-single-word="false"/>
      <style:text-properties fo:font-size="12pt" fo:language="en" fo:country="US" fo:font-weight="bold" style:font-size-asian="12pt" style:font-weight-asian="bold" style:font-size-complex="12pt" style:font-weight-complex="bold"/>
    </style:style>
    <style:style style:name="P36" style:family="paragraph" style:parent-style-name="Text_20_body">
      <style:text-properties fo:font-size="12pt" fo:font-weight="bold"/>
    </style:style>
    <style:style style:name="P37" style:family="paragraph" style:parent-style-name="Text_20_body">
      <style:paragraph-properties fo:line-height="150%" fo:text-align="center" style:justify-single-word="false"/>
      <style:text-properties fo:font-size="12pt" fo:font-weight="bold"/>
    </style:style>
    <style:style style:name="P38" style:family="paragraph" style:parent-style-name="Text_20_body">
      <style:paragraph-properties fo:text-align="center" style:justify-single-word="false"/>
      <style:text-properties fo:font-size="12pt" fo:font-weight="bold"/>
    </style:style>
    <style:style style:name="P39" style:family="paragraph" style:parent-style-name="Text_20_body">
      <style:text-properties fo:font-size="9pt"/>
    </style:style>
    <style:style style:name="P40" style:family="paragraph" style:parent-style-name="Text_20_body">
      <style:paragraph-properties fo:text-align="justify" style:justify-single-word="false"/>
      <style:text-properties fo:font-size="10pt" fo:language="en" fo:country="ID" fo:font-weight="bold"/>
    </style:style>
    <style:style style:name="P41" style:family="paragraph" style:parent-style-name="Text_20_body">
      <style:paragraph-properties fo:text-align="center" style:justify-single-word="false"/>
      <style:text-properties fo:font-size="10pt" fo:language="en" fo:country="US" style:font-size-asian="10pt" style:font-size-complex="10pt"/>
    </style:style>
    <style:style style:name="P42" style:family="paragraph" style:parent-style-name="Text_20_body">
      <style:paragraph-properties fo:text-align="center" style:justify-single-word="false"/>
      <style:text-properties fo:font-size="2pt" fo:language="en" fo:country="US" style:font-size-asian="2pt" style:font-size-complex="2pt"/>
    </style:style>
    <style:style style:name="P43" style:family="paragraph" style:parent-style-name="Text_20_body">
      <style:paragraph-properties fo:line-height="150%" fo:text-align="center" style:justify-single-word="false"/>
      <style:text-properties fo:font-size="2pt" fo:language="en" fo:country="US" fo:font-weight="bold" style:font-size-asian="2pt" style:font-weight-asian="bold" style:font-size-complex="2pt" style:font-weight-complex="bold"/>
    </style:style>
    <style:style style:name="P44" style:family="paragraph" style:parent-style-name="Text_20_body">
      <style:paragraph-properties fo:line-height="150%" fo:text-align="center" style:justify-single-word="false"/>
      <style:text-properties fo:font-size="2pt" fo:font-weight="bold" style:font-size-asian="2pt" style:font-size-complex="2pt"/>
    </style:style>
    <style:style style:name="P45" style:family="paragraph" style:parent-style-name="Text_20_body">
      <style:paragraph-properties fo:margin-top="0in" fo:margin-bottom="0in" fo:text-align="center" style:justify-single-word="false" style:register-true="true"/>
      <style:text-properties fo:color="#000000" style:font-name="Times New Roman1" fo:font-size="16pt" fo:font-weight="bold"/>
    </style:style>
    <style:style style:name="P46" style:family="paragraph" style:parent-style-name="Text_20_body">
      <style:paragraph-properties fo:margin-top="0in" fo:margin-bottom="0in" fo:text-align="justify" style:justify-single-word="false"/>
      <style:text-properties fo:color="#000000" style:font-name="Times New Roman" fo:font-size="10pt" fo:language="sv" fo:country="SE"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47" style:family="paragraph" style:parent-style-name="Standard">
      <style:paragraph-properties fo:margin-top="0in" fo:margin-bottom="0in" fo:text-align="center" style:justify-single-word="false"/>
    </style:style>
    <style:style style:name="P48" style:family="paragraph" style:parent-style-name="Text_20_body">
      <style:paragraph-properties fo:margin-left="0in" fo:margin-right="0in" fo:text-align="justify" style:justify-single-word="false" fo:text-indent="0.2957in" style:auto-text-indent="false"/>
    </style:style>
    <style:style style:name="P49" style:family="paragraph" style:parent-style-name="Text_20_body">
      <style:paragraph-properties fo:margin-left="0in" fo:margin-right="0in" fo:text-align="justify" style:justify-single-word="false" fo:text-indent="0.25in" style:auto-text-indent="false"/>
    </style:style>
    <style:style style:name="P50" style:family="paragraph" style:parent-style-name="Text_20_body">
      <style:paragraph-properties fo:margin-left="0in" fo:margin-right="0in" fo:text-align="justify" style:justify-single-word="false" fo:text-indent="0.25in" style:auto-text-indent="false"/>
      <style:text-properties fo:language="en" fo:country="US"/>
    </style:style>
    <style:style style:name="P51" style:family="paragraph" style:parent-style-name="Text_20_body">
      <style:paragraph-properties fo:margin-left="0.2626in" fo:margin-right="0in" fo:margin-top="0in" fo:margin-bottom="0in" fo:text-indent="0in" style:auto-text-indent="false"/>
    </style:style>
    <style:style style:name="P52" style:family="paragraph" style:parent-style-name="Text_20_body">
      <style:paragraph-properties fo:margin-left="0.2626in" fo:margin-right="0in" fo:margin-top="0in" fo:margin-bottom="0in" fo:text-indent="0in" style:auto-text-indent="false"/>
      <style:text-properties fo:font-size="10pt" fo:language="en" fo:country="US"/>
    </style:style>
    <style:style style:name="P53" style:family="paragraph" style:parent-style-name="Text_20_body">
      <style:paragraph-properties fo:margin-left="0.25in" fo:margin-right="0in" fo:margin-top="0in" fo:margin-bottom="0in" fo:text-indent="0in" style:auto-text-indent="false"/>
    </style:style>
    <style:style style:name="P54" style:family="paragraph" style:parent-style-name="Text_20_body">
      <style:paragraph-properties fo:margin-left="0.2528in" fo:margin-right="0in" fo:margin-top="0in" fo:margin-bottom="0in" fo:text-indent="0in" style:auto-text-indent="false"/>
    </style:style>
    <style:style style:name="P55" style:family="paragraph" style:parent-style-name="Text_20_body">
      <style:paragraph-properties fo:margin-left="0.25in" fo:margin-right="0in" fo:text-indent="-0.25in" style:auto-text-indent="false"/>
    </style:style>
    <style:style style:name="P56" style:family="paragraph" style:parent-style-name="Text_20_body">
      <style:paragraph-properties fo:margin-left="0.25in" fo:margin-right="0in" fo:line-height="115%" fo:text-align="justify" style:justify-single-word="false" fo:text-indent="-0.25in" style:auto-text-indent="false"/>
      <style:text-properties style:font-name="Times New Roman1" fo:font-size="10pt" fo:language="en" fo:country="US"/>
    </style:style>
    <style:style style:name="P57" style:family="paragraph" style:parent-style-name="Text_20_body">
      <style:paragraph-properties fo:margin-left="0.25in" fo:margin-right="0in" fo:text-align="justify" style:justify-single-word="false" fo:text-indent="-0.25in" style:auto-text-indent="false"/>
    </style:style>
    <style:style style:name="P58" style:family="paragraph" style:parent-style-name="Text_20_body">
      <style:paragraph-properties fo:margin-left="0.5626in" fo:margin-right="0in" fo:text-indent="-0.5626in" style:auto-text-indent="false"/>
    </style:style>
    <style:style style:name="P59" style:family="paragraph" style:parent-style-name="Text_20_body">
      <style:paragraph-properties fo:margin-left="0.1874in" fo:margin-right="0in" fo:text-align="justify" style:justify-single-word="false" fo:text-indent="-0.1874in" style:auto-text-indent="false"/>
    </style:style>
    <style:style style:name="P60" style:family="paragraph" style:parent-style-name="Text_20_body">
      <style:paragraph-properties fo:margin-left="0.4571in" fo:margin-right="0in" fo:text-align="justify" style:justify-single-word="false" fo:text-indent="-0.4571in" style:auto-text-indent="false"/>
    </style:style>
    <style:style style:name="P61" style:family="paragraph" style:parent-style-name="Text_20_body">
      <style:paragraph-properties fo:margin-left="0.4571in" fo:margin-right="0in" fo:text-align="justify" style:justify-single-word="false" fo:text-indent="-0.4571in" style:auto-text-indent="false"/>
      <style:text-properties style:font-name="Times New Roman1" fo:font-size="8pt" fo:language="en" fo:country="US"/>
    </style:style>
    <style:style style:name="P62" style:family="paragraph" style:parent-style-name="Text_20_body">
      <style:paragraph-properties fo:margin-left="0.2335in" fo:margin-right="0in" fo:margin-top="0in" fo:margin-bottom="0in" fo:text-indent="0in" style:auto-text-indent="false"/>
      <style:text-properties fo:font-size="10pt" fo:language="en" fo:country="US"/>
    </style:style>
    <style:style style:name="P63" style:family="paragraph" style:parent-style-name="Text_20_body">
      <style:paragraph-properties fo:margin-left="0.661in" fo:margin-right="0in" fo:text-indent="-0.6417in" style:auto-text-indent="false"/>
    </style:style>
    <style:style style:name="P64" style:family="paragraph" style:parent-style-name="Text_20_body">
      <style:paragraph-properties fo:margin-left="0in" fo:margin-right="0in" fo:text-align="justify" style:justify-single-word="false" fo:text-indent="0.5in" style:auto-text-indent="false"/>
    </style:style>
    <style:style style:name="P65" style:family="paragraph" style:parent-style-name="Table_20_Contents">
      <style:text-properties fo:font-size="9pt" style:font-size-asian="9pt" style:font-size-complex="9pt"/>
    </style:style>
    <style:style style:name="P66" style:family="paragraph" style:parent-style-name="Table_20_Contents">
      <style:paragraph-properties fo:text-align="center" style:justify-single-word="false"/>
      <style:text-properties fo:font-size="9pt" style:font-size-asian="9pt" style:font-size-complex="9pt"/>
    </style:style>
    <style:style style:name="P67" style:family="paragraph" style:parent-style-name="Table_20_Contents">
      <style:paragraph-properties fo:text-align="start" style:justify-single-word="false"/>
      <style:text-properties fo:font-size="9pt" style:font-size-asian="9pt" style:font-size-complex="9pt"/>
    </style:style>
    <style:style style:name="P68" style:family="paragraph" style:parent-style-name="Table_20_Contents">
      <style:paragraph-properties fo:text-align="center" style:justify-single-word="false"/>
      <style:text-properties fo:font-size="8pt" style:font-size-asian="8pt" style:font-size-complex="8pt"/>
    </style:style>
    <style:style style:name="P69"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70" style:family="paragraph" style:parent-style-name="Text_20_body">
      <style:paragraph-properties fo:margin-top="0in" fo:margin-bottom="0.139in" fo:text-align="center" style:justify-single-word="false"/>
      <style:text-properties fo:language="sv" fo:country="SE" fo:font-weight="bold"/>
    </style:style>
    <style:style style:name="P71" style:family="paragraph" style:parent-style-name="Text_20_body">
      <style:paragraph-properties fo:margin-left="0.5in" fo:margin-right="0in" fo:text-indent="-0.5in" style:auto-text-indent="false"/>
    </style:style>
    <style:style style:name="P72"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3" style:family="paragraph" style:parent-style-name="Text_20_body" style:list-style-name="L1">
      <style:paragraph-properties fo:margin-left="0in" fo:margin-right="0in" fo:margin-top="0in" fo:margin-bottom="0in" fo:text-align="justify" style:justify-single-word="false" fo:text-indent="0in" style:auto-text-indent="false"/>
    </style:style>
    <style:style style:name="P74" style:family="paragraph" style:parent-style-name="Text_20_body" style:list-style-name="L1">
      <style:paragraph-properties fo:margin-left="0in" fo:margin-right="0in" fo:margin-top="0in" fo:margin-bottom="0in" fo:text-align="justify" style:justify-single-word="false" fo:text-indent="0in" style:auto-text-indent="false"/>
      <style:text-properties fo:font-size="10pt"/>
    </style:style>
    <style:style style:name="P75" style:family="paragraph" style:parent-style-name="Text_20_body" style:list-style-name="L1">
      <style:paragraph-properties fo:margin-left="0in" fo:margin-right="0in" fo:margin-top="0in" fo:margin-bottom="0in" fo:text-align="center" style:justify-single-word="false" fo:text-indent="0in" style:auto-text-indent="false"/>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weight="bold" style:font-weight-asian="bold" style:font-weight-complex="bold"/>
    </style:style>
    <style:style style:name="T5" style:family="text">
      <style:text-properties fo:language="id" fo:country="ID" fo:font-style="italic" style:font-style-asian="italic" style:font-style-complex="italic"/>
    </style:style>
    <style:style style:name="T6" style:family="text">
      <style:text-properties fo:language="id" fo:country="ID" fo:font-style="normal" style:font-size-asian="16pt" style:font-style-asian="normal" style:font-weight-asian="bold" style:font-size-complex="16pt" style:font-style-complex="normal" style:font-weight-complex="bold"/>
    </style:style>
    <style:style style:name="T7" style:family="text">
      <style:text-properties fo:font-style="italic" style:font-style-asian="italic" style:font-style-complex="italic"/>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style="italic" fo:font-weight="bold" style:font-size-asian="12pt" style:font-style-asian="italic" style:font-weight-asian="bold" style:font-size-complex="12pt" style:font-style-complex="normal" style:font-weight-complex="bold"/>
    </style:style>
    <style:style style:name="T10" style:family="text">
      <style:text-properties fo:font-size="10pt"/>
    </style:style>
    <style:style style:name="T11" style:family="text">
      <style:text-properties fo:font-size="10pt" fo:language="sv" fo:country="SE"/>
    </style:style>
    <style:style style:name="T12" style:family="text">
      <style:text-properties fo:font-size="10pt" fo:language="sv" fo:country="SE" fo:font-style="italic"/>
    </style:style>
    <style:style style:name="T13" style:family="text">
      <style:text-properties fo:font-size="10pt" fo:language="sv" fo:country="SE" fo:font-style="italic" fo:font-weight="normal"/>
    </style:style>
    <style:style style:name="T14" style:family="text">
      <style:text-properties fo:font-size="10pt" fo:font-weight="normal"/>
    </style:style>
    <style:style style:name="T15" style:family="text">
      <style:text-properties fo:font-size="10pt" fo:font-style="italic" fo:font-weight="normal"/>
    </style:style>
    <style:style style:name="T16" style:family="text">
      <style:text-properties fo:font-size="10pt" fo:language="en" fo:country="ID"/>
    </style:style>
    <style:style style:name="T17" style:family="text">
      <style:text-properties fo:font-size="10pt" fo:language="en" fo:country="US"/>
    </style:style>
    <style:style style:name="T18" style:family="text">
      <style:text-properties fo:font-size="10pt" fo:language="en" fo:country="US" fo:font-style="italic"/>
    </style:style>
    <style:style style:name="T19" style:family="text">
      <style:text-properties fo:font-size="10pt" fo:language="en" fo:country="US" fo:font-style="italic" fo:font-weight="normal"/>
    </style:style>
    <style:style style:name="T20" style:family="text">
      <style:text-properties fo:font-size="10pt" style:font-size-asian="10pt" style:font-size-complex="10pt"/>
    </style:style>
    <style:style style:name="T21" style:family="text">
      <style:text-properties style:font-name="Times New Roman1" fo:font-size="10pt"/>
    </style:style>
    <style:style style:name="T22" style:family="text">
      <style:text-properties style:font-name="Times New Roman1" fo:font-size="10pt" fo:language="en" fo:country="US"/>
    </style:style>
    <style:style style:name="T23" style:family="text">
      <style:text-properties style:font-name="Times New Roman1" fo:font-size="10pt" fo:language="en" fo:country="US" style:font-size-asian="10pt" style:font-size-complex="10pt"/>
    </style:style>
    <style:style style:name="T24" style:family="text">
      <style:text-properties style:font-name="Times New Roman1" fo:font-size="10pt" style:font-size-asian="10pt" style:font-size-complex="10pt"/>
    </style:style>
    <style:style style:name="T25" style:family="text">
      <style:text-properties style:font-name="Times New Roman1" fo:font-size="12pt" fo:language="sv" fo:country="SE"/>
    </style:style>
    <style:style style:name="T26" style:family="text">
      <style:text-properties style:font-name="Times New Roman1" fo:font-size="8pt"/>
    </style:style>
    <style:style style:name="T27" style:family="text">
      <style:text-properties style:font-name="Times New Roman1" fo:font-size="8pt" fo:language="en" fo:country="US"/>
    </style:style>
    <style:style style:name="T28" style:family="text">
      <style:text-properties style:font-name="Times New Roman1" fo:font-size="8pt" fo:language="en" fo:country="US" style:font-size-asian="8pt" style:font-size-complex="8pt"/>
    </style:style>
    <style:style style:name="T29" style:family="text">
      <style:text-properties style:font-name="Times New Roman1" fo:font-size="8pt" style:font-size-asian="8pt" style:font-size-complex="8pt"/>
    </style:style>
    <style:style style:name="T30" style:family="text">
      <style:text-properties style:font-name="Times New Roman1" fo:font-size="8pt" fo:font-style="italic" style:font-size-asian="8pt" style:font-size-complex="8pt"/>
    </style:style>
    <style:style style:name="T31" style:family="text">
      <style:text-properties style:font-name="Times New Roman1" fo:language="en" fo:country="ID"/>
    </style:style>
    <style:style style:name="T32" style:family="text">
      <style:text-properties fo:language="en" fo:country="US"/>
    </style:style>
    <style:style style:name="T33" style:family="text">
      <style:text-properties fo:language="en" fo:country="US" fo:font-style="italic"/>
    </style:style>
    <style:style style:name="T34" style:family="text">
      <style:text-properties fo:font-variant="normal" fo:text-transform="none" style:font-name="Times New Roman1" fo:font-size="10pt"/>
    </style:style>
    <style:style style:name="T35" style:family="text">
      <style:text-properties fo:font-variant="normal" fo:text-transform="none" style:font-name="Times New Roman1" fo:font-size="10pt" fo:language="en" fo:country="US"/>
    </style:style>
    <style:style style:name="T36" style:family="text">
      <style:text-properties fo:font-variant="normal" fo:text-transform="none" style:font-name="Times New Roman1" fo:font-size="8pt"/>
    </style:style>
    <style:style style:name="T37" style:family="text">
      <style:text-properties fo:font-variant="normal" fo:text-transform="none" style:font-name="Times New Roman1" fo:font-size="8pt" fo:language="en" fo:country="US"/>
    </style:style>
    <style:style style:name="T38" style:family="text">
      <style:text-properties fo:font-variant="normal" fo:text-transform="none" fo:font-size="10pt"/>
    </style:style>
    <style:style style:name="T39" style:family="text">
      <style:text-properties fo:font-variant="normal" fo:text-transform="none" fo:language="en" fo:country="US"/>
    </style:style>
    <style:style style:name="T40" style:family="text">
      <style:text-properties fo:font-variant="normal" fo:text-transform="none" fo:color="#000000" style:font-name="Times New Roman1" fo:font-size="10pt" fo:language="en" fo:country="US"/>
    </style:style>
    <style:style style:name="T41" style:family="text">
      <style:text-properties fo:color="#000000"/>
    </style:style>
    <style:style style:name="T42" style:family="text">
      <style:text-properties fo:color="#000000" style:font-name="Times New Roman1" fo:font-size="10pt"/>
    </style:style>
    <style:style style:name="T43" style:family="text">
      <style:text-properties fo:color="#000000" style:font-name="Times New Roman1" fo:font-size="10pt" fo:language="en" fo:country="US"/>
    </style:style>
    <style:style style:name="T44" style:family="text">
      <style:text-properties fo:color="#000000" style:font-name="Times New Roman1" fo:language="en" fo:country="ID"/>
    </style:style>
    <style:style style:name="T45" style:family="text">
      <style:text-properties fo:color="#000000" fo:font-size="10pt" fo:language="sv" fo:country="SE" fo:font-style="normal" fo:font-weight="normal" style:font-style-asian="normal" style:font-weight-asian="bold" style:font-style-complex="normal" style:font-weight-complex="bold"/>
    </style:style>
    <style:style style:name="T46" style:family="text">
      <style:text-properties fo:color="#000000" fo:font-size="10pt" fo:language="en" fo:country="US" fo:font-style="normal" fo:font-weight="normal" style:font-style-asian="normal" style:font-weight-asian="bold" style:font-style-complex="normal" style:font-weight-complex="bold"/>
    </style:style>
    <style:style style:name="T47" style:family="text">
      <style:text-properties fo:color="#000000" fo:language="en" fo:country="US"/>
    </style:style>
    <style:style style:name="T48" style:family="text">
      <style:text-properties fo:color="#3333ff" style:font-name="Times New Roman" style:text-underline-style="solid" style:text-underline-width="auto" style:text-underline-color="font-color"/>
    </style:style>
    <style:style style:name="T49" style:family="text">
      <style:text-properties fo:color="#0000ff" style:font-name="Times New Roman" fo:font-size="11pt" fo:language="en" fo:country="US" style:text-underline-style="solid" style:text-underline-width="auto" style:text-underline-color="font-color"/>
    </style:style>
    <style:style style:name="T50" style:family="text">
      <style:text-properties fo:language="en" fo:country="ID"/>
    </style:style>
    <style:style style:name="T51" style:family="text">
      <style:text-properties style:text-position="33% 80%"/>
    </style:style>
    <style:style style:name="T52" style:family="text">
      <style:text-properties fo:font-size="9pt"/>
    </style:style>
    <style:style style:name="T53" style:family="text">
      <style:text-properties fo:font-size="9pt" fo:language="en" fo:country="US"/>
    </style:style>
    <style:style style:name="T54" style:family="text">
      <style:text-properties fo:font-size="9pt" fo:language="en" fo:country="US" fo:font-style="italic"/>
    </style:style>
    <style:style style:name="T55" style:family="text">
      <style:text-properties fo:font-size="9pt" fo:language="en" fo:country="US" style:font-size-asian="9pt" style:font-size-complex="9pt"/>
    </style:style>
    <style:style style:name="T56" style:family="text">
      <style:text-properties fo:font-size="9pt" fo:language="en" fo:country="ID" style:font-size-asian="9pt" style:font-size-complex="9pt"/>
    </style:style>
    <style:style style:name="T57" style:family="text">
      <style:text-properties fo:font-size="9pt" style:font-size-asian="9pt" style:font-size-complex="9pt"/>
    </style:style>
    <style:style style:name="T58" style:family="text">
      <style:text-properties fo:font-style="normal" style:font-style-asian="normal" style:font-style-complex="normal"/>
    </style:style>
    <style:style style:name="T59" style:family="text">
      <style:text-properties fo:font-size="5pt" style:font-size-asian="5pt" style:font-size-complex="5pt"/>
    </style:style>
    <style:style style:name="T60"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run-through"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Frame1" text:anchor-type="paragraph" svg:x="0.0236in" svg:y="0.0264in" svg:width="6.952in" draw:z-index="1"><draw:text-box fo:min-height="1.5909in"><text:p text:style-name="P45"><text:span text:style-name="T6">Penerapan Pendekatan Pemecahan Masalah Matematika untuk Meningkatkan Keterampilan Berpikir Kritis dan Hasil Belajar Siswa pada Pokok Bahasan Volume Kubus dan Balok di SDN Sumbersari 02 Tahun Ajaran 2015/2016</text:span><text:span text:style-name="T6"> </text:span></text:p><text:p text:style-name="P32"><text:span text:style-name="T47">(Applicated of Problem Solving </text:span><text:span text:style-name="T41">Mathematics </text:span><text:span text:style-name="T47">Approach for </text:span><text:span text:style-name="T41">Increase Critical Thinking and Learning Outcomes ofthe </text:span><text:span text:style-name="T47">S</text:span><text:span text:style-name="T41">ubject of the</text:span><text:span text:style-name="T47">cube and </text:span><text:span text:style-name="T41">beam volume </text:span><text:span text:style-name="T47">SDN </text:span><text:span text:style-name="T41">Sumbersari 02 Jember </text:span><text:span text:style-name="T47">Academic year 201</text:span><text:span text:style-name="T41">5</text:span><text:span text:style-name="T47">/201</text:span><text:span text:style-name="T41">6</text:span><text:span text:style-name="T47">)</text:span> </text:p></draw:text-box></draw:frame><draw:frame draw:style-name="fr2" draw:name="Frame5" text:anchor-type="paragraph" svg:x="0.0299in" svg:y="2.1862in" svg:width="6.95in" draw:z-index="0"><draw:text-box fo:min-height="8.6602in"><text:p text:style-name="P47"><text:span text:style-name="T25">Fahrun Nisa Robbaniah, Titik Sugiarti, Misno A Latif. <text:line-break/>Program Studi Guru Sekolah Dasar, Jurusan Ilmu Pendidikan, Fakultas Keguruan dan Ilmu Pendidikan, Universitas Jember (UNEJ)<text:line-break/></text:span><text:span text:style-name="T8">Jln. Kalimantan 37, Jember 68121<text:line-break/></text:span><text:span text:style-name="T9">E-mail</text:span><text:span text:style-name="T8">: </text:span><text:span text:style-name="T49">titiksugiarti.fkip@unej.ac.id</text:span><text:span text:style-name="T48"> </text:span></text:p><text:p text:style-name="P4"/><text:p text:style-name="P21">Abstrak</text:p><text:p text:style-name="P9"/><text:p text:style-name="P11"><text:span text:style-name="T45">Penelitian ini dilaksanakan di SDN Sumbersari 02 Jember dengan tujuan untuk meningkatkan keterampilan berpikir kritis dan hasil belajar siswa dengan menerapkan pendekatan pemecahan masalah. Hal ini dikarenakan keterampilan berpikir kritis dan hasil belajar siswa kelas V </text:span><text:span text:style-name="T46">mata pelajaran </text:span><text:span text:style-name="T45">matematika masih rendah, salah satunya diakibatkan siswa tidak pernah diberikan soal pemecahan masalah. Jenis penelitianini adalah penelitian tindakan kelas dengan subyek penelitian terdiri a</text:span><text:span text:style-name="T46">tas</text:span><text:span text:style-name="T45"> 38 siswa.Teknik pengumpulan datanya yaitu observasi, wawancara, tes, dan dokumentasi. Penelitian ini dilaksanakan sebanyak dua siklus. Keterampilan berpikir kritis siswa pada siklus 1 mencapai 37,17 berada pada kualifikasi sangat kurang, pada siklus 2 meningkat menjadi 76,81 berada pada kualifikasi baik. </text:span><text:span text:style-name="T46">Hasil</text:span><text:span text:style-name="T45"> belajar siswa pada siklus 1 mencapai 27,73 berada pada kriteria sangat kurang, pada siklus 2 meningkat menjadi 70,3 berada pada kriteria baik. Berdasarkan data tersebut dapat disimpulkan bahwa penerapan pendekatan pemecahan masalah matematika dapat meningkatkan berpikir kritis dan hasil belajar siswa pada pokok bahasan volume kubus dan balok kelas V di SDN Sumbersari 02 Jember. </text:span></text:p><text:p text:style-name="P33"> </text:p><text:p text:style-name="P24"><text:span text:style-name="T11">Kata Kunci: </text:span><text:span text:style-name="T14">berpikir kritis, hasil belajar, pendekatan pemecahan masalah matematika</text:span></text:p><text:p text:style-name="P8"/><text:p text:style-name="P30"/><text:p text:style-name="P23"><draw:frame draw:style-name="fr2" draw:name="Frame2" text:anchor-type="paragraph" svg:x="0in" svg:y="0.0917in" svg:width="6.95in" draw:z-index="2"><draw:text-box fo:min-height="2.7862in"><text:p text:style-name="P7">Abstract</text:p><text:p text:style-name="P6"/><text:p text:style-name="P46">This research was conducted in Sumbersari 02 Jember Elementary School wiith <text:span text:style-name="T50">The aim </text:span>to <text:span text:style-name="T50">increase critical thinking and </text:span>learning outcomes <text:span text:style-name="T50">with </text:span>through implementation <text:span text:style-name="T50">problem solving approach.This is because critical thinking and learning outcomes of the fifth grade studentsin mathematic is still low, because of students never know about problem solving exercise.</text:span>A kind of reasearch <text:span text:style-name="T50">is classroom action research, with the research subject consist 38 students. Data collection techniques are observation</text:span>, i<text:span text:style-name="T50">nterview, tests, and documentation. The research consists of two cycle. Critical thingking in cycle </text:span>oneof <text:span text:style-name="T50">37,17 at very bad criteria, in cycle stage 2 on 76,81 at good criteria. Learning outcomes in cycle stage 1 of 27,73 at very bad criteria, in cycle stage 2 on 70,3 at good criteria. Based on data can be concluded that problem solving </text:span>mathematics <text:span text:style-name="T50">approach can increase critical thinking and student learning </text:span>outcomes ofthe subject of the  <text:span text:style-name="T50">cube and </text:span>beam volume in 5<text:span text:style-name="T51">th</text:span><text:span text:style-name="T50">grade of SDN Sumbersari 02</text:span>. </text:p><text:p text:style-name="P24"> </text:p><text:p text:style-name="P24"><text:span text:style-name="T12">Keywords:</text:span><text:span text:style-name="T15">critical thinking, learning </text:span><text:span text:style-name="T19">outcomes</text:span><text:span text:style-name="T15">, problem solving approach</text:span><text:span text:style-name="T13">.</text:span></text:p><text:p text:style-name="P46"/></draw:text-box></draw:frame></text:p><text:p text:style-name="P3"/><text:p text:style-name="P3"/><text:p text:style-name="P3"/><text:p text:style-name="P3"/><text:p text:style-name="P5"/><text:p text:style-name="P22"/><text:p text:style-name="P22"/><text:p text:style-name="P22"/><text:p text:style-name="P22"/><text:p text:style-name="P22"/><text:p text:style-name="P22"/><text:p text:style-name="P22"/></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43"/>
      <text:p text:style-name="P43"><text:soft-page-break/></text:p>
      <text:p text:style-name="P35"><text:bookmark text:name="PointTmp"/>Pendahuluan</text:p>
      <text:p text:style-name="P48"><text:span text:style-name="T17">Kompetensi pemecahan masalah dianggap penting oleh penyusun kurikulum KTSP, sehingga kompetensi pemecahan masalah ada pada setiap jenjang.</text:span> <text:span text:style-name="T17">Tujuannya agar siswa memiliki kemampuan memecahkan masalah, supaya siswa dapat menggunakannya di dalam masyarakat.</text:span> <text:span text:style-name="T17">Pencapaian kompetensi ini</text:span> <text:span text:style-name="T17">tidaklah mudah.</text:span> <text:span text:style-name="T17">Pada kenyataannya, pemecahan masalah matematika merupakan materi yang sulit untuk siswa SD.</text:span></text:p>
      <text:p text:style-name="P48"><text:span text:style-name="T10">Berdasarkan refleksi awal yang telah dilakukan di SDN Sumbersari 02 Jember menunjukkan bahwa keterampilan berpikir kritis dan hasil belajar pada mata pelajaran matematika siswa masih rendah. Hal tersebut tampak dari hasil</text:span> <text:span text:style-name="T17">wawancara </text:span><text:span text:style-name="T10">terhadap </text:span><text:span text:style-name="T17">guru kelas tentang hasil belajar siswa di SDN Sumbersari 02, banyak sekali yang tidak tuntas ketika mengerjakan soal yang berbentuk soal cerita, atau soal-soal pemecahan masalah matematika. Hasil belajar siswa kelas IV ujian akhir semester 1 2014/2015, sebanyak 55,26 % siswa masih di bawah KKM, yaitu 65</text:span><text:span text:style-name="T10">. </text:span><text:span text:style-name="T17">Siswa juga kurang aktif dan mandiri dalam kegiatan pembelajaran.Siswa cenderung hanya ingin dituntun dan dijelaskan saja oleh guru.</text:span> <text:span text:style-name="T17">Siswa tidak mampu untuk berpikir kritis dan cenderung pasif.</text:span> <text:span text:style-name="T17">Dapat diketahui jika dalam pemecahan masalah dibutuhkan kemampuan berpikir kritis.</text:span> </text:p>
      <text:p text:style-name="P48"><text:span text:style-name="T17">Guru juga mengatakan jika siswa-siswanya jauh dari karakteristik berpikir kritis.</text:span> <text:span text:style-name="T10">Saat menyelesaikan soal, s</text:span><text:span text:style-name="T17">iswa </text:span><text:span text:style-name="T10">selalu</text:span> <text:span text:style-name="T17">mencontoh secara langsung dengan memasukkan setiap bilangan ke dalam rumus yang guru berikan. Ini jelas menggambarkan jika siswa kurang memiliki kemampuan berpikir kritis.</text:span> <text:span text:style-name="T10">Oleh karena itu, guru dituntut untuk memiliki keterampilan menerapkan berbagai strategi dan metode pembelajaran yang dapat meningkatkan keterampilan berpikir kritis siswa. </text:span><text:span text:style-name="T23">Costa (dalam</text:span><text:span text:style-name="T20"> </text:span><text:span text:style-name="T23">Sumarwa, 2009:</text:span><text:span text:style-name="T24">11</text:span><text:span text:style-name="T23">) menyatakan bahwa seseorang yang memiliki ciri-ciri berpikir kritis adalah yang pandai mendeteksi permasalahan</text:span><text:span text:style-name="T24">, </text:span><text:span text:style-name="T23">perbedaan-perbedaan informasi, pandai mengumpulkan data, dan mengidentifi</text:span><text:span text:style-name="T24">k</text:span><text:span text:style-name="T23">asi atribut benda [4].</text:span><text:span text:style-name="T10"> </text:span></text:p>
      <text:p text:style-name="P48"><text:span text:style-name="T10">Pendekatan pemecahan masalah matematika merupakan salah satu pendekatan pembelajaran yang dapat digunakan untuk mengatasi permasalahan pembelajaran matematika kelas V di SDN Sumbersari 02 Jember. Pembelajaran pendekatan pemecahan masalah matematika terdiri dari empat langkah, yang terdiri atas: 1) </text:span><text:span text:style-name="T21">memahami masalah, 2) membuat rencana, 3) melaksanakan rencana, dan 4) memeriksa kembali [1]. </text:span></text:p>
      <text:p text:style-name="P49"><text:span text:style-name="T16">Berdasarkan uraian </text:span><text:span text:style-name="T17">di atas</text:span><text:span text:style-name="T16">, </text:span><text:span text:style-name="T17">maka di</text:span><text:span text:style-name="T16">lakukan penelitian tindakan kelas </text:span><text:span text:style-name="T17">dengan judul</text:span> “<text:span text:style-name="T16">Penerapan </text:span><text:span text:style-name="T17">Pendekatan Pemecahan Masalah Matematika </text:span><text:span text:style-name="T16">untuk Meningkatkan Keterampilan Hasil Belajar dan Berpikir Kritis Siswa pada Pokok Bahasan </text:span><text:span text:style-name="T17">Volume Kubus dan Balok di SDN Sumbersari 02</text:span> <text:span text:style-name="T10">Tahun Ajaran 2015/2016”. Rumusan Masalah pada penelitian ini antara lain : 1) b</text:span><text:span text:style-name="T16">agaimanakah penerapan pendekatan pemecahan masalah matematika dalam meningkatkan keterampilan berpikir kritis dan hasil belajar siswa pada pokok bahasan volume kubus dan balok?</text:span><text:span text:style-name="T10">, 2) b</text:span><text:span text:style-name="T16">agaimanakah peningkatan keterampilan berpikir kritis siswa kelas V SDN Sumbersari 02 melalui penerapan</text:span> <text:span text:style-name="T17">pendekatan pemecahan masalah matematika pada pokok bahasan volume kubus dan balok</text:span><text:span text:style-name="T16">?</text:span><text:span text:style-name="T10">, dan 3) b</text:span><text:span text:style-name="T16">agaimanakah peningkatan hasil belajar siswa kelas V SDN Sumbersari 02 melalui penerapan</text:span> <text:span text:style-name="T17">pendekatan pemecahan masalah matematika pada pokok bahasan volume kubus dan balok</text:span><text:span text:style-name="T16">?</text:span></text:p>
      <text:p text:style-name="P44"/>
      <text:p text:style-name="P37">Metode Penelitian</text:p>
      <text:p text:style-name="P14"><text:tab/><text:tab/>Jenis penelitian ini adalah penelitian tindakan kelas dengan pendekatan kualitatif. Penelitian ini dilaksanakan di SDN Sumbersari 02 Jember, pada semester 1 (gasal) Tahun Ajaran 2015/2016. Subyek dalam penelitian ini adalah siswa kelas V SDN Sumbersari 02 Jember dengan jumlah 38 siswa yang terdiri dari 21 siswa perempuan dan 17 siswa laki-laki</text:p>
      <text:p text:style-name="P14">Teknik yang digunakan untuk mengumpulkan data dalam penelitian ini adalah observasi, wawancara, tes, dan dokumentasi. Data yang diperoleh dalam penelitian ini dianalisis dengan menggunakan analisis deskriptif. Test akhir siklus dianalisis untuk menghitung keterampilan berpikir kritis dan hasil belajar siswa. </text:p>
      <text:p text:style-name="P19"><text:span text:style-name="T10">1)</text:span><text:span text:style-name="T38"> </text:span><text:span text:style-name="T10">P</text:span><text:span text:style-name="T17">edoman penskoran keterampilan berpikir kritis</text:span> <text:span text:style-name="T10">[2]</text:span> <text:tab/><text:span text:style-name="T17">dapat digunakan dalam mengukur keterampilan berpikir <text:tab/>siswa, seperti pada </text:span><text:span text:style-name="T10">T</text:span><text:span text:style-name="T17">abe</text:span><text:span text:style-name="T10">l</text:span> <text:span text:style-name="T17">1</text:span> <text:span text:style-name="T10">berikut.</text:span></text:p>
      <text:p text:style-name="P10"> </text:p>
      <text:p text:style-name="P13">Tabel 1. Pedoman penskoran keterampilan berpikir kritis</text:p>
      <text:p text:style-name="P15"> </text:p>
      <table:table table:name="Table1" table:style-name="Table1">
        <table:table-column table:style-name="Table1.A"/>
        <table:table-column table:style-name="Table1.B"/>
        <table:table-column table:style-name="Table1.C"/>
        <table:table-row>
          <table:table-cell table:style-name="Table1.A1" office:value-type="string">
            <text:p text:style-name="P66">Aspek Berpikir Kritis </text:p>
          </table:table-cell>
          <table:table-cell table:style-name="Table1.A1" office:value-type="string">
            <text:p text:style-name="P66">Skor </text:p>
          </table:table-cell>
          <table:table-cell table:style-name="Table1.C1" office:value-type="string">
            <text:p text:style-name="P66">Uraian </text:p>
          </table:table-cell>
        </table:table-row>
        <table:table-row>
          <table:table-cell table:style-name="Table1.A2" table:number-rows-spanned="3" office:value-type="string">
            <text:p text:style-name="P66">A : <text:span text:style-name="T7">Elementary Clarification</text:span> (Memberikan Penjelasan Sederhana)</text:p>
          </table:table-cell>
          <table:table-cell table:style-name="Table1.B2" office:value-type="float" office:value="0">
            <text:p text:style-name="P66">0</text:p>
          </table:table-cell>
          <table:table-cell table:style-name="Table1.C2" office:value-type="string">
            <text:p text:style-name="P67">Tidak ada usaha memahami soal</text:p>
          </table:table-cell>
        </table:table-row>
        <table:table-row>
          <table:covered-table-cell/>
          <table:table-cell table:style-name="Table1.B2" office:value-type="float" office:value="1">
            <text:p text:style-name="P66">1</text:p>
          </table:table-cell>
          <table:table-cell table:style-name="Table1.C2" office:value-type="string">
            <text:p text:style-name="P67">Salah interpretasi soal </text:p>
          </table:table-cell>
        </table:table-row>
        <table:table-row>
          <table:covered-table-cell/>
          <table:table-cell table:style-name="Table1.B2" office:value-type="float" office:value="2">
            <text:p text:style-name="P66">2</text:p>
          </table:table-cell>
          <table:table-cell table:style-name="Table1.C2" office:value-type="string">
            <text:p text:style-name="P67">Interpretasi benar </text:p>
          </table:table-cell>
        </table:table-row>
        <table:table-row>
          <table:table-cell table:style-name="Table1.A2" table:number-rows-spanned="5" office:value-type="string">
            <text:p text:style-name="P66">B : <text:span text:style-name="T7">Basic Support </text:span><text:span text:style-name="T58">(Membangun Keterampilan Dasar)</text:span></text:p>
          </table:table-cell>
          <table:table-cell table:style-name="Table1.B2" office:value-type="float" office:value="0">
            <text:p text:style-name="P66">0</text:p>
          </table:table-cell>
          <table:table-cell table:style-name="Table1.C2" office:value-type="string">
            <text:p text:style-name="P67">Tidak ada usaha </text:p>
          </table:table-cell>
        </table:table-row>
        <table:table-row>
          <table:covered-table-cell/>
          <table:table-cell table:style-name="Table1.B2" office:value-type="float" office:value="1">
            <text:p text:style-name="P66">1</text:p>
          </table:table-cell>
          <table:table-cell table:style-name="Table1.C2" office:value-type="string">
            <text:p text:style-name="P67">Perencanaan penyelesaian tisak sesuai </text:p>
          </table:table-cell>
        </table:table-row>
        <table:table-row>
          <table:covered-table-cell/>
          <table:table-cell table:style-name="Table1.B2" office:value-type="float" office:value="2">
            <text:p text:style-name="P66">2</text:p>
          </table:table-cell>
          <table:table-cell table:style-name="Table1.C2" office:value-type="string">
            <text:p text:style-name="P67">Sebagian prosedur benar tetapi kebanyakan salah </text:p>
          </table:table-cell>
        </table:table-row>
        <table:table-row>
          <table:covered-table-cell/>
          <table:table-cell table:style-name="Table1.B2" office:value-type="float" office:value="3">
            <text:p text:style-name="P66">3</text:p>
          </table:table-cell>
          <table:table-cell table:style-name="Table1.C2" office:value-type="string">
            <text:p text:style-name="P67">Prosedur susbtansi benar tetapi masih terdapat banyak kesalahan</text:p>
          </table:table-cell>
        </table:table-row>
        <table:table-row>
          <table:covered-table-cell/>
          <table:table-cell table:style-name="Table1.B2" office:value-type="float" office:value="4">
            <text:p text:style-name="P66">4</text:p>
          </table:table-cell>
          <table:table-cell table:style-name="Table1.C2" office:value-type="string">
            <text:p text:style-name="P67">Prosedur penyelesaian benar tanpa kesalahan aritmatika </text:p>
          </table:table-cell>
        </table:table-row>
        <table:table-row>
          <table:table-cell table:style-name="Table1.A2" table:number-rows-spanned="3" office:value-type="string">
            <text:p text:style-name="P66">C : <text:span text:style-name="T7">Inference </text:span><text:span text:style-name="T58">(Menyimpulkan) </text:span></text:p>
          </table:table-cell>
          <table:table-cell table:style-name="Table1.B2" office:value-type="float" office:value="0">
            <text:p text:style-name="P66">0</text:p>
          </table:table-cell>
          <table:table-cell table:style-name="Table1.C2" office:value-type="string">
            <text:p text:style-name="P67">Tidak ada jawab atau jawab salah yang diakibatkan prosedur penyelesaian tidak tepat </text:p>
          </table:table-cell>
        </table:table-row>
        <table:table-row>
          <table:covered-table-cell/>
          <table:table-cell table:style-name="Table1.B2" office:value-type="float" office:value="1">
            <text:p text:style-name="P65">1</text:p>
          </table:table-cell>
          <table:table-cell table:style-name="Table1.C2" office:value-type="string">
            <text:p text:style-name="P67">Salah komputasi / tiasa pernyataan jawab / pelabelan salah </text:p>
          </table:table-cell>
        </table:table-row>
        <table:table-row>
          <table:covered-table-cell/>
          <table:table-cell table:style-name="Table1.B2" office:value-type="float" office:value="2">
            <text:p text:style-name="P65">2</text:p>
          </table:table-cell>
          <table:table-cell table:style-name="Table1.C2" office:value-type="string">
            <text:p text:style-name="P65">Penyelesaian benar</text:p>
          </table:table-cell>
        </table:table-row>
      </table:table>
      <text:p text:style-name="P10"/>
      <text:p text:style-name="P14"><text:soft-page-break/><text:tab/><text:tab/>Keterampilan berpikir kritis siswa dalam pembelajaran matematika melalui pendekatan pemecahan masalah matematika, dengan rumus [2]: </text:p>
      <text:p text:style-name="P10"/>
      <text:p text:style-name="Text_20_body"><text:s text:c="30"/><draw:frame draw:style-name="fr4" draw:name="Object1" text:anchor-type="as-char" svg:y="-0.2882in" svg:width="1.1516in" svg:height="0.4429in" draw:z-index="4"><draw:object xlink:href="./Object 1" xlink:type="simple" xlink:show="embed" xlink:actuate="onLoad"/><draw:image xlink:href="./ObjectReplacements/Object 1" xlink:type="simple" xlink:show="embed" xlink:actuate="onLoad"/></draw:frame></text:p>
      <text:p text:style-name="P10"><text:span text:style-name="T10">K</text:span><text:span text:style-name="T17">eterangan: </text:span></text:p>
      <text:p text:style-name="P51"><draw:frame draw:style-name="fr3" draw:name="Frame7" text:anchor-type="char" svg:x="0in" svg:width="0.1252in" draw:z-index="3"><draw:text-box fo:min-height="0.0209in"><text:p text:style-name="Text_20_body"/></draw:text-box></draw:frame><text:span text:style-name="T10">X <text:s text:c="6"/></text:span><text:span text:style-name="T17">: rata-rata </text:span><text:span text:style-name="T17">kemampuan berpikir kritis</text:span></text:p>
      <text:p text:style-name="P10"><text:span text:style-name="T59"><draw:frame draw:style-name="fr4" draw:name="Object2" text:anchor-type="as-char" svg:y="-0.1701in" svg:width="0.4535in" svg:height="0.2283in" draw:z-index="5"><draw:object xlink:href="./Object 2" xlink:type="simple" xlink:show="embed" xlink:actuate="onLoad"/><draw:image xlink:href="./ObjectReplacements/Object 2" xlink:type="simple" xlink:show="embed" xlink:actuate="onLoad"/></draw:frame></text:span><text:span text:style-name="T52">: </text:span><text:span text:style-name="T17">total skor </text:span></text:p>
      <text:p text:style-name="P62">N <text:s text:c="7"/>: skor maksimal kelas</text:p>
      <text:p text:style-name="P10"><text:span text:style-name="T10"><text:s text:c="6"/>100</text:span><text:span text:style-name="T38"> <text:s text:c="4"/></text:span><text:span text:style-name="T17">: </text:span><text:span text:style-name="T10">bilangan tetap </text:span></text:p>
      <text:p text:style-name="P53"/>
      <text:p text:style-name="P10"><text:span text:style-name="T17">Adapun kualifikasi keterampilan berpikir kritis [</text:span><text:span text:style-name="T10">2</text:span><text:span text:style-name="T17">] siswa dapat dilihat pada Tabel 2.</text:span></text:p>
      <text:p text:style-name="P53"/>
      <text:p text:style-name="P20">Tabel 2. Kualifikasi Keterampilan Berpikir Kritis</text:p>
      <text:p text:style-name="P20"/>
      <text:p text:style-name="P20"/>
      <table:table table:name="Table3" table:style-name="Table3">
        <table:table-column table:style-name="Table3.A"/>
        <table:table-column table:style-name="Table3.B"/>
        <table:table-row>
          <table:table-cell table:style-name="Table3.A1" office:value-type="string">
            <text:p text:style-name="P69">Rentangan Skor Rata-rata</text:p>
          </table:table-cell>
          <table:table-cell table:style-name="Table3.B1" office:value-type="string">
            <text:p text:style-name="P69">Rentangan Skor </text:p>
          </table:table-cell>
        </table:table-row>
        <table:table-row>
          <table:table-cell table:style-name="Table3.A2" office:value-type="string">
            <text:p text:style-name="P68"><text:span text:style-name="T31">X&gt;87,5</text:span> </text:p>
          </table:table-cell>
          <table:table-cell table:style-name="Table3.B2" office:value-type="string">
            <text:p text:style-name="P68">Sangat Baik </text:p>
          </table:table-cell>
        </table:table-row>
        <table:table-row>
          <table:table-cell table:style-name="Table3.A2" office:value-type="string">
            <text:p text:style-name="P68"><text:span text:style-name="T31">75 &lt; X ≤ 87,5</text:span> </text:p>
          </table:table-cell>
          <table:table-cell table:style-name="Table3.B2" office:value-type="string">
            <text:p text:style-name="P68"><text:span text:style-name="T44">Baik</text:span> </text:p>
          </table:table-cell>
        </table:table-row>
        <table:table-row>
          <table:table-cell table:style-name="Table3.A2" office:value-type="string">
            <text:p text:style-name="P68"><text:span text:style-name="T31">62,5 &lt; X ≤ 75</text:span> </text:p>
          </table:table-cell>
          <table:table-cell table:style-name="Table3.B2" office:value-type="string">
            <text:p text:style-name="P68"><text:span text:style-name="T44">Cukup</text:span> </text:p>
          </table:table-cell>
        </table:table-row>
        <table:table-row>
          <table:table-cell table:style-name="Table3.A2" office:value-type="string">
            <text:p text:style-name="P68"><text:span text:style-name="T31">50 &lt; X ≤ 62,5</text:span> <text:s/></text:p>
          </table:table-cell>
          <table:table-cell table:style-name="Table3.B2" office:value-type="string">
            <text:p text:style-name="P68"><text:span text:style-name="T44">Kurang</text:span> </text:p>
          </table:table-cell>
        </table:table-row>
        <table:table-row>
          <table:table-cell table:style-name="Table3.A2" office:value-type="string">
            <text:p text:style-name="P68"><text:span text:style-name="T31">0&lt;X≤ 50</text:span> </text:p>
          </table:table-cell>
          <table:table-cell table:style-name="Table3.B2" office:value-type="string">
            <text:p text:style-name="P68"><text:span text:style-name="T44">Sangat Kurang </text:span><text:s/></text:p>
          </table:table-cell>
        </table:table-row>
      </table:table>
      <text:p text:style-name="P15"/>
      <text:list xml:id="list4512447482876734239" text:style-name="L1">
        <text:list-header>
          <text:p text:style-name="P73"><text:span text:style-name="T38">2) </text:span><text:span text:style-name="T10">Hasil belajar siswa dalam pembelajaran matematika <text:tab/>melalui pendekatan pemecahan masalah matematika <text:tab/>dengan rumus [3]:</text:span></text:p>
          <text:p text:style-name="P74"/>
          <text:p text:style-name="P75"><draw:frame draw:style-name="fr4" draw:name="Object4" text:anchor-type="as-char" svg:y="-0.2508in" svg:width="1.0535in" svg:height="0.4055in" draw:z-index="7"><draw:object xlink:href="./Object 4" xlink:type="simple" xlink:show="embed" xlink:actuate="onLoad"/><draw:image xlink:href="./ObjectReplacements/Object 4" xlink:type="simple" xlink:show="embed" xlink:actuate="onLoad"/></draw:frame></text:p>
        </text:list-header>
      </text:list>
      <text:p text:style-name="P15"/>
      <text:p text:style-name="P12">Keterangan: </text:p>
      <text:p text:style-name="P54"><text:span text:style-name="T10">N</text:span> <text:s text:c="3"/><text:span text:style-name="T17">: </text:span><text:span text:style-name="T10">nilai rata-rata </text:span><text:span text:style-name="T17">kelas</text:span></text:p>
      <text:p text:style-name="P52">srtk : skor riil tercapai kelas (jumlah skor tercapai</text:p>
      <text:p text:style-name="P51"><text:span text:style-name="T17"><text:s text:c="9"/>seluruh</text:span> <text:span text:style-name="T17">siswa)</text:span></text:p>
      <text:p text:style-name="P52">sik <text:s text:c="2"/>: skor ideal yang dapat dicapai oleh seluruh siswa </text:p>
      <text:p text:style-name="P52">100 <text:s/>: bilangan tetap</text:p>
      <text:p text:style-name="P52"/>
      <text:p text:style-name="Text_20_body"><text:span text:style-name="T32"><text:tab/><text:tab/>Adapun kriteria hasil belajar siswa [</text:span>3<text:span text:style-name="T32">] dapat dilihat pada Tabel 3.</text:span></text:p>
      <text:p text:style-name="P41">Tabel 3. Kriteria Hasil Belajar </text:p>
      <text:p text:style-name="P42"/>
      <table:table table:name="Table2" table:style-name="Table2">
        <table:table-column table:style-name="Table2.A"/>
        <table:table-column table:style-name="Table2.B"/>
        <table:table-row>
          <table:table-cell table:style-name="Table2.A1" office:value-type="string">
            <text:p text:style-name="P69">Kriteria Hasil Belajar</text:p>
          </table:table-cell>
          <table:table-cell table:style-name="Table2.B1" office:value-type="string">
            <text:p text:style-name="P69">Rentangan Skor </text:p>
          </table:table-cell>
        </table:table-row>
        <table:table-row>
          <table:table-cell table:style-name="Table2.A2" office:value-type="string">
            <text:p text:style-name="P68">Sangat Baik </text:p>
          </table:table-cell>
          <table:table-cell table:style-name="Table2.B2" office:value-type="string">
            <text:p text:style-name="P68">N&gt;79</text:p>
          </table:table-cell>
        </table:table-row>
        <table:table-row>
          <table:table-cell table:style-name="Table2.A2" office:value-type="string">
            <text:p text:style-name="P68">Baik </text:p>
          </table:table-cell>
          <table:table-cell table:style-name="Table2.B2" office:value-type="string">
            <text:p text:style-name="P68"><text:span text:style-name="T44">69 &lt; N ≤ 79</text:span> </text:p>
          </table:table-cell>
        </table:table-row>
        <table:table-row>
          <table:table-cell table:style-name="Table2.A2" office:value-type="string">
            <text:p text:style-name="P68">Sedang/cukup</text:p>
          </table:table-cell>
          <table:table-cell table:style-name="Table2.B2" office:value-type="string">
            <text:p text:style-name="P68"><text:span text:style-name="T44">59 &lt; N ≤ 69</text:span> </text:p>
          </table:table-cell>
        </table:table-row>
        <table:table-row>
          <table:table-cell table:style-name="Table2.A2" office:value-type="string">
            <text:p text:style-name="P68">Kurang </text:p>
          </table:table-cell>
          <table:table-cell table:style-name="Table2.B2" office:value-type="string">
            <text:p text:style-name="P68"><text:span text:style-name="T44">39 &lt; N ≤ 59</text:span> </text:p>
          </table:table-cell>
        </table:table-row>
        <table:table-row>
          <table:table-cell table:style-name="Table2.A2" office:value-type="string">
            <text:p text:style-name="P68">Sangat Kurang </text:p>
          </table:table-cell>
          <table:table-cell table:style-name="Table2.B2" office:value-type="string">
            <text:p text:style-name="P68"><text:span text:style-name="T44">0 &lt; N ≤ 39</text:span> </text:p>
          </table:table-cell>
        </table:table-row>
      </table:table>
      <text:p text:style-name="P36"/>
      <text:p text:style-name="P38">Hasil Penelitian</text:p>
      <text:p text:style-name="P49">Berdasarkan hasil observasi aktifitas guru dan siswa dapat diketahui bahwa guru telah menerapkan pendekatan pemecahan masalah dengan baik, dan siswa juga telah mengikuti pembelajaran dengan cukup baik. Hasil wawancara guru kelas, pembelajaran menggunakan pendekatan pemecahan masalah ini baru bagi siswa, perlu pembiasaan supaya siswa lebih terbiasa. Hasil wawancara dengan siswa kelas V menyatakan bahwa siswa masih merasa asing dengan soal-soal dan langkah-langkah pemecahan masalah matematika, serta siswa perlu bimbingan dalam mengikuti pembelajaran yang sejenis.</text:p>
      <text:p text:style-name="P55"><text:span text:style-name="T32">1)</text:span><text:span text:style-name="T39"> </text:span><text:span text:style-name="T32">Keterampilan Berpikir Kritis</text:span></text:p>
      <text:p text:style-name="P27"><text:tab/><text:tab/>Analisis keterampilan berpikir kritis siswa ini dilakukan dengan menilai lembar jawaban siswa sesuai dengan pedoman penskoran keterampilan berpikir kritis pada Tabel 1. Berikut analisis keterampilan berpikir kritis siswa pada siklus 1 dan siklus 2 yang tampak pada Gambar 1. </text:p>
      <text:p text:style-name="P71"><draw:frame draw:style-name="fr5" draw:name="Object3" text:anchor-type="paragraph" svg:x="0.0783in" svg:y="-0.0465in" svg:width="3.2693in" svg:height="2.0929in" draw:z-index="6"><draw:object xlink:href="./Object 3" xlink:type="simple" xlink:show="embed" xlink:actuate="onLoad"/><draw:image xlink:href="./ObjectReplacements/Object 3" xlink:type="simple" xlink:show="embed" xlink:actuate="onLoad"/></draw:frame><text:span text:style-name="T56">Gambar 1.</text:span><text:span text:style-name="T57"> </text:span><text:span text:style-name="T55">Diagram Batang </text:span><text:span text:style-name="T56">Rata-rata nilai</text:span><text:span text:style-name="T57"> </text:span><text:span text:style-name="T56">Keterampilan Berpikir Kritis</text:span><text:span text:style-name="T57"> </text:span><text:span text:style-name="T55">pada </text:span><text:span text:style-name="T56">Siklus 1</text:span><text:span text:style-name="T57"> </text:span><text:span text:style-name="T55">dan 2</text:span></text:p>
      <text:p text:style-name="P39">Ket: </text:p>
      <text:p text:style-name="P24"><text:span text:style-name="T52">A: </text:span><text:span text:style-name="T54">Elementary clarification </text:span><text:span text:style-name="T53">(memberikan penjelasan sederhana)</text:span></text:p>
      <text:p text:style-name="Text_20_body"><text:span text:style-name="T52">B: </text:span><text:span text:style-name="T54">Basic Support </text:span><text:span text:style-name="T53">(membangun keterampilan dasar)</text:span></text:p>
      <text:p text:style-name="Text_20_body"><text:span text:style-name="T52">C: </text:span><text:span text:style-name="T54">Inference </text:span><text:span text:style-name="T53">(menyimpulkan)</text:span></text:p>
      <text:p text:style-name="P33"><text:span text:style-name="T32"><text:tab/><text:tab/>Berdasarkan Gambar </text:span>1 <text:span text:style-name="T32">dapat diketahui bahwa adanya peningkatan keterampilan berpikir kritis siswa pada siklus 1 ke siklus 2</text:span> pada setiap indikatornya terjadi peningkatan<text:span text:style-name="T32">. Pada siklus 1, untuk indikator A: </text:span><text:span text:style-name="T33">Elementary clarification </text:span><text:span text:style-name="T32">(memberikan penjelasan sederhana) memperoleh skor 55,26 dan berada pada  kualifikasi kurang, kemudian terjadi peningkatan pada siklus 2 yang mencapai skor 95,39 dan berada pada kualifikasi sangat baik. Peningkatan juga terjadi pada indikator </text:span><text:span text:style-name="T33">Basic Support </text:span><text:span text:style-name="T32">(membangun keterampilan dasar), pada siklus 1 mencapai skor 30,26 dan berada pada kualifikasi sangat kurang, pada siklus 2 meningkat menjadi skor menjadi 64,64</text:span> <text:span text:style-name="T32">berada pada kualifikasi kur</text:span>ang. I<text:span text:style-name="T32">ndikator </text:span><text:span text:style-name="T33">Inference </text:span><text:span text:style-name="T32">(menyimpulkan) pada siklus 1 mencapai skor 26,32 atau berada pada kualifikasi sangat kurang dan meningkat pada siklus 2 yang mencapai skor 70</text:span>,<text:span text:style-name="T32">39 berada pada kualifikasi cukup.</text:span> Berikut disajikan diagram perbandingan keterampilan berpikir kritis siswa pada siklus 1 dan siklus 2 secara lebih rinci pada Gambar 2.</text:p>
      <text:p text:style-name="P58"><draw:frame draw:style-name="fr5" draw:name="Object5" text:anchor-type="paragraph" svg:x="0.0138in" svg:y="-0.0244in" svg:width="3.2571in" svg:height="1.6165in" draw:z-index="9"><draw:object xlink:href="./Object 5" xlink:type="simple" xlink:show="embed" xlink:actuate="onLoad"/><draw:image xlink:href="./ObjectReplacements/Object 5" xlink:type="simple" xlink:show="embed" xlink:actuate="onLoad"/></draw:frame><text:soft-page-break/><text:span text:style-name="T52">Gambar 2. Diagram </text:span><text:span text:style-name="T53">Rata-rata Nilai</text:span> <text:span text:style-name="T52">Keterampilan Berpikir Kritis Siswa pada Siklus 1 dan 2</text:span></text:p>
      <text:p text:style-name="P49"><text:span text:style-name="T32">Berdasarkan Gambar 2, tampak bahwa keterampilan berpikir kritis siswa mengalami peningkatan. </text:span>Rata-rata nilai keterampilan berpikir kritis siswa secara klasikal pada siklus 1 mencapai 37,17 berada pada kualifikasi sangat kurang, dan pada siklus 2 meningkat menjadi 76,81 berada pada kualifikasi baik. </text:p>
      <text:p text:style-name="P58"/>
      <text:p text:style-name="P55"><text:span text:style-name="T32">2)</text:span><text:span text:style-name="T39"> </text:span><text:span text:style-name="T32">Hasil Belajar</text:span></text:p>
      <text:p text:style-name="P50">Analisis keterampilan berpikir kritis siswa ini dilakukan dengan menilai lembar jawaban siswa. Berikut analisis keterampilan berpikir kritis siswa pada siklus 1 dan siklus 2 yang tampak pada Gambar 3.</text:p>
      <text:p text:style-name="P63"><draw:frame draw:style-name="fr6" draw:name="Object6" text:anchor-type="paragraph" svg:x="0.2201in" svg:y="-0.0555in" svg:width="2.9575in" svg:height="1.789in" draw:z-index="8"><draw:object xlink:href="./Object 6" xlink:type="simple" xlink:show="embed" xlink:actuate="onLoad"/><draw:image xlink:href="./ObjectReplacements/Object 6" xlink:type="simple" xlink:show="embed" xlink:actuate="onLoad"/></draw:frame><text:span text:style-name="T52">Gambar 3. Diagram Rata-rata </text:span><text:span text:style-name="T53">N</text:span><text:span text:style-name="T52">ilai Hasil Belajar Siswa pada Siklus 1 dan 2</text:span></text:p>
      <text:p text:style-name="P26"><text:span text:style-name="T32"><text:tab/><text:tab/>Berdasarkan Gambar 3 tampak bahwa hasil belajar siswa dari siklus 1 ke siklus 2 mengalami peningkatan. </text:span>Rata-rata nilai hasil belajar siswa secara klasikal pada siklus 1 mencapai 27,73 berada pada kualifikasi sangat kurang, dan pada siklus 2 meningkat menjadi 70,3 berada pada kualifikasi baik.</text:p>
      <text:p text:style-name="P64"/>
      <text:p text:style-name="P25">Pembahasan</text:p>
      <text:p text:style-name="P18"><text:span text:style-name="T21">1)</text:span><text:span text:style-name="T34"> </text:span><text:span text:style-name="T21">Keterampilan Berpikir Kritis </text:span></text:p>
      <text:p text:style-name="P49"><text:span text:style-name="T17">Pada penelitian ini, pada siklus 1 </text:span><text:span text:style-name="T10">hasil</text:span> <text:span text:style-name="T17">analisis data yang diperoleh menunjukkan bahwa keterampilan berpikir kritis siswa di setiap indikator masih sangat rendah.</text:span> <text:span text:style-name="T17">Pada indikator </text:span><text:span text:style-name="T18">Elementary clarification </text:span><text:span text:style-name="T17">(memberikan penjelasan sederhana)</text:span> <text:span text:style-name="T17">untuk silklus</text:span> <text:span text:style-name="T10">1</text:span> <text:span text:style-name="T17">hanya mencapai kualifikasi kurang.</text:span> <text:span text:style-name="T17">Ini dikarenakan siswa belum terbiasa mendapatkan soal-soal pemecahan masalah, sehingga siswa</text:span> <text:span text:style-name="T10">kesulitan dalam</text:span> <text:span text:style-name="T17">memahami maksud soal, bahkan ada sebagian siswa yang tidak ada usaha untuk memahami soalnya.</text:span> <text:span text:style-name="T17">Sangat diperlukan penjelasan yang berulang-ulang oleh guru agar siswa memahami maksud soal.</text:span> <text:span text:style-name="T16">Indikator</text:span> <text:span text:style-name="T18">Basic Support </text:span><text:span text:style-name="T17">(membangun keterampilan dasar) pada siklus 1 berada pada kualifikasi sangat kurang, ini dikarenakan siswa masih pertama kali diajarkan untuk menyusun rencana penyelesaian masalah sendiri.</text:span> <text:span text:style-name="T17">Indikator </text:span><text:span text:style-name="T18">Inference </text:span><text:span text:style-name="T17">(menyimpulkan) pada siklus ini berada pada kualifikasi sangat kurang</text:span><text:span text:style-name="T10">, </text:span><text:span text:style-name="T17">dikarenakan faktor kemampuan siswa dalam menyusun rencana sangat rendah sehingga berpengaruh pada penyelesaian soal yang salah pula.</text:span> <text:span text:style-name="T17">Adapula siswa yang tidak dapat menyelesaikan soal karena kemampuan komputasinya kurang.</text:span> <text:span text:style-name="T17">Rata-rata kemampuan perkalian siswa kelas 5 juga masih sangat rendah.</text:span></text:p>
      <text:p text:style-name="P49"><text:span text:style-name="T17">Pada siklus 2, </text:span><text:span text:style-name="T10">k</text:span><text:span text:style-name="T17">eterampilan berpikir kritis siswa di setiap indikatornya m</text:span><text:span text:style-name="T10">ulai meningkat</text:span><text:span text:style-name="T17">.</text:span> <text:span text:style-name="T17">Pada indikator </text:span><text:span text:style-name="T18">Elementary clarification </text:span><text:span text:style-name="T17">(memberikan penjelasan sederhana)</text:span> <text:span text:style-name="T17">untuk silklus </text:span><text:span text:style-name="T10">2 dapat</text:span> <text:span text:style-name="T17">mencapai kualifikasi </text:span><text:span text:style-name="T10">sangat baik, </text:span><text:span text:style-name="T17">dikarenakan siswa </text:span><text:span text:style-name="T10">sudah mulai </text:span><text:span text:style-name="T17">terbiasa </text:span><text:span text:style-name="T10">dengan</text:span> <text:span text:style-name="T17">soal-soal pemecahan masalah</text:span> <text:span text:style-name="T10">dan guru memberikan banyak pertanyaan-pertanyaan menggali</text:span><text:span text:style-name="T17">, sehingga siswa</text:span> <text:span text:style-name="T10">dapat</text:span> <text:span text:style-name="T17">memahami maksud soal. </text:span><text:span text:style-name="T16">Indikator</text:span> <text:span text:style-name="T18">Basic Support </text:span><text:span text:style-name="T17">(membangun keterampilan dasar) pada siklus</text:span> <text:span text:style-name="T10">2 meningkat menjadi</text:span> <text:span text:style-name="T17">berada pada </text:span><text:span text:style-name="T10">siklus </text:span><text:span text:style-name="T17">kurang.</text:span> <text:span text:style-name="T10">Pada indikator ini, siswa mulai dapat menyusun rencana setelah guru memberikan analogi mengenai menyusun rencana dalam kehidupan sehari-hari. I</text:span><text:span text:style-name="T17">ndikator </text:span><text:span text:style-name="T18">Inference </text:span><text:span text:style-name="T17">(menyimpulkan) pada siklus </text:span><text:span text:style-name="T10">2 dapat meningkat menjadi </text:span><text:span text:style-name="T17">berada pada kualifikasi </text:span><text:span text:style-name="T10">cukup, setelah guru mengingatkan berulang-ulang supaya siswa tidak ceroboh dalam menghitung, dan tidak hanya memasukkan dalam rumus. Oleh karena itu r</text:span><text:span text:style-name="T17">ata-rata </text:span><text:span text:style-name="T10">keterampilan berpikir kritis pada siklus 2 siswa dapat meningkat. </text:span></text:p>
      <text:p text:style-name="P49"><text:span text:style-name="T17">Berdasarkan uraian di atas, dapat di</text:span><text:span text:style-name="T10">simpulkan</text:span> <text:span text:style-name="T17">bahwa penerapan pendekatan pemecahan masalah matematika dapat dijadikan solusi untuk meningkatkan keterampilan berpikir kritis siswa. Penerapan pendekatan pemecahan masalah, siswa dihadapkan pada suatu permasalahan atau </text:span><text:span text:style-name="T17">soal yang membuat siswa berpikir untuk memecahkan atau menyelesaikan masalah/soal.</text:span></text:p>
      <text:p text:style-name="P18"><text:span text:style-name="T21">2)</text:span><text:span text:style-name="T34"> </text:span><text:span text:style-name="T21">Hasil Belajar</text:span></text:p>
      <text:p text:style-name="P49"><text:span text:style-name="T10">Hasil belajar siswa p</text:span><text:span text:style-name="T17">ada siklus 1, masih sangat rendah. </text:span><text:span text:style-name="T10">S</text:span><text:span text:style-name="T17">ebagian besar masih berada pada kualifikasi sangat kurang. Skor hasil belajar hanya mencapai 27,73. Hal ini karena siswa belum pernah diajarkan pemecahan masalah matematika.Siswa tidak pernah memperoleh soal pemecahan masalah matematika sebelum diadakan penelitian tindakan kelas</text:span> <text:span text:style-name="T10">ini</text:span><text:span text:style-name="T17">.</text:span> <text:span text:style-name="T17">Siswa merasa sangat kesulitan dalam menyelesaikan soal pemecahan masalah matematika.</text:span> <text:span text:style-name="T16">P</text:span><text:span text:style-name="T17">ada</text:span> <text:span text:style-name="T17">siklus</text:span> <text:span text:style-name="T10">1</text:span> <text:span text:style-name="T17">guru bekerja keras dalam memberikan pemahaman pada siswa mengenai pemecahan masalah matematika, namun hasilnya sangat kurang memuaskan.</text:span></text:p>
      <text:p text:style-name="P49"><text:span text:style-name="T17">Hasil belajar siswa </text:span><text:span text:style-name="T16">pada siklus </text:span><text:span text:style-name="T10">2 </text:span><text:span text:style-name="T17">mencapai 70,3, sehingga hasil belajar siswa dapat dikatakan meningkat. </text:span><text:span text:style-name="T16">Siswa sudah </text:span><text:span text:style-name="T17">mulai </text:span><text:span text:style-name="T16">terbiasa dengan </text:span><text:span text:style-name="T17">soal-soal pemecahan maslah matematika.</text:span> <text:span text:style-name="T17">Siswa juga sudah mulai terbiasa dengan langkah-langkah pemecahan maslah matematika </text:span><text:soft-page-break/><text:span text:style-name="T17">yang diberikan oleh guru.</text:span> <text:span text:style-name="T16">Berdasarkan uraian di atas dapat disimpulkan bahwa </text:span><text:span text:style-name="T17">penerapan pendekatan pemecahan masalah matematika dapat</text:span> <text:span text:style-name="T16">meningkatkan hasil belajar siswa kelas V SDN Sumbersari 02 Jember.</text:span></text:p>
      <text:p text:style-name="P70"/>
      <text:p text:style-name="P70">Kesimpulan dan Saran</text:p>
      <text:p text:style-name="P16">Kesimpulan</text:p>
      <text:p text:style-name="P17"><text:tab/><text:tab/>Berdasarkan hasil penelitian, maka dapat diperoleh kesimpulan sebagai berikut.</text:p>
      <text:p text:style-name="P59"><text:span text:style-name="T43">1)</text:span><text:span text:style-name="T40"> </text:span><text:span text:style-name="T43">Penerapan pendekatan pemecahan masalah matematika pokok bahasan volume kubus dan balok dapat meningkatkan keterampilan berpikir kritis serta hasil </text:span><text:span text:style-name="T43">belajar siswa kelas V SDN Sumbersari 02 Jember. </text:span><text:span text:style-name="T43">Kegiatan-kegiatan yang dapat meningkatkan keterampilan berpikir kritis dan hasil belajar antara lain: membuka pelajaran dengan baik, memancing siswa berpikir dengan memberikan soal pemecahan masalah untuk dipecahkan siswa, membimbing siswa untuk memahami masalah dalam soal, membimbing siswa untuk membuat rencana, membimbing siswa dalam melaksanakan rencana yang telah dibuat, membimbing siswa agar memeriksa kembali jawabannya, mengelola kelas agar tetap kondusif, menganalisis proses pembelajaran dan mengevaluasi pembelajaran serta menutup pembelajaran dengan baik. </text:span></text:p>
      <text:p text:style-name="P59"><text:span text:style-name="T43">2)</text:span><text:span text:style-name="T40"> </text:span><text:span text:style-name="T43">Penerapan pendekatan pemecahan masalah matematika dapat meningkatkan keterampilan berpikir kritis siswa kelas V SDN Sumbersari 02. Keterampilan berpikir kritis siswa secara klasikal pada siklus 1 mencapai 37,17 atau berada pada kualifikasi sangat kurang. Keterampilan berpikir kritis siswa secara klasikal pada siklus 2 telah mencapai 76</text:span><text:span text:style-name="T42">,</text:span><text:span text:style-name="T43">81 atau berada pada kualifikasi baik. </text:span></text:p>
      <text:p text:style-name="P59"><text:span text:style-name="T43">3)</text:span><text:span text:style-name="T40"> </text:span><text:span text:style-name="T43">Penerapan pendekatan pemecahan masalah matematika dapat meningkatkan hasil belajar siswa kelas V SDN Sumbersari 02. Hasil belajar siswa secara klasikal pada siklus 1 mencapai 27,73 atau berada pada kriteria sangat kurang. Hasil belajar siswa secara klasikal pada siklus 2 telah meningkat menjadi 70,3 atau berada pada kualifikasi baik.</text:span></text:p>
      <text:p text:style-name="P40">Saran</text:p>
      <text:p text:style-name="P17"><text:tab/><text:tab/>Berdasarkan pembahasan dan kesimpulan dalam penelitian ini, dapat diberikan saran sebagai berikut.</text:p>
      <text:p text:style-name="P56">1) <text:tab/>Bagi guru, dalam menerapkan pendekatan pemecahan masalah matematika hendaknya menggunakan bahasa yang sesederhana mungkin dalam menjelaskan dan membimbing siswa, agar siswa dapat lebih mudah memahami dan menerapkan setiap langkah-langkah pendekatan pemecahan masalah matematika. </text:p>
      <text:p text:style-name="P57"><text:span text:style-name="T22">2)</text:span><text:span text:style-name="T35"><text:tab/></text:span><text:span text:style-name="T22">Penerapan pendekatan pemecahan masalah matematika dalam setiap akhir materi agar siswa terbiasa menghadapi soal-soal pemecahan masalah matematika, serta penerapan strategi atau metode yang tepat untuk meningkatkan kemampuan berhitung siswa, terutama pada perkalian dan pembagian. </text:span></text:p>
      <text:p text:style-name="P57"><text:span text:style-name="T22">3)</text:span><text:span text:style-name="T35"><text:tab/></text:span><text:span text:style-name="T22">Bagi peneliti lain, hasil penelitian penerapan pendekatan pemecahan masalah matematika dapat dijadikan landasan atau masukan untuk penelitian selanjutnya. Diharapkan ada penelitian selanjutnya yang serupa dengan pokok bahasan yang berbeda sebagai bahan pertimbangan guru untuk menerapkan pendekatan pemecahan masalah matematika dalam pembelajaran matematika di sekolah secara berkelanjutan.</text:span></text:p>
      <text:p text:style-name="P34"/>
      <text:p text:style-name="P34"/>
      <text:p text:style-name="P34"/>
      <text:p text:style-name="P34">Daftar Pustaka</text:p>
      <text:p text:style-name="P31"/>
      <text:p text:style-name="P60"><text:span text:style-name="T26">[1]</text:span><text:span text:style-name="T36"> </text:span><text:span text:style-name="T26">Aisyah N</text:span><text:span text:style-name="T27">, </text:span><text:span text:style-name="T26">dkk</text:span><text:span text:style-name="T27">. “Pengembangan Pembelajaran Matematika SD”. Jakarta: Direktorat Jenderal Pendidikan Tinggi Departemen Nasional (2009)</text:span></text:p>
      <text:p text:style-name="P60"><text:span text:style-name="T26">[2]</text:span><text:span text:style-name="T36"> </text:span><text:span text:style-name="T27">Kusumaningsih,.Upaya Meningkatkan Kemampuan Berpikir Kritis Siswa Kelas X-C Sma N 11 Yogyakarta Melalui Pembelajaran Matematika dengan Pendekatan Contextual Teaching And Learning (Ctl) Pada Materi Perbandingan. Http://core.ac.uk/download/pdf</text:span><text:span text:style-name="Citation"><text:span text:style-name="T27">. </text:span></text:span><text:span text:style-name="T27">[7 September 2015] (2001)</text:span></text:p>
      <text:p text:style-name="P60"><text:span text:style-name="T27">[3]</text:span><text:span text:style-name="T37"> </text:span><text:span text:style-name="T26">Mayhud, S. </text:span><text:span text:style-name="T27">Metode Penelitian Pendidikan. Jember: Lembaga Pengembangan Manajemen dan Profesi Kependidikan (LPMPK). (2014)</text:span></text:p>
      <text:p text:style-name="P60"><text:span text:style-name="T27">[4] <text:s/></text:span><text:span text:style-name="T29">Su</text:span><text:span text:style-name="T28">marw</text:span><text:span text:style-name="T29">a, D. M. 2009. </text:span><text:span text:style-name="T30">Suatu Alternatif Pembelajaran Kemampuan Berpikir Kritis Matematika. </text:span><text:span text:style-name="T29">Jakarta: Cakrawala Maha Karya.</text:span></text:p>
      <text:p text:style-name="P61"/>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id" fo:country="ID" fo:font-style="italic" style:font-style-asian="italic" style:font-style-complex="italic"/>
    </style:style>
    <style:style style:name="MT3" style:family="text">
      <style:text-properties fo:language="sv" fo:country="SE" fo:font-style="normal" style:font-style-asian="normal" style:font-style-complex="normal"/>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Robbaniah et al., Pe</text:span></text:span><text:span text:style-name="Page_20_Number"><text:span text:style-name="MT2">nerapan Pendekatan Pemecahan <text:s/>..........</text:span></text:span><text:span text:style-name="Page_20_Number"><text:span text:style-name="MT1"><text:tab/><text:tab/><text:tab/><text:tab/><text:tab/><text:tab/><text:tab/><text:tab/><text:tab/><text:tab/><text:tab/><text:tab/><text:tab/><text:tab/><text:tab/><text:tab/><text:tab/><text:tab/> <text:s text:c="3"/><text:tab/><text:tab/><text:tab/></text:span></text:span><text:span text:style-name="Page_20_Number"><text:span text:style-name="MT3"><text:page-number text:select-page="current">5</text:page-number></text:span></text:span><text:span text:style-name="Page_20_Number"><text:span text:style-name="MT1"><text:tab/></text:span></text:span></text:p>
      </style:header>
      <style:footer>
        <text:p text:style-name="MP2"><text:span text:style-name="MT4">ARTIKEL ILMIAH MAHASISWA, 2015, I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8-13T05:19:59.38</meta:creation-date>
    <meta:editing-cycles>60</meta:editing-cycles>
    <meta:editing-duration>PT14H28M50S</meta:editing-duration>
    <meta:generator>OpenOffice/4.1.2$Win32 OpenOffice.org_project/412m3$Build-9782</meta:generator>
    <dc:date>2016-06-26T09:23:45.55</dc:date>
    <meta:print-date>2015-08-12T10:38:04.78</meta:print-date>
    <meta:document-statistic meta:table-count="3" meta:image-count="0" meta:object-count="6" meta:page-count="5" meta:paragraph-count="137" meta:word-count="2553" meta:character-count="19000"/>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row>
        <mi>X</mi>
        <mo stretchy="false">=</mo>
        <mfrac>
          <mrow>
            <mrow>
              <mo stretchy="false">∑</mo>
              <mi>X</mi>
            </mrow>
          </mrow>
          <mrow>
            <mi>N</mi>
          </mrow>
        </mfrac>
      </mrow>
      <mi>x</mi>
      <mn>100</mn>
    </mrow>
    <annotation encoding="StarMath 5.0">X = {sum X } over {N} x 100</annotation>
  </semantics>
</math>
</file>

<file path=Object 2/content.xml><?xml version="1.0" encoding="utf-8"?>
<math xmlns="http://www.w3.org/1998/Math/MathML">
  <semantics>
    <mrow>
      <mrow>
        <mo stretchy="false">∑</mo>
        <mi>X</mi>
      </mrow>
    </mrow>
    <annotation encoding="StarMath 5.0">sum X</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4"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304cm" svg:height="5.316cm" xlink:href="." xlink:type="simple" chart:class="chart:bar" chart:style-name="ch1">
        <chart:plot-area chart:style-name="ch2" chart:data-source-has-labels="both" svg:x="0.91cm" svg:y="0.746cm" svg:width="6.283cm" svg:height="3.461cm">
          <chartooo:coordinate-region svg:x="1.637cm" svg:y="0.945cm" svg:width="5.556cm" svg:height="2.615cm"/>
          <chart:axis chart:dimension="x" chart:name="primary-x" chart:style-name="ch3" chartooo:axis-type="auto">
            <chartooo:date-scale/>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series chart:style-name="ch7" chart:values-cell-range-address="local-table.$C$2:.$C$4" chart:label-cell-address="local-table.$C$1" chart:class="chart:bar">
            <chart:data-point chart:repeated="3"/>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text:p>
              </table:table-cell>
              <table:table-cell office:value-type="string">
                <text:p>Column 2</text:p>
              </table:table-cell>
            </table:table-row>
          </table:table-header-rows>
          <table:table-rows>
            <table:table-row>
              <table:table-cell office:value-type="string">
                <text:p>A</text:p>
              </table:table-cell>
              <table:table-cell office:value-type="float" office:value="55.39">
                <text:p>55.39</text:p>
              </table:table-cell>
              <table:table-cell office:value-type="float" office:value="95.39">
                <text:p>95.39</text:p>
              </table:table-cell>
            </table:table-row>
            <table:table-row>
              <table:table-cell office:value-type="string">
                <text:p>B</text:p>
              </table:table-cell>
              <table:table-cell office:value-type="float" office:value="30.26">
                <text:p>30.26</text:p>
              </table:table-cell>
              <table:table-cell office:value-type="float" office:value="64.64">
                <text:p>64.64</text:p>
              </table:table-cell>
            </table:table-row>
            <table:table-row>
              <table:table-cell office:value-type="string">
                <text:p>C</text:p>
              </table:table-cell>
              <table:table-cell office:value-type="float" office:value="26.32">
                <text:p>26.32</text:p>
              </table:table-cell>
              <table:table-cell office:value-type="float" office:value="70.39">
                <text:p>70.3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math xmlns="http://www.w3.org/1998/Math/MathML">
  <semantics>
    <mrow>
      <mrow>
        <mi>N</mi>
        <mo stretchy="false">=</mo>
        <mfrac>
          <mi mathvariant="italic">srtk</mi>
          <mi mathvariant="italic">sik</mi>
        </mfrac>
      </mrow>
      <mi>x</mi>
      <mn>100</mn>
    </mrow>
    <annotation encoding="StarMath 5.0">N = srtk over sik x 100</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8.272cm" svg:height="4.106cm" xlink:href="." xlink:type="simple" chart:class="chart:bar" chart:style-name="ch1">
        <chart:plot-area chart:style-name="ch2" chart:data-source-has-labels="both" svg:x="0.615cm" svg:y="0.463cm" svg:width="7.327cm" svg:height="3.141cm">
          <chartooo:coordinate-region svg:x="1.342cm" svg:y="0.662cm" svg:width="6.6cm" svg:height="2.295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repeated="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Siklus 1</text:p>
              </table:table-cell>
              <table:table-cell office:value-type="float" office:value="37.17">
                <text:p>37.17</text:p>
              </table:table-cell>
            </table:table-row>
            <table:table-row>
              <table:table-cell office:value-type="string">
                <text:p>Siklus 2</text:p>
              </table:table-cell>
              <table:table-cell office:value-type="float" office:value="76.81">
                <text:p>76.8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512cm" svg:height="4.543cm" xlink:href="." xlink:type="simple" chart:class="chart:bar" chart:style-name="ch1">
        <chart:plot-area chart:style-name="ch2" chart:data-source-has-labels="both" svg:x="0.6cm" svg:y="0.495cm" svg:width="6.612cm" svg:height="3.538cm">
          <chartooo:coordinate-region svg:x="1.169cm" svg:y="0.694cm" svg:width="6.043cm" svg:height="2.692cm"/>
          <chart:axis chart:dimension="x" chart:name="primary-x" chart:style-name="ch3" chartooo:axis-type="auto">
            <chartooo:date-scale/>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repeated="2"/>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Siklus 1</text:p>
              </table:table-cell>
              <table:table-cell office:value-type="float" office:value="27.73">
                <text:p>27.73</text:p>
              </table:table-cell>
            </table:table-row>
            <table:table-row>
              <table:table-cell office:value-type="string">
                <text:p>Siklus 2</text:p>
              </table:table-cell>
              <table:table-cell office:value-type="float" office:value="70.3">
                <text:p>70.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