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 manifest:full-path="Pictures/200000080000386100002790D2D66B73.svm"/>
  <manifest:file-entry manifest:media-type="" manifest:full-path="Pictures/200000080000399E00002FD5070A7CA6.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4" svg:font-family="'Times New Roman'"/>
    <style:font-face style:name="Times New Roman1" svg:font-family="'Times New Roman', serif"/>
    <style:font-face style:name="Courier New" svg:font-family="'Courier New'" style:font-family-generic="modern"/>
    <style:font-face style:name="Times New Roman3" svg:font-family="'Times New Roman'" style:font-family-generic="roma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style="normal" fo:font-weight="bold" style:font-size-asian="10pt" style:font-style-asian="normal" style:font-weight-asian="bold" style:font-size-complex="10pt" style:font-style-complex="normal" style:font-weight-complex="bold"/>
    </style:style>
    <style:style style:name="P4" style:family="paragraph" style:parent-style-name="IndexTerms">
      <style:paragraph-properties fo:margin-left="0in" fo:margin-right="0in" fo:line-height="100%" fo:text-align="justify" style:justify-single-word="false" fo:text-indent="0in" style:auto-text-indent="false"/>
    </style:style>
    <style:style style:name="P5"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6" style:family="paragraph" style:parent-style-name="Abstract">
      <style:paragraph-properties fo:margin-left="0in" fo:margin-right="0in" fo:line-height="100%" fo:text-indent="0in" style:auto-text-indent="false"/>
      <style:text-properties fo:font-size="10pt" fo:language="sv" fo:country="SE" fo:font-style="italic" fo:font-weight="normal" style:font-size-asian="10pt" style:font-style-asian="italic" style:font-weight-asian="normal" style:font-size-complex="10pt" style:font-style-complex="italic" style:font-weight-complex="normal"/>
    </style:style>
    <style:style style:name="P7" style:family="paragraph" style:parent-style-name="Text">
      <style:paragraph-properties fo:margin-left="0in" fo:margin-right="0in" fo:text-indent="0in" style:auto-text-indent="false"/>
      <style:text-properties fo:language="it" fo:country="IT"/>
    </style:style>
    <style:style style:name="P8"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9" style:family="paragraph" style:parent-style-name="Standard">
      <style:paragraph-properties fo:margin-left="0in" fo:margin-right="0in" fo:margin-top="0in" fo:margin-bottom="0in" fo:line-height="100%" fo:text-align="justify" style:justify-single-word="false" fo:text-indent="0in" style:auto-text-indent="false"/>
      <style:text-properties fo:font-size="11pt" fo:font-weight="normal" style:font-size-asian="11pt" style:font-weight-asian="normal" style:font-size-complex="11pt" style:font-weight-complex="normal"/>
    </style:style>
    <style:style style:name="P10" style:family="paragraph" style:parent-style-name="Text">
      <style:paragraph-properties fo:margin-left="0in" fo:margin-right="0in" fo:margin-top="0in" fo:margin-bottom="0in" fo:line-height="105%" fo:text-align="justify" style:justify-single-word="false" fo:text-indent="0in" style:auto-text-indent="false"/>
      <style:text-properties style:font-name="Times New Roman" fo:font-size="10pt" style:font-size-asian="10pt" style:font-size-complex="10pt"/>
    </style:style>
    <style:style style:name="P11" style:family="paragraph" style:parent-style-name="Text">
      <style:paragraph-properties fo:margin-left="0in" fo:margin-right="0in" fo:margin-top="0in" fo:margin-bottom="0in" fo:line-height="105%" fo:text-align="justify" style:justify-single-word="false" fo:text-indent="0in" style:auto-text-indent="false"/>
    </style:style>
    <style:style style:name="P12" style:family="paragraph" style:parent-style-name="Text">
      <style:paragraph-properties fo:margin-left="0in" fo:margin-right="0in" fo:margin-top="0in" fo:margin-bottom="0in" fo:line-height="105%" fo:text-align="justify" style:justify-single-word="false" fo:text-indent="0in" style:auto-text-indent="false"/>
      <style:text-properties style:use-window-font-color="true" style:font-name="Times New Roman" fo:font-size="10pt" fo:language="id" fo:country="ID" fo:font-weight="normal" fo:background-color="transparent" style:font-name-asian="Times New Roman4" style:font-size-asian="10pt" style:font-name-complex="Times New Roman4" style:font-size-complex="10pt"/>
    </style:style>
    <style:style style:name="P13" style:family="paragraph" style:parent-style-name="Text">
      <style:paragraph-properties fo:margin-left="0in" fo:margin-right="0in" fo:margin-top="0in" fo:margin-bottom="0in" fo:line-height="105%" fo:text-align="justify" style:justify-single-word="false" fo:text-indent="0in" style:auto-text-indent="false"/>
      <style:text-properties fo:font-size="12pt" fo:language="id" fo:country="ID" fo:font-weight="bold" style:font-size-asian="12pt" style:font-weight-asian="bold" style:font-size-complex="12pt" style:font-weight-complex="bold"/>
    </style:style>
    <style:style style:name="P14" style:family="paragraph" style:parent-style-name="Text">
      <style:paragraph-properties fo:margin-left="0in" fo:margin-right="0in" fo:margin-top="0in" fo:margin-bottom="0in" fo:line-height="100%" fo:text-align="center" style:justify-single-word="false" fo:text-indent="0in" style:auto-text-indent="false" style:text-autospace="none" style:writing-mode="lr-tb"/>
      <style:text-properties style:font-name="Times New Roman" fo:font-size="10pt" style:font-size-asian="10pt" style:font-size-complex="10pt"/>
    </style:style>
    <style:style style:name="P15" style:family="paragraph" style:parent-style-name="Text">
      <style:paragraph-properties fo:margin-left="0in" fo:margin-right="0in" fo:margin-top="0in" fo:margin-bottom="0in" fo:line-height="100%" fo:text-align="justify" style:justify-single-word="false" fo:orphans="0" fo:widows="0" fo:text-indent="0in" style:auto-text-indent="false" style:text-autospace="none" style:writing-mode="lr-tb">
        <style:tab-stops>
          <style:tab-stop style:position="0.248in"/>
        </style:tab-stops>
      </style:paragraph-properties>
      <style:text-properties style:font-name="Times New Roman" fo:font-size="8pt" style:font-size-asian="8pt" style:font-size-complex="8pt"/>
    </style:style>
    <style:style style:name="P16" style:family="paragraph" style:parent-style-name="Standard">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font-name="Times New Roman" fo:font-size="8pt" style:font-size-asian="8pt" style:font-size-complex="8pt"/>
    </style:style>
    <style:style style:name="P17"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font-name="Times New Roman" fo:font-size="8pt" style:font-size-asian="8pt" style:font-size-complex="8pt"/>
    </style:style>
    <style:style style:name="P18" style:family="paragraph" style:parent-style-name="Text" style:master-page-name="">
      <style:paragraph-properties fo:margin-left="0in" fo:margin-right="0in" fo:margin-top="0in" fo:margin-bottom="0in" fo:line-height="100%" fo:text-align="justify" style:justify-single-word="false" fo:orphans="0" fo:widows="0" fo:text-indent="0in" style:auto-text-indent="false" style:page-number="auto" style:text-autospace="none" style:writing-mode="lr-tb">
        <style:tab-stops>
          <style:tab-stop style:position="0.248in"/>
        </style:tab-stops>
      </style:paragraph-properties>
      <style:text-properties style:font-name="Times New Roman" fo:font-size="8pt" style:font-size-asian="8pt" style:font-size-complex="8pt"/>
    </style:style>
    <style:style style:name="P19" style:family="paragraph" style:parent-style-name="Standard">
      <style:paragraph-properties fo:margin-left="0in" fo:margin-right="0in" fo:margin-top="0in" fo:margin-bottom="0.0799in" fo:line-height="100%" fo:text-align="justify" style:justify-single-word="false" fo:text-indent="0in" style:auto-text-indent="false"/>
    </style:style>
    <style:style style:name="P20" style:family="paragraph" style:parent-style-name="Text">
      <style:paragraph-properties fo:margin-left="0in" fo:margin-right="0in" fo:margin-top="0in" fo:margin-bottom="0.0311in" fo:line-height="100%" fo:text-align="center" style:justify-single-word="false" fo:text-indent="0in" style:auto-text-indent="false"/>
      <style:text-properties fo:font-size="12pt" fo:language="id" fo:country="ID" fo:font-weight="bold" style:font-size-asian="12pt" style:font-weight-asian="bold" style:font-size-complex="12pt" style:font-weight-complex="bold"/>
    </style:style>
    <style:style style:name="P21" style:family="paragraph" style:parent-style-name="Text">
      <style:paragraph-properties fo:margin-left="0in" fo:margin-right="0in" fo:margin-top="0.0311in" fo:margin-bottom="0.0311in" fo:line-height="100%" fo:text-align="center" style:justify-single-word="false" fo:text-indent="0in" style:auto-text-indent="false" style:text-autospace="none" style:writing-mode="lr-tb"/>
      <style:text-properties style:use-window-font-color="true" style:font-name="Times New Roman" fo:font-size="12pt" fo:language="id" fo:country="ID" fo:font-weight="bold" style:font-name-asian="Times New Roman" style:font-size-asian="12pt" style:font-weight-asian="bold" style:font-name-complex="Times New Roman" style:font-size-complex="12pt" style:language-complex="ar" style:country-complex="SA" style:font-weight-complex="bold"/>
    </style:style>
    <style:style style:name="P22" style:family="paragraph" style:parent-style-name="Text">
      <style:paragraph-properties fo:margin-left="0in" fo:margin-right="0in" fo:margin-top="0.0311in" fo:margin-bottom="0.0311in" fo:line-height="100%" fo:text-align="center" style:justify-single-word="false" fo:text-indent="0in" style:auto-text-indent="false" style:text-autospace="none" style:writing-mode="lr-tb"/>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23" style:family="paragraph" style:parent-style-name="Text">
      <style:text-properties fo:language="it" fo:country="IT"/>
    </style:style>
    <style:style style:name="P24" style:family="paragraph" style:parent-style-name="Abstract">
      <style:paragraph-properties fo:margin-top="0in" fo:margin-bottom="0in" fo:text-align="center" style:justify-single-word="false"/>
      <style:text-properties fo:font-size="12pt" fo:font-style="normal" style:font-size-asian="12pt" style:font-style-asian="normal" style:font-size-complex="12pt" style:font-style-complex="normal"/>
    </style:style>
    <style:style style:name="P25" style:family="paragraph" style:parent-style-name="Text_20_body">
      <style:paragraph-properties fo:margin-top="0in" fo:margin-bottom="0in" fo:line-height="105%" fo:text-align="justify" style:justify-single-word="false"/>
      <style:text-properties style:font-name="Times New Roman1" fo:font-size="10pt" fo:language="en" fo:country="US" fo:font-style="normal" fo:font-weight="normal" style:font-name-asian="Times New Roman3" style:font-size-asian="10pt" style:font-style-asian="normal" style:font-weight-asian="normal" style:font-name-complex="Times New Roman3" style:font-size-complex="10pt" style:font-style-complex="normal" style:font-weight-complex="normal"/>
    </style:style>
    <style:style style:name="P26" style:family="paragraph" style:parent-style-name="Text_20_body">
      <style:paragraph-properties fo:margin-top="0in" fo:margin-bottom="0in" fo:line-height="100%" fo:text-align="center" style:justify-single-word="false"/>
      <style:text-properties style:font-name="Times New Roman1" fo:font-size="16pt" fo:font-weight="normal" style:font-size-asian="16pt" style:font-weight-asian="normal" style:font-size-complex="16pt" style:font-weight-complex="normal"/>
    </style:style>
    <style:style style:name="P27" style:family="paragraph" style:parent-style-name="Text_20_body">
      <style:paragraph-properties fo:margin-top="0in" fo:margin-bottom="0in" fo:line-height="105%" fo:text-align="justify" style:justify-single-word="false"/>
    </style:style>
    <style:style style:name="P28" style:family="paragraph" style:parent-style-name="Text_20_body">
      <style:paragraph-properties fo:margin-top="0in" fo:margin-bottom="0in" fo:line-height="105%" fo:text-align="justify" style:justify-single-word="false"/>
      <style:text-properties style:font-name="Times New Roman" fo:font-size="10pt" fo:language="en" fo:country="US" fo:font-style="normal" fo:font-weight="normal" style:font-name-asian="Times New Roman3" style:font-size-asian="10pt" style:font-style-asian="normal" style:font-weight-asian="normal" style:font-name-complex="Times New Roman3" style:font-size-complex="10pt" style:font-style-complex="normal" style:font-weight-complex="normal"/>
    </style:style>
    <style:style style:name="P29" style:family="paragraph" style:parent-style-name="Text_20_body">
      <style:paragraph-properties fo:margin-top="0in" fo:margin-bottom="0in" fo:text-align="justify" style:justify-single-word="false"/>
    </style:style>
    <style:style style:name="P30" style:family="paragraph" style:parent-style-name="Authors">
      <style:paragraph-properties fo:margin-top="0in" fo:margin-bottom="0in"/>
    </style:style>
    <style:style style:name="P31" style:family="paragraph" style:parent-style-name="Standard">
      <style:paragraph-properties fo:margin-top="0in" fo:margin-bottom="0in" fo:text-align="justify" style:justify-single-word="false"/>
    </style:style>
    <style:style style:name="P32" style:family="paragraph" style:parent-style-name="Standard">
      <style:paragraph-properties fo:text-align="center" style:justify-single-word="false"/>
      <style:text-properties fo:font-weight="normal" style:font-weight-asian="normal" style:font-weight-complex="normal"/>
    </style:style>
    <style:style style:name="P33" style:family="paragraph" style:parent-style-name="Standard">
      <style:paragraph-properties fo:text-align="justify" style:justify-single-word="false"/>
    </style:style>
    <style:style style:name="P34" style:family="paragraph" style:parent-style-name="Standard">
      <style:paragraph-properties fo:text-align="justify" style:justify-single-word="false"/>
      <style:text-properties fo:color="#000000" style:font-name="Times New Roman2" fo:font-size="10pt" fo:language="id" fo:country="ID" fo:font-weight="normal" fo:background-color="transparent" style:font-name-asian="Times New Roman4" style:font-size-asian="10pt" style:font-name-complex="Times New Roman4" style:font-size-complex="10pt"/>
    </style:style>
    <style:style style:name="P35" style:family="paragraph" style:parent-style-name="Standard">
      <style:paragraph-properties fo:text-align="justify" style:justify-single-word="false"/>
      <style:text-properties fo:language="en" fo:country="none" style:font-name-asian="Times New Roman3" style:font-name-complex="Times New Roman3"/>
    </style:style>
    <style:style style:name="P36" style:family="paragraph" style:parent-style-name="Standard">
      <style:paragraph-properties fo:text-align="justify" style:justify-single-word="false"/>
      <style:text-properties style:font-name="Times New Roman" fo:font-size="10pt" fo:language="en" fo:country="none" style:font-name-asian="Times New Roman3" style:font-size-asian="10pt" style:font-name-complex="Times New Roman3" style:font-size-complex="10pt"/>
    </style:style>
    <style:style style:name="P37" style:family="paragraph" style:parent-style-name="Text_20_body">
      <style:paragraph-properties fo:text-align="justify" style:justify-single-word="false"/>
    </style:style>
    <style:style style:name="P38" style:family="paragraph" style:parent-style-name="Text_20_body">
      <style:paragraph-properties fo:text-align="justify" style:justify-single-word="false"/>
      <style:text-properties style:font-name="Times New Roman" fo:font-size="10pt" fo:language="id" fo:country="ID" style:font-name-asian="Times New Roman3" style:font-size-asian="10pt" style:font-name-complex="Times New Roman3" style:font-size-complex="10pt"/>
    </style:style>
    <style:style style:name="P39" style:family="paragraph" style:parent-style-name="Standard">
      <style:paragraph-properties fo:margin-left="0in" fo:margin-right="0.0134in" fo:line-height="100%" fo:text-align="justify" style:justify-single-word="false" fo:text-indent="0in" style:auto-text-indent="false"/>
      <style:text-properties fo:color="#000000" style:font-name="Times New Roman4" fo:font-size="10pt" fo:language="id" fo:country="ID" fo:font-weight="normal" fo:background-color="transparent" style:font-name-asian="Times New Roman4" style:font-name-complex="Times New Roman4"/>
    </style:style>
    <style:style style:name="P40" style:family="paragraph" style:parent-style-name="Standard">
      <style:paragraph-properties fo:margin-left="0in" fo:margin-right="0.0134in" fo:line-height="100%" fo:text-align="justify" style:justify-single-word="false" fo:text-indent="0in" style:auto-text-indent="false"/>
    </style:style>
    <style:style style:name="P41" style:family="paragraph" style:parent-style-name="Text_20_body">
      <style:paragraph-properties fo:margin-left="0in" fo:margin-right="0.0134in" fo:margin-top="0in" fo:margin-bottom="0.0028in" fo:line-height="100%" fo:text-align="justify" style:justify-single-word="false" fo:text-indent="0in" style:auto-text-indent="false"/>
      <style:text-properties fo:color="#000000" style:font-name="Times New Roman2" fo:font-size="10pt" fo:language="id" fo:country="ID" fo:font-weight="normal" fo:background-color="transparent" style:font-name-asian="Times New Roman4" style:font-size-asian="10pt" style:font-name-complex="Times New Roman4" style:font-size-complex="10pt"/>
    </style:style>
    <style:style style:name="P42" style:family="paragraph" style:parent-style-name="Text_20_body" style:master-page-name="">
      <style:paragraph-properties fo:margin-left="0.1602in" fo:margin-right="0in" fo:margin-top="0in" fo:margin-bottom="0in" fo:line-height="105%" fo:text-align="justify" style:justify-single-word="false" fo:orphans="2" fo:widows="2" fo:text-indent="0in" style:auto-text-indent="false" style:page-number="auto" style:text-autospace="none" style:writing-mode="lr-tb"/>
    </style:style>
    <style:style style:name="P43" style:family="paragraph" style:parent-style-name="Text_20_body">
      <style:paragraph-properties fo:margin-left="0.1602in" fo:margin-right="0in" fo:margin-top="0in" fo:margin-bottom="0in" fo:line-height="105%" fo:text-align="justify" style:justify-single-word="false" fo:orphans="2" fo:widows="2" fo:text-indent="0in" style:auto-text-indent="false" style:text-autospace="none" style:writing-mode="lr-tb"/>
      <style:text-properties style:font-name="Times New Roman" fo:font-size="10pt" style:font-size-asian="10pt" style:font-size-complex="10pt"/>
    </style:style>
    <style:style style:name="P44" style:family="paragraph" style:parent-style-name="Text_20_body">
      <style:paragraph-properties fo:margin-left="0.1602in" fo:margin-right="0in" fo:margin-top="0in" fo:margin-bottom="0in" fo:line-height="105%" fo:text-align="justify" style:justify-single-word="false" fo:orphans="2" fo:widows="2" fo:text-indent="0in" style:auto-text-indent="false" style:text-autospace="none" style:writing-mode="lr-tb"/>
      <style:text-properties style:font-name="Times New Roman" fo:font-size="10pt" fo:language="en" fo:country="US" fo:font-style="normal" fo:font-weight="normal" style:font-name-asian="Times New Roman3" style:font-size-asian="10pt" style:font-style-asian="normal" style:font-weight-asian="normal" style:font-name-complex="Times New Roman3" style:font-size-complex="10pt" style:font-style-complex="normal" style:font-weight-complex="normal"/>
    </style:style>
    <style:style style:name="P45" style:family="paragraph" style:parent-style-name="Text_20_body" style:master-page-name="">
      <style:paragraph-properties fo:margin-left="0.1866in" fo:margin-right="0in" fo:margin-top="0in" fo:margin-bottom="0in" fo:line-height="105%" fo:text-align="justify" style:justify-single-word="false" fo:orphans="2" fo:widows="2" fo:text-indent="0in" style:auto-text-indent="false" style:page-number="auto" style:text-autospace="none" style:writing-mode="lr-tb"/>
      <style:text-properties style:font-name="Times New Roman" fo:font-size="10pt" fo:language="en" fo:country="US" fo:font-style="normal" fo:font-weight="normal" style:font-name-asian="Times New Roman3" style:font-size-asian="10pt" style:font-style-asian="normal" style:font-weight-asian="normal" style:font-name-complex="Times New Roman3" style:font-size-complex="10pt" style:font-style-complex="normal" style:font-weight-complex="normal"/>
    </style:style>
    <style:style style:name="P46" style:family="paragraph" style:parent-style-name="Text_20_body">
      <style:paragraph-properties fo:margin-left="0.1866in" fo:margin-right="0in" fo:margin-top="0in" fo:margin-bottom="0in" fo:line-height="105%" fo:text-align="justify" style:justify-single-word="false" fo:orphans="2" fo:widows="2" fo:text-indent="0in" style:auto-text-indent="false" style:text-autospace="none" style:writing-mode="lr-tb"/>
      <style:text-properties style:font-name="Times New Roman" fo:font-size="10pt" style:font-size-asian="10pt" style:font-size-complex="10pt"/>
    </style:style>
    <style:style style:name="P47" style:family="paragraph" style:parent-style-name="Text_20_body" style:master-page-name="">
      <style:paragraph-properties fo:margin-left="0.2in" fo:margin-right="0in" fo:margin-top="0in" fo:margin-bottom="0in" fo:line-height="105%" fo:text-align="justify" style:justify-single-word="false" fo:orphans="2" fo:widows="2" fo:text-indent="0in" style:auto-text-indent="false" style:page-number="auto" style:text-autospace="none" style:writing-mode="lr-tb"/>
      <style:text-properties style:font-name="Times New Roman" fo:font-size="10pt" fo:language="en" fo:country="US" fo:font-style="normal" fo:font-weight="normal" style:font-name-asian="Times New Roman3" style:font-size-asian="10pt" style:font-style-asian="normal" style:font-weight-asian="normal" style:font-name-complex="Times New Roman3" style:font-size-complex="10pt" style:font-style-complex="normal" style:font-weight-complex="normal"/>
    </style:style>
    <style:style style:name="P48" style:family="paragraph" style:parent-style-name="Text_20_body" style:master-page-name="">
      <style:paragraph-properties fo:margin-left="-0.0134in" fo:margin-right="0in" fo:margin-top="0in" fo:margin-bottom="0in" fo:line-height="105%" fo:text-align="justify" style:justify-single-word="false" fo:orphans="2" fo:widows="2" fo:text-indent="0in" style:auto-text-indent="false" style:page-number="auto" style:text-autospace="none" style:writing-mode="lr-tb"/>
      <style:text-properties style:font-name="Times New Roman" fo:font-size="10pt" fo:language="en" fo:country="US" fo:font-style="normal" fo:font-weight="normal" style:font-name-asian="Times New Roman3" style:font-size-asian="10pt" style:font-style-asian="normal" style:font-weight-asian="normal" style:font-name-complex="Times New Roman3" style:font-size-complex="10pt" style:font-style-complex="normal" style:font-weight-complex="normal"/>
    </style:style>
    <style:style style:name="P49" style:family="paragraph" style:parent-style-name="Text_20_body">
      <style:paragraph-properties fo:margin-top="0in" fo:margin-bottom="0.0028in" fo:line-height="115%" fo:text-align="justify" style:justify-single-word="false"/>
      <style:text-properties style:use-window-font-color="true" style:font-name="Times New Roman" fo:font-size="10pt" fo:language="en" fo:country="GB" fo:font-weight="normal" fo:background-color="transparent" style:font-name-asian="Times New Roman4" style:font-size-asian="10pt" style:font-weight-asian="normal" style:font-name-complex="Times New Roman4" style:font-size-complex="10pt" style:font-weight-complex="normal"/>
    </style:style>
    <style:style style:name="P50" style:family="paragraph" style:parent-style-name="Text_20_body">
      <style:paragraph-properties fo:margin-top="0in" fo:margin-bottom="0.0043in" fo:line-height="115%" fo:text-align="justify" style:justify-single-word="false"/>
      <style:text-properties style:use-window-font-color="true" style:font-name="Times New Roman" fo:font-size="10pt" fo:language="en" fo:country="GB" fo:font-weight="normal" fo:background-color="transparent" style:font-name-asian="Times New Roman4" style:font-size-asian="10pt" style:font-weight-asian="normal" style:font-name-complex="Times New Roman4" style:font-size-complex="10pt" style:font-weight-complex="normal"/>
    </style:style>
    <style:style style:name="P51" style:family="paragraph" style:parent-style-name="Standard">
      <style:paragraph-properties fo:margin-top="0.0311in" fo:margin-bottom="0.0311in" fo:text-align="center" style:justify-single-word="false"/>
    </style:style>
    <style:style style:name="P52" style:family="paragraph" style:parent-style-name="Text">
      <style:paragraph-properties fo:margin-top="0.0311in" fo:margin-bottom="0.0709in" fo:line-height="100%" fo:text-align="center" style:justify-single-word="false"/>
      <style:text-properties fo:font-size="12pt" fo:font-weight="bold" style:font-size-asian="12pt" style:font-weight-asian="bold" style:font-size-complex="12pt" style:font-weight-complex="bold"/>
    </style:style>
    <style:style style:name="P53" style:family="paragraph" style:parent-style-name="Standard" style:list-style-name="WW8Num12">
      <style:paragraph-properties fo:text-align="justify" style:justify-single-word="false"/>
      <style:text-properties fo:language="id" fo:country="ID"/>
    </style:style>
    <style:style style:name="P54" style:family="paragraph" style:parent-style-name="Standard" style:master-page-name="Standard">
      <style:paragraph-properties fo:text-align="center" style:justify-single-word="false" style:page-number="auto"/>
    </style:style>
    <style:style style:name="P55" style:family="paragraph" style:parent-style-name="Standard" style:list-style-name="L2">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fo:color="#000000" style:font-name="Times New Roman" fo:font-size="8pt" fo:language="en" fo:country="none" fo:font-style="normal" style:font-name-asian="Times New Roman3" style:font-size-asian="8pt" style:font-style-asian="normal" style:font-name-complex="Times New Roman3" style:font-size-complex="8pt" style:font-style-complex="normal"/>
    </style:style>
    <style:style style:name="P56" style:family="paragraph" style:parent-style-name="Standard" style:list-style-name="L2">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fo:color="#000000" fo:language="en" fo:country="none" fo:font-style="normal" style:font-name-asian="Times New Roman3" style:font-style-asian="normal" style:font-name-complex="Times New Roman3" style:font-style-complex="normal"/>
    </style:style>
    <style:style style:name="P57" style:family="paragraph" style:parent-style-name="Text_20_body" style:list-style-name="L1">
      <style:paragraph-properties fo:margin-top="0in" fo:margin-bottom="0in" fo:line-height="100%" fo:text-align="justify" style:justify-single-word="false" fo:orphans="2" fo:widows="2" style:text-autospace="none" style:writing-mode="lr-tb"/>
      <style:text-properties fo:color="#000000" style:font-name="Times New Roman1" fo:font-size="8pt" fo:language="en" fo:country="none" fo:font-style="normal" style:font-name-asian="Times New Roman3" style:font-size-asian="8pt" style:font-style-asian="normal" style:font-name-complex="Times New Roman3" style:font-size-complex="8pt" style:font-style-complex="normal"/>
    </style:style>
    <style:style style:name="P58" style:family="paragraph" style:parent-style-name="References">
      <style:paragraph-properties fo:margin-left="0.25in" fo:margin-right="0in" fo:text-indent="-0.25in" style:auto-text-indent="false"/>
      <style:text-properties fo:language="id" fo:country="ID"/>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language="sv" fo:country="SE" fo:font-weight="bold" style:font-weight-asian="bold" style:font-weight-complex="bold"/>
    </style:style>
    <style:style style:name="T4" style:family="text">
      <style:text-properties fo:font-style="italic"/>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color="#000000"/>
    </style:style>
    <style:style style:name="T8" style:family="text">
      <style:text-properties fo:color="#000000" style:font-name="Times New Roman3" fo:font-size="10pt" fo:language="en" fo:country="none" style:font-name-asian="Times New Roman3" style:font-size-asian="10pt" style:font-name-complex="Times New Roman3" style:font-size-complex="10pt"/>
    </style:style>
    <style:style style:name="T9" style:family="text">
      <style:text-properties fo:color="#000000" fo:language="en" fo:country="GB" fo:font-style="normal" style:font-name-asian="Times New Roman3" style:font-style-asian="normal" style:font-name-complex="Times New Roman3" style:font-style-complex="normal"/>
    </style:style>
    <style:style style:name="T10" style:family="text">
      <style:text-properties fo:color="#000000" fo:language="en" fo:country="GB" fo:font-style="italic" style:font-name-asian="Times New Roman3" style:font-style-asian="italic" style:font-name-complex="Times New Roman3" style:font-style-complex="italic"/>
    </style:style>
    <style:style style:name="T11" style:family="text">
      <style:text-properties fo:color="#000000" fo:language="en" fo:country="none" fo:font-style="normal" style:font-name-asian="Times New Roman3" style:font-style-asian="normal" style:font-name-complex="Times New Roman3" style:font-style-complex="normal"/>
    </style:style>
    <style:style style:name="T12" style:family="text">
      <style:text-properties fo:color="#000000" fo:language="en" fo:country="none" fo:font-style="italic" style:font-name-asian="Times New Roman3" style:font-style-asian="normal" style:font-name-complex="Times New Roman3" style:font-style-complex="normal"/>
    </style:style>
    <style:style style:name="T13" style:family="text">
      <style:text-properties fo:color="#000000" style:font-name="Times New Roman2" fo:font-size="10pt" fo:language="id" fo:country="ID" fo:font-weight="normal" fo:background-color="transparent" style:font-name-asian="Times New Roman4" style:font-size-asian="10pt" style:font-name-complex="Times New Roman4" style:font-size-complex="10pt"/>
    </style:style>
    <style:style style:name="T14" style:family="text">
      <style:text-properties fo:color="#000000" style:font-name="Times New Roman" fo:font-size="10pt"/>
    </style:style>
    <style:style style:name="T15" style:family="text">
      <style:text-properties fo:color="#000000" style:font-name="Times New Roman" fo:font-size="10pt" fo:language="id" fo:country="ID" fo:font-weight="normal" fo:background-color="transparent" style:font-name-asian="Times New Roman4" style:font-size-asian="10pt" style:font-name-complex="Times New Roman4" style:font-size-complex="10pt"/>
    </style:style>
    <style:style style:name="T16" style:family="text">
      <style:text-properties fo:color="#000000" style:font-name="Times New Roman" fo:font-size="10pt" fo:language="id" fo:country="ID" fo:font-style="italic" fo:font-weight="normal" fo:background-color="transparent" style:font-name-asian="Times New Roman4" style:font-size-asian="10pt" style:font-name-complex="Times New Roman4" style:font-size-complex="10pt"/>
    </style:style>
    <style:style style:name="T17" style:family="text">
      <style:text-properties style:font-name="Times New Roman1" fo:font-size="12pt" fo:font-weight="bold" style:font-size-asian="12pt" style:font-weight-asian="bold" style:font-size-complex="12pt" style:font-weight-complex="bold"/>
    </style:style>
    <style:style style:name="T18" style:family="text">
      <style:text-properties style:font-name="Times New Roman1" fo:language="en" fo:country="US" fo:font-style="normal" fo:font-weight="normal" style:font-name-asian="Times New Roman3" style:font-style-asian="normal" style:font-weight-asian="normal" style:font-name-complex="Times New Roman3" style:font-style-complex="normal" style:font-weight-complex="normal"/>
    </style:style>
    <style:style style:name="T19" style:family="text">
      <style:text-properties style:font-name="Times New Roman1" fo:font-size="10pt"/>
    </style:style>
    <style:style style:name="T20" style:family="text">
      <style:text-properties style:font-name="Times New Roman1" fo:font-size="10pt" fo:font-style="italic"/>
    </style:style>
    <style:style style:name="T21" style:family="text">
      <style:text-properties fo:font-size="16pt" fo:font-style="normal" style:font-size-asian="16pt" style:font-style-asian="normal" style:font-size-complex="16pt" style:font-style-complex="normal"/>
    </style:style>
    <style:style style:name="T22" style:family="text">
      <style:text-properties fo:font-size="16pt" fo:font-style="italic" style:font-size-asian="16pt" style:font-style-asian="italic" style:font-size-complex="16pt" style:font-style-complex="italic"/>
    </style:style>
    <style:style style:name="T23" style:family="text">
      <style:text-properties style:font-name="Times New Roman"/>
    </style:style>
    <style:style style:name="T24" style:family="text">
      <style:text-properties style:font-name="Times New Roman" fo:font-size="10pt" style:font-size-asian="10pt" style:font-size-complex="10pt"/>
    </style:style>
    <style:style style:name="T25" style:family="text">
      <style:text-properties style:font-name="Times New Roman" fo:font-size="10pt" fo:language="en" fo:country="none" style:font-name-asian="Times New Roman3" style:font-size-asian="10pt" style:font-name-complex="Times New Roman3" style:font-size-complex="10pt"/>
    </style:style>
    <style:style style:name="T26" style:family="text">
      <style:text-properties style:font-name="Times New Roman" fo:font-size="10pt" fo:language="en" fo:country="none" fo:font-style="italic" style:font-name-asian="Times New Roman3" style:font-size-asian="10pt" style:font-name-complex="Times New Roman3" style:font-size-complex="10pt"/>
    </style:style>
    <style:style style:name="T27" style:family="text">
      <style:text-properties style:font-name="Times New Roman" fo:font-size="10pt" fo:language="en" fo:country="none" fo:font-style="italic" style:font-name-asian="Times New Roman3" style:font-size-asian="10pt" style:font-style-asian="italic" style:font-name-complex="Times New Roman3" style:font-size-complex="10pt" style:font-style-complex="italic"/>
    </style:style>
    <style:style style:name="T28" style:family="text">
      <style:text-properties style:font-name="Times New Roman" fo:font-size="10pt" fo:language="en" fo:country="US" style:font-name-asian="Times New Roman3" style:font-size-asian="10pt" style:font-name-complex="Times New Roman3" style:font-size-complex="10pt"/>
    </style:style>
    <style:style style:name="T29" style:family="text">
      <style:text-properties style:font-name="Times New Roman" fo:font-size="10pt" fo:language="en" fo:country="US" fo:font-weight="normal" style:font-name-asian="Times New Roman3" style:font-size-asian="10pt" style:font-weight-asian="normal" style:font-name-complex="Times New Roman3" style:font-size-complex="10pt" style:font-weight-complex="normal"/>
    </style:style>
    <style:style style:name="T30" style:family="text">
      <style:text-properties style:font-name="Times New Roman" fo:font-size="10pt" fo:language="en" fo:country="US" fo:font-style="italic" fo:font-weight="normal" style:font-name-asian="Times New Roman3" style:font-size-asian="10pt" style:font-weight-asian="normal" style:font-name-complex="Times New Roman3" style:font-size-complex="10pt" style:font-weight-complex="normal"/>
    </style:style>
    <style:style style:name="T31" style:family="text">
      <style:text-properties style:font-name="Times New Roman" fo:font-size="10pt" fo:language="en" fo:country="US" fo:font-style="italic" fo:font-weight="normal" style:font-name-asian="Times New Roman3" style:font-size-asian="10pt" style:font-style-asian="italic" style:font-weight-asian="normal" style:font-name-complex="Times New Roman3" style:font-size-complex="10pt" style:font-style-complex="italic" style:font-weight-complex="normal"/>
    </style:style>
    <style:style style:name="T32" style:family="text">
      <style:text-properties style:font-name="Times New Roman" fo:font-size="10pt" fo:language="en" fo:country="US" fo:font-style="normal" fo:font-weight="normal" style:font-name-asian="Times New Roman3" style:font-size-asian="10pt" style:font-style-asian="normal" style:font-weight-asian="normal" style:font-name-complex="Times New Roman3" style:font-size-complex="10pt" style:font-style-complex="normal" style:font-weight-complex="normal"/>
    </style:style>
    <style:style style:name="T33" style:family="text">
      <style:text-properties style:font-name="Times New Roman" fo:font-size="10pt" fo:language="id" fo:country="ID" style:font-name-asian="Times New Roman3" style:font-size-asian="10pt" style:font-name-complex="Times New Roman3" style:font-size-complex="10pt"/>
    </style:style>
    <style:style style:name="T34" style:family="text">
      <style:text-properties style:font-name="Times New Roman" fo:font-size="10pt" fo:language="id" fo:country="ID" fo:font-style="italic" style:font-name-asian="Times New Roman3" style:font-size-asian="10pt" style:font-style-asian="italic" style:font-name-complex="Times New Roman3" style:font-size-complex="10pt" style:font-style-complex="italic"/>
    </style:style>
    <style:style style:name="T35" style:family="text">
      <style:text-properties style:font-name="Times New Roman" fo:font-size="10pt" fo:font-weight="normal" style:font-size-asian="10pt" style:font-weight-asian="normal" style:font-size-complex="10pt" style:font-weight-complex="normal"/>
    </style:style>
    <style:style style:name="T36" style:family="text">
      <style:text-properties style:font-name="Times New Roman" fo:font-style="italic"/>
    </style:style>
    <style:style style:name="T37" style:family="text">
      <style:text-properties style:font-name="Times New Roman" fo:font-style="italic" style:font-style-asian="italic" style:font-style-complex="italic"/>
    </style:style>
    <style:style style:name="T38" style:family="text">
      <style:text-properties style:use-window-font-color="true" style:font-name="Times New Roman4" fo:font-size="10pt" fo:language="sv" fo:country="SE" fo:font-style="normal" fo:font-weight="bold" fo:background-color="transparent" style:font-name-asian="Times New Roman4" style:font-size-asian="10pt" style:font-style-asian="normal" style:font-weight-asian="normal" style:font-name-complex="Times New Roman4" style:font-size-complex="10pt" style:font-style-complex="normal" style:font-weight-complex="normal"/>
    </style:style>
    <style:style style:name="T39" style:family="text">
      <style:text-properties style:use-window-font-color="true" style:font-name="Times New Roman4" fo:font-size="10pt" fo:language="sv" fo:country="SE" fo:font-style="normal" fo:font-weight="normal" fo:background-color="transparent" style:font-name-asian="Times New Roman4" style:font-size-asian="10pt" style:font-style-asian="normal" style:font-weight-asian="normal" style:font-name-complex="Times New Roman4" style:font-size-complex="10pt" style:font-style-complex="normal" style:font-weight-complex="normal"/>
    </style:style>
    <style:style style:name="T40" style:family="text">
      <style:text-properties style:use-window-font-color="true" style:font-name="Times New Roman4" fo:font-size="10pt" fo:language="sv" fo:country="SE" fo:font-style="italic" fo:font-weight="normal" fo:background-color="transparent" style:font-name-asian="Times New Roman4" style:font-size-asian="10pt" style:font-style-asian="italic" style:font-weight-asian="bold" style:font-name-complex="Times New Roman4" style:font-size-complex="10pt" style:font-style-complex="italic" style:font-weight-complex="bold"/>
    </style:style>
    <style:style style:name="T41" style:family="text">
      <style:text-properties style:use-window-font-color="true" style:font-name="Times New Roman4" fo:font-size="10pt" fo:language="sv" fo:country="SE" fo:font-style="italic" fo:font-weight="normal" fo:background-color="transparent" style:font-name-asian="Times New Roman4" style:font-size-asian="10pt" style:font-style-asian="italic" style:font-weight-asian="normal" style:font-name-complex="Times New Roman4" style:font-size-complex="10pt" style:font-style-complex="italic" style:font-weight-complex="normal"/>
    </style:style>
    <style:style style:name="T42" style:family="text">
      <style:text-properties style:use-window-font-color="true" style:font-name="Times New Roman4" fo:font-size="10pt" fo:language="sv" fo:country="SE" fo:font-style="italic" fo:font-weight="bold" fo:background-color="transparent" style:font-name-asian="Times New Roman4" style:font-size-asian="10pt" style:font-style-asian="italic" style:font-weight-asian="bold" style:font-name-complex="Times New Roman4" style:font-size-complex="10pt" style:font-style-complex="italic" style:font-weight-complex="bold"/>
    </style:style>
    <style:style style:name="T43" style:family="text">
      <style:text-properties style:use-window-font-color="true" style:font-name="Times New Roman" fo:font-size="10pt" fo:font-weight="normal" fo:background-color="transparent" style:font-name-asian="Times New Roman4" style:font-size-asian="10pt" style:font-name-complex="Times New Roman4" style:font-size-complex="10pt"/>
    </style:style>
    <style:style style:name="T44" style:family="text">
      <style:text-properties style:use-window-font-color="true" style:font-name="Times New Roman" fo:font-size="10pt" fo:language="en" fo:country="GB" fo:font-weight="normal" fo:background-color="transparent" style:font-name-asian="Times New Roman4" style:font-size-asian="10pt" style:font-name-complex="Times New Roman4" style:font-size-complex="10pt"/>
    </style:style>
    <style:style style:name="T45" style:family="text">
      <style:text-properties style:use-window-font-color="true" style:font-name="Times New Roman" fo:font-size="10pt" fo:language="en" fo:country="GB" fo:font-weight="normal" fo:background-color="transparent" style:font-name-asian="Times New Roman4" style:font-size-asian="10pt" style:font-weight-asian="normal" style:font-name-complex="Times New Roman4" style:font-size-complex="10pt" style:font-weight-complex="normal"/>
    </style:style>
    <style:style style:name="T46" style:family="text">
      <style:text-properties style:use-window-font-color="true" style:font-name="Times New Roman" fo:font-size="10pt" fo:language="en" fo:country="GB" fo:background-color="transparent" style:font-name-asian="Times New Roman4" style:font-size-asian="10pt" style:font-name-complex="Times New Roman4" style:font-size-complex="10pt"/>
    </style:style>
    <style:style style:name="T47" style:family="text">
      <style:text-properties style:use-window-font-color="true" style:font-name="Times New Roman" fo:font-size="10pt" fo:language="en" fo:country="GB" fo:font-style="italic" fo:font-weight="normal" fo:background-color="transparent" style:font-name-asian="Times New Roman4" style:font-size-asian="10pt" style:font-weight-asian="normal" style:font-name-complex="Times New Roman4" style:font-size-complex="10pt" style:font-weight-complex="normal"/>
    </style:style>
    <style:style style:name="T48" style:family="text">
      <style:text-properties style:use-window-font-color="true" style:font-name="Times New Roman" fo:font-size="10pt" fo:background-color="transparent" style:font-name-asian="Times New Roman4" style:font-size-asian="10pt" style:font-name-complex="Times New Roman4" style:font-size-complex="10pt"/>
    </style:style>
    <style:style style:name="T49" style:family="text">
      <style:text-properties style:use-window-font-color="true" style:font-name="Times New Roman" fo:font-size="10pt" fo:language="id" fo:country="ID" fo:background-color="transparent" style:font-name-asian="Times New Roman4" style:font-size-asian="10pt" style:font-name-complex="Times New Roman4" style:font-size-complex="10pt"/>
    </style:style>
    <style:style style:name="T50" style:family="text">
      <style:text-properties style:use-window-font-color="true" style:font-name="Times New Roman" fo:font-size="10pt" fo:language="id" fo:country="ID" fo:font-style="italic" fo:background-color="transparent" style:font-name-asian="Times New Roman4" style:font-size-asian="10pt" style:font-style-asian="italic" style:font-name-complex="Times New Roman4" style:font-size-complex="10pt" style:font-style-complex="italic"/>
    </style:style>
    <style:style style:name="T51" style:family="text">
      <style:text-properties style:use-window-font-color="true" style:font-name="Times New Roman" fo:font-size="10pt" fo:language="id" fo:country="ID" fo:font-style="italic" fo:font-weight="normal" fo:background-color="transparent" style:font-name-asian="Times New Roman4" style:font-size-asian="10pt" style:font-style-asian="italic" style:font-name-complex="Times New Roman4" style:font-size-complex="10pt" style:font-style-complex="italic"/>
    </style:style>
    <style:style style:name="T52" style:family="text">
      <style:text-properties style:use-window-font-color="true" style:font-name="Times New Roman" fo:font-size="10pt" fo:language="id" fo:country="ID" fo:font-weight="normal" fo:background-color="transparent" style:font-name-asian="Times New Roman4" style:font-size-asian="10pt" style:font-name-complex="Times New Roman4" style:font-size-complex="10pt"/>
    </style:style>
    <style:style style:name="T53" style:family="text">
      <style:text-properties style:use-window-font-color="true" style:font-name="Times New Roman" fo:font-size="10pt" fo:language="id" fo:country="ID" fo:font-weight="normal" fo:background-color="transparent" style:font-name-asian="Times New Roman4" style:font-size-asian="10pt" style:font-weight-asian="normal" style:font-name-complex="Times New Roman4" style:font-size-complex="10pt" style:font-weight-complex="normal"/>
    </style:style>
    <style:style style:name="T54" style:family="text">
      <style:text-properties style:use-window-font-color="true" style:font-name="Times New Roman" fo:font-size="10pt" fo:font-style="italic" fo:background-color="transparent" style:font-name-asian="Times New Roman4" style:font-size-asian="10pt" style:font-style-asian="italic" style:font-name-complex="Times New Roman4" style:font-size-complex="10pt" style:font-style-complex="italic"/>
    </style:style>
    <style:style style:name="T55" style:family="text">
      <style:text-properties style:use-window-font-color="true" fo:language="id" fo:country="ID" fo:font-weight="normal" fo:background-color="transparent" style:font-name-asian="Times New Roman4" style:font-name-complex="Times New Roman4"/>
    </style:style>
    <style:style style:name="T56" style:family="text">
      <style:text-properties style:use-window-font-color="true" fo:language="id" fo:country="ID" fo:font-style="italic" fo:font-weight="normal" fo:background-color="transparent" style:font-name-asian="Times New Roman4" style:font-name-complex="Times New Roman4"/>
    </style:style>
    <style:style style:name="T57" style:family="text">
      <style:text-properties style:use-window-font-color="true" fo:language="id" fo:country="ID" fo:font-style="italic" fo:font-weight="normal" fo:background-color="transparent" style:font-name-asian="Times New Roman4" style:font-style-asian="italic" style:font-name-complex="Times New Roman4" style:font-style-complex="italic"/>
    </style:style>
    <style:style style:name="T58" style:family="text">
      <style:text-properties style:text-underline-style="solid" style:text-underline-width="auto" style:text-underline-color="font-color"/>
    </style:style>
    <style:style style:name="T59" style:family="text">
      <style:text-properties fo:font-variant="normal" fo:text-transform="none" fo:color="#0066cc" style:font-name="Times New Roman" fo:font-size="11pt" fo:letter-spacing="normal" fo:font-style="normal" style:text-underline-style="solid" style:text-underline-width="auto" style:text-underline-color="font-color" fo:font-weight="normal" style:font-size-asian="11pt" style:font-size-complex="11pt"/>
    </style:style>
    <style:style style:name="T60" style:family="text">
      <style:text-properties fo:language="en" fo:country="US" fo:font-style="normal" fo:font-weight="normal" style:font-name-asian="Times New Roman3" style:font-style-asian="normal" style:font-weight-asian="normal" style:font-name-complex="Times New Roman3" style:font-style-complex="normal" style:font-weight-complex="normal"/>
    </style:style>
    <style:style style:name="T61" style:family="text">
      <style:text-properties fo:language="en" fo:country="none" fo:font-style="normal" style:font-name-asian="Times New Roman3" style:font-style-asian="normal" style:font-name-complex="Times New Roman3" style:font-style-complex="normal"/>
    </style:style>
    <style:style style:name="T62" style:family="text">
      <style:text-properties fo:language="en" fo:country="none" fo:font-style="italic" style:font-name-asian="Times New Roman3" style:font-style-asian="normal" style:font-name-complex="Times New Roman3" style:font-style-complex="normal"/>
    </style:style>
    <style:style style:name="T63" style:family="text">
      <style:text-properties fo:language="en" fo:country="none" fo:font-style="italic" style:font-name-asian="Times New Roman3" style:font-style-asian="italic" style:font-name-complex="Times New Roman3" style:font-style-complex="italic"/>
    </style:style>
    <style:style style:name="T64" style:family="text">
      <style:text-properties fo:language="en" fo:country="none" fo:font-style="italic" style:font-name-asian="Times New Roman3" style:font-name-complex="Times New Roman3"/>
    </style:style>
    <style:style style:name="T65" style:family="text">
      <style:text-properties fo:language="en" fo:country="none" fo:font-style="italic" fo:background-color="transparent" style:font-style-asian="italic" style:font-style-complex="italic"/>
    </style:style>
    <style:style style:name="T66" style:family="text">
      <style:text-properties fo:language="en" fo:country="none" style:font-name-asian="Times New Roman3" style:font-name-complex="Times New Roman3"/>
    </style:style>
    <style:style style:name="T67" style:family="text">
      <style:text-properties style:text-position="super 58%" fo:language="en" fo:country="none" fo:font-style="italic" fo:background-color="transparent" style:font-style-asian="italic" style:font-style-complex="italic"/>
    </style:style>
    <style:style style:name="T68" style:family="text">
      <style:text-properties fo:language="en" fo:country="GB" fo:font-style="normal" style:font-name-asian="Times New Roman3" style:font-style-asian="normal" style:font-name-complex="Times New Roman3" style:font-style-complex="normal"/>
    </style:style>
    <style:style style:name="T6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2634in" fo:text-indent="-0.25in" fo:margin-left="0.263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134in" fo:text-indent="-0.25in" fo:margin-left="0.5134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634in" fo:text-indent="-0.25in" fo:margin-left="0.7634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0134in" fo:text-indent="-0.25in" fo:margin-left="1.013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2634in" fo:text-indent="-0.25in" fo:margin-left="1.2634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5134in" fo:text-indent="-0.25in" fo:margin-left="1.5134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634in" fo:text-indent="-0.25in" fo:margin-left="1.7634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0134in" fo:text-indent="-0.25in" fo:margin-left="2.0134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2634in" fo:text-indent="-0.25in" fo:margin-left="2.2634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5134in" fo:text-indent="-0.25in" fo:margin-left="2.5134in"/>
        </style:list-level-properties>
      </text:list-level-style-number>
    </text:list-style>
    <text:list-style style:name="L2" text:consecutive-numbering="true">
      <text:list-level-style-number text:level="1"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2" draw:name="Frame1" text:anchor-type="paragraph" svg:x="0.0236in" svg:y="0.0264in" svg:width="6.952in" draw:z-index="0"><draw:text-box fo:min-height="0.6665in"><text:p text:style-name="P26">Profil Pemecahan Masalah Aritmetika Sosial Berdasarkan Tahapan Polya Siswa SMPN 11 Jember Kelas VII-A Ditinjau dari Gaya Kognitif : <text:span text:style-name="T6">Field Dependent</text:span> dan <text:span text:style-name="T6">Field Independent</text:span> </text:p><text:p text:style-name="P32"><text:span text:style-name="T21">(</text:span><text:span text:style-name="T22">Problem Solving Profile of Social Arithmetic Based On Polya Stages in Junior High School 11 Jember Class VII Viewed From Cognitive Style : Field Dependent and Field Independent</text:span><text:span text:style-name="T21">)</text:span></text:p></draw:text-box></draw:frame><draw:frame draw:style-name="fr2" draw:name="Frame2" text:anchor-type="paragraph" svg:x="0.3083in" svg:y="1.8819in" svg:width="6.3in" draw:z-index="6"><draw:text-box fo:min-height="0.1457in"><text:p text:style-name="P30"><text:span text:style-name="T1">Dyas Arintya Purwitasari, Suharto, Dinawati<text:line-break/>Pendidikan Matematika, Fakultas Keguruan dan Ilmu Pendidikan, Universitas Jember (UNEJ)<text:line-break/>Jln. Kalimantan 37</text:span>, Jember 68121<text:line-break/><text:span text:style-name="T5">E-mail</text:span>: <text:span text:style-name="T59">suharto.hartos@yahoo.com</text:span><text:span text:style-name="T58"> </text:span></text:p></draw:text-box></draw:frame><draw:frame draw:style-name="fr2" draw:name="Frame5" text:anchor-type="paragraph" svg:x="0.0854in" svg:y="2.85in" svg:width="6.95in" draw:z-index="5"><draw:text-box fo:min-height="4.3835in"><text:p text:style-name="P8"/><text:p text:style-name="P24"/><text:p text:style-name="P24">Abstrak</text:p><text:p text:style-name="P9"><text:span text:style-name="T46">Penelitian ini </text:span><text:span text:style-name="T49">bertujuan mendeskripsikan profil pemecahan masalah pada siswa kelas VII-A di SMPN 11 Jember. Profil pemecahan masalah matematika merupakan gambaran atau deskripsi tentang bagaimana upaya siswa dalam menyelesaikan soal matematika dengan menggunakan pengetahuan yang dimiliki sebelumnya. Deskripsi tersebut akan dikaitkan dengan gaya kognitif psikologis yang dimiliki oleh siswa. Gaya kognitif psikologis dibagi menjadi 2, yaitu gaya kognitif </text:span><text:span text:style-name="T50">field dependent</text:span><text:span text:style-name="T49"> dan </text:span><text:span text:style-name="T50">field independent</text:span><text:span text:style-name="T49">. Proses analisis jawaban siswa dalam masalah Aritmetika Sosial berdasarkan t</text:span><text:span text:style-name="T48">ahapan Polya meliputi memahami masalah, merencanakan cara penyelesaian, melaksanakan rencana, dan memeriksa kembali. Instrumen yang digunakan adalah tes GEFT, tes kemampuan pemecahan masalah soal Aritmetika Sosial, dan wawancara. Terdapat beberapa persamaan dan perbedaan antara siswa</text:span><text:span text:style-name="T54"> field dependent</text:span><text:span text:style-name="T48"> dan </text:span><text:span text:style-name="T54">field independent</text:span><text:span text:style-name="T48"> dalam memecahkan masalah pada setiap tahap Polya. Namun secara umum, siswa </text:span><text:span text:style-name="T54">field independent</text:span><text:span text:style-name="T48"> lebih baik dalam memecahkan masalah dibandingkan dengan siswa </text:span><text:span text:style-name="T54">field dependent.</text:span></text:p><text:p text:style-name="P3"/><text:p text:style-name="P4"><text:span text:style-name="T38">Kata Kunci: </text:span><text:span text:style-name="T39">Profil, Pemecahan Masalah, Tahapan Polya, Gaya Kognitif</text:span></text:p><text:p text:style-name="P5"/><text:p text:style-name="P5">Abstract</text:p><text:p text:style-name="P19"><text:span text:style-name="T65">The purpose of this research is to describe the problem solving profile on 7</text:span><text:span text:style-name="T67">th</text:span><text:span text:style-name="T65"> grade students on SMPN 11 Jember. Mathematic problem solving profile is a description about how students solve mathematic problems using their knowledge. This description is associated with psychological cognitive way. It is divided into two types : field dependent and field independent. The analysis process in student's sheet is based on Polya steps. It consist of understanding the problem, defvising a plan, carrying out the plan and looking back. Instrumens that are used in this research are GEFT test, problem solving test about social arithmetic, and interview. There are some similarities and difference between field dependent and field independent students when they solve the problem on Polya steps. Overall, field independent students are better than field dependent students.</text:span></text:p><text:p text:style-name="P6"><text:s/></text:p><text:p text:style-name="P19"><text:span text:style-name="T42">Key Words:</text:span><text:span text:style-name="T40"> Profil</text:span><text:span text:style-name="T41">, Problem Solving, Polya Stages, Cognitive Style</text:span></text:p></draw:text-box></draw:frame></text:p>
      <text:p text:style-name="P51"><text:tab/><text:bookmark-start text:name="PointTmp"/><text:span text:style-name="T17">P</text:span><text:bookmark-end text:name="PointTmp"/><text:span text:style-name="T17">endahuluan</text:span></text:p>
      <text:p text:style-name="P34"><text:tab/>Ilmu matematika merupakan konsep abstrak yang ide, gagasan, dan strukturnya diatur secara logika [2]. Berdasarkan standar isi untuk satuan pendidikan dasar dan menengah mata pelajaran matematika telah disebutkan bahwa mata pelajaran matematika perlu diberikan kepada semua peserta didik mulai dari sekolah dasar untuk membekali peserta didik dengan kemampuan berpikir logis, analitis, sistematis, kritis dan kreatif, serta kemampuan bekerja sama [3]. Berdasarkan tujuan tersebut, maka kemampuan berpikir kreatif sangat dibutuhkan terutama dalam pembelajaran matematika. </text:p>
      <text:p text:style-name="P41"><text:tab/>Permasalahan mendasar dalam dunia pendidikan adalah rendahnya kualitas proses berpikir matematis. Hal ini ditunjukkan dengan rendahnya penalaran dan kemampuan menyelesaikan masalah. Rendahnya kemampuan ini akan berakibat pada rendahnya sumber daya manusia, sehingga perlu adanya upaya untuk meningkatkan kemampuan tersebut. Agar keterampilan pemecahan masalah dapat dimiliki siswa, maka tidaklah berlebihan apabila pemecahan masalah dijadikan suatu model pengajaran dalam kegiatan pembelajaran di sekolah [2]. Pembelajaran tersebut dikenal dengan pembelajaran berbasis masalah.</text:p>
      <text:p text:style-name="P33"><text:soft-page-break/><text:span text:style-name="T13"><text:tab/></text:span><text:span text:style-name="T14">Pembelajaran berbasis masalah merupakan suatu pendekatan pembelajaran yang menggunakan masalah nyata </text:span><text:span text:style-name="T14">atau masalah simulasi yang kompleks sebagai titik awal pembelajaran [6]. Pembelajaran ini diawali dengan pengajuan masalah oleh guru. Masalah tersebut harus didesain dengan baik agar dapat melatih siswa untuk berpikir. Agar pembelajaran dapat diterapkan dengan baik, maka guru harus mengetahui bagaimana profil siswa dalam menyelesaikan masalah. </text:span></text:p>
      <text:p text:style-name="P40"><text:span text:style-name="T13"><text:tab/></text:span><text:span text:style-name="T19">Banyak sekali ahli yang berpendapat tentang cara-cara dalam menyelesaikan suatu permasalahan. Salah satu tahapan yang sangat terkenal di dalam matematika adalah tahapan penyelesaian yang disusun oleh George Polya. Polya mengemukakan 4 langkah pemecahan masalah yaitu : (1) memahami masalah, (2) menyusun rencana, (3) melaksanakan rencana, dan (4) meninjau kembali.</text:span> <text:span text:style-name="T13"><text:s/></text:span></text:p>
      <text:p text:style-name="P40"><text:span text:style-name="T13"><text:tab/></text:span><text:span text:style-name="T19">Setiap siswa pasti memiliki cara tersendiri dalam menyelesaikan suatu permasalahan matematika. Hal ini dikarenakan setiap siswa memiliki kemampuan yang berbeda-beda, ada siswa yang memiliki kemampuan yang sangat baik, ada siswa yang memiliki kemampuan biasa saja, dan ada pula siswa yang mengalami kesulitan dalam menyelesaikan suatu permasalahan. Dalam menyelesaikan suatu permasalahan, sebagian besar siswa telah menuliskan apa saja yang diketahui dan apa yang ditanyakan dari permasalahan tersebut. Namun, dalam proses penyelesaiannya, siswa yang satu memiliki penyelesaian yang berbeda dari siswa yang lain, hal ini dipengaruhi oleh faktor-faktor kognitif yang dimiliki oleh siswa.</text:span> </text:p>
      <text:p text:style-name="P40"><text:span text:style-name="T13"><text:tab/>Menurut [4],</text:span><text:span text:style-name="T19"> gaya kognitif dapat dikonsepsikan sebagai pilihan, sikap, atau strategi yang secara stabil menentukan cara-cara seseorang yang khas dalam menerima, mengingat, berpikir dan memecahkan masalah. Gaya kognitif sangat berpengaruh dalam kehidupan seseorang, misalnya menentukan bidang akademiknya, menentukan cara belajar, bagaimana seseorang tersebut berinteraksi dengan orang lain, dan lain sebagainya. Gaya kognitif menunjukkan adanya variasi antar individu dalam pendekatannya terhadap suatu tugas, tetapi variasi itu tidak menunjukkan tingkat intelegensi atau kemampuan tertentu [5]. Siswa yang memiliki gaya kognitif yang sama belum tentu memiliki kemampuan atau intelegensi yang sama, apalagi siswa yang berbeda pasti perbedaan kemampuan atau intelegensi antara satu dengan yang lain berbeda pula.</text:span> </text:p>
      <text:p text:style-name="P40"><text:span text:style-name="T13"><text:tab/></text:span><text:span text:style-name="T15">Gaya kognitif yang digunakan dalam penelitian ini adalah gaya kognitif </text:span><text:span text:style-name="T16">field dependent</text:span><text:span text:style-name="T15"> dan </text:span><text:span text:style-name="T16">field independent</text:span><text:span text:style-name="T15">, hal ini dikarenakan dalam proses pembelajaran siswa tidak pernah terlepas dari lingkungan. Gaya kognitif ini ditinjau berdasarkan perbedaan aspek psikologis. Dalam situasi sosial orang yang FD umumnya lebih tertarik mengamati kerangka situasi sosial, memahami wajah/cinta orang lain, tertarik pada pesan verbal dengan </text:span><text:span text:style-name="T16">social content</text:span><text:span text:style-name="T15">, lebih besar memperhitungkan kondisi sosial eksternal dalam bersikap, sedangkan orang yang FI, dalam situasi sosial sebaliknya merasa ada tekanan dari luar (</text:span><text:span text:style-name="T16">eksternal pressure</text:span><text:span text:style-name="T15">), dan menanggapi situasi secara dingin, ada jarak, tidak sensitif [5].</text:span></text:p>
      <text:p text:style-name="P33"><text:tab/>Materi yang digunakan dalam penelitian ini adalah materi Aritmetika Sosial karena sesuai dengan gaya kognitif <text:span text:style-name="T4">field dependent</text:span> dan <text:span text:style-name="T4">field independent</text:span> yang merupakan gaya kognitif yang dipengaruhi oleh lingkungan, maka materi yang digunakan juga berkaitan dengan lingkungan, khususnya lingkungan sosial. </text:p>
      <text:p text:style-name="P37"><text:span text:style-name="T19"><text:tab/>Berdasarkan uraian di atas, maka peneliti tertarik mengambil judul penelitian </text:span><text:span text:style-name="T7">“</text:span><text:span text:style-name="T19">Profil Pemecahan Masalah Aritmetika Sosial Berdasarkan Tahapan Polya Siswa SMPN 11 Jember Kelas VII-A Ditinjau dari Gaya Kognitif : </text:span><text:span text:style-name="T20">Field Dependent</text:span><text:span text:style-name="T19"> Dan </text:span><text:span text:style-name="T20">Field Independent</text:span><text:span text:style-name="T7">”</text:span><text:span text:style-name="T19">.</text:span></text:p>
      <text:p text:style-name="P39"/>
      <text:p text:style-name="P20">Metode Penelitian</text:p>
      <text:p text:style-name="P13"><text:span text:style-name="T24"><text:tab/></text:span><text:span text:style-name="T35">P</text:span><text:span text:style-name="T44">enelitian ini merupakan penelitian deskriptif</text:span><text:span text:style-name="T43"> dengan pendekatan </text:span><text:span text:style-name="T44">kualitatif.</text:span><text:span text:style-name="T43"> Keseluruhan prosedur penelitian dalam penelitian ini adalah sebagai berikut :</text:span></text:p>
      <text:p text:style-name="P10">1. Kegiatan pendahuluan</text:p>
      <text:p text:style-name="P10"><text:tab/>Kegiatan pendahuluan meliputi menentukan daerah penelitian, menentukan kelas yang digunakan, membuat surat izin penelitian, serta berkoordinasi dengan pihak sekolah dalam menentukan jadwal pelaksanaan kegiatan</text:p>
      <text:p text:style-name="P11"><text:span text:style-name="T43"><text:tab/>Penelitian ini mengambil daerah penelitian di SMP Negeri 11 Jember. </text:span><text:span text:style-name="T52">Subjek dalam penelitian ini adalah siswa kelas VII-A, sedangkan sampel penelitian sebanyak 3 siswa dari masing-masing gaya kognitif </text:span><text:span text:style-name="T51">field dependent</text:span><text:span text:style-name="T52"> dan </text:span><text:span text:style-name="T51">field independent</text:span><text:span text:style-name="T52"> pada kelas VII-A SMPN 11 Jember.</text:span></text:p>
      <text:p text:style-name="P12">2. Pembuatan tes pemecahan masalah dan pedoman wawancara</text:p>
      <text:p text:style-name="P12"><text:tab/>Pembuatan tes permasalahan nyata berkaitan dengan materi Aritmetika Sosial berdasarkan tahapan Polya. Pedoman wawancara digunakan untuk meninjau kembali cara siswa dalam menyelesaikan permasalahan tersebut.</text:p>
      <text:p text:style-name="P12">3. Memvalidasi tes</text:p>
      <text:p text:style-name="P11"><text:span text:style-name="T52"><text:tab/>Melakukan validasi tes pemecahan masalah kepada 3 </text:span><text:span text:style-name="T52">validator, </text:span><text:span text:style-name="T52">yaitu dua orang dosen Pendidikan Matematika dan </text:span><text:span text:style-name="T52">seorang guru matematika SMP Negeri 11 Jember. </text:span></text:p>
      <text:p text:style-name="P12">4. Menganalisis data yang diperoleh dari lembar validasi</text:p>
      <text:p text:style-name="P12"><text:tab/>Sebuah tes yang valid, biasanya reliabel [1]. Sehingga apabila tes tersebut memenuhi kriteria valid, maka dapat dilanjutkan pada tahap selanjutnya. </text:p>
      <text:p text:style-name="P12">5. Mengumpulkan data</text:p>
      <text:p text:style-name="P33"><text:span text:style-name="T55"><text:tab/>Pengumpulan data dilakukan dengan melakukan tes GEFT untuk menggolongkan siswa sesuai dengan gaya kognitifnya. </text:span><text:span text:style-name="T45">Instrumen </text:span><text:span text:style-name="T47">The Group Embedded Figure Test </text:span><text:span text:style-name="T45">(GEFT) dikembangkan oleh Philip K.Oltman, Evelyn Raskin, dan Herman A. Witkin, instrumen ini telah valid.</text:span><text:span text:style-name="T55"> Setelah digolongkan sesuai dengan gaya kognitifnya, kemudian dipilih 3 subjek <text:s/>dari masing-masing gaya kognitif yang memiliki skor tertinggi pada saat mengerjakan tes GEFT. Keenam siswa tersebut di berikan tes materi Aritmetika Sosial serta diwawancarai untuk memperoleh analisis yang lebih mendalam tentang bagaimana cara siswa dalam memecahkan masalah matematika berdasarkan tahap Polya. Sehingga, dari kegiatan wawancara tersebut akan diperoleh data tentang bagaimana upaya siswa menyelesaikan suatu permasalahan ditinjau dari siswa yang memiliki gaya kognitif </text:span><text:span text:style-name="T57">field d</text:span><text:span text:style-name="T56">ependent</text:span><text:span text:style-name="T55"> dan </text:span><text:span text:style-name="T57">field ind</text:span><text:span text:style-name="T56">ependent</text:span><text:span text:style-name="T55">. </text:span></text:p>
      <text:p text:style-name="P33"><text:span text:style-name="T53">6. </text:span><text:span text:style-name="T45">Analisis Data</text:span></text:p>
      <text:p text:style-name="P49"><text:soft-page-break/><text:tab/>Analisis ini bertujuan mendeskripsikan profl pemecahan masalah pada materi Aritmetika Sosial.</text:p>
      <text:p text:style-name="P49"/>
      <text:p text:style-name="P49">7. Kesimpulan</text:p>
      <text:p text:style-name="P50"><text:tab/>Pada tahap ini dilakukan penarikan kesimpulan terhadap hasil analisis data.</text:p>
      <text:p text:style-name="P50"/>
      <text:p text:style-name="P21">Hasil dan Pembahasan</text:p>
      <text:p text:style-name="P33"><text:span text:style-name="T66"><text:tab/>Berdasarkan hasil tes GEFT diperoleh data sebanyak 15 siswa memiliki gaya kognitif </text:span><text:span text:style-name="T63">field dependent</text:span><text:span text:style-name="T66"> dan sebanyak 18 siswa memiliki gaya kognitif </text:span><text:span text:style-name="T63">field independent</text:span><text:span text:style-name="T66">. Selanjutnya dipilih 3 sampel yang mendapatkan skor tertinggi dari masing-masing gaya kognitif selanjutnya <text:s/>keenam subjek yang diberi tes pemecahan masalah dan wawancara.</text:span></text:p>
      <text:p text:style-name="P36"><text:tab/>Profil dari setiap siswa disajikan pada tabel berikut :</text:p>
      <text:p text:style-name="P35"><draw:frame draw:style-name="fr3" draw:name="graphics1" text:anchor-type="paragraph" svg:width="3.3839in" svg:height="2.3543in" draw:z-index="8"><draw:image xlink:href="Pictures/200000080000386100002790D2D66B73.svm" xlink:type="simple" xlink:show="embed" xlink:actuate="onLoad"/></draw:frame><draw:frame draw:style-name="fr4" draw:name="graphics2" text:anchor-type="paragraph" svg:x="0in" svg:y="2.4484in" svg:width="3.3839in" svg:height="2.8272in" draw:z-index="7"><draw:image xlink:href="Pictures/200000080000399E00002FD5070A7CA6.svm" xlink:type="simple" xlink:show="embed" xlink:actuate="onLoad"/></draw:frame></text:p>
      <text:p text:style-name="P31"><text:span text:style-name="T66"><text:tab/>Secara umum, dapat ditarik kecenderungan profil pemecahan masalah siswa </text:span><text:span text:style-name="T63">field indepe</text:span><text:span text:style-name="T64">ndent</text:span><text:span text:style-name="T66"> dan </text:span><text:span text:style-name="T63">field dependent</text:span><text:span text:style-name="T66"> sebagai berikut.</text:span></text:p>
      <text:p text:style-name="P27"><text:span text:style-name="T29">a</text:span><text:span text:style-name="T30">. </text:span><text:span text:style-name="T32">Siswa </text:span><text:span text:style-name="T31">field independent </text:span><text:span text:style-name="T32">(FI)</text:span></text:p>
      <text:p text:style-name="P42"><text:span text:style-name="T32">Pada tahap memahami masalah, cenderung </text:span><text:span text:style-name="T32">mernuliskan serta menjelaskan data yang diketahui dengan bahasa/ kalimat yang mirip dengan kalimat yang terdapat pada soal, sehingga siswa FI belum bisa menuliskan secara singkat data-data yang diketahui pada soal. Siswa FI juga kurang </text:span><text:span text:style-name="T32">lengkap dalam menuliskan data yang diketahui, seperti satuan harga beli/ harga jual dan spesifikasi harga, namun pada saat wawancara siswa bisa menjelaskan data yang diketahui dengan lengkap. Pada tahap memahami masalah fase kedua, siswa FI bisa menuliskan dan menjelaskan data yang ditanyakan dengan lengkap dan tepat.</text:span></text:p>
      <text:p text:style-name="P43"><text:span text:style-name="T60">Pada tahap merencanakan cara penyelesaian, secara umum dalam merencanakan cara penyelesaian sudah benar, walaupun terdapat beberapa langkah yang tidak ditulis namun langsung muncul dalam pelaksanaan rencana.</text:span><text:span text:style-name="T60"> </text:span></text:p>
      <text:p text:style-name="P43"><text:span text:style-name="T18">Pada tahap melaksanakan rencana, secara umum siswa melaksanakan rencana dengan tepat, berurutan sesuai dengan rencana yang telah dibuat. Siswa FI dapat menjelaskan langkah dan rumus-rumus yang digunakan pada tahap melaksanakan rencana dengan cukup lancar.</text:span><text:span text:style-name="T60"> </text:span></text:p>
      <text:p text:style-name="P44">Pada tahap memeriksa kembali, secara umum siswa FI dapat membuktikan kembali jawabannya dengan tepat, walaupun terdapat data yang kurang/ belum dibuktikan, serta terdapat beberapa kesalahan perhitungan yang disebabkan kekurang telitian. Siswa FI tidak memberi kesimpulan pada tahap memeriksa kembali, namun dapat membuat kesimpulan pada saat wawancara dengan membedakan data yang didapat dengan data yang diketahui.</text:p>
      <text:p text:style-name="P28">b. Siswa <text:span text:style-name="T6">field dependent</text:span> (FD)</text:p>
      <text:p text:style-name="P45">Pada tahap memahami masalah, siswa FD cenderung kurang lengkap dalam menuliskan data yang diketahui seperti adanya data yang belum ditulis, tidak adanya satuan pada harga beli/ harga jual dan tidak ada spesifikasi harga jual/ harga beli. Siswa FD pada awal wawancara masih bingung dalam menjelaskan apa yang diketahui. Pada tahap memahami masalah fase kedua, siswa FD bisa menuliskan dan menjelaskan data yang ditanyakan dengan tepat.</text:p>
      <text:p text:style-name="P46"><text:span text:style-name="T60">Pada tahap merencanakan cara penyelesaian, secara umum terdapat beberapa langkah yang tidak dituliskan.</text:span><text:span text:style-name="T60"> </text:span></text:p>
      <text:p text:style-name="P46"><text:span text:style-name="T60">Pada tahap melaksanakan rencana, secara umum siswa FD telah mengerjakan langkah sesuai dengan rencana yang telah dibuat, namun terdapat beberapa kesalahan, seperti kurang tepatnya rumus yang digunakan, terbaliknya konsep, kurang telitinya siswa terhadap pertanyaan. Siswa FD dapat menjelaskan apa yang telah dikerjakan dengan cukup lancar namun kurang tepat.</text:span><text:span text:style-name="T60"> </text:span></text:p>
      <text:p text:style-name="P47">Pada tahap memeriksa kembali, secara umum siswa FD kurang tepat dalam memeriksa kembali karena data yang ditulis sama dengan data yang terdapat pada pelaksanaan rencana, serta terdapat beberapa kesalahan rumus yang digunakan. Siswa FD tidak menuliskan kesimpulan pada akhir tahap memeriksa kembali, karena belum bisa membuktikan kebenaran dari data yang diketahui.</text:p>
      <text:p text:style-name="P48"><text:tab/><text:tab/>Penarikan deskripsi pemecahan masalah siswa seperti data di atas didasarkan dari hasil tes dan wawancara pada <text:soft-page-break/>masing-masing siswa sesuai dengan setiap soal yang diberikan kemudian diakumulasikan dan ditarik kesimpulannya secara umum. </text:p>
      <text:p text:style-name="P25"><text:tab/><text:span text:style-name="T23">Berdasarkan analisis yang telah dilakukan terdapat perbedaan kecenderungan antara siswa yang memiliki gaya kognitif </text:span><text:span text:style-name="T37">field indepen</text:span><text:span text:style-name="T36">dent </text:span><text:span text:style-name="T23">dan </text:span><text:span text:style-name="T37">field depen</text:span><text:span text:style-name="T36">dent</text:span><text:span text:style-name="T23"> dalam </text:span><text:span text:style-name="T23">memecahkan masalah. Sehingga dapat disimpulkan bahwa </text:span><text:span text:style-name="T23">siswa yang bergaya kognitif </text:span><text:span text:style-name="T37">field indepe</text:span><text:span text:style-name="T36">ndent</text:span><text:span text:style-name="T23"> lebih baik dalam memecahkan masalah daripada siswa </text:span><text:span text:style-name="T37">field depe</text:span><text:span text:style-name="T36">ndent</text:span><text:span text:style-name="T23">. </text:span></text:p>
      <text:p text:style-name="P14"/>
      <text:p text:style-name="P22">Kesimpulan dan Saran</text:p>
      <text:p text:style-name="P29"><text:span text:style-name="T25"><text:tab/>Siswa dengan gaya kognitif </text:span><text:span text:style-name="T27">field inde</text:span><text:span text:style-name="T26">pendent</text:span><text:span text:style-name="T25"> memiliki kecenderungan dalam memecahkan masalah diantaranya menyebutkan dan menuliskan data yang diketahui pada soal dengan kalimat yang mirip dengan kalimat pada soal serta kurang lengkap dalam menuliskan data yang diketahui, menyebutkan data yang ditanya dengan lancar, menuliskan satu strategi dengan tepat walaupun terdapat beberapa langkah di pelaksanaan yang belum tertulis, melaksanakan pelaksanaan rencana berurutan dan dapat menjelaskan langkah pengerjaan dan rumus yang digunakan dengan lancar, membuktikan kebenaran jawaban walaupun masih kurang lengkap.</text:span></text:p>
      <text:p text:style-name="P29"><text:tab/>Siswa dengan gaya kognitif <text:span text:style-name="T6">f</text:span><text:span text:style-name="T27">ield dep</text:span><text:span text:style-name="T26">endent</text:span><text:span text:style-name="T25"> memiliki beberapa kecenderungan dalam memecahkan masalah, yaitu cenderung kurang lengkap dalam menuliskan data yang diketahui, menyebutkan data yang ditanya dengan lancar, menuliskan satu strategi namun terdapat beberapa langkah yang tidak dituliskan, melaksanakan pelaksanaan rencana dengan berurutan namun masih belum tepat karena banyak terdapat kesalahan rumus yang digunakan, terbaliknya konsep, serta kesalahan perhitungan, belum dapat memeriksa kembali dengan membuktikan kebenaran data yang diketahui </text:span></text:p>
      <text:p text:style-name="P37"><text:span text:style-name="T25"><text:tab/>Saran bagi guru matematika</text:span><text:span text:style-name="T28">, </text:span><text:span text:style-name="T33">hasil penelitian ini menunjukkan terdapat persamaan dan perbedaan profil pemecahan masalah siswa yang bergaya kognitif </text:span><text:span text:style-name="T34">field independent</text:span><text:span text:style-name="T33"> dan </text:span><text:span text:style-name="T34">field dependent.</text:span><text:span text:style-name="T33"> Untuk itu direkomendasikan kepada guru matematika supaya memperhatikan temuan tersebut sebagai bahan masukan untuk menyusun pembelajaran yang cocok untuk kedua gaya kognitif tersebut., selain itu guru diharapkan untuk lebih sering memberikan soal pemecahan masalah kepada siswa agar mereka terbiasa dalam menyelesaikan soal tersebut, bagi peneliti selanjutnya, hasil penelitian ini dapat dijadikan rujukan dalam melakukan penelitian yang sejenis baik dalam pengembangan instrumen maupun pengembangan kemampuan pemecahan masalah.</text:span></text:p>
      <text:p text:style-name="P38"/>
      <text:p text:style-name="P22">Ucapan Terima Kasih</text:p>
      <text:p text:style-name="P7"><text:s text:c="2"/><text:span text:style-name="T8">Penulis mengucapkan terima kasih kepada dosen pembimbing tugas akhir, serta kepala sekolah dan guru matematika di SMPN 11 Jember yang telah membimbing selama penelitian.</text:span></text:p>
      <text:p text:style-name="P23"/>
      <text:p text:style-name="P52">Daftar Pustaka</text:p>
      <text:p text:style-name="P18"><text:span text:style-name="T61">[1] <text:tab/></text:span><text:span text:style-name="T68">Arikunto, </text:span><text:span text:style-name="T61">Suharsimi. <text:s/>2012. <text:s/></text:span><text:span text:style-name="T62">Dasar-dasar <text:s text:c="3"/>Evaluasi <text:tab/> Pendidikan</text:span><text:span text:style-name="T61"> <text:tab/>(Edisi 2). Jakarta : Bumi Aksara.</text:span></text:p>
      <text:p text:style-name="P15"><text:span text:style-name="T61">[2] <text:tab/></text:span>Hobri. 2009. <text:span text:style-name="T62">Model-Model Pembelajaran Inovatif</text:span><text:span text:style-name="T61">. <text:tab/>Jember : Center <text:tab/>for <text:s/>Society Studies (CSS).</text:span></text:p>
      <text:p text:style-name="P15"><text:span text:style-name="T61">[3]<text:tab/></text:span>Republik <text:span text:style-name="T9"><text:s/>Indonesia. 2006. </text:span><text:span text:style-name="T10">Peraturan Menteri <text:tab/>Pendidikan Nasional <text:tab/>Republik <text:s/>Indonesia <text:s/>Nomor <text:s text:c="2"/>22 <text:tab/>Tahun <text:s text:c="2"/>2006 <text:s text:c="3"/>tentang <text:s text:c="2"/>Standar <text:s text:c="2"/><text:tab/>Isi <text:s text:c="3"/>untuk <text:s text:c="3"/>Satuan <text:s/><text:tab/>Pendidikan Dasar dan Menengah</text:span><text:span text:style-name="T9">. Sekretariat <text:tab/>Negara : <text:tab/>Jakarta.</text:span></text:p>
      <text:p text:style-name="P15"><text:span text:style-name="T9">[4]<text:tab/>Slameto. <text:s/></text:span><text:span text:style-name="T11">1995. <text:s/></text:span><text:span text:style-name="T12">Belajar <text:s/>dan <text:s text:c="2"/>Faktor-Faktor <text:s/>yang <text:tab/>Mempengaruhinya</text:span><text:span text:style-name="T11">. Jakarta : PT Rineka Cipta.</text:span></text:p>
      <text:p text:style-name="P15"><text:span text:style-name="T11">[5]<text:tab/>Uno, <text:s text:c="3"/>Hamzah B. <text:s text:c="2"/>2010. <text:s text:c="4"/></text:span><text:span text:style-name="T12">Orientasi <text:s text:c="3"/>baru <text:s text:c="3"/>dalam <text:s text:c="3"/><text:tab/>psikologi <text:tab/>pembelajaran</text:span><text:span text:style-name="T11">. Jakarta : PT BUMI AKSARA.</text:span></text:p>
      <text:p text:style-name="P17">[6]<text:tab/><text:tab/>Widjajanti, <text:s/><text:span text:style-name="T61">D.B. <text:s/>2011. <text:s/></text:span><text:span text:style-name="T63">Problem <text:s/>Based <text:s text:c="2"/>Learning <text:s text:c="2"/>dan <text:tab/> Contoh <text:s text:c="3"/><text:tab/><text:tab/>Implementasinya</text:span><text:span text:style-name="T61">. <text:s text:c="3"/>Makalah. <text:s text:c="2"/>Yogyakarta <text:s text:c="2"/>: <text:tab/><text:tab/>Universitas Negeri <text:tab/><text:tab/>Yogyakarta.</text:span></text:p>
      <text:list xml:id="list521985939868885637" text:style-name="L1">
        <text:list-header>
          <text:p text:style-name="P57"/>
        </text:list-header>
      </text:list>
      <text:list xml:id="list5518484832293448870" text:style-name="L2">
        <text:list-header>
          <text:p text:style-name="P55"/>
        </text:list-header>
      </text:list>
      <text:p text:style-name="P16"/>
      <text:list xml:id="list34343831" text:continue-numbering="true" text:style-name="L2">
        <text:list-header>
          <text:p text:style-name="P56"/>
        </text:list-header>
      </text:list>
      <text:list xml:id="list5311169764179504365" text:style-name="WW8Num12">
        <text:list-header>
          <text:p text:style-name="P53"/>
        </text:list-header>
      </text:list>
      <text:list xml:id="list4277897685108984692" text:style-name="WW8Num6">
        <text:list-header>
          <text:p text:style-name="P58"/>
          <text:p text:style-name="P58"/>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4" svg:font-family="'Times New Roman'"/>
    <style:font-face style:name="Times New Roman1" svg:font-family="'Times New Roman', serif"/>
    <style:font-face style:name="Courier New" svg:font-family="'Courier New'" style:font-family-generic="modern"/>
    <style:font-face style:name="Times New Roman3" svg:font-family="'Times New Roman'" style:font-family-generic="roma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5_20_1" style:display-name="RTF_Num 5 1" style:family="text">
      <style:text-properties style:font-name="Symbol1"/>
    </style:style>
    <style:style style:name="RTF_5f_Num_20_6_20_1" style:display-name="RTF_Num 6 1" style:family="text">
      <style:text-properties style:font-name="Symbol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5" style:display-name="RTF_Num 5" text:consecutive-numbering="true">
      <text:list-level-style-number text:level="1" text:style-name="RTF_5f_Num_20_5_20_1" style:num-prefix="·" style:num-format="">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consecutive-numbering="true">
      <text:list-level-style-number text:level="1" text:style-name="RTF_5f_Num_20_6_20_1" style:num-prefix="·" style:num-format="">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fo:font-style="italic" style:font-style-asian="italic" style:font-style-complex="italic"/>
    </style:style>
    <style:style style:name="MT2" style:family="text">
      <style:text-properties fo:language="sv" fo:country="SE"/>
    </style:style>
    <style:style style:name="MT3" style:family="text">
      <style:text-properties fo:language="sv" fo:country="SE" fo:font-weight="bold" style:font-weight-asian="bold" style:font-weight-complex="bold"/>
    </style:style>
    <style:style style:name="MT4"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4"><draw:text-box fo:min-height="0.1457in"><text:p text:style-name="Standard"><text:page-number text:select-page="current">4</text:page-number></text:p></draw:text-box></draw:frame><text:span text:style-name="Page_20_Number"><text:span text:style-name="MT1">Dyas Arintya Purwitasari et al., Profil Pemecahan Masalah Aritmetika....</text:span></text:span></text:p>
      </style:header>
      <style:footer>
        <text:p text:style-name="MP2"><text:span text:style-name="MT2">ARTIKEL ILMIAH MAHASISWA ./2016, III(</text:span><text:span text:style-name="MT3">1</text:span><text:span text:style-name="MT2">): </text:span><text:span text:style-name="Page_20_Number">1-</text:span><text:span text:style-name="Page_20_Number"><text:page-count style:num-format="1">4</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92</meta:editing-cycles>
    <meta:editing-duration>P2DT14H39M35S</meta:editing-duration>
    <meta:generator>OpenOffice/4.1.2$Win32 OpenOffice.org_project/412m3$Build-9782</meta:generator>
    <dc:date>2016-05-31T14:18:23.70</dc:date>
    <meta:print-date>2015-06-17T14:10:30.18</meta:print-date>
    <dc:creator>akbar  suyunus</dc:creator>
    <meta:document-statistic meta:table-count="0" meta:image-count="2" meta:object-count="0" meta:page-count="4" meta:paragraph-count="69" meta:word-count="2196" meta:character-count="16662"/>
    <meta:user-defined meta:name="Info 1"/>
    <meta:user-defined meta:name="Info 2"/>
    <meta:user-defined meta:name="Info 3"/>
    <meta:user-defined meta:name="Info 4"/>
  </office:meta>
</office:document-meta>
</file>