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 142/Configurations2/accelerator/current.xml"/>
  <manifest:file-entry manifest:media-type="application/vnd.sun.xml.ui.configuration" manifest:full-path="Object 142/Configurations2/"/>
  <manifest:file-entry manifest:media-type="text/xml" manifest:full-path="Object 142/content.xml"/>
  <manifest:file-entry manifest:media-type="text/xml" manifest:full-path="Object 142/settings.xml"/>
  <manifest:file-entry manifest:media-type="application/vnd.oasis.opendocument.formula" manifest:version="1.2" manifest:full-path="Object 14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application/x-openoffice-gdimetafile;windows_formatname=&quot;GDIMetaFile&quot;" manifest:full-path="ObjectReplacements/Object 142"/>
  <manifest:file-entry manifest:media-type=""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144"/>
  <manifest:file-entry manifest:media-type="application/x-openoffice-gdimetafile;windows_formatname=&quot;GDIMetaFile&quot;" manifest:full-path="ObjectReplacements/Object 4"/>
  <manifest:file-entry manifest:media-type="" manifest:full-path="ObjectReplacements/Object 145"/>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146"/>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147"/>
  <manifest:file-entry manifest:media-type="application/x-openoffice-gdimetafile;windows_formatname=&quot;GDIMetaFile&quot;" manifest:full-path="ObjectReplacements/Object 41"/>
  <manifest:file-entry manifest:media-type="" manifest:full-path="ObjectReplacements/Object 7"/>
  <manifest:file-entry manifest:media-type="application/x-openoffice-gdimetafile;windows_formatname=&quot;GDIMetaFile&quot;" manifest:full-path="ObjectReplacements/Object 37"/>
  <manifest:file-entry manifest:media-type="" manifest:full-path="ObjectReplacements/Object 140"/>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141"/>
  <manifest:file-entry manifest:media-type="application/x-openoffice-gdimetafile;windows_formatname=&quot;GDIMetaFile&quot;" manifest:full-path="ObjectReplacements/Object 38"/>
  <manifest:file-entry manifest:media-type="" manifest:full-path="ObjectReplacements/Object 8"/>
  <manifest:file-entry manifest:media-type="image/png" manifest:full-path="Thumbnails/thumbnail.png"/>
  <manifest:file-entry manifest:media-type="text/xml" manifest:full-path="content.xml"/>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accelerator/current.xml"/>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144/Configurations2/accelerator/current.xml"/>
  <manifest:file-entry manifest:media-type="application/vnd.sun.xml.ui.configuration" manifest:full-path="Object 144/Configurations2/"/>
  <manifest:file-entry manifest:media-type="text/xml" manifest:full-path="Object 144/content.xml"/>
  <manifest:file-entry manifest:media-type="text/xml" manifest:full-path="Object 144/settings.xml"/>
  <manifest:file-entry manifest:media-type="application/vnd.oasis.opendocument.formula" manifest:version="1.2" manifest:full-path="Object 144/"/>
  <manifest:file-entry manifest:media-type="application/binary" manifest:full-path="layout-cache"/>
  <manifest:file-entry manifest:media-type="" manifest:full-path="Pictures/2000000800003EAA000030BA11DDB945.svm"/>
  <manifest:file-entry manifest:media-type="image/png" manifest:full-path="Pictures/10000201000001F4000001FF4C3A75D1.png"/>
  <manifest:file-entry manifest:media-type="" manifest:full-path="Pictures/200000080000435800001E1889DCA260.svm"/>
  <manifest:file-entry manifest:media-type="" manifest:full-path="Object 4/Configurations2/accelerator/current.xml"/>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145/Configurations2/accelerator/current.xml"/>
  <manifest:file-entry manifest:media-type="application/vnd.sun.xml.ui.configuration" manifest:full-path="Object 145/Configurations2/"/>
  <manifest:file-entry manifest:media-type="text/xml" manifest:full-path="Object 145/content.xml"/>
  <manifest:file-entry manifest:media-type="text/xml" manifest:full-path="Object 145/settings.xml"/>
  <manifest:file-entry manifest:media-type="application/vnd.oasis.opendocument.formula" manifest:version="1.2" manifest:full-path="Object 145/"/>
  <manifest:file-entry manifest:media-type="text/xml" manifest:full-path="settings.xml"/>
  <manifest:file-entry manifest:media-type="" manifest:full-path="Object 5/Configurations2/accelerator/current.xml"/>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146/Configurations2/accelerator/current.xml"/>
  <manifest:file-entry manifest:media-type="application/vnd.sun.xml.ui.configuration" manifest:full-path="Object 146/Configurations2/"/>
  <manifest:file-entry manifest:media-type="text/xml" manifest:full-path="Object 146/content.xml"/>
  <manifest:file-entry manifest:media-type="text/xml" manifest:full-path="Object 146/settings.xml"/>
  <manifest:file-entry manifest:media-type="application/vnd.oasis.opendocument.formula" manifest:version="1.2" manifest:full-path="Object 146/"/>
  <manifest:file-entry manifest:media-type="" manifest:full-path="Object 40/Configurations2/accelerator/current.xml"/>
  <manifest:file-entry manifest:media-type="application/vnd.sun.xml.ui.configuration" manifest:full-path="Object 40/Configurations2/"/>
  <manifest:file-entry manifest:media-type="text/xml" manifest:full-path="Object 40/content.xml"/>
  <manifest:file-entry manifest:media-type="text/xml" manifest:full-path="Object 40/settings.xml"/>
  <manifest:file-entry manifest:media-type="application/vnd.oasis.opendocument.formula" manifest:version="1.2" manifest:full-path="Object 40/"/>
  <manifest:file-entry manifest:media-type="text/xml" manifest:full-path="styles.xml"/>
  <manifest:file-entry manifest:media-type="application/rdf+xml" manifest:full-path="manifest.rdf"/>
  <manifest:file-entry manifest:media-type="" manifest:full-path="Object 6/Configurations2/accelerator/current.xml"/>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147/Configurations2/accelerator/current.xml"/>
  <manifest:file-entry manifest:media-type="application/vnd.sun.xml.ui.configuration" manifest:full-path="Object 147/Configurations2/"/>
  <manifest:file-entry manifest:media-type="text/xml" manifest:full-path="Object 147/content.xml"/>
  <manifest:file-entry manifest:media-type="text/xml" manifest:full-path="Object 147/settings.xml"/>
  <manifest:file-entry manifest:media-type="application/vnd.oasis.opendocument.formula" manifest:version="1.2" manifest:full-path="Object 147/"/>
  <manifest:file-entry manifest:media-type="" manifest:full-path="Object 41/Configurations2/accelerator/current.xml"/>
  <manifest:file-entry manifest:media-type="application/vnd.sun.xml.ui.configuration" manifest:full-path="Object 41/Configurations2/"/>
  <manifest:file-entry manifest:media-type="text/xml" manifest:full-path="Object 41/content.xml"/>
  <manifest:file-entry manifest:media-type="text/xml" manifest:full-path="Object 41/settings.xml"/>
  <manifest:file-entry manifest:media-type="application/vnd.oasis.opendocument.formula" manifest:version="1.2" manifest:full-path="Object 41/"/>
  <manifest:file-entry manifest:media-type="text/xml" manifest:full-path="meta.xml"/>
  <manifest:file-entry manifest:media-type="" manifest:full-path="Object 7/Configurations2/accelerator/current.xml"/>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37/Configurations2/accelerator/current.xml"/>
  <manifest:file-entry manifest:media-type="application/vnd.sun.xml.ui.configuration" manifest:full-path="Object 37/Configurations2/"/>
  <manifest:file-entry manifest:media-type="text/xml" manifest:full-path="Object 37/content.xml"/>
  <manifest:file-entry manifest:media-type="text/xml" manifest:full-path="Object 37/settings.xml"/>
  <manifest:file-entry manifest:media-type="application/vnd.oasis.opendocument.formula" manifest:version="1.2" manifest:full-path="Object 37/"/>
  <manifest:file-entry manifest:media-type="" manifest:full-path="Object 140/Configurations2/accelerator/current.xml"/>
  <manifest:file-entry manifest:media-type="application/vnd.sun.xml.ui.configuration" manifest:full-path="Object 140/Configurations2/"/>
  <manifest:file-entry manifest:media-type="text/xml" manifest:full-path="Object 140/content.xml"/>
  <manifest:file-entry manifest:media-type="text/xml" manifest:full-path="Object 140/settings.xml"/>
  <manifest:file-entry manifest:media-type="application/vnd.oasis.opendocument.formula" manifest:version="1.2" manifest:full-path="Object 140/"/>
  <manifest:file-entry manifest:media-type="" manifest:full-path="Object 42/Configurations2/accelerator/current.xml"/>
  <manifest:file-entry manifest:media-type="application/vnd.sun.xml.ui.configuration" manifest:full-path="Object 42/Configurations2/"/>
  <manifest:file-entry manifest:media-type="text/xml" manifest:full-path="Object 42/content.xml"/>
  <manifest:file-entry manifest:media-type="text/xml" manifest:full-path="Object 42/settings.xml"/>
  <manifest:file-entry manifest:media-type="application/vnd.oasis.opendocument.formula" manifest:version="1.2" manifest:full-path="Object 42/"/>
  <manifest:file-entry manifest:media-type="" manifest:full-path="Object 141/Configurations2/accelerator/current.xml"/>
  <manifest:file-entry manifest:media-type="application/vnd.sun.xml.ui.configuration" manifest:full-path="Object 141/Configurations2/"/>
  <manifest:file-entry manifest:media-type="text/xml" manifest:full-path="Object 141/content.xml"/>
  <manifest:file-entry manifest:media-type="text/xml" manifest:full-path="Object 141/settings.xml"/>
  <manifest:file-entry manifest:media-type="application/vnd.oasis.opendocument.formula" manifest:version="1.2" manifest:full-path="Object 141/"/>
  <manifest:file-entry manifest:media-type="" manifest:full-path="Object 38/Configurations2/accelerator/current.xml"/>
  <manifest:file-entry manifest:media-type="application/vnd.sun.xml.ui.configuration" manifest:full-path="Object 38/Configurations2/"/>
  <manifest:file-entry manifest:media-type="text/xml" manifest:full-path="Object 38/content.xml"/>
  <manifest:file-entry manifest:media-type="text/xml" manifest:full-path="Object 38/settings.xml"/>
  <manifest:file-entry manifest:media-type="application/vnd.oasis.opendocument.formula" manifest:version="1.2" manifest:full-path="Object 38/"/>
  <manifest:file-entry manifest:media-type="" manifest:full-path="Object 8/Configurations2/accelerator/current.xml"/>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MR12" svg:font-family="CMR12"/>
    <style:font-face style:name="Calibri1" svg:font-family="Calibri"/>
    <style:font-face style:name="Calibri" svg:font-family="Calibri, sans-serif"/>
    <style:font-face style:name="OpenSymbol" svg:font-family="OpenSymbol"/>
    <style:font-face style:name="Times New Roman3" svg:font-family="'Times New Roman'"/>
    <style:font-face style:name="Times New Roman1" svg:font-family="'Times New Roman', serif"/>
    <style:font-face style:name="Courier New" svg:font-family="'Courier New'" style:font-family-generic="modern"/>
    <style:font-face style:name="Arial" svg:font-family="Arial" style:font-family-generic="swiss"/>
    <style:font-face style:name="Lucida Sans"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imes New Roman2" svg:font-family="'Times New Roman'" style:font-adornments="Italic" style:font-family-generic="roman"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Authors">
      <style:paragraph-properties fo:margin-left="0cm" fo:margin-right="0.635cm" fo:text-align="start" style:justify-single-word="false" fo:text-indent="0cm" style:auto-text-indent="false"/>
    </style:style>
    <style:style style:name="P2" style:family="paragraph" style:parent-style-name="Standard">
      <style:paragraph-properties fo:margin-left="0cm" fo:margin-right="0.635cm" fo:text-indent="0cm" style:auto-text-indent="false"/>
    </style:style>
    <style:style style:name="P3" style:family="paragraph" style:parent-style-name="IndexTerms">
      <style:paragraph-properties fo:margin-left="0cm" fo:margin-right="0cm" fo:line-height="100%" fo:text-align="justify" style:justify-single-word="false" fo:text-indent="0cm" style:auto-text-indent="false"/>
    </style:style>
    <style:style style:name="P4" style:family="paragraph" style:parent-style-name="Abstract">
      <style:paragraph-properties fo:margin-left="0cm" fo:margin-right="0cm" fo:line-height="100%" fo:text-align="center" style:justify-single-word="false" fo:text-indent="0cm"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P5" style:family="paragraph" style:parent-style-name="Standard">
      <style:paragraph-properties fo:margin-left="0cm" fo:margin-right="0cm" fo:margin-top="0cm" fo:margin-bottom="0cm" fo:line-height="100%" fo:text-align="justify" style:justify-single-word="false" fo:text-indent="0cm" style:auto-text-indent="false"/>
      <style:text-properties fo:font-size="10pt" fo:language="sv" fo:country="SE" fo:font-style="normal" fo:font-weight="normal" style:font-size-asian="10pt" style:font-style-asian="normal" style:font-weight-asian="normal" style:font-size-complex="10pt" style:font-style-complex="normal" style:font-weight-complex="normal"/>
    </style:style>
    <style:style style:name="P6"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1" fo:font-size="10pt" fo:language="sv" fo:country="SE" fo:font-style="normal" fo:font-weight="normal" style:font-size-asian="10pt" style:font-style-asian="normal" style:font-weight-asian="normal" style:font-size-complex="10pt" style:font-style-complex="normal" style:font-weight-complex="normal"/>
    </style:style>
    <style:style style:name="P7" style:family="paragraph" style:parent-style-name="Text_20_body">
      <style:paragraph-properties fo:margin-left="0cm" fo:margin-right="0cm" fo:margin-top="0cm" fo:margin-bottom="0cm" fo:line-height="100%" fo:text-indent="0cm" style:auto-text-indent="false"/>
      <style:text-properties fo:font-size="10pt" style:font-size-asian="10pt" style:font-size-complex="10pt"/>
    </style:style>
    <style:style style:name="P8" style:family="paragraph" style:parent-style-name="Text_20_body">
      <style:paragraph-properties fo:margin-left="0cm" fo:margin-right="0cm" fo:margin-top="0cm" fo:margin-bottom="0cm" fo:line-height="100%" fo:text-indent="0cm" style:auto-text-indent="false"/>
      <style:text-properties fo:color="#000000" style:font-name="Times New Roman1" fo:font-size="10pt" fo:language="en" fo:country="US" style:font-size-asian="10pt" style:font-size-complex="10pt"/>
    </style:style>
    <style:style style:name="P9" style:family="paragraph" style:parent-style-name="Standard">
      <style:paragraph-properties fo:margin-left="0cm" fo:margin-right="0cm" fo:margin-top="0cm" fo:margin-bottom="0.203cm" fo:line-height="100%" fo:text-align="justify" style:justify-single-word="false" fo:text-indent="0cm" style:auto-text-indent="false"/>
    </style:style>
    <style:style style:name="P10" style:family="paragraph" style:parent-style-name="Text_20_body">
      <style:paragraph-properties fo:margin-left="0cm" fo:margin-right="0cm" fo:margin-top="0cm" fo:margin-bottom="0.203cm" fo:line-height="100%" fo:text-align="justify" style:justify-single-word="false" fo:text-indent="0cm" style:auto-text-indent="false"/>
      <style:text-properties fo:font-size="10pt" fo:language="sv" fo:country="SE" fo:font-style="italic" fo:font-weight="normal" style:font-size-asian="10pt" style:font-style-asian="italic" style:font-weight-asian="normal" style:font-size-complex="10pt" style:font-style-complex="italic" style:font-weight-complex="normal"/>
    </style:style>
    <style:style style:name="P11" style:family="paragraph" style:parent-style-name="Abstract">
      <style:paragraph-properties fo:margin-top="0cm" fo:margin-bottom="0cm" fo:text-align="center" style:justify-single-word="false"/>
      <style:text-properties fo:font-size="12pt" fo:font-style="normal" style:font-size-asian="12pt" style:font-style-asian="normal" style:font-size-complex="12pt" style:font-style-complex="normal"/>
    </style:style>
    <style:style style:name="P12" style:family="paragraph" style:parent-style-name="Text_20_body">
      <style:paragraph-properties fo:margin-top="0cm" fo:margin-bottom="0cm" fo:text-align="center" style:justify-single-word="false"/>
      <style:text-properties fo:color="#000000" style:font-name="Times New Roman1" fo:font-size="10pt" fo:language="en" fo:country="US" fo:font-weight="bold" style:font-size-asian="10pt" style:font-size-complex="10pt"/>
    </style:style>
    <style:style style:name="P13" style:family="paragraph" style:parent-style-name="Text_20_body">
      <style:paragraph-properties fo:margin-top="0cm" fo:margin-bottom="0cm" fo:line-height="100%"/>
      <style:text-properties fo:color="#000000" style:font-name="Times New Roman1" fo:font-size="10pt" fo:font-style="italic" style:font-size-asian="10pt" style:font-size-complex="10pt"/>
    </style:style>
    <style:style style:name="P14" style:family="paragraph" style:parent-style-name="Text_20_body">
      <style:paragraph-properties fo:margin-top="0cm" fo:margin-bottom="0cm" fo:line-height="100%" fo:text-align="center" style:justify-single-word="false"/>
      <style:text-properties style:font-name="Times New Roman1" fo:font-size="16pt" fo:font-weight="normal" style:font-size-asian="16pt" style:font-weight-asian="normal" style:font-size-complex="16pt" style:font-weight-complex="normal"/>
    </style:style>
    <style:style style:name="P15" style:family="paragraph" style:parent-style-name="Text_20_body">
      <style:paragraph-properties fo:margin-top="0cm" fo:margin-bottom="0cm" fo:line-height="100%"/>
      <style:text-properties style:font-name="Times New Roman1" fo:font-size="10pt" style:font-size-asian="10pt" style:font-size-complex="10pt"/>
    </style:style>
    <style:style style:name="P16" style:family="paragraph" style:parent-style-name="Text_20_body">
      <style:paragraph-properties fo:margin-top="0cm" fo:margin-bottom="0cm" fo:text-align="center" style:justify-single-word="false"/>
      <style:text-properties fo:font-size="10pt" style:font-size-asian="10pt" style:font-size-complex="10pt"/>
    </style:style>
    <style:style style:name="P17" style:family="paragraph" style:parent-style-name="Text_20_body">
      <style:paragraph-properties fo:margin-top="0cm" fo:margin-bottom="0cm" fo:line-height="100%"/>
      <style:text-properties fo:font-size="10pt" style:font-size-asian="10pt" style:font-size-complex="10pt"/>
    </style:style>
    <style:style style:name="P18" style:family="paragraph" style:parent-style-name="Text_20_body">
      <style:paragraph-properties fo:margin-top="0cm" fo:margin-bottom="0cm" fo:line-height="100%"/>
      <style:text-properties fo:font-size="10pt" fo:font-style="normal" style:font-size-asian="10pt" style:font-style-asian="normal" style:font-size-complex="10pt" style:font-style-complex="normal"/>
    </style:style>
    <style:style style:name="P19" style:family="paragraph" style:parent-style-name="Text_20_body">
      <style:paragraph-properties fo:margin-top="0cm" fo:margin-bottom="0cm" fo:line-height="150%"/>
      <style:text-properties style:font-name="Times New Roman" fo:font-size="10pt" style:font-name-asian="CMR12" style:font-size-asian="10pt" style:font-name-complex="CMR12" style:font-size-complex="10pt"/>
    </style:style>
    <style:style style:name="P20" style:family="paragraph" style:parent-style-name="Text_20_body">
      <style:paragraph-properties fo:margin-top="0cm" fo:margin-bottom="0cm" fo:line-height="100%" fo:text-align="center" style:justify-single-word="false"/>
      <style:text-properties style:font-name="Times New Roman" fo:font-size="16pt" fo:font-weight="normal" style:font-size-asian="16pt" style:font-weight-asian="normal" style:font-size-complex="16pt" style:font-weight-complex="normal"/>
    </style:style>
    <style:style style:name="P21" style:family="paragraph" style:parent-style-name="Text_20_body">
      <style:paragraph-properties fo:margin-top="0cm" fo:margin-bottom="0cm" fo:line-height="100%"/>
    </style:style>
    <style:style style:name="P22" style:family="paragraph" style:parent-style-name="Standard">
      <style:paragraph-properties fo:margin-top="0cm" fo:margin-bottom="0cm"/>
      <style:text-properties fo:font-variant="normal" fo:text-transform="none" fo:color="#0066cc" style:font-name="Times New Roman" fo:font-size="11pt" fo:letter-spacing="normal" fo:font-style="normal" style:text-underline-style="solid" style:text-underline-width="auto" style:text-underline-color="font-color" fo:font-weight="normal" style:font-size-asian="11pt" style:font-size-complex="11pt"/>
    </style:style>
    <style:style style:name="P23" style:family="paragraph" style:parent-style-name="Authors">
      <style:paragraph-properties fo:margin-top="0cm" fo:margin-bottom="0cm"/>
    </style:style>
    <style:style style:name="P24" style:family="paragraph" style:parent-style-name="Authors">
      <style:paragraph-properties fo:margin-top="0cm" fo:margin-bottom="0cm"/>
      <style:text-properties fo:language="sv" fo:country="SE"/>
    </style:style>
    <style:style style:name="P25" style:family="paragraph" style:parent-style-name="Text_20_body">
      <style:paragraph-properties fo:text-align="center" style:justify-single-word="false"/>
      <style:text-properties fo:font-size="12pt" fo:font-weight="bold" style:font-size-asian="12pt" style:font-weight-asian="bold" style:font-size-complex="12pt" style:font-weight-complex="bold"/>
    </style:style>
    <style:style style:name="P26" style:family="paragraph" style:parent-style-name="Text_20_body">
      <style:paragraph-properties fo:line-height="100%" fo:text-align="center" style:justify-single-word="false"/>
      <style:text-properties fo:font-size="12pt" fo:font-weight="bold" style:font-size-asian="12pt" style:font-weight-asian="bold" style:font-size-complex="12pt" style:font-weight-complex="bold"/>
    </style:style>
    <style:style style:name="P27" style:family="paragraph" style:parent-style-name="Text_20_body">
      <style:text-properties fo:font-size="10pt" style:font-size-asian="10pt" style:font-size-complex="10pt"/>
    </style:style>
    <style:style style:name="P28" style:family="paragraph" style:parent-style-name="Text_20_body">
      <style:paragraph-properties fo:line-height="115%"/>
      <style:text-properties fo:font-size="10pt" style:font-size-asian="10pt" style:font-size-complex="10pt"/>
    </style:style>
    <style:style style:name="P29" style:family="paragraph" style:parent-style-name="Text_20_body">
      <style:paragraph-properties fo:line-height="100%"/>
      <style:text-properties fo:font-size="10pt" style:font-size-asian="10pt" style:font-size-complex="10pt"/>
    </style:style>
    <style:style style:name="P30" style:family="paragraph" style:parent-style-name="Text_20_body">
      <style:text-properties fo:font-size="10pt" fo:font-style="normal" style:font-size-asian="10pt" style:font-style-asian="normal" style:font-size-complex="10pt" style:font-style-complex="normal"/>
    </style:style>
    <style:style style:name="P31" style:family="paragraph" style:parent-style-name="Text_20_body">
      <style:text-properties style:font-name="Times New Roman" fo:font-size="10pt" fo:language="en" fo:country="US" fo:font-style="normal" style:font-size-asian="10pt" style:font-style-asian="normal" style:font-size-complex="10pt" style:font-style-complex="normal"/>
    </style:style>
    <style:style style:name="P32" style:family="paragraph" style:parent-style-name="Text_20_body">
      <style:text-properties style:use-window-font-color="true" style:font-name="Times New Roman" fo:font-size="10pt" fo:language="en" fo:country="GB" fo:font-weight="normal" fo:background-color="transparent" style:font-name-asian="Times New Roman3" style:font-size-asian="10pt" style:font-weight-asian="normal" style:font-name-complex="Times New Roman3" style:font-size-complex="10pt" style:font-weight-complex="normal"/>
    </style:style>
    <style:style style:name="P33" style:family="paragraph" style:parent-style-name="Text_20_body">
      <style:paragraph-properties fo:line-height="100%"/>
    </style:style>
    <style:style style:name="P34" style:family="paragraph" style:parent-style-name="Text_20_body">
      <style:paragraph-properties fo:line-height="100%"/>
      <style:text-properties fo:color="#000000" style:font-name="Times New Roman1" fo:font-size="12pt"/>
    </style:style>
    <style:style style:name="P35" style:family="paragraph" style:parent-style-name="Text_20_body">
      <style:paragraph-properties fo:margin-left="0.751cm" fo:margin-right="0.034cm" fo:margin-top="0cm" fo:margin-bottom="0cm" fo:line-height="150%" fo:text-indent="0cm" style:auto-text-indent="false"/>
      <style:text-properties fo:color="#000000" style:font-name="Times New Roman" fo:font-size="8pt" fo:language="en" fo:country="GB" fo:font-weight="normal" fo:background-color="transparent" style:font-name-asian="Times New Roman3" style:font-size-asian="8pt" style:font-name-complex="Times New Roman3" style:font-size-complex="8pt"/>
    </style:style>
    <style:style style:name="P36" style:family="paragraph" style:parent-style-name="Standard">
      <style:paragraph-properties fo:text-align="center" style:justify-single-word="false"/>
      <style:text-properties fo:font-size="16pt" fo:font-style="normal" fo:font-weight="bold" style:font-size-asian="16pt" style:font-style-asian="normal" style:font-weight-asian="bold" style:font-size-complex="16pt" style:font-style-complex="normal" style:font-weight-complex="bold"/>
    </style:style>
    <style:style style:name="P37" style:family="paragraph" style:parent-style-name="Text_20_body">
      <style:paragraph-properties fo:margin-left="0cm" fo:margin-right="0.034cm" fo:margin-top="0cm" fo:margin-bottom="0cm" fo:line-height="100%" fo:text-indent="0cm" style:auto-text-indent="false"/>
    </style:style>
    <style:style style:name="P38" style:family="paragraph" style:parent-style-name="Standard">
      <style:paragraph-properties fo:text-align="center" style:justify-single-word="false"/>
    </style:style>
    <style:style style:name="P39" style:family="paragraph" style:parent-style-name="Abstract">
      <style:paragraph-properties fo:margin-left="0cm" fo:margin-right="0cm" fo:margin-top="0cm" fo:margin-bottom="0cm" fo:text-align="center" style:justify-single-word="false" fo:text-indent="0cm" style:auto-text-indent="false"/>
      <style:text-properties fo:font-size="12pt" fo:font-style="normal" style:font-size-asian="12pt" style:font-style-asian="normal" style:font-size-complex="12pt" style:font-style-complex="normal"/>
    </style:style>
    <style:style style:name="P40" style:family="paragraph" style:parent-style-name="Abstract">
      <style:paragraph-properties fo:margin-top="0cm" fo:margin-bottom="0cm" fo:text-align="center" style:justify-single-word="false"/>
      <style:text-properties fo:font-size="12pt" fo:font-style="normal" style:font-size-asian="12pt" style:font-style-asian="normal" style:font-size-complex="12pt" style:font-style-complex="normal"/>
    </style:style>
    <style:style style:name="P41" style:family="paragraph" style:parent-style-name="Text_20_body" style:master-page-name="Standard">
      <style:paragraph-properties fo:text-align="center" style:justify-single-word="false" style:page-number="auto"/>
    </style:style>
    <style:style style:name="P42" style:family="paragraph" style:parent-style-name="Text_20_body">
      <style:paragraph-properties fo:margin-top="0cm" fo:margin-bottom="0cm" fo:line-height="100%"/>
      <style:text-properties style:font-name="Times New Roman1" fo:font-size="10pt" style:font-size-asian="10pt" style:font-size-complex="10pt"/>
    </style:style>
    <style:style style:name="P43" style:family="paragraph" style:parent-style-name="Text_20_body" style:list-style-name="L1">
      <style:text-properties style:font-name="Times New Roman1" fo:font-size="10pt" style:font-size-asian="10pt" style:font-size-complex="10pt"/>
    </style:style>
    <style:style style:name="P44" style:family="paragraph" style:parent-style-name="Text_20_body" style:list-style-name="L1">
      <style:text-properties style:font-name="Times New Roman1" fo:font-size="10pt" style:font-name-asian="CMR12" style:font-size-asian="10pt" style:font-name-complex="CMR12" style:font-size-complex="10pt"/>
    </style:style>
    <style:style style:name="P45" style:family="paragraph" style:parent-style-name="Text_20_body" style:list-style-name="L1">
      <style:text-properties style:font-name="Times New Roman2" fo:font-size="10pt" style:font-size-asian="10pt" style:font-size-complex="10pt"/>
    </style:style>
    <style:style style:name="P46" style:family="paragraph" style:parent-style-name="Text_20_body" style:list-style-name="WW8Num12"/>
    <style:style style:name="T1" style:family="text">
      <style:text-properties fo:language="sv" fo:country="SE"/>
    </style:style>
    <style:style style:name="T2" style:family="text">
      <style:text-properties fo:language="sv" fo:country="SE" fo:font-style="italic" style:font-style-asian="italic" style:font-style-complex="italic"/>
    </style:style>
    <style:style style:name="T3" style:family="text">
      <style:text-properties fo:language="sv" fo:country="SE" fo:font-weight="bold" style:font-weight-asian="bold" style:font-weight-complex="bold"/>
    </style:style>
    <style:style style:name="T4" style:family="text">
      <style:text-properties fo:font-style="italic" style:font-style-asian="italic"/>
    </style:style>
    <style:style style:name="T5" style:family="text">
      <style:text-properties fo:font-style="italic" style:font-style-asian="italic" style:font-style-complex="italic"/>
    </style:style>
    <style:style style:name="T6" style:family="text">
      <style:text-properties fo:font-style="italic" style:font-name-asian="CMR12" style:font-style-asian="italic" style:font-name-complex="CMR12" style:font-style-complex="italic"/>
    </style:style>
    <style:style style:name="T7" style:family="text">
      <style:text-properties fo:font-style="italic" style:font-name-asian="CMR12" style:font-name-complex="CMR12"/>
    </style:style>
    <style:style style:name="T8" style:family="text">
      <style:text-properties fo:color="#000000"/>
    </style:style>
    <style:style style:name="T9" style:family="text">
      <style:text-properties fo:color="#000000" style:font-name="Times New Roman" fo:language="sv" fo:country="SE" fo:font-weight="normal" style:font-name-asian="Arial" style:font-weight-asian="normal" style:font-name-complex="Arial" style:font-weight-complex="normal"/>
    </style:style>
    <style:style style:name="T10" style:family="text">
      <style:text-properties fo:color="#000000" fo:font-size="10pt" style:font-size-asian="10pt" style:font-size-complex="10pt"/>
    </style:style>
    <style:style style:name="T11" style:family="text">
      <style:text-properties fo:color="#000000" style:font-name="Times New Roman1"/>
    </style:style>
    <style:style style:name="T12" style:family="text">
      <style:text-properties fo:color="#000000" style:font-name="Times New Roman1" fo:font-size="12pt"/>
    </style:style>
    <style:style style:name="T13" style:family="text">
      <style:text-properties fo:color="#000000" style:font-name="Times New Roman1" fo:font-style="italic"/>
    </style:style>
    <style:style style:name="T14" style:family="text">
      <style:text-properties fo:color="#000000" style:font-name="Times New Roman1" fo:font-size="10pt" fo:language="en" fo:country="US" style:font-size-asian="10pt" style:font-size-complex="10pt"/>
    </style:style>
    <style:style style:name="T15" style:family="text">
      <style:text-properties fo:color="#000000" style:font-name="Times New Roman1" fo:font-size="10pt" fo:language="en" fo:country="US" fo:font-style="italic" style:font-size-asian="10pt" style:font-size-complex="10pt"/>
    </style:style>
    <style:style style:name="T16" style:family="text">
      <style:text-properties fo:color="#000000" style:font-name="Times New Roman1" fo:font-size="10pt" style:font-size-asian="10pt" style:font-size-complex="10pt"/>
    </style:style>
    <style:style style:name="T17" style:family="text">
      <style:text-properties fo:color="#000000" style:font-name="Times New Roman1" fo:font-size="10pt" fo:font-style="italic" style:font-size-asian="10pt" style:font-size-complex="10pt"/>
    </style:style>
    <style:style style:name="T18" style:family="text">
      <style:text-properties fo:color="#000000" style:font-name="Times New Roman1" fo:language="en" fo:country="US"/>
    </style:style>
    <style:style style:name="T19" style:family="text">
      <style:text-properties fo:color="#000000" style:font-name="Times New Roman1" fo:language="en" fo:country="US" fo:font-style="italic"/>
    </style:style>
    <style:style style:name="T20" style:family="text">
      <style:text-properties fo:color="#000000" style:font-name="Times New Roman1" fo:language="en" fo:country="US" fo:font-style="italic" fo:font-weight="normal" style:font-name-asian="Arial" style:font-style-asian="italic" style:font-weight-asian="normal" style:font-name-complex="Arial" style:font-style-complex="italic" style:font-weight-complex="normal"/>
    </style:style>
    <style:style style:name="T21" style:family="text">
      <style:text-properties fo:color="#000000" style:font-name="Times New Roman1" fo:language="en" fo:country="US" fo:font-style="italic" style:font-style-asian="italic" style:font-style-complex="italic"/>
    </style:style>
    <style:style style:name="T22" style:family="text">
      <style:text-properties fo:color="#000000" style:font-name="Times New Roman1" fo:language="en" fo:country="US" fo:font-weight="normal" style:font-name-asian="Arial" style:font-weight-asian="normal" style:font-name-complex="Arial" style:font-weight-complex="normal"/>
    </style:style>
    <style:style style:name="T23" style:family="text">
      <style:text-properties fo:color="#000000" style:font-name="Times New Roman1" fo:language="en" fo:country="US" fo:font-style="normal" style:font-style-asian="normal" style:font-style-complex="normal"/>
    </style:style>
    <style:style style:name="T24" style:family="text">
      <style:text-properties fo:color="#000000" style:font-name="Times New Roman1" fo:language="sv" fo:country="SE" fo:font-weight="normal" style:font-name-asian="Arial" style:font-weight-asian="normal" style:font-name-complex="Arial" style:font-weight-complex="normal"/>
    </style:style>
    <style:style style:name="T25" style:family="text">
      <style:text-properties fo:color="#000000" style:font-name="Times New Roman1" fo:language="sv" fo:country="SE" fo:font-style="italic" fo:font-weight="normal" style:font-name-asian="Arial" style:font-weight-asian="normal" style:font-name-complex="Arial" style:font-weight-complex="normal"/>
    </style:style>
    <style:style style:name="T26" style:family="text">
      <style:text-properties fo:color="#000000" style:font-name="Times New Roman3" fo:background-color="transparent" style:font-name-asian="Times New Roman3" style:font-name-complex="Times New Roman3"/>
    </style:style>
    <style:style style:name="T27" style:family="text">
      <style:text-properties fo:color="#000000" style:text-position="-33% 80%" style:font-name="Times New Roman3" fo:background-color="transparent" style:font-name-asian="Times New Roman3" style:font-name-complex="Times New Roman3"/>
    </style:style>
    <style:style style:name="T28" style:family="text">
      <style:text-properties style:font-name="Times New Roman1"/>
    </style:style>
    <style:style style:name="T29" style:family="text">
      <style:text-properties style:font-name="Times New Roman1" fo:font-size="12pt" fo:font-weight="bold" style:font-size-asian="12pt" style:font-weight-asian="bold" style:font-size-complex="12pt" style:font-weight-complex="bold"/>
    </style:style>
    <style:style style:name="T30" style:family="text">
      <style:text-properties style:font-name="Times New Roman1" fo:font-size="12pt" fo:language="en" fo:country="US" style:font-size-asian="10pt" style:font-size-complex="10pt"/>
    </style:style>
    <style:style style:name="T31" style:family="text">
      <style:text-properties style:font-name="Times New Roman1" fo:font-size="10pt" fo:language="en" fo:country="US" style:font-size-asian="10pt" style:font-size-complex="10pt"/>
    </style:style>
    <style:style style:name="T32" style:family="text">
      <style:text-properties style:font-name="Times New Roman1" fo:font-size="10pt" fo:language="en" fo:country="US" fo:font-style="italic" style:font-size-asian="10pt" style:font-size-complex="10pt"/>
    </style:style>
    <style:style style:name="T33" style:family="text">
      <style:text-properties style:font-name="Times New Roman1" fo:font-size="10pt" fo:language="en" fo:country="US" fo:font-style="italic" style:font-size-asian="10pt" style:font-style-asian="italic" style:font-size-complex="10pt" style:font-style-complex="italic"/>
    </style:style>
    <style:style style:name="T34" style:family="text">
      <style:text-properties style:font-name="Times New Roman1" fo:font-size="10pt" fo:language="en" fo:country="US" fo:font-style="normal" style:font-size-asian="10pt" style:font-style-asian="normal" style:font-size-complex="10pt" style:font-style-complex="normal"/>
    </style:style>
    <style:style style:name="T35" style:family="text">
      <style:text-properties style:font-name="Times New Roman1" fo:font-size="10pt" style:font-size-asian="10pt" style:font-size-complex="10pt"/>
    </style:style>
    <style:style style:name="T36" style:family="text">
      <style:text-properties style:font-name="Times New Roman1" fo:font-size="10pt" fo:font-style="italic" style:font-size-asian="10pt" style:font-size-complex="10pt"/>
    </style:style>
    <style:style style:name="T37" style:family="text">
      <style:text-properties style:font-name="Times New Roman1" fo:language="en" fo:country="US"/>
    </style:style>
    <style:style style:name="T38" style:family="text">
      <style:text-properties style:font-name="Times New Roman1" fo:language="en" fo:country="US" fo:font-style="italic"/>
    </style:style>
    <style:style style:name="T39" style:family="text">
      <style:text-properties style:font-name="Times New Roman1" fo:language="en" fo:country="US" fo:font-style="italic" style:font-style-asian="italic" style:font-style-complex="italic"/>
    </style:style>
    <style:style style:name="T40" style:family="text">
      <style:text-properties style:font-name="Times New Roman1" fo:font-style="italic"/>
    </style:style>
    <style:style style:name="T41" style:family="text">
      <style:text-properties fo:font-size="16pt" fo:font-style="normal" fo:font-weight="bold" style:font-size-asian="16pt" style:font-style-asian="normal" style:font-weight-asian="bold" style:font-size-complex="16pt" style:font-style-complex="normal" style:font-weight-complex="bold"/>
    </style:style>
    <style:style style:name="T42" style:family="text">
      <style:text-properties style:font-name="Times New Roman" fo:font-size="10pt" style:font-size-asian="10pt" style:font-size-complex="10pt"/>
    </style:style>
    <style:style style:name="T43" style:family="text">
      <style:text-properties style:font-name="Times New Roman" fo:font-size="10pt" fo:language="en" fo:country="US" fo:font-style="italic" style:font-size-asian="10pt" style:font-size-complex="10pt"/>
    </style:style>
    <style:style style:name="T44" style:family="text">
      <style:text-properties style:font-name="Times New Roman" fo:font-size="10pt" fo:language="en" fo:country="US" fo:font-style="italic" style:font-size-asian="10pt" style:font-style-asian="italic" style:font-size-complex="10pt" style:font-style-complex="italic"/>
    </style:style>
    <style:style style:name="T45" style:family="text">
      <style:text-properties style:font-name="Times New Roman" fo:font-size="10pt" fo:language="en" fo:country="US" style:font-size-asian="10pt" style:font-size-complex="10pt"/>
    </style:style>
    <style:style style:name="T46" style:family="text">
      <style:text-properties style:font-name="Times New Roman" fo:font-size="10pt" fo:language="en" fo:country="US" fo:font-style="normal" style:font-size-asian="10pt" style:font-style-asian="normal" style:font-size-complex="10pt" style:font-style-complex="normal"/>
    </style:style>
    <style:style style:name="T47" style:family="text">
      <style:text-properties style:font-name="Times New Roman" fo:language="en" fo:country="US"/>
    </style:style>
    <style:style style:name="T48" style:family="text">
      <style:text-properties style:font-name="Times New Roman" fo:language="en" fo:country="US" fo:font-style="italic" style:font-style-asian="normal" style:font-style-complex="normal"/>
    </style:style>
    <style:style style:name="T49" style:family="text">
      <style:text-properties style:font-name="Times New Roman" fo:language="en" fo:country="US" fo:font-style="normal" style:font-style-asian="normal" style:font-style-complex="normal"/>
    </style:style>
    <style:style style:name="T50" style:family="text">
      <style:text-properties style:font-name="Times New Roman" fo:font-size="16pt" fo:font-style="normal" fo:font-weight="normal" style:font-size-asian="16pt" style:font-style-asian="normal" style:font-weight-asian="normal" style:font-size-complex="16pt" style:font-style-complex="normal" style:font-weight-complex="normal"/>
    </style:style>
    <style:style style:name="T51" style:family="text">
      <style:text-properties style:font-name="Times New Roman" fo:font-size="16pt" fo:language="en" fo:country="US" fo:font-style="italic" fo:font-weight="bold" style:font-size-asian="16pt" style:font-style-asian="italic" style:font-weight-asian="bold" style:font-size-complex="16pt" style:font-style-complex="italic" style:font-weight-complex="bold"/>
    </style:style>
    <style:style style:name="T52" style:family="text">
      <style:text-properties style:font-name="Times New Roman" fo:font-size="16pt" fo:font-style="italic" fo:font-weight="bold" style:font-size-asian="16pt" style:font-style-asian="italic" style:font-weight-asian="bold" style:font-size-complex="16pt" style:font-style-complex="italic" style:font-weight-complex="bold"/>
    </style:style>
    <style:style style:name="T53" style:family="text">
      <style:text-properties style:use-window-font-color="true" style:font-name="Times New Roman3" fo:font-size="10pt" fo:language="sv" fo:country="SE" fo:font-style="normal" fo:font-weight="bold" fo:background-color="transparent" style:font-name-asian="Times New Roman3" style:font-size-asian="10pt" style:font-style-asian="normal" style:font-weight-asian="normal" style:font-name-complex="Times New Roman3" style:font-size-complex="10pt" style:font-style-complex="normal" style:font-weight-complex="normal"/>
    </style:style>
    <style:style style:name="T54" style:family="text">
      <style:text-properties style:use-window-font-color="true" style:font-name="Times New Roman3" fo:font-size="10pt" fo:language="sv" fo:country="SE" fo:font-style="normal" fo:font-weight="normal" fo:background-color="transparent" style:font-name-asian="Times New Roman3" style:font-size-asian="10pt" style:font-style-asian="normal" style:font-weight-asian="normal" style:font-name-complex="Times New Roman3" style:font-size-complex="10pt" style:font-style-complex="normal" style:font-weight-complex="normal"/>
    </style:style>
    <style:style style:name="T55" style:family="text">
      <style:text-properties style:use-window-font-color="true" style:font-name="Times New Roman3" fo:font-size="10pt" fo:language="sv" fo:country="SE" fo:font-style="italic" fo:font-weight="normal" fo:background-color="transparent" style:font-name-asian="Times New Roman3" style:font-size-asian="10pt" style:font-style-asian="italic" style:font-weight-asian="bold" style:font-name-complex="Times New Roman3" style:font-size-complex="10pt" style:font-style-complex="italic" style:font-weight-complex="bold"/>
    </style:style>
    <style:style style:name="T56" style:family="text">
      <style:text-properties style:use-window-font-color="true" style:font-name="Times New Roman3" fo:font-size="10pt" fo:language="sv" fo:country="SE" fo:font-style="italic" fo:font-weight="bold" fo:background-color="transparent" style:font-name-asian="Times New Roman3" style:font-size-asian="10pt" style:font-style-asian="italic" style:font-weight-asian="bold" style:font-name-complex="Times New Roman3" style:font-size-complex="10pt" style:font-style-complex="italic" style:font-weight-complex="bold"/>
    </style:style>
    <style:style style:name="T57" style:family="text">
      <style:text-properties style:use-window-font-color="true" style:font-name="Times New Roman3" fo:font-size="10pt" fo:language="zxx" fo:country="none" fo:font-style="italic" fo:font-weight="normal" fo:background-color="transparent" style:font-name-asian="Times New Roman3" style:font-size-asian="10pt" style:font-style-asian="italic" style:font-weight-asian="normal" style:font-name-complex="Times New Roman3" style:font-size-complex="10pt" style:font-style-complex="italic" style:font-weight-complex="normal"/>
    </style:style>
    <style:style style:name="T58" style:family="text">
      <style:text-properties style:use-window-font-color="true" style:font-name="Times New Roman3" fo:background-color="transparent" style:font-name-asian="Times New Roman3" style:font-name-complex="Times New Roman3"/>
    </style:style>
    <style:style style:name="T59" style:family="text">
      <style:text-properties style:use-window-font-color="true" style:font-name="Times New Roman3" fo:language="en" fo:country="US" fo:background-color="transparent" style:font-name-asian="Times New Roman3" style:font-name-complex="Times New Roman3"/>
    </style:style>
    <style:style style:name="T60" style:family="text">
      <style:text-properties style:use-window-font-color="true" style:font-name="Times New Roman3" fo:font-size="16pt" fo:language="en" fo:country="US" fo:font-style="italic" fo:font-weight="bold" fo:background-color="transparent" style:font-name-asian="Times New Roman3" style:font-size-asian="16pt" style:font-style-asian="italic" style:font-weight-asian="bold" style:font-name-complex="Times New Roman3" style:font-size-complex="16pt" style:font-style-complex="italic" style:font-weight-complex="bold"/>
    </style:style>
    <style:style style:name="T61" style:family="text">
      <style:text-properties style:use-window-font-color="true" style:font-name="Times New Roman" fo:language="en" fo:country="GB" fo:background-color="transparent" style:font-name-asian="Times New Roman3" style:font-name-complex="Times New Roman3"/>
    </style:style>
    <style:style style:name="T62" style:family="text">
      <style:text-properties style:use-window-font-color="true" style:font-name="Times New Roman1" fo:font-size="10pt" fo:font-weight="normal" fo:background-color="transparent" style:font-name-asian="Calibri1" style:font-size-asian="10pt" style:font-name-complex="Calibri1" style:font-size-complex="10pt"/>
    </style:style>
    <style:style style:name="T63" style:family="text">
      <style:text-properties fo:font-variant="normal" fo:text-transform="none" fo:color="#0000ff" style:font-name="Times New Roman" fo:font-size="11pt" fo:letter-spacing="normal" fo:font-style="normal" style:text-underline-style="solid" style:text-underline-width="auto" style:text-underline-color="font-color" fo:font-weight="normal" style:font-size-asian="11pt" style:font-size-complex="11pt"/>
    </style:style>
    <style:style style:name="T64" style:family="text">
      <style:text-properties fo:font-variant="normal" fo:text-transform="none" fo:color="#0000ff" style:font-name="Times New Roman" fo:font-size="11pt" fo:letter-spacing="normal" fo:font-style="normal" style:text-underline-style="none" fo:font-weight="normal" style:font-size-asian="11pt" style:font-size-complex="11pt"/>
    </style:style>
    <style:style style:name="T65" style:family="text">
      <style:text-properties fo:color="#0000ff"/>
    </style:style>
    <style:style style:name="T66" style:family="text">
      <style:text-properties fo:color="#0000ff" style:text-underline-style="solid" style:text-underline-width="auto" style:text-underline-color="font-color"/>
    </style:style>
    <style:style style:name="T67" style:family="text">
      <style:text-properties fo:color="#0000ff" style:text-underline-style="none"/>
    </style:style>
    <style:style style:name="T68" style:family="text">
      <style:text-properties fo:font-style="normal" style:font-name-asian="CMR12" style:font-style-asian="normal" style:font-name-complex="CMR12" style:font-style-complex="normal"/>
    </style:style>
    <style:style style:name="T69" style:family="text">
      <style:text-properties style:font-name-asian="CMR12" style:font-name-complex="CMR12"/>
    </style:style>
    <style:style style:name="T70" style:family="text">
      <style:text-properties style:font-name="Times New Roman2"/>
    </style:style>
    <style:style style:name="T71" style:family="text">
      <style:text-properties style:font-name="Times New Roman2" style:font-name-asian="CMR12" style:font-name-complex="CMR12"/>
    </style:style>
    <style:style style:name="T72" style:family="text">
      <style:text-properties fo:font-size="10pt" style:font-size-asian="10pt" style:font-size-complex="10pt"/>
    </style:style>
    <style:style style:name="T73" style:family="text">
      <style:text-properties fo:font-size="10pt" fo:font-style="italic" style:font-size-asian="10pt" style:font-size-complex="10pt"/>
    </style:style>
    <style:style style:name="T74" style:family="text">
      <style:text-properties style:font-name="Calibri" fo:font-size="16pt" fo:language="en" fo:country="US" fo:font-style="italic" fo:font-weight="bold" style:font-size-asian="16pt" style:font-style-asian="italic" style:font-weight-asian="bold" style:font-size-complex="16pt" style:font-style-complex="italic" style:font-weight-complex="bold"/>
    </style:style>
    <style:style style:name="T75"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3cm" fo:margin-right="0.33cm" fo:margin-top="0.33cm" fo:margin-bottom="0.33cm"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4" style:family="graphic" style:parent-style-name="Formula">
      <style:graphic-properties style:vertical-pos="from-top" style:horizontal-pos="from-left" style:horizontal-rel="paragraph-content" draw:ole-draw-aspect="1"/>
    </style:style>
    <text:list-style style:name="L1" text:consecutive-numbering="true">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draw:style-name="fr2" draw:name="Frame2" text:anchor-type="paragraph" svg:x="0.783cm" svg:y="4.15cm" svg:width="16.002cm" draw:z-index="6"><draw:text-box fo:min-height="2.605cm"><text:p text:style-name="P24"/><text:p text:style-name="P23"><text:span text:style-name="T1">Dedy Alviyan, Nuriman, Agustiningsih<text:line-break/>Jurusan Ilmu Pendidikan, Fakultas Keguruan dan Ilmu Pendidikan, Universitas Jember (UNEJ)<text:line-break/>Jln. Kalimantan 37</text:span>, Jember 68121<text:line-break/><text:span text:style-name="T4">E-mail</text:span>: <text:span text:style-name="T67">nuriman0106@</text:span><text:span text:style-name="T66">yahoo.co</text:span><text:span text:style-name="T63">m</text:span></text:p><text:p text:style-name="P22"/></draw:text-box></draw:frame><draw:frame draw:style-name="fr2" draw:name="Frame1" text:anchor-type="paragraph" svg:x="0.06cm" svg:y="0.067cm" svg:width="17.658cm" draw:z-index="0"><draw:text-box fo:min-height="3.805cm"><text:p text:style-name="P14">Pengaruh Model Pembelajaran <text:span text:style-name="T5">Quantum Teaching</text:span> Terhadap Hasil Belajar IPA Pokok Bahasan Penggolongan Hewan Berdasarkan Jenis Makanan </text:p><text:p text:style-name="P20">Siswa Kelas IV SDN Kepatihan 06 Jember</text:p><text:p text:style-name="P38"><text:span text:style-name="T50">(</text:span><text:span text:style-name="T52">The Effect O</text:span><text:span text:style-name="T51">f Learning Model Of Quantum Teaching On the Learning Outcomes In Science Subject</text:span><text:span text:style-name="T74"> O</text:span><text:span text:style-name="T60">f Animal Grouping Based On </text:span></text:p><text:p text:style-name="P38"><text:span text:style-name="T60">The Type Of Food Grade IV At SDN Kepatihan 06 Jember</text:span><text:span text:style-name="T41">)</text:span></text:p><text:p text:style-name="P36"/></draw:text-box></draw:frame><draw:frame draw:style-name="fr2" draw:name="Frame5" text:anchor-type="paragraph" svg:x="0.217cm" svg:y="5.826cm" svg:width="17.653cm" draw:z-index="7"><draw:text-box fo:min-height="11.134cm"><text:p text:style-name="P39"/><text:p text:style-name="P11"/><text:p text:style-name="P11">Abstrak</text:p><text:p text:style-name="P5"><text:span text:style-name="T18">Pelaksanaan pembelajaran IPA di sekolah dasar masih banyak dilakukan secara konvensional</text:span><text:span text:style-name="T11">. </text:span><text:span text:style-name="T18">Pelaksanaan proses pembelajaran yang berlangsung di kelas hanya diarahkan pada kemampuan siswa untuk menghafal informasi, otak siswa dipaksa hanya mengingat berbagai informasi tanpa dituntut untuk memahami informasi yang diperoleh untuk menghubungkan dengan situasi dalam kehidupan sehari-hari. </text:span><text:span text:style-name="T11">Oleh karena itu, dipilih suatu model pembelajaran </text:span><text:span text:style-name="T13">Quantum Teaching</text:span><text:span text:style-name="T11"> yang mampu mengembangkan rasa ingin tahu, aktif, kreatif, suasana kondusif dan menyenangkan</text:span><text:span text:style-name="T18">.</text:span><text:span text:style-name="T8"> </text:span><text:span text:style-name="T37">Penelitian ini dilakukan dengan tujuan untuk </text:span><text:span text:style-name="T18">meng</text:span><text:span text:style-name="T11">kaji </text:span><text:span text:style-name="T37">pengaruh </text:span><text:span text:style-name="T28">model pembelajaran </text:span><text:span text:style-name="T38">Quantum Teaching</text:span> <text:span text:style-name="T37">terhadap hasil belajar </text:span><text:span text:style-name="T28">IPA</text:span> <text:span text:style-name="T37">pokok bahasan </text:span><text:span text:style-name="T28">pengelompokan hewan berdasarkan jenis makanan</text:span> <text:span text:style-name="T37">siswa kelas I</text:span><text:span text:style-name="T28">V</text:span> <text:span text:style-name="T37">SDN </text:span><text:span text:style-name="T28">Kepatihan</text:span> <text:span text:style-name="T37">0</text:span><text:span text:style-name="T28">6 Jember</text:span><text:span text:style-name="T11">.</text:span><text:span text:style-name="T8"> </text:span><text:span text:style-name="T18">Jenis penelitian yang digunakan adalah </text:span><text:span text:style-name="T38">penelitian eksperimen </text:span><text:span text:style-name="T37">dengan populas</text:span><text:span text:style-name="T28">i</text:span><text:span text:style-name="T11"> seluruh siswa kelas IVA dan IVB SDN Kepatihan 06 Jember.</text:span><text:span text:style-name="T8"> </text:span><text:span text:style-name="T11">Metode pengumpulan data yang digunakan adalah metode tes</text:span><text:span text:style-name="T18">. </text:span><text:span text:style-name="T11">Skor tes siswa berupa nilai hasil </text:span><text:span text:style-name="T13">pre-test</text:span><text:span text:style-name="T11"> dan </text:span><text:span text:style-name="T13">post-test</text:span><text:span text:style-name="T11"> yang dianalisis dengan uji-t menggunakan program SPSS versi 14.0. </text:span><text:span text:style-name="T28">Hasil analisis dengan uji-t diperoleh</text:span><text:span text:style-name="T28"><draw:frame draw:style-name="fr4" draw:name="Object2" text:anchor-type="as-char" svg:y="-0.383cm" svg:width="1.032cm" svg:height="0.534cm" draw:z-index="23"><draw:object xlink:href="./Object 2" xlink:type="simple" xlink:show="embed" xlink:actuate="onLoad"/><draw:image xlink:href="./ObjectReplacements/Object 2" xlink:type="simple" xlink:show="embed" xlink:actuate="onLoad"/><svg:desc>formula</svg:desc></draw:frame></text:span><text:span text:style-name="T28">dengan tingkat keefektifan relatif 65,85%. Hasil penghitungan menunjukkan bahwa </text:span><text:span text:style-name="T28"><draw:frame draw:style-name="fr4" draw:name="Object3" text:anchor-type="as-char" svg:y="-0.383cm" svg:width="1.032cm" svg:height="0.534cm" draw:z-index="24"><draw:object xlink:href="./Object 3" xlink:type="simple" xlink:show="embed" xlink:actuate="onLoad"/><draw:image xlink:href="./ObjectReplacements/Object 3" xlink:type="simple" xlink:show="embed" xlink:actuate="onLoad"/><svg:desc>formula</svg:desc></draw:frame></text:span><text:span text:style-name="T28">&gt;</text:span><text:span text:style-name="T28"><draw:frame draw:style-name="fr4" draw:name="Object4" text:anchor-type="as-char" svg:y="-0.383cm" svg:width="0.891cm" svg:height="0.534cm" draw:z-index="25"><draw:object xlink:href="./Object 4" xlink:type="simple" xlink:show="embed" xlink:actuate="onLoad"/><draw:image xlink:href="./ObjectReplacements/Object 4" xlink:type="simple" xlink:show="embed" xlink:actuate="onLoad"/><svg:desc>formula</svg:desc></draw:frame></text:span><text:span text:style-name="T28">yaitu 5,727 &gt; 1,994, dengan demikian hipotesis nihil</text:span><text:span text:style-name="T28"><draw:frame draw:style-name="fr4" draw:name="Object5" text:anchor-type="as-char" svg:y="-0.383cm" svg:width="1.042cm" svg:height="0.534cm" draw:z-index="26"><draw:object xlink:href="./Object 5" xlink:type="simple" xlink:show="embed" xlink:actuate="onLoad"/><draw:image xlink:href="./ObjectReplacements/Object 5" xlink:type="simple" xlink:show="embed" xlink:actuate="onLoad"/></draw:frame></text:span><text:span text:style-name="T28">yang berbunyi tidak ada pengaruh </text:span><text:span text:style-name="T37">yang signifikan </text:span><text:span text:style-name="T28">model pembelajaran </text:span><text:span text:style-name="T40">Quantum Teaching</text:span><text:span text:style-name="T28"> terhadap hasil belajar</text:span> <text:span text:style-name="T37">IPA </text:span><text:span text:style-name="T28">siswa kelas IV SD ditolak dan hipotesis alternatif </text:span><text:span text:style-name="T28"><draw:frame draw:style-name="fr4" draw:name="Object6" text:anchor-type="as-char" svg:y="-0.383cm" svg:width="1.053cm" svg:height="0.534cm" draw:z-index="27"><draw:object xlink:href="./Object 6" xlink:type="simple" xlink:show="embed" xlink:actuate="onLoad"/><draw:image xlink:href="./ObjectReplacements/Object 6" xlink:type="simple" xlink:show="embed" xlink:actuate="onLoad"/><svg:desc>formula</svg:desc></draw:frame></text:span><text:span text:style-name="T28">diterima</text:span><text:span text:style-name="T40">.</text:span><text:span text:style-name="T28"> Berdasarkan penjelasan di atas dapat disimpulkan bahawa ada pengaruh positif yang signifikan model pembelajaran </text:span><text:span text:style-name="T40">Quantum Teaching</text:span><text:span text:style-name="T28"> terhadap hasil belajar siswa kelas IV SDN Kepatihan 06 Jember.</text:span></text:p><text:p text:style-name="P6"/><text:p text:style-name="P3"><text:span text:style-name="T53">Kata Kunci: </text:span><text:span text:style-name="T54">Quantum Teaching</text:span><text:span text:style-name="T57">, learning outcome, experimental research</text:span></text:p><text:p text:style-name="P4"/><text:p text:style-name="P4">Abstract</text:p><text:p text:style-name="P10"><text:span text:style-name="T59">The implementation of science teaching in primary schools is still done conventionally. Implementation of the learning process that takes place in the classroom is only directed at the student's ability to memorize information, the brain is forced students only remember the information without being required to understand the information obtained to connect with situations in everyday life. Therefore, been a learning model of Quantum Teaching that develops curiosity, active, creative, and fun atmosphere conducive. This study was conducted to assess the effect of learning model of Quantum Teaching on the</text:span><text:span text:style-name="T58"> </text:span><text:span text:style-name="T59">learning outcomes science subject of animal grouping based on the type of food grade IV at SDN Kepatihan 06 Jember. This type of research is experimental research with the entire student population of the class IVA and IVB at SDN Kepatihan 06 Jember. The data collection method used was test. Test scores of students in the form of the value of the pre-test and post-test were analyzed by t-test using SPSS version 14.0. </text:span><text:span text:style-name="T26">T-test result which shows = </text:span><text:span text:style-name="T59">5.727 </text:span><text:span text:style-name="T26">with the relatively level of effect up to </text:span><text:span text:style-name="T59">65.85% </text:span><text:span text:style-name="T26">The result come of calculation showed that t</text:span><text:span text:style-name="T27">test</text:span><text:span text:style-name="T26">&gt; t</text:span><text:span text:style-name="T27">tabel</text:span><text:span text:style-name="T26"> (</text:span><text:span text:style-name="T59">5.727 </text:span><text:span text:style-name="T26">&gt; </text:span><text:span text:style-name="T59">1.994</text:span><text:span text:style-name="T26">)</text:span><text:span text:style-name="T59">, </text:span><text:span text:style-name="T26">accordingly</text:span><text:span text:style-name="T58"> the zero hypothesis (Ho) saying that there is </text:span><text:span text:style-name="T59">no</text:span><text:span text:style-name="T58">t </text:span><text:span text:style-name="T59">significant</text:span><text:span text:style-name="T58"> effect of </text:span><text:span text:style-name="T59">learning model of Quantum Teaching on</text:span><text:span text:style-name="T58"> </text:span><text:span text:style-name="T59">the learning outcomes in science of fourth grade students rejected and </text:span><text:span text:style-name="T26">the alternative hypothesis (Ha) is </text:span><text:span text:style-name="T59">accepted</text:span><text:span text:style-name="T58">. </text:span><text:span text:style-name="T59">Based on the above it can be concluded that there are significant positive </text:span><text:span text:style-name="T58">effect </text:span><text:span text:style-name="T59">learning model of Quantum Teaching on the learning outcomes in science of fourth grade students at SDN 06 Kepatihan Jember</text:span><text:span text:style-name="T61">.</text:span></text:p><text:p text:style-name="P9"><text:span text:style-name="T56">Key Words:</text:span><text:span text:style-name="T55"> Quantum Teaching</text:span><text:span text:style-name="T54">, </text:span><text:span text:style-name="T57">learning outcome, experimental research </text:span></text:p></draw:text-box></draw:frame><text:tab/><text:bookmark-start text:name="PointTmp"/><text:span text:style-name="T29">P</text:span><text:bookmark-end text:name="PointTmp"/><text:span text:style-name="T29">endahuluan</text:span></text:p>
      <text:p text:style-name="P7"><text:span text:style-name="T18"><text:tab/>Ilmu Pengatahuan Alam (IPA) merupakan salah satu mata pelajaran pokok dalam kurikulum pendidikan di Indonesia, termasuk pada jenjang sekolah dasar. Menurut </text:span><text:span text:style-name="T37">Sutrisno dan Kresnadi (2007:1-19)</text:span><text:span text:style-name="T18"> Ilmu Pengetahuan Alam merupakan usaha manusia dalam memamhami alam semesta melalui </text:span><text:span text:style-name="T18">pengamatan yang tepat pada sasaran, serta menggunakan prosedur yang benar, dan dijelaskan dengan </text:span><text:soft-page-break/><text:span text:style-name="T18">penalaran yang sahih sehingga dihasilkan kesimpulan yang betul. Dalam hal ini, guru khususnya yang mengajar IPA di sekolah dasar, </text:span><text:span text:style-name="T18">diharapkan mengetahui dan mengerti hakikat pembelajaran IPA, sehingga dalam pembelajaran IPA guru tidak kesulitan dalam mendesain dan melaksanakan pembelajaran.</text:span></text:p>
      <text:p text:style-name="P7"><text:span text:style-name="T18"><text:tab/>Pembelajaran IPA dilaksanakan berdasarkan hakikat pembelajaran IPA. Hakikat pembelajaran IPA (</text:span><text:span text:style-name="T37">Susanto, 2012:167)</text:span><text:span text:style-name="T18"> diklasifikasikan menjadi tiga bagian, yaitu ilmu pengetahuan alam sebagai produk, proses dan sikap ilmiah. IPA sebagai produk yaitu kumpulan hasil penelitian yang telah ilmuan lakukan dan sudah membentuk konsep yang telah dikaji sebagai kegiatan empiris dan kegiatan analitis, IPA sebagai proses yaitu keterampilan yang dilakukan oleh </text:span><text:span text:style-name="T18">para ilmuwan, seperti mengamati, mengukur, mengklasifikasikan, dan menyimpulkan, dan IPA sebagai sikap ilmiah yaitu sikap yang harus dimiliki oleh ilmuwan yang harus dikembangkan dalam pembelajaran IPA. Sikap ilmiah dapat dikembangkan melalui kegiatan-kegiatan siswa dalam pembelajaran IPA pada saat melakukan diskusi, percobaan, simulasi dan kegiatan proyek di lapangan.</text:span></text:p>
      <text:p text:style-name="P8"><text:tab/>Berdasarkan hakikat IPA, pembelajaran IPA merupakan pembelajaran yang berdasarkan pada prinsip-prinsip dan proses yang dapat menumbuhkan sikap ilmiah siswa terhadap konsep-konsep IPA. Oleh karena itu pembelajaran IPA di sekolah dasar harus dilakukan dengan percobaan dan pengamatan dan bukan hafalan terhadap kumpulan konsep IPA. Dengan percobaan dan pengamatan tersebut pembelajaran IPA akan mendapat pengalaman langsung melalui pengamatan, diskusi, atau penyelidikan sederhana. Pembelajaran demikian dapat menumbuhkan sikap ilmiah siswa, sehingga mampu berpikir kritis melalui pembelajaran IPA.</text:p>
      <text:p text:style-name="P7"><text:span text:style-name="T18"><text:tab/>Permasalahan di lapangan yang terjadi dalam pembelajaran IPA adalah lemahnya pelaksanaan proses pembelajaran yang diterapkan oleh guru di sekolah.</text:span><text:span text:style-name="T8"> </text:span><text:span text:style-name="T11">Permasalahan proses pembelajaran tersebut dialami oleh sekolah pada umumnya, begitu juga di SD Kepatihan 06 Jember. Berdasarkan studi pendahuluan melalui wawancara guru kelas IV yang telah dilakukan peneliti di SD Kepatihan 06 Jember, p</text:span><text:span text:style-name="T18">elaksanaan pembelajaran IPA di sekolah dasar masih banyak dilakukan secara konvensional</text:span><text:span text:style-name="T11">. Guru kurang mendekatkan siswa dengan pengalaman belajarnya dan siswa masih kurang dalam hal kemampuan berpikir kritis, kreatif, mengkontruksi pengetahuannya, serta cenderung pasif dan bersifat satu arah (wawancara, 03 Agustus 2015)</text:span><text:span text:style-name="T18">.</text:span><text:span text:style-name="T8"> </text:span><text:span text:style-name="T18">Pelaksanaan proses pembelajaran yang berlangsung di kelas hanya diarahkan pada kemampuan siswa untuk menghafal informasi, otak siswa dipaksa hanya mengingat berbagai informasi tanpa dituntut untuk memahami informasi yang diperoleh untuk menghubungkan dengan situasi dalam kehidupan sehari-hari. Proses pembelajaran yang demikian tentu saja tidak sesuai dengan hakikat dari IPA sebagai produk, proses, dan sikap ilmiah.</text:span></text:p>
      <text:p text:style-name="P7"><text:span text:style-name="T11"><text:tab/>Keberhasilan suatu proses pembelajaran dapat diukur dari keberhasilan siswa mengikuti pembelajaran. Hasil belajar yang baik harus didukung oleh pembelajaran yang berkulitas yaitu, </text:span><text:span text:style-name="T18">bagaimana mengembangkan rasa ingin tahu dan daya berpikir kritis terhadap suatu masalah</text:span><text:span text:style-name="T8"> </text:span><text:span text:style-name="T11">dan pembelajaran yang mampu melibatkan keaktifan dan daya kreatifitas siswa didukung oleh suasana belajar yang menyenangkan dan penataan lingkungan di dalam kelas</text:span><text:span text:style-name="T18">. </text:span><text:span text:style-name="T11">Oleh sebab itu, perlu dipilih suatu model pembelajaran yang mampu mengembangkan rasa ingin tahu, aktif, kreatif, suasana kondusif dan menyenangkan. </text:span></text:p>
      <text:p text:style-name="P33"><text:span text:style-name="T14"><text:tab/>Salah satu model pembelajaran yang tepat untuk memungkinkan siswa belajar</text:span><text:span text:style-name="T10"> </text:span><text:span text:style-name="T14">secara optimal dan mengembangkan kreativitas adalah model pembelajaran </text:span><text:span text:style-name="T15">Quantum Teaching</text:span><text:span text:style-name="T14">. Menurut </text:span><text:span text:style-name="T31">De Porter, dkk</text:span><text:span text:style-name="T35">.</text:span><text:span text:style-name="T72"> </text:span><text:span text:style-name="T31">(2003:5)</text:span><text:span text:style-name="T14"> pembelajaran </text:span><text:span text:style-name="T15">Quantum</text:span><text:span text:style-name="T14"> adalah interaksi-interaksi yang mengubah energ</text:span><text:span text:style-name="T16">i</text:span><text:span text:style-name="T10"> </text:span><text:span text:style-name="T14">menjadi cahaya. Model pembelajaran </text:span><text:span text:style-name="T15">Quantum Teaching</text:span><text:span text:style-name="T14"> memiliki komponen yang dikenal dengan TANDUR (Tumbuhkan, Alami, Namai, Demonstrasikan, Ulangi, dan Rayakan) tumbuhkan minat siswa dengan menggunakan prinsip AMBAK, memberikan pengalaman baru, memberikan informasi melalui berbagai macam metode dan media, demonstrasi oleh siswa, pengulangan oleh siswa untuk menunjukkan bahwa mereka benar-benar tahu, penghargaan atas setiap usaha yang dilakukan oleh siswa.</text:span><text:span text:style-name="T72"> </text:span><text:tab/></text:p>
      <text:p text:style-name="P33"><text:span text:style-name="T16"><text:tab/>Model pembelajaran </text:span><text:span text:style-name="T17">Quantum Teaching </text:span><text:span text:style-name="T16">adalah model pembelajaran yang menekankan hubungan interaksi yang dinamis antara siswa dan guru serta lingkungan belajar yang memungkinkan belajar secara optimal, aktif, kreatif, dan </text:span><text:span text:style-name="T16">menyenangkan dalam meningkatkan pemahaman belajar siswa.</text:span> </text:p>
      <text:p text:style-name="P33"><text:tab/><text:span text:style-name="T16">Menurut De Porter, dkk. (2003:7) </text:span><text:span text:style-name="T17">Quantum Teaching</text:span><text:span text:style-name="T16"> memiliki lima prinsip, yaitu (1) segalanya berbicara, (2) segalanya bertujuan, (3) pengalaman sebelum pemberian nama, (4) akui setiap usaha, dan (5) jika layak dipelajari, maka layak pula dirayakan. </text:span></text:p>
      <text:p text:style-name="P34"><text:span text:style-name="T72"><text:tab/>Dalam pelaksanaannya, Langkah-langkah pembelajaran model </text:span><text:span text:style-name="T73">Quantum Teaching</text:span><text:span text:style-name="T72"> dikenal dengan singkatan “TANDUR” yaitu, (1) Tumbuhkan, (2) Alami, (3) Namai, (4) Demonstrasi, (5) Ulangi, dan (6) Rayakan. </text:span></text:p>
      <text:p text:style-name="P37"><text:span text:style-name="T16"><text:tab/>Berdasarkan uraian di atas, rumusan masalah penelitian adalah </text:span><text:span text:style-name="T12">a</text:span><text:span text:style-name="T16">dakah </text:span><text:span text:style-name="T14">pengaruh</text:span><text:span text:style-name="T16"> yang signifikan </text:span><text:span text:style-name="T14">penggunaan </text:span><text:span text:style-name="T16">model pembelajaran </text:span><text:span text:style-name="T15">Quantum Teaching</text:span><text:span text:style-name="T16"> </text:span><text:span text:style-name="T14">terhadap hasil belajar </text:span><text:span text:style-name="T16">IPA </text:span><text:span text:style-name="T14">pokok </text:span><text:span text:style-name="T16">bahasan pengelompokan hewan berdasarkan jenis makanan </text:span><text:span text:style-name="T14">siswa kelas I</text:span><text:span text:style-name="T16">V </text:span><text:span text:style-name="T14">SDN </text:span><text:span text:style-name="T16">Kepatihan </text:span><text:span text:style-name="T14">0</text:span><text:span text:style-name="T16">6 Jember ?</text:span></text:p>
      <text:p text:style-name="P17"><text:span text:style-name="T11"><text:tab/>Tujuan penelitian ini adalah untuk mengkaji </text:span><text:span text:style-name="T37">pengaruh </text:span><text:span text:style-name="T28">model pembelajaran </text:span><text:span text:style-name="T38">Quantum Teaching</text:span> <text:span text:style-name="T37">terhadap hasil belajar </text:span><text:span text:style-name="T28">IPA</text:span> <text:span text:style-name="T37">pokok bahasan </text:span><text:span text:style-name="T28">pengelompokan hewan berdasarkan jenis makanan</text:span> <text:span text:style-name="T37">siswa kelas I</text:span><text:span text:style-name="T28">V</text:span> <text:span text:style-name="T37">SDN </text:span><text:span text:style-name="T28">Kepatihan</text:span> <text:span text:style-name="T37">0</text:span><text:span text:style-name="T28">6 Jember</text:span><text:span text:style-name="T11">.</text:span></text:p>
      <text:p text:style-name="P35"/>
      <text:p text:style-name="P26">Metode Penelitian</text:p>
      <text:p text:style-name="Text_20_body"><text:span text:style-name="T42"><text:tab/></text:span><text:span text:style-name="T35">Jenis penelitian yang digunakan dalam penelitian ini adalah penelitian eksperimen. Menurut </text:span><text:span text:style-name="T31">M</text:span><text:span text:style-name="T35">a</text:span><text:span text:style-name="T31">syhud</text:span><text:span text:style-name="T42"> </text:span><text:span text:style-name="T35">(20</text:span><text:span text:style-name="T31">14</text:span><text:span text:style-name="T35">:</text:span><text:span text:style-name="T31">136</text:span><text:span text:style-name="T35">) penelitian eksperimen merupakan penelitian yang </text:span><text:span text:style-name="T31">dimaksudkan untuk mengetahui ada </text:span><text:span text:style-name="T35">atau </text:span><text:span text:style-name="T31">tidak</text:span><text:span text:style-name="T42"> </text:span><text:span text:style-name="T35">ada</text:span><text:span text:style-name="T42"> </text:span><text:span text:style-name="T31">pengaruh atau dampak dari suatu perlakuan tertentu terhadap perubahan suatu kondisi atau keadaan tertentu</text:span><text:span text:style-name="T45">. </text:span><text:span text:style-name="T31">Desain</text:span><text:span text:style-name="T45"> </text:span><text:soft-page-break/><text:span text:style-name="T31">penelitian eksperimen pada penelitian ini menggunakan desain</text:span><text:span text:style-name="T45"> </text:span><text:span text:style-name="T31">penelitian </text:span><text:span text:style-name="T32">quasi eksperimental design</text:span><text:span text:style-name="T45"> dengan pola </text:span><text:span text:style-name="T44">Non Equivalent control <text:s/>group</text:span><text:span text:style-name="T45"> atau </text:span><text:span text:style-name="T44">Non-Randomized Control Group P</text:span><text:span text:style-name="T33">re</text:span><text:span text:style-name="T32">-test Post-test Design</text:span><text:span text:style-name="T43">. </text:span></text:p>
      <text:p text:style-name="Text_20_body"><text:span text:style-name="T32"><text:tab/></text:span><text:span text:style-name="T34">Populasi adalah himpunan lengkap dari satuan-satuan atau individu-individu yang karakteristiknya akan kita kaji atau teliti (Masyhud, 2014 : 89). Responden penelitian dalam penelitian ini adalah kesuluruhan siswa kelas IV SDN Kepatihan 06. Jumlah siswa kelas IVA sebanyak 38 siswa, sedangkan kelas IVB sebanyak 41 siswa</text:span><text:span text:style-name="T46">. </text:span></text:p>
      <text:p text:style-name="P30"><text:span text:style-name="T37"><text:tab/>Teknik pengambilan sampel yang digunakan dalam penelitian ini adalah cluster random sampling dengan teknik undian untuk menentukan kelas kontrol dan kelas eksperimen</text:span><text:span text:style-name="T47">.</text:span></text:p>
      <text:p text:style-name="P27"><text:span text:style-name="T49"><text:tab/>Teknik pengumpulan data dengan menggunakan metode Tes. Tes merupakan serentetan pertanyaan atau latihan serta alat lain yang digunakan untuk mengukur keterampilan, pengetahuan intelegensi, kemampuan atau bakat yang dimiliki oleh individu atau kelompok (Arikunto, 2006:150). Jenis tes yang digunakan dalam penelitian ini adalah </text:span><text:span text:style-name="T48">pre-test</text:span><text:span text:style-name="T49"> dan </text:span><text:span text:style-name="T48">post-test</text:span><text:span text:style-name="T49">. </text:span><text:span text:style-name="T28">Sebelum tes dilakukan, terlebih dahulu dicari validitas dan reliabilitasnya untuk memenuhi syarat instrumen yang baik.</text:span> <text:span text:style-name="T28">Sebelum melakukan penelitian, terlebih dahulu peneliti melakukan uji instrumen pada soal yang akan digunakan sebagai soal pre-test dan post-test. Soal pre-test dan post-test yang digunakan dalam penelitian ini berupa soal obyektif sehingga uji validitas dilakukan dengan menggunakan validitas empiric tes. Uji validitas dengan mengkorelasikan skor tiap item tes dengan faktor dan skor total dan jumlah skor setiap faktor juga dikorelasikan dengan skor total untuk mencari validitas faktor. </text:span></text:p>
      <text:p text:style-name="P28"><text:span text:style-name="T28"><text:tab/>Setelah mendapatkan hasil dari uji validitas instrumen, maka dilanjutkan dengan analisis realibilitas instrumen. Dalam uji reabilitas instrument, hasil data dimasukkan dalam rumus </text:span><text:span text:style-name="T40">Product Moment</text:span><text:span text:style-name="T28"> SPSS versi 14.0. Menurut Masyhud (2014:252) analisis reabilitasnya menggunakan teknik </text:span><text:span text:style-name="T40">split-half</text:span><text:span text:style-name="T28"> dengan menggunakan rumus </text:span><text:span text:style-name="T40">Spearman-Brown.</text:span> </text:p>
      <text:p text:style-name="P31"><text:tab/>Tahap analisis data pada penelitian ini ada 2 yaitu, uji homogenitas dan uji hipotesis. Uji homogenitas yang digunakan untuk mengetahui apakah populasi memiliki varian yang sama atau homogen. Pengujian hipotesis dengan uji-t menggunakan program SPSS versi 14.0. Statistik uji yang digunakan untuk uji hipotesis menggunakan uji-t menggunakan program SPSS versi 14.0.</text:p>
      <text:p text:style-name="P32"/>
      <text:p text:style-name="P25">Hasil dan Pembahasan</text:p>
      <text:p text:style-name="Text_20_body"><text:span text:style-name="T46"><text:tab/></text:span><text:span text:style-name="T34">Sebelum menentukan kelas eksperimen dan kelas kontrol dilakukan uji homogenitas. Data uji homogenitas diperoleh dari hasil nilai ulangan harian pada pembelajaran sebelumnya. Nilai ulangan harian</text:span><text:span text:style-name="T46"> </text:span><text:span text:style-name="T34">tersebut</text:span><text:span text:style-name="T46"> </text:span><text:span text:style-name="T34">diuji menggunakan uji-t karena hanya terdiri dari dua</text:span><text:span text:style-name="T46"> </text:span><text:span text:style-name="T34">kelas. Perhitungan uji-t dilakukan dengan menggunakan SPSS. Perhitungan uji homogenitas dengan SPSS dapat dilihat dalam tabel</text:span><text:span text:style-name="T46"> </text:span><text:span text:style-name="T34">4.1.</text:span><text:tab/></text:p>
      <text:p text:style-name="P12">Independent Samples Test</text:p>
      <text:p text:style-name="Text_20_body"/>
      <text:p text:style-name="P16"><draw:frame draw:style-name="fr3" draw:name="graphics6" text:anchor-type="paragraph" svg:width="8.562cm" svg:height="4.172cm" draw:z-index="8"><draw:image xlink:href="Pictures/200000080000435800001E1889DCA260.svm" xlink:type="simple" xlink:show="embed" xlink:actuate="onLoad"/></draw:frame></text:p>
      <text:p text:style-name="P33"><text:span text:style-name="T31"><text:tab/>Berdasarkan tabel di atas, nilai </text:span><text:span text:style-name="T31"><draw:frame draw:style-name="fr4" draw:name="Object138" text:anchor-type="as-char" svg:y="-0.383cm" svg:width="0.891cm" svg:height="0.534cm" draw:z-index="10"><draw:object xlink:href="./Object 141" xlink:type="simple" xlink:show="embed" xlink:actuate="onLoad"/><draw:image xlink:href="./ObjectReplacements/Object 141" xlink:type="simple" xlink:show="embed" xlink:actuate="onLoad"/><svg:desc>formula</svg:desc></draw:frame></text:span><text:span text:style-name="T31">= 1,994 dan nilai</text:span><text:span text:style-name="T31"><draw:frame draw:style-name="fr4" draw:name="Object139" text:anchor-type="as-char" svg:y="-0.383cm" svg:width="0.48cm" svg:height="0.534cm" draw:z-index="11"><draw:object xlink:href="./Object 142" xlink:type="simple" xlink:show="embed" xlink:actuate="onLoad"/><draw:image xlink:href="./ObjectReplacements/Object 142" xlink:type="simple" xlink:show="embed" xlink:actuate="onLoad"/><svg:desc>formula</svg:desc></draw:frame></text:span><text:span text:style-name="T31">, maka</text:span><text:span text:style-name="T31"><draw:frame draw:style-name="fr4" draw:name="Object140" text:anchor-type="as-char" svg:y="-0.383cm" svg:width="0.48cm" svg:height="0.534cm" draw:z-index="28"><draw:object xlink:href="./Object 7" xlink:type="simple" xlink:show="embed" xlink:actuate="onLoad"/><draw:image xlink:href="./ObjectReplacements/Object 7" xlink:type="simple" xlink:show="embed" xlink:actuate="onLoad"/></draw:frame></text:span><text:span text:style-name="T31"> &lt;</text:span><text:span text:style-name="T31"><draw:frame draw:style-name="fr4" draw:name="Object141" text:anchor-type="as-char" svg:y="-0.383cm" svg:width="0.891cm" svg:height="0.534cm" draw:z-index="12"><draw:object xlink:href="./Object 144" xlink:type="simple" xlink:show="embed" xlink:actuate="onLoad"/><draw:image xlink:href="./ObjectReplacements/Object 144" xlink:type="simple" xlink:show="embed" xlink:actuate="onLoad"/><svg:desc>formula</svg:desc></draw:frame></text:span><text:span text:style-name="T31">, yaitu 1.849 &lt; 1,994. </text:span><text:span text:style-name="T35">Dengan demikian tidak ada perbedaan mean yang signifikan antara kelas IVA dan IVB, hal ini menunjukkan kedua kelas sebelum diberikan perlakuan adalah homogen.</text:span><text:span text:style-name="T72"> </text:span></text:p>
      <text:p text:style-name="P29"><draw:frame draw:style-name="fr3" draw:name="graphics9" text:anchor-type="paragraph" svg:width="8.102cm" svg:height="6.657cm" draw:z-index="9"><draw:image xlink:href="Pictures/2000000800003EAA000030BA11DDB945.svm" xlink:type="simple" xlink:show="embed" xlink:actuate="onLoad"/></draw:frame></text:p>
      <text:p text:style-name="P17"><text:span text:style-name="T22"><text:tab/>Berdasarkan analisis tersebut diperoleh hasil</text:span><text:span text:style-name="T22"><draw:frame draw:style-name="fr4" draw:name="Object36" text:anchor-type="as-char" svg:y="-0.383cm" svg:width="1.032cm" svg:height="0.534cm" draw:z-index="13"><draw:object xlink:href="./Object 37" xlink:type="simple" xlink:show="embed" xlink:actuate="onLoad"/><draw:image xlink:href="./ObjectReplacements/Object 37" xlink:type="simple" xlink:show="embed" xlink:actuate="onLoad"/><svg:desc>formula</svg:desc></draw:frame></text:span><text:span text:style-name="T22">&gt;</text:span><text:span text:style-name="T22"><draw:frame draw:style-name="fr4" draw:name="Object137" text:anchor-type="as-char" svg:y="-0.383cm" svg:width="1.032cm" svg:height="0.534cm" draw:z-index="14"><draw:object xlink:href="./Object 140" xlink:type="simple" xlink:show="embed" xlink:actuate="onLoad"/><draw:image xlink:href="./ObjectReplacements/Object 140" xlink:type="simple" xlink:show="embed" xlink:actuate="onLoad"/></draw:frame></text:span><text:span text:style-name="T22">, yaitu 5,727 &gt; 1,994. Dengan demikian hipotesis nihil ditolak dan hipotesis alternatif diterima. Jadi terdapat pengaruh antara hasil belajar </text:span><text:span text:style-name="T24">siswa kelas IV SD saat </text:span><text:span text:style-name="T22">menggunakan</text:span><text:span text:style-name="T9"> </text:span><text:span text:style-name="T24">model pembelajaran </text:span><text:span text:style-name="T25">Quantum Teaching</text:span><text:span text:style-name="T24"> dibandingkan dengan tidak menggunakan model pembelajaran </text:span><text:span text:style-name="T25">Quantum Teaching</text:span><text:span text:style-name="T22">.</text:span></text:p>
      <text:p text:style-name="P17"><text:span text:style-name="T28"><text:tab/>Selanjutnya, perhitungan untuk mengetahui </text:span><text:span text:style-name="T37">besar perbedaan tingkat keefektifan dalam pencapaian hasil belajar antara kelompok eksperimen dengan kelompok kontrol.</text:span> <text:span text:style-name="T37">Berdasarkan hasil penghitungan diperoleh hasil keefektifan relatif (ER) sebesar 65,85%. </text:span></text:p>
      <text:p text:style-name="P18"><text:span text:style-name="T37"><text:tab/>Berdasarkan hasil analisis data, hasil belajar siswa pada kelas eksperimen lebih tinggi dibandingkan dengan hasil belajar siswa pada kelas kontrol dan </text:span><text:span text:style-name="T18">model pembelajaran </text:span><text:span text:style-name="T19">Quantum Teaching</text:span><text:span text:style-name="T18"> lebih efektif dibandingkan dengan pembelajaran yang dilakukan seperti biasanya.</text:span><text:span text:style-name="T37"> Tinjauan ini didasarkan pada perbedaan rata-rata hasil </text:span><text:soft-page-break/><text:span text:style-name="T37">belajar pada kelas eksperimen </text:span><text:span text:style-name="T18">24,5122 dan </text:span><text:span text:style-name="T37">kelas kontrol adalah </text:span><text:span text:style-name="T18">12,3684</text:span><text:span text:style-name="T37">. Berdasarkan pengujian hipotesis diperoleh nilai</text:span><text:span text:style-name="T22"><draw:frame draw:style-name="fr4" draw:name="Object142" text:anchor-type="as-char" svg:y="-0.383cm" svg:width="1.032cm" svg:height="0.534cm" draw:z-index="15"><draw:object xlink:href="./Object 145" xlink:type="simple" xlink:show="embed" xlink:actuate="onLoad"/><draw:image xlink:href="./ObjectReplacements/Object 145" xlink:type="simple" xlink:show="embed" xlink:actuate="onLoad"/></draw:frame></text:span><text:span text:style-name="T22">5,727. Harga ini dikonsultasikan dengan</text:span><text:span text:style-name="T22"><draw:frame draw:style-name="fr4" draw:name="Object143" text:anchor-type="as-char" svg:y="-0.383cm" svg:width="0.891cm" svg:height="0.534cm" draw:z-index="16"><draw:object xlink:href="./Object 146" xlink:type="simple" xlink:show="embed" xlink:actuate="onLoad"/><draw:image xlink:href="./ObjectReplacements/Object 146" xlink:type="simple" xlink:show="embed" xlink:actuate="onLoad"/><svg:desc>formula</svg:desc></draw:frame></text:span><text:span text:style-name="T22">dengan </text:span><text:span text:style-name="T20">db = 77</text:span><text:span text:style-name="T22">, pada taraf signifikansi 5% sehingga memeproleh</text:span><text:span text:style-name="T22"><draw:frame draw:style-name="fr4" draw:name="Object144" text:anchor-type="as-char" svg:y="-0.383cm" svg:width="0.891cm" svg:height="0.534cm" draw:z-index="17"><draw:object xlink:href="./Object 147" xlink:type="simple" xlink:show="embed" xlink:actuate="onLoad"/><draw:image xlink:href="./ObjectReplacements/Object 147" xlink:type="simple" xlink:show="embed" xlink:actuate="onLoad"/><svg:desc>formula</svg:desc></draw:frame></text:span><text:span text:style-name="T22">1,994. </text:span><text:span text:style-name="T37">Hal ini menunjukkan bahwa ada pengaruh yang signifikan antara hasil belajar siswa kelas IV SDN Kepatihan 06 Jember, yang memperoleh pembelajaran dengan menggunakan model pembelajaran </text:span><text:span text:style-name="T38">Quantum Teaching</text:span><text:span text:style-name="T37"> dengan yang tidak memperoleh pembelajaran dengan menggunakan model pembelajaran </text:span><text:span text:style-name="T38">Quantum Teaching</text:span><text:span text:style-name="T37">. </text:span></text:p>
      <text:p text:style-name="P29"><text:span text:style-name="T18"><text:tab/>Pengaruh hasil belajar dapat dijadikan indikator tingkat keefektifan</text:span> <text:span text:style-name="T18">penggunaan </text:span><text:span text:style-name="T11">model pembelajaran </text:span><text:span text:style-name="T13">Quantum Teaching</text:span><text:span text:style-name="T8"> </text:span><text:span text:style-name="T18">dalam pembelajaran. Dari hasil uji keefektifan relati</text:span><text:span text:style-name="T11">f</text:span><text:span text:style-name="T8"> </text:span><text:span text:style-name="T18">pada analisis data diperoleh ER = </text:span><text:span text:style-name="T11">65,85</text:span><text:span text:style-name="T18">% sehingga dapat disimpulkan bahwa pencapaian hasil belajar siswa kelas IVB yang diajar dengan menggunakan model pembelajaran </text:span><text:span text:style-name="T19">Quantum Teaching</text:span><text:span text:style-name="T18"> menunjukkan hasil lebih efektif 65,85% dibandingkan dengan kelas IVA yang diajar tanpa menggunakan model pembelajaran </text:span><text:span text:style-name="T21">Quantum Teaching</text:span><text:span text:style-name="T23">.</text:span></text:p>
      <text:p text:style-name="P18"><text:span text:style-name="T37"><text:tab/>Perbedaan rata-rata hasil belajar peserta didik antara kelompok eksperimen dan kelompok kontrol disebabkan adanya perbedaan perlakuan. Pada kelompok eksperimen pengajaran dengan model pembelajaran Quantum Teaching memungkinkan peserta didik menemukan informasi-informasi yang diperlukan untuk mencapai tujuan pembelajaran, sehingga peserta didik mengetahui dengan pasti isi materi yang ada dan tidak hafalan semata. Model pembelajaran </text:span><text:span text:style-name="T39">Quantum Teaching</text:span><text:span text:style-name="T37"> menyajikan sebuah pembelajaran yang menarik sehingga dapat meningkatkan semangat siswa dalam belajar. Hal ini seperti yang diungkapkan</text:span><text:span text:style-name="T18"> De Porter (dalam Wena, 2009:160) Pembelajaran kuantum adalah penggubahan belajar yang meriah dengan segala nuansa, yang menyertakan segala kaitan, interaksi dan perbedaan yang memaksimalkan momen belajar serta berfokus pada hubungan dinamis dalam lingkungan kelas-interaksi yang mendirikan landasan dalam kerangka untuk belajar</text:span><text:span text:style-name="T37">. </text:span></text:p>
      <text:p text:style-name="P18"><text:span text:style-name="T37"><text:tab/>Pembelajaran dengan model </text:span><text:span text:style-name="T38">Quantum Teaching</text:span><text:span text:style-name="T37"> siswa diajak belajar memaknai pelajaran yang diterima dengan didukung suasana lingkungan kelas yang mendukung serta sugesti positif yang berupa kata-kata motivasi. Siswa dibuat nyaman, siswa menamai konsep yang diterima, mendemonstrasikan, kemudian mengulangi lalu merayakan akhir pembelajaran sehingga siswa memiliki keterampilan belajar dan rasa percaya diri. Penguatan melalui motivasi belajar, lingkungan yang menyenangkan, keterlibatan siswa selama proses pembelajaran berlangsung, memusatkan perhatiannya siswa pada masalah yang dialami dengan informasi yang diterima, dan tindakan dilakukan setelah memperoleh informasi untuk mencapai pemahaman. Selain itu siswa diberi kebebasan dalam berbagai kesempatan untuk mengemukakan gagasannnya sehingga siswa belajar untuk kreatif dalam menemukan pemecahan dalam pembelajaran.</text:span></text:p>
      <text:p text:style-name="P15"><text:tab/>Pada kelompok kontrol pembelajaran berlangsung dengan metode ceramah, dan tanya jawab. Pembelajaran menggunakan metode ceramah peranannya lebih aktif dimainkan oleh guru. Pada proses belajar mengajar awalnya  siswa bersemangat untuk mengikuti pembelajaran, tetapi pada saat mereka mendengarkan penjelasan dari guru banyak siswa yang kurang antusias. Dalam kegiatan pembelajaran konvensional, siswa cenderung pasif dan kurang bersemangat dalam mengikuti pelajaran, siswa lebih mengandalkan bantuan dari guru. Dalam pembelajaran konvensional belum mampu memotivasi seluruh siswa untuk meningkatkan aktivitas dalam pembelajaran sehingga tidak membuat motivasi siswa tergugah.</text:p>
      <text:p text:style-name="P17"><text:span text:style-name="T37"><text:tab/>Selain </text:span><text:span text:style-name="T28">model pembelajaran </text:span><text:span text:style-name="T40">Quantum Teaching</text:span><text:span text:style-name="T37">, keberhasilan belajar siswa juga dipengaruhi oleh fa</text:span><text:span text:style-name="T28">k</text:span><text:span text:style-name="T37">tor-faktor yang lain, seperti yang dijelaskan oleh Slameto (</text:span><text:span text:style-name="T28">2013</text:span><text:span text:style-name="T37">:5</text:span><text:span text:style-name="T28">4</text:span><text:span text:style-name="T37">)</text:span> <text:span text:style-name="T37">Faktor intern adalah faktor yang dialami dan dihayati oleh siswa yang berpengaruh pada proses belajar sebagai berikut.</text:span> <text:span text:style-name="T37">Faktor psikologis</text:span> <text:span text:style-name="T28">yaitu minat. Siswa yang berminat terhadap pembelajaran IPA akan merasa </text:span><text:span text:style-name="T28">bersemangat untuk memperoleh pengetahuan. Dengan demikian siswa akan menjadi lebih aktif, termotivasi, dan senang dalam proses pembelajaran sehingga berpengaruh terhadap hasil belajar. </text:span></text:p>
      <text:p text:style-name="P19"/>
      <text:p text:style-name="P25">Kesimpulan dan Saran</text:p>
      <text:p text:style-name="P21"><text:span text:style-name="T45"><text:tab/></text:span><text:span text:style-name="T31">Berdasarkan hasil analisis dan pembahasan yang telah dipaparkan, maka dapat disimpulkan bahwa ada pengaruh positif </text:span><text:span text:style-name="T35">yang signifikan model pembelajaran </text:span><text:span text:style-name="T36">Quantum Teaching</text:span><text:span text:style-name="T35"> terhadap hasil belajar IPA siswa kelas IV SDN Kepatihan 06 Jember. </text:span><text:span text:style-name="T31">Hal ini dapat dilihat pada hasil penghitungan selisih nilai </text:span><text:span text:style-name="T35">rata-rata </text:span><text:span text:style-name="T32">pre-test </text:span><text:span text:style-name="T31">dan </text:span><text:span text:style-name="T32">post-tes </text:span><text:span text:style-name="T35">kelas eksperimen dan kontrol</text:span><text:span text:style-name="T42"> </text:span><text:span text:style-name="T31">yang menunjukkan bahwa </text:span><text:span text:style-name="T31"><draw:frame draw:style-name="fr4" draw:name="Object1" text:anchor-type="as-char" svg:y="-0.383cm" svg:width="1.032cm" svg:height="0.534cm" draw:z-index="18"><draw:object xlink:href="./Object 1" xlink:type="simple" xlink:show="embed" xlink:actuate="onLoad"/><draw:image xlink:href="./ObjectReplacements/Object 1" xlink:type="simple" xlink:show="embed" xlink:actuate="onLoad"/><svg:desc>formula</svg:desc></draw:frame></text:span><text:span text:style-name="T31">sebesar </text:span><text:span text:style-name="T35">5,727</text:span><text:span text:style-name="T42"> </text:span><text:span text:style-name="T31">dan</text:span><text:span text:style-name="T31"><draw:frame draw:style-name="fr4" draw:name="Object37" text:anchor-type="as-char" svg:y="-0.383cm" svg:width="0.891cm" svg:height="0.534cm" draw:z-index="19"><draw:object xlink:href="./Object 38" xlink:type="simple" xlink:show="embed" xlink:actuate="onLoad"/><draw:image xlink:href="./ObjectReplacements/Object 38" xlink:type="simple" xlink:show="embed" xlink:actuate="onLoad"/><svg:desc>formula</svg:desc></draw:frame></text:span><text:span text:style-name="T31">sebesar 1,99</text:span><text:span text:style-name="T35">4,</text:span><text:span text:style-name="T42"> </text:span><text:span text:style-name="T31">maka</text:span><text:span text:style-name="T31"><draw:frame draw:style-name="fr4" draw:name="Object38" text:anchor-type="as-char" svg:y="-0.383cm" svg:width="1.032cm" svg:height="0.534cm" draw:z-index="29"><draw:object xlink:href="./Object 8" xlink:type="simple" xlink:show="embed" xlink:actuate="onLoad"/><draw:image xlink:href="./ObjectReplacements/Object 8" xlink:type="simple" xlink:show="embed" xlink:actuate="onLoad"/></draw:frame></text:span><text:span text:style-name="T31"> &gt;</text:span><text:span text:style-name="T31"><draw:frame draw:style-name="fr4" draw:name="Object39" text:anchor-type="as-char" svg:y="-0.383cm" svg:width="0.891cm" svg:height="0.534cm" draw:z-index="20"><draw:object xlink:href="./Object 40" xlink:type="simple" xlink:show="embed" xlink:actuate="onLoad"/><draw:image xlink:href="./ObjectReplacements/Object 40" xlink:type="simple" xlink:show="embed" xlink:actuate="onLoad"/><svg:desc>formula</svg:desc></draw:frame></text:span><text:span text:style-name="T35">yaitu 5,727 &gt; 1,994 </text:span><text:span text:style-name="T31">d</text:span><text:span text:style-name="T35">ari</text:span><text:span text:style-name="T42"> </text:span><text:span text:style-name="T32">db</text:span><text:span text:style-name="T42"> </text:span><text:span text:style-name="T31">=</text:span><text:span text:style-name="T42"> </text:span><text:span text:style-name="T35">77</text:span><text:span text:style-name="T42"> </text:span><text:span text:style-name="T31">pada taraf signifikansi</text:span><text:span text:style-name="T42"> </text:span><text:span text:style-name="T31">5% sehingga</text:span><text:span text:style-name="T31"><draw:frame draw:style-name="fr4" draw:name="Object40" text:anchor-type="as-char" svg:y="-0.383cm" svg:width="0.728cm" svg:height="0.534cm" draw:z-index="21"><draw:object xlink:href="./Object 41" xlink:type="simple" xlink:show="embed" xlink:actuate="onLoad"/><draw:image xlink:href="./ObjectReplacements/Object 41" xlink:type="simple" xlink:show="embed" xlink:actuate="onLoad"/><svg:desc>formula</svg:desc></draw:frame></text:span><text:span text:style-name="T35">yang berbunyi tidak ada pengaruh yang signifikan model pembelajaran </text:span><text:span text:style-name="T36">Quantum Teaching </text:span><text:span text:style-name="T35">terhadap hasil belajar siswa kelas IV SD </text:span><text:span text:style-name="T31">ditolak dan </text:span><text:span text:style-name="T45"><draw:frame draw:style-name="fr4" draw:name="Object41" text:anchor-type="as-char" svg:y="-0.383cm" svg:width="0.741cm" svg:height="0.534cm" draw:z-index="22"><draw:object xlink:href="./Object 42" xlink:type="simple" xlink:show="embed" xlink:actuate="onLoad"/><draw:image xlink:href="./ObjectReplacements/Object 42" xlink:type="simple" xlink:show="embed" xlink:actuate="onLoad"/><svg:desc>formula</svg:desc></draw:frame></text:span><text:span text:style-name="T31">diterima.</text:span><text:span text:style-name="T42"> </text:span><text:span text:style-name="T35">Hasil perhitungan keefektifan relatif </text:span><text:span text:style-name="T31">diperoleh hasil ER sebesar </text:span><text:span text:style-name="T35">65,85</text:span><text:span text:style-name="T31">% sehingga dapat disimpulkan bahwa pencapaian hasil belajar siswa kelas IVB yang diajar dengan menggunakan model pembelajaran </text:span><text:span text:style-name="T32">Quantum Teaching</text:span><text:span text:style-name="T31"> menunjukkan hasil lebih </text:span><text:span text:style-name="T35">efektif</text:span><text:span text:style-name="T42"> </text:span><text:span text:style-name="T35">65,85</text:span><text:span text:style-name="T31">% dibandingkan dengan kelas IVA yang diajar tanpa menggunakan model pembelajaran </text:span><text:span text:style-name="T32">Quantum Teaching.</text:span><text:span text:style-name="T42"> </text:span><text:span text:style-name="T31">Hasil tersebut menunjukkan bahwa hasil belajar siswa pada kelas eksperimen </text:span><text:span text:style-name="T35">dengan menggunakan model pembelajaran </text:span><text:span text:style-name="T36">Quantum Teaching</text:span><text:span text:style-name="T35"> </text:span><text:span text:style-name="T31">lebih tinggi dibandingkan dengan hasil belajar siswa pada kelas </text:span><text:span text:style-name="T35">k</text:span><text:span text:style-name="T31">ontrol</text:span><text:span text:style-name="T42"> </text:span><text:span text:style-name="T35">tanpa menggunakan model pembelajaran </text:span><text:span text:style-name="T36">Quantum Teaching</text:span><text:span text:style-name="T31">.</text:span></text:p>
      <text:p text:style-name="P21"><text:span text:style-name="T31"><text:tab/>Berdasarkan pembahasan dan kesimpulan yang diperoleh, maka disarankan m</text:span><text:span text:style-name="T35">odel pembelajaran </text:span><text:span text:style-name="T36">Quantum Teaching</text:span><text:span text:style-name="T32"> </text:span><text:span text:style-name="T62">digunakan sebagai bahan pertimbangan salah satu metode dan strategi belajar yang dapat diterapkan dalam pembelajaran IPA. </text:span><text:span text:style-name="T35"><text:s/></text:span></text:p>
      <text:p text:style-name="P15"/>
      <text:p text:style-name="P13"><text:s/></text:p>
      <text:p text:style-name="P13"/>
      <text:p text:style-name="P13"/>
      <text:p text:style-name="P25"><text:soft-page-break/>Daftar Pustaka</text:p>
      <text:list xml:id="list101373427937751280" text:style-name="L1">
        <text:list-item>
          <text:p text:style-name="P43"><text:span text:style-name="T69">Arikunto, S. 2006. </text:span><text:span text:style-name="T7">Prosedur Penelitian Suatu Pendekatan Praktik</text:span><text:span text:style-name="T69">. Edisi Revisi. Jakarta: PT Rineka Cipta.</text:span></text:p>
        </text:list-item>
        <text:list-item>
          <text:p text:style-name="P43"><text:span text:style-name="T69">De porter, B., Reardon, M., dan Nourie, S. S. 2003. </text:span><text:span text:style-name="T7">Quantum Teaching </text:span><text:span text:style-name="T68">Mempraktikkan Q</text:span><text:span text:style-name="T6">uantum Learning</text:span><text:span text:style-name="T68"> di Ruang-ruang Kelas</text:span><text:span text:style-name="T69">. Terjemahan oleh Ary Nilandri. Bandung: Kaifa.</text:span></text:p>
        </text:list-item>
        <text:list-item>
          <text:p text:style-name="P43"><text:span text:style-name="T69">Masyhud, M. S. 2014. </text:span><text:span text:style-name="T7">Metode Penelitian Pendidikan</text:span><text:span text:style-name="T69">. Jember: Lembaga Pengembangan Manajemen dan Profesi Kependidikan.</text:span><text:span text:style-name="T71"> </text:span></text:p>
        </text:list-item>
        <text:list-item>
          <text:p text:style-name="P44">Slameto. 2013. Belajar dan Faktor-faktor yang Mempengaruhinya. Jakarta: Rineka Cipta</text:p>
        </text:list-item>
        <text:list-item>
          <text:p text:style-name="P43"><text:span text:style-name="T70">Susanto, A. 2013. </text:span><text:span text:style-name="T7">Teori Belajar &amp; Pembelajaran di Sekolah Dasar.</text:span><text:span text:style-name="T69"> Jakarta: Kencana Prenadamedia Group.</text:span></text:p>
        </text:list-item>
        <text:list-item>
          <text:p text:style-name="P43">Sutrisno, L., dan Kresnadi, H. 2007. <text:span text:style-name="T7">Pengembangan Pembelajaran IPA SD</text:span><text:span text:style-name="T69">. Jakarta: Direktorat Jendral Pendidikan Tinggi.</text:span></text:p>
        </text:list-item>
        <text:list-item>
          <text:p text:style-name="P43"><text:span text:style-name="T69">Wena, M. 2009. </text:span><text:span text:style-name="T7">Strategi Pembelajaran Inovatif Kontemporer</text:span><text:span text:style-name="T69">. Jakarta: PT Bumi Aksara. </text:span></text:p>
          <text:p text:style-name="P45"/>
        </text:list-item>
      </text:list>
      <text:list xml:id="list112637954410317683" text:style-name="WW8Num12">
        <text:list-header>
          <text:p text:style-name="P46"/>
        </text:list-header>
      </text:list>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MR12" svg:font-family="CMR12"/>
    <style:font-face style:name="Calibri1" svg:font-family="Calibri"/>
    <style:font-face style:name="Calibri" svg:font-family="Calibri, sans-serif"/>
    <style:font-face style:name="OpenSymbol" svg:font-family="OpenSymbol"/>
    <style:font-face style:name="Times New Roman3" svg:font-family="'Times New Roman'"/>
    <style:font-face style:name="Times New Roman1" svg:font-family="'Times New Roman', serif"/>
    <style:font-face style:name="Courier New" svg:font-family="'Courier New'" style:font-family-generic="modern"/>
    <style:font-face style:name="Arial" svg:font-family="Arial" style:font-family-generic="swiss"/>
    <style:font-face style:name="Lucida Sans"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imes New Roman2" svg:font-family="'Times New Roman'" style:font-adornments="Italic" style:font-family-generic="roman"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d" fo:country="ID"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d" fo:country="ID"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034cm" fo:line-height="100%" fo:text-align="justify" style:justify-single-word="false" fo:orphans="2" fo:widows="2" fo:text-indent="0cm" style:auto-text-indent="false"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style>
    <style:style style:name="Heading_20_1" style:display-name="Heading 1" style:family="paragraph" style:parent-style-name="Standard" style:next-style-name="Standard" style:default-outline-level="1" style:class="text">
      <style:paragraph-properties fo:margin-top="0.423cm" fo:margin-bottom="0.141cm"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212cm" fo:margin-bottom="0.106cm"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508cm" fo:margin-right="0cm" fo:margin-top="0cm" fo:margin-bottom="0cm" fo:text-indent="0cm"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2.032cm" fo:margin-right="0cm" fo:margin-top="0.423cm" fo:margin-bottom="0.106cm" fo:text-indent="-1.27cm"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3.302cm" fo:margin-right="0cm" fo:margin-top="0.423cm" fo:margin-bottom="0.106cm" fo:text-indent="-1.27cm"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4.572cm" fo:margin-right="0cm" fo:margin-top="0.423cm" fo:margin-bottom="0.106cm" fo:text-indent="-1.27cm"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5.842cm" fo:margin-right="0cm" fo:margin-top="0.423cm" fo:margin-bottom="0.106cm" fo:text-indent="-1.27cm"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7.112cm" fo:margin-right="0cm" fo:margin-top="0.423cm" fo:margin-bottom="0.106cm" fo:text-indent="-1.27cm"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8.382cm" fo:margin-right="0cm" fo:margin-top="0.423cm" fo:margin-bottom="0.106cm" fo:text-indent="-1.27cm"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cm" fo:margin-right="0cm" fo:margin-top="0.035cm" fo:margin-bottom="0cm" fo:text-align="justify" style:justify-single-word="false" fo:text-indent="0.356cm"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cm" fo:margin-bottom="0.564cm" fo:text-align="center" style:justify-single-word="false"/>
      <style:text-properties fo:font-size="11pt" style:font-size-asian="11pt" style:font-size-complex="11pt"/>
    </style:style>
    <style:style style:name="Footnote" style:family="paragraph" style:parent-style-name="Standard" style:class="extra">
      <style:paragraph-properties fo:margin-left="0cm" fo:margin-right="0cm" fo:margin-top="0cm" fo:margin-bottom="0cm" fo:text-align="justify" style:justify-single-word="false" fo:text-indent="0.356cm" style:auto-text-indent="false"/>
      <style:text-properties fo:font-size="8pt" style:font-size-asian="8pt" style:font-size-complex="8pt"/>
    </style:style>
    <style:style style:name="References" style:family="paragraph" style:parent-style-name="Standard" style:list-style-name="WW8Num6">
      <style:paragraph-properties fo:margin-left="0.635cm" fo:margin-right="0cm" fo:margin-top="0cm" fo:margin-bottom="0cm" fo:text-align="justify" style:justify-single-word="false" fo:text-indent="-0.635cm" style:auto-text-indent="false"/>
      <style:text-properties fo:font-size="8pt" style:font-size-asian="8pt" style:font-size-complex="8pt"/>
    </style:style>
    <style:style style:name="IndexTerms" style:family="paragraph" style:parent-style-name="Standard" style:next-style-name="Standard">
      <style:paragraph-properties fo:margin-left="0cm" fo:margin-right="0cm" fo:margin-top="0cm" fo:margin-bottom="0cm" fo:text-align="justify" style:justify-single-word="false" fo:text-indent="0.356cm"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Text" style:family="paragraph" style:parent-style-name="Standard" style:class="extra">
      <style:paragraph-properties fo:margin-left="0cm" fo:margin-right="0cm" fo:margin-top="0cm" fo:margin-bottom="0cm" fo:line-height="105%" fo:text-align="justify" style:justify-single-word="false" fo:orphans="0" fo:widows="0" fo:text-indent="0.356cm"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cm" fo:margin-right="0cm" fo:margin-top="0cm" fo:margin-bottom="0cm" fo:text-indent="0cm" style:auto-text-indent="false"/>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8.89cm" style:type="right"/>
        </style:tab-stops>
      </style:paragraph-properties>
    </style:style>
    <style:style style:name="Text_20_body_20_indent" style:display-name="Text body indent" style:family="paragraph" style:parent-style-name="Standard" style:class="text">
      <style:paragraph-properties fo:margin-left="1.111cm" fo:margin-right="0cm" fo:margin-top="0cm" fo:margin-bottom="0cm" fo:text-indent="-1.111cm"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425cm"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WW8Num11z0" style:family="text">
      <style:text-properties style:font-name="Wingdings"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RTF_5f_Num_20_5_20_1" style:display-name="RTF_Num 5 1" style:family="text">
      <style:text-properties style:font-name="Symbol1"/>
    </style:style>
    <style:style style:name="RTF_5f_Num_20_6_20_1" style:display-name="RTF_Num 6 1" style:family="text">
      <style:text-properties style:font-name="Symbol1"/>
    </style:style>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suffix="." style:num-format="I">
        <style:list-level-properties text:list-level-position-and-space-mode="label-alignment">
          <style:list-level-label-alignment text:label-followed-by="listtab" text:list-tab-stop-position="0.254cm"/>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254cm"/>
        </style:list-level-properties>
      </text:outline-level-style>
      <text:outline-level-style text:level="3" style:num-suffix=")" style:num-format="1">
        <style:list-level-properties text:list-level-position-and-space-mode="label-alignment">
          <style:list-level-label-alignment text:label-followed-by="listtab" text:list-tab-stop-position="0.254cm"/>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1.27cm" fo:text-indent="-1.27cm" fo:margin-left="2.032cm"/>
        </style:list-level-properties>
      </text:outline-level-style>
      <text:outline-level-style text:level="5" style:num-prefix="(" style:num-suffix=")" style:num-format="1">
        <style:list-level-properties text:list-level-position-and-space-mode="label-alignment">
          <style:list-level-label-alignment text:label-followed-by="listtab" text:list-tab-stop-position="1.27cm" fo:text-indent="-1.27cm" fo:margin-left="3.302cm"/>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1.27cm" fo:text-indent="-1.27cm" fo:margin-left="4.572cm"/>
        </style:list-level-properties>
      </text:outline-level-style>
      <text:outline-level-style text:level="7" style:num-prefix="(" style:num-suffix=")" style:num-format="i">
        <style:list-level-properties text:list-level-position-and-space-mode="label-alignment">
          <style:list-level-label-alignment text:label-followed-by="listtab" text:list-tab-stop-position="1.27cm" fo:text-indent="-1.27cm" fo:margin-left="5.842cm"/>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1.27cm" fo:text-indent="-1.27cm" fo:margin-left="7.112cm"/>
        </style:list-level-properties>
      </text:outline-level-style>
      <text:outline-level-style text:level="9" style:num-prefix="(" style:num-suffix=")" style:num-format="i">
        <style:list-level-properties text:list-level-position-and-space-mode="label-alignment">
          <style:list-level-label-alignment text:label-followed-by="listtab" text:list-tab-stop-position="1.27cm" fo:text-indent="-1.27cm" fo:margin-left="8.38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2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254cm"/>
        </style:list-level-properties>
      </text:list-level-style-number>
      <text:list-level-style-number text:level="3" style:num-suffix=")" style:num-format="1">
        <style:list-level-properties text:list-level-position-and-space-mode="label-alignment">
          <style:list-level-label-alignment text:label-followed-by="listtab" text:list-tab-stop-position="0.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1.27cm" fo:text-indent="-1.27cm" fo:margin-left="2.032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1.27cm" fo:text-indent="-1.27cm" fo:margin-left="3.302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1.27cm" fo:text-indent="-1.27cm" fo:margin-left="4.572cm"/>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1.27cm" fo:text-indent="-1.27cm" fo:margin-left="5.842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1.27cm" fo:text-indent="-1.27cm" fo:margin-left="7.112cm"/>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1.27cm" fo:text-indent="-1.27cm" fo:margin-left="8.3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consecutive-numbering="true">
      <text:list-level-style-number text:level="1" text:style-name="RTF_5f_Num_20_5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consecutive-numbering="true">
      <text:list-level-style-number text:level="1" text:style-name="RTF_5f_Num_20_6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paragraph-properties fo:margin-left="0cm" fo:margin-right="0.635cm" fo:text-align="start" style:justify-single-word="false" fo:text-indent="0cm" style:auto-text-indent="false"/>
    </style:style>
    <style:style style:name="MP2" style:family="paragraph" style:parent-style-name="Standard">
      <style:paragraph-properties fo:margin-left="0cm" fo:margin-right="0.635cm" fo:text-indent="0cm" style:auto-text-indent="false"/>
    </style:style>
    <style:style style:name="MT1" style:family="text">
      <style:text-properties fo:language="sv" fo:country="SE" fo:font-style="italic" style:font-style-asian="italic" style:font-style-complex="italic"/>
    </style:style>
    <style:style style:name="MT2" style:family="text">
      <style:text-properties fo:language="sv" fo:country="SE"/>
    </style:style>
    <style:style style:name="MT3" style:family="text">
      <style:text-properties fo:language="sv" fo:country="SE" fo:font-weight="bold" style:font-weight-asian="bold" style:font-weight-complex="bold"/>
    </style:style>
    <style:style style:name="MT4"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0.76cm" fo:margin-bottom="1.78cm" fo:margin-left="1.651cm" fo:margin-right="1.651cm" fo:background-color="transparent"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xlink:href="Pictures/10000201000001F4000001FF4C3A75D1.png" xlink:type="simple" xlink:actuate="onLoad" style:position="center center" style:repeat="no-repeat"/>
        <style:columns fo:column-count="2" fo:column-gap="0.508cm">
          <style:column style:rel-width="32767*" fo:start-indent="0cm" fo:end-indent="0.254cm"/>
          <style:column style:rel-width="32768*" fo:start-indent="0.254cm" fo:end-indent="0cm"/>
        </style:columns>
        <style:footnote-sep style:width="0.018cm" style:distance-before-sep="0.101cm" style:distance-after-sep="0.101cm" style:adjustment="left" style:rel-width="25%" style:color="#000000"/>
      </style:page-layout-properties>
      <style:header-style>
        <style:header-footer-properties fo:min-height="1.02cm" fo:margin-left="0cm" fo:margin-right="0cm" fo:margin-bottom="0.921cm" style:dynamic-spacing="true"/>
      </style:header-style>
      <style:footer-style>
        <style:header-footer-properties fo:min-height="0cm" fo:margin-left="0cm" fo:margin-right="0cm" fo:margin-top="0.499cm"/>
      </style:footer-style>
    </style:page-layout>
    <style:page-layout style:name="Mpm2">
      <style:page-layout-properties fo:page-width="21.59cm" fo:page-height="27.94cm" style:num-format="1" style:print-orientation="portrait" fo:margin-top="1.78cm" fo:margin-bottom="1.78cm" fo:margin-left="1.651cm" fo:margin-right="1.651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columns fo:column-count="2" fo:column-gap="0.508cm">
          <style:column style:rel-width="32767*" fo:start-indent="0cm" fo:end-indent="0.254cm"/>
          <style:column style:rel-width="32768*" fo:start-indent="0.254cm" fo:end-indent="0cm"/>
        </style:columns>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6cm" fo:page-height="29.693cm" style:num-format="1" style:print-orientation="portrait" fo:margin-top="2.54cm" fo:margin-bottom="2.54cm" fo:margin-left="3.175cm" fo:margin-right="3.175cm" fo:background-color="transparent" style:writing-mode="lr-tb" style:footnote-max-height="0cm">
        <style:background-image xlink:href="Pictures/10000201000001F4000001FF4C3A75D1.png" xlink:type="simple" xlink:actuate="onLoad" style:repeat="stretch"/>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6" text:anchor-type="paragraph" svg:y="0.002cm" fo:min-width="0.041cm" draw:z-index="5"><draw:text-box fo:min-height="0.37cm"><text:p text:style-name="Standard"><text:page-number text:select-page="current">5</text:page-number></text:p></draw:text-box></draw:frame><text:span text:style-name="Page_20_Number"><text:span text:style-name="MT1">Alviyan</text:span></text:span><text:span text:style-name="Page_20_Number"><text:span text:style-name="MT2"> </text:span></text:span><text:span text:style-name="Page_20_Number"><text:span text:style-name="MT1">et al., Pengaruh Model Pembelajaran Quantum Teaching...</text:span></text:span></text:p>
      </style:header>
      <style:footer>
        <text:p text:style-name="MP2"><text:span text:style-name="MT2">UNEJ JURNAL EDUKASI 2015, I (</text:span><text:span text:style-name="MT3">1</text:span><text:span text:style-name="MT2">): </text:span><text:span text:style-name="Page_20_Number">1-</text:span><text:span text:style-name="Page_20_Number"><text:page-count style:num-format="1">5</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initial-creator>sis siswoyo</meta:initial-creator>
    <meta:creation-date>2012-10-03T07:18:45</meta:creation-date>
    <meta:editing-cycles>166</meta:editing-cycles>
    <meta:editing-duration>P3DT8H25M19S</meta:editing-duration>
    <meta:generator>OpenOffice/4.1.1$Win32 OpenOffice.org_project/411m6$Build-9775</meta:generator>
    <dc:date>2016-01-22T09:01:49.18</dc:date>
    <meta:print-date>2015-06-17T14:10:30.18</meta:print-date>
    <dc:creator>dedi alviyan</dc:creator>
    <meta:document-statistic meta:table-count="0" meta:image-count="2" meta:object-count="20" meta:page-count="5" meta:paragraph-count="57" meta:word-count="2695" meta:character-count="20392"/>
    <meta:user-defined meta:name="Info 1"/>
    <meta:user-defined meta:name="Info 2"/>
    <meta:user-defined meta:name="Info 3"/>
    <meta:user-defined meta:name="Info 4"/>
  </office:meta>
</office:document-meta>
</file>

<file path=Object 1/content.xml><?xml version="1.0" encoding="utf-8"?>
<math xmlns="http://www.w3.org/1998/Math/MathML">
  <semantics>
    <mrow>
      <msub>
        <mi>t</mi>
        <mrow>
          <mi mathvariant="italic">hitung</mi>
        </mrow>
      </msub>
    </mrow>
    <annotation encoding="StarMath 5.0">t_{hitung}
</annotation>
  </semantics>
</math>
</file>

<file path=Object 140/content.xml><?xml version="1.0" encoding="utf-8"?>
<math xmlns="http://www.w3.org/1998/Math/MathML">
  <semantics>
    <mrow>
      <msub>
        <mi>t</mi>
        <mrow>
          <mi mathvariant="italic">hitung</mi>
        </mrow>
      </msub>
    </mrow>
    <annotation encoding="StarMath 5.0">t_{hitung}
</annotation>
  </semantics>
</math>
</file>

<file path=Object 141/content.xml><?xml version="1.0" encoding="utf-8"?>
<math xmlns="http://www.w3.org/1998/Math/MathML">
  <semantics>
    <mrow>
      <msub>
        <mi>t</mi>
        <mrow>
          <mi mathvariant="italic">tabel</mi>
        </mrow>
      </msub>
    </mrow>
    <annotation encoding="StarMath 5.0">t_{tabel}
</annotation>
  </semantics>
</math>
</file>

<file path=Object 142/content.xml><?xml version="1.0" encoding="utf-8"?>
<math xmlns="http://www.w3.org/1998/Math/MathML">
  <semantics>
    <mrow>
      <msub>
        <mi>t</mi>
        <mrow>
          <mn>0</mn>
        </mrow>
      </msub>
    </mrow>
    <annotation encoding="StarMath 5.0">t_{0}
</annotation>
  </semantics>
</math>
</file>

<file path=Object 144/content.xml><?xml version="1.0" encoding="utf-8"?>
<math xmlns="http://www.w3.org/1998/Math/MathML">
  <semantics>
    <mrow>
      <msub>
        <mi>t</mi>
        <mrow>
          <mi mathvariant="italic">tabel</mi>
        </mrow>
      </msub>
    </mrow>
    <annotation encoding="StarMath 5.0">t_{tabel}
</annotation>
  </semantics>
</math>
</file>

<file path=Object 145/content.xml><?xml version="1.0" encoding="utf-8"?>
<math xmlns="http://www.w3.org/1998/Math/MathML">
  <semantics>
    <mrow>
      <msub>
        <mi>t</mi>
        <mrow>
          <mi mathvariant="italic">hitung</mi>
        </mrow>
      </msub>
    </mrow>
    <annotation encoding="StarMath 5.0">t_{hitung}
</annotation>
  </semantics>
</math>
</file>

<file path=Object 146/content.xml><?xml version="1.0" encoding="utf-8"?>
<math xmlns="http://www.w3.org/1998/Math/MathML">
  <semantics>
    <mrow>
      <msub>
        <mi>t</mi>
        <mrow>
          <mi mathvariant="italic">tabel</mi>
        </mrow>
      </msub>
    </mrow>
    <annotation encoding="StarMath 5.0">t_{tabel}
</annotation>
  </semantics>
</math>
</file>

<file path=Object 147/content.xml><?xml version="1.0" encoding="utf-8"?>
<math xmlns="http://www.w3.org/1998/Math/MathML">
  <semantics>
    <mrow>
      <msub>
        <mi>t</mi>
        <mrow>
          <mi mathvariant="italic">tabel</mi>
        </mrow>
      </msub>
    </mrow>
    <annotation encoding="StarMath 5.0">t_{tabel}
</annotation>
  </semantics>
</math>
</file>

<file path=Object 2/content.xml><?xml version="1.0" encoding="utf-8"?>
<math xmlns="http://www.w3.org/1998/Math/MathML">
  <semantics>
    <mrow>
      <msub>
        <mi>t</mi>
        <mrow>
          <mi mathvariant="italic">hitung</mi>
        </mrow>
      </msub>
    </mrow>
    <annotation encoding="StarMath 5.0">t_{hitung}
</annotation>
  </semantics>
</math>
</file>

<file path=Object 3/content.xml><?xml version="1.0" encoding="utf-8"?>
<math xmlns="http://www.w3.org/1998/Math/MathML">
  <semantics>
    <mrow>
      <msub>
        <mi>t</mi>
        <mrow>
          <mi mathvariant="italic">hitung</mi>
        </mrow>
      </msub>
    </mrow>
    <annotation encoding="StarMath 5.0">t_{hitung}
</annotation>
  </semantics>
</math>
</file>

<file path=Object 37/content.xml><?xml version="1.0" encoding="utf-8"?>
<math xmlns="http://www.w3.org/1998/Math/MathML">
  <semantics>
    <mrow>
      <msub>
        <mi>t</mi>
        <mrow>
          <mi mathvariant="italic">hitung</mi>
        </mrow>
      </msub>
    </mrow>
    <annotation encoding="StarMath 5.0">t_{hitung}
</annotation>
  </semantics>
</math>
</file>

<file path=Object 38/content.xml><?xml version="1.0" encoding="utf-8"?>
<math xmlns="http://www.w3.org/1998/Math/MathML">
  <semantics>
    <mrow>
      <msub>
        <mi>t</mi>
        <mrow>
          <mi mathvariant="italic">tabel</mi>
        </mrow>
      </msub>
    </mrow>
    <annotation encoding="StarMath 5.0">t_{tabel}
</annotation>
  </semantics>
</math>
</file>

<file path=Object 4/content.xml><?xml version="1.0" encoding="utf-8"?>
<math xmlns="http://www.w3.org/1998/Math/MathML">
  <semantics>
    <mrow>
      <msub>
        <mi>t</mi>
        <mrow>
          <mi mathvariant="italic">tabel</mi>
        </mrow>
      </msub>
    </mrow>
    <annotation encoding="StarMath 5.0">t_{tabel}
</annotation>
  </semantics>
</math>
</file>

<file path=Object 40/content.xml><?xml version="1.0" encoding="utf-8"?>
<math xmlns="http://www.w3.org/1998/Math/MathML">
  <semantics>
    <mrow>
      <msub>
        <mi>t</mi>
        <mrow>
          <mi mathvariant="italic">tabel</mi>
        </mrow>
      </msub>
    </mrow>
    <annotation encoding="StarMath 5.0">t_{tabel}
</annotation>
  </semantics>
</math>
</file>

<file path=Object 41/content.xml><?xml version="1.0" encoding="utf-8"?>
<math xmlns="http://www.w3.org/1998/Math/MathML">
  <semantics>
    <mrow>
      <msub>
        <mi>H</mi>
        <mrow>
          <mn>0</mn>
        </mrow>
      </msub>
    </mrow>
    <annotation encoding="StarMath 5.0">H_{0}
</annotation>
  </semantics>
</math>
</file>

<file path=Object 42/content.xml><?xml version="1.0" encoding="utf-8"?>
<math xmlns="http://www.w3.org/1998/Math/MathML">
  <semantics>
    <mrow>
      <msub>
        <mi>H</mi>
        <mrow>
          <mi>a</mi>
        </mrow>
      </msub>
    </mrow>
    <annotation encoding="StarMath 5.0">H_{a}
</annotation>
  </semantics>
</math>
</file>

<file path=Object 5/content.xml><?xml version="1.0" encoding="utf-8"?>
<math xmlns="http://www.w3.org/1998/Math/MathML">
  <semantics>
    <mrow>
      <mrow>
        <mo stretchy="false">(</mo>
        <mrow>
          <msub>
            <mi>H</mi>
            <mrow>
              <mn>0</mn>
            </mrow>
          </msub>
        </mrow>
        <mo stretchy="false">)</mo>
      </mrow>
    </mrow>
    <annotation encoding="StarMath 5.0">(H_{0})
</annotation>
  </semantics>
</math>
</file>

<file path=Object 6/content.xml><?xml version="1.0" encoding="utf-8"?>
<math xmlns="http://www.w3.org/1998/Math/MathML">
  <semantics>
    <mrow>
      <mrow>
        <mo stretchy="false">(</mo>
        <mrow>
          <msub>
            <mi>H</mi>
            <mrow>
              <mi>a</mi>
            </mrow>
          </msub>
        </mrow>
        <mo stretchy="false">)</mo>
      </mrow>
    </mrow>
    <annotation encoding="StarMath 5.0">(H_{a})
</annotation>
  </semantics>
</math>
</file>

<file path=Object 7/content.xml><?xml version="1.0" encoding="utf-8"?>
<math xmlns="http://www.w3.org/1998/Math/MathML">
  <semantics>
    <mrow>
      <msub>
        <mi>t</mi>
        <mrow>
          <mn>0</mn>
        </mrow>
      </msub>
    </mrow>
    <annotation encoding="StarMath 5.0">t_{0}
</annotation>
  </semantics>
</math>
</file>

<file path=Object 8/content.xml><?xml version="1.0" encoding="utf-8"?>
<math xmlns="http://www.w3.org/1998/Math/MathML">
  <semantics>
    <mrow>
      <msub>
        <mi>t</mi>
        <mrow>
          <mi mathvariant="italic">hitung</mi>
        </mrow>
      </msub>
    </mrow>
    <annotation encoding="StarMath 5.0">t_{hitung}
</annotation>
  </semantics>
</math>
</file>