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1.9in" fo:margin-left="0.7215in" fo:margin-right="0.7625in" table:align="margins" style:writing-mode="lr-tb"/>
    </style:style>
    <style:style style:name="Table3.A" style:family="table-column">
      <style:table-column-properties style:column-width="0.3597in" style:rel-column-width="12407*"/>
    </style:style>
    <style:style style:name="Table3.B" style:family="table-column">
      <style:table-column-properties style:column-width="0.9167in" style:rel-column-width="31617*"/>
    </style:style>
    <style:style style:name="Table3.C" style:family="table-column">
      <style:table-column-properties style:column-width="0.6236in" style:rel-column-width="21511*"/>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none"/>
    </style:style>
    <style:style style:name="Table3.A5" style:family="table-cell">
      <style:table-cell-properties fo:padding="0.0382in" fo:border-left="none" fo:border-right="none" fo:border-top="none" fo:border-bottom="0.0007in solid #000000"/>
    </style:style>
    <style:style style:name="Table1" style:family="table">
      <style:table-properties style:width="2.2472in" fo:margin-left="0.3549in" fo:margin-right="0.7819in" table:align="margins" style:writing-mode="lr-tb"/>
    </style:style>
    <style:style style:name="Table1.A" style:family="table-column">
      <style:table-column-properties style:column-width="0.3813in" style:rel-column-width="11118*"/>
    </style:style>
    <style:style style:name="Table1.B" style:family="table-column">
      <style:table-column-properties style:column-width="0.8in" style:rel-column-width="23330*"/>
    </style:style>
    <style:style style:name="Table1.C" style:family="table-column">
      <style:table-column-properties style:column-width="0.4549in" style:rel-column-width="13264*"/>
    </style:style>
    <style:style style:name="Table1.D" style:family="table-column">
      <style:table-column-properties style:column-width="0.6111in" style:rel-column-width="17823*"/>
    </style:style>
    <style:style style:name="Table1.A1" style:family="table-cell">
      <style:table-cell-properties fo:padding="0.0382in" fo:border-left="none" fo:border-right="none" fo:border-top="0.0007in solid #000000" fo:border-bottom="0.0007in solid #000000"/>
    </style:style>
    <style:style style:name="Table1.B1" style:family="table-cell">
      <style:table-cell-properties style:vertical-align="middle" fo:padding="0.0382in" fo:border-left="none" fo:border-right="none" fo:border-top="0.0007in solid #000000" fo:border-bottom="0.0007in solid #000000"/>
    </style:style>
    <style:style style:name="Table1.C2" style:family="table-cell" style:data-style-name="N0"/>
    <style:style style:name="Table1.C6" style:family="table-cell" style:data-style-name="N0">
      <style:table-cell-properties style:vertical-align="middle" fo:padding="0.0382in" fo:border-left="none" fo:border-right="none" fo:border-top="0.0007in solid #000000" fo:border-bottom="0.0007in solid #000000"/>
    </style:style>
    <style:style style:name="Table2" style:family="table">
      <style:table-properties style:width="2.1056in" fo:margin-left="0.3361in" fo:margin-right="0.9424in" table:align="margins" style:writing-mode="lr-tb"/>
    </style:style>
    <style:style style:name="Table2.A" style:family="table-column">
      <style:table-column-properties style:column-width="0.2861in" style:rel-column-width="8905*"/>
    </style:style>
    <style:style style:name="Table2.B" style:family="table-column">
      <style:table-column-properties style:column-width="0.8438in" style:rel-column-width="26261*"/>
    </style:style>
    <style:style style:name="Table2.C" style:family="table-column">
      <style:table-column-properties style:column-width="0.3813in" style:rel-column-width="11866*"/>
    </style:style>
    <style:style style:name="Table2.D" style:family="table-column">
      <style:table-column-properties style:column-width="0.5944in" style:rel-column-width="18503*"/>
    </style:style>
    <style:style style:name="Table2.A1" style:family="table-cell">
      <style:table-cell-properties fo:padding="0.0382in" fo:border-left="none" fo:border-right="none" fo:border-top="0.0007in solid #000000" fo:border-bottom="0.0007in solid #000000"/>
    </style:style>
    <style:style style:name="Table2.B1" style:family="table-cell">
      <style:table-cell-properties style:vertical-align="middle" fo:padding="0.0382in" fo:border-left="none" fo:border-right="none" fo:border-top="0.0007in solid #000000" fo:border-bottom="0.0007in solid #000000"/>
    </style:style>
    <style:style style:name="Table2.C2" style:family="table-cell" style:data-style-name="N0"/>
    <style:style style:name="Table2.C6" style:family="table-cell" style:data-style-name="N0">
      <style:table-cell-properties style:vertical-align="middle" fo:padding="0.0382in" fo:border-left="none" fo:border-right="none" fo:border-top="0.0007in solid #000000"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10" style:family="paragraph" style:parent-style-name="Text_20_body">
      <style:paragraph-properties fo:margin-left="0in" fo:margin-right="0in" fo:margin-top="0in" fo:margin-bottom="0in" fo:text-align="justify" style:justify-single-word="false" fo:text-indent="0in" style:auto-text-indent="false"/>
    </style:style>
    <style:style style:name="P11"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font-size-asian="10pt" style:font-size-complex="10pt"/>
    </style:style>
    <style:style style:name="P1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text-properties style:font-name="Times New Roman1" fo:font-size="10pt" fo:font-weight="bold" style:font-size-asian="10pt" style:font-size-complex="10pt"/>
    </style:style>
    <style:style style:name="P1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1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text-properties style:font-name="Times New Roman1" fo:font-size="10pt" fo:font-weight="normal" style:font-size-asian="10pt" style:font-weight-asian="normal" style:font-size-complex="10pt" style:font-weight-complex="normal"/>
    </style:style>
    <style:style style:name="P1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2pt"/>
    </style:style>
    <style:style style:name="P18"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text-properties style:text-position="33% 58%" style:font-name="Times New Roman1" fo:font-size="10pt" fo:font-weight="normal" style:font-size-asian="10pt" style:font-weight-asian="normal" style:font-size-complex="10pt" style:font-weight-complex="normal"/>
    </style:style>
    <style:style style:name="P19"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20"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fo:font-size="12pt" fo:language="sv" fo:country="SE" fo:font-weight="bold"/>
    </style:style>
    <style:style style:name="P21"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2"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Abstract">
      <style:paragraph-properties fo:margin-left="0in" fo:margin-right="0in" fo:line-height="100%" fo:text-indent="0in" style:auto-text-indent="false"/>
    </style:style>
    <style:style style:name="P24"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style:font-size-asian="10pt" style:font-size-complex="10pt"/>
    </style:style>
    <style:style style:name="P25"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fo:font-weight="bold" style:font-size-asian="10pt" style:font-size-complex="10pt"/>
    </style:style>
    <style:style style:name="P26" style:family="paragraph" style:parent-style-name="Text">
      <style:paragraph-properties fo:margin-left="0in" fo:margin-right="0in" fo:line-height="100%" fo:text-indent="0in" style:auto-text-indent="false"/>
    </style:style>
    <style:style style:name="P27" style:family="paragraph" style:parent-style-name="Table_20_Contents">
      <style:paragraph-properties fo:margin-left="0in" fo:margin-right="0in" fo:margin-top="0.0402in" fo:margin-bottom="0.0402in" fo:text-align="center" style:justify-single-word="false" fo:text-indent="0in" style:auto-text-indent="false" fo:padding="0in" fo:border="none"/>
      <style:text-properties style:font-name="Times New Roman1" fo:font-size="10pt" fo:font-weight="bold" style:font-size-asian="10pt" style:font-size-complex="10pt"/>
    </style:style>
    <style:style style:name="P28" style:family="paragraph" style:parent-style-name="Table_20_Contents">
      <style:paragraph-properties fo:margin-left="0in" fo:margin-right="0in" fo:margin-top="0.0402in" fo:margin-bottom="0.0402in" fo:text-align="center" style:justify-single-word="false" fo:text-indent="0in" style:auto-text-indent="false" fo:padding="0in" fo:border="none"/>
      <style:text-properties style:font-name="Times New Roman1" fo:font-size="10pt" style:font-size-asian="10pt" style:font-size-complex="10pt"/>
    </style:style>
    <style:style style:name="P29" style:family="paragraph" style:parent-style-name="Authors">
      <style:paragraph-properties fo:margin-top="0in" fo:margin-bottom="0in"/>
    </style:style>
    <style:style style:name="P30" style:family="paragraph" style:parent-style-name="Text_20_body">
      <style:paragraph-properties fo:margin-top="0in" fo:margin-bottom="0in" fo:text-align="justify" style:justify-single-word="false"/>
      <style:text-properties fo:font-size="10pt" fo:font-weight="bold"/>
    </style:style>
    <style:style style:name="P31" style:family="paragraph" style:parent-style-name="Text_20_body">
      <style:paragraph-properties fo:margin-top="0in" fo:margin-bottom="0in" fo:text-align="justify" style:justify-single-word="false">
        <style:tab-stops/>
      </style:paragraph-properties>
      <style:text-properties fo:color="#000000" style:font-name="Times New Roman1" fo:font-size="8pt" fo:language="en" fo:country="AU" style:font-size-asian="8pt" style:font-size-complex="8pt"/>
    </style:style>
    <style:style style:name="P32" style:family="paragraph" style:parent-style-name="Normal">
      <style:paragraph-properties fo:margin-top="0in" fo:margin-bottom="0in" fo:line-height="150%" fo:text-align="center" style:justify-single-word="false"/>
      <style:text-properties fo:font-size="10pt" style:font-size-asian="10pt" style:font-size-complex="10pt"/>
    </style:style>
    <style:style style:name="P33"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4" style:family="paragraph" style:parent-style-name="Normal">
      <style:paragraph-properties fo:text-align="justify" style:justify-single-word="false">
        <style:tab-stops/>
      </style:paragraph-properties>
    </style:style>
    <style:style style:name="P35" style:family="paragraph" style:parent-style-name="Normal">
      <style:paragraph-properties fo:text-align="justify" style:justify-single-word="false">
        <style:tab-stops/>
      </style:paragraph-properties>
      <style:text-properties fo:font-size="8pt" style:font-size-asian="8pt" style:font-size-complex="8pt"/>
    </style:style>
    <style:style style:name="P36"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37"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38"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39"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0" style:family="paragraph" style:parent-style-name="Text_20_body">
      <style:paragraph-properties fo:margin-left="0in" fo:margin-right="0in" fo:margin-top="0in" fo:margin-bottom="0in" fo:line-height="100%" fo:text-align="justify" style:justify-single-word="false" fo:text-indent="0.1417in" style:auto-text-indent="false">
        <style:tab-stops/>
      </style:paragraph-properties>
    </style:style>
    <style:style style:name="P41" style:family="paragraph" style:parent-style-name="Text_20_body">
      <style:paragraph-properties fo:margin-left="0in" fo:margin-right="0in" fo:margin-top="0in" fo:margin-bottom="0in" fo:line-height="100%" fo:text-align="justify" style:justify-single-word="false" fo:text-indent="0.1417in" style:auto-text-indent="false"/>
      <style:text-properties style:font-name="Times New Roman1"/>
    </style:style>
    <style:style style:name="P42" style:family="paragraph" style:parent-style-name="Text_20_body">
      <style:paragraph-properties fo:margin-left="0in" fo:margin-right="0in" fo:margin-top="0in" fo:margin-bottom="0in" fo:text-align="justify" style:justify-single-word="false" fo:text-indent="0.1417in" style:auto-text-indent="false"/>
    </style:style>
    <style:style style:name="P43" style:family="paragraph" style:parent-style-name="Text_20_body">
      <style:paragraph-properties fo:margin-left="0in" fo:margin-right="0in" fo:margin-top="0in" fo:margin-bottom="0in" fo:line-height="100%" fo:text-align="justify" style:justify-single-word="false" fo:text-indent="0.1417in" style:auto-text-indent="false"/>
      <style:text-properties fo:font-size="10pt"/>
    </style:style>
    <style:style style:name="P44" style:family="paragraph" style:parent-style-name="Text_20_body">
      <style:paragraph-properties fo:margin-left="0in" fo:margin-right="0in" fo:margin-top="0in" fo:margin-bottom="0in" fo:line-height="100%" fo:text-align="justify" style:justify-single-word="false" fo:text-indent="0.1417in" style:auto-text-indent="false"/>
      <style:text-properties fo:font-size="10pt" fo:language="en" fo:country="ID"/>
    </style:style>
    <style:style style:name="P45" style:family="paragraph" style:parent-style-name="List_20_Paragraph">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46"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fo:language="en" fo:country="ID" fo:font-weight="normal" style:font-weight-asian="normal" style:font-weight-complex="normal"/>
    </style:style>
    <style:style style:name="P47"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variant="normal" fo:text-transform="none" style:font-name="Times New Roman1" fo:font-size="10pt" fo:language="en" fo:country="ID" fo:font-weight="normal" style:font-size-asian="10pt" style:font-weight-asian="normal" style:font-size-complex="10pt" style:font-weight-complex="normal"/>
    </style:style>
    <style:style style:name="P48" style:family="paragraph" style:parent-style-name="List_20_Paragraph">
      <style:paragraph-properties fo:margin-left="0in" fo:margin-right="0in" fo:line-height="100%" fo:text-align="justify" style:justify-single-word="false" fo:orphans="0" fo:widows="0" fo:text-indent="0.1417in" style:auto-text-indent="false"/>
    </style:style>
    <style:style style:name="P49"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50"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51" style:family="paragraph" style:parent-style-name="Text_20_body">
      <style:paragraph-properties fo:margin-left="0.3126in" fo:margin-right="0in" fo:margin-top="0in" fo:margin-bottom="0in" fo:text-indent="0in" style:auto-text-indent="false"/>
      <style:text-properties style:font-name="Times New Roman1"/>
    </style:style>
    <style:style style:name="P52" style:family="paragraph" style:parent-style-name="Text_20_body" style:master-page-name="">
      <style:paragraph-properties fo:margin-left="0.1535in" fo:margin-right="0in" fo:margin-top="0in" fo:margin-bottom="0in" fo:orphans="2" fo:widows="2" fo:text-indent="-0.1654in" style:auto-text-indent="false" style:page-number="auto" style:text-autospace="none" style:writing-mode="lr-tb">
        <style:tab-stops/>
      </style:paragraph-properties>
      <style:text-properties fo:font-weight="normal" style:font-weight-asian="normal" style:font-weight-complex="normal"/>
    </style:style>
    <style:style style:name="P53" style:family="paragraph" style:parent-style-name="Table_20_Contents">
      <style:paragraph-properties fo:margin-left="0.0992in" fo:margin-right="0in" fo:margin-top="0.0402in" fo:margin-bottom="0.0402in"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54" style:family="paragraph" style:parent-style-name="Table_20_Contents">
      <style:paragraph-properties fo:margin-left="0.072in" fo:margin-right="0in" fo:margin-top="0.0402in" fo:margin-bottom="0.0402in"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55" style:family="paragraph" style:parent-style-name="Table_20_Contents">
      <style:paragraph-properties fo:margin-left="0.1091in" fo:margin-right="0in" fo:margin-top="0.0402in" fo:margin-bottom="0.0402in"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56" style:family="paragraph" style:parent-style-name="Table_20_Contents">
      <style:paragraph-properties fo:margin-left="0.0902in" fo:margin-right="0in" fo:margin-top="0.0402in" fo:margin-bottom="0.0402in"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57" style:family="paragraph" style:parent-style-name="Normal">
      <style:paragraph-properties fo:margin-left="0.0992in" fo:margin-right="0.0362in" fo:margin-top="0in" fo:margin-bottom="0in" fo:line-height="150%" fo:text-align="start" style:justify-single-word="false" fo:orphans="0" fo:widows="0" fo:hyphenation-ladder-count="no-limit" fo:text-indent="0in" style:auto-text-indent="false"/>
      <style:text-properties fo:font-size="10pt" style:font-size-asian="10pt" style:font-size-complex="10pt" fo:hyphenate="false" fo:hyphenation-remain-char-count="0" fo:hyphenation-push-char-count="0"/>
    </style:style>
    <style:style style:name="P58" style:family="paragraph" style:parent-style-name="Standard">
      <style:paragraph-properties fo:text-align="center" style:justify-single-word="false"/>
    </style:style>
    <style:style style:name="P59" style:family="paragraph" style:parent-style-name="Text_20_body" style:master-page-name="">
      <style:paragraph-properties fo:margin-left="0.7189in" fo:margin-right="0in" fo:margin-top="0in" fo:margin-bottom="0in" fo:text-align="justify" style:justify-single-word="false" fo:orphans="2" fo:widows="2" fo:text-indent="0in" style:auto-text-indent="false" style:page-number="auto" style:text-autospace="none" style:writing-mode="lr-tb"/>
    </style:style>
    <style:style style:name="P60" style:family="paragraph" style:parent-style-name="Text_20_body" style:master-page-name="">
      <style:paragraph-properties fo:margin-left="1.1591in" fo:margin-right="0in" fo:margin-top="0in" fo:margin-bottom="0in" fo:text-align="justify" style:justify-single-word="false" fo:orphans="2" fo:widows="2" fo:text-indent="0in" style:auto-text-indent="false" style:page-number="auto" style:text-autospace="none" style:writing-mode="lr-tb"/>
    </style:style>
    <style:style style:name="P61" style:family="paragraph" style:parent-style-name="Text_20_body" style:master-page-name="">
      <style:paragraph-properties fo:margin-left="0.352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62" style:family="paragraph" style:parent-style-name="Text_20_body" style:master-page-name="">
      <style:paragraph-properties fo:margin-left="0.8146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63" style:family="paragraph" style:parent-style-name="Text_20_body">
      <style:paragraph-properties fo:margin-left="0.8146in" fo:margin-right="0in" fo:margin-top="0in" fo:margin-bottom="0in"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64" style:family="paragraph" style:parent-style-name="Text_20_body" style:master-page-name="">
      <style:paragraph-properties fo:margin-left="0.3154in" fo:margin-right="0in" fo:margin-top="0in" fo:margin-bottom="0in" fo:line-height="100%" fo:text-align="justify" style:justify-single-word="false" fo:orphans="2" fo:widows="2" fo:text-indent="-0.0075in" style:auto-text-indent="false" style:page-number="auto" style:text-autospace="none" style:writing-mode="lr-tb"/>
      <style:text-properties style:font-name="Times New Roman1" fo:font-size="10pt" style:font-size-asian="10pt" style:font-size-complex="10pt"/>
    </style:style>
    <style:style style:name="P65" style:family="paragraph" style:parent-style-name="Text_20_body" style:master-page-name="">
      <style:paragraph-properties fo:margin-left="0.778in" fo:margin-right="0in" fo:margin-top="0in" fo:margin-bottom="0in" fo:line-height="100%" fo:text-align="justify" style:justify-single-word="false" fo:orphans="2" fo:widows="2" fo:text-indent="-0.0075in" style:auto-text-indent="false" style:page-number="auto" style:text-autospace="none" style:writing-mode="lr-tb"/>
      <style:text-properties style:font-name="Times New Roman1" fo:font-size="10pt" style:font-size-asian="10pt" style:font-size-complex="10pt"/>
    </style:style>
    <style:style style:name="P66" style:family="paragraph" style:parent-style-name="Standard" style:master-page-name="Standard">
      <style:paragraph-properties fo:line-height="150%" fo:text-align="center" style:justify-single-word="false" style:page-number="auto"/>
    </style:style>
    <style:style style:name="P67" style:family="paragraph" style:parent-style-name="Standard" style:list-style-name="L1"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68" style:family="paragraph" style:parent-style-name="Text_20_body" style:master-page-name="MP0">
      <style:paragraph-properties fo:text-align="center" style:justify-single-word="false" style:page-number="auto" fo:break-before="page"/>
    </style:style>
    <style:style style:name="P69" style:family="paragraph" style:parent-style-name="Text_20_body" style:list-style-name="L1"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70" style:family="paragraph" style:parent-style-name="Text_20_body" style:list-style-name="WW8Num12">
      <style:paragraph-properties fo:margin-top="0in" fo:margin-bottom="0in" fo:text-align="justify" style:justify-single-word="false">
        <style:tab-stops/>
      </style:paragraph-properties>
    </style:style>
    <style:style style:name="P71" style:family="paragraph" style:parent-style-name="Text_20_body" style:list-style-name="WW8Num12">
      <style:paragraph-properties fo:margin-top="0in" fo:margin-bottom="0in" fo:text-align="justify" style:justify-single-word="false">
        <style:tab-stops/>
      </style:paragraph-properties>
      <style:text-properties fo:color="#000000" style:font-name="Times New Roman1" fo:font-size="8pt" style:font-size-asian="8pt" style:font-size-complex="8pt"/>
    </style:style>
    <style:style style:name="P72"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000000" fo:font-size="10pt" style:font-size-asian="10pt" style:font-name-complex="Times New Roman" style:font-size-complex="10pt"/>
    </style:style>
    <style:style style:name="T8" style:family="text">
      <style:text-properties fo:color="#000000" fo:font-size="10pt" fo:font-style="italic" style:font-size-asian="10pt" style:font-style-asian="italic" style:font-name-complex="Times New Roman" style:font-size-complex="10pt" style:font-style-complex="italic"/>
    </style:style>
    <style:style style:name="T9" style:family="text">
      <style:text-properties fo:color="#000000" fo:font-size="10pt" fo:language="en" fo:country="US" style:font-size-asian="10pt" style:font-name-complex="Times New Roman" style:font-size-complex="10pt"/>
    </style:style>
    <style:style style:name="T10"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1" style:family="text">
      <style:text-properties fo:color="#000000" fo:font-size="10pt" fo:language="id" fo:country="ID" style:font-size-asian="10pt" style:font-size-complex="10pt"/>
    </style:style>
    <style:style style:name="T12"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3" style:family="text">
      <style:text-properties fo:color="#000000" fo:font-size="10pt" fo:language="en" fo:country="ID" fo:font-style="italic" fo:font-weight="normal" style:font-size-asian="10pt" style:font-style-asian="normal" style:font-weight-asian="normal" style:font-size-complex="10pt" style:font-style-complex="normal" style:font-weight-complex="normal"/>
    </style:style>
    <style:style style:name="T14"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15" style:family="text">
      <style:text-properties fo:color="#000000" fo:font-size="10pt" fo:language="en" fo:country="AU"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fo:font-size="10pt" fo:language="en" fo:country="AU" fo:font-style="italic" fo:font-weight="normal" style:font-size-asian="10pt" style:font-style-asian="normal" style:font-weight-asian="normal" style:font-size-complex="10pt" style:font-style-complex="normal" style:font-weight-complex="normal"/>
    </style:style>
    <style:style style:name="T17" style:family="text">
      <style:text-properties fo:color="#000000" fo:font-size="8pt" fo:language="id" fo:country="ID" style:font-size-asian="8pt" style:font-name-complex="Times New Roman" style:font-size-complex="8pt"/>
    </style:style>
    <style:style style:name="T18" style:family="text">
      <style:text-properties fo:color="#000000" style:font-name="Times New Roman1" fo:font-size="10pt" style:font-size-asian="10pt" style:font-name-complex="Times New Roman" style:font-size-complex="10pt"/>
    </style:style>
    <style:style style:name="T19" style:family="text">
      <style:text-properties fo:color="#000000" style:font-name="Times New Roman1" fo:font-size="10pt" style:font-size-asian="10pt" style:font-size-complex="10pt"/>
    </style:style>
    <style:style style:name="T20" style:family="text">
      <style:text-properties fo:color="#000000" style:font-name="Times New Roman1" fo:font-size="10pt" fo:language="en" fo:country="ID" style:font-size-asian="10pt" style:font-size-complex="10pt"/>
    </style:style>
    <style:style style:name="T21" style:family="text">
      <style:text-properties fo:color="#000000" style:font-name="Times New Roman1" fo:font-size="10pt" fo:font-style="normal" style:font-size-asian="10pt" style:font-style-asian="normal" style:font-size-complex="10pt" style:font-style-complex="normal"/>
    </style:style>
    <style:style style:name="T22" style:family="text">
      <style:text-properties fo:color="#000000" style:font-name="Times New Roman1" fo:font-size="10pt" fo:font-style="normal" style:font-size-asian="10pt" style:font-style-asian="normal" style:font-name-complex="Times New Roman" style:font-size-complex="10pt" style:font-style-complex="normal"/>
    </style:style>
    <style:style style:name="T23" style:family="text">
      <style:text-properties fo:color="#000000" style:font-name="Times New Roman1" fo:font-size="10pt" fo:language="en" fo:country="AU" style:font-size-asian="10pt" style:font-size-complex="10pt"/>
    </style:style>
    <style:style style:name="T24" style:family="text">
      <style:text-properties fo:color="#000000" style:font-name="Times New Roman1" fo:font-size="8pt" fo:language="id" fo:country="ID" style:font-size-asian="8pt" style:font-name-complex="Times New Roman" style:font-size-complex="8pt"/>
    </style:style>
    <style:style style:name="T25" style:family="text">
      <style:text-properties fo:color="#000000" style:font-name="Times New Roman1" fo:font-size="8pt" fo:language="id" fo:country="ID" fo:font-style="italic" style:font-size-asian="8pt" style:font-name-complex="Times New Roman" style:font-size-complex="8pt"/>
    </style:style>
    <style:style style:name="T26" style:family="text">
      <style:text-properties fo:color="#000000" style:font-name="Times New Roman1" fo:font-size="8pt" fo:language="id" fo:country="ID" fo:font-style="italic" style:font-size-asian="8pt" style:font-style-asian="italic" style:font-name-complex="Times New Roman" style:font-size-complex="8pt" style:font-style-complex="italic"/>
    </style:style>
    <style:style style:name="T27" style:family="text">
      <style:text-properties fo:color="#000000" style:font-name="Times New Roman1" fo:font-size="8pt" fo:language="en" fo:country="AU" style:font-size-asian="8pt" style:font-name-complex="Times New Roman" style:font-size-complex="8pt"/>
    </style:style>
    <style:style style:name="T28" style:family="text">
      <style:text-properties fo:color="#000000" style:font-name="Times New Roman1" fo:font-size="8pt" fo:language="en" fo:country="AU" fo:font-style="normal" style:font-size-asian="8pt" style:font-style-asian="normal" style:font-name-complex="Times New Roman" style:font-size-complex="8pt" style:font-style-complex="normal"/>
    </style:style>
    <style:style style:name="T29" style:family="text">
      <style:text-properties fo:color="#000000" style:font-name="Times New Roman1" fo:font-size="8pt" fo:language="en" fo:country="AU" fo:font-style="italic" style:font-size-asian="8pt" style:font-style-asian="italic" style:font-name-complex="Times New Roman" style:font-size-complex="8pt" style:font-style-complex="italic"/>
    </style:style>
    <style:style style:name="T30" style:family="text">
      <style:text-properties fo:color="#000000" style:font-name="Times New Roman1" fo:font-size="8pt" fo:language="en" fo:country="AU" fo:font-style="italic" style:font-size-asian="8pt" style:font-name-complex="Times New Roman" style:font-size-complex="8pt"/>
    </style:style>
    <style:style style:name="T31" style:family="text">
      <style:text-properties fo:color="#000000" style:font-name="Times New Roman1" fo:font-size="12pt" style:font-size-asian="10pt" style:font-name-complex="Times New Roman" style:font-size-complex="10pt"/>
    </style:style>
    <style:style style:name="T32" style:family="text">
      <style:text-properties fo:color="#000000" style:font-name="Times New Roman2" fo:font-size="10pt" fo:language="en" fo:country="ID" style:font-size-asian="10pt" style:font-size-complex="10pt"/>
    </style:style>
    <style:style style:name="T33" style:family="text">
      <style:text-properties fo:color="#000000" style:text-position="33% 58%" style:font-name="Times New Roman1" fo:font-size="10pt" fo:language="en" fo:country="ID" style:font-size-asian="10pt" style:font-size-complex="10pt"/>
    </style:style>
    <style:style style:name="T34" style:family="text">
      <style:text-properties fo:color="#000000" style:font-name="Times New Roman" fo:font-size="10pt" fo:language="en" fo:country="ID" style:font-size-asian="10pt" style:font-size-complex="10pt"/>
    </style:style>
    <style:style style:name="T35" style:family="text">
      <style:text-properties fo:color="#000000" style:font-name="Times New Roman" fo:font-size="10pt" fo:language="en" fo:country="ID" fo:font-style="normal" fo:font-weight="normal" style:font-size-asian="10pt" style:font-style-asian="normal" style:font-weight-asian="normal" style:font-size-complex="10pt" style:font-style-complex="normal" style:font-weight-complex="normal"/>
    </style:style>
    <style:style style:name="T36" style:family="text">
      <style:text-properties fo:color="#000000" style:font-name="Times New Roman" fo:font-size="10pt" fo:language="en" fo:country="AU" style:font-size-asian="10pt" style:font-size-complex="10pt"/>
    </style:style>
    <style:style style:name="T37" style:family="text">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38" style:family="text">
      <style:text-properties fo:color="#000000" style:font-name="Times New Roman" fo:font-size="10pt" fo:language="sv" fo:country="SE" fo:font-style="italic" fo:font-weight="normal" style:font-size-asian="10pt" style:font-style-asian="normal" style:font-weight-asian="normal" style:font-size-complex="10pt" style:font-style-complex="normal" style:font-weight-complex="normal"/>
    </style:style>
    <style:style style:name="T39" style:family="text">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40" style:family="text">
      <style:text-properties fo:color="#000000" style:font-name="Times New Roman" fo:font-size="10pt" fo:font-style="italic" style:font-size-asian="10pt" style:font-style-asian="italic" style:font-size-complex="10pt" style:font-style-complex="italic"/>
    </style:style>
    <style:style style:name="T41" style:family="text">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T42" style:family="text">
      <style:text-properties fo:language="fr" fo:country="FR"/>
    </style:style>
    <style:style style:name="T43" style:family="text">
      <style:text-properties fo:font-style="normal" style:font-style-asian="normal" style:font-style-complex="normal"/>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6pt" style:font-size-asian="16pt" style:font-size-complex="16pt"/>
    </style:style>
    <style:style style:name="T46" style:family="text">
      <style:text-properties fo:font-size="16pt" fo:language="en" fo:country="ID" style:font-size-asian="16pt" style:font-size-complex="16pt"/>
    </style:style>
    <style:style style:name="T47" style:family="text">
      <style:text-properties fo:font-size="16pt" fo:language="id" fo:country="ID" style:font-size-asian="16pt" style:font-size-complex="16pt"/>
    </style:style>
    <style:style style:name="T48" style:family="text">
      <style:text-properties fo:font-size="16pt" fo:language="id" fo:country="ID" fo:font-style="italic" style:font-size-asian="16pt" style:font-style-asian="italic" style:font-size-complex="16pt" style:font-style-complex="italic"/>
    </style:style>
    <style:style style:name="T49"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50" style:family="text">
      <style:text-properties fo:font-size="10pt" fo:language="sv" fo:country="SE"/>
    </style:style>
    <style:style style:name="T51" style:family="text">
      <style:text-properties fo:font-size="10pt" fo:font-weight="normal"/>
    </style:style>
    <style:style style:name="T52" style:family="text">
      <style:text-properties fo:font-size="10pt" fo:language="en" fo:country="ID"/>
    </style:style>
    <style:style style:name="T53" style:family="text">
      <style:text-properties fo:font-size="10pt" fo:language="en" fo:country="ID" fo:font-weight="normal" style:font-weight-asian="normal" style:font-weight-complex="normal"/>
    </style:style>
    <style:style style:name="T54" style:family="text">
      <style:text-properties fo:font-size="10pt" fo:language="en" fo:country="ID" fo:font-weight="normal" style:font-size-asian="10pt" style:font-weight-asian="normal" style:font-size-complex="10pt" style:font-weight-complex="normal"/>
    </style:style>
    <style:style style:name="T55" style:family="text">
      <style:text-properties fo:font-size="10pt" style:font-size-asian="10pt" style:font-size-complex="10pt"/>
    </style:style>
    <style:style style:name="T56" style:family="text">
      <style:text-properties style:font-name="Times New Roman1"/>
    </style:style>
    <style:style style:name="T57" style:family="text">
      <style:text-properties style:font-name="Times New Roman1" fo:font-size="11pt"/>
    </style:style>
    <style:style style:name="T58" style:family="text">
      <style:text-properties style:font-name="Times New Roman1" fo:font-size="12pt" fo:font-style="italic"/>
    </style:style>
    <style:style style:name="T59" style:family="text">
      <style:text-properties style:font-name="Times New Roman1" fo:font-size="12pt" fo:language="en" fo:country="AU" style:font-size-asian="10pt" style:font-size-complex="10pt"/>
    </style:style>
    <style:style style:name="T60" style:family="text">
      <style:text-properties style:font-name="Times New Roman1" fo:font-size="10pt" style:font-size-asian="10pt" style:font-size-complex="10pt"/>
    </style:style>
    <style:style style:name="T61" style:family="text">
      <style:text-properties style:font-name="Times New Roman1" fo:font-size="10pt" fo:font-style="normal" style:font-size-asian="10pt" style:font-style-asian="normal" style:font-size-complex="10pt" style:font-style-complex="normal"/>
    </style:style>
    <style:style style:name="T62" style:family="text">
      <style:text-properties style:font-name="Times New Roman1" fo:font-size="10pt" fo:language="en" fo:country="AU" fo:font-style="italic" style:font-size-asian="10pt" style:font-size-complex="10pt"/>
    </style:style>
    <style:style style:name="T63" style:family="text">
      <style:text-properties style:font-name="Times New Roman1" fo:font-size="10pt" fo:language="en" fo:country="AU" fo:font-style="italic" style:font-size-asian="10pt" style:font-style-asian="italic" style:font-size-complex="10pt" style:font-style-complex="italic"/>
    </style:style>
    <style:style style:name="T64" style:family="text">
      <style:text-properties style:font-name="Times New Roman1" fo:font-size="10pt" fo:language="en" fo:country="AU" style:font-size-asian="10pt" style:font-size-complex="10pt"/>
    </style:style>
    <style:style style:name="T65" style:family="text">
      <style:text-properties style:font-name="Times New Roman1" fo:font-size="10pt" fo:language="en" fo:country="AU" fo:font-style="normal" style:font-size-asian="10pt" style:font-style-asian="normal" style:font-size-complex="10pt" style:font-style-complex="normal"/>
    </style:style>
    <style:style style:name="T66" style:family="text">
      <style:text-properties style:font-name="Times New Roman1" fo:font-size="10pt" fo:font-style="italic" style:font-size-asian="10pt" style:font-style-asian="italic" style:font-size-complex="10pt" style:font-style-complex="italic"/>
    </style:style>
    <style:style style:name="T67" style:family="text">
      <style:text-properties style:font-name="Times New Roman1" fo:font-size="10pt" fo:font-style="italic" style:font-size-asian="10pt" style:font-size-complex="10pt"/>
    </style:style>
    <style:style style:name="T68" style:family="text">
      <style:text-properties style:font-name="Times New Roman1" fo:font-size="8pt" fo:language="en" fo:country="AU" style:font-size-asian="8pt" style:font-size-complex="8pt"/>
    </style:style>
    <style:style style:name="T69" style:family="text">
      <style:text-properties style:font-name="Times New Roman1" fo:font-size="8pt" fo:language="en" fo:country="AU" fo:font-style="normal" style:font-size-asian="8pt" style:font-style-asian="normal" style:font-size-complex="8pt" style:font-style-complex="normal"/>
    </style:style>
    <style:style style:name="T70" style:family="text">
      <style:text-properties style:font-name="Times New Roman1" fo:font-size="8pt" fo:language="en" fo:country="AU" fo:font-style="italic" style:font-size-asian="8pt" style:font-style-asian="italic" style:font-size-complex="8pt" style:font-style-complex="italic"/>
    </style:style>
    <style:style style:name="T71" style:family="text">
      <style:text-properties style:font-name="Times New Roman1" style:font-size-asian="10pt" style:font-size-complex="10pt"/>
    </style:style>
    <style:style style:name="T72" style:family="text">
      <style:text-properties fo:font-variant="normal" fo:text-transform="none" style:font-name="Times New Roman1"/>
    </style:style>
    <style:style style:name="T73" style:family="text">
      <style:text-properties fo:font-variant="normal" fo:text-transform="none" style:font-name="Times New Roman1" fo:font-size="10pt" style:font-size-asian="10pt" style:font-size-complex="10pt"/>
    </style:style>
    <style:style style:name="T74" style:family="text">
      <style:text-properties fo:font-variant="normal" fo:text-transform="none" style:font-name="Times New Roman1" fo:font-size="10pt" fo:language="en" fo:country="ID" fo:font-weight="normal" style:font-size-asian="10pt" style:font-weight-asian="normal" style:font-size-complex="10pt" style:font-weight-complex="normal"/>
    </style:style>
    <style:style style:name="T75" style:family="text">
      <style:text-properties fo:font-variant="normal" fo:text-transform="none" style:font-name="Times New Roman1" fo:font-size="10pt" fo:language="en" fo:country="ID" fo:font-style="italic" fo:font-weight="normal" style:font-size-asian="10pt" style:font-weight-asian="normal" style:font-size-complex="10pt" style:font-weight-complex="normal"/>
    </style:style>
    <style:style style:name="T76" style:family="text">
      <style:text-properties fo:font-variant="normal" fo:text-transform="none" style:font-name="Times New Roman1" fo:font-size="10pt" fo:language="en" fo:country="AU" style:font-size-asian="10pt" style:font-size-complex="10pt"/>
    </style:style>
    <style:style style:name="T77" style:family="text">
      <style:text-properties fo:font-variant="normal" fo:text-transform="none" fo:color="#000000" style:font-name="Times New Roman" fo:font-size="12pt" fo:letter-spacing="normal" fo:font-style="italic" fo:font-weight="normal" fo:background-color="#ffffff" style:font-size-asian="12pt" style:font-style-asian="italic" style:font-weight-asian="normal" style:font-size-complex="12pt" style:font-style-complex="italic" style:font-weight-complex="normal"/>
    </style:style>
    <style:style style:name="T78"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79" style:family="text">
      <style:text-properties style:font-name="Times New Roman2" fo:font-size="10pt" style:font-size-asian="10pt" style:font-size-complex="10pt"/>
    </style:style>
    <style:style style:name="T80" style:family="text">
      <style:text-properties style:font-name="Times New Roman2" fo:font-size="10pt" fo:font-style="italic" style:font-size-asian="10pt" style:font-size-complex="10pt"/>
    </style:style>
    <style:style style:name="T81" style:family="text">
      <style:text-properties style:font-name="Times New Roman2" fo:font-size="10pt" fo:font-style="italic" style:font-size-asian="10pt" style:font-style-asian="italic" style:font-size-complex="10pt" style:font-style-complex="italic"/>
    </style:style>
    <style:style style:name="T82" style:family="text">
      <style:text-properties style:font-name="Times New Roman"/>
    </style:style>
    <style:style style:name="T83"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8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85" style:family="text">
      <style:text-properties fo:language="en" fo:country="ID"/>
    </style:style>
    <style:style style:name="T86" style:family="text">
      <style:text-properties fo:language="en" fo:country="ID" style:font-size-asian="10pt" style:font-size-complex="10pt"/>
    </style:style>
    <style:style style:name="T8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3" draw:name="Frame2" text:anchor-type="paragraph" svg:x="0.5165in" svg:y="1.7016in" svg:width="6.3in" draw:z-index="0"><draw:text-box fo:min-height="0.1457in"><text:p text:style-name="P29"><text:span text:style-name="Default_20_Paragraph_20_Font"><text:span text:style-name="T1">Chusnul Wardani Apriyanti, Misno A. Lathief, Khutoba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chusnulwardani</text:span></text:span>@gmail.com</text:p></draw:text-box></draw:frame><draw:frame draw:style-name="fr3" draw:name="Frame1" text:anchor-type="paragraph" svg:x="0.0236in" svg:y="0.0264in" svg:width="6.952in" draw:z-index="1"><draw:text-box fo:min-height="0.6665in"><text:p text:style-name="P68"><text:span text:style-name="Default_20_Paragraph_20_Font"><text:span text:style-name="T46">P</text:span></text:span><text:span text:style-name="Default_20_Paragraph_20_Font"><text:span text:style-name="T47">eningkatan Kemampuan Membaca Anak Kelompok B3 melalui Media </text:span></text:span><text:span text:style-name="Default_20_Paragraph_20_Font"><text:span text:style-name="T48">Paper Quilling</text:span></text:span><text:span text:style-name="Default_20_Paragraph_20_Font"><text:span text:style-name="T47"> di TK Kartika IV/73 Kecamatan Sumbersari Kabupaten </text:span></text:span><text:span text:style-name="Default_20_Paragraph_20_Font"><text:span text:style-name="T45">Jember Tahun Pelajaran 2015/2016</text:span></text:span></text:p><text:p text:style-name="P58"><text:span text:style-name="Default_20_Paragraph_20_Font"><text:span text:style-name="T84">(</text:span></text:span><text:span text:style-name="Default_20_Paragraph_20_Font"><text:span text:style-name="T41">IMPROVED</text:span></text:span><text:span text:style-name="Default_20_Paragraph_20_Font"><text:span text:style-name="T77"> READING ABILITY CHILD OF GROUP B3 THROUGH MEDIUMOF PAPER QUILLING AT TK KARTIKA IV/73 DISTRICT SUMBERSARI JEMBER IN THE</text:span></text:span></text:p><text:p text:style-name="P58"><text:span text:style-name="Default_20_Paragraph_20_Font"><text:span text:style-name="T77">2015/2016 ACADEMY YEAR</text:span></text:span><text:span text:style-name="Default_20_Paragraph_20_Font"><text:span text:style-name="T41"> </text:span></text:span><text:span text:style-name="Default_20_Paragraph_20_Font"><text:span text:style-name="T84">)</text:span></text:span></text:p><text:p text:style-name="Standard"/></draw:text-box></draw:frame><draw:frame draw:style-name="fr3" draw:name="Frame5" text:anchor-type="paragraph" svg:x="0.0063in" svg:y="2.4626in" svg:width="6.9681in" draw:z-index="6"><draw:text-box fo:min-height="5.248in"><text:p text:style-name="P13"/><text:p text:style-name="P13">Abstrak</text:p><text:p text:style-name="P8"><text:span text:style-name="Default_20_Paragraph_20_Font"><text:span text:style-name="T12">Penelitian dilatarbelakangi oleh rendahnya kemampuan membaca anak kelompok B3 di TK Kartika IV/73 Kecamatan Sumbersari Kabupaten Jember. Rumusan masalahnya adalah </text:span></text:span><text:span text:style-name="Default_20_Paragraph_20_Font"><text:span text:style-name="T15">bagaimanakah peningkatan kemampuan membaca anak kelompok B3 melalui media </text:span></text:span><text:span text:style-name="Default_20_Paragraph_20_Font"><text:span text:style-name="T16">paper quilling</text:span></text:span><text:span text:style-name="Default_20_Paragraph_20_Font"><text:span text:style-name="T15"> di TK Kartika IV/73 Kecamatan Sumbersari Kabupaten Jember Tahun Pelajaran 2015/2016</text:span></text:span><text:span text:style-name="Default_20_Paragraph_20_Font"><text:span text:style-name="T12">. Tujuan penelitian adalah meningkatkan </text:span></text:span><text:span text:style-name="Default_20_Paragraph_20_Font"><text:span text:style-name="T14">kemampuan mem</text:span></text:span><text:span text:style-name="Default_20_Paragraph_20_Font"><text:span text:style-name="T37">baca anak kelompok B3 melalui media </text:span></text:span><text:span text:style-name="Default_20_Paragraph_20_Font"><text:span text:style-name="T38">paper quilling</text:span></text:span><text:span text:style-name="Default_20_Paragraph_20_Font"><text:span text:style-name="T37"> di TK Kartika IV/73 Kecamatan Sumbersari Kabupaten Jember Tahun Pelajaran 2015/2016</text:span></text:span><text:span text:style-name="Default_20_Paragraph_20_Font"><text:span text:style-name="T35">. Subjek penelitian ini adalah  anak kelompok B3 TK Kartika IV/73 sejumlah 19 anak yang terdiri dari 14 anak laki-laki dan 5 anak perempuan Jenis penelitian ini adalah penelitian tindakan kelas. Penelitian tindakan kelas dilaksanakan sebanyak dua siklus, tiap siklus terdiri dari: perencanaan, tindakan, observasi dan refleksi. Teknik pengumpulan </text:span></text:span><text:span text:style-name="Default_20_Paragraph_20_Font"><text:span text:style-name="T12">data yang digunakan yakni observasi, wawancara, tes lisan, dan dokumentasi. Hasil penelitian menunjukkan bahwa mengalami peningkatan, yakni pada siklus I sebesar 64,80 </text:span></text:span><text:span text:style-name="Default_20_Paragraph_20_Font"><text:span text:style-name="T14">dan siklus II mencapai 78,95</text:span></text:span><text:span text:style-name="Default_20_Paragraph_20_Font"><text:span text:style-name="T12">. Berdasarkan hasil penelitian disimpulkan bahwa media </text:span></text:span><text:span text:style-name="Default_20_Paragraph_20_Font"><text:span text:style-name="T13">paper quilling </text:span></text:span><text:span text:style-name="Default_20_Paragraph_20_Font"><text:span text:style-name="T12">meningkatkan kemampuan membaca anak.</text:span></text:span></text:p><text:p text:style-name="P8"><text:span text:style-name="Default_20_Paragraph_20_Font"><text:span text:style-name="T12"/></text:span></text:p><text:p text:style-name="P8"><text:span text:style-name="Default_20_Paragraph_20_Font"><text:span text:style-name="T12"/></text:span></text:p><text:p text:style-name="P7"><text:span text:style-name="T50">Kata Kunci:</text:span> media <text:span text:style-name="T5">paper quilling</text:span>, kemmapuan membaca anak<text:span text:style-name="T51">, hasil belajar.</text:span></text:p><text:p text:style-name="P22"/><text:p text:style-name="P22">Abstract</text:p><text:p text:style-name="P23"><text:span text:style-name="T83">Research backed by low reading ability children group B3 in kindergarten Kartika IV/73 subdistrict of Jember Regency Sumbersari. Formulation of the problem is how the child's reading ability enhanceme</text:span><text:span text:style-name="T39">nt group B3 through the medium of paper quilling in kindergarten Kartika IV/73 subdistrict of Jember Regency Sumbersari 2015/2016 Academy Year . The purpose of the research is to improve the reading ability children group B3 through the medium of paper quilling in kindergarten Kartika IV/73 subdistrict of Jember Regency Sumbersari2015/2016 Academy Year. </text:span><text:bookmark text:name="ouHighlight__0_5TO0_13"/><text:span text:style-name="T78">The subject of</text:span><text:bookmark text:name="noHighlight_0.5823052521712411"/><text:span text:style-name="T78"> this research</text:span><text:bookmark text:name="noHighlight_0.46306778149885175"/><text:span text:style-name="T78"> is the child of</text:span><text:bookmark text:name="ouHighlight__34_41TO43_47"/><text:span text:style-name="T78"> group</text:span><text:bookmark text:name="ouHighlight__43_44TO49_50"/><text:span text:style-name="T78"> B3</text:span><text:bookmark text:name="ouHighlight__46_47TO52_53"/><text:span text:style-name="T78"> TK</text:span><text:bookmark text:name="ouHighlight__49_55TO55_61"/><text:span text:style-name="T78"> Kartika</text:span><text:bookmark text:name="ouHighlight__57_58TO63_64"/><text:span text:style-name="T78"> IV</text:span><text:bookmark text:name="ouHighlight__59_67TO65_67"/><text:span text:style-name="T78">/73</text:span><text:bookmark text:name="ouHighlight__70_77TO69_79"/><text:span text:style-name="T78"> <text:s/>of</text:span><text:bookmark text:name="ouHighlight__80_86TO81_82"/><text:span text:style-name="T78"> 19</text:span><text:bookmark text:name="ouHighlight__89_92TO84_91"/><text:bookmark text:name="noHighlight_0.4010087784372811"/><text:span text:style-name="T78"> children</text:span><text:bookmark text:name="ouHighlight__94_110TO93_105"/><text:span text:style-name="T78"> consisting of</text:span><text:bookmark text:name="ouHighlight__113_119TO107_108"/><text:span text:style-name="T78"> 14</text:span><text:bookmark text:name="ouHighlight__122_135TO110_113"/><text:span text:style-name="T78"> boys</text:span><text:bookmark text:name="ouHighlight__137_148TO115_119"/><text:span text:style-name="T78"> and </text:span><text:bookmark text:name="ouHighlight__151_164TO121_125"/><text:span text:style-name="T78">5 girls</text:span><text:span text:style-name="T40"> </text:span><text:span text:style-name="T39">This type of research is research action class. Class actionresearch was carried out by two cycles, each cycle consisting of: planning, action, observation and reflection. Data collection techniques are used namely observation, interview, oral tests, and documentation. The results showed that experienced an increase in cycle I and cycle II 64.80 amou</text:span><text:span text:style-name="T83">nted to reach 78.95.Based on the results of the study it was concluded that media paper quilling improve reading ability for children.</text:span></text:p><text:p text:style-name="P4"/><text:p text:style-name="P3"><text:span text:style-name="T6">Keywords</text:span><text:span text:style-name="T43">: </text:span><text:span text:style-name="T57">reading ability</text:span><text:span text:style-name="T82"> </text:span>, <text:s/><text:span text:style-name="T57">paper quilling media, </text:span>learning outcomes<text:span text:style-name="T43">.</text:span></text:p></draw:text-box></draw:frame><text:span text:style-name="T44"> <text:s text:c="5"/></text:span><text:bookmark-start text:name="PointTmp"/><text:span text:style-name="T44">P</text:span><text:bookmark-end text:name="PointTmp"/><text:span text:style-name="T44">endahuluan</text:span></text:p>
      <text:p text:style-name="P9"><text:span text:style-name="Default_20_Paragraph_20_Font"><text:span text:style-name="T20"><text:tab/></text:span></text:span><text:span text:style-name="Default_20_Paragraph_20_Font"><text:span text:style-name="T23">Anak usia dini merupakan individu yang unik dan memiliki karakteristik tersendiri yang sesuai dengan tahapan usianya. Menurut NAEYC (dalam Sujiono, 2009:6) anak usia dini berada pada rentang usia 0-8 tahun. Pada masa anak usia dini, proses pertumbuhan dan perkembangan dalam berbagai aspek sedang mengalami masa yang cepat dalam rentang kehidupan manusia, sehingga semua stimulasi terhadap seluruh aspek perkembangannya berperan penting. Kecerdasan Linguistik merupakan salah satu aspek yang mempengaruhi ketrampilan berbahasa. Menurut Fakhrudin (dalam Rachmawati, 2013:277) kecerdasan bahasa meliputi: kemampuan untuk merangkai kata-kata dalam membaca, berbicara dan menulis. Menurut Steinberg (dalam Dhieni, dkk, 2007:5.3) dengan mengajar membaca sejak anak usia dini dapat memenuhi rasa ingin tahu anak. Pendapat serupa juga dikemukakan Leonhardt (dalam Dhieni, dkk, 2007:5.3)</text:span></text:span><text:span text:style-name="Default_20_Paragraph_20_Font"><text:span text:style-name="T33">[</text:span></text:span><text:span text:style-name="Default_20_Paragraph_20_Font"><text:span text:style-name="T23">membaca sangat penting bagi anak, anak gemar membaca memiliki rasa kebahasaan tinggi, berbicara, dan memahami gagasan-gagasan bahasa yang lebih rumit.</text:span></text:span><text:span text:style-name="Default_20_Paragraph_20_Font"><text:span text:style-name="T32"> </text:span></text:span></text:p>
      <text:p text:style-name="P9"><text:span text:style-name="Default_20_Paragraph_20_Font"><text:span text:style-name="T32"><text:tab/>P</text:span></text:span><text:span text:style-name="Default_20_Paragraph_20_Font"><text:span text:style-name="T23">erkembangan kemampuan membaca anak usia dini membutuhkan rangsangan dari lingkungan, salah satunya </text:span></text:span><text:soft-page-break/><text:span text:style-name="Default_20_Paragraph_20_Font"><text:span text:style-name="T23">yaitu lingkungan sekolah. Kegiatan pembelajaran pada anak </text:span></text:span><text:span text:style-name="Default_20_Paragraph_20_Font"><text:span text:style-name="T23">usia dini harus dilakukan dengan kegiatan bermain dan belajar serta menggunakan media yang menarik minat anak. Menurut Haryanto (2009:120)</text:span></text:span><text:span text:style-name="Default_20_Paragraph_20_Font"><text:span text:style-name="T23"> anak usia dini memiliki daya ingat yang tinggi, namun belum memiliki strategi tentang cara melekatkan yang diterima supaya diingat kembali. Pemberian informasi pada anak harus dilakukan dengan cara berulang-ulang kali dan menggunakan media yang menarik agar dapat diingat dan bertahan lama.</text:span></text:span></text:p>
      <text:p text:style-name="P9"><text:span text:style-name="Default_20_Paragraph_20_Font"><text:span text:style-name="T23"><text:tab/>Menurut Daryanto (2012:6)</text:span></text:span><text:span text:style-name="Default_20_Paragraph_20_Font"><text:span text:style-name="T33"> </text:span></text:span><text:span text:style-name="Default_20_Paragraph_20_Font"><text:span text:style-name="T23">proses pembelajaran merupakan proses komunikasi dan berlangsung dalam suatu sistem, maka media pembelajaran menempati posisi yang cukup penting sebagai salah satu komponen sistem pembelajaran. Tanpa media pembelajaran tidak akan terjadi proses pembelajaran, media pembelajaran menjadi komponen integral dari sistem pembelajaran. Media yang bervariasi sangat mempengaruhi kreativitas dan kecepatan pemahaman anak terhadap konsep pembelajaran. </text:span></text:span></text:p>
      <text:p text:style-name="P9"><text:span text:style-name="Default_20_Paragraph_20_Font"><text:span text:style-name="T23"><text:tab/>Menurut Mallquist (dalam Susanto, 2014:89)</text:span></text:span><text:span text:style-name="Default_20_Paragraph_20_Font"><text:span text:style-name="T33"> </text:span></text:span><text:span text:style-name="Default_20_Paragraph_20_Font"><text:span text:style-name="T23">pembelajaran membaca di Taman Kanak-kanak harus dilaksanakan dengan sistematis, sesuai dengan kebutuhan, minat, perkembangan, dan karakteristik anak. Proses peembelajaran, alat permainan yang dipergunakan harus dalam lingkungan yang kondusif. Jika anak mengalami kegagalan pada periode ini, maka akan berpengaruh terhadap kemampuan bahasa anak, baik ketrampilan ekspresi maupun reseptif. </text:span></text:span></text:p>
      <text:p text:style-name="P9"><text:span text:style-name="Default_20_Paragraph_20_Font"><text:span text:style-name="T20"><text:s/></text:span></text:span><text:span text:style-name="Default_20_Paragraph_20_Font"><text:span text:style-name="T32"><text:s/></text:span></text:span><text:span text:style-name="Default_20_Paragraph_20_Font"><text:span text:style-name="T20">Berdasarkan hasil prasiklus yang dilakukan melalui observasi, dokumentasi, dan wawancara yang dilakukan pada kelompok B3 di TK Kartika IV/73 Kecamatan Sumbersari Kabupaten Jember, <text:s/>beberapa permasalahan yang diketa</text:span></text:span><text:span text:style-name="Default_20_Paragraph_20_Font"><text:span text:style-name="T34">hui yaitu </text:span></text:span><text:span text:style-name="Default_20_Paragraph_20_Font"><text:span text:style-name="T36">belum mampu menyebutkan bunyi huruf dengan simbol yang melambangkannnya, menyebutkan huruf  vokal dan konsonan, membaca beberapa kata dan kalimat</text:span></text:span><text:span text:style-name="Default_20_Paragraph_20_Font"><text:span text:style-name="T20">. Hal ini dapat diketahui dari hasil penilaian kemampuan membaca anak berdasarkan persentase, didapatkan 74% menunjukkan kemampuan membaca anak rendah, sejumlah 14 anak dan 26% menunjukan kemampuan membaca yang baik sejumlah 5 anak. <text:s/></text:span></text:span><text:span text:style-name="Default_20_Paragraph_20_Font"><text:span text:style-name="T36">Penggunaan media pembelajaran pada kelompok B3 kurang menarik, dan proses pembelajaran di kelas, guru masih berfokus pada pemberian tugas pada majalah, sehingga cenderung membuat anak cepat bosan, ramai dan tidak memperhatikan guru. </text:span></text:span><text:span text:style-name="Default_20_Paragraph_20_Font"><text:span text:style-name="T20"><text:s/></text:span></text:span></text:p>
      <text:p text:style-name="P9"><text:span text:style-name="Default_20_Paragraph_20_Font"><text:span text:style-name="T20"><text:s/></text:span></text:span><text:span text:style-name="T60"><text:tab/>Berdasarkan permasalahan yang menyebabkan rendahnya kemampuan membaca anak, maka guru perlu memberikan inovasi baru dalam proses pembelajaran di kelas. Salah satu cara yang ditempuh guru adalah dengan memilih media yang efektif dan efisien dalam meningkatkan kemampuan anak. Salah satu media yang dapat digunakan adalah </text:span><text:span text:style-name="T61">media </text:span><text:span text:style-name="T66">paper quilling</text:span><text:span text:style-name="T60">. </text:span><text:span text:style-name="T62">Paper quilling</text:span><text:span text:style-name="T60"> </text:span><text:span text:style-name="T64">merupakan kreasi menggulung kertas yang dirangkai sedemikian rupa sehingga menghasilkan bentuk yang menarik minat anak. Menurut Paat (2006:8), kegiatan menggulung kertas merupakan sebuah proses dari menggulung dan membentuk kertas-kertas panjang, lalu mengaturnya menjadi suatu bentuk tertentu.</text:span><text:span text:style-name="T59"> </text:span><text:span text:style-name="T64">Media </text:span><text:span text:style-name="T62">paper quilling</text:span><text:span text:style-name="T64"> dibuat menggunakan berbagai macam bentuk dasar </text:span><text:span text:style-name="T62">paper quilling</text:span><text:span text:style-name="T64"> dirangkai menjadi kreasi-kreasi yang disesuaikan dengan lingkungan sekitar anak dan diberi tulisan sesuai nama kreasi </text:span><text:span text:style-name="T62">paper quilling</text:span><text:span text:style-name="T64">, seperti: hewan, tanaman, dan benda-benda sekitar anak. Ukuran dalam membuat media disesuaikan dengan luas ruangan, sehingga dapat dilihat oleh seluruh anak kelompok B3. Gambar-gambar media </text:span><text:span text:style-name="T62">paper quilling</text:span><text:span text:style-name="T64"> dirangkai dengan warna-warna yang sesuai bentuk aslinya sehingga anak menjadi tertarik, tidak mudah bosan dan mampu meningkatkan kemampuan membaca anak. </text:span></text:p>
      <text:p text:style-name="P40"><text:span text:style-name="T56">Rumusan masalah dalam penelitian ini adalah </text:span><text:span text:style-name="T21">b</text:span><text:span text:style-name="T61">agaimanakah peningkatan kemmapuan membaca anak kelompok B3 melalui media </text:span><text:span text:style-name="T66">paper quilling </text:span><text:span text:style-name="T61">di TK Kartika IV/73 Kecamatan Sumbersari</text:span><text:span text:style-name="T58"> </text:span><text:span text:style-name="T61">Kabupaten Jember Tahun</text:span><text:span text:style-name="T58"> </text:span><text:span text:style-name="T61">Pelajaran 2015/2016</text:span><text:span text:style-name="T56">, sedangkan tujuan penelitian ini adalah m</text:span><text:span text:style-name="T61">eningkatan kemampuan membaca anak kelompok B3 melalui media </text:span><text:span text:style-name="T66">paper quilling</text:span><text:span text:style-name="T61"> di TK Kartika IV/73 Kecamatan Sumbersari Kabupaten Jember Tahun Pelajaran 2015/2016. <text:s/></text:span></text:p>
      <text:p text:style-name="P48"><text:span text:style-name="Default_20_Paragraph_20_Font"><text:span text:style-name="T11"/></text:span></text:p>
      <text:p text:style-name="P48"><text:span text:style-name="Default_20_Paragraph_20_Font"><text:span text:style-name="T11"/></text:span></text:p>
      <text:p text:style-name="P6"><text:span text:style-name="Default_20_Paragraph_20_Font"><text:span text:style-name="T49">Metode Penelitian</text:span></text:span></text:p>
      <text:p text:style-name="P36"><text:span text:style-name="Default_20_Paragraph_20_Font"><text:span text:style-name="T18">Jenis penelitian yang digunakan adalah penelitian tindakan kelas (PTK) dengan model Hopskins. Penelitian ini dilaksanakan di </text:span></text:span><text:span text:style-name="Default_20_Paragraph_20_Font"><text:span text:style-name="T22">TK Kartika IV/73</text:span></text:span><text:span text:style-name="Default_20_Paragraph_20_Font"><text:span text:style-name="T18"> Kecamatan Sumbersari Kabupaten Jember Tahun Pelajaran 2015/2016 pada semester genap. Subjek penelitian adalah anak kelompok B3 </text:span></text:span><text:span text:style-name="Default_20_Paragraph_20_Font"><text:span text:style-name="T22">TK Kartika IV/73</text:span></text:span><text:span text:style-name="Default_20_Paragraph_20_Font"><text:span text:style-name="T18"> Kecamatan Sumbersari Kabupaten Jember tahun pelajaran 2015/2016, jumlah 19 anak, terdiri atas 14 anak laki-laki dan 5 anak perempuan</text:span></text:span><text:span text:style-name="Default_20_Paragraph_20_Font"><text:span text:style-name="T31">.</text:span></text:span></text:p>
      <text:p text:style-name="P39"><text:span text:style-name="Default_20_Paragraph_20_Font"><text:span text:style-name="T18"><text:s/>Penelitian tindakan kelas ini, <text:s/>mengunakan 4 metode pengumpulan data yaitu observasi, wawancara, dokumentasi, dan tes lisan. </text:span></text:span><text:span text:style-name="T60">Teknik <text:s/>analisis <text:s/>data yang digunakan <text:s/>untuk <text:s text:c="2"/>mengetahui <text:s/>hasil <text:s/>belajar <text:s/>anak baik secara individu maupun secara klasikal sebagai berikut:</text:span></text:p>
      <text:list xml:id="list6080791653657441319" text:style-name="L1">
        <text:list-header>
          <text:p text:style-name="P69">1) skor <text:s text:c="2"/>hasil <text:s text:c="2"/>belajar <text:s text:c="2"/>anak <text:s/>secara <text:s text:c="2"/>individu <text:s text:c="2"/>dengan menggunakan rumus.</text:p>
        </text:list-header>
      </text:list>
      <text:p text:style-name="P49"><text:span text:style-name="Default_20_Paragraph_20_Font"><text:span text:style-name="T10"/></text:span></text:p>
      <text:p text:style-name="P50"><text:span text:style-name="Default_20_Paragraph_20_Font"><text:span text:style-name="T7"><text:tab/><text:tab/> <text:s text:c="5"/></text:span></text:span><text:span text:style-name="Default_20_Paragraph_20_Font"><text:span text:style-name="T8">Pi <text:s/></text:span></text:span><text:span text:style-name="Default_20_Paragraph_20_Font"><text:span text:style-name="T7">= </text:span></text:span><text:span text:style-name="Default_20_Paragraph_20_Font"><text:span text:style-name="T7"><draw:frame draw:style-name="fr4" draw:name="Object3" text:anchor-type="as-char" svg:y="-0.239in" svg:width="0.4508in" svg:height="0.3992in" draw:z-index="7"><draw:object xlink:href="./Object 3" xlink:type="simple" xlink:show="embed" xlink:actuate="onLoad"/><draw:image xlink:href="./ObjectReplacements/Object 3" xlink:type="simple" xlink:show="embed" xlink:actuate="onLoad"/></draw:frame></text:span></text:span><text:span text:style-name="Default_20_Paragraph_20_Font"><text:span text:style-name="T7">x 10</text:span></text:span><text:span text:style-name="Default_20_Paragraph_20_Font"><text:span text:style-name="T9">0</text:span></text:span></text:p>
      <text:p text:style-name="P25"><text:tab/><text:tab/><text:tab/><text:tab/><text:tab/><text:tab/><text:tab/><text:tab/><text:tab/></text:p>
      <text:p text:style-name="P51">Keterangan: </text:p>
      <text:p text:style-name="P51">Pi <text:s/>: skor hasil belajar individu</text:p>
      <text:p text:style-name="P51">srt : skor tercapai oleh anak</text:p>
      <text:p text:style-name="P51">si <text:s/>: skor ideal yang dapat dicapai oleh anak</text:p>
      <text:p text:style-name="P7"/>
      <text:list xml:id="list31270189" text:continue-numbering="true" text:style-name="L1">
        <text:list-header>
          <text:p text:style-name="P67">2) skor <text:s text:c="2"/>hasil <text:s text:c="2"/>belajar <text:s text:c="3"/>anak <text:s/>secara <text:s text:c="2"/>klasikal <text:s text:c="2"/>dihitung <text:s/>dengan menggunakan rumus.</text:p>
        </text:list-header>
      </text:list>
      <text:p text:style-name="P49"><text:span text:style-name="Default_20_Paragraph_20_Font"><text:span text:style-name="T10"/></text:span></text:p>
      <text:p text:style-name="P50"><text:span text:style-name="Default_20_Paragraph_20_Font"><text:span text:style-name="T7"><text:tab/><text:tab/> <text:s text:c="5"/></text:span></text:span><text:span text:style-name="Default_20_Paragraph_20_Font"><text:span text:style-name="T8">Pk <text:s/></text:span></text:span><text:span text:style-name="Default_20_Paragraph_20_Font"><text:span text:style-name="T7">= </text:span></text:span><text:span text:style-name="Default_20_Paragraph_20_Font"><text:span text:style-name="T7"><draw:frame draw:style-name="fr4" draw:name="Object4" text:anchor-type="as-char" svg:y="-0.2402in" svg:width="0.5161in" svg:height="0.4008in" draw:z-index="8"><draw:object xlink:href="./Object 4" xlink:type="simple" xlink:show="embed" xlink:actuate="onLoad"/><draw:image xlink:href="./ObjectReplacements/Object 4" xlink:type="simple" xlink:show="embed" xlink:actuate="onLoad"/><svg:desc>formula</svg:desc></draw:frame></text:span></text:span><text:span text:style-name="Default_20_Paragraph_20_Font"><text:span text:style-name="T7">x 10</text:span></text:span><text:span text:style-name="Default_20_Paragraph_20_Font"><text:span text:style-name="T9">0</text:span></text:span></text:p>
      <text:p text:style-name="P24"/>
      <text:p text:style-name="P14"><text:tab/><text:tab/><text:tab/><text:tab/><text:tab/><text:tab/><text:tab/><text:tab/><text:tab/></text:p>
      <text:p text:style-name="P51">Keterangan: </text:p>
      <text:p text:style-name="P51">Pk <text:s text:c="3"/>: skor hasil belajar klasikal</text:p>
      <text:p text:style-name="P51">srtk : skor tercapai oleh anak dalam kelas</text:p>
      <text:p text:style-name="P51">sik <text:s text:c="2"/>: skor ideal yang dapat dicapai oleh anak dalam <text:s/></text:p>
      <text:p text:style-name="P51"><text:soft-page-break/><text:s text:c="10"/>kelas </text:p>
      <text:p text:style-name="P51"/>
      <text:p text:style-name="P10"><text:tab/>Berikut adalah kualifikasi penilaian kemampuan membaca anak baik secara individu maupun klasikal. </text:p>
      <text:p text:style-name="P10"/>
      <text:p text:style-name="P59">Tabel 1 Kualifikasi penilaian <text:s text:c="47"/></text:p>
      <text:p text:style-name="P60">kemampuan membaca anak</text:p>
      <text:p text:style-name="P7"/>
      <table:table table:name="Table3" table:style-name="Table3">
        <table:table-column table:style-name="Table3.A"/>
        <table:table-column table:style-name="Table3.B"/>
        <table:table-column table:style-name="Table3.C"/>
        <table:table-row>
          <table:table-cell table:style-name="Table3.A1" office:value-type="string">
            <text:p text:style-name="P32">No</text:p>
          </table:table-cell>
          <table:table-cell table:style-name="Table3.A1" office:value-type="string">
            <text:p text:style-name="P32">Kualifikasi</text:p>
          </table:table-cell>
          <table:table-cell table:style-name="Table3.A1" office:value-type="string">
            <text:p text:style-name="P32"><text:s/>Nilai</text:p>
          </table:table-cell>
        </table:table-row>
        <table:table-row>
          <table:table-cell table:style-name="Table3.A2" office:value-type="string">
            <text:p text:style-name="P32">1</text:p>
          </table:table-cell>
          <table:table-cell table:style-name="Table3.A2" office:value-type="string">
            <text:p text:style-name="P57">Sangat baik </text:p>
          </table:table-cell>
          <table:table-cell table:style-name="Table3.A2" office:value-type="string">
            <text:p text:style-name="P32">76-100</text:p>
          </table:table-cell>
        </table:table-row>
        <table:table-row>
          <table:table-cell table:style-name="Table3.A2" office:value-type="string">
            <text:p text:style-name="P32">2</text:p>
          </table:table-cell>
          <table:table-cell table:style-name="Table3.A2" office:value-type="string">
            <text:p text:style-name="P57">Baik </text:p>
          </table:table-cell>
          <table:table-cell table:style-name="Table3.A2" office:value-type="string">
            <text:p text:style-name="P32">51-75</text:p>
          </table:table-cell>
        </table:table-row>
        <table:table-row>
          <table:table-cell table:style-name="Table3.A2" office:value-type="string">
            <text:p text:style-name="P32">3</text:p>
          </table:table-cell>
          <table:table-cell table:style-name="Table3.A2" office:value-type="string">
            <text:p text:style-name="P57">Cukup</text:p>
          </table:table-cell>
          <table:table-cell table:style-name="Table3.A2" office:value-type="string">
            <text:p text:style-name="P32">26-50</text:p>
          </table:table-cell>
        </table:table-row>
        <table:table-row>
          <table:table-cell table:style-name="Table3.A5" office:value-type="string">
            <text:p text:style-name="P32">4</text:p>
          </table:table-cell>
          <table:table-cell table:style-name="Table3.A5" office:value-type="string">
            <text:p text:style-name="P57">Kurang </text:p>
          </table:table-cell>
          <table:table-cell table:style-name="Table3.A5" office:value-type="string">
            <text:p text:style-name="P32">0-25</text:p>
          </table:table-cell>
        </table:table-row>
      </table:table>
      <text:p text:style-name="P16"><text:tab/><text:tab/><text:tab/><text:tab/><text:tab/><text:tab/>(modifikasi Masyud, 2014:286)</text:p>
      <text:p text:style-name="P18"/>
      <text:p text:style-name="P18"/>
      <text:p text:style-name="P5">Hasil dan Pembahasan</text:p>
      <text:p text:style-name="P45"><text:span text:style-name="Default_20_Paragraph_20_Font"><text:span text:style-name="T7">Hasil dari prasiklus digunakan sebagai acuan untuk merancang rencana pembelajaran yang digunakan pada siklus I. Hasil refleksi dari pelaksanaan siklus I digunakan untuk melaksanakan tindakan perbaikan yang diaplikasikan pada siklus II.</text:span></text:span></text:p>
      <text:p text:style-name="P19">1) Hasil Belajar Anak</text:p>
      <text:p text:style-name="P19"><text:tab/>Hasil belajar anak melalui media <text:span text:style-name="T5">paper quillig</text:span> dari siklus I ke siklus II mengalami peningkatan yang sangat baik. Nilai rata-rata hasil belajar anak siklus I sebesar 64,80 dan siklus II mencapai 78,95 hal ini menunjukkan adanya peningkatan dari siklus I ke II sebesar 14,15. </text:p>
      <text:p text:style-name="P19"><text:tab/>Hasil belajar anak dilihat dari persentase kualifikasi pada siklus I yaitu: (1) kriteria sangat baik diperoleh persentase sebesar 36,84% sejumlah tujuh anak; (2) kriteria baik diperoleh persentase 21,05% sejumlah 4 anak; (3) kriteria cukup diperoleh persentase 15,78% sejumlah 3 anak; dan (4) kriteria kurang diperoleh persentase 26,33% sejumlah 5 anak.</text:p>
      <text:p text:style-name="P21"><text:span text:style-name="T79">. <text:s/>Berdasarkan data tersebut dapat diketahui bahwa hasil belajar anak sudah memenuhi kriteria baik, namun belum mencapai nilai ketuntasan minimal yaitu ≥</text:span><text:span text:style-name="T64">70</text:span><text:span text:style-name="T79"> , maka pembelajaran dengan menerapkan media </text:span><text:span text:style-name="T81">paper quilling</text:span><text:span text:style-name="T80"> </text:span><text:span text:style-name="T79">dilanjutkan pada siklus II, melihat ada beberapa kekurangan yang terjadi pada siklus I, untuk lebih rincinya dapat dilihat pada tabel 2 di bawah ini.</text:span></text:p>
      <text:p text:style-name="P19"/>
      <text:p text:style-name="P61">Tabel 2 Persentase kriteria hasil</text:p>
      <text:p text:style-name="P62">belajar anakpada siklus I</text:p>
      <text:p text:style-name="P63"/>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7">No</text:p>
          </table:table-cell>
          <table:table-cell table:style-name="Table1.B1" office:value-type="string">
            <text:p text:style-name="P27">Kualifikasi</text:p>
          </table:table-cell>
          <table:table-cell table:style-name="Table1.B1" office:value-type="string">
            <text:p text:style-name="P27">f</text:p>
          </table:table-cell>
          <table:table-cell table:style-name="Table1.A1" office:value-type="string">
            <text:p text:style-name="P27">%</text:p>
          </table:table-cell>
        </table:table-row>
        <table:table-row>
          <table:table-cell office:value-type="string">
            <text:p text:style-name="P55">1</text:p>
          </table:table-cell>
          <table:table-cell office:value-type="string">
            <text:p text:style-name="P56">Sangat baik</text:p>
          </table:table-cell>
          <table:table-cell table:style-name="Table1.C2" office:value-type="float" office:value="7">
            <text:p text:style-name="P28">7</text:p>
          </table:table-cell>
          <table:table-cell office:value-type="string">
            <text:p text:style-name="P28">36,84 </text:p>
          </table:table-cell>
        </table:table-row>
        <table:table-row>
          <table:table-cell office:value-type="string">
            <text:p text:style-name="P55">2</text:p>
          </table:table-cell>
          <table:table-cell office:value-type="string">
            <text:p text:style-name="P56">Baik </text:p>
          </table:table-cell>
          <table:table-cell table:style-name="Table1.C2" office:value-type="float" office:value="4">
            <text:p text:style-name="P28">4</text:p>
          </table:table-cell>
          <table:table-cell office:value-type="string">
            <text:p text:style-name="P28">21,05 </text:p>
          </table:table-cell>
        </table:table-row>
        <table:table-row>
          <table:table-cell office:value-type="string">
            <text:p text:style-name="P55">3</text:p>
          </table:table-cell>
          <table:table-cell office:value-type="string">
            <text:p text:style-name="P56">Cukup</text:p>
          </table:table-cell>
          <table:table-cell office:value-type="string">
            <text:p text:style-name="P28">3</text:p>
          </table:table-cell>
          <table:table-cell office:value-type="string">
            <text:p text:style-name="P28">15,78 </text:p>
          </table:table-cell>
        </table:table-row>
        <table:table-row>
          <table:table-cell table:style-name="Table1.C2" office:value-type="float" office:value="4">
            <text:p text:style-name="P55">4</text:p>
          </table:table-cell>
          <table:table-cell office:value-type="string">
            <text:p text:style-name="P56">Kurang </text:p>
          </table:table-cell>
          <table:table-cell table:style-name="Table1.C2" office:value-type="float" office:value="5">
            <text:p text:style-name="P28">5</text:p>
          </table:table-cell>
          <table:table-cell office:value-type="string">
            <text:p text:style-name="P28">26,33 </text:p>
          </table:table-cell>
        </table:table-row>
        <table:table-row>
          <table:table-cell table:style-name="Table1.B1" table:number-columns-spanned="2" office:value-type="string">
            <text:p text:style-name="P27">Jumlah</text:p>
          </table:table-cell>
          <table:covered-table-cell/>
          <table:table-cell table:style-name="Table1.C6" office:value-type="float" office:value="19">
            <text:p text:style-name="P27">19</text:p>
          </table:table-cell>
          <table:table-cell table:style-name="Table1.B1" office:value-type="string">
            <text:p text:style-name="P27">100</text:p>
          </table:table-cell>
        </table:table-row>
      </table:table>
      <text:p text:style-name="P17"><text:s/></text:p>
      <text:p text:style-name="P43"><text:span text:style-name="T85">Hasil belajar pada siklus II secara umum telah mencapai kriteria sangat baik, dengan rincian sebagai berikut: </text:span><text:span text:style-name="T86">(1) </text:span><text:span text:style-name="T71">kriteria sangat baik diperoleh persentase sebesar 36,84% sejumlah 7 anak; (2) kriteria baik diperoleh persentase 21,05% sejumlah 4 anak; (3) kriteria cukup diperoleh persentase 15,78% sejumlah 3 anak; dan (4) kriteria kurang diperoleh persentase 26,33% sejumlah 5 anak. Berdasarkan </text:span><text:span text:style-name="T85"><text:s/>data tersebut sudah dapat disimpulkan bahwa pembelajaran sudah berlangsung sangat baik, untuk lebih rincinya dapat dilihat pada tabel 3 di bawah ini.</text:span></text:p>
      <text:p text:style-name="P44"/>
      <text:p text:style-name="P64">Tabel 3 Persentase kriteria hasil</text:p>
      <text:p text:style-name="P65">belajar anak pada siklus II</text:p>
      <text:p text:style-name="P1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7">No</text:p>
          </table:table-cell>
          <table:table-cell table:style-name="Table2.B1" office:value-type="string">
            <text:p text:style-name="P27">Kualifikasi</text:p>
          </table:table-cell>
          <table:table-cell table:style-name="Table2.B1" office:value-type="string">
            <text:p text:style-name="P27">f</text:p>
          </table:table-cell>
          <table:table-cell table:style-name="Table2.A1" office:value-type="string">
            <text:p text:style-name="P27">%</text:p>
          </table:table-cell>
        </table:table-row>
        <table:table-row>
          <table:table-cell office:value-type="string">
            <text:p text:style-name="P53">1</text:p>
          </table:table-cell>
          <table:table-cell office:value-type="string">
            <text:p text:style-name="P54">Sangat baik</text:p>
          </table:table-cell>
          <table:table-cell table:style-name="Table2.C2" office:value-type="float" office:value="10">
            <text:p text:style-name="P28">10</text:p>
          </table:table-cell>
          <table:table-cell office:value-type="string">
            <text:p text:style-name="P28">52,63 </text:p>
          </table:table-cell>
        </table:table-row>
        <table:table-row>
          <table:table-cell office:value-type="string">
            <text:p text:style-name="P53">2</text:p>
          </table:table-cell>
          <table:table-cell office:value-type="string">
            <text:p text:style-name="P54">Baik </text:p>
          </table:table-cell>
          <table:table-cell table:style-name="Table2.C2" office:value-type="float" office:value="7">
            <text:p text:style-name="P28">7</text:p>
          </table:table-cell>
          <table:table-cell office:value-type="string">
            <text:p text:style-name="P28">36,84 </text:p>
          </table:table-cell>
        </table:table-row>
        <table:table-row>
          <table:table-cell office:value-type="string">
            <text:p text:style-name="P53">3</text:p>
          </table:table-cell>
          <table:table-cell office:value-type="string">
            <text:p text:style-name="P54">Cukup</text:p>
          </table:table-cell>
          <table:table-cell office:value-type="string">
            <text:p text:style-name="P28">2</text:p>
          </table:table-cell>
          <table:table-cell office:value-type="string">
            <text:p text:style-name="P28">10,53 </text:p>
          </table:table-cell>
        </table:table-row>
        <table:table-row>
          <table:table-cell office:value-type="string">
            <text:p text:style-name="P53">4</text:p>
          </table:table-cell>
          <table:table-cell office:value-type="string">
            <text:p text:style-name="P54">Kurang </text:p>
          </table:table-cell>
          <table:table-cell office:value-type="string">
            <text:p text:style-name="P28">0</text:p>
          </table:table-cell>
          <table:table-cell office:value-type="string">
            <text:p text:style-name="P28">0</text:p>
          </table:table-cell>
        </table:table-row>
        <table:table-row>
          <table:table-cell table:style-name="Table2.B1" table:number-columns-spanned="2" office:value-type="string">
            <text:p text:style-name="P27">Jumlah</text:p>
          </table:table-cell>
          <table:covered-table-cell/>
          <table:table-cell table:style-name="Table2.C6" office:value-type="float" office:value="19">
            <text:p text:style-name="P27">19</text:p>
          </table:table-cell>
          <table:table-cell table:style-name="Table2.B1" office:value-type="string">
            <text:p text:style-name="P27">100</text:p>
          </table:table-cell>
        </table:table-row>
      </table:table>
      <text:p text:style-name="P12"><text:tab/></text:p>
      <text:p text:style-name="P10"><text:span text:style-name="T60"><text:tab/>Penerapan media kartu gambar seri pada kelompok B3 <text:s/>di TK Kartika IV/73 Kecamatan Sumbersari Kabupaten Jember Tahun Pelajaran 2015/2016 lebih menarik, kemampuan membaca anak mengalami peningkatan yang signifikan. Penerapan media kartu gambar seri tersebut <text:s/>yaitu g</text:span><text:span text:style-name="T64">uru menunjukan dan membaca gambar media </text:span><text:span text:style-name="T62">paper quilling </text:span><text:span text:style-name="T64">yang berisi kalimat sederhana (3 kata) kemudian </text:span><text:span text:style-name="T19">membagi kalimat menjadi satuan terkecil kata dan huruf, selanjutnya anak diminta menyebutkan huruf dan menunjukkan simbol yang melambangkannya, menyebutkan huruf vokal dan konsonan, membaca kata dan kalimat sederhana dalam gambar</text:span><text:span text:style-name="T60">, dengan ini pembelajaran di kelas lebih efektif dan optimal. <text:s/><text:tab/></text:span></text:p>
      <text:p text:style-name="P12"><text:tab/>Berdasarkan hasil dan pembahasan di atas, maka penggunaan media <text:span text:style-name="T5">paper quillling </text:span>dalam pembelajaran dinilai efektif dan menarik. Media tersebut dapat meningkatkan kemampuan membaca anak dan dapat menarik perhatian anak di kelas. . </text:p>
      <text:p text:style-name="P11"/>
      <text:p text:style-name="P52"><text:span text:style-name="T56">2)</text:span><text:span text:style-name="T72"> </text:span><text:span text:style-name="T56">Temuan Penelitian</text:span></text:p>
      <text:p text:style-name="P37"><text:span text:style-name="T53">Berdasarkan pelaksanaan pembelajaran siklus I dan siklus II, diperoleh temuan penelitian sebaga</text:span><text:span text:style-name="T54">i berikut: (a) </text:span><text:span text:style-name="T74">media </text:span><text:span text:style-name="T75">paper quilling </text:span><text:span text:style-name="T74">dapat diterapkan dalam pembelajaran anak usia dini karena dapat membangkitkan minat anak dalam pembelajaran, anak tidak mudah bosan dam tertarik dalam pembelajaran; (</text:span><text:span text:style-name="T60">b.)</text:span><text:span text:style-name="T73"> </text:span><text:span text:style-name="T60">saat kegiatan pembelajaran anak mulai bosan maka guru melakukan berbagai metode seperti bernyanyi, bercerita dan bercakap-cakap; (c)</text:span><text:span text:style-name="T73"> </text:span><text:span text:style-name="T60">pemberian penguatan pada anak dapat meningkatkan semangat anak dan partisipasi anak; (d) </text:span><text:span text:style-name="T64">tindakan penelitian dengan menggunakan </text:span><text:span text:style-name="T62">paper quilling</text:span><text:span text:style-name="T64"> dilaksanakan sebanyak  2 siklus, pada siklus I anak belum mampu membaca kata, dan kalimat sederhana (3 kata), media yang dipergunakan mudah sobek, kusut, dan kurang hiasan, sehingga </text:span><text:soft-page-break/><text:span text:style-name="T64">dilakukan perbaikan pada siklus II, media yang dipergunakan pada siklus II menggunakan bahan yang tebal sehingga tidak mudah sobek dan kusut serta memberi hiasan pada media </text:span><text:span text:style-name="T62">paper </text:span><text:span text:style-name="T63">quilling;</text:span><text:span text:style-name="T65"> (e)</text:span><text:span text:style-name="T64"> </text:span><text:span text:style-name="T60">perolehan nilai hasil kemampuan </text:span><text:span text:style-name="T60">membaca pada sikus I dan II mengalami peningkatan nilai sebesar </text:span><text:span text:style-name="T64">14,15, dari nilai 64,8 menjadi 78,95; (</text:span><text:span text:style-name="T60">f)</text:span><text:span text:style-name="T73"> </text:span><text:span text:style-name="T60">anak </text:span><text:span text:style-name="T60">memanipulasi media </text:span><text:span text:style-name="T67">paper quilling</text:span><text:span text:style-name="T60">; dan (</text:span><text:span text:style-name="T73">g) </text:span><text:span text:style-name="T60">hasil wawancara diketahui bahwa guru kelompok B3 merespon positif penggunaan media </text:span><text:span text:style-name="T67">paper quilling </text:span><text:span text:style-name="T60">dalan kegiatan proses pembelajaran.</text:span></text:p>
      <text:p text:style-name="P47"/>
      <text:p text:style-name="P47"/>
      <text:p text:style-name="P46"/>
      <text:p text:style-name="P20">Kesimpulan dan Saran</text:p>
      <text:p text:style-name="P30">Kesimpulan</text:p>
      <text:p text:style-name="P42"><text:span text:style-name="T52">Berdasarkan analisis dari hasil penelitian serta hasil pembahasan, maka dapat ditarik kesimpulan bahwa m</text:span><text:span text:style-name="T60">elalui media kartu gambar seri, kemampuan membaca anak kelompok B3 TK Kartika IV/73 Kecamatan Sumbersari Kabupaten Jember mengalami peningkatan. <text:s/>Berdasarkan i</text:span><text:span text:style-name="T64">ndikator <text:s/>nilai rata-rata kemampuan membaca anak pada siklus I yaitu 64,8 dan siklus II 78,95.</text:span></text:p>
      <text:p text:style-name="P42"/>
      <text:p text:style-name="P42"/>
      <text:p text:style-name="P30">Saran </text:p>
      <text:p text:style-name="P38"><text:span text:style-name="T60">Berdasarkan kesimpulan yang diperoleh dari penelitian ini, terdapat beberapa saran yang perlu dipertimbangkan diantaranya adalah sebagai berikut: a). bagi guru, guru harus kreatif dan aktif dalam pengembangan media untuk meningkatkan kemampuan membaca anak, guru hendaknya menerapkan media </text:span><text:span text:style-name="T67">paper quilling </text:span><text:span text:style-name="T60">dalam meningkatkan kemampuan membaca anak kelompok B3, guru hendaknya menerapkan media </text:span><text:span text:style-name="T67">paper quilling </text:span><text:span text:style-name="T60">dalam meningkatkan kemampuan yang lain pada anak kelompok B3; b). bagi Kepala sekolah,</text:span><text:span text:style-name="T73"> </text:span><text:span text:style-name="T60">penerapan media </text:span><text:span text:style-name="T67">paper quilling </text:span><text:span text:style-name="T60">dapat diadikan sebagai alternatif dalam pemilhan media pembalajaran dalam meningkatkan kemmapuan membaca anak</text:span><text:span text:style-name="T64">; </text:span><text:span text:style-name="T60">peningkatan kemampuan membaca anak anak hendaknya menggunakan m</text:span><text:span text:style-name="T64">edia pembelajaran yang bervariatif; melalui media </text:span><text:span text:style-name="T62">paper quilling </text:span><text:span text:style-name="T64">hendaknya mampu mengembangkan mutu para pendidik dan peserta didik; </text:span><text:span text:style-name="T60">c) bagi peniliti lain,</text:span><text:span text:style-name="T73"> </text:span><text:span text:style-name="T60">media </text:span><text:span text:style-name="T67">paper quilling </text:span><text:span text:style-name="T60">hendaknya dijadikan bahan refleksi dalam melaksanakan penelitian yang sejenis, </text:span><text:span text:style-name="T76"><text:s/></text:span><text:span text:style-name="T64">penelitian ini hendaknya dapat dijadikan referensi dalam meningkatkan kemampuan membaca, dapat dijadikan motivasi dalam melakukan penelitian yang sejenis serta pengembangannya</text:span><text:span text:style-name="T55"> </text:span><text:span text:style-name="T60">. </text:span></text:p>
      <text:p text:style-name="P41"/>
      <text:p text:style-name="P26"><text:span text:style-name="Default_20_Paragraph_20_Font"><text:span text:style-name="T7"/></text:span></text:p>
      <text:p text:style-name="P33">Daftar Pustaka</text:p>
      <text:list xml:id="list2995502504095135169" text:style-name="WW8Num12">
        <text:list-item>
          <text:p text:style-name="P70"><text:span text:style-name="Default_20_Paragraph_20_Font"><text:span text:style-name="T27">Daryanto. 2010. </text:span></text:span><text:span text:style-name="Default_20_Paragraph_20_Font"><text:span text:style-name="T29">Media Pembelajaran.</text:span></text:span><text:span text:style-name="Default_20_Paragraph_20_Font"><text:span text:style-name="T28"> Bandung</text:span></text:span><text:span text:style-name="Default_20_Paragraph_20_Font"><text:span text:style-name="T27">: PT. Sarana Tutorial Nurani Sejahtera.</text:span></text:span></text:p>
        </text:list-item>
        <text:list-item>
          <text:p text:style-name="P70"><text:span text:style-name="Default_20_Paragraph_20_Font"><text:span text:style-name="T24">Dhieni, dkk. <text:s/>2007. </text:span></text:span><text:span text:style-name="Default_20_Paragraph_20_Font"><text:span text:style-name="T26">Metode Pengembangan Bahasa</text:span></text:span><text:span text:style-name="Default_20_Paragraph_20_Font"><text:span text:style-name="T25">. </text:span></text:span><text:span text:style-name="Default_20_Paragraph_20_Font"><text:span text:style-name="T24">Jakarta: Universitas Terbuka.</text:span></text:span></text:p>
        </text:list-item>
        <text:list-item>
          <text:p text:style-name="P70"><text:span text:style-name="Default_20_Paragraph_20_Font"><text:span text:style-name="T27">Haryanto, Agus. 2009. </text:span></text:span><text:span text:style-name="Default_20_Paragraph_20_Font"><text:span text:style-name="T29">Membuat Anak Anda Cepat Pintar Membaca.</text:span></text:span><text:span text:style-name="Default_20_Paragraph_20_Font"><text:span text:style-name="T27"> Yogyakarta: Diva Press.</text:span></text:span></text:p>
        </text:list-item>
        <text:list-item>
          <text:p text:style-name="P70"><text:span text:style-name="Default_20_Paragraph_20_Font"><text:span text:style-name="T27">Paat, D.R. 2006. </text:span></text:span><text:span text:style-name="Default_20_Paragraph_20_Font"><text:span text:style-name="T30">Paper Quilling Kreasi Indah Gulungan Kertas</text:span></text:span><text:span text:style-name="Default_20_Paragraph_20_Font"><text:span text:style-name="T27">. Jakarta: PT . Gramedia Pustaka Utama.</text:span></text:span></text:p>
        </text:list-item>
        <text:list-item>
          <text:p text:style-name="P70"><text:span text:style-name="Default_20_Paragraph_20_Font"><text:span text:style-name="T27">Rachmawati. Novi. 2013. </text:span></text:span><text:span text:style-name="Default_20_Paragraph_20_Font"><text:span text:style-name="T29">Jurnal Pendidikan Usia Dini</text:span></text:span><text:span text:style-name="Default_20_Paragraph_20_Font"><text:span text:style-name="T28">.</text:span></text:span><text:span text:style-name="Default_20_Paragraph_20_Font"><text:span text:style-name="T27"> Jakarta: Univesitas Negeri Jakarta.</text:span></text:span></text:p>
        </text:list-item>
        <text:list-item>
          <text:p text:style-name="P70"><text:span text:style-name="Default_20_Paragraph_20_Font"><text:span text:style-name="T27">Sujiono, Y. N. <text:s/>2009. </text:span></text:span><text:span text:style-name="Default_20_Paragraph_20_Font"><text:span text:style-name="T29">Konsep Dasar Pendidikan Anak Usia Dini.</text:span></text:span><text:span text:style-name="Default_20_Paragraph_20_Font"><text:span text:style-name="T27"> Jakarta: PT. Indeks </text:span></text:span></text:p>
        </text:list-item>
        <text:list-item>
          <text:p text:style-name="P70"><text:span text:style-name="T68">Susanto, Achmad. <text:s/>2014. </text:span><text:span text:style-name="T70">Perkembangan Anak Usia Dini: Pengantar dalam Berbagai Aspeknya</text:span><text:span text:style-name="T69">.</text:span><text:span text:style-name="T68"> Jakarta: Kencana Prenadamedia <text:tab/>Group.</text:span></text:p>
        </text:list-item>
        <text:list-item>
          <text:p text:style-name="P70"><text:span text:style-name="Default_20_Paragraph_20_Font"><text:span text:style-name="T27">Mashyud. S. 2014. </text:span></text:span><text:span text:style-name="Default_20_Paragraph_20_Font"><text:span text:style-name="T29">Metode Penelitian Pendidikan</text:span></text:span><text:span text:style-name="Default_20_Paragraph_20_Font"><text:span text:style-name="T28">. Jember</text:span></text:span><text:span text:style-name="Default_20_Paragraph_20_Font"><text:span text:style-name="T27">: LPMPK.</text:span></text:span></text:p>
        </text:list-item>
      </text:list>
      <text:p text:style-name="P31"/>
      <text:list xml:id="list31256639" text:continue-numbering="true" text:style-name="WW8Num12">
        <text:list-header>
          <text:p text:style-name="P71"/>
        </text:list-header>
      </text:list>
      <text:p text:style-name="P35"><text:span text:style-name="Default_20_Paragraph_20_Font"><text:span text:style-name="T17"/></text:span></text:p>
      <text:p text:style-name="P34"><text:span text:style-name="Internet_20_link"><text:span text:style-name="T42"/></text:span></text:p>
      <text:list xml:id="list2347139891590175770" text:style-name="WW8Num6">
        <text:list-header>
          <text:p text:style-name="P72"/>
          <text:p text:style-name="P72"/>
          <text:p text:style-name="P7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Chusnul Wardani, </text:span></text:span><text:span text:style-name="MT2">et al.,</text:span> Peningkatan Kemampuan Membaca Anak Kelompok B3 melalui Media......</text:p>
      </style:header>
      <style:footer>
        <text:p text:style-name="MP2"><text:span text:style-name="MT3">ARTIKEL ILMIAH MAHASISWA, 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2">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4</meta:editing-cycles>
    <meta:editing-duration>PT14H13M22S</meta:editing-duration>
    <meta:generator>OpenOffice/4.1.2$Win32 OpenOffice.org_project/412m3$Build-9782</meta:generator>
    <dc:date>2016-05-29T11:08:48.65</dc:date>
    <meta:print-date>2016-04-11T21:35:22.98</meta:print-date>
    <meta:document-statistic meta:table-count="3" meta:image-count="0" meta:object-count="2" meta:page-count="4" meta:paragraph-count="138" meta:word-count="2246" meta:character-count="16380"/>
    <dc:creator>akbar  suyunus</dc:creator>
    <meta:user-defined meta:name="Info 1"/>
    <meta:user-defined meta:name="Info 2"/>
    <meta:user-defined meta:name="Info 3"/>
    <meta:user-defined meta:name="Info 4"/>
  </office:meta>
</office:document-meta>
</file>

<file path=Object 3/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4/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