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Table15" style:family="table">
      <style:table-properties style:width="3.3118in" style:rel-width="100%" table:align="left" style:writing-mode="lr-tb"/>
    </style:style>
    <style:style style:name="Table15.A" style:family="table-column">
      <style:table-column-properties style:column-width="3.3118in" style:rel-column-width="65535*"/>
    </style:style>
    <style:style style:name="Table15.A1" style:family="table-cell">
      <style:table-cell-properties style:vertical-align="middle"/>
    </style:style>
    <style:style style:name="Table13" style:family="table">
      <style:table-properties style:width="3.3118in" style:rel-width="100%" table:align="left" style:writing-mode="lr-tb"/>
    </style:style>
    <style:style style:name="Table13.A" style:family="table-column">
      <style:table-column-properties style:column-width="3.3118in" style:rel-column-width="65535*"/>
    </style:style>
    <style:style style:name="Table13.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margin-left="0in" fo:margin-right="0in" fo:margin-top="0in" fo:margin-bottom="0in" fo:line-height="150%"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6"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 fo:font-size="10pt" fo:language="en" fo:country="US" fo:font-weight="bold" style:font-size-asian="10pt" style:font-weight-asian="bold" style:font-size-complex="10pt" style:font-weight-complex="bold"/>
    </style:style>
    <style:style style:name="P7"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en" fo:country="US" style:font-size-asian="10pt" style:font-size-complex="10pt"/>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0pt" fo:language="id" fo:country="ID" fo:font-style="italic" fo:font-weight="bold" style:font-size-asian="10pt" style:font-size-complex="10pt"/>
    </style:style>
    <style:style style:name="P10"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11"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2pt" fo:language="id" fo:country="ID" style:font-size-asian="10pt" style:font-size-complex="10pt"/>
    </style:style>
    <style:style style:name="P12"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3"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size-complex="10pt"/>
    </style:style>
    <style:style style:name="P14"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2" style:font-size-complex="10pt" style:font-style-complex="italic" style:font-weight-complex="normal"/>
    </style:style>
    <style:style style:name="P16" style:family="paragraph" style:parent-style-name="Normal">
      <style:paragraph-properties fo:margin-left="0in" fo:margin-right="0in" fo:line-height="150%" fo:text-align="justify" style:justify-single-word="false" fo:hyphenation-ladder-count="no-limit" fo:text-indent="0in" style:auto-text-indent="false"/>
      <style:text-properties style:font-name="Times New Roman" fo:font-size="10pt" fo:language="en" fo:country="US" fo:font-weight="bold" style:font-size-asian="10pt" style:font-weight-asian="bold" style:font-size-complex="10pt" style:font-weight-complex="bold" fo:hyphenate="false" fo:hyphenation-remain-char-count="0" fo:hyphenation-push-char-count="0"/>
    </style:style>
    <style:style style:name="P17" style:family="paragraph" style:parent-style-name="Table_20_Contents">
      <style:paragraph-properties fo:margin-top="0in" fo:margin-bottom="0.1965in" fo:padding="0in" fo:border="none"/>
      <style:text-properties style:font-name="Times New Roman1"/>
    </style:style>
    <style:style style:name="P18" style:family="paragraph" style:parent-style-name="Table_20_Contents">
      <style:paragraph-properties fo:margin-top="0in" fo:margin-bottom="0.1965in" fo:line-height="115%" fo:text-align="justify" style:justify-single-word="false"/>
      <style:text-properties style:font-name="Times New Roman" fo:font-size="10pt" style:font-size-asian="10pt" style:font-size-complex="10pt"/>
    </style:style>
    <style:style style:name="P19" style:family="paragraph" style:parent-style-name="Text_20_body">
      <style:paragraph-properties fo:line-height="150%" fo:text-align="justify" style:justify-single-word="false"/>
      <style:text-properties style:font-name="Times New Roman" fo:font-size="10pt" fo:language="en" fo:country="US" style:font-size-asian="10pt" style:font-size-complex="10pt"/>
    </style:style>
    <style:style style:name="P20" style:family="paragraph" style:parent-style-name="Text_20_body">
      <style:paragraph-properties fo:line-height="150%"/>
      <style:text-properties style:font-name="Times New Roman" fo:font-size="10pt" fo:language="en" fo:country="US" fo:font-weight="bold" style:font-size-asian="10pt" style:font-weight-asian="bold" style:font-size-complex="10pt" style:font-weight-complex="bold"/>
    </style:style>
    <style:style style:name="P21" style:family="paragraph" style:parent-style-name="Text_20_body">
      <style:paragraph-properties fo:line-height="115%" fo:text-align="center" style:justify-single-word="false"/>
      <style:text-properties style:font-name="Times New Roman" fo:font-size="10pt" fo:language="en" fo:country="US" fo:font-weight="bold" style:font-size-asian="10pt" style:font-weight-asian="bold" style:font-size-complex="10pt" style:font-weight-complex="bold"/>
    </style:style>
    <style:style style:name="P22" style:family="paragraph" style:parent-style-name="Text_20_body">
      <style:paragraph-properties fo:line-height="150%" fo:text-align="justify" style:justify-single-word="false"/>
      <style:text-properties style:font-name="Times New Roman" fo:font-size="10pt" style:font-size-asian="10pt" style:font-size-complex="10pt"/>
    </style:style>
    <style:style style:name="P23" style:family="paragraph" style:parent-style-name="Text_20_body">
      <style:paragraph-properties fo:line-height="115%" fo:text-align="center" style:justify-single-word="false"/>
    </style:style>
    <style:style style:name="P24" style:family="paragraph" style:parent-style-name="Text_20_body">
      <style:paragraph-properties fo:line-height="100%" fo:text-align="center" style:justify-single-word="false"/>
    </style:style>
    <style:style style:name="P25" style:family="paragraph" style:parent-style-name="Text_20_body">
      <style:paragraph-properties fo:line-height="100%" fo:text-align="justify" style:justify-single-word="false">
        <style:tab-stops>
          <style:tab-stop style:position="0.1972in"/>
        </style:tab-stops>
      </style:paragraph-properties>
      <style:text-properties fo:font-size="10pt" style:font-size-asian="10pt" style:font-size-complex="10pt"/>
    </style:style>
    <style:style style:name="P26" style:family="paragraph" style:parent-style-name="Text_20_body">
      <style:paragraph-properties fo:line-height="115%" fo:text-align="center" style:justify-single-word="false"/>
      <style:text-properties style:font-name="Times New Roman1" fo:font-size="12pt" fo:language="id" fo:country="ID"/>
    </style:style>
    <style:style style:name="P27"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28" style:family="paragraph" style:parent-style-name="Normal">
      <style:paragraph-properties fo:line-height="100%" fo:text-align="justify" style:justify-single-word="false"/>
    </style:style>
    <style:style style:name="P29" style:family="paragraph" style:parent-style-name="Normal">
      <style:paragraph-properties fo:line-height="100%" fo:text-align="center" style:justify-single-word="false"/>
    </style:style>
    <style:style style:name="P30" style:family="paragraph" style:parent-style-name="Normal">
      <style:paragraph-properties fo:text-align="center" style:justify-single-word="false"/>
    </style:style>
    <style:style style:name="P31" style:family="paragraph" style:parent-style-name="Normal">
      <style:paragraph-properties fo:line-height="100%" fo:text-align="center" style:justify-single-word="false"/>
      <style:text-properties style:font-name="Times New Roman" fo:font-size="12pt" style:font-size-asian="12pt" style:language-asian="id" style:country-asian="ID" style:font-size-complex="12pt" style:font-weight-complex="bold"/>
    </style:style>
    <style:style style:name="P32" style:family="paragraph" style:parent-style-name="Text_20_body">
      <style:paragraph-properties fo:margin-top="0in" fo:margin-bottom="0in" fo:text-align="justify" style:justify-single-word="false"/>
    </style:style>
    <style:style style:name="P33" style:family="paragraph" style:parent-style-name="Text_20_body">
      <style:paragraph-properties fo:margin-top="0in" fo:margin-bottom="0in" fo:line-height="150%"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34" style:family="paragraph" style:parent-style-name="Text_20_body">
      <style:paragraph-properties fo:margin-top="0in" fo:margin-bottom="0in" fo:line-height="150%"/>
      <style:text-properties style:font-name="Times New Roman" fo:font-size="10pt" fo:language="en" fo:country="US" style:font-size-asian="10pt" style:font-size-complex="10pt"/>
    </style:style>
    <style:style style:name="P35" style:family="paragraph" style:parent-style-name="Text_20_body">
      <style:paragraph-properties fo:margin-top="0in" fo:margin-bottom="0in" fo:line-height="100%" fo:text-align="center" style:justify-single-word="false"/>
    </style:style>
    <style:style style:name="P36" style:family="paragraph" style:parent-style-name="Text_20_body">
      <style:paragraph-properties fo:margin-top="0in" fo:margin-bottom="0in" fo:line-height="115%" fo:text-align="justify" style:justify-single-word="false"/>
      <style:text-properties style:font-name="Times New Roman1" fo:font-size="10pt" fo:language="en" fo:country="US" fo:font-style="normal" style:font-style-asian="normal" style:font-style-complex="normal"/>
    </style:style>
    <style:style style:name="P37" style:family="paragraph" style:parent-style-name="Normal">
      <style:paragraph-properties fo:margin-top="0in" fo:margin-bottom="0in" fo:line-height="100%" fo:text-align="center" style:justify-single-word="false"/>
    </style:style>
    <style:style style:name="P38" style:family="paragraph" style:parent-style-name="Text_20_body">
      <style:paragraph-properties fo:margin-left="0in" fo:margin-right="0in" fo:margin-top="0in" fo:margin-bottom="0in" fo:line-height="150%" fo:text-align="justify" style:justify-single-word="false" fo:orphans="2" fo:widows="2" fo:text-indent="0.4374in" style:auto-text-indent="false" style:text-autospace="none" style:writing-mode="lr-tb"/>
      <style:text-properties style:font-name="Times New Roman" fo:font-size="10pt" style:font-size-asian="10pt" style:font-size-complex="10pt"/>
    </style:style>
    <style:style style:name="P39" style:family="paragraph" style:parent-style-name="Text_20_body">
      <style:paragraph-properties fo:margin-left="0in" fo:margin-right="0in" fo:margin-top="0in" fo:margin-bottom="0in" fo:line-height="150%" fo:text-align="justify" style:justify-single-word="false" fo:orphans="2" fo:widows="2" fo:text-indent="0.4374in" style:auto-text-indent="false" style:text-autospace="none" style:writing-mode="lr-tb"/>
      <style:text-properties style:font-name="Times New Roman" fo:font-size="10pt" fo:language="en" fo:country="US" style:font-size-asian="10pt" style:font-size-complex="10pt"/>
    </style:style>
    <style:style style:name="P40" style:family="paragraph" style:parent-style-name="Text_20_body">
      <style:paragraph-properties fo:margin-left="0in" fo:margin-right="0in" fo:margin-top="0in" fo:margin-bottom="0in" fo:line-height="150%" fo:text-align="center" style:justify-single-word="false" fo:orphans="2" fo:widows="2" fo:text-indent="0.4374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41" style:family="paragraph" style:parent-style-name="Text_20_body">
      <style:paragraph-properties fo:margin-left="0in" fo:margin-right="0in" fo:margin-top="0in" fo:margin-bottom="0in" fo:line-height="150%" fo:text-align="justify" style:justify-single-word="false" fo:orphans="2" fo:widows="2" fo:text-indent="0.4374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42" style:family="paragraph" style:parent-style-name="Text_20_body" style:master-page-name="">
      <style:paragraph-properties fo:margin-left="0in" fo:margin-right="0in" fo:margin-top="0in" fo:margin-bottom="0.0835in" fo:line-height="150%" fo:text-align="justify" style:justify-single-word="false" fo:orphans="2" fo:widows="2" fo:text-indent="0.4374in" style:auto-text-indent="false" style:page-number="auto" style:text-autospace="none" style:writing-mode="lr-tb"/>
      <style:text-properties style:font-name="Times New Roman" fo:font-size="10pt" fo:language="en" fo:country="US" style:font-size-asian="10pt" style:font-size-complex="10pt"/>
    </style:style>
    <style:style style:name="P43" style:family="paragraph" style:parent-style-name="Text_20_body">
      <style:paragraph-properties fo:margin-left="0.2083in" fo:margin-right="0in" fo:margin-top="0in" fo:margin-bottom="0in" fo:line-height="100%" fo:text-align="justify" style:justify-single-word="false" fo:orphans="2" fo:widows="2" fo:text-indent="-0.2083in" style:auto-text-indent="false" style:text-autospace="none" style:writing-mode="lr-tb"/>
      <style:text-properties style:font-name="Times New Roman" fo:font-size="10pt" style:font-size-asian="10pt" style:font-size-complex="10pt"/>
    </style:style>
    <style:style style:name="P44" style:family="paragraph" style:parent-style-name="Text_20_body">
      <style:paragraph-properties fo:margin-left="0.2083in" fo:margin-right="0in" fo:margin-top="0in" fo:margin-bottom="0in" fo:line-height="100%" fo:text-align="justify" style:justify-single-word="false" fo:orphans="2" fo:widows="2" fo:text-indent="-0.2083in" style:auto-text-indent="false" style:text-autospace="none" style:writing-mode="lr-tb"/>
      <style:text-properties style:font-name="Times New Roman" fo:font-size="10pt" fo:language="en" fo:country="US" style:font-size-asian="10pt" style:font-size-complex="10pt"/>
    </style:style>
    <style:style style:name="P45" style:family="paragraph" style:parent-style-name="Text_20_body">
      <style:paragraph-properties fo:margin-left="0.2083in" fo:margin-right="0in" fo:margin-top="0in" fo:margin-bottom="0in" fo:line-height="100%" fo:text-align="justify" style:justify-single-word="false" fo:orphans="2" fo:widows="2" fo:text-indent="-0.2083in" style:auto-text-indent="false" style:text-autospace="none" style:writing-mode="lr-tb"/>
    </style:style>
    <style:style style:name="P46" style:family="paragraph" style:parent-style-name="Text_20_body" style:master-page-name="">
      <style:paragraph-properties fo:margin-left="0.2083in" fo:margin-right="0in" fo:margin-top="0in" fo:margin-bottom="0in" fo:line-height="100%" fo:text-align="justify" style:justify-single-word="false" fo:orphans="2" fo:widows="2" fo:text-indent="-0.2083in" style:auto-text-indent="false" style:page-number="auto" style:text-autospace="none" style:writing-mode="lr-tb"/>
      <style:text-properties style:font-name="Times New Roman" fo:font-size="10pt" style:font-size-asian="10pt" style:font-size-complex="10pt"/>
    </style:style>
    <style:style style:name="P47" style:family="paragraph" style:parent-style-name="Text_20_body" style:master-page-name="">
      <style:paragraph-properties fo:margin-left="0in" fo:margin-right="0in" fo:margin-top="0in" fo:margin-bottom="0in" fo:line-height="150%" fo:text-align="justify" style:justify-single-word="false" fo:orphans="2" fo:widows="2" fo:text-indent="0.3854in" style:auto-text-indent="false" style:page-number="auto" style:text-autospace="none" style:writing-mode="lr-tb"/>
      <style:text-properties style:font-name="Times New Roman" fo:font-size="10pt" fo:language="en" fo:country="US" style:font-size-asian="10pt" style:font-size-complex="10pt"/>
    </style:style>
    <style:style style:name="P48" style:family="paragraph" style:parent-style-name="Text_20_body" style:master-page-name="">
      <style:paragraph-properties fo:margin-left="0in" fo:margin-right="0in" fo:margin-top="0in" fo:margin-bottom="0.0835in" fo:line-height="150%" fo:text-align="justify" style:justify-single-word="false" fo:orphans="2" fo:widows="2" fo:text-indent="0.3854in" style:auto-text-indent="false" style:page-number="auto" style:text-autospace="none" style:writing-mode="lr-tb"/>
      <style:text-properties style:font-name="Times New Roman" fo:font-size="10pt" fo:language="en" fo:country="US" style:font-size-asian="10pt" style:font-size-complex="10pt"/>
    </style:style>
    <style:style style:name="P49" style:family="paragraph" style:parent-style-name="Text_20_body" style:master-page-name="">
      <style:paragraph-properties fo:margin-left="0.1874in" fo:margin-right="0in" fo:margin-top="0in" fo:margin-bottom="0in" fo:line-height="150%" fo:text-align="justify" style:justify-single-word="false" fo:orphans="2" fo:widows="2" fo:text-indent="-0.1772in" style:auto-text-indent="false" style:page-number="auto" style:text-autospace="none" style:writing-mode="lr-tb"/>
      <style:text-properties style:font-name="Times New Roman" fo:font-size="10pt" style:font-size-asian="10pt" style:font-size-complex="10pt"/>
    </style:style>
    <style:style style:name="P50" style:family="paragraph" style:parent-style-name="Text_20_body">
      <style:paragraph-properties fo:margin-left="0.1874in" fo:margin-right="0in" fo:margin-top="0in" fo:margin-bottom="0in" fo:line-height="150%" fo:text-align="justify" style:justify-single-word="false" fo:orphans="2" fo:widows="2" fo:text-indent="-0.1772in" style:auto-text-indent="false" style:text-autospace="none" style:writing-mode="lr-tb"/>
      <style:text-properties style:font-name="Times New Roman" fo:font-size="10pt" style:font-size-asian="10pt" style:font-size-complex="10pt"/>
    </style:style>
    <style:style style:name="P51" style:family="paragraph" style:parent-style-name="Standard">
      <style:paragraph-properties fo:line-height="100%" fo:text-align="justify" style:justify-single-word="false"/>
      <style:text-properties fo:font-variant="normal" fo:text-transform="none" fo:color="#444444" style:font-name="Times New Roman" fo:font-size="10pt" fo:letter-spacing="normal" fo:font-style="italic" fo:font-weight="normal" style:font-size-asian="10pt" style:font-style-asian="italic" style:font-size-complex="10pt" style:font-style-complex="italic"/>
    </style:style>
    <style:style style:name="P52" style:family="paragraph" style:parent-style-name="Standard">
      <style:paragraph-properties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53"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54" style:family="paragraph" style:parent-style-name="Standard">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P55" style:family="paragraph" style:parent-style-name="Standard">
      <style:paragraph-properties fo:line-height="150%" fo:text-align="justify" style:justify-single-word="false"/>
      <style:text-properties style:font-name="Times New Roman" fo:font-size="10pt" fo:language="en" fo:country="US" fo:font-weight="bold" style:font-size-asian="10pt" style:font-size-complex="10pt"/>
    </style:style>
    <style:style style:name="P56" style:family="paragraph" style:parent-style-name="Standard">
      <style:paragraph-properties fo:line-height="150%"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57" style:family="paragraph" style:parent-style-name="Standard">
      <style:paragraph-properties fo:line-height="150%" fo:text-align="justify" style:justify-single-word="false"/>
      <style:text-properties style:font-name="Times New Roman" fo:font-size="10pt" fo:language="en" fo:country="US" style:font-size-asian="10pt" style:font-size-complex="10pt"/>
    </style:style>
    <style:style style:name="P58" style:family="paragraph" style:parent-style-name="Standard">
      <style:paragraph-properties fo:text-align="justify" style:justify-single-word="false"/>
      <style:text-properties fo:font-size="10pt" style:font-size-asian="10pt" style:font-size-complex="10pt"/>
    </style:style>
    <style:style style:name="P59" style:family="paragraph" style:parent-style-name="Standard">
      <style:paragraph-properties fo:line-height="150%" fo:text-align="justify" style:justify-single-word="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60" style:family="paragraph" style:parent-style-name="Standard">
      <style:paragraph-properties fo:line-height="150%" fo:text-align="center" style:justify-single-word="false" fo:break-before="page"/>
      <style:text-properties style:use-window-font-color="true" style:font-name="Times New Roman" fo:font-size="10pt" fo:font-weight="bold" fo:background-color="transparent" style:font-name-asian="Times New Roman3" style:font-size-asian="10pt" style:font-name-complex="Times New Roman3" style:font-size-complex="10pt"/>
    </style:style>
    <style:style style:name="P61" style:family="paragraph" style:parent-style-name="Text_20_body">
      <style:paragraph-properties fo:margin-left="0.2398in" fo:margin-right="0in" fo:margin-top="0in" fo:margin-bottom="0in" fo:line-height="150%" fo:text-align="justify" style:justify-single-word="false" fo:orphans="2" fo:widows="2" fo:text-indent="-0.198in" style:auto-text-indent="false" style:text-autospace="none" style:writing-mode="lr-tb"/>
      <style:text-properties style:font-name="Times New Roman" fo:font-size="10pt" style:font-size-asian="10pt" style:font-size-complex="10pt"/>
    </style:style>
    <style:style style:name="P62" style:family="paragraph" style:parent-style-name="Text_20_body">
      <style:paragraph-properties fo:margin-left="0.2398in" fo:margin-right="0in" fo:margin-top="0in" fo:margin-bottom="0in" fo:line-height="150%" fo:text-align="justify" style:justify-single-word="false" fo:orphans="2" fo:widows="2" fo:text-indent="-0.198in" style:auto-text-indent="false" style:text-autospace="none" style:writing-mode="lr-tb"/>
      <style:text-properties fo:font-variant="normal" fo:text-transform="none" style:font-name="Times New Roman" fo:font-size="10pt" fo:language="en" fo:country="US" style:font-size-asian="10pt" style:font-size-complex="10pt"/>
    </style:style>
    <style:style style:name="P63" style:family="paragraph" style:parent-style-name="Text_20_body" style:master-page-name="">
      <style:paragraph-properties fo:margin-left="0.2398in" fo:margin-right="0in" fo:margin-top="0in" fo:margin-bottom="0in" fo:line-height="150%" fo:text-align="justify" style:justify-single-word="false" fo:orphans="2" fo:widows="2" fo:text-indent="-0.198in" style:auto-text-indent="false" style:page-number="auto" style:text-autospace="none" style:writing-mode="lr-tb"/>
      <style:text-properties style:font-name="Times New Roman" fo:font-size="10pt" style:font-size-asian="10pt" style:font-size-complex="10pt"/>
    </style:style>
    <style:style style:name="P64" style:family="paragraph" style:parent-style-name="Text_20_body">
      <style:paragraph-properties fo:margin-left="0.2291in" fo:margin-right="0in" fo:margin-top="0in" fo:margin-bottom="0in" fo:line-height="150%" fo:text-align="justify" style:justify-single-word="false" fo:orphans="2" fo:widows="2" fo:text-indent="-0.2083in" style:auto-text-indent="false" style:text-autospace="none" style:writing-mode="lr-tb"/>
      <style:text-properties style:font-name="Times New Roman" fo:font-size="10pt" style:font-size-asian="10pt" style:font-size-complex="10pt"/>
    </style:style>
    <style:style style:name="P65" style:family="paragraph" style:parent-style-name="Text_20_body">
      <style:paragraph-properties fo:margin-left="0.2291in" fo:margin-right="0in" fo:margin-top="0in" fo:margin-bottom="0in" fo:line-height="150%" fo:text-align="justify" style:justify-single-word="false" fo:orphans="2" fo:widows="2" fo:text-indent="-0.2083in" style:auto-text-indent="false" style:text-autospace="none" style:writing-mode="lr-tb"/>
      <style:text-properties fo:font-variant="normal" fo:text-transform="none" style:use-window-font-color="true" style:font-name="Times New Roman" fo:font-size="10pt" fo:language="en" fo:country="US" fo:font-weight="normal" fo:background-color="transparent" style:font-name-asian="Times New Roman3" style:font-size-asian="10pt" style:font-weight-asian="normal" style:font-name-complex="Times New Roman3" style:font-size-complex="10pt" style:font-weight-complex="normal"/>
    </style:style>
    <style:style style:name="P66" style:family="paragraph" style:parent-style-name="Text_20_body" style:master-page-name="">
      <style:paragraph-properties fo:margin-left="0.2291in" fo:margin-right="0in" fo:margin-top="0in" fo:margin-bottom="0in" fo:line-height="150%" fo:text-align="justify" style:justify-single-word="false" fo:orphans="2" fo:widows="2" fo:text-indent="-0.2083in" style:auto-text-indent="false" style:page-number="auto" style:text-autospace="none" style:writing-mode="lr-tb"/>
      <style:text-properties style:font-name="Times New Roman" fo:font-size="10pt" style:font-size-asian="10pt" style:font-size-complex="10pt"/>
    </style:style>
    <style:style style:name="P67" style:family="paragraph" style:parent-style-name="Text_20_body">
      <style:paragraph-properties fo:margin-left="0.2957in" fo:margin-right="0in" fo:margin-top="0in" fo:margin-bottom="0in" fo:line-height="150%" fo:text-indent="0in" style:auto-text-indent="false"/>
      <style:text-properties style:font-name="Times New Roman" fo:font-size="10pt" style:font-size-asian="10pt" style:font-size-complex="10pt"/>
    </style:style>
    <style:style style:name="P68" style:family="paragraph" style:parent-style-name="Text_20_body">
      <style:paragraph-properties fo:margin-left="0.1146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69" style:family="paragraph" style:parent-style-name="Text_20_body" style:master-page-name="MP0">
      <style:paragraph-properties fo:margin-left="0in" fo:margin-right="-0.0008in" fo:margin-top="0in" fo:margin-bottom="0in" fo:line-height="100%" fo:text-align="center" style:justify-single-word="false" fo:text-indent="0in" style:auto-text-indent="false" style:page-number="auto" fo:break-before="page"/>
      <style:text-properties fo:color="#000000" style:font-name="Times New Roman" fo:font-size="12pt" fo:font-weight="bold" style:font-size-asian="12pt" style:font-size-complex="12pt"/>
    </style:style>
    <style:style style:name="P70" style:family="paragraph" style:parent-style-name="Text_20_body" style:master-page-name="Standard">
      <style:paragraph-properties fo:margin-top="0in" fo:margin-bottom="0in" fo:line-height="150%" fo:text-align="justify" style:justify-single-word="false" style:page-number="auto"/>
      <style:text-properties style:font-name="Times New Roman1" fo:font-size="10pt" fo:language="id" fo:country="ID" fo:font-weight="bold" style:font-size-asian="10pt" style:font-size-complex="10pt"/>
    </style:style>
    <style:style style:name="P71" style:family="paragraph" style:parent-style-name="Text_20_body" style:list-style-name="L1">
      <style:paragraph-properties fo:line-height="150%"/>
      <style:text-properties style:font-name="Times New Roman" fo:font-size="10pt" fo:language="en" fo:country="US" fo:font-weight="bold" style:font-size-asian="10pt" style:font-weight-asian="bold" style:font-size-complex="10pt" style:font-weight-complex="bold"/>
    </style:style>
    <style:style style:name="P72" style:family="paragraph" style:parent-style-name="Normal" style:master-page-name="MP0">
      <style:paragraph-properties fo:text-align="center" style:justify-single-word="false" style:page-number="auto" fo:break-before="page"/>
    </style:style>
    <style:style style:name="T1" style:family="text">
      <style:text-properties style:font-name="Times New Roman1"/>
    </style:style>
    <style:style style:name="T2" style:family="text">
      <style:text-properties style:font-name="Times New Roman1" fo:font-size="12pt" fo:language="id" fo:country="ID" fo:font-style="italic" fo:font-weight="normal" style:font-style-asian="italic" style:font-weight-asian="normal" style:font-style-complex="italic" style:font-weight-complex="normal"/>
    </style:style>
    <style:style style:name="T3" style:family="text">
      <style:text-properties style:font-name="Times New Roman1" fo:font-size="12pt" fo:language="id" fo:country="ID" fo:font-weight="bold" style:font-weight-asian="bold" style:font-weight-complex="bold"/>
    </style:style>
    <style:style style:name="T4" style:family="text">
      <style:text-properties style:font-name="Times New Roman1" fo:font-size="12pt" fo:language="id" fo:country="ID" style:text-underline-style="none" fo:font-weight="bold" style:font-size-asian="11pt" style:language-asian="id" style:country-asian="ID" style:font-weight-asian="normal" style:font-size-complex="11pt" style:font-weight-complex="normal"/>
    </style:style>
    <style:style style:name="T5" style:family="text">
      <style:text-properties style:font-name="Times New Roman1" fo:font-size="12pt" fo:language="id" fo:country="ID" style:text-underline-style="none" fo:font-weight="normal" style:font-size-asian="11pt" style:language-asian="id" style:country-asian="ID" style:font-weight-asian="normal" style:font-size-complex="11pt" style:font-weight-complex="normal"/>
    </style:style>
    <style:style style:name="T6" style:family="text">
      <style:text-properties style:font-name="Times New Roman1" fo:font-size="12pt" fo:language="id" fo:country="ID" style:text-underline-style="none" style:font-size-asian="12pt" style:language-asian="id" style:country-asian="ID" style:font-size-complex="12pt" style:font-weight-complex="bold"/>
    </style:style>
    <style:style style:name="T7" style:family="text">
      <style:text-properties style:font-name="Times New Roman1" fo:font-size="12pt" fo:language="id" fo:country="ID" style:font-size-asian="12pt" style:language-asian="id" style:country-asian="ID" style:font-size-complex="12pt" style:font-weight-complex="bold"/>
    </style:style>
    <style:style style:name="T8" style:family="text">
      <style:text-properties style:font-name="Times New Roman1" fo:font-size="12pt" fo:language="sv" fo:country="SE" fo:font-style="italic" fo:font-weight="normal" style:font-style-asian="italic" style:font-weight-asian="normal" style:font-style-complex="italic" style:font-weight-complex="normal"/>
    </style:style>
    <style:style style:name="T9" style:family="text">
      <style:text-properties style:font-name="Times New Roman1" fo:font-size="12pt" fo:language="en" fo:country="US" fo:font-weight="bold" style:font-weight-asian="bold" style:font-weight-complex="bold"/>
    </style:style>
    <style:style style:name="T10" style:family="text">
      <style:text-properties style:font-name="Times New Roman1" fo:font-size="12pt" fo:language="it" fo:country="IT" style:font-size-asian="12pt" style:language-asian="id" style:country-asian="ID" style:font-size-complex="12pt" style:font-weight-complex="bold"/>
    </style:style>
    <style:style style:name="T11" style:family="text">
      <style:text-properties style:font-name="Times New Roman1" fo:font-size="12pt" fo:language="it" fo:country="IT" style:text-underline-style="none" fo:font-weight="normal" style:font-size-asian="11pt" style:language-asian="id" style:country-asian="ID" style:font-weight-asian="normal" style:font-size-complex="11pt" style:font-weight-complex="normal"/>
    </style:style>
    <style:style style:name="T12" style:family="text">
      <style:text-properties style:font-name="Times New Roman1" fo:font-size="12pt" fo:language="it" fo:country="IT" style:text-underline-style="none" style:font-size-asian="12pt" style:language-asian="id" style:country-asian="ID" style:font-size-complex="12pt" style:font-weight-complex="bold"/>
    </style:style>
    <style:style style:name="T13" style:family="text">
      <style:text-properties style:font-name="Times New Roman1" fo:font-size="11pt" fo:language="sv" fo:country="SE" fo:font-style="italic" style:font-style-asian="italic" style:font-style-complex="italic"/>
    </style:style>
    <style:style style:name="T14" style:family="text">
      <style:text-properties style:font-name="Times New Roman1" fo:font-size="11pt" fo:language="sv" fo:country="SE" fo:font-style="italic" fo:font-weight="normal" style:font-style-asian="italic" style:font-weight-asian="normal" style:font-style-complex="italic" style:font-weight-complex="normal"/>
    </style:style>
    <style:style style:name="T15" style:family="text">
      <style:text-properties style:font-name="Times New Roman1" fo:language="id" fo:country="ID"/>
    </style:style>
    <style:style style:name="T16" style:family="text">
      <style:text-properties style:font-name="Times New Roman" fo:font-size="12pt" fo:language="id" fo:country="ID" fo:font-style="italic" fo:font-weight="normal" style:font-style-asian="italic" style:font-weight-asian="normal" style:font-style-complex="italic" style:font-weight-complex="normal"/>
    </style:style>
    <style:style style:name="T17" style:family="text">
      <style:text-properties style:font-name="Times New Roman" fo:font-size="12pt" fo:language="id" fo:country="ID" style:text-underline-style="none" fo:font-weight="normal" style:font-size-asian="12pt" style:language-asian="id" style:country-asian="ID" style:font-weight-asian="normal" style:font-size-complex="12pt" style:font-weight-complex="bold"/>
    </style:style>
    <style:style style:name="T18" style:family="text">
      <style:text-properties style:font-name="Times New Roman" fo:font-size="12pt" fo:language="en" fo:country="US" style:font-size-asian="12pt" style:language-asian="id" style:country-asian="ID" style:font-size-complex="12pt" style:font-weight-complex="bold"/>
    </style:style>
    <style:style style:name="T19" style:family="text">
      <style:text-properties style:font-name="Times New Roman" fo:font-size="12pt" fo:language="en" fo:country="US" style:text-underline-style="none" style:font-size-asian="12pt" style:language-asian="id" style:country-asian="ID" style:font-size-complex="12pt" style:font-weight-complex="bold"/>
    </style:style>
    <style:style style:name="T20" style:family="text">
      <style:text-properties style:font-name="Times New Roman" fo:font-size="12pt" style:font-size-asian="12pt" style:language-asian="id" style:country-asian="ID" style:font-size-complex="12pt" style:font-weight-complex="bold"/>
    </style:style>
    <style:style style:name="T21" style:family="text">
      <style:text-properties style:font-name="Times New Roman" fo:font-size="11pt" fo:language="id" fo:country="ID" fo:font-style="italic" fo:font-weight="normal" style:font-size-asian="11pt" style:font-weight-asian="normal" style:font-name-complex="Times New Roman2" style:font-size-complex="11pt" style:font-weight-complex="normal"/>
    </style:style>
    <style:style style:name="T22" style:family="text">
      <style:text-properties style:font-name="Times New Roman" fo:font-size="10pt" fo:font-style="italic" fo:font-weight="normal" style:font-size-asian="10pt" style:font-style-asian="italic" style:font-weight-asian="normal" style:font-size-complex="10pt" style:language-complex="th" style:country-complex="TH" style:font-weight-complex="normal"/>
    </style:style>
    <style:style style:name="T23" style:family="text">
      <style:text-properties style:font-name="Times New Roman" fo:font-size="10pt" fo:language="id" fo:country="ID" fo:font-style="normal" fo:font-weight="normal" style:font-size-asian="10pt" style:font-style-asian="normal" style:font-weight-asian="normal" style:font-name-complex="Times New Roman2" style:font-size-complex="10pt" style:font-style-complex="normal" style:font-weight-complex="normal"/>
    </style:style>
    <style:style style:name="T24" style:family="text">
      <style:text-properties style:font-name="Times New Roman" fo:font-weight="normal" style:font-size-asian="10pt" style:font-weight-asian="normal" style:font-name-complex="Times New Roman2" style:font-size-complex="10pt" style:font-weight-complex="normal"/>
    </style:style>
    <style:style style:name="T25" style:family="text">
      <style:text-properties style:use-window-font-color="true" style:font-name="'Times New Roman', serif" fo:font-size="10pt" fo:language="id" fo:country="ID" fo:font-style="italic" fo:font-weight="normal" fo:background-color="transparent" style:font-name-asian="'Times New Roman', serif" style:font-style-asian="italic" style:font-weight-asian="normal" style:font-name-complex="'Times New Roman', serif" style:font-style-complex="italic" style:font-weight-complex="normal"/>
    </style:style>
    <style:style style:name="T26" style:family="text">
      <style:text-properties style:use-window-font-color="true" style:font-name="Times New Roman1" fo:font-weight="normal" fo:background-color="transparent" style:font-name-asian="Times New Roman3" style:font-name-complex="Times New Roman3"/>
    </style:style>
    <style:style style:name="T27" style:family="text">
      <style:text-properties style:use-window-font-color="true" fo:font-weight="normal" fo:background-color="transparent" style:font-name-asian="Times New Roman3" style:font-weight-asian="bold" style:font-name-complex="Times New Roman3"/>
    </style:style>
    <style:style style:name="T28" style:family="text">
      <style:text-properties style:use-window-font-color="true" style:font-name="Times New Roman" fo:font-weight="normal" fo:background-color="transparent" style:font-name-asian="Times New Roman3" style:font-name-complex="Times New Roman3"/>
    </style:style>
    <style:style style:name="T29" style:family="text">
      <style:text-properties style:use-window-font-color="true" style:font-name="Times New Roman" fo:font-size="12pt" fo:language="en" fo:country="US" style:text-underline-style="none" fo:font-weight="normal" fo:background-color="transparent" style:font-name-asian="Times New Roman3" style:font-size-asian="12pt" style:language-asian="id" style:country-asian="ID" style:font-name-complex="Times New Roman3" style:font-size-complex="12pt" style:font-weight-complex="bold"/>
    </style:style>
    <style:style style:name="T30" style:family="text">
      <style:text-properties fo:language="sv" fo:country="SE"/>
    </style:style>
    <style:style style:name="T31" style:family="text">
      <style:text-properties fo:language="sv" fo:country="SE" fo:font-weight="bold" style:font-weight-asian="bold" style:font-weight-complex="bold"/>
    </style:style>
    <style:style style:name="T32" style:family="text">
      <style:text-properties fo:language="id" fo:country="ID"/>
    </style:style>
    <style:style style:name="T33" style:family="text">
      <style:text-properties fo:language="id" fo:country="ID" style:language-asian="id" style:country-asian="ID"/>
    </style:style>
    <style:style style:name="T34" style:family="text">
      <style:text-properties fo:language="id" fo:country="ID" fo:font-style="italic"/>
    </style:style>
    <style:style style:name="T35" style:family="text">
      <style:text-properties fo:font-style="italic"/>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color="#000000" style:font-name="Times New Roman" fo:font-size="10pt" fo:letter-spacing="-0.0063in" fo:language="id" fo:country="ID" fo:font-style="italic" fo:font-weight="bold" style:font-name-asian="Times New Roman2" style:font-size-asian="10pt" style:font-style-asian="italic" style:font-weight-asian="bold" style:font-name-complex="Times New Roman2" style:font-size-complex="10pt" style:font-style-complex="italic" style:font-weight-complex="normal"/>
    </style:style>
    <style:style style:name="T39" style:family="text">
      <style:text-properties fo:color="#000000" style:font-name="Times New Roman" fo:language="sv" fo:country="SE" fo:font-weight="normal" style:font-size-asian="10pt" style:font-weight-asian="normal" style:font-name-complex="Times New Roman2" style:font-size-complex="10pt" style:font-weight-complex="normal"/>
    </style:style>
    <style:style style:name="T40" style:family="text">
      <style:text-properties fo:color="#000000" fo:language="en" fo:country="US"/>
    </style:style>
    <style:style style:name="T41" style:family="text">
      <style:text-properties fo:color="#000000" fo:language="id" fo:country="ID"/>
    </style:style>
    <style:style style:name="T42" style:family="text">
      <style:text-properties fo:color="#000000" fo:language="id" fo:country="ID" fo:font-style="italic"/>
    </style:style>
    <style:style style:name="T43" style:family="text">
      <style:text-properties fo:language="en" fo:country="US"/>
    </style:style>
    <style:style style:name="T44" style:family="text">
      <style:text-properties fo:language="en" fo:country="US" fo:font-style="italic"/>
    </style:style>
    <style:style style:name="T45" style:family="text">
      <style:text-properties fo:language="en" fo:country="US" fo:font-weight="bold"/>
    </style:style>
    <style:style style:name="T46" style:family="text">
      <style:text-properties fo:language="en" fo:country="US" fo:font-weight="bold" style:font-weight-asian="bold" style:font-weight-complex="bold"/>
    </style:style>
    <style:style style:name="T47" style:family="text">
      <style:text-properties fo:language="en" fo:country="US" fo:font-weight="normal" style:font-weight-asian="normal" style:font-weight-complex="normal"/>
    </style:style>
    <style:style style:name="T48" style:family="text">
      <style:text-properties fo:font-variant="normal" fo:text-transform="none"/>
    </style:style>
    <style:style style:name="T49" style:family="text">
      <style:text-properties fo:font-variant="normal" fo:text-transform="none" fo:language="en" fo:country="US"/>
    </style:style>
    <style:style style:name="T50" style:family="text">
      <style:text-properties fo:font-variant="normal" fo:text-transform="none" fo:language="en" fo:country="US" fo:font-weight="bold"/>
    </style:style>
    <style:style style:name="T51" style:family="text">
      <style:text-properties fo:font-variant="normal" fo:text-transform="none" fo:language="es" fo:country="ES"/>
    </style:style>
    <style:style style:name="T52" style:family="text">
      <style:text-properties fo:font-variant="normal" fo:text-transform="none" style:use-window-font-color="true" fo:language="en" fo:country="US" fo:font-weight="normal" fo:background-color="transparent" style:font-name-asian="Times New Roman3" style:font-name-complex="Times New Roman3"/>
    </style:style>
    <style:style style:name="T53" style:family="text">
      <style:text-properties fo:font-variant="normal" fo:text-transform="none" style:use-window-font-color="true" fo:language="en" fo:country="US" fo:font-weight="normal" fo:background-color="transparent" style:font-name-asian="Times New Roman3" style:font-weight-asian="normal" style:font-name-complex="Times New Roman3" style:font-weight-complex="normal"/>
    </style:style>
    <style:style style:name="T54" style:family="text">
      <style:text-properties fo:font-variant="normal" fo:text-transform="none" fo:font-weight="normal" style:font-weight-asian="normal" style:font-weight-complex="normal"/>
    </style:style>
    <style:style style:name="T55" style:family="text">
      <style:text-properties fo:font-size="10pt" fo:language="en" fo:country="none" fo:font-style="italic" style:font-name-asian="Times New Roman" style:font-size-asian="10pt" style:language-asian="id" style:country-asian="ID" style:font-style-asian="italic" style:font-size-complex="10pt"/>
    </style:style>
    <style:style style:name="T56" style:family="text">
      <style:text-properties fo:font-weight="normal" style:font-weight-asian="normal" style:font-weight-complex="normal"/>
    </style:style>
    <style:style style:name="T57" style:family="text">
      <style:text-properties style:font-weight-asian="normal" style:language-complex="th" style:country-complex="TH" style:font-weight-complex="normal"/>
    </style:style>
    <style:style style:name="T5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3">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17">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4">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17">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5">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17">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6">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17">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7">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17">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8">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17">7</text:p>
                    </table:table-cell>
                  </table:table-row>
                </table:table>
                <text:p text:style-name="Table_20_Contents"> </text:p>
              </table:table-cell>
            </table:table-row>
          </table:table>
        </draw:text-box>
      </draw:frame>
      <text:p text:style-name="P70"><draw:frame draw:style-name="fr3" draw:name="Frame1" text:anchor-type="paragraph" svg:x="0.0236in" svg:y="0.0264in" svg:width="6.7957in" draw:z-index="0"><draw:text-box fo:min-height="1.0043in"><text:p text:style-name="P72"><text:span text:style-name="Default_20_Paragraph_20_Font"><text:span text:style-name="T9"/></text:span></text:p><text:p text:style-name="P69"><text:span text:style-name="T15">PERUBAHAN SOSIAL </text:span><text:span text:style-name="T1">DAN </text:span><text:span text:style-name="T15">EKONOMI MASYARAKAT DI AREA TAMBANG</text:span> <text:span text:style-name="T15">EMAS</text:span> <text:span text:style-name="T15">TUMPANG PITU</text:span> <text:span text:style-name="T1">DI </text:span><text:span text:style-name="T15">DESA SUMBERAGUNG KECAMATAN PESANGGARAN KABUPATEN BANYUWANGI </text:span></text:p><text:p text:style-name="P23"><text:span text:style-name="Default_20_Paragraph_20_Font"><text:span text:style-name="T3">TAHUN 200</text:span></text:span><text:span text:style-name="Default_20_Paragraph_20_Font"><text:span text:style-name="T9">7 </text:span></text:span><text:span text:style-name="Default_20_Paragraph_20_Font"><text:span text:style-name="T3">- 201</text:span></text:span><text:span text:style-name="Default_20_Paragraph_20_Font"><text:span text:style-name="T9">2 </text:span></text:span></text:p><text:p text:style-name="P30"><text:span text:style-name="Default_20_Paragraph_20_Font"><text:span text:style-name="T37"/></text:span></text:p></draw:text-box></draw:frame><draw:frame draw:style-name="fr3" draw:name="Frame2" text:anchor-type="paragraph" svg:x="0.2783in" svg:y="1.0728in" svg:width="6.3in" draw:z-index="1"><draw:text-box fo:min-height="0.9783in"><text:p text:style-name="P24"><text:span text:style-name="Default_20_Paragraph_20_Font"><text:span text:style-name="T18"/></text:span></text:p><text:p text:style-name="P35"><text:span text:style-name="Default_20_Paragraph_20_Font"><text:span text:style-name="T4">Aris Setiyawan</text:span></text:span><text:span text:style-name="Default_20_Paragraph_20_Font"><text:span text:style-name="T5"> , </text:span></text:span><text:span text:style-name="Default_20_Paragraph_20_Font"><text:span text:style-name="T10">Kayan S</text:span></text:span><text:span text:style-name="Default_20_Paragraph_20_Font"><text:span text:style-name="T7">w</text:span></text:span><text:span text:style-name="Default_20_Paragraph_20_Font"><text:span text:style-name="T10">astika</text:span></text:span><text:span text:style-name="Default_20_Paragraph_20_Font"><text:span text:style-name="T18"> </text:span></text:span><text:span text:style-name="Default_20_Paragraph_20_Font"><text:span text:style-name="T5">, </text:span></text:span><text:span text:style-name="Default_20_Paragraph_20_Font"><text:span text:style-name="T11">Sumardi</text:span></text:span></text:p><text:p text:style-name="P31">Program Studi Pendidikan Sejarah Jurusan Pendidikan Ilmu Pengetahuan Sosial</text:p><text:p text:style-name="P31">Fakultas Keguruan dan Ilmu Pendidikan, Universitas Jember (UNEJ)</text:p><text:p text:style-name="P29"><text:span text:style-name="Default_20_Paragraph_20_Font"><text:span text:style-name="T20">Jln. Kalimantan 37, Jember 68121</text:span></text:span></text:p><text:p text:style-name="P37"><text:span text:style-name="Default_20_Paragraph_20_Font"><text:span text:style-name="T17">E-mail: </text:span></text:span><text:a xlink:type="simple" xlink:href="mailto:mymelody_quw@yahoo.com" text:style-name="Internet_20_link" text:visited-style-name="Visited_20_Internet_20_Link"><text:span text:style-name="Default_20_Paragraph_20_Font"><text:span text:style-name="T19">kayan</text:span></text:span></text:a><text:a xlink:type="simple" xlink:href="mailto:mymelody_quw@yahoo.com" text:style-name="Internet_20_link" text:visited-style-name="Visited_20_Internet_20_Link"><text:span text:style-name="Default_20_Paragraph_20_Font"><text:span text:style-name="T12">s</text:span></text:span></text:a><text:a xlink:type="simple" xlink:href="mailto:mymelody_quw@yahoo.com" text:style-name="Internet_20_link" text:visited-style-name="Visited_20_Internet_20_Link"><text:span text:style-name="Default_20_Paragraph_20_Font"><text:span text:style-name="T6">w</text:span></text:span></text:a><text:a xlink:type="simple" xlink:href="mailto:mymelody_quw@yahoo.com" text:style-name="Internet_20_link" text:visited-style-name="Visited_20_Internet_20_Link"><text:span text:style-name="Default_20_Paragraph_20_Font"><text:span text:style-name="T12">astika</text:span></text:span></text:a><text:a xlink:type="simple" xlink:href="mailto:mymelody_quw@yahoo.com" text:style-name="Internet_20_link" text:visited-style-name="Visited_20_Internet_20_Link"><text:span text:style-name="Default_20_Paragraph_20_Font"><text:span text:style-name="T19">@yahoo.</text:span></text:span></text:a><text:a xlink:type="simple" xlink:href="mailto:mymelody_quw@yahoo.com" text:style-name="Internet_20_link" text:visited-style-name="Visited_20_Internet_20_Link"><text:span text:style-name="Default_20_Paragraph_20_Font"><text:span text:style-name="T29">co.id</text:span></text:span></text:a></text:p></draw:text-box></draw:frame><draw:frame draw:style-name="fr3" draw:name="Frame5" text:anchor-type="paragraph" svg:x="0.1425in" svg:y="2.3717in" svg:width="6.5535in" draw:z-index="12"><draw:text-box fo:min-height="5.0528in"><text:p text:style-name="P4">ABSTRAK</text:p><text:p text:style-name="P32"><text:span text:style-name="Default_20_Paragraph_20_Font"><text:span text:style-name="T21"/></text:span></text:p><text:p text:style-name="P25"><text:span text:style-name="T26">P</text:span><text:span text:style-name="T28">enelitian ini berjudul “Perubahan Sosial dan Ekonomi Masyarakat di Area Tambang Emas Tumpang Pitu di Desa Sumberagung Kecamatan Pesanggaran Kabupaten Banyuwangi Tahun 2007 – 2012”. Permasalahan yang diambil dalam penelitian ini adalah bagaimana perubahan sosial dan ekonomi masyarakat Desa Sumberagung sebelum adanya Tambang Emas Tumpang Pitu dan bagaimana perubahan sosial dan ekonomi masyarakat Desa Sumberagung setelah adanya Tambang Emas Tumpang Pitu . Tujuan dari penelitian ini adalah melihat bagaimana perubahan sosial dan ekonomi masyarakat Desa Sumberagung setelah adanya Tambang Emas Tumpang  Pitu. Penelitian ini merupakan penelitian deskriptif kualitatif yang menggambarkan fenomena yang diteliti, dengan unit analisis masyarakat Desa Sumberagung serta pihak - pihak yang berhubungan langsung dengan Pertambangan Tumpang Pitu. Dalam penentuan informan dilakukan secara purposive dengan kriteria antara lain: 1) usia, 2) lama kerja, 3) jabatan, 4) jenis pekerjaan, 5) tingkat pendidikan, dan 6) tingkat pendapatan. Pengumpulan data diperoleh melalui 4 langkah yakni heuristik, kritik, interpretasi, dan historiografi. Data dianalisis secara kualitatif yang terdiri dari tiga alur yaitu reduksi data, penyajian data dan menarik kesimpulan. Hasil penelitian ini menujukkan bahwa ada perubahan sosial dan ekonomi pada kehidupan masyarakat Desa Sumberagung setelah adanya Tambang Emas Tumpang Pitu. Perubahan sosial yang terjadi terkait dengan perubahan pola pikir dan wawasan masyarakat terhadap pentingnya pendidikan dan kesehatan, bertambahnya jumlah penduduk, meningkatnya mobilitas masyarakat serta perubahan struktur sosial yang dilihat dari perubahan status sosial dalam masyarakat. Perubahan pada aspek ekonomi berupa bertambahnya mata pencarian dan meningkatnya pendapatan masyarakat kemudian dari aspek perubuhan lingkungan yaitu berupa berubahan lahan serta terbukanya akses jalan antar desa.</text:span></text:p><text:p text:style-name="P36"><text:span text:style-name="Default_20_Paragraph_20_Font"><text:span text:style-name="T24">Kata Kunci : Perubahan, Sosial, Ekonomi, Desa Sumberagung, Tambang Emas Tumpang Pitu</text:span></text:span><text:span text:style-name="Default_20_Paragraph_20_Font"><text:span text:style-name="T39">.</text:span></text:span></text:p><text:p text:style-name="P32"><text:span text:style-name="Default_20_Paragraph_20_Font"><text:span text:style-name="T23"/></text:span></text:p><text:p text:style-name="P9">ABSTRACT</text:p><text:p text:style-name="P9"/><text:p text:style-name="P51">This study entitled "social and economic changes in Society An gold mine Area in Sumberagung village of Pitu Pesanggaran subdistrict of Banyuwangi Regency in 2007 – 2012". Problems taken in this study is how the social and economic changes the villagers Sumberagung prior to Goldmine Tumpang Pitu and how social and economic changes of the village community Sumberagung after the gold mine An Pitu. The purpose of this research is looking at how social and economic changes of the village community Sumberagung after the gold mine An Pitu. This research is a descriptive qualitative study describing the phenomenon observed, the villagers analysis unit with Sumberagung as well as the parties that are directly related to Mining An Pitu. In the determination of the informant conducted in purposive criteria are: 1) the age of the old work, 2), 3) position, 4) the type of work, 5) level of education, level of income and 6). The collection of data obtained through 4 steps namely heuristics, critique, interpretation, and historiography. The data were analyzed qualitatively that consists of three strands, namely the reduction of the data, the presentation of the data and draw conclusions. The results of this research show that there are social and economic changes in the life of the community of the village of Sumberagung after the gold mine An Pitu. Social change happens related to a change in mindset and insightful community of the importance of education and health, the increase of the population, the increasing mobility of the community as well as changes in social structure as seen from changes of the social status in society. Changes on economic aspects in the form of increased livelihood and increasing people's income and then from the demolition of the environment that is in the form of land use changes and the opening of access roads between villages.</text:p><text:p text:style-name="P58"/><text:p text:style-name="P51"><text:span text:style-name="Default_20_Paragraph_20_Font"><text:span text:style-name="T57">Keywords: Change, Social, Economic, Village Sumberagung, Pitu An Gold Mine.</text:span></text:span></text:p><text:p text:style-name="P28"><text:span text:style-name="Default_20_Paragraph_20_Font"><text:span text:style-name="T22"/></text:span></text:p><text:p text:style-name="P27"><text:span text:style-name="Default_20_Paragraph_20_Font"><text:span text:style-name="T55"/></text:span></text:p><text:p text:style-name="P15"/></draw:text-box></draw:frame></text:p>
      <text:p text:style-name="P60">PENDAHULUAN</text:p>
      <text:p text:style-name="P59"><text:tab/><text:tab/><text:tab/>Indonesia adalah negara yang memiliki jumlah penduduk terbesar ke-4 (empat) di dunia setelah Cina, India dan Amerika. Selain jumlah penduduk yang besar, Indonesia juga memiliki kekayaan alam yang luar biasa besar. Membuat orang-orang yang jauh dari manca Negara mendatangi nusantara sejak Indonesia belum mendapatkan kemerdekaan, untuk ikut mendapatkan keuntungan dari hal tersebut. Terentang jauh sejak Portugis datang ingin mencuri rempah-rempah dari bumi Indonesia. Hingga kini di saat penjajahan tidak lagi berlangsung secara terang-terangan, sebagai warga Negara Indonesia mesti memiliki kewaspadaan adanya penjajahan dalam bentuk lain dengan cara yang semakin canggih di era modern sekarang ini. </text:p>
      <text:p text:style-name="P59"><text:s/><text:tab/><text:tab/><text:tab/>Kondisi sosial dan ekonomi masyarakat di Desa Sumberagung Kecamatan Pesanggaran cukup memprihatinkan, dengan tingkat pendidikan yang rendah, pekerjaan yang tidak tetap,mengakibatkan tingkat pendapatan yang rendah pula. Pengetahuan yang minim tentang berbagai potensi yang dimiliki, baik potensi pribadi, lingkungan (sumber daya alam), ilmu yang mendalam tentang tata kelola potensi-potensi tersebut, mengakibatkan sedikitnya manfaat yang diperoleh dari anugerah Sang Maha Pencipta.</text:p>
      <text:p text:style-name="P59"><text:tab/><text:tab/><text:tab/>Pada perkembangan selanjutnya, ditemukan kandungan emas di area Gunung Tumpang Pitu di Desa Sumberagung Kecamatan Pesanggaran. Didorong keinginan mendapatkan peruntungan hidup yang lebih baik, masyarakat berbondong-bondong ikut mengeksplorasi area tersebut. Menambang emas secara tradisional hanya membutuhkan keterampilan sederhana. Harapannya adalah mencari tambahan pendapatan yang lebih besar dari pendapatan pada pekerjaan yang digeluti selama ini. </text:p>
      <text:p text:style-name="P59"><text:tab/><text:tab/><text:tab/>Berlangsungnya perubahan-perubahan yang terjadi dapat membawa dampak positif dan negatif. Dampak positif tekait dengan optimisme masyarakat untuk mendapatkan tambahan penghasilan sehingga mau bekerja di luar pekerjaan yang lama.  Adapun dampak negatif yang bisa diperkirakan dari keberadaan industri pertambangan yang berada di desa Sumberagung Kecamatan Pesanggaran Kabupaten Banyuwangi ini didapatkan dari migrasi penduduk dari daerah lain yang juga ingin mendapatkan pekerjaan.</text:p>
      <text:p text:style-name="P19"><text:span text:style-name="Default_20_Paragraph_20_Font"><text:span text:style-name="T27"><text:tab/><text:tab/><text:tab/>Perubahan-perubahan yang serba cepat dan perkembangan yang tidak sama dalam kebudayaan mengakibatkan ketidak mampuan banyak individu untuk menyesuaikan diri mengakibatkan timbulnya disharmoni, konflik – konflik eksternal dan internal dalam diri pribadi, sehingga memudahkan individu menyimpang dari pola – pola umum yang berlaku. Koentjaraningrat (2002:23) menggambarkan, kondisi sosial dan ekonomi seseorang adalah keadaan yang mencerminkan kedudukan seseorang dalam masyarakat yang dilihat dari tiga faktor yaitu pekerjaan, pendidikan dan pendapatan. Berdasarkan keadaan di atas maka peneliti tertarik untuk melakukan penelitian dengan judul “Perubahan Sosial dan ekonomi Masyarakat Di Area Tambang Emas Tumpang Pitu Di Desa Sumberagung Kecamatan Pesanggaran Kabupaten Banyuwangi Tahun 2007 – 2012”.</text:span></text:span></text:p>
      <text:p text:style-name="P16">Permasalahan dalam penelitian ini adalah :</text:p>
      <text:p text:style-name="P42">Berdasarkan latar belakang di atas, maka peneliti dapat merumuskan masalah sebagai berikut :</text:p>
      <text:p text:style-name="P63"><text:span text:style-name="T43">1)</text:span><text:span text:style-name="T49"> </text:span><text:span text:style-name="T52">Bagaimana perubahan sosial dan ekonomi <text:tab/>masyarakat sebelum adanya pertambangan di area <text:tab/>tambang emas Tumpang Pitu di Desa <text:tab/>Sumberagung Kecamatan Pesanggaran Kabupaten <text:tab/>Banyuwangi Tahun 2007 – 2012?</text:span></text:p>
      <text:p text:style-name="P61"><text:span text:style-name="T43">2)</text:span><text:span text:style-name="T49"> <text:s/></text:span><text:span text:style-name="T49">Bagaimana gambaran kegiatan tambang <text:tab/>emas di Desa Sumberagung Kecamatan <text:tab/>Pesanggaran <text:tab/></text:span></text:p>
      <text:p text:style-name="P62"><text:s text:c="6"/>Kabupaten Banyuwangi?</text:p>
      <text:p text:style-name="P62"><text:s/>3) <text:tab/><text:tab/>Bagaimana perubahan sosial dan ekonomi <text:tab/>masyarakat sesudah adanya pertambangan <text:tab/>di <text:tab/>area tambang emas Tumpang Pitu di <text:tab/>Desa <text:tab/>Sumberagung Kecamatan Pesanggaran Kabupaten <text:tab/>Banyuwangi Tahun 2007 – 2012?</text:p>
      <text:list xml:id="list4594812071562692184" text:style-name="L1">
        <text:list-header>
          <text:p text:style-name="P71"/>
        </text:list-header>
      </text:list>
      <text:p text:style-name="P20"/>
      <text:p text:style-name="P20"><text:soft-page-break/></text:p>
      <text:p text:style-name="P20"/>
      <text:p text:style-name="P20">Tujuan penelitian ini adalah :</text:p>
      <text:p text:style-name="P47">Berdasarkan rumusan masalah di atas, maka tujuan dilaksanakannya penelitian ini adalah:</text:p>
      <text:p text:style-name="P49"><text:span text:style-name="T43">1)</text:span><text:span text:style-name="T49"> </text:span><text:span text:style-name="T49">Untuk mengetahui dan mendeskripsikan gambaran sosial dan ekonomi masyarakat sebelum adanya kegiatan pertambangan di Desa Sumberagung Kecamatan Pesanggaran Kabupaten Banyuwangi Tahun 2007 – 2012.</text:span></text:p>
      <text:p text:style-name="P50"><text:span text:style-name="T43">2)</text:span><text:span text:style-name="T49"> </text:span><text:span text:style-name="T49">Untuk mengetahui gambaran kegiatan tambang emas di Desa Sumberagung Kecamatan Pesanggaran Kabupaten Banyuwangi.</text:span></text:p>
      <text:p text:style-name="P50"><text:span text:style-name="T43">3) </text:span><text:span text:style-name="T43">Untuk menganalisis perubahan sosial dan ekonomi masyarakat sesudah adanya pertambangan di Desa Sumberagung Kecamatan Pesanggaran Kabupaten Banyuwangi Tahun 2007 – 2012</text:span></text:p>
      <text:p text:style-name="P7"/>
      <text:p text:style-name="P5">Manfaat penelitian ini adalah :</text:p>
      <text:p text:style-name="P48">Berdasarkan rumusan masalah dan tujuan penelitian, maka manfaat penelitian ini sebagai berikut :</text:p>
      <text:p text:style-name="P66"><text:span text:style-name="T43">1. <text:s/></text:span><text:span text:style-name="T49"><text:s/></text:span><text:span text:style-name="T53">Bagi penulis, hasil penelitian yang dilaksanakan </text:span></text:p>
      <text:p text:style-name="P65"><text:s text:c="4"/>apat dijadikan sebagai wacana bagi peneliti lain yang akan melakukan penelitian dalam lingkup studi sosial, khususnya di bidang sosial dan ekonomi.</text:p>
      <text:p text:style-name="P64"><text:span text:style-name="T43">2.</text:span><text:span text:style-name="T49"> <text:s/>Bagi masyarakat, hasil penelitian ini diharapkan dapat dijadikan wahana untuk mengubah pola pemikiran serta pemahaman tentang pentingnya sumber daya manusia khususnya angkatan kerja agar terfokus pada usaha mandiri di lingkungan lokal.</text:span></text:p>
      <text:p text:style-name="P64"><text:span text:style-name="T43">3.</text:span><text:span text:style-name="T49"> Bagi perguruan tinggi, sebagai referensi dan bahan kepustakaan serta merupakan perwujudan Tri Darma Perguruan Tinggi yaitu pengembangan ilmu pengetahuan dan pengabdian kepada masyarakat. </text:span></text:p>
      <text:p text:style-name="P34"/>
      <text:p text:style-name="P54">METODE PENELITIAN</text:p>
      <text:p text:style-name="P53"><text:tab/><text:tab/><text:tab/>Pengumpulan sumber (Heuristik) dilakukan setelah penelitimenentukan topik yang akan dikaji penelitidalam penyusunan skripsi. Penelitimemilih topik bahasan berkaitan dengan pemikiran tentang perubahan sosial dan ekonomi masyarakat di area tambang emas Tumpang Pitu di desa Sumberagung Kecamatan Pesanggaran Kabupaten Banyuwangi tahun 2007 – 2012. Tahapanselanjutnya mencari dan mengumpulkan sumber-sumber sejarah yang relevan dengan masalah atau judul yang akan dikaji.Sumber sejarah menurut Gottschalk (1975:22)yaitu tinggalan kehidupan manusia dan hasil aktivitas manusia yang dikomunikasikan.Dari definisi sumber sejarah tersebut, penelitiberusaha mengumpulkan sumber-sumber sejarah, baik sumber primer maupun sumber sekunder yang diperlukan dalam penulisan skripsi. </text:p>
      <text:p text:style-name="P53"><text:tab/><text:tab/><text:tab/>Sumber-sumber yang penelitikumpulkan yaitu sumber berupa buku-buku, tesis, skripsi, artikel, dan majalah yang di dalamnya terdapat pembahasan aktivitas penambangan emas yang berakibat pada sosial dan ekonomi masyarakat di area tambang emas Tumpang Pitu di desa Sumberagung Kecamatan Pesanggaran Kabupaten Banyuwangi tahun 2007 – 2012. Selain itu, peneliti juga mencari informasi melalui internet.Penelusuran melalui internet <text:span text:style-name="T35">(browsing)</text:span> dilakukan untuk mendapatkan tambahan informasi agar dapat mengisi kekurangan-kekurangan dari sumber bukuyang sudah didapatkan.</text:p>
      <text:p text:style-name="P39">Metode suatu cara yang berhubungan dengan upaya ilmiah, maka metode menyangkut cara kerja untuk dapat memahami obyek yang menjadi sasaran ilmiah dari penelitian yang dilakukan. Dengan demikian, metode adalah suatu cara yang dipergunakan oleh peneliti baik dalam pengumpulan data maupun dalam menganalisis data untuk memperoleh hasil yang dapat dipertanggungjawabkan kebenarannya dan dapat mempermudah dalam menjelaskan fenomena – fenomena yang diteliti. Arti dari penelitian sendiri adalah kegiatan pengumpulan, pengolahan, pengkajian dan analisa data yang dilakukan dan efisien untuk memecahkan suatu persoalan yang terjadi di masyarakat.</text:p>
      <text:p text:style-name="P14"/>
      <text:p text:style-name="P40">HASIL DAN PEMBAHASAN</text:p>
      <text:p text:style-name="P12"><text:soft-page-break/><text:span text:style-name="T45">1.</text:span><text:span text:style-name="T50"> </text:span><text:span text:style-name="T50">Gambaran kehidupan Sosial Sebelum Adanya Pertambangan</text:span></text:p>
      <text:p text:style-name="P39">Kehidupan masyarakat tidak terlepas dari keterlibatan manusia lainnya dalam kehidupan sehari-hari. Oleh sebab itu, manusia sering kali disebut seb<text:tab/>agai makhluk sosial. Selain berperan sebagai dirinya sendiri, seseorang juga berperan sebagai makhluk sosial. Sehingga seringkali timbul kerja sama, maupun pertentangan dalam masyarakat karena ketidaksesuaian dengan peran tersebut. Dalam kehidupan sosial, manusia tidak dapat terlepas dari nilai, norma, dan budaya yang ada dalam masyarakat. Manusia sebagai makhluk individu dan sosial akan menampilkan tingkah laku tertentu, sehingga terjadi peristiwa pengaruh mempengaruhi antara individu yang satu dengan individu yang lain.</text:p>
      <text:p text:style-name="P38">Hasil dari peristiwa saling mempengaruhi tersebut maka akan mengembangkan pola respon tertentu yang sifatnya cenderung konsisten dan stabil sehingga dapat ditampilkan dalam situasi sosial yang berbeda-beda. Perubahan pola pikir dan wawasan masyarakat dapat tercermin dari kehidupan sehari-hari mereka.  Dalam hal ini perubahan pola pikir dan wawasan masyarakat Desa Sumberagung Kecamatan Pesanggaran setelah adanya pertambangan emas di Gunung Tumpang Pitu tercermin pada gaya hidup dan sistem pengetahuan.</text:p>
      <text:p text:style-name="P38">Gaya hidup masyarakat sebelum adanya pertambangan masih bersifat tradisional karena belum banyak pengaruh dari luar. Penghasilan melaut maupun bertani biasanya langsung digunakan untuk memenuhi keperluan sehari-hari. Kehidupan masyarakat masih terbatas dalam kegiatan melaut maupun bertani, dan lain-lain.Selain itu, gaya hidup masyarakat sebelum adanya kegiatan tambang emas tersebut sangat sederhana, bahkan tidak semua masyarakat memiliki sepeda motor, dan mereka hanya memiliki 1 mata pencaharian.</text:p>
      <text:p text:style-name="P38"><text:span text:style-name="T43">Sistem pengetahuan </text:span>Pengetahuan masyarakat Desa Sumberagung Kecamatan Pesanggaran sebelum adanya pertambangan masih terbatas pada alat produktif yang berkaitan dengan kegiatan bertani, berdagang maupun nelayan saja. Selain itu, peralatan yang mereka gunakan untuk bekerja masih sangat sederhana dan tidak merusak ekosistem lingkungan sekitar desa tersebut. Kurangnya pengetahuan tentang alat-alat modern yang menjadi faktor kesederhanaan tersebut.</text:p>
      <text:p text:style-name="P38"/>
      <text:p text:style-name="P12"><text:span text:style-name="T50">2.</text:span><text:span text:style-name="T50"> Gambaran kehidupan Sosial Sesudah Adanya Pertambangan</text:span></text:p>
      <text:p text:style-name="P38">Adanya penemuan potensi baru (emas) di Desa Sumberagung Kecamatan Pesanggaran tepatnya di Gunung Tumpang Pitu dan pegunungan sekitarnya mengakibatkan masyarakat di sekitar area pertambangan tersebut mengalami banyak perubahan. Perubahan-perubahan tersebut meliputi perubahan sosial dan perubahan dari segi ekonomi masyarakat. Tambang emas banyak menimbulkan dampak pada mata pencaharian dan kehidupan sosial ekonomi sehari-hari masyarakat di Desa Sumberagung Kecamatan Pesanggaran Kabupaten Banyuwangi. Perubahan-perubahan sosial tersebut diantaranya adalah <text:span text:style-name="T56">Strutur Sosial Masyarakat</text:span><text:span text:style-name="T47">, Perubahan Pola Pikir dan Wawasan Masyarakat, Interaksi Masyarakat.</text:span></text:p>
      <text:p text:style-name="P41">Hadirnya pertambangan emas sejak tahun 2007 sampai saat ini di tengah-tengah masyarakat membuat perilaku masyarakat mengalami perubahan, ditunjukkan dalam gaya hidup masyarakat setelah berpartisipasi dalam kegiatan pertambangan. penemuan baru berupa pertambangan emas di Desa Sumberagung Kecamatan Pesanggaran, seperti di Gunung Tumpang Pitu, Gunung Lompongan, Gumuk Genderuwo membuat masyarakat lebih bisa mendapatkan penghasilan tambahan. Penghasilan tambahan tersebut dimanfaatkan dengan baik oleh masyarakat. Masyarakat membeli peralatan produktif diantaranya adalah: sarana hiburan keluarga, pembangunan rumah, sarana komunikasi, dan sarana transportasi.</text:p>
      <text:p text:style-name="P38"><text:span text:style-name="T47">Wawasan Masyarakat atau Pengetahuan masyarakat Desa Sumberagung Kecamatan Pesanggaran setelah adanya pertambangan masyarakat memiliki pengetahuan baik dari segi proses penambangan maupun </text:span><text:span text:style-name="T47">dari segi peralatan yang digunakan. Dari segi peralatan </text:span><text:soft-page-break/><text:span text:style-name="T47">menambang, masyarakat mengetahui zat-zat kimia yang digunakan untuk memisahkan emas dari campuran tanah, seperti air raksa dan ayakan. Masyarakat tidak jarang bertanya-tanya masalah metode yang digunakan. Dari proses tersebut lama-kelamaan masyarakat menjadi lebih berpengalaman dalam menambang. Meskipun demikian, penambang rakyat tidak menerapkan standard operasional </text:span><text:span text:style-name="T47">(SOP) yang jelas, sehingga masih membahayakan bagi nyawa mereka sendiri.Bentuk interaksi setelah adanya kegiatan tambang emas di Desa Sumberagung Kecamatan Pesanggaran Kabupaten Banyuwangi terbagi menjadi dua bagian yaitu: (a) Interaksi positif; dan (b) Interaksi negatif. </text:span></text:p>
      <text:p text:style-name="P41">Interaksi positif dari pihak masyarakat satu dengan masyarakat yang lain setelah adanya kegiatan tambang emas mengalami penurunan, mereka lebih bersifat cuek, dan terobsesi dengan pekerjaan baru mereka sebagai penambang. Interaksi antara masyarakat dengan Pemerintah Kecamatan kurang berjalan baik, karena dahulu sebelum pemindahan kuasa eksplorasi oleh PT IMN masyarakat sering mengajukan pernyataan tidak setuju terkait eksplorasi yang akan dilakukan di Gunung Tumpang Pitu. Tidak ada tanggapan dari pihak pemerintah hingga masyarakat Desa Sumberagung Kecamatan Pesanggaran merasa gerah, sehingga muncul tindakan anarkis masyarakat, demonstrasi, dan lain sebagainya.</text:p>
      <text:p text:style-name="P41">Sedangkan Interaksi negatif dapat berupa pertikaian, perkelahian dan lain-lain. Perdebatan memang sering terjadi dalam masyarakat, terutama pada waktu kuasa eksplorasi dikuasai oleh PT IMN. Masyarakat sering kali dikumpulkan oleh pihak PT IMN terkait dengan keberlanjutan penambangan. Bahkan, masyarakat sering diajak berkumpul di luar daerah untuk membahas ini dengan memberi uang transportasi dengan jumlah tertentu. Interaksi negatif yang kedua adalah adanya pertentangan-pertentangan terkait dengan pertambangan emas di Gunung Tumpang Pitu. </text:p>
      <text:p text:style-name="P41"/>
      <text:p text:style-name="P13">3. Gambaran Kehidupan Ekonomi Sebelum Adanya Pertambangan</text:p>
      <text:p text:style-name="P53"><text:tab/><text:tab/><text:tab/>Gambaran Kehidupan Ekonomi masyarakat sebelum adanya kegiatan tambang emas di Desa Sumberagung Kecamatan Pesanggaran Kabupaten Banyuwangi masih sangat sederhana. Kebutuhan makanan maupun biaya sekolah anak masih sangat sederhana, masyarakat di Desa Sumberagung <text:s/>umumnya melakukan pengeluaran uang untuk memenuhi kebutuhan pokok mereka, sehingga mereka jarang mengeluarkan uang untuk kebutuhan - tersier mereka, sehingga tingkat kehidupan mereka masih sangat sederhana. Jenis barang yang dibutuhkan masyarakat sebelum bekerja di pertambangan ada dua macam yaitu kebutuhan primer berupa sandang pangan dan kebutuhan sekunder berupa <text:span text:style-name="T35">handphone, </text:span>televisi dan lain sebagainya. </text:p>
      <text:p text:style-name="P53"><text:tab/><text:tab/><text:tab/>Masyarakat pada dasarnya adalah berasal dari petani, nelayan kecil, pedagang kecil, buruh, dan lain-lain yang hanya mengandalkan jukung dan jaring serta lahan pertanian seadanya untuk mencukupi kehidupan. Selain itu, masyarakat Desa Sumberagung Kecamatan Pesanggaran juga menggunakan penghasilan tersebut untuk menyekolahkan  anak mereka. Berdasarkan penelitian yang dilakukan dapat diketahui bahwa tingkat konsumsi masyarakat sebelum bekerja di pertambangan tergolong sedang. Mereka hanya berupaya untuk memenuhi kebutuhan pokok mereka. </text:p>
      <text:p text:style-name="P53"/>
      <text:p text:style-name="P55">3. Gambaran Kehidupan Ekonomi Sesudah Adanya Pertambangan</text:p>
      <text:p text:style-name="P52"><text:span text:style-name="T43"><text:tab/><text:tab/><text:tab/></text:span><text:span text:style-name="T43">Gambaran Kehidupan Ekonomi masyarakat sebelum adanya kegiatan tambang emas di Desa Sumberagung Kecamatan Pesanggaran Kabupaten Banyuwangi masih sangat sederhana. </text:span></text:p>
      <text:p text:style-name="P53"><text:span text:style-name="T47">Tingkat pengeluaran masyarakat diartikan sebagai pengeluaran masyarakat baik berupa kebutuhan sehari berupa pangan maupun kebutuhan masyarakat yangnon pangan. Tingkat konsumsi masyarakat dipengaruhi oleh berbagai faktor, diantaranya adalah faktor kebutuhan dan penghasilan masyarakat itu sendiri. Pendapatan yang </text:span><text:soft-page-break/><text:span text:style-name="T47">melimpah menimbulkan keinginan untuk mengkonsumsi barang semakin besar dan beraneka ragam. Kebutuhan juga menjadi pemegang faktor penting seseorang dalam mengkonsumsi suatu barang, karena pada dasarnya kebutuhan itu bersifat harus segera dipenuhi. </text:span></text:p>
      <text:p text:style-name="P53"><text:span text:style-name="T47"><text:tab/><text:tab/><text:tab/></text:span><text:span text:style-name="T43">Masyarakat pada dasarnya adalah berasal dari petani, nelayan kecil, pedagang kecil, buruh, dan lain-lain yang hanya mengandalkan jukung dan jaring serta lahan pertanian seadanya untuk mencukupi kehidupan. Selain itu, masyarakat Desa Sumberagung Kecamatan Pesanggaran </text:span><text:span text:style-name="T43">juga menggunakan penghasilan tersebut untuk menyekolahkan  anak mereka. Berdasarkan penelitian yang dilakukan dapat diketahui bahwa tingkat konsumsi masyarakat sebelum bekerja di pertambangan tergolong sedang. Mereka hanya berupaya untuk memenuhi kebutuhan pokok mereka.</text:span></text:p>
      <text:p text:style-name="P53"><text:span text:style-name="T47"><text:tab/><text:tab/><text:tab/></text:span><text:span text:style-name="T47">Sebelum adanya pertambangan emas baik tambang rakyat maupun PT BSI, penghasilan masyarakat masih sangat tergantung dengan hasil tangkapan ikan maupun bertani dan pekerjaan lainnya. Pada saat musim panen raya pendapatan masyarakat Desa Sumberagung Kecamatan Pesanggaran cukup banyak. Akan tetapi pada saat paceklik, masyarakat Desa Sumberagung Kecamatan Pesanggaran tidak memiliki pekerjaan lain. Masyarakat mengandalkan laut maupun ladang dan juga simpanan di waktu panen raya.</text:span></text:p>
      <text:p text:style-name="P53"><text:span text:style-name="T47"><text:tab/><text:tab/><text:tab/></text:span>Pada saat paceklik masyarakat Desa Sumberagung Kecamatan Pesanggaran khususnya ibu rumah tangga tidak bisa mendapatkan penghasilan tambahan. Mata pencaharian masyarakat sebelum adanya pertambangan dapat yaitu sebagai petani, nelayan, buruh tani, dan lain-lain yang masih mempergunakan peralatan yang tradisional serta lahan yang tidak terlalu luas, sehingga pendapatan yang mereka peroleh hanya cukup untuk mencukupi kebutuhan sehari-hari, bahkan terkadang masih kurang mencukupi. Adapun pendapatan masyarakat sebelum adanya pertambangan mayoritas rata-rata sebesar Rp 500.000–Rp 1.000.000.</text:p>
      <text:p text:style-name="P53"><text:tab/><text:tab/><text:tab/>Dimana pendapatan tersebut masih tergolong rendah. Penduduk di desa Sumberagung dulunya berprofesi sebagai petani dan nelayan umumnya namun setelah bumingnya emas mereka mulai beralih menjadi penambang emas ini dikarnakan hasil dari pekeraan yang dulu tidak menentu dan membutuhkan waktu lama untuk memetik hasilnya. Kekayaan alam yang melimpah yang terkubur didalam permukaan tanah membuat mereka beralih menjadi penambang, sebagai penambang mereka tidak memerlukan waktu yang lama di dalam menjual hasil tambangnya dikarnakan adanya pengepul yang bersedia mengambil dan menampung seberapa banyak hasil tambang yang diperoleh, jadi para penambang memiliki penghasilan setiap harinya.</text:p>
      <text:p text:style-name="P53"><text:tab/><text:tab/><text:tab/>Peluang lapangan pekerjaan baru diartikan sebagai kesempatan membuka bisnis baru yang dikelola oleh masyarakat. Berdasarkan penelitian yang telah dilakukan dapat diketahui bahwa setelah adanya kegiatan tambang emas banyak tumbuh bisnis-bisnis baru dalam masyarakat. Tumbuhnya bisnis-bisnis baru tersebut disebabkan oleh pendapatan dari pekerjaan menambang. Akan tetapi masyarakat masih tetap mempertahankan mata pencaharian sebelumnya. </text:p>
      <text:p text:style-name="P56"/>
      <text:p text:style-name="P55">4. Gambaran Kehidupan Ekonomi Sesudah Adanya Pertambangan</text:p>
      <text:p text:style-name="P57"><text:tab/><text:tab/><text:tab/>Masyarakat Desa Sumberagung Kecamatan Pesanggaran mengalami banyak perubahan khususnya dari segi ekonomi akibat adanya pertambangan emas didaerah mereka. Dampak ekonomi yang terjadi dalam masyarakat tingkat pengeluaran masyarakat, pendapatan per bulan masyarakat, dan Perubaan Aktivitas Ekonomi.</text:p>
      <text:p text:style-name="P53"><text:span text:style-name="T43"><text:tab/><text:tab/><text:tab/></text:span><text:span text:style-name="T43">Pendapatan masyarakat tidak bisa diprediksi, terkadang mengalami keuntungan terkadang juga malah mengalami kerugian. Akan tetapi, jika pendapatan masyarakat meningkat tidak seutuhnya digunakan untuk mencukupi kebutuhan jangka pendek, tetapi juga digunakan untuk kebutuhan jangka panjang seperti menabung. Masyarakat kebanyakan menambang emas dengan pendapatan yang hanya cukup digunakan untuk mencukupi kebutuhan sehari-hari sehingga tidak ada simpanan untuk kebutuhan lainnya.</text:span></text:p>
      <text:p text:style-name="P53"><text:soft-page-break/><text:span text:style-name="T43"><text:tab/><text:tab/><text:tab/></text:span><text:span text:style-name="T43">Dari penelitian yang dilakukan, dapat dilihat bahwa kebutuhan primer berupa sandang dan pangan tidak mengalami perubahan karena merupakan kebutuhan pokok. Akan tetapi untuk kebutuhan sekunder mengalami peningkatan yang cukup besar. Peningkatan jenis konsumsi masyarakat juga diikuti oleh pemenuhan kebutuhantersier masyarakat berupa mobil dan lain sebagainya. Selain itu, pendapatan masyarakat dari pertambangan juga di alokasikan untuk kebutuhan lain yakni membangun dan memperbaiki rumah. Berdasarkan penelitian tersebut dapat </text:span><text:span text:style-name="T43">dikatakan bahwa tingkat konsumsi masyarakat setelah bekerja di pertambangan tergolong tinggi.</text:span></text:p>
      <text:p text:style-name="P53"><text:span text:style-name="T43"><text:tab/><text:tab/><text:tab/></text:span><text:span text:style-name="T43">Pertambangan emas di Desa Sumberagung Kecamatan Pesanggaran mengakibatkan masyarakat banyak terlibat terutama dalam pertambangan rakyat. Selain itu, pertambangan emas mengakibatkan pendapatan masyarakat mengalami peningkatan yang cukup signifikan. Meskipun pertambangan emas dalam  masyarakat mengalami banyak pertentangan, pertambangan emas tersebut mampu  mengurangi  beban masyarakat. </text:span></text:p>
      <text:p text:style-name="P53"><text:span text:style-name="T43"><text:tab/><text:tab/><text:tab/><text:tab/>Pertambangan emas selain menyerap banyak tenaga kerja, ternyata banyak berdampak pada pertumbuhan usaha-usaha baru dalam masyarakat. Pertumbuhan usaha baru tersebut berasal dari modal yang merupakan hasil dari pertambangan dan juga merupakan dari hasil penangkapan ikan. Pendapatan yang berasal dari pertambangan bersifat lebih tidak menentu. Akan tetapi, jika memang mendapatkan rezeki pendapatannya  langsung banyak. Pendapatan dari melaut maupun bertani sifatnya hanya untuk</text:span><text:span text:style-name="T43"> membantu kekurangan-kekurangan dari yang sudah ditabung  sebelumnya.</text:span></text:p>
      <text:p text:style-name="P55"/>
      <text:p text:style-name="P53"><text:span text:style-name="T45">4. Gambaran Kegiatan Tambang </text:span><text:span text:style-name="T36">Kecamatan Pesanggaran Kabupaten Banyuwangi</text:span></text:p>
      <text:p text:style-name="P53"><text:span text:style-name="T56">1).</text:span><text:span text:style-name="T54"> </text:span><text:span text:style-name="T56">Alat dan Bahan</text:span></text:p>
      <text:p text:style-name="P53"><text:span text:style-name="T47"><text:tab/><text:tab/><text:tab/></text:span><text:span text:style-name="T43">Dalam melakukan penambangan emas, salah satu hal perlu diperhatikan adalah alat dan bahan yang digunakan baik dalam penambangan modern maupun dalam penambangan tradisional. Adapun alat dan bahan yang dibutuhkan dalam penambangan emas di area penambangan emas di Gurung Tumpang Pitu Desa Sumberagung Kecamatan Pesanggaran adalah sebagai berikut:</text:span></text:p>
      <text:p text:style-name="P53">a<text:span text:style-name="T43">.</text:span> Gelundung</text:p>
      <text:p text:style-name="P53"><text:tab/>Gelundung ini terbuat dari besi baja. Gunanya <text:s/>untuk <text:tab/>menggelundung menghancurkan batu. Proses <text:tab/>pengolahan <text:span text:style-name="T56">tambang emas dengan tromol <text:tab/>(trommel) <text:tab/>atau glundung merupakan metode <text:tab/>pengolahan batuan <text:tab/>tambang e</text:span>mas yang paling <text:tab/>konvensional. </text:p>
      <text:p text:style-name="P53"><text:tab/>Metode <text:tab/>dengan menggunakan air raksa <text:tab/>ini <text:tab/>merupakan pilihan <text:tab/>penambangan rakyat karena <text:tab/>prosesnya yang mudah <text:tab/>dan lebih singkat. Dengan <text:tab/>menggunakan </text:p>
      <text:p text:style-name="P53"><text:span text:style-name="T49">b. <text:s/></text:span><text:span text:style-name="T43">Palu ukuran 1 kg atau 2 kg</text:span></text:p>
      <text:p text:style-name="P53"><text:span text:style-name="T43"><text:tab/></text:span>Palu digunakan untuk menumbuk batu agar <text:tab/>hancur <text:tab/>menjadi bagian-bagian yang halus dan <text:tab/>juga untuk <text:tab/>memukul pahat ketika mengambil <text:tab/>batu urat emas.</text:p>
      <text:p text:style-name="P53"><text:span text:style-name="T49">b. </text:span>Ember</text:p>
      <text:p text:style-name="P53"><text:tab/>Digunakan untuk wadah atau menakar batu <text:tab/>halus yang <text:tab/>dimasukan ke gelundung.</text:p>
      <text:p text:style-name="P8"><text:span text:style-name="T49">c</text:span><text:span text:style-name="T49">.</text:span><text:span text:style-name="T49"> </text:span>Gelang karet ban mobil</text:p>
      <text:p text:style-name="P8"><text:tab/>Alat ini bisa dibuat sendiri, digunakan untuk <text:tab/>menampung atau melingkari bongkahan batu <text:tab/>yang <text:tab/>akan dipecahkan agar tidak berserakan <text:tab/>jauh.</text:p>
      <text:p text:style-name="P8"><text:span text:style-name="T49">d</text:span><text:span text:style-name="T49">.</text:span><text:span text:style-name="T49"> </text:span>Tatah/pahat</text:p>
      <text:p text:style-name="P8"><text:tab/>Digunakan ketika mengambil batu di lubang dalam <text:tab/>gunung, batu harus dipahat</text:p>
      <text:p text:style-name="P8"><text:span text:style-name="T49">e</text:span><text:span text:style-name="T49">.</text:span><text:span text:style-name="T49"> </text:span><text:span text:style-name="T48"><text:s/></text:span>Besi pelor</text:p>
      <text:p text:style-name="P8"><text:tab/>Besi ini berbentuk potongan-potongan besi atau <text:tab/>baja <text:tab/>bulat atau pipih, dimasukan kedalam <text:tab/>gelundung <text:tab/>untuk menghancurkan batu yang <text:tab/>mengandung emas <text:tab/>(sebagai katalisator).</text:p>
      <text:p text:style-name="P8"><text:span text:style-name="T49">f</text:span><text:span text:style-name="T49">.</text:span><text:span text:style-name="T49"> </text:span><text:span text:style-name="T48"><text:s/></text:span>Karung</text:p>
      <text:p text:style-name="P8"><text:span text:style-name="T49">g</text:span><text:span text:style-name="T49">.</text:span><text:span text:style-name="T49"><text:tab/></text:span>Saringan bahan kain parasut digunakan untuk <text:tab/>menyaring emas dari kuik</text:p>
      <text:p text:style-name="P8"><text:span text:style-name="T49">h</text:span><text:span text:style-name="T49">.</text:span> Kayu</text:p>
      <text:p text:style-name="P8"><text:span text:style-name="T49">i</text:span><text:span text:style-name="T49">.</text:span> Pompa Mekanis</text:p>
      <text:p text:style-name="P8"><text:span text:style-name="T51">j</text:span><text:span text:style-name="T49">.</text:span> Kuali</text:p>
      <text:p text:style-name="P8"><text:soft-page-break/><text:span text:style-name="T49">k</text:span><text:span text:style-name="T49">.</text:span> Sekop</text:p>
      <text:p text:style-name="P8"><text:span text:style-name="T49">l</text:span><text:span text:style-name="T49">. </text:span>Pacul</text:p>
      <text:p text:style-name="P8"><text:span text:style-name="T49">m</text:span><text:span text:style-name="T49">.</text:span> Karpet</text:p>
      <text:p text:style-name="P8"><text:span text:style-name="T49">n</text:span><text:span text:style-name="T49">. </text:span>Mercury/kuik <text:tab/></text:p>
      <text:p text:style-name="P8"><text:tab/>Bahan kimia ini digunakan <text:tab/>untuk mengikat butiran-<text:tab/>butiran emas. Inilah <text:tab/>salah satu bahan yang sering <text:tab/>disorot berkait <text:tab/>dampak penggunaannya pada <text:tab/>kelestarian <text:tab/>lingkungan. Pemakaian merkuri akan <text:tab/>meracuni <text:tab/>tanah sehingga tidak dapat ditanami <text:tab/>tumbuhan.</text:p>
      <text:p text:style-name="P8"><text:span text:style-name="T49">o</text:span><text:span text:style-name="T49">. </text:span>Air </text:p>
      <text:p text:style-name="P8"><text:tab/>Dimasukan kedalam gelundung yang berisi batu <text:tab/>untuk <text:tab/>membantu menghancurkan batu. <text:tab/>Kebutuhan air untuk <text:tab/>keperluan pemurnian <text:tab/>bahan mentah ini sangat banyak. <text:tab/>Sehingga <text:tab/>pemakaian yang berlebihan dikhawatirkan <text:tab/>akan<text:tab/>mengganggu tata air di tempat penambangan </text:p>
      <text:p text:style-name="P8"/>
      <text:p text:style-name="P10">B)<text:span text:style-name="T48"> </text:span>Tehnik Penambangan</text:p>
      <text:p text:style-name="P8"><text:span text:style-name="T36"><text:tab/><text:tab/><text:tab/></text:span>Satu hal yang terkait dengan kegiatan penambangan adalah cara / tehnik penambangan. Ini juga terkait dengan siapa yang melakukan kegiatan penambangan itu sendiri. Perusahaan besar pertambangan memiliki tehnik penambangan yang jauh lebih canggih dengan peralatan yang lebih banyak.</text:p>
      <text:p text:style-name="P8"><text:tab/><text:tab/><text:tab/>Penambangan emas di area gunung Tumpang Pitu di Desa Sumberagung Kecamatan Pesanggaran Kabupaten Banyuwangi dilakukan secara tradisional, namun ada beberapa penambang yang menggunakan peralatan mekanis yakni pompa untuk mengangkat air ke tempat penggalian tanah, guna mengencerkan tanah. Proses menambang emas pada dasarnya sama saja baik yang tradisional maupun modern. Perbedaannya hanya pada sumber tenaga yang digunakan dan beberapa alat lainnya. Yang modern tentunya menggunakan mesin diesel dan listrik. Adapun proses penambangan emas tersebut adalah sebagai berikut:</text:p>
      <text:p text:style-name="P8">a.<text:span text:style-name="T48"><text:tab/></text:span>Penambang menggali tanah di perbukitan <text:tab/>menggunakan linggis, sekop serta pacul. Tanah yang <text:tab/>telah digali kemudian diencerkan dengan air. Air ini <text:tab/>berasal dari sebuah kali kecil dekat tempat penggalian <text:tab/>tanah. Karena tempat penggalian lebih tinggi dari <text:tab/>sumber air, maka air disedot keatas tempat penggalian <text:tab/>menggunakan pompa mekanis.</text:p>
      <text:p text:style-name="P8"><text:tab/>Dalam gambar terlihat bagaimana air yang berada <text:tab/>di t<text:tab/>empat yang lebih rendah, di sedot ke atas  <text:tab/>menggunakan pipa yang dihubungkan dengan mesin <text:tab/>diesel dan pompa mekanis. Air digunakan untuk <text:tab/>keperluan mengencerkan tanah  yang telah digali dari <text:tab/>tempat penambangan.</text:p>
      <text:p text:style-name="P8"><text:tab/>Di dekat tempat penambang menggali tanah dibuat <text:tab/>saluran yang menuju kali kecil tempat dimana mereka <text:tab/>menggambil air untuk mengencerkan tanah. Tanah <text:tab/>yang sudah diberi air dan sedikit basah kemudian <text:tab/>disekop kearah saluran. Tanah diaduk-aduk <text:tab/>menggunakan sekop agar sedikit encer, lalu dialirkan <text:tab/>bersama air menuju saluran yang lebarnya sekitar 1 <text:tab/>meter. Di dalam saluran di susun-susun batu-batu kecil <text:tab/>secara berjenjang guna memperlambat aliran, agar <text:tab/>tanah mudah terendapkan di dalam karpet.</text:p>
      <text:p text:style-name="P8">b.Tanah yang turun kemudian diendapkan di dalam <text:tab/>karpet yang kedua sisinya disanggah menggunakan <text:tab/>beberapa kayu balok. Tanah yang terperangkap di <text:tab/>dalam karpet kemudian diangkat dan dimasukan <text:tab/>kedalam kuali. Tanah yang masuk kedalam kuali <text:tab/>kemudian digoyang-goyang bersama air, untuk <text:tab/>mengeluarkan butiran-butiran tanah kasar. Setelah <text:tab/>digoyang-goyang akan tampak pasir hitam yang <text:tab/>menurut penambang disebut "pasir penghantar emas". <text:tab/>Setelah digoyang-goyang lama-kelamaan akan nampak <text:tab/>serbuk-serbuk halus berwarna agak kekuning-kuningan.</text:p>
      <text:p text:style-name="P8"><text:span text:style-name="T48">c.</text:span>Serbuk-serbuk halus yang berwarna kekuning- kuningan <text:s/><text:tab/>ini kemudian dikumpulkan sampai <text:tab/>banyak atau <text:tab/>menurut para penambang harus <text:tab/>mencapai 1 kaca <text:tab/>baru bisa dijual. Selanjutnya <text:tab/>serbuk-serbuk ini akan <text:tab/>ditaruh diatas sendok <text:tab/>lalu dipanaskan dengan pi <text:tab/>hingga warna <text:tab/>keemasan tampak lebih cerah, serta <text:tab/>pengotor <text:tab/>yang ikut menempel bersama serbuk e <text:tab/>mas hilang.</text:p>
      <text:p text:style-name="P8">d. Kemudian serbuk emas hasil pembakaran ini <text:tab/>dikemas <text:tab/>dalam kertas rokok. Kalau hasil dulang <text:tab/>penambang <text:soft-page-break/><text:tab/>sudah banyak atau bernilai <text:tab/>ekonomis, langsung dijual <text:tab/>ke toko emas atau <text:tab/>perhiasan. Serbuk emas ini jika <text:tab/>dikumpulkan <text:tab/>mencapai 1 kaca, maka harganya <text:tab/>ditaksir <text:tab/>mencapai sekitar Rp. 40.000 dan kalau hasil <text:tab/>dulangan penambang bisa mencapai 1 gram, <text:tab/>maka <text:tab/>harganya ditaksir mencapai sekitar Rp. <text:tab/>400.000.Karena <text:tab/>penambangan ini dilakukan <text:tab/>secara <text:tab/>berkelompok, <text:tab/>maka uangnya dibagi <text:tab/>bersama.</text:p>
      <text:p text:style-name="P8"><text:tab/><text:tab/><text:tab/>Proses kegiatan penambangan tersebut tidak dilakukan dalam waktu yang sebentar. Hasil yang didapatkan pun tidak mesti selalu banyak. Berfluktuatif / naik turun sesuai peruntungannya.  Karena emas termasuk kelompok tambang dan mineral yang terbentuk melalui jangka waktu yang panjang selama berjuta tahun. Sifatnya yang tidak dapat diperbaharui tersebut, menjadikan usaha penambangan harus melalui serangkaian perencanaan sebelum, dan sesudah kegiatan usaha tersebut dilakukan. Terkait dengan pendayagunaan hasil tambang itu sendiri, dan terutama pula menyangkut dampak lingkungan dari kegiatan penambangan tersebut.Bila penambangan tradisional saja mesti memperhatikan masalah perencanaan kegiatan, analisa dampak lingkungan dan antisipasinya. Maka kegiatan penambangan yang dilakukan dalam skala raksasa oleh perusahaan besar, tentu harus lebih cermat lagi  dalam perencanaan segala hal yang terkait dengan penambangan tersebut.</text:p>
      <text:p text:style-name="P8"/>
      <text:p text:style-name="P6">KESIMPULAN DAN SARAN</text:p>
      <text:p text:style-name="P8"><text:span text:style-name="T46"><text:tab/><text:tab/><text:tab/></text:span>Berdasarkan hasil analisis dan observasi yang dilakukan peneliti, terdapat beberapa kesimpulan dalam penelitian ini adalah sebagai berikut:</text:p>
      <text:p text:style-name="P8">a. Sebelum adanya kegiatan penambangan emas <text:tab/>di Desa <text:tab/>Sumberagung Kecamatan Pesanggaran <text:tab/>Kabupaten <text:tab/>Banyuwangi, kondisi sosial <text:tab/>masyarakatnya <text:tab/>mengalami perubahan jenis <text:tab/>pekerjaan dan pola pikir <text:tab/>masyarakat dimana perubahan jenis pekerjaan dan pola <text:tab/>pikir masyarakat didasarkan oleh kesadaran masyarakat <text:tab/>dengan kekayaan sumber daya alam dan pemikiran <text:tab/>rasional didalam pemenuhan ekonomi didalam mencari <text:tab/>uang, terganggunya ruas jalan umum yang dapat <text:tab/>memicu terjadinya konflik sosial.</text:p>
      <text:p text:style-name="P8"><text:tab/><text:tab/><text:tab/>Dampak sosial lainya yaitu jarang mengalami <text:tab/>konflik antar masyarakat. Masyarakat dapat hidup <text:tab/>rukun dan tingkat kegotongroyongan mereka cukup <text:tab/>tinggi. Sedangkan kondisi ekonomi masyarakat <text:tab/>sebelum adanya kegiatan tambang emas sangat <text:tab/>sederhana dengan penghasilan yang tidak terlalu tinggi/<text:tab/>rendah. Jadi, sebelum adanya kegiatan tambang emas <text:tab/>tersebut, kondisi sosial ekonomi masyarakatnya masih <text:tab/>terbilang rendah</text:p>
      <text:p text:style-name="P68">b .Adapun gambaran kegiatan penambangan emas yang <text:s/><text:tab/>dilakukan yaitu: 1) penambang menggali tanah di <text:s text:c="2"/><text:tab/>perbukitan menggunakan linggis, sekop serta pacul. 2) <text:tab/>di dekat tempat penambang menggali tanah dibuat <text:tab/>saluran yang menuju kali kecil tempat dimana mereka <text:tab/>mengambil air untuk mengencerkan tanah. 3) Tanah <text:tab/>yang turun kemudian diendapkan di dalam karpet yang <text:tab/>kedua sisinya disanggah menggunakan beberapa kayu <text:tab/>balok. 4) Serbuk-serbuk halus yang berwarna kekuning-<text:tab/>kuningan ini kemudian dikumpulkan sampai banyak atau menurut para penambang harus mencapai 1 kaca baru bisa dijual. 5) Kemudian serbuk emas hasil pembakaran ini dikemas dalam kertas rokok.</text:p>
      <text:p text:style-name="P8">c.Sesudah adanya kegiatan penambangan emas , <text:tab/>kondisi <text:tab/>sosial masyarakatnya mengalami <text:tab/>penurunan. Hal ini <text:tab/>dapat dilihat dari sering <text:tab/>mengalami konflik antar <text:tab/>masyarakat maupun <text:tab/>antar pihak IMN. <text:tab/><text:tab/><text:tab/><text:tab/><text:tab/></text:p>
      <text:p text:style-name="P8"><text:tab/>Masyarakat juga cenderung <text:tab/>lebih cuek dan <text:tab/>mereka <text:tab/>lebih fokus pada <text:tab/>pekerjaan menambang <text:tab/>mereka.</text:p>
      <text:p text:style-name="P8"><text:tab/>Akan tetapi <text:tab/>kegiatan gotong royong di <text:tab/>desa masih <text:tab/>berjalan <text:tab/>dengan lancar. Sedangkan <text:tab/>kondisi ekonomi <text:tab/>masyarakat sesudah adanya <text:tab/>kegiatan tambang emas <text:tab/>mengalami <text:tab/>peningkatan, sehingga sangat <text:tab/>mempengaruhi <text:tab/>gaya hidup, tingkat pengeluaran, dan <text:tab/>tingkat pengahasilan masyarakat menjadi lebih tinggi. <text:tab/></text:p>
      <table:table table:name="Table15" table:style-name="Table15">
        <table:table-column table:style-name="Table15.A"/>
        <table:table-row>
          <table:table-cell table:style-name="Table15.A1" office:value-type="string">
            <text:p text:style-name="P18"/>
          </table:table-cell>
        </table:table-row>
      </table:table>
      <text:p text:style-name="P67"><text:s/></text:p>
      <text:p text:style-name="P22"><text:soft-page-break/><text:s/>Sebelum adanya kegiatan penambangan emas di Desa Sumberagung Kecamatan Pesanggaran Kabupaten Banyuwangi, kondisi sosial masyarakatnya mengalami perubahan jenis pekerjaan dan pola pikir masyarakat dimana perubahan jenis pekerjaan dan pola pikir masyarakat didasarkan oleh kesadaran masyarakat dengan kekayaan sumber daya alam dan pemikiran rasional didalam pemenuhan ekonomi didalam mencari uang, terganggunya ruas jalan umum yang dapat memicu terjadinya konflik sosial. Dampak sosial lainya yaitu jarang mengalami konflik antar masyarakat. Masyarakat dapat hidup rukun dan tingkat kegotongroyongan mereka cukup tinggi. Sedangkan kondisi ekonomi masyarakat sebelum adanya kegiatan tambang emas sangat sederhana dengan penghasilan yang tidak terlalu tinggi/rendah. Jadi, sebelum adanya kegiatan tambang emas tersebut, kondisi sosial ekonomi masyarakatnya masih terbilang rendah.</text:p>
      <text:p text:style-name="P67"/>
      <text:p text:style-name="P21">Daftar Pustaka</text:p>
      <text:p text:style-name="P46"><text:span text:style-name="T43">[1] </text:span><text:span text:style-name="T41">BadanPusatStatistik. 2013. </text:span><text:span text:style-name="T42">Hasil Survey Social EkonomiNasionalTahun 2013</text:span><text:span text:style-name="T41">. Kabupaten</text:span><text:span text:style-name="T40"> </text:span><text:span text:style-name="T41">Banyuwangi: Badan</text:span><text:span text:style-name="T40"> </text:span><text:span text:style-name="T41">Pusat</text:span><text:span text:style-name="T40"> </text:span><text:span text:style-name="T41">Statistik</text:span><text:span text:style-name="T40"> </text:span><text:span text:style-name="T41">Banyuwangi.</text:span></text:p>
      <text:p text:style-name="P44"><text:s/></text:p>
      <text:p text:style-name="P43"><text:span text:style-name="T43">[2] </text:span><text:span text:style-name="T43">Bodgan, R &amp; Taylor, J.S. 1993. </text:span><text:span text:style-name="T44">Dasar-Dasar Penelitian Kualitatif</text:span><text:span text:style-name="T43">. Surabaya: Usaha Nasional.</text:span></text:p>
      <text:p text:style-name="P44"/>
      <text:p text:style-name="P43"><text:span text:style-name="T43">[3]</text:span><text:span text:style-name="T43">Cohen, L .1995.Quality Funcatin Depeloyment: How to make QFD for you.Addison Wesly</text:span><text:span text:style-name="T43"> </text:span></text:p>
      <text:p text:style-name="P44"/>
      <text:p text:style-name="P43"><text:span text:style-name="T43">[4]</text:span><text:span text:style-name="T32">Gootsthalk, L. 1985. Terjemahan oleh Nugroho Notosusanto. </text:span><text:span text:style-name="T34">Mengerti Sejarah</text:span><text:span text:style-name="T32">. Jakarta: UI Press.</text:span><text:span text:style-name="T43"> </text:span></text:p>
      <text:p text:style-name="P44"/>
      <text:p text:style-name="P43"><text:span text:style-name="T43">[5]<text:tab/></text:span><text:span text:style-name="T32">Koentjaraningrat. 2000. </text:span><text:span text:style-name="T34">Metode-metode Penelitian Masyarakat</text:span><text:span text:style-name="T32">. Jakarta: PT.Gramedia.</text:span><text:span text:style-name="T43"> </text:span></text:p>
      <text:p text:style-name="P44"/>
      <text:p text:style-name="P43"><text:span text:style-name="T43">[6]<text:tab/></text:span><text:span text:style-name="T32">Koentjaraningrat. 2002. </text:span><text:span text:style-name="T34">Pengantar Antropologi II</text:span><text:span text:style-name="T32">. Jakarta: PT. Rineka Cipta</text:span><text:span text:style-name="T43"> </text:span></text:p>
      <text:p text:style-name="P44"/>
      <text:p text:style-name="P43"><text:span text:style-name="T43">[7]</text:span><text:span text:style-name="T32">Kuntowijoyo. 2013. Pengantar Ilmu Sejarah. Yogyakarta: Tiara Wacana.</text:span><text:span text:style-name="T43"> </text:span></text:p>
      <text:p text:style-name="P44"/>
      <text:p text:style-name="P43"><text:span text:style-name="T43">[7] Moleong, J. Lexy. 2001. </text:span><text:span text:style-name="T44">Metode Penelitian Kualitatif.</text:span><text:span text:style-name="T43"> Bandung: PT. Remaja Rosdakarya. </text:span></text:p>
      <text:p text:style-name="P44"/>
      <text:p text:style-name="P43">[8]<text:tab/><text:span text:style-name="T32">Sjamsudin, H. 1994. </text:span><text:span text:style-name="T34">Metodologi Sejarah. </text:span><text:span text:style-name="T32">Jakarta</text:span><text:span text:style-name="T32">: Jalan Pintu Satu.</text:span> </text:p>
      <text:p text:style-name="P43"/>
      <text:p text:style-name="P43">[9]<text:tab/><text:span text:style-name="T41">Soekanto. 2000. </text:span><text:span text:style-name="T42">Perempuan Kerja dan Perubahan Sosial</text:span><text:span text:style-name="T41">. Jakarta: Grafika.</text:span></text:p>
      <text:p text:style-name="P44"/>
      <text:p text:style-name="P44">[10] <text:span text:style-name="T32">Tamburaka, R. E. 1999. </text:span><text:span text:style-name="T34">Pengantar Ilmu Sejarah Teori Filsafat Sejarah dan IPTEK</text:span><text:span text:style-name="T32">. Jakarta: Rineka Cipta.</text:span></text:p>
      <text:p text:style-name="P44"/>
      <text:p text:style-name="P43"><text:span text:style-name="T43">[11] Tamburaka, R. E. 1999. </text:span><text:span text:style-name="T44">Pengantar Ilmu Sejarah Teori Filsafat Sejarah dan IPTEK</text:span><text:span text:style-name="T43">. Jakarta: Rineka Cipta.</text:span></text:p>
      <text:p text:style-name="P11"/>
      <text:p text:style-name="P11"/>
      <text:p text:style-name="P11"/>
      <text:p text:style-name="P11"/>
      <text:p text:style-name="P11"/>
      <text:p text:style-name="P11"/>
      <text:p text:style-name="P11"/>
      <text:p text:style-name="P11"/>
      <table:table table:name="Table13" table:style-name="Table13">
        <table:table-column table:style-name="Table13.A"/>
        <table:table-row>
          <table:table-cell table:style-name="Table13.A1" office:value-type="string">
            <text:p text:style-name="P53"/>
          </table:table-cell>
        </table:table-row>
      </table:table>
      <text:p text:style-name="P33"/>
      <text:p text:style-name="P26"/>
      <text:p text:style-name="P45"><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2"/>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2" style:font-size-asian="12pt" style:language-asian="id" style:country-asian="ID" style:font-name-complex="Times New Roman2"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2pt" fo:language="id" fo:country="ID" fo:font-style="italic" fo:font-weight="normal" style:font-style-asian="italic" style:font-weight-asian="normal" style:font-style-complex="italic" style:font-weight-complex="normal"/>
    </style:style>
    <style:style style:name="MT2" style:family="text">
      <style:text-properties style:font-name="Times New Roman1" fo:font-size="11pt" fo:language="sv" fo:country="SE" fo:font-style="italic" style:font-style-asian="italic" style:font-style-complex="italic"/>
    </style:style>
    <style:style style:name="MT3" style:family="text">
      <style:text-properties style:font-name="Times New Roman" fo:font-size="12pt" fo:language="id" fo:country="ID" fo:font-style="italic" fo:font-weight="normal" style:font-style-asian="italic" style:font-weight-asian="normal" style:font-style-complex="italic" style:font-weight-complex="normal"/>
    </style:style>
    <style:style style:name="MT4" style:family="text">
      <style:text-properties style:use-window-font-color="true" style:font-name="'Times New Roman', serif" fo:font-size="10pt" fo:language="id" fo:country="ID" fo:font-style="italic" fo:font-weight="normal" fo:background-color="transparent" style:font-name-asian="'Times New Roman', serif" style:font-style-asian="italic" style:font-weight-asian="normal" style:font-name-complex="'Times New Roman', serif" style:font-style-complex="italic" style:font-weight-complex="normal"/>
    </style:style>
    <style:style style:name="MT5" style:family="text">
      <style:text-properties style:font-name="Times New Roman1" fo:font-size="12pt" fo:language="sv" fo:country="SE" fo:font-style="italic" fo:font-weight="normal" style:font-style-asian="italic" style:font-weight-asian="normal" style:font-style-complex="italic" style:font-weight-complex="normal"/>
    </style:style>
    <style:style style:name="MT6" style:family="text">
      <style:text-properties style:font-name="Times New Roman1" fo:font-size="11pt" fo:language="sv" fo:country="SE" fo:font-style="italic" fo:font-weight="normal" style:font-style-asian="italic" style:font-weight-asian="normal" style:font-style-complex="italic" style:font-weight-complex="normal"/>
    </style:style>
    <style:style style:name="MT7" style:family="text">
      <style:text-properties fo:language="sv" fo:country="SE"/>
    </style:style>
    <style:style style:name="MT8" style:family="text">
      <style:text-properties fo:language="sv" fo:country="SE" fo:font-weight="bold" style:font-weight-asian="bold" style:font-weight-complex="bold"/>
    </style:style>
    <style:style style:name="MT9" style:family="text"/>
    <style:style style:name="MT10"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02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1"><draw:text-box fo:min-height="0.1457in"><text:p text:style-name="Standard"><text:page-number text:select-page="current">10</text:page-number></text:p></draw:text-box></draw:frame><text:span text:style-name="Page_20_Number"><text:span text:style-name="MT1">Setiyawan</text:span></text:span><text:span text:style-name="Page_20_Number"><text:span text:style-name="MT2"> al., </text:span></text:span><text:span text:style-name="Page_20_Number"><text:span text:style-name="MT1">P</text:span></text:span><text:span text:style-name="Page_20_Number"><text:span text:style-name="MT3">eruba</text:span></text:span><text:span text:style-name="Page_20_Number"><text:span text:style-name="MT4">han</text:span></text:span><text:span text:style-name="Page_20_Number"><text:span text:style-name="MT1"> Sosial </text:span></text:span><text:span text:style-name="Page_20_Number"><text:span text:style-name="MT5">Dan </text:span></text:span><text:span text:style-name="Page_20_Number"><text:span text:style-name="MT1">Ekonomi Masyarakat</text:span></text:span><text:span text:style-name="Page_20_Number"><text:span text:style-name="MT6">.......</text:span></text:span><text:span text:style-name="Page_20_Number"><text:span text:style-name="MT5"> </text:span></text:span><text:span text:style-name="Page_20_Number"><text:span text:style-name="MT1"><text:s/></text:span></text:span></text:p>
      </style:header>
      <style:footer>
        <text:p text:style-name="MP2"><text:span text:style-name="MT7">ARTIKEL ILMIAH MAHASISWA. <text:s/>2016, I (</text:span><text:span text:style-name="MT8">1</text:span><text:span text:style-name="MT7">): </text:span><text:span text:style-name="Page_20_Number">1-</text:span><text:span text:style-name="Page_20_Number"><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10"/></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9</meta:editing-cycles>
    <meta:editing-duration>P4DT38M28S</meta:editing-duration>
    <meta:generator>OpenOffice/4.1.2$Win32 OpenOffice.org_project/412m3$Build-9782</meta:generator>
    <dc:date>2016-05-29T10:52:06.09</dc:date>
    <meta:print-date>2016-02-01T09:48:17.40</meta:print-date>
    <meta:document-statistic meta:table-count="14" meta:image-count="1" meta:object-count="0" meta:page-count="10" meta:paragraph-count="147" meta:word-count="4541" meta:character-count="35135"/>
    <dc:creator>akbar  suyunus</dc:creator>
    <meta:user-defined meta:name="Info 1"/>
    <meta:user-defined meta:name="Info 2"/>
    <meta:user-defined meta:name="Info 3"/>
    <meta:user-defined meta:name="Info 4"/>
  </office:meta>
</office:document-meta>
</file>